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32cm"/>
    </style:style>
    <style:style style:name="co3" style:family="table-column">
      <style:table-column-properties fo:break-before="auto" style:column-width="2.87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ON</text:p>
          </table:table-cell>
          <table:table-cell table:number-columns-repeated="3" table:style-name="ce2" office:value-type="float" office:value="0.354557" calcext:value-type="float">
            <text:p>0,35455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54557" calcext:value-type="float">
            <text:p>0,35455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LLANT-SUR-MILLERON</text:p>
          </table:table-cell>
          <table:table-cell table:number-columns-repeated="3" table:style-name="ce2" office:value-type="float" office:value="0.271819" calcext:value-type="float">
            <text:p>0,27181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71819" calcext:value-type="float">
            <text:p>0,27181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MILLY</text:p>
          </table:table-cell>
          <table:table-cell table:number-columns-repeated="3" table:style-name="ce2" office:value-type="float" office:value="0.232361" calcext:value-type="float">
            <text:p>0,23236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32361" calcext:value-type="float">
            <text:p>0,232361</text:p>
          </table:table-cell>
          <table:table-cell table:style-name="ce2" office:value-type="float" office:value="0.221184" calcext:value-type="float">
            <text:p>0,221184</text:p>
          </table:table-cell>
          <table:table-cell table:style-name="ce2" office:value-type="float" office:value="0.232361" calcext:value-type="float">
            <text:p>0,232361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DONVILLE</text:p>
          </table:table-cell>
          <table:table-cell table:number-columns-repeated="3" table:style-name="ce2" office:value-type="float" office:value="0.290876" calcext:value-type="float">
            <text:p>0,29087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90876" calcext:value-type="float">
            <text:p>0,29087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DON</text:p>
          </table:table-cell>
          <table:table-cell table:number-columns-repeated="3" table:style-name="ce2" office:value-type="float" office:value="0.444422" calcext:value-type="float">
            <text:p>0,44442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44422" calcext:value-type="float">
            <text:p>0,444422</text:p>
          </table:table-cell>
          <table:table-cell table:style-name="ce2" office:value-type="float" office:value="0.296072" calcext:value-type="float">
            <text:p>0,296072</text:p>
          </table:table-cell>
          <table:table-cell table:style-name="ce2" office:value-type="float" office:value="0.444422" calcext:value-type="float">
            <text:p>0,44442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TENAY</text:p>
          </table:table-cell>
          <table:table-cell table:number-columns-repeated="3" table:style-name="ce2" office:value-type="float" office:value="0.410302" calcext:value-type="float">
            <text:p>0,41030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10302" calcext:value-type="float">
            <text:p>0,410302</text:p>
          </table:table-cell>
          <table:table-cell table:style-name="ce2" office:value-type="float" office:value="0.343061" calcext:value-type="float">
            <text:p>0,343061</text:p>
          </table:table-cell>
          <table:table-cell table:style-name="ce2" office:value-type="float" office:value="0.410302" calcext:value-type="float">
            <text:p>0,41030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SCHERES-LE-MARCHE</text:p>
          </table:table-cell>
          <table:table-cell table:number-columns-repeated="3" table:style-name="ce2" office:value-type="float" office:value="0.249419" calcext:value-type="float">
            <text:p>0,24941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9419" calcext:value-type="float">
            <text:p>0,24941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SCOUX</text:p>
          </table:table-cell>
          <table:table-cell table:number-columns-repeated="3" table:style-name="ce2" office:value-type="float" office:value="0.383856" calcext:value-type="float">
            <text:p>0,38385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83856" calcext:value-type="float">
            <text:p>0,383856</text:p>
          </table:table-cell>
          <table:table-cell table:style-name="ce2" office:value-type="float" office:value="0.297111" calcext:value-type="float">
            <text:p>0,297111</text:p>
          </table:table-cell>
          <table:table-cell table:style-name="ce2" office:value-type="float" office:value="0.383856" calcext:value-type="float">
            <text:p>0,38385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TTRAY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DEVILLE</text:p>
          </table:table-cell>
          <table:table-cell table:number-columns-repeated="3" table:style-name="ce2" office:value-type="float" office:value="0.128672" calcext:value-type="float">
            <text:p>0,12867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28672" calcext:value-type="float">
            <text:p>0,12867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GERVILLE-LA-RIVIERE</text:p>
          </table:table-cell>
          <table:table-cell table:number-columns-repeated="3" table:style-name="ce2" office:value-type="float" office:value="0.729971" calcext:value-type="float">
            <text:p>0,72997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729971" calcext:value-type="float">
            <text:p>0,72997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LNAY-LA-RIVIERE</text:p>
          </table:table-cell>
          <table:table-cell table:number-columns-repeated="3" table:style-name="ce2" office:value-type="float" office:value="0.226194" calcext:value-type="float">
            <text:p>0,22619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26194" calcext:value-type="float">
            <text:p>0,226194</text:p>
          </table:table-cell>
          <table:table-cell table:style-name="ce2" office:value-type="float" office:value="0.19107" calcext:value-type="float">
            <text:p>0,19107</text:p>
          </table:table-cell>
          <table:table-cell table:style-name="ce2" office:value-type="float" office:value="0.226194" calcext:value-type="float">
            <text:p>0,22619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TRUY-SUR-JUINE</text:p>
          </table:table-cell>
          <table:table-cell table:number-columns-repeated="3" table:style-name="ce2" office:value-type="float" office:value="0.352387" calcext:value-type="float">
            <text:p>0,35238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52387" calcext:value-type="float">
            <text:p>0,352387</text:p>
          </table:table-cell>
          <table:table-cell table:style-name="ce2" office:value-type="float" office:value="0.256623" calcext:value-type="float">
            <text:p>0,256623</text:p>
          </table:table-cell>
          <table:table-cell table:style-name="ce2" office:value-type="float" office:value="0.352387" calcext:value-type="float">
            <text:p>0,35238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TRY-LE-CHATEL</text:p>
          </table:table-cell>
          <table:table-cell table:number-columns-repeated="3" table:style-name="ce2" office:value-type="float" office:value="0.165701" calcext:value-type="float">
            <text:p>0,16570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65701" calcext:value-type="float">
            <text:p>0,16570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VILLIERS-EN-GATINAIS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XY</text:p>
          </table:table-cell>
          <table:table-cell table:number-columns-repeated="3" table:style-name="ce2" office:value-type="float" office:value="0.448101" calcext:value-type="float">
            <text:p>0,44810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448101" calcext:value-type="float">
            <text:p>0,44810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CCON</text:p>
          </table:table-cell>
          <table:table-cell table:number-columns-repeated="3" table:style-name="ce2" office:value-type="float" office:value="0.15856" calcext:value-type="float">
            <text:p>0,1585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5856" calcext:value-type="float">
            <text:p>0,15856</text:p>
          </table:table-cell>
          <table:table-cell table:style-name="ce2" office:value-type="float" office:value="0.149347" calcext:value-type="float">
            <text:p>0,149347</text:p>
          </table:table-cell>
          <table:table-cell table:style-name="ce2" office:value-type="float" office:value="0.15856" calcext:value-type="float">
            <text:p>0,1585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LE BARDON</text:p>
          </table:table-cell>
          <table:table-cell table:number-columns-repeated="3" table:style-name="ce2" office:value-type="float" office:value="0.280281" calcext:value-type="float">
            <text:p>0,28028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80281" calcext:value-type="float">
            <text:p>0,280281</text:p>
          </table:table-cell>
          <table:table-cell table:style-name="ce2" office:value-type="float" office:value="0.283177" calcext:value-type="float">
            <text:p>0,283177</text:p>
          </table:table-cell>
          <table:table-cell table:style-name="ce2" office:value-type="float" office:value="0.280281" calcext:value-type="float">
            <text:p>0,28028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RVILLE-EN-GATINAIS</text:p>
          </table:table-cell>
          <table:table-cell table:number-columns-repeated="3" table:style-name="ce2" office:value-type="float" office:value="0.256928" calcext:value-type="float">
            <text:p>0,25692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6928" calcext:value-type="float">
            <text:p>0,256928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TILLY-EN-GATINAIS</text:p>
          </table:table-cell>
          <table:table-cell table:number-columns-repeated="3" table:style-name="ce2" office:value-type="float" office:value="0.323017" calcext:value-type="float">
            <text:p>0,32301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23017" calcext:value-type="float">
            <text:p>0,323017</text:p>
          </table:table-cell>
          <table:table-cell table:style-name="ce2" office:value-type="float" office:value="0.33118" calcext:value-type="float">
            <text:p>0,33118</text:p>
          </table:table-cell>
          <table:table-cell table:style-name="ce2" office:value-type="float" office:value="0.323017" calcext:value-type="float">
            <text:p>0,32301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TILLY-EN-PUISAYE</text:p>
          </table:table-cell>
          <table:table-cell table:number-columns-repeated="3" table:style-name="ce2" office:value-type="float" office:value="0.309426" calcext:value-type="float">
            <text:p>0,30942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09426" calcext:value-type="float">
            <text:p>0,30942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ULE</text:p>
          </table:table-cell>
          <table:table-cell table:number-columns-repeated="3" table:style-name="ce2" office:value-type="float" office:value="0.365955" calcext:value-type="float">
            <text:p>0,36595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65955" calcext:value-type="float">
            <text:p>0,365955</text:p>
          </table:table-cell>
          <table:table-cell table:style-name="ce2" office:value-type="float" office:value="0.299362" calcext:value-type="float">
            <text:p>0,299362</text:p>
          </table:table-cell>
          <table:table-cell table:style-name="ce2" office:value-type="float" office:value="0.365955" calcext:value-type="float">
            <text:p>0,36595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ZOCHES-LES-GALLERANDES</text:p>
          </table:table-cell>
          <table:table-cell table:number-columns-repeated="3" table:style-name="ce2" office:value-type="float" office:value="0.228594" calcext:value-type="float">
            <text:p>0,22859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28594" calcext:value-type="float">
            <text:p>0,228594</text:p>
          </table:table-cell>
          <table:table-cell table:style-name="ce2" office:value-type="float" office:value="0.229146" calcext:value-type="float">
            <text:p>0,229146</text:p>
          </table:table-cell>
          <table:table-cell table:style-name="ce2" office:value-type="float" office:value="0.228594" calcext:value-type="float">
            <text:p>0,22859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ZOCHES-SUR-LE-BETZ</text:p>
          </table:table-cell>
          <table:table-cell table:number-columns-repeated="3" table:style-name="ce2" office:value-type="float" office:value="0.269741" calcext:value-type="float">
            <text:p>0,26974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9741" calcext:value-type="float">
            <text:p>0,269741</text:p>
          </table:table-cell>
          <table:table-cell table:style-name="ce2" office:value-type="float" office:value="0.444777" calcext:value-type="float">
            <text:p>0,444777</text:p>
          </table:table-cell>
          <table:table-cell table:style-name="ce2" office:value-type="float" office:value="0.269741" calcext:value-type="float">
            <text:p>0,26974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CHAMPS-SUR-HUILLARD</text:p>
          </table:table-cell>
          <table:table-cell table:number-columns-repeated="3" table:style-name="ce2" office:value-type="float" office:value="0.099131" calcext:value-type="float">
            <text:p>0,09913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99131" calcext:value-type="float">
            <text:p>0,099131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AUGENCY</text:p>
          </table:table-cell>
          <table:table-cell table:number-columns-repeated="3" table:style-name="ce2" office:value-type="float" office:value="0.292016" calcext:value-type="float">
            <text:p>0,2920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92016" calcext:value-type="float">
            <text:p>0,292016</text:p>
          </table:table-cell>
          <table:table-cell table:style-name="ce2" office:value-type="float" office:value="0.213308" calcext:value-type="float">
            <text:p>0,213308</text:p>
          </table:table-cell>
          <table:table-cell table:style-name="ce2" office:value-type="float" office:value="0.292016" calcext:value-type="float">
            <text:p>0,29201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AULIEU SUR LOIRE</text:p>
          </table:table-cell>
          <table:table-cell table:number-columns-repeated="3" table:style-name="ce2" office:value-type="float" office:value="0.212684" calcext:value-type="float">
            <text:p>0,21268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12684" calcext:value-type="float">
            <text:p>0,212684</text:p>
          </table:table-cell>
          <table:table-cell table:style-name="ce2" office:value-type="float" office:value="0.243755" calcext:value-type="float">
            <text:p>0,243755</text:p>
          </table:table-cell>
          <table:table-cell table:style-name="ce2" office:value-type="float" office:value="0.212684" calcext:value-type="float">
            <text:p>0,21268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AUNE-LA-ROLANDE</text:p>
          </table:table-cell>
          <table:table-cell table:number-columns-repeated="3" table:style-name="ce2" office:value-type="float" office:value="0.325809" calcext:value-type="float">
            <text:p>0,32580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25809" calcext:value-type="float">
            <text:p>0,325809</text:p>
          </table:table-cell>
          <table:table-cell table:style-name="ce2" office:value-type="float" office:value="0.320089" calcext:value-type="float">
            <text:p>0,320089</text:p>
          </table:table-cell>
          <table:table-cell table:style-name="ce2" office:value-type="float" office:value="0.325809" calcext:value-type="float">
            <text:p>0,32580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LLEGARDE</text:p>
          </table:table-cell>
          <table:table-cell table:number-columns-repeated="3" table:style-name="ce2" office:value-type="float" office:value="0.194062" calcext:value-type="float">
            <text:p>0,19406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4062" calcext:value-type="float">
            <text:p>0,19406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LE BIGNON MIRABEAU</text:p>
          </table:table-cell>
          <table:table-cell table:number-columns-repeated="3" table:style-name="ce2" office:value-type="float" office:value="0.171369" calcext:value-type="float">
            <text:p>0,17136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1369" calcext:value-type="float">
            <text:p>0,17136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ESSES</text:p>
          </table:table-cell>
          <table:table-cell table:number-columns-repeated="3" table:style-name="ce2" office:value-type="float" office:value="0.571071" calcext:value-type="float">
            <text:p>0,57107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571071" calcext:value-type="float">
            <text:p>0,571071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IGNY-SUR-BIONNE</text:p>
          </table:table-cell>
          <table:table-cell table:number-columns-repeated="3" table:style-name="ce2" office:value-type="float" office:value="0.351537" calcext:value-type="float">
            <text:p>0,35153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51537" calcext:value-type="float">
            <text:p>0,351537</text:p>
          </table:table-cell>
          <table:table-cell table:style-name="ce2" office:value-type="float" office:value="0.370808" calcext:value-type="float">
            <text:p>0,370808</text:p>
          </table:table-cell>
          <table:table-cell table:style-name="ce2" office:value-type="float" office:value="0.351537" calcext:value-type="float">
            <text:p>0,35153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ISCOMMUN</text:p>
          </table:table-cell>
          <table:table-cell table:number-columns-repeated="3" table:style-name="ce2" office:value-type="float" office:value="0.228634" calcext:value-type="float">
            <text:p>0,22863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8634" calcext:value-type="float">
            <text:p>0,228634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ISMORAND</text:p>
          </table:table-cell>
          <table:table-cell table:number-columns-repeated="3" table:style-name="ce2" office:value-type="float" office:value="0.552324" calcext:value-type="float">
            <text:p>0,55232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552324" calcext:value-type="float">
            <text:p>0,552324</text:p>
          </table:table-cell>
          <table:table-cell table:style-name="ce2" office:value-type="float" office:value="0.255863" calcext:value-type="float">
            <text:p>0,255863</text:p>
          </table:table-cell>
          <table:table-cell table:style-name="ce2" office:value-type="float" office:value="0.552324" calcext:value-type="float">
            <text:p>0,552324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ISSEAUX</text:p>
          </table:table-cell>
          <table:table-cell table:number-columns-repeated="3" table:style-name="ce2" office:value-type="float" office:value="0.128967" calcext:value-type="float">
            <text:p>0,12896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28967" calcext:value-type="float">
            <text:p>0,12896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NDAROY</text:p>
          </table:table-cell>
          <table:table-cell table:number-columns-repeated="3" table:style-name="ce2" office:value-type="float" office:value="0.182107" calcext:value-type="float">
            <text:p>0,18210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82107" calcext:value-type="float">
            <text:p>0,18210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ONNEE</text:p>
          </table:table-cell>
          <table:table-cell table:number-columns-repeated="3" table:style-name="ce2" office:value-type="float" office:value="0.271216" calcext:value-type="float">
            <text:p>0,27121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71216" calcext:value-type="float">
            <text:p>0,27121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ONNY-SUR-LOIRE</text:p>
          </table:table-cell>
          <table:table-cell table:number-columns-repeated="3" table:style-name="ce2" office:value-type="float" office:value="0.287632" calcext:value-type="float">
            <text:p>0,28763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87632" calcext:value-type="float">
            <text:p>0,287632</text:p>
          </table:table-cell>
          <table:table-cell table:style-name="ce2" office:value-type="float" office:value="0.273328" calcext:value-type="float">
            <text:p>0,273328</text:p>
          </table:table-cell>
          <table:table-cell table:style-name="ce2" office:value-type="float" office:value="0.287632" calcext:value-type="float">
            <text:p>0,28763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ORDEAUX-EN-GATINAIS</text:p>
          </table:table-cell>
          <table:table-cell table:number-columns-repeated="3" table:style-name="ce2" office:value-type="float" office:value="0.119756" calcext:value-type="float">
            <text:p>0,11975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19756" calcext:value-type="float">
            <text:p>0,119756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LES BORDES</text:p>
          </table:table-cell>
          <table:table-cell table:number-columns-repeated="3" table:style-name="ce2" office:value-type="float" office:value="0.229281" calcext:value-type="float">
            <text:p>0,22928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9281" calcext:value-type="float">
            <text:p>0,22928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U</text:p>
          </table:table-cell>
          <table:table-cell table:number-columns-repeated="3" table:style-name="ce2" office:value-type="float" office:value="0.131618" calcext:value-type="float">
            <text:p>0,13161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1618" calcext:value-type="float">
            <text:p>0,131618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UGY-LEZ-NEUVILLE</text:p>
          </table:table-cell>
          <table:table-cell table:number-columns-repeated="3" table:style-name="ce2" office:value-type="float" office:value="0.420964" calcext:value-type="float">
            <text:p>0,42096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420964" calcext:value-type="float">
            <text:p>0,42096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UILLY-EN-GATINAIS</text:p>
          </table:table-cell>
          <table:table-cell table:number-columns-repeated="3" table:style-name="ce2" office:value-type="float" office:value="0.167494" calcext:value-type="float">
            <text:p>0,16749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67494" calcext:value-type="float">
            <text:p>0,16749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LAY-LES-BARRES</text:p>
          </table:table-cell>
          <table:table-cell table:number-columns-repeated="3" table:style-name="ce2" office:value-type="float" office:value="0.244843" calcext:value-type="float">
            <text:p>0,24484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4843" calcext:value-type="float">
            <text:p>0,24484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UZONVILLE-AUX-BOIS</text:p>
          </table:table-cell>
          <table:table-cell table:number-columns-repeated="3" table:style-name="ce2" office:value-type="float" office:value="0.410911" calcext:value-type="float">
            <text:p>0,41091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410911" calcext:value-type="float">
            <text:p>0,41091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UZY-LA-FORET</text:p>
          </table:table-cell>
          <table:table-cell table:number-columns-repeated="3" table:style-name="ce2" office:value-type="float" office:value="0.409164" calcext:value-type="float">
            <text:p>0,40916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409164" calcext:value-type="float">
            <text:p>0,40916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YNES</text:p>
          </table:table-cell>
          <table:table-cell table:number-columns-repeated="3" table:style-name="ce2" office:value-type="float" office:value="0.206215" calcext:value-type="float">
            <text:p>0,20621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6215" calcext:value-type="float">
            <text:p>0,206215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BRAY-SAINT AIGNAN</text:p>
          </table:table-cell>
          <table:table-cell table:number-columns-repeated="3" table:style-name="ce2" office:value-type="float" office:value="0.137597" calcext:value-type="float">
            <text:p>0,13759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7597" calcext:value-type="float">
            <text:p>0,13759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AY-SAINT AIGNAN</text:p>
          </table:table-cell>
          <table:table-cell table:number-columns-repeated="3" table:style-name="ce2" office:value-type="float" office:value="0.137597" calcext:value-type="float">
            <text:p>0,13759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7597" calcext:value-type="float">
            <text:p>0,13759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RETEAU</text:p>
          </table:table-cell>
          <table:table-cell table:number-columns-repeated="3" table:style-name="ce2" office:value-type="float" office:value="0.286438" calcext:value-type="float">
            <text:p>0,28643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86438" calcext:value-type="float">
            <text:p>0,28643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RIARE</text:p>
          </table:table-cell>
          <table:table-cell table:number-columns-repeated="3" table:style-name="ce2" office:value-type="float" office:value="0.436125" calcext:value-type="float">
            <text:p>0,43612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36125" calcext:value-type="float">
            <text:p>0,436125</text:p>
          </table:table-cell>
          <table:table-cell table:style-name="ce2" office:value-type="float" office:value="0.359535" calcext:value-type="float">
            <text:p>0,359535</text:p>
          </table:table-cell>
          <table:table-cell table:style-name="ce2" office:value-type="float" office:value="0.436125" calcext:value-type="float">
            <text:p>0,43612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IARRES-SUR-ESSONNE</text:p>
          </table:table-cell>
          <table:table-cell table:number-columns-repeated="3" table:style-name="ce2" office:value-type="float" office:value="0.212814" calcext:value-type="float">
            <text:p>0,21281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12814" calcext:value-type="float">
            <text:p>0,212814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ICY</text:p>
          </table:table-cell>
          <table:table-cell table:number-columns-repeated="3" table:style-name="ce2" office:value-type="float" office:value="0.37362" calcext:value-type="float">
            <text:p>0,3736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7362" calcext:value-type="float">
            <text:p>0,3736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OMEILLES</text:p>
          </table:table-cell>
          <table:table-cell table:number-columns-repeated="3" table:style-name="ce2" office:value-type="float" office:value="0.239003" calcext:value-type="float">
            <text:p>0,23900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9003" calcext:value-type="float">
            <text:p>0,23900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UCY-LE-ROI</text:p>
          </table:table-cell>
          <table:table-cell table:number-columns-repeated="3" table:style-name="ce2" office:value-type="float" office:value="0.097593" calcext:value-type="float">
            <text:p>0,09759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97593" calcext:value-type="float">
            <text:p>0,09759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UCY-SAINT-LIPHARD</text:p>
          </table:table-cell>
          <table:table-cell table:number-columns-repeated="3" table:style-name="ce2" office:value-type="float" office:value="0.191409" calcext:value-type="float">
            <text:p>0,19140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1409" calcext:value-type="float">
            <text:p>0,19140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 BUSSIERE</text:p>
          </table:table-cell>
          <table:table-cell table:number-columns-repeated="3" table:style-name="ce2" office:value-type="float" office:value="0.363054" calcext:value-type="float">
            <text:p>0,36305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63054" calcext:value-type="float">
            <text:p>0,36305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EPOY</text:p>
          </table:table-cell>
          <table:table-cell table:number-columns-repeated="3" table:style-name="ce2" office:value-type="float" office:value="0.234623" calcext:value-type="float">
            <text:p>0,23462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34623" calcext:value-type="float">
            <text:p>0,234623</text:p>
          </table:table-cell>
          <table:table-cell table:style-name="ce2" office:value-type="float" office:value="0.240296" calcext:value-type="float">
            <text:p>0,240296</text:p>
          </table:table-cell>
          <table:table-cell table:style-name="ce2" office:value-type="float" office:value="0.234623" calcext:value-type="float">
            <text:p>0,23462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ERCOTTES</text:p>
          </table:table-cell>
          <table:table-cell table:number-columns-repeated="3" table:style-name="ce2" office:value-type="float" office:value="0.267873" calcext:value-type="float">
            <text:p>0,26787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7873" calcext:value-type="float">
            <text:p>0,267873</text:p>
          </table:table-cell>
          <table:table-cell table:style-name="ce2" office:value-type="float" office:value="0.27262" calcext:value-type="float">
            <text:p>0,27262</text:p>
          </table:table-cell>
          <table:table-cell table:style-name="ce2" office:value-type="float" office:value="0.267873" calcext:value-type="float">
            <text:p>0,26787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ERDON</text:p>
          </table:table-cell>
          <table:table-cell table:number-columns-repeated="3" table:style-name="ce2" office:value-type="float" office:value="0.208256" calcext:value-type="float">
            <text:p>0,20825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8256" calcext:value-type="float">
            <text:p>0,20825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ERNOY-EN-BERRY</text:p>
          </table:table-cell>
          <table:table-cell table:number-columns-repeated="3" table:style-name="ce2" office:value-type="float" office:value="0.104945" calcext:value-type="float">
            <text:p>0,10494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04945" calcext:value-type="float">
            <text:p>0,10494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ESARVILLE DOSSAINVILLE</text:p>
          </table:table-cell>
          <table:table-cell table:number-columns-repeated="3" table:style-name="ce2" office:value-type="float" office:value="0.171744" calcext:value-type="float">
            <text:p>0,17174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1744" calcext:value-type="float">
            <text:p>0,17174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ILLY-EN-GATINAIS</text:p>
          </table:table-cell>
          <table:table-cell table:number-columns-repeated="3" table:style-name="ce2" office:value-type="float" office:value="0.276212" calcext:value-type="float">
            <text:p>0,27621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76212" calcext:value-type="float">
            <text:p>0,27621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INGY</text:p>
          </table:table-cell>
          <table:table-cell table:number-columns-repeated="3" table:style-name="ce2" office:value-type="float" office:value="0.320826" calcext:value-type="float">
            <text:p>0,32082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20826" calcext:value-type="float">
            <text:p>0,320826</text:p>
          </table:table-cell>
          <table:table-cell table:style-name="ce2" office:value-type="float" office:value="0.277714" calcext:value-type="float">
            <text:p>0,277714</text:p>
          </table:table-cell>
          <table:table-cell table:style-name="ce2" office:value-type="float" office:value="0.320826" calcext:value-type="float">
            <text:p>0,32082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LETTE-SUR-LOING</text:p>
          </table:table-cell>
          <table:table-cell table:number-columns-repeated="3" table:style-name="ce2" office:value-type="float" office:value="0.297147" calcext:value-type="float">
            <text:p>0,29714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97147" calcext:value-type="float">
            <text:p>0,297147</text:p>
          </table:table-cell>
          <table:table-cell table:style-name="ce2" office:value-type="float" office:value="0.304871" calcext:value-type="float">
            <text:p>0,304871</text:p>
          </table:table-cell>
          <table:table-cell table:style-name="ce2" office:value-type="float" office:value="0.297147" calcext:value-type="float">
            <text:p>0,297147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MBON-LA-FORET</text:p>
          </table:table-cell>
          <table:table-cell table:number-columns-repeated="3" table:style-name="ce2" office:value-type="float" office:value="0.382264" calcext:value-type="float">
            <text:p>0,38226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82264" calcext:value-type="float">
            <text:p>0,38226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MPOULET</text:p>
          </table:table-cell>
          <table:table-cell table:number-columns-repeated="3" table:style-name="ce2" office:value-type="float" office:value="0.25651" calcext:value-type="float">
            <text:p>0,2565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5651" calcext:value-type="float">
            <text:p>0,25651</text:p>
          </table:table-cell>
          <table:table-cell table:style-name="ce2" office:value-type="float" office:value="0.207662" calcext:value-type="float">
            <text:p>0,207662</text:p>
          </table:table-cell>
          <table:table-cell table:style-name="ce2" office:value-type="float" office:value="0.25651" calcext:value-type="float">
            <text:p>0,2565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NTEAU</text:p>
          </table:table-cell>
          <table:table-cell table:number-columns-repeated="3" table:style-name="ce2" office:value-type="float" office:value="0.201537" calcext:value-type="float">
            <text:p>0,20153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626" calcext:value-type="float">
            <text:p>0,1626</text:p>
          </table:table-cell>
          <table:table-cell table:style-name="ce2" office:value-type="float" office:value="0.166538" calcext:value-type="float">
            <text:p>0,166538</text:p>
          </table:table-cell>
          <table:table-cell table:style-name="ce2" office:value-type="float" office:value="0.1626" calcext:value-type="float">
            <text:p>0,162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NTECOQ</text:p>
          </table:table-cell>
          <table:table-cell table:number-columns-repeated="3" table:style-name="ce2" office:value-type="float" office:value="0.263538" calcext:value-type="float">
            <text:p>0,263538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3538" calcext:value-type="float">
            <text:p>0,263538</text:p>
          </table:table-cell>
          <table:table-cell table:style-name="ce2" office:value-type="float" office:value="0.275186" calcext:value-type="float">
            <text:p>0,275186</text:p>
          </table:table-cell>
          <table:table-cell table:style-name="ce2" office:value-type="float" office:value="0.263538" calcext:value-type="float">
            <text:p>0,26353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A CHAPELLE ONZERAIN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A CHAPELLE ST MESMIN</text:p>
          </table:table-cell>
          <table:table-cell table:number-columns-repeated="3" table:style-name="ce2" office:value-type="float" office:value="0.2804" calcext:value-type="float">
            <text:p>0,280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804" calcext:value-type="float">
            <text:p>0,2804</text:p>
          </table:table-cell>
          <table:table-cell table:style-name="ce2" office:value-type="float" office:value="0.279042" calcext:value-type="float">
            <text:p>0,279042</text:p>
          </table:table-cell>
          <table:table-cell table:style-name="ce2" office:value-type="float" office:value="0.2804" calcext:value-type="float">
            <text:p>0,280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A CHAPELLE SAINT SEPULCRE</text:p>
          </table:table-cell>
          <table:table-cell table:number-columns-repeated="3" table:style-name="ce2" office:value-type="float" office:value="0.199133" calcext:value-type="float">
            <text:p>0,19913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9133" calcext:value-type="float">
            <text:p>0,19913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A CHAPELLE SUR AVEYRON</text:p>
          </table:table-cell>
          <table:table-cell table:number-columns-repeated="3" table:style-name="ce2" office:value-type="float" office:value="0.132052" calcext:value-type="float">
            <text:p>0,13205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2052" calcext:value-type="float">
            <text:p>0,13205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PELON</text:p>
          </table:table-cell>
          <table:table-cell table:number-columns-repeated="3" table:style-name="ce2" office:value-type="float" office:value="0.228792" calcext:value-type="float">
            <text:p>0,22879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8792" calcext:value-type="float">
            <text:p>0,22879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E CHARME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RMONT-EN-BEAUCE</text:p>
          </table:table-cell>
          <table:table-cell table:number-columns-repeated="3" table:style-name="ce2" office:value-type="float" office:value="0.138174" calcext:value-type="float">
            <text:p>0,13817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8174" calcext:value-type="float">
            <text:p>0,13817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RSONVILLE</text:p>
          </table:table-cell>
          <table:table-cell table:number-columns-repeated="3" table:style-name="ce2" office:value-type="float" office:value="0.204943" calcext:value-type="float">
            <text:p>0,20494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4943" calcext:value-type="float">
            <text:p>0,204943</text:p>
          </table:table-cell>
          <table:table-cell table:style-name="ce2" office:value-type="float" office:value="0.218047" calcext:value-type="float">
            <text:p>0,218047</text:p>
          </table:table-cell>
          <table:table-cell table:style-name="ce2" office:value-type="float" office:value="0.204943" calcext:value-type="float">
            <text:p>0,20494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TEAUNEUF S LOIRE</text:p>
          </table:table-cell>
          <table:table-cell table:number-columns-repeated="3" table:style-name="ce2" office:value-type="float" office:value="0.293996" calcext:value-type="float">
            <text:p>0,29399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93996" calcext:value-type="float">
            <text:p>0,29399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TEAU-RENARD</text:p>
          </table:table-cell>
          <table:table-cell table:number-columns-repeated="3" table:style-name="ce2" office:value-type="float" office:value="0.211503" calcext:value-type="float">
            <text:p>0,21150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11503" calcext:value-type="float">
            <text:p>0,211503</text:p>
          </table:table-cell>
          <table:table-cell table:style-name="ce2" office:value-type="float" office:value="0.189838" calcext:value-type="float">
            <text:p>0,189838</text:p>
          </table:table-cell>
          <table:table-cell table:style-name="ce2" office:value-type="float" office:value="0.211503" calcext:value-type="float">
            <text:p>0,211503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TENOY</text:p>
          </table:table-cell>
          <table:table-cell table:number-columns-repeated="3" table:style-name="ce2" office:value-type="float" office:value="0.274468" calcext:value-type="float">
            <text:p>0,27446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74468" calcext:value-type="float">
            <text:p>0,27446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TILLON-COLIGNY</text:p>
          </table:table-cell>
          <table:table-cell table:number-columns-repeated="3" table:style-name="ce2" office:value-type="float" office:value="0.23779" calcext:value-type="float">
            <text:p>0,2377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3779" calcext:value-type="float">
            <text:p>0,23779</text:p>
          </table:table-cell>
          <table:table-cell table:style-name="ce2" office:value-type="float" office:value="0.269061" calcext:value-type="float">
            <text:p>0,269061</text:p>
          </table:table-cell>
          <table:table-cell table:style-name="ce2" office:value-type="float" office:value="0.23779" calcext:value-type="float">
            <text:p>0,23779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TILLON-LE-ROI</text:p>
          </table:table-cell>
          <table:table-cell table:number-columns-repeated="3" table:style-name="ce2" office:value-type="float" office:value="0.129026" calcext:value-type="float">
            <text:p>0,12902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29026" calcext:value-type="float">
            <text:p>0,12902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TILLON-SUR-LOIRE</text:p>
          </table:table-cell>
          <table:table-cell table:number-columns-repeated="3" table:style-name="ce2" office:value-type="float" office:value="0.261587" calcext:value-type="float">
            <text:p>0,26158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1587" calcext:value-type="float">
            <text:p>0,261587</text:p>
          </table:table-cell>
          <table:table-cell table:style-name="ce2" office:value-type="float" office:value="0.257727" calcext:value-type="float">
            <text:p>0,257727</text:p>
          </table:table-cell>
          <table:table-cell table:style-name="ce2" office:value-type="float" office:value="0.261587" calcext:value-type="float">
            <text:p>0,26158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USSY</text:p>
          </table:table-cell>
          <table:table-cell table:number-columns-repeated="3" table:style-name="ce2" office:value-type="float" office:value="0.13141" calcext:value-type="float">
            <text:p>0,1314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141" calcext:value-type="float">
            <text:p>0,1314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ECY</text:p>
          </table:table-cell>
          <table:table-cell table:number-columns-repeated="3" table:style-name="ce2" office:value-type="float" office:value="0.302943" calcext:value-type="float">
            <text:p>0,30294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02943" calcext:value-type="float">
            <text:p>0,302943</text:p>
          </table:table-cell>
          <table:table-cell table:style-name="ce2" office:value-type="float" office:value="0.313011" calcext:value-type="float">
            <text:p>0,313011</text:p>
          </table:table-cell>
          <table:table-cell table:style-name="ce2" office:value-type="float" office:value="0.302943" calcext:value-type="float">
            <text:p>0,30294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EVANNES</text:p>
          </table:table-cell>
          <table:table-cell table:number-columns-repeated="3" table:style-name="ce2" office:value-type="float" office:value="0.205536" calcext:value-type="float">
            <text:p>0,20553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5536" calcext:value-type="float">
            <text:p>0,20553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EVILLON-SUR-HUILLARD</text:p>
          </table:table-cell>
          <table:table-cell table:number-columns-repeated="3" table:style-name="ce2" office:value-type="float" office:value="0.31325" calcext:value-type="float">
            <text:p>0,3132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1325" calcext:value-type="float">
            <text:p>0,3132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EVILLY</text:p>
          </table:table-cell>
          <table:table-cell table:number-columns-repeated="3" table:style-name="ce2" office:value-type="float" office:value="0.221143" calcext:value-type="float">
            <text:p>0,22114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21143" calcext:value-type="float">
            <text:p>0,221143</text:p>
          </table:table-cell>
          <table:table-cell table:style-name="ce2" office:value-type="float" office:value="0.22532" calcext:value-type="float">
            <text:p>0,22532</text:p>
          </table:table-cell>
          <table:table-cell table:style-name="ce2" office:value-type="float" office:value="0.221143" calcext:value-type="float">
            <text:p>0,221143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EVRY-SOUS-LE-BIGNON</text:p>
          </table:table-cell>
          <table:table-cell table:number-columns-repeated="3" table:style-name="ce2" office:value-type="float" office:value="0.105447" calcext:value-type="float">
            <text:p>0,10544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05447" calcext:value-type="float">
            <text:p>0,10544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ILLEURS-AUX-BOIS</text:p>
          </table:table-cell>
          <table:table-cell table:number-columns-repeated="3" table:style-name="ce2" office:value-type="float" office:value="0.176199" calcext:value-type="float">
            <text:p>0,17619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76199" calcext:value-type="float">
            <text:p>0,176199</text:p>
          </table:table-cell>
          <table:table-cell table:style-name="ce2" office:value-type="float" office:value="0.175234" calcext:value-type="float">
            <text:p>0,175234</text:p>
          </table:table-cell>
          <table:table-cell table:style-name="ce2" office:value-type="float" office:value="0.176199" calcext:value-type="float">
            <text:p>0,17619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ES CHOUX</text:p>
          </table:table-cell>
          <table:table-cell table:number-columns-repeated="3" table:style-name="ce2" office:value-type="float" office:value="0.211468" calcext:value-type="float">
            <text:p>0,21146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11468" calcext:value-type="float">
            <text:p>0,21146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UELLES</text:p>
          </table:table-cell>
          <table:table-cell table:number-columns-repeated="3" table:style-name="ce2" office:value-type="float" office:value="0.35299" calcext:value-type="float">
            <text:p>0,3529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5299" calcext:value-type="float">
            <text:p>0,35299</text:p>
          </table:table-cell>
          <table:table-cell table:style-name="ce2" office:value-type="float" office:value="0.284477" calcext:value-type="float">
            <text:p>0,284477</text:p>
          </table:table-cell>
          <table:table-cell table:style-name="ce2" office:value-type="float" office:value="0.35299" calcext:value-type="float">
            <text:p>0,3529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LERY-SAINT-ANDRE</text:p>
          </table:table-cell>
          <table:table-cell table:number-columns-repeated="3" table:style-name="ce2" office:value-type="float" office:value="0.22891" calcext:value-type="float">
            <text:p>0,2289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2891" calcext:value-type="float">
            <text:p>0,22891</text:p>
          </table:table-cell>
          <table:table-cell table:style-name="ce2" office:value-type="float" office:value="0.217781" calcext:value-type="float">
            <text:p>0,217781</text:p>
          </table:table-cell>
          <table:table-cell table:style-name="ce2" office:value-type="float" office:value="0.22891" calcext:value-type="float">
            <text:p>0,2289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OINCES</text:p>
          </table:table-cell>
          <table:table-cell table:number-columns-repeated="3" table:style-name="ce2" office:value-type="float" office:value="0.135401" calcext:value-type="float">
            <text:p>0,13540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35401" calcext:value-type="float">
            <text:p>0,135401</text:p>
          </table:table-cell>
          <table:table-cell table:style-name="ce2" office:value-type="float" office:value="0.243608" calcext:value-type="float">
            <text:p>0,243608</text:p>
          </table:table-cell>
          <table:table-cell table:style-name="ce2" office:value-type="float" office:value="0.135401" calcext:value-type="float">
            <text:p>0,13540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OMBLEUX</text:p>
          </table:table-cell>
          <table:table-cell table:number-columns-repeated="3" table:style-name="ce2" office:value-type="float" office:value="0.331819" calcext:value-type="float">
            <text:p>0,33181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31819" calcext:value-type="float">
            <text:p>0,33181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OMBREUX</text:p>
          </table:table-cell>
          <table:table-cell table:number-columns-repeated="3" table:style-name="ce2" office:value-type="float" office:value="0.166133" calcext:value-type="float">
            <text:p>0,16613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66133" calcext:value-type="float">
            <text:p>0,16613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NFLANS-SUR-LOING</text:p>
          </table:table-cell>
          <table:table-cell table:number-columns-repeated="3" table:style-name="ce2" office:value-type="float" office:value="0.216273" calcext:value-type="float">
            <text:p>0,21627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16273" calcext:value-type="float">
            <text:p>0,21627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RBEILLES</text:p>
          </table:table-cell>
          <table:table-cell table:number-columns-repeated="3" table:style-name="ce2" office:value-type="float" office:value="0.187491" calcext:value-type="float">
            <text:p>0,18749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87491" calcext:value-type="float">
            <text:p>0,187491</text:p>
          </table:table-cell>
          <table:table-cell table:style-name="ce2" office:value-type="float" office:value="0.214202" calcext:value-type="float">
            <text:p>0,214202</text:p>
          </table:table-cell>
          <table:table-cell table:style-name="ce2" office:value-type="float" office:value="0.187491" calcext:value-type="float">
            <text:p>0,18749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RQUILLEROY</text:p>
          </table:table-cell>
          <table:table-cell table:number-columns-repeated="3" table:style-name="ce2" office:value-type="float" office:value="0.258533" calcext:value-type="float">
            <text:p>0,25853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58533" calcext:value-type="float">
            <text:p>0,258533</text:p>
          </table:table-cell>
          <table:table-cell table:style-name="ce2" office:value-type="float" office:value="0.189512" calcext:value-type="float">
            <text:p>0,189512</text:p>
          </table:table-cell>
          <table:table-cell table:style-name="ce2" office:value-type="float" office:value="0.258533" calcext:value-type="float">
            <text:p>0,258533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RTRAT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OUDROY</text:p>
          </table:table-cell>
          <table:table-cell table:number-columns-repeated="3" table:style-name="ce2" office:value-type="float" office:value="0.22581" calcext:value-type="float">
            <text:p>0,2258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581" calcext:value-type="float">
            <text:p>0,2258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OULLONS</text:p>
          </table:table-cell>
          <table:table-cell table:number-columns-repeated="3" table:style-name="ce2" office:value-type="float" office:value="0.237676" calcext:value-type="float">
            <text:p>0,23767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37676" calcext:value-type="float">
            <text:p>0,237676</text:p>
          </table:table-cell>
          <table:table-cell table:style-name="ce2" office:value-type="float" office:value="0.213686" calcext:value-type="float">
            <text:p>0,213686</text:p>
          </table:table-cell>
          <table:table-cell table:style-name="ce2" office:value-type="float" office:value="0.237676" calcext:value-type="float">
            <text:p>0,23767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OULMIERS</text:p>
          </table:table-cell>
          <table:table-cell table:number-columns-repeated="3" table:style-name="ce2" office:value-type="float" office:value="0.196351" calcext:value-type="float">
            <text:p>0,19635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6351" calcext:value-type="float">
            <text:p>0,19635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OURCELLES</text:p>
          </table:table-cell>
          <table:table-cell table:number-columns-repeated="3" table:style-name="ce2" office:value-type="float" office:value="0.215339" calcext:value-type="float">
            <text:p>0,21533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15339" calcext:value-type="float">
            <text:p>0,21533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URCY-AUX-LOGES</text:p>
          </table:table-cell>
          <table:table-cell table:number-columns-repeated="3" table:style-name="ce2" office:value-type="float" office:value="0.22837" calcext:value-type="float">
            <text:p>0,2283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837" calcext:value-type="float">
            <text:p>0,2283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 COUR MARIGNY</text:p>
          </table:table-cell>
          <table:table-cell table:number-columns-repeated="3" table:style-name="ce2" office:value-type="float" office:value="0.07613" calcext:value-type="float">
            <text:p>0,0761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7613" calcext:value-type="float">
            <text:p>0,0761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URTEMAUX</text:p>
          </table:table-cell>
          <table:table-cell table:number-columns-repeated="3" table:style-name="ce2" office:value-type="float" office:value="0.179004" calcext:value-type="float">
            <text:p>0,17900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9004" calcext:value-type="float">
            <text:p>0,17900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URTEMPIERRE</text:p>
          </table:table-cell>
          <table:table-cell table:number-columns-repeated="3" table:style-name="ce2" office:value-type="float" office:value="0.246241" calcext:value-type="float">
            <text:p>0,24624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6241" calcext:value-type="float">
            <text:p>0,24624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OURTENAY</text:p>
          </table:table-cell>
          <table:table-cell table:number-columns-repeated="3" table:style-name="ce2" office:value-type="float" office:value="0.253707" calcext:value-type="float">
            <text:p>0,25370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53707" calcext:value-type="float">
            <text:p>0,253707</text:p>
          </table:table-cell>
          <table:table-cell table:style-name="ce2" office:value-type="float" office:value="0.235078" calcext:value-type="float">
            <text:p>0,235078</text:p>
          </table:table-cell>
          <table:table-cell table:style-name="ce2" office:value-type="float" office:value="0.253707" calcext:value-type="float">
            <text:p>0,25370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RAVANT</text:p>
          </table:table-cell>
          <table:table-cell table:number-columns-repeated="3" table:style-name="ce2" office:value-type="float" office:value="0.294971" calcext:value-type="float">
            <text:p>0,29497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94971" calcext:value-type="float">
            <text:p>0,294971</text:p>
          </table:table-cell>
          <table:table-cell table:style-name="ce2" office:value-type="float" office:value="0.30105" calcext:value-type="float">
            <text:p>0,30105</text:p>
          </table:table-cell>
          <table:table-cell table:style-name="ce2" office:value-type="float" office:value="0.294971" calcext:value-type="float">
            <text:p>0,29497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ROTTES-EN-PITHIVERAIS</text:p>
          </table:table-cell>
          <table:table-cell table:number-columns-repeated="3" table:style-name="ce2" office:value-type="float" office:value="0.102123" calcext:value-type="float">
            <text:p>0,10212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02123" calcext:value-type="float">
            <text:p>0,10212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DADONVILLE</text:p>
          </table:table-cell>
          <table:table-cell table:number-columns-repeated="3" table:style-name="ce2" office:value-type="float" office:value="0.326721" calcext:value-type="float">
            <text:p>0,32672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26721" calcext:value-type="float">
            <text:p>0,326721</text:p>
          </table:table-cell>
          <table:table-cell table:style-name="ce2" office:value-type="float" office:value="0.320197" calcext:value-type="float">
            <text:p>0,320197</text:p>
          </table:table-cell>
          <table:table-cell table:style-name="ce2" office:value-type="float" office:value="0.326721" calcext:value-type="float">
            <text:p>0,32672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DAMMARIE-EN-PUISAYE</text:p>
          </table:table-cell>
          <table:table-cell table:number-columns-repeated="3" table:style-name="ce2" office:value-type="float" office:value="0.226791" calcext:value-type="float">
            <text:p>0,22679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6791" calcext:value-type="float">
            <text:p>0,22679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AMMARIE-SUR-LOING</text:p>
          </table:table-cell>
          <table:table-cell table:number-columns-repeated="3" table:style-name="ce2" office:value-type="float" office:value="0.403308" calcext:value-type="float">
            <text:p>0,40330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403308" calcext:value-type="float">
            <text:p>0,40330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DAMPIERRE-EN-BURLY</text:p>
          </table:table-cell>
          <table:table-cell table:number-columns-repeated="3" table:style-name="ce2" office:value-type="float" office:value="0.262776" calcext:value-type="float">
            <text:p>0,26277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62776" calcext:value-type="float">
            <text:p>0,26277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DARVOY</text:p>
          </table:table-cell>
          <table:table-cell table:number-columns-repeated="3" table:style-name="ce2" office:value-type="float" office:value="0.30692" calcext:value-type="float">
            <text:p>0,3069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0692" calcext:value-type="float">
            <text:p>0,30692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DESMONTS</text:p>
          </table:table-cell>
          <table:table-cell table:number-columns-repeated="3" table:style-name="ce2" office:value-type="float" office:value="0.637413" calcext:value-type="float">
            <text:p>0,63741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637413" calcext:value-type="float">
            <text:p>0,637413</text:p>
          </table:table-cell>
          <table:table-cell table:style-name="ce2" office:value-type="float" office:value="0.605061" calcext:value-type="float">
            <text:p>0,605061</text:p>
          </table:table-cell>
          <table:table-cell table:style-name="ce2" office:value-type="float" office:value="0.637413" calcext:value-type="float">
            <text:p>0,63741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DIMANCHEVILLE</text:p>
          </table:table-cell>
          <table:table-cell table:number-columns-repeated="3" table:style-name="ce2" office:value-type="float" office:value="0.542724" calcext:value-type="float">
            <text:p>0,54272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542724" calcext:value-type="float">
            <text:p>0,54272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DONNERY</text:p>
          </table:table-cell>
          <table:table-cell table:number-columns-repeated="3" table:style-name="ce2" office:value-type="float" office:value="0.188706" calcext:value-type="float">
            <text:p>0,18870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88706" calcext:value-type="float">
            <text:p>0,188706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DORDIVES</text:p>
          </table:table-cell>
          <table:table-cell table:number-columns-repeated="3" table:style-name="ce2" office:value-type="float" office:value="0.158826" calcext:value-type="float">
            <text:p>0,15882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58826" calcext:value-type="float">
            <text:p>0,158826</text:p>
          </table:table-cell>
          <table:table-cell table:style-name="ce2" office:value-type="float" office:value="0.150363" calcext:value-type="float">
            <text:p>0,150363</text:p>
          </table:table-cell>
          <table:table-cell table:style-name="ce2" office:value-type="float" office:value="0.158826" calcext:value-type="float">
            <text:p>0,158826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DOUCHY-MONTCORBON</text:p>
          </table:table-cell>
          <table:table-cell table:number-columns-repeated="3" table:style-name="ce2" office:value-type="float" office:value="0.197715" calcext:value-type="float">
            <text:p>0,19771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97715" calcext:value-type="float">
            <text:p>0,197715</text:p>
          </table:table-cell>
          <table:table-cell table:style-name="ce2" office:value-type="float" office:value="0.198415" calcext:value-type="float">
            <text:p>0,198415</text:p>
          </table:table-cell>
          <table:table-cell table:style-name="ce2" office:value-type="float" office:value="0.197715" calcext:value-type="float">
            <text:p>0,19771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DOUCHY-MONTCORBON</text:p>
          </table:table-cell>
          <table:table-cell table:number-columns-repeated="3" table:style-name="ce2" office:value-type="float" office:value="0.197715" calcext:value-type="float">
            <text:p>0,19771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97715" calcext:value-type="float">
            <text:p>0,197715</text:p>
          </table:table-cell>
          <table:table-cell table:style-name="ce2" office:value-type="float" office:value="0.198415" calcext:value-type="float">
            <text:p>0,198415</text:p>
          </table:table-cell>
          <table:table-cell table:style-name="ce2" office:value-type="float" office:value="0.197715" calcext:value-type="float">
            <text:p>0,19771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DRY</text:p>
          </table:table-cell>
          <table:table-cell table:number-columns-repeated="3" table:style-name="ce2" office:value-type="float" office:value="0.269511" calcext:value-type="float">
            <text:p>0,26951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9511" calcext:value-type="float">
            <text:p>0,269511</text:p>
          </table:table-cell>
          <table:table-cell table:style-name="ce2" office:value-type="float" office:value="0.232046" calcext:value-type="float">
            <text:p>0,232046</text:p>
          </table:table-cell>
          <table:table-cell table:style-name="ce2" office:value-type="float" office:value="0.269511" calcext:value-type="float">
            <text:p>0,269511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ECHILLEUSES</text:p>
          </table:table-cell>
          <table:table-cell table:number-columns-repeated="3" table:style-name="ce2" office:value-type="float" office:value="0.201257" calcext:value-type="float">
            <text:p>0,20125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1257" calcext:value-type="float">
            <text:p>0,201257</text:p>
          </table:table-cell>
          <table:table-cell table:style-name="ce2" office:value-type="float" office:value="0.22718" calcext:value-type="float">
            <text:p>0,22718</text:p>
          </table:table-cell>
          <table:table-cell table:style-name="ce2" office:value-type="float" office:value="0.201257" calcext:value-type="float">
            <text:p>0,20125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EGRY</text:p>
          </table:table-cell>
          <table:table-cell table:number-columns-repeated="3" table:style-name="ce2" office:value-type="float" office:value="0.229828" calcext:value-type="float">
            <text:p>0,22982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9828" calcext:value-type="float">
            <text:p>0,22982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ENGENVILLE</text:p>
          </table:table-cell>
          <table:table-cell table:number-columns-repeated="3" table:style-name="ce2" office:value-type="float" office:value="0.210977" calcext:value-type="float">
            <text:p>0,21097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10977" calcext:value-type="float">
            <text:p>0,21097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EPIEDS-EN-BEAUCE</text:p>
          </table:table-cell>
          <table:table-cell table:number-columns-repeated="3" table:style-name="ce2" office:value-type="float" office:value="0.235263" calcext:value-type="float">
            <text:p>0,23526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35263" calcext:value-type="float">
            <text:p>0,235263</text:p>
          </table:table-cell>
          <table:table-cell table:style-name="ce2" office:value-type="float" office:value="0.259483" calcext:value-type="float">
            <text:p>0,259483</text:p>
          </table:table-cell>
          <table:table-cell table:style-name="ce2" office:value-type="float" office:value="0.235263" calcext:value-type="float">
            <text:p>0,235263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ERCEVILLE</text:p>
          </table:table-cell>
          <table:table-cell table:number-columns-repeated="3" table:style-name="ce2" office:value-type="float" office:value="0.332909" calcext:value-type="float">
            <text:p>0,33290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32909" calcext:value-type="float">
            <text:p>0,33290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ERVAUVILLE</text:p>
          </table:table-cell>
          <table:table-cell table:number-columns-repeated="3" table:style-name="ce2" office:value-type="float" office:value="0.367249" calcext:value-type="float">
            <text:p>0,36724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67249" calcext:value-type="float">
            <text:p>0,36724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ESCRENNES</text:p>
          </table:table-cell>
          <table:table-cell table:number-columns-repeated="3" table:style-name="ce2" office:value-type="float" office:value="0.448516" calcext:value-type="float">
            <text:p>0,44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48516" calcext:value-type="float">
            <text:p>0,448516</text:p>
          </table:table-cell>
          <table:table-cell table:style-name="ce2" office:value-type="float" office:value="0.484232" calcext:value-type="float">
            <text:p>0,484232</text:p>
          </table:table-cell>
          <table:table-cell table:style-name="ce2" office:value-type="float" office:value="0.448516" calcext:value-type="float">
            <text:p>0,448516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ESCRIGNELLES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ESTOUY</text:p>
          </table:table-cell>
          <table:table-cell table:number-columns-repeated="3" table:style-name="ce2" office:value-type="float" office:value="0.200766" calcext:value-type="float">
            <text:p>0,20076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0766" calcext:value-type="float">
            <text:p>0,200766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FAVERELLES</text:p>
          </table:table-cell>
          <table:table-cell table:number-columns-repeated="3" table:style-name="ce2" office:value-type="float" office:value="0.142774" calcext:value-type="float">
            <text:p>0,14277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42774" calcext:value-type="float">
            <text:p>0,14277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FAY-AUX-LOGES</text:p>
          </table:table-cell>
          <table:table-cell table:number-columns-repeated="3" table:style-name="ce2" office:value-type="float" office:value="0.229118" calcext:value-type="float">
            <text:p>0,22911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9118" calcext:value-type="float">
            <text:p>0,22911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FEINS-EN-GATINAIS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FEROLLES</text:p>
          </table:table-cell>
          <table:table-cell table:number-columns-repeated="3" table:style-name="ce2" office:value-type="float" office:value="0.348504" calcext:value-type="float">
            <text:p>0,34850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48504" calcext:value-type="float">
            <text:p>0,34850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FERRIERES-EN-GATINAIS</text:p>
          </table:table-cell>
          <table:table-cell table:number-columns-repeated="3" table:style-name="ce2" office:value-type="float" office:value="0.211054" calcext:value-type="float">
            <text:p>0,21105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11054" calcext:value-type="float">
            <text:p>0,211054</text:p>
          </table:table-cell>
          <table:table-cell table:style-name="ce2" office:value-type="float" office:value="0.177216" calcext:value-type="float">
            <text:p>0,177216</text:p>
          </table:table-cell>
          <table:table-cell table:style-name="ce2" office:value-type="float" office:value="0.211054" calcext:value-type="float">
            <text:p>0,211054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A FERTE SAINT-AUBIN</text:p>
          </table:table-cell>
          <table:table-cell table:number-columns-repeated="3" table:style-name="ce2" office:value-type="float" office:value="0.149783" calcext:value-type="float">
            <text:p>0,14978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49783" calcext:value-type="float">
            <text:p>0,149783</text:p>
          </table:table-cell>
          <table:table-cell table:style-name="ce2" office:value-type="float" office:value="0.123518" calcext:value-type="float">
            <text:p>0,123518</text:p>
          </table:table-cell>
          <table:table-cell table:style-name="ce2" office:value-type="float" office:value="0.149783" calcext:value-type="float">
            <text:p>0,14978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FLEURY LES AUBRAIS</text:p>
          </table:table-cell>
          <table:table-cell table:number-columns-repeated="3" table:style-name="ce2" office:value-type="float" office:value="0.298949" calcext:value-type="float">
            <text:p>0,29894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00108" calcext:value-type="float">
            <text:p>0,300108</text:p>
          </table:table-cell>
          <table:table-cell table:style-name="ce2" office:value-type="float" office:value="0.29873" calcext:value-type="float">
            <text:p>0,29873</text:p>
          </table:table-cell>
          <table:table-cell table:style-name="ce2" office:value-type="float" office:value="0.300108" calcext:value-type="float">
            <text:p>0,30010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FONTENAY-SUR-LOING</text:p>
          </table:table-cell>
          <table:table-cell table:number-columns-repeated="3" table:style-name="ce2" office:value-type="float" office:value="0.176943" calcext:value-type="float">
            <text:p>0,17694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76943" calcext:value-type="float">
            <text:p>0,176943</text:p>
          </table:table-cell>
          <table:table-cell table:style-name="ce2" office:value-type="float" office:value="0.187447" calcext:value-type="float">
            <text:p>0,187447</text:p>
          </table:table-cell>
          <table:table-cell table:style-name="ce2" office:value-type="float" office:value="0.176943" calcext:value-type="float">
            <text:p>0,17694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FOUCHEROLLES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FREVILLE EN GATINAIS</text:p>
          </table:table-cell>
          <table:table-cell table:number-columns-repeated="3" table:style-name="ce2" office:value-type="float" office:value="0.059015" calcext:value-type="float">
            <text:p>0,05901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59015" calcext:value-type="float">
            <text:p>0,05901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GAUBERTIN</text:p>
          </table:table-cell>
          <table:table-cell table:number-columns-repeated="3" table:style-name="ce2" office:value-type="float" office:value="0.324596" calcext:value-type="float">
            <text:p>0,32459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24596" calcext:value-type="float">
            <text:p>0,32459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GEMIGNY</text:p>
          </table:table-cell>
          <table:table-cell table:number-columns-repeated="3" table:style-name="ce2" office:value-type="float" office:value="0.230413" calcext:value-type="float">
            <text:p>0,23041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0413" calcext:value-type="float">
            <text:p>0,23041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GERMIGNY-DES-PRES</text:p>
          </table:table-cell>
          <table:table-cell table:number-columns-repeated="3" table:style-name="ce2" office:value-type="float" office:value="0.131851" calcext:value-type="float">
            <text:p>0,13185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1851" calcext:value-type="float">
            <text:p>0,13185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GIDY</text:p>
          </table:table-cell>
          <table:table-cell table:number-columns-repeated="3" table:style-name="ce2" office:value-type="float" office:value="0.549691" calcext:value-type="float">
            <text:p>0,54969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549691" calcext:value-type="float">
            <text:p>0,549691</text:p>
          </table:table-cell>
          <table:table-cell table:style-name="ce2" office:value-type="float" office:value="0.544067" calcext:value-type="float">
            <text:p>0,544067</text:p>
          </table:table-cell>
          <table:table-cell table:style-name="ce2" office:value-type="float" office:value="0.549691" calcext:value-type="float">
            <text:p>0,54969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GIEN</text:p>
          </table:table-cell>
          <table:table-cell table:number-columns-repeated="3" table:style-name="ce2" office:value-type="float" office:value="0.319224" calcext:value-type="float">
            <text:p>0,31922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19224" calcext:value-type="float">
            <text:p>0,319224</text:p>
          </table:table-cell>
          <table:table-cell table:style-name="ce2" office:value-type="float" office:value="0.307848" calcext:value-type="float">
            <text:p>0,307848</text:p>
          </table:table-cell>
          <table:table-cell table:style-name="ce2" office:value-type="float" office:value="0.319224" calcext:value-type="float">
            <text:p>0,31922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GIROLLES</text:p>
          </table:table-cell>
          <table:table-cell table:number-columns-repeated="3" table:style-name="ce2" office:value-type="float" office:value="0.120452" calcext:value-type="float">
            <text:p>0,12045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20452" calcext:value-type="float">
            <text:p>0,12045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GIVRAINES</text:p>
          </table:table-cell>
          <table:table-cell table:number-columns-repeated="3" table:style-name="ce2" office:value-type="float" office:value="0.126793" calcext:value-type="float">
            <text:p>0,12679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26793" calcext:value-type="float">
            <text:p>0,12679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GONDREVILLE</text:p>
          </table:table-cell>
          <table:table-cell table:number-columns-repeated="3" table:style-name="ce2" office:value-type="float" office:value="0.194044" calcext:value-type="float">
            <text:p>0,19404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4044" calcext:value-type="float">
            <text:p>0,194044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GRANGERMONT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GRENEVILLE-EN-BEAUCE</text:p>
          </table:table-cell>
          <table:table-cell table:number-columns-repeated="3" table:style-name="ce2" office:value-type="float" office:value="0.285118" calcext:value-type="float">
            <text:p>0,28511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85118" calcext:value-type="float">
            <text:p>0,28511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GRISELLES</text:p>
          </table:table-cell>
          <table:table-cell table:number-columns-repeated="3" table:style-name="ce2" office:value-type="float" office:value="0.289824" calcext:value-type="float">
            <text:p>0,28982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89824" calcext:value-type="float">
            <text:p>0,289824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GUIGNEVILLE</text:p>
          </table:table-cell>
          <table:table-cell table:number-columns-repeated="3" table:style-name="ce2" office:value-type="float" office:value="0.150658" calcext:value-type="float">
            <text:p>0,15065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50658" calcext:value-type="float">
            <text:p>0,150658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GUILLY</text:p>
          </table:table-cell>
          <table:table-cell table:number-columns-repeated="3" table:style-name="ce2" office:value-type="float" office:value="0.150445" calcext:value-type="float">
            <text:p>0,15044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50445" calcext:value-type="float">
            <text:p>0,15044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GY-LES-NONAINS</text:p>
          </table:table-cell>
          <table:table-cell table:number-columns-repeated="3" table:style-name="ce2" office:value-type="float" office:value="0.162249" calcext:value-type="float">
            <text:p>0,16224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62249" calcext:value-type="float">
            <text:p>0,16224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HUETRE</text:p>
          </table:table-cell>
          <table:table-cell table:number-columns-repeated="3" table:style-name="ce2" office:value-type="float" office:value="0.100618" calcext:value-type="float">
            <text:p>0,10061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00618" calcext:value-type="float">
            <text:p>0,10061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HUISSEAU-SUR-MAUVES</text:p>
          </table:table-cell>
          <table:table-cell table:number-columns-repeated="3" table:style-name="ce2" office:value-type="float" office:value="0.196855" calcext:value-type="float">
            <text:p>0,19685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96855" calcext:value-type="float">
            <text:p>0,196855</text:p>
          </table:table-cell>
          <table:table-cell table:style-name="ce2" office:value-type="float" office:value="0.197457" calcext:value-type="float">
            <text:p>0,197457</text:p>
          </table:table-cell>
          <table:table-cell table:style-name="ce2" office:value-type="float" office:value="0.196855" calcext:value-type="float">
            <text:p>0,19685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INGRANNES</text:p>
          </table:table-cell>
          <table:table-cell table:number-columns-repeated="3" table:style-name="ce2" office:value-type="float" office:value="0.452477" calcext:value-type="float">
            <text:p>0,45247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452477" calcext:value-type="float">
            <text:p>0,45247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INGRE</text:p>
          </table:table-cell>
          <table:table-cell table:number-columns-repeated="3" table:style-name="ce2" office:value-type="float" office:value="0.423163" calcext:value-type="float">
            <text:p>0,42316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23163" calcext:value-type="float">
            <text:p>0,423163</text:p>
          </table:table-cell>
          <table:table-cell table:style-name="ce2" office:value-type="float" office:value="0.422284" calcext:value-type="float">
            <text:p>0,422284</text:p>
          </table:table-cell>
          <table:table-cell table:style-name="ce2" office:value-type="float" office:value="0.423163" calcext:value-type="float">
            <text:p>0,42316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INTVILLE-LA-GUETARD</text:p>
          </table:table-cell>
          <table:table-cell table:number-columns-repeated="3" table:style-name="ce2" office:value-type="float" office:value="0.172682" calcext:value-type="float">
            <text:p>0,17268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2682" calcext:value-type="float">
            <text:p>0,17268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ISDES</text:p>
          </table:table-cell>
          <table:table-cell table:number-columns-repeated="3" table:style-name="ce2" office:value-type="float" office:value="0.185016" calcext:value-type="float">
            <text:p>0,18501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85016" calcext:value-type="float">
            <text:p>0,18501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JARGEAU</text:p>
          </table:table-cell>
          <table:table-cell table:number-columns-repeated="3" table:style-name="ce2" office:value-type="float" office:value="0.249575" calcext:value-type="float">
            <text:p>0,24957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9575" calcext:value-type="float">
            <text:p>0,24957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JOUY-EN-PITHIVERAIS</text:p>
          </table:table-cell>
          <table:table-cell table:number-columns-repeated="3" table:style-name="ce2" office:value-type="float" office:value="0.121207" calcext:value-type="float">
            <text:p>0,12120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21207" calcext:value-type="float">
            <text:p>0,121207</text:p>
          </table:table-cell>
          <table:table-cell table:style-name="ce2" office:value-type="float" office:value="0.169349" calcext:value-type="float">
            <text:p>0,169349</text:p>
          </table:table-cell>
          <table:table-cell table:style-name="ce2" office:value-type="float" office:value="0.121207" calcext:value-type="float">
            <text:p>0,12120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JOUY-LE-POTIER</text:p>
          </table:table-cell>
          <table:table-cell table:number-columns-repeated="3" table:style-name="ce2" office:value-type="float" office:value="0.262125" calcext:value-type="float">
            <text:p>0,26212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2125" calcext:value-type="float">
            <text:p>0,262125</text:p>
          </table:table-cell>
          <table:table-cell table:style-name="ce2" office:value-type="float" office:value="0.154576" calcext:value-type="float">
            <text:p>0,154576</text:p>
          </table:table-cell>
          <table:table-cell table:style-name="ce2" office:value-type="float" office:value="0.262125" calcext:value-type="float">
            <text:p>0,26212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JURANVILLE</text:p>
          </table:table-cell>
          <table:table-cell table:number-columns-repeated="3" table:style-name="ce2" office:value-type="float" office:value="0.193396" calcext:value-type="float">
            <text:p>0,19339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3396" calcext:value-type="float">
            <text:p>0,193396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AAS</text:p>
          </table:table-cell>
          <table:table-cell table:number-columns-repeated="3" table:style-name="ce2" office:value-type="float" office:value="0.181146" calcext:value-type="float">
            <text:p>0,18114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81146" calcext:value-type="float">
            <text:p>0,18114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DON</text:p>
          </table:table-cell>
          <table:table-cell table:number-columns-repeated="3" table:style-name="ce2" office:value-type="float" office:value="0.250054" calcext:value-type="float">
            <text:p>0,25005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0054" calcext:value-type="float">
            <text:p>0,25005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AILLY EN VAL</text:p>
          </table:table-cell>
          <table:table-cell table:number-columns-repeated="3" table:style-name="ce2" office:value-type="float" office:value="0.199937" calcext:value-type="float">
            <text:p>0,19993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99937" calcext:value-type="float">
            <text:p>0,199937</text:p>
          </table:table-cell>
          <table:table-cell table:style-name="ce2" office:value-type="float" office:value="0.20392" calcext:value-type="float">
            <text:p>0,20392</text:p>
          </table:table-cell>
          <table:table-cell table:style-name="ce2" office:value-type="float" office:value="0.199937" calcext:value-type="float">
            <text:p>0,19993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ANGESSE</text:p>
          </table:table-cell>
          <table:table-cell table:number-columns-repeated="3" table:style-name="ce2" office:value-type="float" office:value="0.201646" calcext:value-type="float">
            <text:p>0,20164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1646" calcext:value-type="float">
            <text:p>0,20164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OUVILLE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IGNY-LE-RIBAULT</text:p>
          </table:table-cell>
          <table:table-cell table:number-columns-repeated="3" table:style-name="ce2" office:value-type="float" office:value="0.172076" calcext:value-type="float">
            <text:p>0,17207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2076" calcext:value-type="float">
            <text:p>0,172076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ION-EN-BEAUCE</text:p>
          </table:table-cell>
          <table:table-cell table:number-columns-repeated="3" table:style-name="ce2" office:value-type="float" office:value="0.294452" calcext:value-type="float">
            <text:p>0,29445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94452" calcext:value-type="float">
            <text:p>0,294452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ION-EN-SULLIAS</text:p>
          </table:table-cell>
          <table:table-cell table:number-columns-repeated="3" table:style-name="ce2" office:value-type="float" office:value="0.234889" calcext:value-type="float">
            <text:p>0,23488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4889" calcext:value-type="float">
            <text:p>0,23488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OMBREUIL</text:p>
          </table:table-cell>
          <table:table-cell table:number-columns-repeated="3" table:style-name="ce2" office:value-type="float" office:value="0.13729" calcext:value-type="float">
            <text:p>0,1372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729" calcext:value-type="float">
            <text:p>0,1372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ORCY</text:p>
          </table:table-cell>
          <table:table-cell table:number-columns-repeated="3" table:style-name="ce2" office:value-type="float" office:value="0.04423" calcext:value-type="float">
            <text:p>0,0442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4423" calcext:value-type="float">
            <text:p>0,04423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ORRIS</text:p>
          </table:table-cell>
          <table:table-cell table:number-columns-repeated="3" table:style-name="ce2" office:value-type="float" office:value="0.206143" calcext:value-type="float">
            <text:p>0,20614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6143" calcext:value-type="float">
            <text:p>0,20614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OURY</text:p>
          </table:table-cell>
          <table:table-cell table:number-columns-repeated="3" table:style-name="ce2" office:value-type="float" office:value="0.245474" calcext:value-type="float">
            <text:p>0,24547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45474" calcext:value-type="float">
            <text:p>0,245474</text:p>
          </table:table-cell>
          <table:table-cell table:style-name="ce2" office:value-type="float" office:value="0.289978" calcext:value-type="float">
            <text:p>0,289978</text:p>
          </table:table-cell>
          <table:table-cell table:style-name="ce2" office:value-type="float" office:value="0.245474" calcext:value-type="float">
            <text:p>0,24547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OUZOUER</text:p>
          </table:table-cell>
          <table:table-cell table:number-columns-repeated="3" table:style-name="ce2" office:value-type="float" office:value="0.234266" calcext:value-type="float">
            <text:p>0,23426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4266" calcext:value-type="float">
            <text:p>0,23426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LE MALESHERBOIS</text:p>
          </table:table-cell>
          <table:table-cell table:number-columns-repeated="3" table:style-name="ce2" office:value-type="float" office:value="0.278516" calcext:value-type="float">
            <text:p>0,27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8516" calcext:value-type="float">
            <text:p>0,278516</text:p>
          </table:table-cell>
          <table:table-cell table:style-name="ce2" office:value-type="float" office:value="0.287213" calcext:value-type="float">
            <text:p>0,287213</text:p>
          </table:table-cell>
          <table:table-cell table:style-name="ce2" office:value-type="float" office:value="0.278516" calcext:value-type="float">
            <text:p>0,27851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LE MALESHERBOIS</text:p>
          </table:table-cell>
          <table:table-cell table:number-columns-repeated="3" table:style-name="ce2" office:value-type="float" office:value="0.278516" calcext:value-type="float">
            <text:p>0,27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8516" calcext:value-type="float">
            <text:p>0,278516</text:p>
          </table:table-cell>
          <table:table-cell table:style-name="ce2" office:value-type="float" office:value="0.287213" calcext:value-type="float">
            <text:p>0,287213</text:p>
          </table:table-cell>
          <table:table-cell table:style-name="ce2" office:value-type="float" office:value="0.278516" calcext:value-type="float">
            <text:p>0,27851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LE MALESHERBOIS</text:p>
          </table:table-cell>
          <table:table-cell table:number-columns-repeated="3" table:style-name="ce2" office:value-type="float" office:value="0.278516" calcext:value-type="float">
            <text:p>0,27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8516" calcext:value-type="float">
            <text:p>0,278516</text:p>
          </table:table-cell>
          <table:table-cell table:style-name="ce2" office:value-type="float" office:value="0.287213" calcext:value-type="float">
            <text:p>0,287213</text:p>
          </table:table-cell>
          <table:table-cell table:style-name="ce2" office:value-type="float" office:value="0.278516" calcext:value-type="float">
            <text:p>0,27851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LE MALESHERBOIS</text:p>
          </table:table-cell>
          <table:table-cell table:number-columns-repeated="3" table:style-name="ce2" office:value-type="float" office:value="0.278516" calcext:value-type="float">
            <text:p>0,27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8516" calcext:value-type="float">
            <text:p>0,278516</text:p>
          </table:table-cell>
          <table:table-cell table:style-name="ce2" office:value-type="float" office:value="0.287213" calcext:value-type="float">
            <text:p>0,287213</text:p>
          </table:table-cell>
          <table:table-cell table:style-name="ce2" office:value-type="float" office:value="0.278516" calcext:value-type="float">
            <text:p>0,27851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LE MALESHERBOIS</text:p>
          </table:table-cell>
          <table:table-cell table:number-columns-repeated="3" table:style-name="ce2" office:value-type="float" office:value="0.278516" calcext:value-type="float">
            <text:p>0,27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8516" calcext:value-type="float">
            <text:p>0,278516</text:p>
          </table:table-cell>
          <table:table-cell table:style-name="ce2" office:value-type="float" office:value="0.287213" calcext:value-type="float">
            <text:p>0,287213</text:p>
          </table:table-cell>
          <table:table-cell table:style-name="ce2" office:value-type="float" office:value="0.278516" calcext:value-type="float">
            <text:p>0,27851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LE MALESHERBOIS</text:p>
          </table:table-cell>
          <table:table-cell table:number-columns-repeated="3" table:style-name="ce2" office:value-type="float" office:value="0.278516" calcext:value-type="float">
            <text:p>0,27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8516" calcext:value-type="float">
            <text:p>0,278516</text:p>
          </table:table-cell>
          <table:table-cell table:style-name="ce2" office:value-type="float" office:value="0.287213" calcext:value-type="float">
            <text:p>0,287213</text:p>
          </table:table-cell>
          <table:table-cell table:style-name="ce2" office:value-type="float" office:value="0.278516" calcext:value-type="float">
            <text:p>0,27851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E MALESHERBOIS</text:p>
          </table:table-cell>
          <table:table-cell table:number-columns-repeated="3" table:style-name="ce2" office:value-type="float" office:value="0.278516" calcext:value-type="float">
            <text:p>0,2785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8516" calcext:value-type="float">
            <text:p>0,278516</text:p>
          </table:table-cell>
          <table:table-cell table:style-name="ce2" office:value-type="float" office:value="0.287213" calcext:value-type="float">
            <text:p>0,287213</text:p>
          </table:table-cell>
          <table:table-cell table:style-name="ce2" office:value-type="float" office:value="0.278516" calcext:value-type="float">
            <text:p>0,27851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ARCILLY-EN-VILLETTE</text:p>
          </table:table-cell>
          <table:table-cell table:number-columns-repeated="3" table:style-name="ce2" office:value-type="float" office:value="0.201781" calcext:value-type="float">
            <text:p>0,20178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1781" calcext:value-type="float">
            <text:p>0,201781</text:p>
          </table:table-cell>
          <table:table-cell table:style-name="ce2" office:value-type="float" office:value="0.205037" calcext:value-type="float">
            <text:p>0,205037</text:p>
          </table:table-cell>
          <table:table-cell table:style-name="ce2" office:value-type="float" office:value="0.201781" calcext:value-type="float">
            <text:p>0,201781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ARDIE</text:p>
          </table:table-cell>
          <table:table-cell table:number-columns-repeated="3" table:style-name="ce2" office:value-type="float" office:value="0.263922" calcext:value-type="float">
            <text:p>0,26392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4946" calcext:value-type="float">
            <text:p>0,274946</text:p>
          </table:table-cell>
          <table:table-cell table:style-name="ce2" office:value-type="float" office:value="0.254779" calcext:value-type="float">
            <text:p>0,254779</text:p>
          </table:table-cell>
          <table:table-cell table:style-name="ce2" office:value-type="float" office:value="0.274946" calcext:value-type="float">
            <text:p>0,27494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AREAU-AUX-BOIS</text:p>
          </table:table-cell>
          <table:table-cell table:number-columns-repeated="3" table:style-name="ce2" office:value-type="float" office:value="0.308256" calcext:value-type="float">
            <text:p>0,30825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08256" calcext:value-type="float">
            <text:p>0,308256</text:p>
          </table:table-cell>
          <table:table-cell table:style-name="ce2" office:value-type="float" office:value="0.246993" calcext:value-type="float">
            <text:p>0,246993</text:p>
          </table:table-cell>
          <table:table-cell table:style-name="ce2" office:value-type="float" office:value="0.308256" calcext:value-type="float">
            <text:p>0,30825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AREAU-AUX-PRES</text:p>
          </table:table-cell>
          <table:table-cell table:number-columns-repeated="3" table:style-name="ce2" office:value-type="float" office:value="0.195304" calcext:value-type="float">
            <text:p>0,19530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5304" calcext:value-type="float">
            <text:p>0,19530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ARIGNY-LES-USAGES</text:p>
          </table:table-cell>
          <table:table-cell table:number-columns-repeated="3" table:style-name="ce2" office:value-type="float" office:value="0.128391" calcext:value-type="float">
            <text:p>0,12839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28391" calcext:value-type="float">
            <text:p>0,128391</text:p>
          </table:table-cell>
          <table:table-cell table:style-name="ce2" office:value-type="float" office:value="0.135678" calcext:value-type="float">
            <text:p>0,135678</text:p>
          </table:table-cell>
          <table:table-cell table:style-name="ce2" office:value-type="float" office:value="0.128391" calcext:value-type="float">
            <text:p>0,12839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ARSAINVILLIERS</text:p>
          </table:table-cell>
          <table:table-cell table:number-columns-repeated="3" table:style-name="ce2" office:value-type="float" office:value="0.607317" calcext:value-type="float">
            <text:p>0,60731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607317" calcext:value-type="float">
            <text:p>0,607317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ELLEROY</text:p>
          </table:table-cell>
          <table:table-cell table:number-columns-repeated="3" table:style-name="ce2" office:value-type="float" office:value="0.297937" calcext:value-type="float">
            <text:p>0,29793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97937" calcext:value-type="float">
            <text:p>0,297937</text:p>
          </table:table-cell>
          <table:table-cell table:style-name="ce2" office:value-type="float" office:value="0.202045" calcext:value-type="float">
            <text:p>0,202045</text:p>
          </table:table-cell>
          <table:table-cell table:style-name="ce2" office:value-type="float" office:value="0.297937" calcext:value-type="float">
            <text:p>0,29793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ENESTREAU-EN-VILLETTE</text:p>
          </table:table-cell>
          <table:table-cell table:number-columns-repeated="3" table:style-name="ce2" office:value-type="float" office:value="0.270989" calcext:value-type="float">
            <text:p>0,27098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0989" calcext:value-type="float">
            <text:p>0,270989</text:p>
          </table:table-cell>
          <table:table-cell table:style-name="ce2" office:value-type="float" office:value="0.212121" calcext:value-type="float">
            <text:p>0,212121</text:p>
          </table:table-cell>
          <table:table-cell table:style-name="ce2" office:value-type="float" office:value="0.270989" calcext:value-type="float">
            <text:p>0,270989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ERINVILLE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ESSAS</text:p>
          </table:table-cell>
          <table:table-cell table:number-columns-repeated="3" table:style-name="ce2" office:value-type="float" office:value="1.017376" calcext:value-type="float">
            <text:p>1,01737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1.017376" calcext:value-type="float">
            <text:p>1,017376</text:p>
          </table:table-cell>
          <table:table-cell table:style-name="ce2" office:value-type="float" office:value="0.241123" calcext:value-type="float">
            <text:p>0,241123</text:p>
          </table:table-cell>
          <table:table-cell table:style-name="ce2" office:value-type="float" office:value="1.017376" calcext:value-type="float">
            <text:p>1,017376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EUNG-SUR-LOIRE</text:p>
          </table:table-cell>
          <table:table-cell table:number-columns-repeated="3" table:style-name="ce2" office:value-type="float" office:value="0.433172" calcext:value-type="float">
            <text:p>0,43317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33172" calcext:value-type="float">
            <text:p>0,433172</text:p>
          </table:table-cell>
          <table:table-cell table:style-name="ce2" office:value-type="float" office:value="0.34747" calcext:value-type="float">
            <text:p>0,34747</text:p>
          </table:table-cell>
          <table:table-cell table:style-name="ce2" office:value-type="float" office:value="0.433172" calcext:value-type="float">
            <text:p>0,43317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EZIERES-LEZ-CLERY</text:p>
          </table:table-cell>
          <table:table-cell table:number-columns-repeated="3" table:style-name="ce2" office:value-type="float" office:value="0.091046" calcext:value-type="float">
            <text:p>0,09104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091046" calcext:value-type="float">
            <text:p>0,091046</text:p>
          </table:table-cell>
          <table:table-cell table:style-name="ce2" office:value-type="float" office:value="0.134712" calcext:value-type="float">
            <text:p>0,134712</text:p>
          </table:table-cell>
          <table:table-cell table:style-name="ce2" office:value-type="float" office:value="0.091046" calcext:value-type="float">
            <text:p>0,09104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EZIERES-EN-GATINAIS</text:p>
          </table:table-cell>
          <table:table-cell table:number-columns-repeated="3" table:style-name="ce2" office:value-type="float" office:value="0.204708" calcext:value-type="float">
            <text:p>0,20470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4708" calcext:value-type="float">
            <text:p>0,20470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MIGNERES</text:p>
          </table:table-cell>
          <table:table-cell table:number-columns-repeated="3" table:style-name="ce2" office:value-type="float" office:value="0.269005" calcext:value-type="float">
            <text:p>0,26900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9005" calcext:value-type="float">
            <text:p>0,269005</text:p>
          </table:table-cell>
          <table:table-cell table:style-name="ce2" office:value-type="float" office:value="0.258113" calcext:value-type="float">
            <text:p>0,258113</text:p>
          </table:table-cell>
          <table:table-cell table:style-name="ce2" office:value-type="float" office:value="0.269005" calcext:value-type="float">
            <text:p>0,26900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IGNERETTE</text:p>
          </table:table-cell>
          <table:table-cell table:number-columns-repeated="3" table:style-name="ce2" office:value-type="float" office:value="0.189654" calcext:value-type="float">
            <text:p>0,18965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89654" calcext:value-type="float">
            <text:p>0,189654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ONTARGIS</text:p>
          </table:table-cell>
          <table:table-cell table:number-columns-repeated="3" table:style-name="ce2" office:value-type="float" office:value="0.275889" calcext:value-type="float">
            <text:p>0,27588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75889" calcext:value-type="float">
            <text:p>0,275889</text:p>
          </table:table-cell>
          <table:table-cell table:style-name="ce2" office:value-type="float" office:value="0.277243" calcext:value-type="float">
            <text:p>0,277243</text:p>
          </table:table-cell>
          <table:table-cell table:style-name="ce2" office:value-type="float" office:value="0.275889" calcext:value-type="float">
            <text:p>0,275889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ONTBARROIS</text:p>
          </table:table-cell>
          <table:table-cell table:number-columns-repeated="3" table:style-name="ce2" office:value-type="float" office:value="0.191911" calcext:value-type="float">
            <text:p>0,19191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1911" calcext:value-type="float">
            <text:p>0,19191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ONTBOUY</text:p>
          </table:table-cell>
          <table:table-cell table:number-columns-repeated="3" table:style-name="ce2" office:value-type="float" office:value="0.238807" calcext:value-type="float">
            <text:p>0,23880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8807" calcext:value-type="float">
            <text:p>0,238807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ONTCRESSON</text:p>
          </table:table-cell>
          <table:table-cell table:number-columns-repeated="3" table:style-name="ce2" office:value-type="float" office:value="0.297061" calcext:value-type="float">
            <text:p>0,29706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97061" calcext:value-type="float">
            <text:p>0,297061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ONTEREAU</text:p>
          </table:table-cell>
          <table:table-cell table:number-columns-repeated="3" table:style-name="ce2" office:value-type="float" office:value="0.11867" calcext:value-type="float">
            <text:p>0,1186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1867" calcext:value-type="float">
            <text:p>0,1186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ONTIGNY</text:p>
          </table:table-cell>
          <table:table-cell table:number-columns-repeated="3" table:style-name="ce2" office:value-type="float" office:value="1.368056" calcext:value-type="float">
            <text:p>1,36805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1.368056" calcext:value-type="float">
            <text:p>1,36805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ONTLIARD</text:p>
          </table:table-cell>
          <table:table-cell table:number-columns-repeated="3" table:style-name="ce2" office:value-type="float" office:value="0.098427" calcext:value-type="float">
            <text:p>0,09842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98427" calcext:value-type="float">
            <text:p>0,09842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ORMANT-SUR-VERNISSON</text:p>
          </table:table-cell>
          <table:table-cell table:number-columns-repeated="3" table:style-name="ce2" office:value-type="float" office:value="0.319691" calcext:value-type="float">
            <text:p>0,31969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19691" calcext:value-type="float">
            <text:p>0,319691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ORVILLE-EN-BEAUCE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E MOULINET SUR SOLIN</text:p>
          </table:table-cell>
          <table:table-cell table:number-columns-repeated="3" table:style-name="ce2" office:value-type="float" office:value="0.235566" calcext:value-type="float">
            <text:p>0,23556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5566" calcext:value-type="float">
            <text:p>0,23556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OULON</text:p>
          </table:table-cell>
          <table:table-cell table:number-columns-repeated="3" table:style-name="ce2" office:value-type="float" office:value="0.19656" calcext:value-type="float">
            <text:p>0,1965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656" calcext:value-type="float">
            <text:p>0,1965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NANCRAY-SUR-RIMARDE</text:p>
          </table:table-cell>
          <table:table-cell table:number-columns-repeated="3" table:style-name="ce2" office:value-type="float" office:value="0.212884" calcext:value-type="float">
            <text:p>0,21288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12884" calcext:value-type="float">
            <text:p>0,212884</text:p>
          </table:table-cell>
          <table:table-cell table:style-name="ce2" office:value-type="float" office:value="0.194674" calcext:value-type="float">
            <text:p>0,194674</text:p>
          </table:table-cell>
          <table:table-cell table:style-name="ce2" office:value-type="float" office:value="0.212884" calcext:value-type="float">
            <text:p>0,212884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NARGIS</text:p>
          </table:table-cell>
          <table:table-cell table:number-columns-repeated="3" table:style-name="ce2" office:value-type="float" office:value="0.202893" calcext:value-type="float">
            <text:p>0,20289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2893" calcext:value-type="float">
            <text:p>0,202893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NESPLOY</text:p>
          </table:table-cell>
          <table:table-cell table:number-columns-repeated="3" table:style-name="ce2" office:value-type="float" office:value="0.114892" calcext:value-type="float">
            <text:p>0,11489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14892" calcext:value-type="float">
            <text:p>0,11489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NEUVILLE-AUX-BOIS</text:p>
          </table:table-cell>
          <table:table-cell table:number-columns-repeated="3" table:style-name="ce2" office:value-type="float" office:value="0.396134" calcext:value-type="float">
            <text:p>0,39613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96134" calcext:value-type="float">
            <text:p>0,396134</text:p>
          </table:table-cell>
          <table:table-cell table:style-name="ce2" office:value-type="float" office:value="0.274886" calcext:value-type="float">
            <text:p>0,274886</text:p>
          </table:table-cell>
          <table:table-cell table:style-name="ce2" office:value-type="float" office:value="0.396134" calcext:value-type="float">
            <text:p>0,396134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A NEUVILLE SUR ESSONNE</text:p>
          </table:table-cell>
          <table:table-cell table:number-columns-repeated="3" table:style-name="ce2" office:value-type="float" office:value="0.300379" calcext:value-type="float">
            <text:p>0,30037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00379" calcext:value-type="float">
            <text:p>0,300379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NEUVY-EN-SULLIAS</text:p>
          </table:table-cell>
          <table:table-cell table:number-columns-repeated="3" table:style-name="ce2" office:value-type="float" office:value="0.145326" calcext:value-type="float">
            <text:p>0,14532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45326" calcext:value-type="float">
            <text:p>0,14532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NEVOY</text:p>
          </table:table-cell>
          <table:table-cell table:number-columns-repeated="3" table:style-name="ce2" office:value-type="float" office:value="0.205309" calcext:value-type="float">
            <text:p>0,20530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5309" calcext:value-type="float">
            <text:p>0,205309</text:p>
          </table:table-cell>
          <table:table-cell table:style-name="ce2" office:value-type="float" office:value="0.201712" calcext:value-type="float">
            <text:p>0,201712</text:p>
          </table:table-cell>
          <table:table-cell table:style-name="ce2" office:value-type="float" office:value="0.205309" calcext:value-type="float">
            <text:p>0,20530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NIBELLE</text:p>
          </table:table-cell>
          <table:table-cell table:number-columns-repeated="3" table:style-name="ce2" office:value-type="float" office:value="0.202644" calcext:value-type="float">
            <text:p>0,20264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2644" calcext:value-type="float">
            <text:p>0,20264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NOGENT-SUR-VERNISSON</text:p>
          </table:table-cell>
          <table:table-cell table:number-columns-repeated="3" table:style-name="ce2" office:value-type="float" office:value="0.233409" calcext:value-type="float">
            <text:p>0,23340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33409" calcext:value-type="float">
            <text:p>0,233409</text:p>
          </table:table-cell>
          <table:table-cell table:style-name="ce2" office:value-type="float" office:value="0.26214" calcext:value-type="float">
            <text:p>0,26214</text:p>
          </table:table-cell>
          <table:table-cell table:style-name="ce2" office:value-type="float" office:value="0.233409" calcext:value-type="float">
            <text:p>0,233409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NOYERS</text:p>
          </table:table-cell>
          <table:table-cell table:number-columns-repeated="3" table:style-name="ce2" office:value-type="float" office:value="0.349668" calcext:value-type="float">
            <text:p>0,34966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49668" calcext:value-type="float">
            <text:p>0,34966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OISON</text:p>
          </table:table-cell>
          <table:table-cell table:number-columns-repeated="3" table:style-name="ce2" office:value-type="float" office:value="0.358811" calcext:value-type="float">
            <text:p>0,35881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58811" calcext:value-type="float">
            <text:p>0,358811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OLIVET</text:p>
          </table:table-cell>
          <table:table-cell table:number-columns-repeated="3" table:style-name="ce2" office:value-type="float" office:value="0.365727" calcext:value-type="float">
            <text:p>0,36572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65727" calcext:value-type="float">
            <text:p>0,365727</text:p>
          </table:table-cell>
          <table:table-cell table:style-name="ce2" office:value-type="float" office:value="0.362166" calcext:value-type="float">
            <text:p>0,362166</text:p>
          </table:table-cell>
          <table:table-cell table:style-name="ce2" office:value-type="float" office:value="0.365727" calcext:value-type="float">
            <text:p>0,36572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ONDREVILLE-SUR-ESSONNE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ORLEANS</text:p>
          </table:table-cell>
          <table:table-cell table:number-columns-repeated="3" table:style-name="ce2" office:value-type="float" office:value="0.345835" calcext:value-type="float">
            <text:p>0,34583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45835" calcext:value-type="float">
            <text:p>0,345835</text:p>
          </table:table-cell>
          <table:table-cell table:style-name="ce2" office:value-type="float" office:value="0.33132" calcext:value-type="float">
            <text:p>0,33132</text:p>
          </table:table-cell>
          <table:table-cell table:style-name="ce2" office:value-type="float" office:value="0.345835" calcext:value-type="float">
            <text:p>0,34583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ORMES</text:p>
          </table:table-cell>
          <table:table-cell table:number-columns-repeated="3" table:style-name="ce2" office:value-type="float" office:value="0.432145" calcext:value-type="float">
            <text:p>0,43214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32145" calcext:value-type="float">
            <text:p>0,432145</text:p>
          </table:table-cell>
          <table:table-cell table:style-name="ce2" office:value-type="float" office:value="0.344368" calcext:value-type="float">
            <text:p>0,344368</text:p>
          </table:table-cell>
          <table:table-cell table:style-name="ce2" office:value-type="float" office:value="0.432145" calcext:value-type="float">
            <text:p>0,432145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ORVILLE</text:p>
          </table:table-cell>
          <table:table-cell table:number-columns-repeated="3" table:style-name="ce2" office:value-type="float" office:value="0.301288" calcext:value-type="float">
            <text:p>0,30128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01288" calcext:value-type="float">
            <text:p>0,301288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OUSSON-SUR-LOIRE</text:p>
          </table:table-cell>
          <table:table-cell table:number-columns-repeated="3" table:style-name="ce2" office:value-type="float" office:value="0.257426" calcext:value-type="float">
            <text:p>0,25742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7426" calcext:value-type="float">
            <text:p>0,25742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OUSSOY-EN-GATINAIS</text:p>
          </table:table-cell>
          <table:table-cell table:number-columns-repeated="3" table:style-name="ce2" office:value-type="float" office:value="0.287015" calcext:value-type="float">
            <text:p>0,28701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87015" calcext:value-type="float">
            <text:p>0,287015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OUTARVILLE</text:p>
          </table:table-cell>
          <table:table-cell table:number-columns-repeated="3" table:style-name="ce2" office:value-type="float" office:value="0.190851" calcext:value-type="float">
            <text:p>0,19085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90851" calcext:value-type="float">
            <text:p>0,190851</text:p>
          </table:table-cell>
          <table:table-cell table:style-name="ce2" office:value-type="float" office:value="0.191465" calcext:value-type="float">
            <text:p>0,191465</text:p>
          </table:table-cell>
          <table:table-cell table:style-name="ce2" office:value-type="float" office:value="0.190851" calcext:value-type="float">
            <text:p>0,19085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OUVROUER-LES-CHAMPS</text:p>
          </table:table-cell>
          <table:table-cell table:number-columns-repeated="3" table:style-name="ce2" office:value-type="float" office:value="0.121288" calcext:value-type="float">
            <text:p>0,12128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21288" calcext:value-type="float">
            <text:p>0,121288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OUZOUER-DES-CHAMPS</text:p>
          </table:table-cell>
          <table:table-cell table:number-columns-repeated="3" table:style-name="ce2" office:value-type="float" office:value="0.297301" calcext:value-type="float">
            <text:p>0,29730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97301" calcext:value-type="float">
            <text:p>0,29730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OUZOUER-SOUS-BELLEGARDE</text:p>
          </table:table-cell>
          <table:table-cell table:number-columns-repeated="3" table:style-name="ce2" office:value-type="float" office:value="0.176708" calcext:value-type="float">
            <text:p>0,176708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6708" calcext:value-type="float">
            <text:p>0,176708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OUZOUER-SUR-LOIRE</text:p>
          </table:table-cell>
          <table:table-cell table:number-columns-repeated="3" table:style-name="ce2" office:value-type="float" office:value="0.165594" calcext:value-type="float">
            <text:p>0,16559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65594" calcext:value-type="float">
            <text:p>0,16559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OUZOUER-SUR-TREZEE</text:p>
          </table:table-cell>
          <table:table-cell table:number-columns-repeated="3" table:style-name="ce2" office:value-type="float" office:value="0.12052" calcext:value-type="float">
            <text:p>0,1205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2052" calcext:value-type="float">
            <text:p>0,12052</text:p>
          </table:table-cell>
          <table:table-cell table:style-name="ce2" office:value-type="float" office:value="0.120509" calcext:value-type="float">
            <text:p>0,120509</text:p>
          </table:table-cell>
          <table:table-cell table:style-name="ce2" office:value-type="float" office:value="0.12052" calcext:value-type="float">
            <text:p>0,1205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PANNECIERES</text:p>
          </table:table-cell>
          <table:table-cell table:number-columns-repeated="3" table:style-name="ce2" office:value-type="float" office:value="0.274797" calcext:value-type="float">
            <text:p>0,27479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74797" calcext:value-type="float">
            <text:p>0,27479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PANNES</text:p>
          </table:table-cell>
          <table:table-cell table:number-columns-repeated="3" table:style-name="ce2" office:value-type="float" office:value="0.342425" calcext:value-type="float">
            <text:p>0,34242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42425" calcext:value-type="float">
            <text:p>0,342425</text:p>
          </table:table-cell>
          <table:table-cell table:style-name="ce2" office:value-type="float" office:value="0.248357" calcext:value-type="float">
            <text:p>0,248357</text:p>
          </table:table-cell>
          <table:table-cell table:style-name="ce2" office:value-type="float" office:value="0.342425" calcext:value-type="float">
            <text:p>0,34242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PATAY</text:p>
          </table:table-cell>
          <table:table-cell table:number-columns-repeated="3" table:style-name="ce2" office:value-type="float" office:value="0.250611" calcext:value-type="float">
            <text:p>0,25061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50611" calcext:value-type="float">
            <text:p>0,250611</text:p>
          </table:table-cell>
          <table:table-cell table:style-name="ce2" office:value-type="float" office:value="0.227936" calcext:value-type="float">
            <text:p>0,227936</text:p>
          </table:table-cell>
          <table:table-cell table:style-name="ce2" office:value-type="float" office:value="0.250611" calcext:value-type="float">
            <text:p>0,250611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PAUCOURT</text:p>
          </table:table-cell>
          <table:table-cell table:number-columns-repeated="3" table:style-name="ce2" office:value-type="float" office:value="0.247561" calcext:value-type="float">
            <text:p>0,24756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7561" calcext:value-type="float">
            <text:p>0,24756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PERS-EN-GATINAIS</text:p>
          </table:table-cell>
          <table:table-cell table:number-columns-repeated="3" table:style-name="ce2" office:value-type="float" office:value="0.190651" calcext:value-type="float">
            <text:p>0,19065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0651" calcext:value-type="float">
            <text:p>0,190651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PIERREFITTE-ES-BOIS</text:p>
          </table:table-cell>
          <table:table-cell table:number-columns-repeated="3" table:style-name="ce2" office:value-type="float" office:value="0.234202" calcext:value-type="float">
            <text:p>0,23420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4202" calcext:value-type="float">
            <text:p>0,234202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PITHIVIERS</text:p>
          </table:table-cell>
          <table:table-cell table:number-columns-repeated="3" table:style-name="ce2" office:value-type="float" office:value="0.310588" calcext:value-type="float">
            <text:p>0,310588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10588" calcext:value-type="float">
            <text:p>0,310588</text:p>
          </table:table-cell>
          <table:table-cell table:style-name="ce2" office:value-type="float" office:value="0.28797" calcext:value-type="float">
            <text:p>0,28797</text:p>
          </table:table-cell>
          <table:table-cell table:style-name="ce2" office:value-type="float" office:value="0.310588" calcext:value-type="float">
            <text:p>0,31058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PITHIVIERS-LE-VIEIL</text:p>
          </table:table-cell>
          <table:table-cell table:number-columns-repeated="3" table:style-name="ce2" office:value-type="float" office:value="0.241669" calcext:value-type="float">
            <text:p>0,24166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41669" calcext:value-type="float">
            <text:p>0,241669</text:p>
          </table:table-cell>
          <table:table-cell table:style-name="ce2" office:value-type="float" office:value="0.232145" calcext:value-type="float">
            <text:p>0,232145</text:p>
          </table:table-cell>
          <table:table-cell table:style-name="ce2" office:value-type="float" office:value="0.241669" calcext:value-type="float">
            <text:p>0,24166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POILLY-LEZ-GIEN</text:p>
          </table:table-cell>
          <table:table-cell table:number-columns-repeated="3" table:style-name="ce2" office:value-type="float" office:value="0.22065" calcext:value-type="float">
            <text:p>0,2206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2065" calcext:value-type="float">
            <text:p>0,22065</text:p>
          </table:table-cell>
          <table:table-cell table:style-name="ce2" office:value-type="float" office:value="0.205942" calcext:value-type="float">
            <text:p>0,205942</text:p>
          </table:table-cell>
          <table:table-cell table:style-name="ce2" office:value-type="float" office:value="0.22065" calcext:value-type="float">
            <text:p>0,22065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PREFONTAINES</text:p>
          </table:table-cell>
          <table:table-cell table:number-columns-repeated="3" table:style-name="ce2" office:value-type="float" office:value="0.145311" calcext:value-type="float">
            <text:p>0,14531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45311" calcext:value-type="float">
            <text:p>0,145311</text:p>
          </table:table-cell>
          <table:table-cell table:style-name="ce2" office:value-type="float" office:value="0.110233" calcext:value-type="float">
            <text:p>0,110233</text:p>
          </table:table-cell>
          <table:table-cell table:style-name="ce2" office:value-type="float" office:value="0.145311" calcext:value-type="float">
            <text:p>0,145311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PRESNOY</text:p>
          </table:table-cell>
          <table:table-cell table:number-columns-repeated="3" table:style-name="ce2" office:value-type="float" office:value="0.276261" calcext:value-type="float">
            <text:p>0,27626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76261" calcext:value-type="float">
            <text:p>0,27626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PRESSIGNY-LES-PINS</text:p>
          </table:table-cell>
          <table:table-cell table:number-columns-repeated="3" table:style-name="ce2" office:value-type="float" office:value="0.089104" calcext:value-type="float">
            <text:p>0,08910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089104" calcext:value-type="float">
            <text:p>0,089104</text:p>
          </table:table-cell>
          <table:table-cell table:style-name="ce2" office:value-type="float" office:value="0.160412" calcext:value-type="float">
            <text:p>0,160412</text:p>
          </table:table-cell>
          <table:table-cell table:style-name="ce2" office:value-type="float" office:value="0.089104" calcext:value-type="float">
            <text:p>0,08910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PUISEAUX</text:p>
          </table:table-cell>
          <table:table-cell table:number-columns-repeated="3" table:style-name="ce2" office:value-type="float" office:value="0.284264" calcext:value-type="float">
            <text:p>0,284264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84264" calcext:value-type="float">
            <text:p>0,284264</text:p>
          </table:table-cell>
          <table:table-cell table:style-name="ce2" office:value-type="float" office:value="0.288993" calcext:value-type="float">
            <text:p>0,288993</text:p>
          </table:table-cell>
          <table:table-cell table:style-name="ce2" office:value-type="float" office:value="0.284264" calcext:value-type="float">
            <text:p>0,284264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QUIERS-SUR-BEZONDE</text:p>
          </table:table-cell>
          <table:table-cell table:number-columns-repeated="3" table:style-name="ce2" office:value-type="float" office:value="0.192541" calcext:value-type="float">
            <text:p>0,19254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2541" calcext:value-type="float">
            <text:p>0,19254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RAMOULU</text:p>
          </table:table-cell>
          <table:table-cell table:number-columns-repeated="3" table:style-name="ce2" office:value-type="float" office:value="0.347746" calcext:value-type="float">
            <text:p>0,34774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47746" calcext:value-type="float">
            <text:p>0,347746</text:p>
          </table:table-cell>
          <table:table-cell table:style-name="ce2" office:value-type="float" office:value="0.235748" calcext:value-type="float">
            <text:p>0,235748</text:p>
          </table:table-cell>
          <table:table-cell table:style-name="ce2" office:value-type="float" office:value="0.347746" calcext:value-type="float">
            <text:p>0,347746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REBRECHIEN</text:p>
          </table:table-cell>
          <table:table-cell table:number-columns-repeated="3" table:style-name="ce2" office:value-type="float" office:value="0.203171" calcext:value-type="float">
            <text:p>0,20317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3171" calcext:value-type="float">
            <text:p>0,203171</text:p>
          </table:table-cell>
          <table:table-cell table:style-name="ce2" office:value-type="float" office:value="0.187183" calcext:value-type="float">
            <text:p>0,187183</text:p>
          </table:table-cell>
          <table:table-cell table:style-name="ce2" office:value-type="float" office:value="0.203171" calcext:value-type="float">
            <text:p>0,203171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ROUVRAY-SAINTE-CROIX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ROUVRES-SAINT-JEAN</text:p>
          </table:table-cell>
          <table:table-cell table:number-columns-repeated="3" table:style-name="ce2" office:value-type="float" office:value="0.252886" calcext:value-type="float">
            <text:p>0,25288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2886" calcext:value-type="float">
            <text:p>0,252886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ROZIERES-EN-BEAUCE</text:p>
          </table:table-cell>
          <table:table-cell table:number-columns-repeated="3" table:style-name="ce2" office:value-type="float" office:value="0.144163" calcext:value-type="float">
            <text:p>0,14416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44163" calcext:value-type="float">
            <text:p>0,14416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ROZOY-LE-VIEIL</text:p>
          </table:table-cell>
          <table:table-cell table:number-columns-repeated="3" table:style-name="ce2" office:value-type="float" office:value="0.174402" calcext:value-type="float">
            <text:p>0,17440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4402" calcext:value-type="float">
            <text:p>0,17440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RUAN</text:p>
          </table:table-cell>
          <table:table-cell table:number-columns-repeated="3" table:style-name="ce2" office:value-type="float" office:value="0.064187" calcext:value-type="float">
            <text:p>0,06418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64187" calcext:value-type="float">
            <text:p>0,06418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AIGNAN-LE-JAILLARD</text:p>
          </table:table-cell>
          <table:table-cell table:number-columns-repeated="3" table:style-name="ce2" office:value-type="float" office:value="0.196597" calcext:value-type="float">
            <text:p>0,19659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6597" calcext:value-type="float">
            <text:p>0,19659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AY</text:p>
          </table:table-cell>
          <table:table-cell table:number-columns-repeated="3" table:style-name="ce2" office:value-type="float" office:value="0.293468" calcext:value-type="float">
            <text:p>0,293468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93468" calcext:value-type="float">
            <text:p>0,293468</text:p>
          </table:table-cell>
          <table:table-cell table:style-name="ce2" office:value-type="float" office:value="0.265996" calcext:value-type="float">
            <text:p>0,265996</text:p>
          </table:table-cell>
          <table:table-cell table:style-name="ce2" office:value-type="float" office:value="0.293468" calcext:value-type="float">
            <text:p>0,293468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BENOIT-SUR-LOIRE</text:p>
          </table:table-cell>
          <table:table-cell table:number-columns-repeated="3" table:style-name="ce2" office:value-type="float" office:value="0.259131" calcext:value-type="float">
            <text:p>0,25913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9131" calcext:value-type="float">
            <text:p>0,25913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BRISSON-SUR-LOIRE</text:p>
          </table:table-cell>
          <table:table-cell table:number-columns-repeated="3" table:style-name="ce2" office:value-type="float" office:value="0.331579" calcext:value-type="float">
            <text:p>0,33157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31579" calcext:value-type="float">
            <text:p>0,331579</text:p>
          </table:table-cell>
          <table:table-cell table:style-name="ce2" office:value-type="float" office:value="0.259008" calcext:value-type="float">
            <text:p>0,259008</text:p>
          </table:table-cell>
          <table:table-cell table:style-name="ce2" office:value-type="float" office:value="0.331579" calcext:value-type="float">
            <text:p>0,331579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CYR-EN-VAL</text:p>
          </table:table-cell>
          <table:table-cell table:number-columns-repeated="3" table:style-name="ce2" office:value-type="float" office:value="0.305716" calcext:value-type="float">
            <text:p>0,3057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05716" calcext:value-type="float">
            <text:p>0,305716</text:p>
          </table:table-cell>
          <table:table-cell table:style-name="ce2" office:value-type="float" office:value="0.22401" calcext:value-type="float">
            <text:p>0,22401</text:p>
          </table:table-cell>
          <table:table-cell table:style-name="ce2" office:value-type="float" office:value="0.305716" calcext:value-type="float">
            <text:p>0,30571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DENIS-DE-L HOTEL</text:p>
          </table:table-cell>
          <table:table-cell table:number-columns-repeated="3" table:style-name="ce2" office:value-type="float" office:value="0.280842" calcext:value-type="float">
            <text:p>0,28084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80842" calcext:value-type="float">
            <text:p>0,280842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DENIS-EN-VAL</text:p>
          </table:table-cell>
          <table:table-cell table:number-columns-repeated="3" table:style-name="ce2" office:value-type="float" office:value="0.138851" calcext:value-type="float">
            <text:p>0,138851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38851" calcext:value-type="float">
            <text:p>0,138851</text:p>
          </table:table-cell>
          <table:table-cell table:style-name="ce2" office:value-type="float" office:value="0.1463" calcext:value-type="float">
            <text:p>0,1463</text:p>
          </table:table-cell>
          <table:table-cell table:style-name="ce2" office:value-type="float" office:value="0.138851" calcext:value-type="float">
            <text:p>0,138851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FIRMIN-DES-BOIS</text:p>
          </table:table-cell>
          <table:table-cell table:number-columns-repeated="3" table:style-name="ce2" office:value-type="float" office:value="0.240322" calcext:value-type="float">
            <text:p>0,24032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0322" calcext:value-type="float">
            <text:p>0,24032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FIRMIN-SUR-LOIRE</text:p>
          </table:table-cell>
          <table:table-cell table:number-columns-repeated="3" table:style-name="ce2" office:value-type="float" office:value="0.313436" calcext:value-type="float">
            <text:p>0,31343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13436" calcext:value-type="float">
            <text:p>0,313436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FLORENT</text:p>
          </table:table-cell>
          <table:table-cell table:number-columns-repeated="3" table:style-name="ce2" office:value-type="float" office:value="0.570787" calcext:value-type="float">
            <text:p>0,57078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570787" calcext:value-type="float">
            <text:p>0,570787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E-GENEVIEVE-DES-BOIS</text:p>
          </table:table-cell>
          <table:table-cell table:number-columns-repeated="3" table:style-name="ce2" office:value-type="float" office:value="0.257875" calcext:value-type="float">
            <text:p>0,25787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62329" calcext:value-type="float">
            <text:p>0,262329</text:p>
          </table:table-cell>
          <table:table-cell table:style-name="ce2" office:value-type="float" office:value="0.340958" calcext:value-type="float">
            <text:p>0,340958</text:p>
          </table:table-cell>
          <table:table-cell table:style-name="ce2" office:value-type="float" office:value="0.262329" calcext:value-type="float">
            <text:p>0,26232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GERMAIN-DES-PRES</text:p>
          </table:table-cell>
          <table:table-cell table:number-columns-repeated="3" table:style-name="ce2" office:value-type="float" office:value="0.194532" calcext:value-type="float">
            <text:p>0,19453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94532" calcext:value-type="float">
            <text:p>0,194532</text:p>
          </table:table-cell>
          <table:table-cell table:style-name="ce2" office:value-type="float" office:value="0.200566" calcext:value-type="float">
            <text:p>0,200566</text:p>
          </table:table-cell>
          <table:table-cell table:style-name="ce2" office:value-type="float" office:value="0.194532" calcext:value-type="float">
            <text:p>0,194532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GONDON</text:p>
          </table:table-cell>
          <table:table-cell table:number-columns-repeated="3" table:style-name="ce2" office:value-type="float" office:value="0.305196" calcext:value-type="float">
            <text:p>0,30519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05196" calcext:value-type="float">
            <text:p>0,305196</text:p>
          </table:table-cell>
          <table:table-cell table:style-name="ce2" office:value-type="float" office:value="0.303585" calcext:value-type="float">
            <text:p>0,303585</text:p>
          </table:table-cell>
          <table:table-cell table:style-name="ce2" office:value-type="float" office:value="0.305196" calcext:value-type="float">
            <text:p>0,30519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HILAIRE-LES-ANDRESIS</text:p>
          </table:table-cell>
          <table:table-cell table:number-columns-repeated="3" table:style-name="ce2" office:value-type="float" office:value="0.37683" calcext:value-type="float">
            <text:p>0,3768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7683" calcext:value-type="float">
            <text:p>0,37683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HILAIRE-SAINT-MESMIN</text:p>
          </table:table-cell>
          <table:table-cell table:number-columns-repeated="3" table:style-name="ce2" office:value-type="float" office:value="0.181533" calcext:value-type="float">
            <text:p>0,18153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81533" calcext:value-type="float">
            <text:p>0,181533</text:p>
          </table:table-cell>
          <table:table-cell table:style-name="ce2" office:value-type="float" office:value="0.181663" calcext:value-type="float">
            <text:p>0,181663</text:p>
          </table:table-cell>
          <table:table-cell table:style-name="ce2" office:value-type="float" office:value="0.181533" calcext:value-type="float">
            <text:p>0,18153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HILAIRE-SUR-PUISEAUX</text:p>
          </table:table-cell>
          <table:table-cell table:number-columns-repeated="3" table:style-name="ce2" office:value-type="float" office:value="0.136437" calcext:value-type="float">
            <text:p>0,13643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6437" calcext:value-type="float">
            <text:p>0,13643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T JEAN DE BRAYE</text:p>
          </table:table-cell>
          <table:table-cell table:number-columns-repeated="3" table:style-name="ce2" office:value-type="float" office:value="0.376938" calcext:value-type="float">
            <text:p>0,376938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77075" calcext:value-type="float">
            <text:p>0,377075</text:p>
          </table:table-cell>
          <table:table-cell table:style-name="ce2" office:value-type="float" office:value="0.344433" calcext:value-type="float">
            <text:p>0,344433</text:p>
          </table:table-cell>
          <table:table-cell table:style-name="ce2" office:value-type="float" office:value="0.377075" calcext:value-type="float">
            <text:p>0,377075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T JEAN DE LA RUELLE</text:p>
          </table:table-cell>
          <table:table-cell table:number-columns-repeated="3" table:style-name="ce2" office:value-type="float" office:value="0.297755" calcext:value-type="float">
            <text:p>0,29775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97755" calcext:value-type="float">
            <text:p>0,297755</text:p>
          </table:table-cell>
          <table:table-cell table:style-name="ce2" office:value-type="float" office:value="0.318074" calcext:value-type="float">
            <text:p>0,318074</text:p>
          </table:table-cell>
          <table:table-cell table:style-name="ce2" office:value-type="float" office:value="0.297755" calcext:value-type="float">
            <text:p>0,29775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JEAN-LE-BLANC</text:p>
          </table:table-cell>
          <table:table-cell table:number-columns-repeated="3" table:style-name="ce2" office:value-type="float" office:value="0.333216" calcext:value-type="float">
            <text:p>0,33321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31904" calcext:value-type="float">
            <text:p>0,331904</text:p>
          </table:table-cell>
          <table:table-cell table:style-name="ce2" office:value-type="float" office:value="0.329981" calcext:value-type="float">
            <text:p>0,329981</text:p>
          </table:table-cell>
          <table:table-cell table:style-name="ce2" office:value-type="float" office:value="0.331904" calcext:value-type="float">
            <text:p>0,33190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LOUP-DE-GONOIS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LOUP-DES-VIGNES</text:p>
          </table:table-cell>
          <table:table-cell table:number-columns-repeated="3" table:style-name="ce2" office:value-type="float" office:value="0.241203" calcext:value-type="float">
            <text:p>0,24120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1203" calcext:value-type="float">
            <text:p>0,241203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LYE-LA-FORET</text:p>
          </table:table-cell>
          <table:table-cell table:number-columns-repeated="3" table:style-name="ce2" office:value-type="float" office:value="0.142536" calcext:value-type="float">
            <text:p>0,14253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42536" calcext:value-type="float">
            <text:p>0,142536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MARTIN-D ABBAT</text:p>
          </table:table-cell>
          <table:table-cell table:number-columns-repeated="3" table:style-name="ce2" office:value-type="float" office:value="0.193495" calcext:value-type="float">
            <text:p>0,19349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93495" calcext:value-type="float">
            <text:p>0,19349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MARTIN-SUR-OCRE</text:p>
          </table:table-cell>
          <table:table-cell table:number-columns-repeated="3" table:style-name="ce2" office:value-type="float" office:value="0.200073" calcext:value-type="float">
            <text:p>0,20007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0073" calcext:value-type="float">
            <text:p>0,200073</text:p>
          </table:table-cell>
          <table:table-cell table:style-name="ce2" office:value-type="float" office:value="0.185562" calcext:value-type="float">
            <text:p>0,185562</text:p>
          </table:table-cell>
          <table:table-cell table:style-name="ce2" office:value-type="float" office:value="0.200073" calcext:value-type="float">
            <text:p>0,20007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-MAURICE-SUR-AVEYRON</text:p>
          </table:table-cell>
          <table:table-cell table:number-columns-repeated="3" table:style-name="ce2" office:value-type="float" office:value="0.189107" calcext:value-type="float">
            <text:p>0,18910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89107" calcext:value-type="float">
            <text:p>0,18910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MAURICE-SUR-FESSARD</text:p>
          </table:table-cell>
          <table:table-cell table:number-columns-repeated="3" table:style-name="ce2" office:value-type="float" office:value="0.175749" calcext:value-type="float">
            <text:p>0,17574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75749" calcext:value-type="float">
            <text:p>0,17574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MICHEL</text:p>
          </table:table-cell>
          <table:table-cell table:number-columns-repeated="7" table:style-name="ce2" office:value-type="float" office:value="0.316033" calcext:value-type="float">
            <text:p>0,316033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PERAVY-LA-COLOMBE</text:p>
          </table:table-cell>
          <table:table-cell table:number-columns-repeated="3" table:style-name="ce2" office:value-type="float" office:value="0.444547" calcext:value-type="float">
            <text:p>0,44454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444547" calcext:value-type="float">
            <text:p>0,444547</text:p>
          </table:table-cell>
          <table:table-cell table:style-name="ce2" office:value-type="float" office:value="0.23851" calcext:value-type="float">
            <text:p>0,23851</text:p>
          </table:table-cell>
          <table:table-cell table:style-name="ce2" office:value-type="float" office:value="0.444547" calcext:value-type="float">
            <text:p>0,44454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INT-PERE-SUR-LOIRE</text:p>
          </table:table-cell>
          <table:table-cell table:number-columns-repeated="3" table:style-name="ce2" office:value-type="float" office:value="0.240121" calcext:value-type="float">
            <text:p>0,24012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0121" calcext:value-type="float">
            <text:p>0,240121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-PRYVE-SAINT-MESMIN</text:p>
          </table:table-cell>
          <table:table-cell table:number-columns-repeated="3" table:style-name="ce2" office:value-type="float" office:value="0.205373" calcext:value-type="float">
            <text:p>0,20537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5137" calcext:value-type="float">
            <text:p>0,205137</text:p>
          </table:table-cell>
          <table:table-cell table:style-name="ce2" office:value-type="float" office:value="0.204959" calcext:value-type="float">
            <text:p>0,204959</text:p>
          </table:table-cell>
          <table:table-cell table:style-name="ce2" office:value-type="float" office:value="0.205137" calcext:value-type="float">
            <text:p>0,205137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-SIGISMOND</text:p>
          </table:table-cell>
          <table:table-cell table:number-columns-repeated="3" table:style-name="ce2" office:value-type="float" office:value="0.235021" calcext:value-type="float">
            <text:p>0,23502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5021" calcext:value-type="float">
            <text:p>0,235021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NDILLON</text:p>
          </table:table-cell>
          <table:table-cell table:number-columns-repeated="3" table:style-name="ce2" office:value-type="float" office:value="0.318613" calcext:value-type="float">
            <text:p>0,31861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18613" calcext:value-type="float">
            <text:p>0,318613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NTEAU</text:p>
          </table:table-cell>
          <table:table-cell table:number-columns-repeated="3" table:style-name="ce2" office:value-type="float" office:value="0.227964" calcext:value-type="float">
            <text:p>0,22796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7964" calcext:value-type="float">
            <text:p>0,227964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RAN</text:p>
          </table:table-cell>
          <table:table-cell table:number-columns-repeated="3" table:style-name="ce2" office:value-type="float" office:value="0.351588" calcext:value-type="float">
            <text:p>0,351588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54643" calcext:value-type="float">
            <text:p>0,354643</text:p>
          </table:table-cell>
          <table:table-cell table:style-name="ce2" office:value-type="float" office:value="0.286924" calcext:value-type="float">
            <text:p>0,286924</text:p>
          </table:table-cell>
          <table:table-cell table:style-name="ce2" office:value-type="float" office:value="0.354643" calcext:value-type="float">
            <text:p>0,35464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CEAUX-DU-GATINAIS</text:p>
          </table:table-cell>
          <table:table-cell table:number-columns-repeated="3" table:style-name="ce2" office:value-type="float" office:value="0.223596" calcext:value-type="float">
            <text:p>0,223596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23596" calcext:value-type="float">
            <text:p>0,223596</text:p>
          </table:table-cell>
          <table:table-cell table:style-name="ce2" office:value-type="float" office:value="0.23501" calcext:value-type="float">
            <text:p>0,23501</text:p>
          </table:table-cell>
          <table:table-cell table:style-name="ce2" office:value-type="float" office:value="0.223596" calcext:value-type="float">
            <text:p>0,223596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EICHEBRIERES</text:p>
          </table:table-cell>
          <table:table-cell table:number-columns-repeated="3" table:style-name="ce2" office:value-type="float" office:value="0.120535" calcext:value-type="float">
            <text:p>0,12053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20535" calcext:value-type="float">
            <text:p>0,12053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A SELLE EN HERMOIS</text:p>
          </table:table-cell>
          <table:table-cell table:number-columns-repeated="3" table:style-name="ce2" office:value-type="float" office:value="0.048599" calcext:value-type="float">
            <text:p>0,04859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48599" calcext:value-type="float">
            <text:p>0,04859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A SELLE SUR LE BIED</text:p>
          </table:table-cell>
          <table:table-cell table:number-columns-repeated="3" table:style-name="ce2" office:value-type="float" office:value="0.231987" calcext:value-type="float">
            <text:p>0,23198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1987" calcext:value-type="float">
            <text:p>0,231987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EMOY</text:p>
          </table:table-cell>
          <table:table-cell table:number-columns-repeated="3" table:style-name="ce2" office:value-type="float" office:value="0.337423" calcext:value-type="float">
            <text:p>0,33742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37423" calcext:value-type="float">
            <text:p>0,337423</text:p>
          </table:table-cell>
          <table:table-cell table:style-name="ce2" office:value-type="float" office:value="0.33343" calcext:value-type="float">
            <text:p>0,33343</text:p>
          </table:table-cell>
          <table:table-cell table:style-name="ce2" office:value-type="float" office:value="0.337423" calcext:value-type="float">
            <text:p>0,33742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ENNELY</text:p>
          </table:table-cell>
          <table:table-cell table:number-columns-repeated="3" table:style-name="ce2" office:value-type="float" office:value="0.057205" calcext:value-type="float">
            <text:p>0,05720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57205" calcext:value-type="float">
            <text:p>0,05720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ERMAISES</text:p>
          </table:table-cell>
          <table:table-cell table:number-columns-repeated="3" table:style-name="ce2" office:value-type="float" office:value="0.191638" calcext:value-type="float">
            <text:p>0,191638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191638" calcext:value-type="float">
            <text:p>0,191638</text:p>
          </table:table-cell>
          <table:table-cell table:style-name="ce2" office:value-type="float" office:value="0.177434" calcext:value-type="float">
            <text:p>0,177434</text:p>
          </table:table-cell>
          <table:table-cell table:style-name="ce2" office:value-type="float" office:value="0.191638" calcext:value-type="float">
            <text:p>0,19163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IGLOY</text:p>
          </table:table-cell>
          <table:table-cell table:number-columns-repeated="3" table:style-name="ce2" office:value-type="float" office:value="0.13964" calcext:value-type="float">
            <text:p>0,1396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3964" calcext:value-type="float">
            <text:p>0,1396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OLTERRE</text:p>
          </table:table-cell>
          <table:table-cell table:number-columns-repeated="3" table:style-name="ce2" office:value-type="float" office:value="0.166295" calcext:value-type="float">
            <text:p>0,16629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66295" calcext:value-type="float">
            <text:p>0,166295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OUGY</text:p>
          </table:table-cell>
          <table:table-cell table:number-columns-repeated="3" table:style-name="ce2" office:value-type="float" office:value="0.200815" calcext:value-type="float">
            <text:p>0,20081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0815" calcext:value-type="float">
            <text:p>0,20081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ULLY-LA-CHAPELLE</text:p>
          </table:table-cell>
          <table:table-cell table:number-columns-repeated="3" table:style-name="ce2" office:value-type="float" office:value="0.209104" calcext:value-type="float">
            <text:p>0,20910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9104" calcext:value-type="float">
            <text:p>0,209104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ULLY-SUR-LOIRE</text:p>
          </table:table-cell>
          <table:table-cell table:number-columns-repeated="3" table:style-name="ce2" office:value-type="float" office:value="0.232686" calcext:value-type="float">
            <text:p>0,23268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2686" calcext:value-type="float">
            <text:p>0,23268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URY-AUX-BOIS</text:p>
          </table:table-cell>
          <table:table-cell table:number-columns-repeated="3" table:style-name="ce2" office:value-type="float" office:value="0.209354" calcext:value-type="float">
            <text:p>0,20935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09354" calcext:value-type="float">
            <text:p>0,20935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TAVERS</text:p>
          </table:table-cell>
          <table:table-cell table:number-columns-repeated="3" table:style-name="ce2" office:value-type="float" office:value="0.309053" calcext:value-type="float">
            <text:p>0,309053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309053" calcext:value-type="float">
            <text:p>0,309053</text:p>
          </table:table-cell>
          <table:table-cell table:style-name="ce2" office:value-type="float" office:value="0.304164" calcext:value-type="float">
            <text:p>0,304164</text:p>
          </table:table-cell>
          <table:table-cell table:style-name="ce2" office:value-type="float" office:value="0.309053" calcext:value-type="float">
            <text:p>0,30905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THIGNONVILLE</text:p>
          </table:table-cell>
          <table:table-cell table:number-columns-repeated="3" table:style-name="ce2" office:value-type="float" office:value="0.105082" calcext:value-type="float">
            <text:p>0,10508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05082" calcext:value-type="float">
            <text:p>0,10508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THIMORY</text:p>
          </table:table-cell>
          <table:table-cell table:number-columns-repeated="3" table:style-name="ce2" office:value-type="float" office:value="0.243916" calcext:value-type="float">
            <text:p>0,24391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3916" calcext:value-type="float">
            <text:p>0,243916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THORAILLES</text:p>
          </table:table-cell>
          <table:table-cell table:number-columns-repeated="3" table:style-name="ce2" office:value-type="float" office:value="0.256226" calcext:value-type="float">
            <text:p>0,25622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6226" calcext:value-type="float">
            <text:p>0,256226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THOU</text:p>
          </table:table-cell>
          <table:table-cell table:number-columns-repeated="3" table:style-name="ce2" office:value-type="float" office:value="0.210388" calcext:value-type="float">
            <text:p>0,210388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10388" calcext:value-type="float">
            <text:p>0,210388</text:p>
          </table:table-cell>
          <table:table-cell table:style-name="ce2" office:value-type="float" office:value="0.157866" calcext:value-type="float">
            <text:p>0,157866</text:p>
          </table:table-cell>
          <table:table-cell table:style-name="ce2" office:value-type="float" office:value="0.210388" calcext:value-type="float">
            <text:p>0,210388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TIGY</text:p>
          </table:table-cell>
          <table:table-cell table:number-columns-repeated="3" table:style-name="ce2" office:value-type="float" office:value="0.107373" calcext:value-type="float">
            <text:p>0,10737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07373" calcext:value-type="float">
            <text:p>0,107373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TIVERNON</text:p>
          </table:table-cell>
          <table:table-cell table:number-columns-repeated="3" table:style-name="ce2" office:value-type="float" office:value="0.233567" calcext:value-type="float">
            <text:p>0,23356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3567" calcext:value-type="float">
            <text:p>0,233567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TOURNOISIS</text:p>
          </table:table-cell>
          <table:table-cell table:number-columns-repeated="3" table:style-name="ce2" office:value-type="float" office:value="0.20829" calcext:value-type="float">
            <text:p>0,2082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829" calcext:value-type="float">
            <text:p>0,20829</text:p>
          </table:table-cell>
          <table:table-cell table:style-name="ce2" office:value-type="float" office:value="0.283177" calcext:value-type="float">
            <text:p>0,283177</text:p>
          </table:table-cell>
          <table:table-cell table:style-name="ce2" office:value-type="float" office:value="0.20829" calcext:value-type="float">
            <text:p>0,2082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TRAINOU</text:p>
          </table:table-cell>
          <table:table-cell table:number-columns-repeated="3" table:style-name="ce2" office:value-type="float" office:value="0.242352" calcext:value-type="float">
            <text:p>0,242352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42352" calcext:value-type="float">
            <text:p>0,242352</text:p>
          </table:table-cell>
          <table:table-cell table:style-name="ce2" office:value-type="float" office:value="0.251289" calcext:value-type="float">
            <text:p>0,251289</text:p>
          </table:table-cell>
          <table:table-cell table:style-name="ce2" office:value-type="float" office:value="0.242352" calcext:value-type="float">
            <text:p>0,242352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TREILLES-EN-GATINAIS</text:p>
          </table:table-cell>
          <table:table-cell table:number-columns-repeated="3" table:style-name="ce2" office:value-type="float" office:value="0.24982" calcext:value-type="float">
            <text:p>0,2498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4982" calcext:value-type="float">
            <text:p>0,2498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TRIGUERES</text:p>
          </table:table-cell>
          <table:table-cell table:number-columns-repeated="3" table:style-name="ce2" office:value-type="float" office:value="0.238799" calcext:value-type="float">
            <text:p>0,23879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8799" calcext:value-type="float">
            <text:p>0,23879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TRINAY</text:p>
          </table:table-cell>
          <table:table-cell table:number-columns-repeated="3" table:style-name="ce2" office:value-type="float" office:value="0.368375" calcext:value-type="float">
            <text:p>0,368375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68375" calcext:value-type="float">
            <text:p>0,368375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VANNES-SUR-COSSON</text:p>
          </table:table-cell>
          <table:table-cell table:number-columns-repeated="3" table:style-name="ce2" office:value-type="float" office:value="0.256289" calcext:value-type="float">
            <text:p>0,25628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6289" calcext:value-type="float">
            <text:p>0,25628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VARENNES-CHANGY</text:p>
          </table:table-cell>
          <table:table-cell table:number-columns-repeated="3" table:style-name="ce2" office:value-type="float" office:value="0.060296" calcext:value-type="float">
            <text:p>0,06029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60296" calcext:value-type="float">
            <text:p>0,060296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VENNECY</text:p>
          </table:table-cell>
          <table:table-cell table:number-columns-repeated="3" table:style-name="ce2" office:value-type="float" office:value="0.287534" calcext:value-type="float">
            <text:p>0,28753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87534" calcext:value-type="float">
            <text:p>0,287534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VIEILLES-MAISONS-SUR-JOUDRY</text:p>
          </table:table-cell>
          <table:table-cell table:number-columns-repeated="3" table:style-name="ce2" office:value-type="float" office:value="0.309356" calcext:value-type="float">
            <text:p>0,30935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09356" calcext:value-type="float">
            <text:p>0,30935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IENNE-EN-VAL</text:p>
          </table:table-cell>
          <table:table-cell table:number-columns-repeated="3" table:style-name="ce2" office:value-type="float" office:value="0.228704" calcext:value-type="float">
            <text:p>0,228704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8704" calcext:value-type="float">
            <text:p>0,228704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IGLAIN</text:p>
          </table:table-cell>
          <table:table-cell table:number-columns-repeated="3" table:style-name="ce2" office:value-type="float" office:value="0.318686" calcext:value-type="float">
            <text:p>0,31868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318686" calcext:value-type="float">
            <text:p>0,318686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VILLAMBLAIN</text:p>
          </table:table-cell>
          <table:table-cell table:number-columns-repeated="3" table:style-name="ce2" office:value-type="float" office:value="0.15942" calcext:value-type="float">
            <text:p>0,1594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5942" calcext:value-type="float">
            <text:p>0,15942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ILLEMANDEUR</text:p>
          </table:table-cell>
          <table:table-cell table:number-columns-repeated="3" table:style-name="ce2" office:value-type="float" office:value="0.247507" calcext:value-type="float">
            <text:p>0,247507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47507" calcext:value-type="float">
            <text:p>0,247507</text:p>
          </table:table-cell>
          <table:table-cell table:style-name="ce2" office:value-type="float" office:value="0.230851" calcext:value-type="float">
            <text:p>0,230851</text:p>
          </table:table-cell>
          <table:table-cell table:style-name="ce2" office:value-type="float" office:value="0.247507" calcext:value-type="float">
            <text:p>0,24750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VILLEMOUTIERS</text:p>
          </table:table-cell>
          <table:table-cell table:number-columns-repeated="3" table:style-name="ce2" office:value-type="float" office:value="0.223631" calcext:value-type="float">
            <text:p>0,223631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23631" calcext:value-type="float">
            <text:p>0,223631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VILLEMURLIN</text:p>
          </table:table-cell>
          <table:table-cell table:number-columns-repeated="3" table:style-name="ce2" office:value-type="float" office:value="0.042452" calcext:value-type="float">
            <text:p>0,042452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042452" calcext:value-type="float">
            <text:p>0,042452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VILLENEUVE-SUR-CONIE</text:p>
          </table:table-cell>
          <table:table-cell table:number-columns-repeated="3" table:style-name="ce2" office:value-type="float" office:value="0.466199" calcext:value-type="float">
            <text:p>0,466199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466199" calcext:value-type="float">
            <text:p>0,466199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VILLEREAU</text:p>
          </table:table-cell>
          <table:table-cell table:number-columns-repeated="3" table:style-name="ce2" office:value-type="float" office:value="0.272877" calcext:value-type="float">
            <text:p>0,27287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72877" calcext:value-type="float">
            <text:p>0,272877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VILLEVOQUES</text:p>
          </table:table-cell>
          <table:table-cell table:number-columns-repeated="3" table:style-name="ce2" office:value-type="float" office:value="0.118107" calcext:value-type="float">
            <text:p>0,118107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18107" calcext:value-type="float">
            <text:p>0,118107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VILLORCEAU</text:p>
          </table:table-cell>
          <table:table-cell table:number-columns-repeated="3" table:style-name="ce2" office:value-type="float" office:value="0.257539" calcext:value-type="float">
            <text:p>0,257539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57539" calcext:value-type="float">
            <text:p>0,257539</text:p>
          </table:table-cell>
          <table:table-cell table:style-name="ce2" office:value-type="float" office:value="0.277671" calcext:value-type="float">
            <text:p>0,277671</text:p>
          </table:table-cell>
          <table:table-cell table:style-name="ce2" office:value-type="float" office:value="0.257539" calcext:value-type="float">
            <text:p>0,257539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VIMORY</text:p>
          </table:table-cell>
          <table:table-cell table:number-columns-repeated="3" table:style-name="ce2" office:value-type="float" office:value="0.165516" calcext:value-type="float">
            <text:p>0,16551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165516" calcext:value-type="float">
            <text:p>0,165516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VITRY-AUX-LOGES</text:p>
          </table:table-cell>
          <table:table-cell table:number-columns-repeated="3" table:style-name="ce2" office:value-type="float" office:value="0.25086" calcext:value-type="float">
            <text:p>0,25086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5086" calcext:value-type="float">
            <text:p>0,25086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VRIGNY</text:p>
          </table:table-cell>
          <table:table-cell table:number-columns-repeated="3" table:style-name="ce2" office:value-type="float" office:value="0.205425" calcext:value-type="float">
            <text:p>0,205425</text:p>
          </table:table-cell>
          <table:table-cell table:style-name="ce2" office:value-type="float" office:value="0.316033" calcext:value-type="float">
            <text:p>0,316033</text:p>
          </table:table-cell>
          <table:table-cell table:style-name="ce2" office:value-type="float" office:value="0.205425" calcext:value-type="float">
            <text:p>0,205425</text:p>
          </table:table-cell>
          <table:table-cell table:style-name="ce2" office:value-type="float" office:value="0.21912" calcext:value-type="float">
            <text:p>0,21912</text:p>
          </table:table-cell>
          <table:table-cell table:style-name="ce2" office:value-type="float" office:value="0.205425" calcext:value-type="float">
            <text:p>0,20542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YEVRE-LA-VILLE</text:p>
          </table:table-cell>
          <table:table-cell table:number-columns-repeated="3" table:style-name="ce2" office:value-type="float" office:value="0.239933" calcext:value-type="float">
            <text:p>0,239933</text:p>
          </table:table-cell>
          <table:table-cell table:style-name="ce2" office:value-type="float" office:value="0.316033" calcext:value-type="float">
            <text:p>0,316033</text:p>
          </table:table-cell>
          <table:table-cell table:number-columns-repeated="3" table:style-name="ce2" office:value-type="float" office:value="0.239933" calcext:value-type="float">
            <text:p>0,239933</text:p>
          </table:table-cell>
          <table:table-cell table:number-columns-repeated="1014"/>
        </table:table-row>
        <table:table-row table:style-name="ro2" table:number-rows-repeated="10482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0:16:54.9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0:17:12.613000000</dc:date>
    <meta:editing-duration>PT1M1S</meta:editing-duration>
    <meta:editing-cycles>3</meta:editing-cycles>
    <meta:generator>LibreOffice/4.3.7.2$Windows_x86 LibreOffice_project/8a35821d8636a03b8bf4e15b48f59794652c68ba</meta:generator>
    <meta:document-statistic meta:table-count="1" meta:cell-count="3024" meta:object-count="0"/>
  </office:meta>
</office:document-meta>
</file>