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2.4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8" table:number-columns-repeated="1014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BARETZ</text:p>
          </table:table-cell>
          <table:table-cell table:number-columns-repeated="3" table:style-name="ce2" office:value-type="float" office:value="0.285942" calcext:value-type="float">
            <text:p>0,28594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5942" calcext:value-type="float">
            <text:p>0,28594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REFEUILLE SUR MAINE</text:p>
          </table:table-cell>
          <table:table-cell table:number-columns-repeated="3" table:style-name="ce2" office:value-type="float" office:value="0.274353" calcext:value-type="float">
            <text:p>0,27435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4353" calcext:value-type="float">
            <text:p>0,27435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CENIS</text:p>
          </table:table-cell>
          <table:table-cell table:number-columns-repeated="3" table:style-name="ce2" office:value-type="float" office:value="0.256042" calcext:value-type="float">
            <text:p>0,25604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6042" calcext:value-type="float">
            <text:p>0,25604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HAUMES-EN-RETZ</text:p>
          </table:table-cell>
          <table:table-cell table:number-columns-repeated="3" table:style-name="ce2" office:value-type="float" office:value="0.276354" calcext:value-type="float">
            <text:p>0,27635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6354" calcext:value-type="float">
            <text:p>0,276354</text:p>
          </table:table-cell>
          <table:table-cell table:style-name="ce2" office:value-type="float" office:value="0.299144" calcext:value-type="float">
            <text:p>0,299144</text:p>
          </table:table-cell>
          <table:table-cell table:style-name="ce2" office:value-type="float" office:value="0.276354" calcext:value-type="float">
            <text:p>0,27635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HAUMES-EN-RETZ</text:p>
          </table:table-cell>
          <table:table-cell table:number-columns-repeated="3" table:style-name="ce2" office:value-type="float" office:value="0.276354" calcext:value-type="float">
            <text:p>0,27635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6354" calcext:value-type="float">
            <text:p>0,276354</text:p>
          </table:table-cell>
          <table:table-cell table:style-name="ce2" office:value-type="float" office:value="0.299144" calcext:value-type="float">
            <text:p>0,299144</text:p>
          </table:table-cell>
          <table:table-cell table:style-name="ce2" office:value-type="float" office:value="0.276354" calcext:value-type="float">
            <text:p>0,27635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SSERAC</text:p>
          </table:table-cell>
          <table:table-cell table:number-columns-repeated="3" table:style-name="ce2" office:value-type="float" office:value="0.233471" calcext:value-type="float">
            <text:p>0,233471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3471" calcext:value-type="float">
            <text:p>0,233471</text:p>
          </table:table-cell>
          <table:table-cell table:style-name="ce2" office:value-type="float" office:value="0.240061" calcext:value-type="float">
            <text:p>0,240061</text:p>
          </table:table-cell>
          <table:table-cell table:style-name="ce2" office:value-type="float" office:value="0.233471" calcext:value-type="float">
            <text:p>0,23347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VESSAC</text:p>
          </table:table-cell>
          <table:table-cell table:number-columns-repeated="3" table:style-name="ce2" office:value-type="float" office:value="0.260402" calcext:value-type="float">
            <text:p>0,26040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60402" calcext:value-type="float">
            <text:p>0,260402</text:p>
          </table:table-cell>
          <table:table-cell table:style-name="ce2" office:value-type="float" office:value="0.240987" calcext:value-type="float">
            <text:p>0,240987</text:p>
          </table:table-cell>
          <table:table-cell table:style-name="ce2" office:value-type="float" office:value="0.260402" calcext:value-type="float">
            <text:p>0,26040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ASSE-GOULAINE</text:p>
          </table:table-cell>
          <table:table-cell table:number-columns-repeated="3" table:style-name="ce2" office:value-type="float" office:value="0.361997" calcext:value-type="float">
            <text:p>0,36199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61997" calcext:value-type="float">
            <text:p>0,361997</text:p>
          </table:table-cell>
          <table:table-cell table:style-name="ce2" office:value-type="float" office:value="0.362374" calcext:value-type="float">
            <text:p>0,362374</text:p>
          </table:table-cell>
          <table:table-cell table:style-name="ce2" office:value-type="float" office:value="0.361997" calcext:value-type="float">
            <text:p>0,361997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Z-SUR-MER</text:p>
          </table:table-cell>
          <table:table-cell table:number-columns-repeated="3" table:style-name="ce2" office:value-type="float" office:value="0.244369" calcext:value-type="float">
            <text:p>0,24436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44369" calcext:value-type="float">
            <text:p>0,244369</text:p>
          </table:table-cell>
          <table:table-cell table:style-name="ce2" office:value-type="float" office:value="0.212673" calcext:value-type="float">
            <text:p>0,212673</text:p>
          </table:table-cell>
          <table:table-cell table:style-name="ce2" office:value-type="float" office:value="0.244369" calcext:value-type="float">
            <text:p>0,24436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LA BERNERIE EN RETZ</text:p>
          </table:table-cell>
          <table:table-cell table:number-columns-repeated="3" table:style-name="ce2" office:value-type="float" office:value="0.239109" calcext:value-type="float">
            <text:p>0,23910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9109" calcext:value-type="float">
            <text:p>0,239109</text:p>
          </table:table-cell>
          <table:table-cell table:style-name="ce2" office:value-type="float" office:value="0.235073" calcext:value-type="float">
            <text:p>0,235073</text:p>
          </table:table-cell>
          <table:table-cell table:style-name="ce2" office:value-type="float" office:value="0.239109" calcext:value-type="float">
            <text:p>0,239109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SNE</text:p>
          </table:table-cell>
          <table:table-cell table:number-columns-repeated="3" table:style-name="ce2" office:value-type="float" office:value="0.221609" calcext:value-type="float">
            <text:p>0,22160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21609" calcext:value-type="float">
            <text:p>0,221609</text:p>
          </table:table-cell>
          <table:table-cell table:style-name="ce2" office:value-type="float" office:value="0.220687" calcext:value-type="float">
            <text:p>0,220687</text:p>
          </table:table-cell>
          <table:table-cell table:style-name="ce2" office:value-type="float" office:value="0.221609" calcext:value-type="float">
            <text:p>0,22160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IGNON (LE)</text:p>
          </table:table-cell>
          <table:table-cell table:number-columns-repeated="3" table:style-name="ce2" office:value-type="float" office:value="0.289849" calcext:value-type="float">
            <text:p>0,28984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9849" calcext:value-type="float">
            <text:p>0,28984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LAIN</text:p>
          </table:table-cell>
          <table:table-cell table:number-columns-repeated="3" table:style-name="ce2" office:value-type="float" office:value="0.257272" calcext:value-type="float">
            <text:p>0,25727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57272" calcext:value-type="float">
            <text:p>0,257272</text:p>
          </table:table-cell>
          <table:table-cell table:style-name="ce2" office:value-type="float" office:value="0.199634" calcext:value-type="float">
            <text:p>0,199634</text:p>
          </table:table-cell>
          <table:table-cell table:style-name="ce2" office:value-type="float" office:value="0.257272" calcext:value-type="float">
            <text:p>0,25727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OISSIERE-DU-DORE (LA)</text:p>
          </table:table-cell>
          <table:table-cell table:number-columns-repeated="3" table:style-name="ce2" office:value-type="float" office:value="0.311447" calcext:value-type="float">
            <text:p>0,31144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11447" calcext:value-type="float">
            <text:p>0,31144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ONNOEUVRE</text:p>
          </table:table-cell>
          <table:table-cell table:number-columns-repeated="3" table:style-name="ce2" office:value-type="float" office:value="0.241632" calcext:value-type="float">
            <text:p>0,24163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1632" calcext:value-type="float">
            <text:p>0,24163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OUAYE</text:p>
          </table:table-cell>
          <table:table-cell table:number-columns-repeated="3" table:style-name="ce2" office:value-type="float" office:value="0.204932" calcext:value-type="float">
            <text:p>0,20493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04932" calcext:value-type="float">
            <text:p>0,204932</text:p>
          </table:table-cell>
          <table:table-cell table:style-name="ce2" office:value-type="float" office:value="0.205029" calcext:value-type="float">
            <text:p>0,205029</text:p>
          </table:table-cell>
          <table:table-cell table:style-name="ce2" office:value-type="float" office:value="0.204932" calcext:value-type="float">
            <text:p>0,20493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UEE</text:p>
          </table:table-cell>
          <table:table-cell table:number-columns-repeated="3" table:style-name="ce2" office:value-type="float" office:value="0.167139" calcext:value-type="float">
            <text:p>0,16713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67139" calcext:value-type="float">
            <text:p>0,16713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UGUENAIS</text:p>
          </table:table-cell>
          <table:table-cell table:number-columns-repeated="3" table:style-name="ce2" office:value-type="float" office:value="0.374824" calcext:value-type="float">
            <text:p>0,37482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74824" calcext:value-type="float">
            <text:p>0,374824</text:p>
          </table:table-cell>
          <table:table-cell table:style-name="ce2" office:value-type="float" office:value="0.376567" calcext:value-type="float">
            <text:p>0,376567</text:p>
          </table:table-cell>
          <table:table-cell table:style-name="ce2" office:value-type="float" office:value="0.374824" calcext:value-type="float">
            <text:p>0,37482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VILLENEUVE-EN-RETZ</text:p>
          </table:table-cell>
          <table:table-cell table:number-columns-repeated="3" table:style-name="ce2" office:value-type="float" office:value="0.199443" calcext:value-type="float">
            <text:p>0,19944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99443" calcext:value-type="float">
            <text:p>0,199443</text:p>
          </table:table-cell>
          <table:table-cell table:style-name="ce2" office:value-type="float" office:value="0.200673" calcext:value-type="float">
            <text:p>0,200673</text:p>
          </table:table-cell>
          <table:table-cell table:style-name="ce2" office:value-type="float" office:value="0.199443" calcext:value-type="float">
            <text:p>0,19944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VILLENEUVE-EN-RETZ</text:p>
          </table:table-cell>
          <table:table-cell table:number-columns-repeated="3" table:style-name="ce2" office:value-type="float" office:value="0.199443" calcext:value-type="float">
            <text:p>0,19944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99443" calcext:value-type="float">
            <text:p>0,199443</text:p>
          </table:table-cell>
          <table:table-cell table:style-name="ce2" office:value-type="float" office:value="0.200673" calcext:value-type="float">
            <text:p>0,200673</text:p>
          </table:table-cell>
          <table:table-cell table:style-name="ce2" office:value-type="float" office:value="0.199443" calcext:value-type="float">
            <text:p>0,19944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USSAY</text:p>
          </table:table-cell>
          <table:table-cell table:number-columns-repeated="3" table:style-name="ce2" office:value-type="float" office:value="0.226166" calcext:value-type="float">
            <text:p>0,22616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6166" calcext:value-type="float">
            <text:p>0,22616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OUVRON</text:p>
          </table:table-cell>
          <table:table-cell table:number-columns-repeated="3" table:style-name="ce2" office:value-type="float" office:value="0.1632" calcext:value-type="float">
            <text:p>0,163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632" calcext:value-type="float">
            <text:p>0,1632</text:p>
          </table:table-cell>
          <table:table-cell table:style-name="ce2" office:value-type="float" office:value="0.130983" calcext:value-type="float">
            <text:p>0,130983</text:p>
          </table:table-cell>
          <table:table-cell table:style-name="ce2" office:value-type="float" office:value="0.1632" calcext:value-type="float">
            <text:p>0,163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AINS</text:p>
          </table:table-cell>
          <table:table-cell table:number-columns-repeated="3" table:style-name="ce2" office:value-type="float" office:value="0.170634" calcext:value-type="float">
            <text:p>0,17063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70634" calcext:value-type="float">
            <text:p>0,170634</text:p>
          </table:table-cell>
          <table:table-cell table:style-name="ce2" office:value-type="float" office:value="0.167427" calcext:value-type="float">
            <text:p>0,167427</text:p>
          </table:table-cell>
          <table:table-cell table:style-name="ce2" office:value-type="float" office:value="0.170634" calcext:value-type="float">
            <text:p>0,17063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AMPBON</text:p>
          </table:table-cell>
          <table:table-cell table:number-columns-repeated="3" table:style-name="ce2" office:value-type="float" office:value="0.186129" calcext:value-type="float">
            <text:p>0,18612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6129" calcext:value-type="float">
            <text:p>0,186129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ARQUEFOU</text:p>
          </table:table-cell>
          <table:table-cell table:number-columns-repeated="3" table:style-name="ce2" office:value-type="float" office:value="0.298282" calcext:value-type="float">
            <text:p>0,29828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98282" calcext:value-type="float">
            <text:p>0,298282</text:p>
          </table:table-cell>
          <table:table-cell table:style-name="ce2" office:value-type="float" office:value="0.300791" calcext:value-type="float">
            <text:p>0,300791</text:p>
          </table:table-cell>
          <table:table-cell table:style-name="ce2" office:value-type="float" office:value="0.298282" calcext:value-type="float">
            <text:p>0,29828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ASSON</text:p>
          </table:table-cell>
          <table:table-cell table:number-columns-repeated="3" table:style-name="ce2" office:value-type="float" office:value="0.198723" calcext:value-type="float">
            <text:p>0,19872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98723" calcext:value-type="float">
            <text:p>0,19872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ELLIER (LE)</text:p>
          </table:table-cell>
          <table:table-cell table:number-columns-repeated="3" table:style-name="ce2" office:value-type="float" office:value="0.181974" calcext:value-type="float">
            <text:p>0,18197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1974" calcext:value-type="float">
            <text:p>0,18197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IVATTE-SUR-LOIRE</text:p>
          </table:table-cell>
          <table:table-cell table:number-columns-repeated="3" table:style-name="ce2" office:value-type="float" office:value="0.236701" calcext:value-type="float">
            <text:p>0,2367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36701" calcext:value-type="float">
            <text:p>0,23670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DIVATTE-SUR-LOIRE</text:p>
          </table:table-cell>
          <table:table-cell table:number-columns-repeated="3" table:style-name="ce2" office:value-type="float" office:value="0.236701" calcext:value-type="float">
            <text:p>0,2367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36701" calcext:value-type="float">
            <text:p>0,236701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A CHAPELLE DES MARAIS</text:p>
          </table:table-cell>
          <table:table-cell table:number-columns-repeated="3" table:style-name="ce2" office:value-type="float" office:value="0.252361" calcext:value-type="float">
            <text:p>0,252361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52361" calcext:value-type="float">
            <text:p>0,252361</text:p>
          </table:table-cell>
          <table:table-cell table:style-name="ce2" office:value-type="float" office:value="0.234353" calcext:value-type="float">
            <text:p>0,234353</text:p>
          </table:table-cell>
          <table:table-cell table:style-name="ce2" office:value-type="float" office:value="0.252361" calcext:value-type="float">
            <text:p>0,25236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A CHAPELLE-GLAIN</text:p>
          </table:table-cell>
          <table:table-cell table:number-columns-repeated="3" table:style-name="ce2" office:value-type="float" office:value="0.364637" calcext:value-type="float">
            <text:p>0,36463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64637" calcext:value-type="float">
            <text:p>0,364637</text:p>
          </table:table-cell>
          <table:table-cell table:style-name="ce2" office:value-type="float" office:value="0.246965" calcext:value-type="float">
            <text:p>0,246965</text:p>
          </table:table-cell>
          <table:table-cell table:style-name="ce2" office:value-type="float" office:value="0.364637" calcext:value-type="float">
            <text:p>0,36463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HAPELLE-HEULIN (LA)</text:p>
          </table:table-cell>
          <table:table-cell table:number-columns-repeated="3" table:style-name="ce2" office:value-type="float" office:value="0.259552" calcext:value-type="float">
            <text:p>0,25955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9552" calcext:value-type="float">
            <text:p>0,25955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A CHAPELLE LAUNAY</text:p>
          </table:table-cell>
          <table:table-cell table:number-columns-repeated="3" table:style-name="ce2" office:value-type="float" office:value="0.238245" calcext:value-type="float">
            <text:p>0,23824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38245" calcext:value-type="float">
            <text:p>0,23824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HAPELLE-SUR-ERDRE (LA)</text:p>
          </table:table-cell>
          <table:table-cell table:number-columns-repeated="3" table:style-name="ce2" office:value-type="float" office:value="0.30429" calcext:value-type="float">
            <text:p>0,3042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0429" calcext:value-type="float">
            <text:p>0,30429</text:p>
          </table:table-cell>
          <table:table-cell table:style-name="ce2" office:value-type="float" office:value="0.30386" calcext:value-type="float">
            <text:p>0,30386</text:p>
          </table:table-cell>
          <table:table-cell table:style-name="ce2" office:value-type="float" office:value="0.30429" calcext:value-type="float">
            <text:p>0,3042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TEAUBRIANT</text:p>
          </table:table-cell>
          <table:table-cell table:number-columns-repeated="3" table:style-name="ce2" office:value-type="float" office:value="0.343745" calcext:value-type="float">
            <text:p>0,343745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43745" calcext:value-type="float">
            <text:p>0,343745</text:p>
          </table:table-cell>
          <table:table-cell table:style-name="ce2" office:value-type="float" office:value="0.303545" calcext:value-type="float">
            <text:p>0,303545</text:p>
          </table:table-cell>
          <table:table-cell table:style-name="ce2" office:value-type="float" office:value="0.343745" calcext:value-type="float">
            <text:p>0,34374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TEAU-THEBAUD</text:p>
          </table:table-cell>
          <table:table-cell table:number-columns-repeated="3" table:style-name="ce2" office:value-type="float" office:value="0.273946" calcext:value-type="float">
            <text:p>0,27394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3946" calcext:value-type="float">
            <text:p>0,27394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UVE</text:p>
          </table:table-cell>
          <table:table-cell table:number-columns-repeated="3" table:style-name="ce2" office:value-type="float" office:value="0.215011" calcext:value-type="float">
            <text:p>0,215011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5011" calcext:value-type="float">
            <text:p>0,215011</text:p>
          </table:table-cell>
          <table:table-cell table:style-name="ce2" office:value-type="float" office:value="0.183172" calcext:value-type="float">
            <text:p>0,183172</text:p>
          </table:table-cell>
          <table:table-cell table:style-name="ce2" office:value-type="float" office:value="0.215011" calcext:value-type="float">
            <text:p>0,21501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EIX-EN-RETZ</text:p>
          </table:table-cell>
          <table:table-cell table:number-columns-repeated="3" table:style-name="ce2" office:value-type="float" office:value="0.264456" calcext:value-type="float">
            <text:p>0,26445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4456" calcext:value-type="float">
            <text:p>0,26445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HEVROLIERE (LA)</text:p>
          </table:table-cell>
          <table:table-cell table:number-columns-repeated="3" table:style-name="ce2" office:value-type="float" office:value="0.296583" calcext:value-type="float">
            <text:p>0,29658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96583" calcext:value-type="float">
            <text:p>0,29658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LISSON</text:p>
          </table:table-cell>
          <table:table-cell table:number-columns-repeated="3" table:style-name="ce2" office:value-type="float" office:value="0.29092" calcext:value-type="float">
            <text:p>0,2909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9092" calcext:value-type="float">
            <text:p>0,2909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ONQUEREUIL</text:p>
          </table:table-cell>
          <table:table-cell table:number-columns-repeated="3" table:style-name="ce2" office:value-type="float" office:value="0.181528" calcext:value-type="float">
            <text:p>0,18152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1528" calcext:value-type="float">
            <text:p>0,18152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ORDEMAIS</text:p>
          </table:table-cell>
          <table:table-cell table:number-columns-repeated="3" table:style-name="ce2" office:value-type="float" office:value="0.211084" calcext:value-type="float">
            <text:p>0,21108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1084" calcext:value-type="float">
            <text:p>0,21108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ORSEPT</text:p>
          </table:table-cell>
          <table:table-cell table:number-columns-repeated="3" table:style-name="ce2" office:value-type="float" office:value="0.215707" calcext:value-type="float">
            <text:p>0,21570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5707" calcext:value-type="float">
            <text:p>0,21570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OUERON</text:p>
          </table:table-cell>
          <table:table-cell table:number-columns-repeated="3" table:style-name="ce2" office:value-type="float" office:value="0.318769" calcext:value-type="float">
            <text:p>0,31876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18769" calcext:value-type="float">
            <text:p>0,318769</text:p>
          </table:table-cell>
          <table:table-cell table:style-name="ce2" office:value-type="float" office:value="0.312033" calcext:value-type="float">
            <text:p>0,312033</text:p>
          </table:table-cell>
          <table:table-cell table:style-name="ce2" office:value-type="float" office:value="0.318769" calcext:value-type="float">
            <text:p>0,31876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OUFFE</text:p>
          </table:table-cell>
          <table:table-cell table:number-columns-repeated="3" table:style-name="ce2" office:value-type="float" office:value="0.276801" calcext:value-type="float">
            <text:p>0,2768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6801" calcext:value-type="float">
            <text:p>0,27680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E CROISIC</text:p>
          </table:table-cell>
          <table:table-cell table:number-columns-repeated="3" table:style-name="ce2" office:value-type="float" office:value="0.217514" calcext:value-type="float">
            <text:p>0,21751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7514" calcext:value-type="float">
            <text:p>0,217514</text:p>
          </table:table-cell>
          <table:table-cell table:style-name="ce2" office:value-type="float" office:value="0.213417" calcext:value-type="float">
            <text:p>0,213417</text:p>
          </table:table-cell>
          <table:table-cell table:style-name="ce2" office:value-type="float" office:value="0.217514" calcext:value-type="float">
            <text:p>0,21751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ROSSAC</text:p>
          </table:table-cell>
          <table:table-cell table:number-columns-repeated="3" table:style-name="ce2" office:value-type="float" office:value="0.271948" calcext:value-type="float">
            <text:p>0,27194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1948" calcext:value-type="float">
            <text:p>0,27194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DERVAL</text:p>
          </table:table-cell>
          <table:table-cell table:number-columns-repeated="3" table:style-name="ce2" office:value-type="float" office:value="0.25545" calcext:value-type="float">
            <text:p>0,2554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545" calcext:value-type="float">
            <text:p>0,25545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DONGES</text:p>
          </table:table-cell>
          <table:table-cell table:number-columns-repeated="3" table:style-name="ce2" office:value-type="float" office:value="0.206565" calcext:value-type="float">
            <text:p>0,206565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06565" calcext:value-type="float">
            <text:p>0,206565</text:p>
          </table:table-cell>
          <table:table-cell table:style-name="ce2" office:value-type="float" office:value="0.191935" calcext:value-type="float">
            <text:p>0,191935</text:p>
          </table:table-cell>
          <table:table-cell table:style-name="ce2" office:value-type="float" office:value="0.206565" calcext:value-type="float">
            <text:p>0,20656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DREFFEAC</text:p>
          </table:table-cell>
          <table:table-cell table:number-columns-repeated="3" table:style-name="ce2" office:value-type="float" office:value="0.260685" calcext:value-type="float">
            <text:p>0,26068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0685" calcext:value-type="float">
            <text:p>0,26068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ERBRAY</text:p>
          </table:table-cell>
          <table:table-cell table:number-columns-repeated="3" table:style-name="ce2" office:value-type="float" office:value="0.376186" calcext:value-type="float">
            <text:p>0,37618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76186" calcext:value-type="float">
            <text:p>0,376186</text:p>
          </table:table-cell>
          <table:table-cell table:style-name="ce2" office:value-type="float" office:value="0.349813" calcext:value-type="float">
            <text:p>0,349813</text:p>
          </table:table-cell>
          <table:table-cell table:style-name="ce2" office:value-type="float" office:value="0.376186" calcext:value-type="float">
            <text:p>0,37618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A BAULE-ESCOUBLAC</text:p>
          </table:table-cell>
          <table:table-cell table:number-columns-repeated="3" table:style-name="ce2" office:value-type="float" office:value="0.245304" calcext:value-type="float">
            <text:p>0,24530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45304" calcext:value-type="float">
            <text:p>0,245304</text:p>
          </table:table-cell>
          <table:table-cell table:style-name="ce2" office:value-type="float" office:value="0.241625" calcext:value-type="float">
            <text:p>0,241625</text:p>
          </table:table-cell>
          <table:table-cell table:style-name="ce2" office:value-type="float" office:value="0.245304" calcext:value-type="float">
            <text:p>0,24530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FAY DE BRETAGNE</text:p>
          </table:table-cell>
          <table:table-cell table:number-columns-repeated="3" table:style-name="ce2" office:value-type="float" office:value="0.15981" calcext:value-type="float">
            <text:p>0,1598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5981" calcext:value-type="float">
            <text:p>0,1598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FEGREAC</text:p>
          </table:table-cell>
          <table:table-cell table:number-columns-repeated="3" table:style-name="ce2" office:value-type="float" office:value="0.272538" calcext:value-type="float">
            <text:p>0,27253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2538" calcext:value-type="float">
            <text:p>0,272538</text:p>
          </table:table-cell>
          <table:table-cell table:style-name="ce2" office:value-type="float" office:value="0.278818" calcext:value-type="float">
            <text:p>0,278818</text:p>
          </table:table-cell>
          <table:table-cell table:style-name="ce2" office:value-type="float" office:value="0.272538" calcext:value-type="float">
            <text:p>0,27253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FERCE</text:p>
          </table:table-cell>
          <table:table-cell table:number-columns-repeated="3" table:style-name="ce2" office:value-type="float" office:value="0.327043" calcext:value-type="float">
            <text:p>0,32704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27043" calcext:value-type="float">
            <text:p>0,327043</text:p>
          </table:table-cell>
          <table:table-cell table:style-name="ce2" office:value-type="float" office:value="0.325879" calcext:value-type="float">
            <text:p>0,325879</text:p>
          </table:table-cell>
          <table:table-cell table:style-name="ce2" office:value-type="float" office:value="0.327043" calcext:value-type="float">
            <text:p>0,32704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FROSSAY</text:p>
          </table:table-cell>
          <table:table-cell table:number-columns-repeated="3" table:style-name="ce2" office:value-type="float" office:value="0.203629" calcext:value-type="float">
            <text:p>0,20362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03629" calcext:value-type="float">
            <text:p>0,203629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E GAVRE</text:p>
          </table:table-cell>
          <table:table-cell table:number-columns-repeated="3" table:style-name="ce2" office:value-type="float" office:value="0.051913" calcext:value-type="float">
            <text:p>0,05191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051913" calcext:value-type="float">
            <text:p>0,051913</text:p>
          </table:table-cell>
          <table:table-cell table:style-name="ce2" office:value-type="float" office:value="0.196791" calcext:value-type="float">
            <text:p>0,196791</text:p>
          </table:table-cell>
          <table:table-cell table:style-name="ce2" office:value-type="float" office:value="0.051913" calcext:value-type="float">
            <text:p>0,05191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GETIGNE</text:p>
          </table:table-cell>
          <table:table-cell table:number-columns-repeated="3" table:style-name="ce2" office:value-type="float" office:value="0.26544" calcext:value-type="float">
            <text:p>0,2654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544" calcext:value-type="float">
            <text:p>0,2654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GORGES</text:p>
          </table:table-cell>
          <table:table-cell table:number-columns-repeated="3" table:style-name="ce2" office:value-type="float" office:value="0.230047" calcext:value-type="float">
            <text:p>0,23004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30047" calcext:value-type="float">
            <text:p>0,230047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E GRAND-AUVERNE</text:p>
          </table:table-cell>
          <table:table-cell table:number-columns-repeated="3" table:style-name="ce2" office:value-type="float" office:value="0.211093" calcext:value-type="float">
            <text:p>0,21109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1093" calcext:value-type="float">
            <text:p>0,211093</text:p>
          </table:table-cell>
          <table:table-cell table:style-name="ce2" office:value-type="float" office:value="0.255009" calcext:value-type="float">
            <text:p>0,255009</text:p>
          </table:table-cell>
          <table:table-cell table:style-name="ce2" office:value-type="float" office:value="0.211093" calcext:value-type="float">
            <text:p>0,21109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GRANDCHAMP-DES-FONTAINES</text:p>
          </table:table-cell>
          <table:table-cell table:number-columns-repeated="3" table:style-name="ce2" office:value-type="float" office:value="0.246963" calcext:value-type="float">
            <text:p>0,24696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6963" calcext:value-type="float">
            <text:p>0,24696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UEMENE PENFAO</text:p>
          </table:table-cell>
          <table:table-cell table:number-columns-repeated="3" table:style-name="ce2" office:value-type="float" office:value="0.293879" calcext:value-type="float">
            <text:p>0,29387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93879" calcext:value-type="float">
            <text:p>0,293879</text:p>
          </table:table-cell>
          <table:table-cell table:style-name="ce2" office:value-type="float" office:value="0.275329" calcext:value-type="float">
            <text:p>0,275329</text:p>
          </table:table-cell>
          <table:table-cell table:style-name="ce2" office:value-type="float" office:value="0.293879" calcext:value-type="float">
            <text:p>0,29387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UENROUET</text:p>
          </table:table-cell>
          <table:table-cell table:number-columns-repeated="3" table:style-name="ce2" office:value-type="float" office:value="0.13645" calcext:value-type="float">
            <text:p>0,1364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3645" calcext:value-type="float">
            <text:p>0,1364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UERANDE</text:p>
          </table:table-cell>
          <table:table-cell table:number-columns-repeated="3" table:style-name="ce2" office:value-type="float" office:value="0.188916" calcext:value-type="float">
            <text:p>0,18891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88916" calcext:value-type="float">
            <text:p>0,188916</text:p>
          </table:table-cell>
          <table:table-cell table:style-name="ce2" office:value-type="float" office:value="0.167424" calcext:value-type="float">
            <text:p>0,167424</text:p>
          </table:table-cell>
          <table:table-cell table:style-name="ce2" office:value-type="float" office:value="0.188916" calcext:value-type="float">
            <text:p>0,18891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HAIE-FOUASSIERE (LA)</text:p>
          </table:table-cell>
          <table:table-cell table:number-columns-repeated="3" table:style-name="ce2" office:value-type="float" office:value="0.325153" calcext:value-type="float">
            <text:p>0,32515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25153" calcext:value-type="float">
            <text:p>0,325153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HAUTE-GOULAINE</text:p>
          </table:table-cell>
          <table:table-cell table:number-columns-repeated="3" table:style-name="ce2" office:value-type="float" office:value="0.33027" calcext:value-type="float">
            <text:p>0,3302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3027" calcext:value-type="float">
            <text:p>0,3302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HERBIGNAC</text:p>
          </table:table-cell>
          <table:table-cell table:number-columns-repeated="3" table:style-name="ce2" office:value-type="float" office:value="0.265456" calcext:value-type="float">
            <text:p>0,26545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65456" calcext:value-type="float">
            <text:p>0,265456</text:p>
          </table:table-cell>
          <table:table-cell table:style-name="ce2" office:value-type="float" office:value="0.259022" calcext:value-type="float">
            <text:p>0,259022</text:p>
          </table:table-cell>
          <table:table-cell table:style-name="ce2" office:value-type="float" office:value="0.265456" calcext:value-type="float">
            <text:p>0,26545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HERIC</text:p>
          </table:table-cell>
          <table:table-cell table:number-columns-repeated="3" table:style-name="ce2" office:value-type="float" office:value="0.242371" calcext:value-type="float">
            <text:p>0,24237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2371" calcext:value-type="float">
            <text:p>0,24237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INDRE</text:p>
          </table:table-cell>
          <table:table-cell table:number-columns-repeated="3" table:style-name="ce2" office:value-type="float" office:value="0.283669" calcext:value-type="float">
            <text:p>0,28366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83669" calcext:value-type="float">
            <text:p>0,283669</text:p>
          </table:table-cell>
          <table:table-cell table:style-name="ce2" office:value-type="float" office:value="0.273405" calcext:value-type="float">
            <text:p>0,273405</text:p>
          </table:table-cell>
          <table:table-cell table:style-name="ce2" office:value-type="float" office:value="0.283669" calcext:value-type="float">
            <text:p>0,28366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ISSE</text:p>
          </table:table-cell>
          <table:table-cell table:number-columns-repeated="3" table:style-name="ce2" office:value-type="float" office:value="0.254302" calcext:value-type="float">
            <text:p>0,25430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54302" calcext:value-type="float">
            <text:p>0,254302</text:p>
          </table:table-cell>
          <table:table-cell table:style-name="ce2" office:value-type="float" office:value="0.258849" calcext:value-type="float">
            <text:p>0,258849</text:p>
          </table:table-cell>
          <table:table-cell table:style-name="ce2" office:value-type="float" office:value="0.254302" calcext:value-type="float">
            <text:p>0,25430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JANS</text:p>
          </table:table-cell>
          <table:table-cell table:number-columns-repeated="3" table:style-name="ce2" office:value-type="float" office:value="0.26626" calcext:value-type="float">
            <text:p>0,2662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626" calcext:value-type="float">
            <text:p>0,2662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JOUE-SUR-ERDRE</text:p>
          </table:table-cell>
          <table:table-cell table:number-columns-repeated="3" table:style-name="ce2" office:value-type="float" office:value="0.203133" calcext:value-type="float">
            <text:p>0,20313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03133" calcext:value-type="float">
            <text:p>0,203133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JUIGNE-DES-MOUTIERS</text:p>
          </table:table-cell>
          <table:table-cell table:number-columns-repeated="3" table:style-name="ce2" office:value-type="float" office:value="0.268818" calcext:value-type="float">
            <text:p>0,26881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68818" calcext:value-type="float">
            <text:p>0,268818</text:p>
          </table:table-cell>
          <table:table-cell table:style-name="ce2" office:value-type="float" office:value="0.262866" calcext:value-type="float">
            <text:p>0,262866</text:p>
          </table:table-cell>
          <table:table-cell table:style-name="ce2" office:value-type="float" office:value="0.268818" calcext:value-type="float">
            <text:p>0,26881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NDREAU (LE)</text:p>
          </table:table-cell>
          <table:table-cell table:number-columns-repeated="3" table:style-name="ce2" office:value-type="float" office:value="0.272871" calcext:value-type="float">
            <text:p>0,27287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2871" calcext:value-type="float">
            <text:p>0,27287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AVAU-SUR-LOIRE</text:p>
          </table:table-cell>
          <table:table-cell table:number-columns-repeated="3" table:style-name="ce2" office:value-type="float" office:value="0.22654" calcext:value-type="float">
            <text:p>0,2265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654" calcext:value-type="float">
            <text:p>0,2265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EGE</text:p>
          </table:table-cell>
          <table:table-cell table:number-columns-repeated="3" table:style-name="ce2" office:value-type="float" office:value="0.252693" calcext:value-type="float">
            <text:p>0,25269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52693" calcext:value-type="float">
            <text:p>0,252693</text:p>
          </table:table-cell>
          <table:table-cell table:style-name="ce2" office:value-type="float" office:value="0.230703" calcext:value-type="float">
            <text:p>0,230703</text:p>
          </table:table-cell>
          <table:table-cell table:style-name="ce2" office:value-type="float" office:value="0.252693" calcext:value-type="float">
            <text:p>0,25269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IGNE</text:p>
          </table:table-cell>
          <table:table-cell table:number-columns-repeated="3" table:style-name="ce2" office:value-type="float" office:value="0.220506" calcext:value-type="float">
            <text:p>0,22050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0506" calcext:value-type="float">
            <text:p>0,22050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LIMOUZINIERE (LA)</text:p>
          </table:table-cell>
          <table:table-cell table:number-columns-repeated="3" table:style-name="ce2" office:value-type="float" office:value="0.162354" calcext:value-type="float">
            <text:p>0,16235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62354" calcext:value-type="float">
            <text:p>0,16235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OROUX-BOTTEREAU (LE)</text:p>
          </table:table-cell>
          <table:table-cell table:number-columns-repeated="3" table:style-name="ce2" office:value-type="float" office:value="0.274001" calcext:value-type="float">
            <text:p>0,2740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4001" calcext:value-type="float">
            <text:p>0,27400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OUISFERT</text:p>
          </table:table-cell>
          <table:table-cell table:number-columns-repeated="3" table:style-name="ce2" office:value-type="float" office:value="0.30974" calcext:value-type="float">
            <text:p>0,3097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0974" calcext:value-type="float">
            <text:p>0,30974</text:p>
          </table:table-cell>
          <table:table-cell table:style-name="ce2" office:value-type="float" office:value="0.282913" calcext:value-type="float">
            <text:p>0,282913</text:p>
          </table:table-cell>
          <table:table-cell table:style-name="ce2" office:value-type="float" office:value="0.30974" calcext:value-type="float">
            <text:p>0,3097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USANGER</text:p>
          </table:table-cell>
          <table:table-cell table:number-columns-repeated="3" table:style-name="ce2" office:value-type="float" office:value="0.350294" calcext:value-type="float">
            <text:p>0,35029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50294" calcext:value-type="float">
            <text:p>0,35029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MACHECOUL-SAINT-MEME</text:p>
          </table:table-cell>
          <table:table-cell table:number-columns-repeated="3" table:style-name="ce2" office:value-type="float" office:value="0.184002" calcext:value-type="float">
            <text:p>0,18400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84002" calcext:value-type="float">
            <text:p>0,184002</text:p>
          </table:table-cell>
          <table:table-cell table:style-name="ce2" office:value-type="float" office:value="0.197249" calcext:value-type="float">
            <text:p>0,197249</text:p>
          </table:table-cell>
          <table:table-cell table:style-name="ce2" office:value-type="float" office:value="0.184002" calcext:value-type="float">
            <text:p>0,18400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MACHECOUL-SAINT-MEME</text:p>
          </table:table-cell>
          <table:table-cell table:number-columns-repeated="3" table:style-name="ce2" office:value-type="float" office:value="0.184002" calcext:value-type="float">
            <text:p>0,18400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84002" calcext:value-type="float">
            <text:p>0,184002</text:p>
          </table:table-cell>
          <table:table-cell table:style-name="ce2" office:value-type="float" office:value="0.197249" calcext:value-type="float">
            <text:p>0,197249</text:p>
          </table:table-cell>
          <table:table-cell table:style-name="ce2" office:value-type="float" office:value="0.184002" calcext:value-type="float">
            <text:p>0,184002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MAISDON-SUR-SEVRE</text:p>
          </table:table-cell>
          <table:table-cell table:number-columns-repeated="3" table:style-name="ce2" office:value-type="float" office:value="0.269593" calcext:value-type="float">
            <text:p>0,26959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9593" calcext:value-type="float">
            <text:p>0,26959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MALVILLE</text:p>
          </table:table-cell>
          <table:table-cell table:number-columns-repeated="3" table:style-name="ce2" office:value-type="float" office:value="0.205205" calcext:value-type="float">
            <text:p>0,20520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05205" calcext:value-type="float">
            <text:p>0,20520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MARNE (LA)</text:p>
          </table:table-cell>
          <table:table-cell table:number-columns-repeated="3" table:style-name="ce2" office:value-type="float" office:value="0.224432" calcext:value-type="float">
            <text:p>0,22443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24432" calcext:value-type="float">
            <text:p>0,224432</text:p>
          </table:table-cell>
          <table:table-cell table:style-name="ce2" office:value-type="float" office:value="0.227651" calcext:value-type="float">
            <text:p>0,227651</text:p>
          </table:table-cell>
          <table:table-cell table:style-name="ce2" office:value-type="float" office:value="0.224432" calcext:value-type="float">
            <text:p>0,22443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MARSAC-SUR-DON</text:p>
          </table:table-cell>
          <table:table-cell table:number-columns-repeated="3" table:style-name="ce2" office:value-type="float" office:value="0.124016" calcext:value-type="float">
            <text:p>0,12401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24016" calcext:value-type="float">
            <text:p>0,12401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MASSERAC</text:p>
          </table:table-cell>
          <table:table-cell table:number-columns-repeated="3" table:style-name="ce2" office:value-type="float" office:value="0.187294" calcext:value-type="float">
            <text:p>0,18729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7294" calcext:value-type="float">
            <text:p>0,18729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MAUMUSSON</text:p>
          </table:table-cell>
          <table:table-cell table:number-columns-repeated="3" table:style-name="ce2" office:value-type="float" office:value="0.247494" calcext:value-type="float">
            <text:p>0,24749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7494" calcext:value-type="float">
            <text:p>0,24749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MAUVES-SUR-LOIRE</text:p>
          </table:table-cell>
          <table:table-cell table:number-columns-repeated="3" table:style-name="ce2" office:value-type="float" office:value="0.277707" calcext:value-type="float">
            <text:p>0,27770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7707" calcext:value-type="float">
            <text:p>0,277707</text:p>
          </table:table-cell>
          <table:table-cell table:style-name="ce2" office:value-type="float" office:value="0.266127" calcext:value-type="float">
            <text:p>0,266127</text:p>
          </table:table-cell>
          <table:table-cell table:style-name="ce2" office:value-type="float" office:value="0.277707" calcext:value-type="float">
            <text:p>0,27770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 MEILLERAYE-DE-BRETAGNE</text:p>
          </table:table-cell>
          <table:table-cell table:number-columns-repeated="3" table:style-name="ce2" office:value-type="float" office:value="0.275915" calcext:value-type="float">
            <text:p>0,275915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5915" calcext:value-type="float">
            <text:p>0,275915</text:p>
          </table:table-cell>
          <table:table-cell table:style-name="ce2" office:value-type="float" office:value="0.262058" calcext:value-type="float">
            <text:p>0,262058</text:p>
          </table:table-cell>
          <table:table-cell table:style-name="ce2" office:value-type="float" office:value="0.275915" calcext:value-type="float">
            <text:p>0,27591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MESANGER</text:p>
          </table:table-cell>
          <table:table-cell table:number-columns-repeated="3" table:style-name="ce2" office:value-type="float" office:value="0.282766" calcext:value-type="float">
            <text:p>0,28276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2766" calcext:value-type="float">
            <text:p>0,28276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MESQUER</text:p>
          </table:table-cell>
          <table:table-cell table:number-columns-repeated="3" table:style-name="ce2" office:value-type="float" office:value="0.150644" calcext:value-type="float">
            <text:p>0,15064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50644" calcext:value-type="float">
            <text:p>0,150644</text:p>
          </table:table-cell>
          <table:table-cell table:style-name="ce2" office:value-type="float" office:value="0.171319" calcext:value-type="float">
            <text:p>0,171319</text:p>
          </table:table-cell>
          <table:table-cell table:style-name="ce2" office:value-type="float" office:value="0.150644" calcext:value-type="float">
            <text:p>0,15064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MISSILLAC</text:p>
          </table:table-cell>
          <table:table-cell table:number-columns-repeated="3" table:style-name="ce2" office:value-type="float" office:value="0.247394" calcext:value-type="float">
            <text:p>0,24739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7394" calcext:value-type="float">
            <text:p>0,24739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MOISDON-LA-RIVIERE</text:p>
          </table:table-cell>
          <table:table-cell table:number-columns-repeated="3" table:style-name="ce2" office:value-type="float" office:value="0.290241" calcext:value-type="float">
            <text:p>0,290241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90241" calcext:value-type="float">
            <text:p>0,290241</text:p>
          </table:table-cell>
          <table:table-cell table:style-name="ce2" office:value-type="float" office:value="0.256121" calcext:value-type="float">
            <text:p>0,256121</text:p>
          </table:table-cell>
          <table:table-cell table:style-name="ce2" office:value-type="float" office:value="0.290241" calcext:value-type="float">
            <text:p>0,29024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MONNIERES</text:p>
          </table:table-cell>
          <table:table-cell table:number-columns-repeated="3" table:style-name="ce2" office:value-type="float" office:value="0.258963" calcext:value-type="float">
            <text:p>0,25896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8963" calcext:value-type="float">
            <text:p>0,258963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 MONTAGNE</text:p>
          </table:table-cell>
          <table:table-cell table:number-columns-repeated="3" table:style-name="ce2" office:value-type="float" office:value="0.23023" calcext:value-type="float">
            <text:p>0,2302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023" calcext:value-type="float">
            <text:p>0,23023</text:p>
          </table:table-cell>
          <table:table-cell table:style-name="ce2" office:value-type="float" office:value="0.230515" calcext:value-type="float">
            <text:p>0,230515</text:p>
          </table:table-cell>
          <table:table-cell table:style-name="ce2" office:value-type="float" office:value="0.23023" calcext:value-type="float">
            <text:p>0,2302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MONTBERT</text:p>
          </table:table-cell>
          <table:table-cell table:number-columns-repeated="3" table:style-name="ce2" office:value-type="float" office:value="0.255766" calcext:value-type="float">
            <text:p>0,25576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5766" calcext:value-type="float">
            <text:p>0,25576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MONTOIR-DE-BRETAGNE</text:p>
          </table:table-cell>
          <table:table-cell table:number-columns-repeated="3" table:style-name="ce2" office:value-type="float" office:value="0.210582" calcext:value-type="float">
            <text:p>0,21058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0582" calcext:value-type="float">
            <text:p>0,210582</text:p>
          </table:table-cell>
          <table:table-cell table:style-name="ce2" office:value-type="float" office:value="0.189334" calcext:value-type="float">
            <text:p>0,189334</text:p>
          </table:table-cell>
          <table:table-cell table:style-name="ce2" office:value-type="float" office:value="0.210582" calcext:value-type="float">
            <text:p>0,21058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MONTRELAIS</text:p>
          </table:table-cell>
          <table:table-cell table:number-columns-repeated="3" table:style-name="ce2" office:value-type="float" office:value="0.189222" calcext:value-type="float">
            <text:p>0,18922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9222" calcext:value-type="float">
            <text:p>0,189222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MOUAIS</text:p>
          </table:table-cell>
          <table:table-cell table:number-columns-repeated="3" table:style-name="ce2" office:value-type="float" office:value="0.597887" calcext:value-type="float">
            <text:p>0,59788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597887" calcext:value-type="float">
            <text:p>0,59788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ES MOUTIERS EN RETZ</text:p>
          </table:table-cell>
          <table:table-cell table:number-columns-repeated="3" table:style-name="ce2" office:value-type="float" office:value="0.189209" calcext:value-type="float">
            <text:p>0,18920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89209" calcext:value-type="float">
            <text:p>0,189209</text:p>
          </table:table-cell>
          <table:table-cell table:style-name="ce2" office:value-type="float" office:value="0.206548" calcext:value-type="float">
            <text:p>0,206548</text:p>
          </table:table-cell>
          <table:table-cell table:style-name="ce2" office:value-type="float" office:value="0.189209" calcext:value-type="float">
            <text:p>0,18920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MOUZEIL</text:p>
          </table:table-cell>
          <table:table-cell table:number-columns-repeated="3" table:style-name="ce2" office:value-type="float" office:value="0.283413" calcext:value-type="float">
            <text:p>0,28341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3413" calcext:value-type="float">
            <text:p>0,28341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MOUZILLON</text:p>
          </table:table-cell>
          <table:table-cell table:number-columns-repeated="3" table:style-name="ce2" office:value-type="float" office:value="0.219275" calcext:value-type="float">
            <text:p>0,21927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9275" calcext:value-type="float">
            <text:p>0,21927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NANTES</text:p>
          </table:table-cell>
          <table:table-cell table:number-columns-repeated="3" table:style-name="ce2" office:value-type="float" office:value="0.341344" calcext:value-type="float">
            <text:p>0,34134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41344" calcext:value-type="float">
            <text:p>0,341344</text:p>
          </table:table-cell>
          <table:table-cell table:style-name="ce2" office:value-type="float" office:value="0.335696" calcext:value-type="float">
            <text:p>0,335696</text:p>
          </table:table-cell>
          <table:table-cell table:style-name="ce2" office:value-type="float" office:value="0.341344" calcext:value-type="float">
            <text:p>0,34134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NORT SUR ERDRE</text:p>
          </table:table-cell>
          <table:table-cell table:number-columns-repeated="3" table:style-name="ce2" office:value-type="float" office:value="0.213412" calcext:value-type="float">
            <text:p>0,21341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3412" calcext:value-type="float">
            <text:p>0,21341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NOTRE DAME DES LANDES</text:p>
          </table:table-cell>
          <table:table-cell table:number-columns-repeated="3" table:style-name="ce2" office:value-type="float" office:value="0.192787" calcext:value-type="float">
            <text:p>0,19278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92787" calcext:value-type="float">
            <text:p>0,19278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NOYAL-SUR-BRUTZ</text:p>
          </table:table-cell>
          <table:table-cell table:number-columns-repeated="3" table:style-name="ce2" office:value-type="float" office:value="0.394854" calcext:value-type="float">
            <text:p>0,39485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94854" calcext:value-type="float">
            <text:p>0,394854</text:p>
          </table:table-cell>
          <table:table-cell table:style-name="ce2" office:value-type="float" office:value="0.385319" calcext:value-type="float">
            <text:p>0,385319</text:p>
          </table:table-cell>
          <table:table-cell table:style-name="ce2" office:value-type="float" office:value="0.394854" calcext:value-type="float">
            <text:p>0,39485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NOZAY</text:p>
          </table:table-cell>
          <table:table-cell table:number-columns-repeated="3" table:style-name="ce2" office:value-type="float" office:value="0.287131" calcext:value-type="float">
            <text:p>0,28713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7131" calcext:value-type="float">
            <text:p>0,28713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ORVAULT</text:p>
          </table:table-cell>
          <table:table-cell table:number-columns-repeated="3" table:style-name="ce2" office:value-type="float" office:value="0.316328" calcext:value-type="float">
            <text:p>0,31632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16328" calcext:value-type="float">
            <text:p>0,316328</text:p>
          </table:table-cell>
          <table:table-cell table:style-name="ce2" office:value-type="float" office:value="0.314169" calcext:value-type="float">
            <text:p>0,314169</text:p>
          </table:table-cell>
          <table:table-cell table:style-name="ce2" office:value-type="float" office:value="0.316328" calcext:value-type="float">
            <text:p>0,31632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OUDON</text:p>
          </table:table-cell>
          <table:table-cell table:number-columns-repeated="3" table:style-name="ce2" office:value-type="float" office:value="0.158921" calcext:value-type="float">
            <text:p>0,15892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58921" calcext:value-type="float">
            <text:p>0,15892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PAIMBOEUF</text:p>
          </table:table-cell>
          <table:table-cell table:number-columns-repeated="3" table:style-name="ce2" office:value-type="float" office:value="0.392863" calcext:value-type="float">
            <text:p>0,39286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92863" calcext:value-type="float">
            <text:p>0,39286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PALLET (LE)</text:p>
          </table:table-cell>
          <table:table-cell table:number-columns-repeated="3" table:style-name="ce2" office:value-type="float" office:value="0.26696" calcext:value-type="float">
            <text:p>0,2669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696" calcext:value-type="float">
            <text:p>0,2669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PANNECE</text:p>
          </table:table-cell>
          <table:table-cell table:number-columns-repeated="3" table:style-name="ce2" office:value-type="float" office:value="0.240409" calcext:value-type="float">
            <text:p>0,24040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0409" calcext:value-type="float">
            <text:p>0,24040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PAULX</text:p>
          </table:table-cell>
          <table:table-cell table:number-columns-repeated="3" table:style-name="ce2" office:value-type="float" office:value="0.099172" calcext:value-type="float">
            <text:p>0,09917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099172" calcext:value-type="float">
            <text:p>0,099172</text:p>
          </table:table-cell>
          <table:table-cell table:style-name="ce2" office:value-type="float" office:value="0.097554" calcext:value-type="float">
            <text:p>0,097554</text:p>
          </table:table-cell>
          <table:table-cell table:style-name="ce2" office:value-type="float" office:value="0.099172" calcext:value-type="float">
            <text:p>0,09917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PELLERIN (LE)</text:p>
          </table:table-cell>
          <table:table-cell table:number-columns-repeated="3" table:style-name="ce2" office:value-type="float" office:value="0.207188" calcext:value-type="float">
            <text:p>0,20718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07188" calcext:value-type="float">
            <text:p>0,207188</text:p>
          </table:table-cell>
          <table:table-cell table:style-name="ce2" office:value-type="float" office:value="0.19307" calcext:value-type="float">
            <text:p>0,19307</text:p>
          </table:table-cell>
          <table:table-cell table:style-name="ce2" office:value-type="float" office:value="0.207188" calcext:value-type="float">
            <text:p>0,20718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E PETIT-AUVERNE</text:p>
          </table:table-cell>
          <table:table-cell table:number-columns-repeated="3" table:style-name="ce2" office:value-type="float" office:value="0.411419" calcext:value-type="float">
            <text:p>0,41141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411419" calcext:value-type="float">
            <text:p>0,411419</text:p>
          </table:table-cell>
          <table:table-cell table:style-name="ce2" office:value-type="float" office:value="0.147974" calcext:value-type="float">
            <text:p>0,147974</text:p>
          </table:table-cell>
          <table:table-cell table:style-name="ce2" office:value-type="float" office:value="0.411419" calcext:value-type="float">
            <text:p>0,41141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PETIT MARS</text:p>
          </table:table-cell>
          <table:table-cell table:number-columns-repeated="3" table:style-name="ce2" office:value-type="float" office:value="0.182327" calcext:value-type="float">
            <text:p>0,18232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2327" calcext:value-type="float">
            <text:p>0,182327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PIERRIC</text:p>
          </table:table-cell>
          <table:table-cell table:number-columns-repeated="3" table:style-name="ce2" office:value-type="float" office:value="0.292146" calcext:value-type="float">
            <text:p>0,29214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92146" calcext:value-type="float">
            <text:p>0,29214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PIN (LE)</text:p>
          </table:table-cell>
          <table:table-cell table:number-columns-repeated="3" table:style-name="ce2" office:value-type="float" office:value="0.263578" calcext:value-type="float">
            <text:p>0,26357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3578" calcext:value-type="float">
            <text:p>0,26357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PIRIAC-SUR-MER</text:p>
          </table:table-cell>
          <table:table-cell table:number-columns-repeated="3" table:style-name="ce2" office:value-type="float" office:value="0.179631" calcext:value-type="float">
            <text:p>0,179631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79631" calcext:value-type="float">
            <text:p>0,179631</text:p>
          </table:table-cell>
          <table:table-cell table:style-name="ce2" office:value-type="float" office:value="0.18341" calcext:value-type="float">
            <text:p>0,18341</text:p>
          </table:table-cell>
          <table:table-cell table:style-name="ce2" office:value-type="float" office:value="0.179631" calcext:value-type="float">
            <text:p>0,17963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 PLAINE-SUR-MER</text:p>
          </table:table-cell>
          <table:table-cell table:number-columns-repeated="3" table:style-name="ce2" office:value-type="float" office:value="0.27484" calcext:value-type="float">
            <text:p>0,2748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484" calcext:value-type="float">
            <text:p>0,27484</text:p>
          </table:table-cell>
          <table:table-cell table:style-name="ce2" office:value-type="float" office:value="0.286069" calcext:value-type="float">
            <text:p>0,286069</text:p>
          </table:table-cell>
          <table:table-cell table:style-name="ce2" office:value-type="float" office:value="0.27484" calcext:value-type="float">
            <text:p>0,2748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PLANCHE (LA)</text:p>
          </table:table-cell>
          <table:table-cell table:number-columns-repeated="3" table:style-name="ce2" office:value-type="float" office:value="0.349151" calcext:value-type="float">
            <text:p>0,34915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49151" calcext:value-type="float">
            <text:p>0,34915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PLESSE</text:p>
          </table:table-cell>
          <table:table-cell table:number-columns-repeated="3" table:style-name="ce2" office:value-type="float" office:value="0.155637" calcext:value-type="float">
            <text:p>0,15563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55637" calcext:value-type="float">
            <text:p>0,155637</text:p>
          </table:table-cell>
          <table:table-cell table:style-name="ce2" office:value-type="float" office:value="0.135193" calcext:value-type="float">
            <text:p>0,135193</text:p>
          </table:table-cell>
          <table:table-cell table:style-name="ce2" office:value-type="float" office:value="0.155637" calcext:value-type="float">
            <text:p>0,15563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PONTCHATEAU</text:p>
          </table:table-cell>
          <table:table-cell table:number-columns-repeated="3" table:style-name="ce2" office:value-type="float" office:value="0.226705" calcext:value-type="float">
            <text:p>0,22670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6705" calcext:value-type="float">
            <text:p>0,22670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PONT-SAINT-MARTIN</text:p>
          </table:table-cell>
          <table:table-cell table:number-columns-repeated="3" table:style-name="ce2" office:value-type="float" office:value="0.271182" calcext:value-type="float">
            <text:p>0,27118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1182" calcext:value-type="float">
            <text:p>0,27118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PORNIC</text:p>
          </table:table-cell>
          <table:table-cell table:number-columns-repeated="3" table:style-name="ce2" office:value-type="float" office:value="0.213794" calcext:value-type="float">
            <text:p>0,21379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3942" calcext:value-type="float">
            <text:p>0,213942</text:p>
          </table:table-cell>
          <table:table-cell table:style-name="ce2" office:value-type="float" office:value="0.208459" calcext:value-type="float">
            <text:p>0,208459</text:p>
          </table:table-cell>
          <table:table-cell table:style-name="ce2" office:value-type="float" office:value="0.213942" calcext:value-type="float">
            <text:p>0,21394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PORNICHET</text:p>
          </table:table-cell>
          <table:table-cell table:number-columns-repeated="3" table:style-name="ce2" office:value-type="float" office:value="0.204676" calcext:value-type="float">
            <text:p>0,20467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04676" calcext:value-type="float">
            <text:p>0,204676</text:p>
          </table:table-cell>
          <table:table-cell table:style-name="ce2" office:value-type="float" office:value="0.19051" calcext:value-type="float">
            <text:p>0,19051</text:p>
          </table:table-cell>
          <table:table-cell table:style-name="ce2" office:value-type="float" office:value="0.204676" calcext:value-type="float">
            <text:p>0,20467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PORT SAINT PERE</text:p>
          </table:table-cell>
          <table:table-cell table:number-columns-repeated="3" table:style-name="ce2" office:value-type="float" office:value="0.249415" calcext:value-type="float">
            <text:p>0,24941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9415" calcext:value-type="float">
            <text:p>0,24941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POUILLE-LES-COTEAUX</text:p>
          </table:table-cell>
          <table:table-cell table:number-columns-repeated="3" table:style-name="ce2" office:value-type="float" office:value="0.21632" calcext:value-type="float">
            <text:p>0,2163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632" calcext:value-type="float">
            <text:p>0,2163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E POULIGUEN</text:p>
          </table:table-cell>
          <table:table-cell table:number-columns-repeated="3" table:style-name="ce2" office:value-type="float" office:value="0.233766" calcext:value-type="float">
            <text:p>0,23376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3766" calcext:value-type="float">
            <text:p>0,233766</text:p>
          </table:table-cell>
          <table:table-cell table:style-name="ce2" office:value-type="float" office:value="0.236007" calcext:value-type="float">
            <text:p>0,236007</text:p>
          </table:table-cell>
          <table:table-cell table:style-name="ce2" office:value-type="float" office:value="0.233766" calcext:value-type="float">
            <text:p>0,233766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PREFAILLES</text:p>
          </table:table-cell>
          <table:table-cell table:number-columns-repeated="3" table:style-name="ce2" office:value-type="float" office:value="0.136952" calcext:value-type="float">
            <text:p>0,13695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36952" calcext:value-type="float">
            <text:p>0,136952</text:p>
          </table:table-cell>
          <table:table-cell table:style-name="ce2" office:value-type="float" office:value="0.124111" calcext:value-type="float">
            <text:p>0,124111</text:p>
          </table:table-cell>
          <table:table-cell table:style-name="ce2" office:value-type="float" office:value="0.136952" calcext:value-type="float">
            <text:p>0,13695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PRINQUIAU</text:p>
          </table:table-cell>
          <table:table-cell table:number-columns-repeated="3" table:style-name="ce2" office:value-type="float" office:value="0.14231" calcext:value-type="float">
            <text:p>0,1423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4231" calcext:value-type="float">
            <text:p>0,14231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PUCEUL</text:p>
          </table:table-cell>
          <table:table-cell table:number-columns-repeated="3" table:style-name="ce2" office:value-type="float" office:value="0.273494" calcext:value-type="float">
            <text:p>0,27349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3494" calcext:value-type="float">
            <text:p>0,27349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QUILLY</text:p>
          </table:table-cell>
          <table:table-cell table:number-columns-repeated="3" table:style-name="ce2" office:value-type="float" office:value="0.032094" calcext:value-type="float">
            <text:p>0,03209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032094" calcext:value-type="float">
            <text:p>0,03209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REGRIPPIERE (LA)</text:p>
          </table:table-cell>
          <table:table-cell table:number-columns-repeated="3" table:style-name="ce2" office:value-type="float" office:value="0.229334" calcext:value-type="float">
            <text:p>0,22933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9334" calcext:value-type="float">
            <text:p>0,22933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REMAUDIERE (LA)</text:p>
          </table:table-cell>
          <table:table-cell table:number-columns-repeated="3" table:style-name="ce2" office:value-type="float" office:value="0.235127" calcext:value-type="float">
            <text:p>0,23512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35127" calcext:value-type="float">
            <text:p>0,23512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REMOUILLE</text:p>
          </table:table-cell>
          <table:table-cell table:number-columns-repeated="3" table:style-name="ce2" office:value-type="float" office:value="0.271601" calcext:value-type="float">
            <text:p>0,2716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1601" calcext:value-type="float">
            <text:p>0,271601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REZE</text:p>
          </table:table-cell>
          <table:table-cell table:number-columns-repeated="3" table:style-name="ce2" office:value-type="float" office:value="0.270169" calcext:value-type="float">
            <text:p>0,27016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0169" calcext:value-type="float">
            <text:p>0,270169</text:p>
          </table:table-cell>
          <table:table-cell table:style-name="ce2" office:value-type="float" office:value="0.304596" calcext:value-type="float">
            <text:p>0,304596</text:p>
          </table:table-cell>
          <table:table-cell table:style-name="ce2" office:value-type="float" office:value="0.270169" calcext:value-type="float">
            <text:p>0,270169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RIAILLE</text:p>
          </table:table-cell>
          <table:table-cell table:number-columns-repeated="3" table:style-name="ce2" office:value-type="float" office:value="0.225807" calcext:value-type="float">
            <text:p>0,22580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5807" calcext:value-type="float">
            <text:p>0,22580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ROUANS</text:p>
          </table:table-cell>
          <table:table-cell table:number-columns-repeated="3" table:style-name="ce2" office:value-type="float" office:value="0.141778" calcext:value-type="float">
            <text:p>0,14177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41778" calcext:value-type="float">
            <text:p>0,141778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ROUGE</text:p>
          </table:table-cell>
          <table:table-cell table:number-columns-repeated="3" table:style-name="ce2" office:value-type="float" office:value="0.253412" calcext:value-type="float">
            <text:p>0,25341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53412" calcext:value-type="float">
            <text:p>0,253412</text:p>
          </table:table-cell>
          <table:table-cell table:style-name="ce2" office:value-type="float" office:value="0.241945" calcext:value-type="float">
            <text:p>0,241945</text:p>
          </table:table-cell>
          <table:table-cell table:style-name="ce2" office:value-type="float" office:value="0.253412" calcext:value-type="float">
            <text:p>0,25341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RUFFIGNE</text:p>
          </table:table-cell>
          <table:table-cell table:number-columns-repeated="3" table:style-name="ce2" office:value-type="float" office:value="0.10692" calcext:value-type="float">
            <text:p>0,1069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0692" calcext:value-type="float">
            <text:p>0,10692</text:p>
          </table:table-cell>
          <table:table-cell table:style-name="ce2" office:value-type="float" office:value="0.097012" calcext:value-type="float">
            <text:p>0,097012</text:p>
          </table:table-cell>
          <table:table-cell table:style-name="ce2" office:value-type="float" office:value="0.10692" calcext:value-type="float">
            <text:p>0,1069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SAFFRE</text:p>
          </table:table-cell>
          <table:table-cell table:number-columns-repeated="3" table:style-name="ce2" office:value-type="float" office:value="0.213802" calcext:value-type="float">
            <text:p>0,21380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3802" calcext:value-type="float">
            <text:p>0,213802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SAINT-AIGNAN-GRANDLIEU</text:p>
          </table:table-cell>
          <table:table-cell table:number-columns-repeated="3" table:style-name="ce2" office:value-type="float" office:value="0.238244" calcext:value-type="float">
            <text:p>0,23824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8244" calcext:value-type="float">
            <text:p>0,238244</text:p>
          </table:table-cell>
          <table:table-cell table:style-name="ce2" office:value-type="float" office:value="0.240776" calcext:value-type="float">
            <text:p>0,240776</text:p>
          </table:table-cell>
          <table:table-cell table:style-name="ce2" office:value-type="float" office:value="0.238244" calcext:value-type="float">
            <text:p>0,23824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SAINT-ANDRE-DES-EAUX</text:p>
          </table:table-cell>
          <table:table-cell table:number-columns-repeated="3" table:style-name="ce2" office:value-type="float" office:value="0.245689" calcext:value-type="float">
            <text:p>0,24568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45689" calcext:value-type="float">
            <text:p>0,245689</text:p>
          </table:table-cell>
          <table:table-cell table:style-name="ce2" office:value-type="float" office:value="0.206376" calcext:value-type="float">
            <text:p>0,206376</text:p>
          </table:table-cell>
          <table:table-cell table:style-name="ce2" office:value-type="float" office:value="0.245689" calcext:value-type="float">
            <text:p>0,24568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SAINTE ANNE SUR BRIVET</text:p>
          </table:table-cell>
          <table:table-cell table:number-columns-repeated="3" table:style-name="ce2" office:value-type="float" office:value="0.259944" calcext:value-type="float">
            <text:p>0,25994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9944" calcext:value-type="float">
            <text:p>0,25994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AINT-AUBIN-DES-CHATEAUX</text:p>
          </table:table-cell>
          <table:table-cell table:number-columns-repeated="3" table:style-name="ce2" office:value-type="float" office:value="0.233114" calcext:value-type="float">
            <text:p>0,23311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3114" calcext:value-type="float">
            <text:p>0,233114</text:p>
          </table:table-cell>
          <table:table-cell table:style-name="ce2" office:value-type="float" office:value="0.219582" calcext:value-type="float">
            <text:p>0,219582</text:p>
          </table:table-cell>
          <table:table-cell table:style-name="ce2" office:value-type="float" office:value="0.233114" calcext:value-type="float">
            <text:p>0,23311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AINT BREVIN LES PINS</text:p>
          </table:table-cell>
          <table:table-cell table:number-columns-repeated="3" table:style-name="ce2" office:value-type="float" office:value="0.293296" calcext:value-type="float">
            <text:p>0,29329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97643" calcext:value-type="float">
            <text:p>0,297643</text:p>
          </table:table-cell>
          <table:table-cell table:style-name="ce2" office:value-type="float" office:value="0.293296" calcext:value-type="float">
            <text:p>0,293296</text:p>
          </table:table-cell>
          <table:table-cell table:style-name="ce2" office:value-type="float" office:value="0.297643" calcext:value-type="float">
            <text:p>0,29764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SAINT-COLOMBAN</text:p>
          </table:table-cell>
          <table:table-cell table:number-columns-repeated="3" table:style-name="ce2" office:value-type="float" office:value="0.252441" calcext:value-type="float">
            <text:p>0,25244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2441" calcext:value-type="float">
            <text:p>0,25244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ORCOUE-SUR-LOGNE</text:p>
          </table:table-cell>
          <table:table-cell table:number-columns-repeated="3" table:style-name="ce2" office:value-type="float" office:value="0.178885" calcext:value-type="float">
            <text:p>0,178885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78885" calcext:value-type="float">
            <text:p>0,178885</text:p>
          </table:table-cell>
          <table:table-cell table:style-name="ce2" office:value-type="float" office:value="0.282294" calcext:value-type="float">
            <text:p>0,282294</text:p>
          </table:table-cell>
          <table:table-cell table:style-name="ce2" office:value-type="float" office:value="0.178885" calcext:value-type="float">
            <text:p>0,17888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SAINT-ETIENNE-DE-MER-MORTE</text:p>
          </table:table-cell>
          <table:table-cell table:number-columns-repeated="3" table:style-name="ce2" office:value-type="float" office:value="0.214616" calcext:value-type="float">
            <text:p>0,21461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4616" calcext:value-type="float">
            <text:p>0,214616</text:p>
          </table:table-cell>
          <table:table-cell table:style-name="ce2" office:value-type="float" office:value="0.210932" calcext:value-type="float">
            <text:p>0,210932</text:p>
          </table:table-cell>
          <table:table-cell table:style-name="ce2" office:value-type="float" office:value="0.214616" calcext:value-type="float">
            <text:p>0,21461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SAINT-ETIENNE-DE-MONTLUC</text:p>
          </table:table-cell>
          <table:table-cell table:number-columns-repeated="3" table:style-name="ce2" office:value-type="float" office:value="0.223815" calcext:value-type="float">
            <text:p>0,22381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3815" calcext:value-type="float">
            <text:p>0,223815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SAINT-FIACRE-SUR-MAINE</text:p>
          </table:table-cell>
          <table:table-cell table:number-columns-repeated="3" table:style-name="ce2" office:value-type="float" office:value="0.237479" calcext:value-type="float">
            <text:p>0,23747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37479" calcext:value-type="float">
            <text:p>0,23747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SAINT-GEREON</text:p>
          </table:table-cell>
          <table:table-cell table:number-columns-repeated="3" table:style-name="ce2" office:value-type="float" office:value="0.255464" calcext:value-type="float">
            <text:p>0,25546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5464" calcext:value-type="float">
            <text:p>0,255464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SAINT-GILDAS-DES-BOIS</text:p>
          </table:table-cell>
          <table:table-cell table:number-columns-repeated="3" table:style-name="ce2" office:value-type="float" office:value="0.149551" calcext:value-type="float">
            <text:p>0,14955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49551" calcext:value-type="float">
            <text:p>0,14955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ST-HERBLAIN</text:p>
          </table:table-cell>
          <table:table-cell table:number-columns-repeated="3" table:style-name="ce2" office:value-type="float" office:value="0.379234" calcext:value-type="float">
            <text:p>0,37923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79234" calcext:value-type="float">
            <text:p>0,379234</text:p>
          </table:table-cell>
          <table:table-cell table:style-name="ce2" office:value-type="float" office:value="0.376597" calcext:value-type="float">
            <text:p>0,376597</text:p>
          </table:table-cell>
          <table:table-cell table:style-name="ce2" office:value-type="float" office:value="0.379234" calcext:value-type="float">
            <text:p>0,37923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AIR-SUR-LOIRE</text:p>
          </table:table-cell>
          <table:table-cell table:number-columns-repeated="3" table:style-name="ce2" office:value-type="float" office:value="0.25373" calcext:value-type="float">
            <text:p>0,2537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373" calcext:value-type="float">
            <text:p>0,2537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VAIR-SUR-LOIRE</text:p>
          </table:table-cell>
          <table:table-cell table:number-columns-repeated="3" table:style-name="ce2" office:value-type="float" office:value="0.25373" calcext:value-type="float">
            <text:p>0,2537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5373" calcext:value-type="float">
            <text:p>0,2537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SAINT-HILAIRE-DE-CHALEONS</text:p>
          </table:table-cell>
          <table:table-cell table:number-columns-repeated="3" table:style-name="ce2" office:value-type="float" office:value="0.269214" calcext:value-type="float">
            <text:p>0,26921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9214" calcext:value-type="float">
            <text:p>0,26921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SAINT-HILAIRE-DE-CLISSON</text:p>
          </table:table-cell>
          <table:table-cell table:number-columns-repeated="3" table:style-name="ce2" office:value-type="float" office:value="0.39186" calcext:value-type="float">
            <text:p>0,3918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9186" calcext:value-type="float">
            <text:p>0,39186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AINT JEAN DE BOISEAU</text:p>
          </table:table-cell>
          <table:table-cell table:number-columns-repeated="3" table:style-name="ce2" office:value-type="float" office:value="0.188598" calcext:value-type="float">
            <text:p>0,18859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88598" calcext:value-type="float">
            <text:p>0,188598</text:p>
          </table:table-cell>
          <table:table-cell table:style-name="ce2" office:value-type="float" office:value="0.171217" calcext:value-type="float">
            <text:p>0,171217</text:p>
          </table:table-cell>
          <table:table-cell table:style-name="ce2" office:value-type="float" office:value="0.188598" calcext:value-type="float">
            <text:p>0,18859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AINT-JOACHIM</text:p>
          </table:table-cell>
          <table:table-cell table:number-columns-repeated="3" table:style-name="ce2" office:value-type="float" office:value="0.25739" calcext:value-type="float">
            <text:p>0,2573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5739" calcext:value-type="float">
            <text:p>0,25739</text:p>
          </table:table-cell>
          <table:table-cell table:style-name="ce2" office:value-type="float" office:value="0.223219" calcext:value-type="float">
            <text:p>0,223219</text:p>
          </table:table-cell>
          <table:table-cell table:style-name="ce2" office:value-type="float" office:value="0.25739" calcext:value-type="float">
            <text:p>0,2573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AINT-JULIEN-DE-CONCELLES</text:p>
          </table:table-cell>
          <table:table-cell table:number-columns-repeated="3" table:style-name="ce2" office:value-type="float" office:value="0.205055" calcext:value-type="float">
            <text:p>0,20505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05055" calcext:value-type="float">
            <text:p>0,20505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AINT-JULIEN-DE-VOUVANTES</text:p>
          </table:table-cell>
          <table:table-cell table:number-columns-repeated="3" table:style-name="ce2" office:value-type="float" office:value="0.178116" calcext:value-type="float">
            <text:p>0,17811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78116" calcext:value-type="float">
            <text:p>0,178116</text:p>
          </table:table-cell>
          <table:table-cell table:style-name="ce2" office:value-type="float" office:value="0.197485" calcext:value-type="float">
            <text:p>0,197485</text:p>
          </table:table-cell>
          <table:table-cell table:style-name="ce2" office:value-type="float" office:value="0.178116" calcext:value-type="float">
            <text:p>0,17811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AINT-LEGER-LES-VIGNES</text:p>
          </table:table-cell>
          <table:table-cell table:number-columns-repeated="3" table:style-name="ce2" office:value-type="float" office:value="0.324504" calcext:value-type="float">
            <text:p>0,32450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24504" calcext:value-type="float">
            <text:p>0,32450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AINTE-LUCE-SUR-LOIRE</text:p>
          </table:table-cell>
          <table:table-cell table:number-columns-repeated="3" table:style-name="ce2" office:value-type="float" office:value="0.320143" calcext:value-type="float">
            <text:p>0,32014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20143" calcext:value-type="float">
            <text:p>0,320143</text:p>
          </table:table-cell>
          <table:table-cell table:style-name="ce2" office:value-type="float" office:value="0.317195" calcext:value-type="float">
            <text:p>0,317195</text:p>
          </table:table-cell>
          <table:table-cell table:style-name="ce2" office:value-type="float" office:value="0.320143" calcext:value-type="float">
            <text:p>0,32014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LUMINE-DE-CLISSON</text:p>
          </table:table-cell>
          <table:table-cell table:number-columns-repeated="3" table:style-name="ce2" office:value-type="float" office:value="0.205803" calcext:value-type="float">
            <text:p>0,20580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05803" calcext:value-type="float">
            <text:p>0,20580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AINT-LUMINE-DE-COUTAIS</text:p>
          </table:table-cell>
          <table:table-cell table:number-columns-repeated="3" table:style-name="ce2" office:value-type="float" office:value="0.242177" calcext:value-type="float">
            <text:p>0,24217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42177" calcext:value-type="float">
            <text:p>0,24217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AINT-LYPHARD</text:p>
          </table:table-cell>
          <table:table-cell table:number-columns-repeated="3" table:style-name="ce2" office:value-type="float" office:value="0.199306" calcext:value-type="float">
            <text:p>0,19930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99306" calcext:value-type="float">
            <text:p>0,199306</text:p>
          </table:table-cell>
          <table:table-cell table:style-name="ce2" office:value-type="float" office:value="0.193938" calcext:value-type="float">
            <text:p>0,193938</text:p>
          </table:table-cell>
          <table:table-cell table:style-name="ce2" office:value-type="float" office:value="0.199306" calcext:value-type="float">
            <text:p>0,199306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AINT-MALO-DE-GUERSAC</text:p>
          </table:table-cell>
          <table:table-cell table:number-columns-repeated="3" table:style-name="ce2" office:value-type="float" office:value="0.272809" calcext:value-type="float">
            <text:p>0,272809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2809" calcext:value-type="float">
            <text:p>0,272809</text:p>
          </table:table-cell>
          <table:table-cell table:style-name="ce2" office:value-type="float" office:value="0.244594" calcext:value-type="float">
            <text:p>0,244594</text:p>
          </table:table-cell>
          <table:table-cell table:style-name="ce2" office:value-type="float" office:value="0.272809" calcext:value-type="float">
            <text:p>0,27280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-MARS-DE-COUTAIS</text:p>
          </table:table-cell>
          <table:table-cell table:number-columns-repeated="3" table:style-name="ce2" office:value-type="float" office:value="0.170332" calcext:value-type="float">
            <text:p>0,17033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70332" calcext:value-type="float">
            <text:p>0,170332</text:p>
          </table:table-cell>
          <table:table-cell table:style-name="ce2" office:value-type="float" office:value="0.137315" calcext:value-type="float">
            <text:p>0,137315</text:p>
          </table:table-cell>
          <table:table-cell table:style-name="ce2" office:value-type="float" office:value="0.170332" calcext:value-type="float">
            <text:p>0,170332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MARS-DU-DESERT</text:p>
          </table:table-cell>
          <table:table-cell table:number-columns-repeated="3" table:style-name="ce2" office:value-type="float" office:value="0.176614" calcext:value-type="float">
            <text:p>0,17661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76614" calcext:value-type="float">
            <text:p>0,17661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MARS-LA-JAILLE</text:p>
          </table:table-cell>
          <table:table-cell table:number-columns-repeated="3" table:style-name="ce2" office:value-type="float" office:value="0.266297" calcext:value-type="float">
            <text:p>0,26629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6297" calcext:value-type="float">
            <text:p>0,26629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MICHEL-CHEF-CHEF</text:p>
          </table:table-cell>
          <table:table-cell table:number-columns-repeated="3" table:style-name="ce2" office:value-type="float" office:value="0.260803" calcext:value-type="float">
            <text:p>0,26080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60803" calcext:value-type="float">
            <text:p>0,260803</text:p>
          </table:table-cell>
          <table:table-cell table:style-name="ce2" office:value-type="float" office:value="0.258483" calcext:value-type="float">
            <text:p>0,258483</text:p>
          </table:table-cell>
          <table:table-cell table:style-name="ce2" office:value-type="float" office:value="0.260803" calcext:value-type="float">
            <text:p>0,260803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AINT MOLF</text:p>
          </table:table-cell>
          <table:table-cell table:number-columns-repeated="3" table:style-name="ce2" office:value-type="float" office:value="0.159111" calcext:value-type="float">
            <text:p>0,159111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59111" calcext:value-type="float">
            <text:p>0,159111</text:p>
          </table:table-cell>
          <table:table-cell table:style-name="ce2" office:value-type="float" office:value="0.163447" calcext:value-type="float">
            <text:p>0,163447</text:p>
          </table:table-cell>
          <table:table-cell table:style-name="ce2" office:value-type="float" office:value="0.159111" calcext:value-type="float">
            <text:p>0,15911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NAZAIRE</text:p>
          </table:table-cell>
          <table:table-cell table:number-columns-repeated="3" table:style-name="ce2" office:value-type="float" office:value="0.315628" calcext:value-type="float">
            <text:p>0,31562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15628" calcext:value-type="float">
            <text:p>0,315628</text:p>
          </table:table-cell>
          <table:table-cell table:style-name="ce2" office:value-type="float" office:value="0.307695" calcext:value-type="float">
            <text:p>0,307695</text:p>
          </table:table-cell>
          <table:table-cell table:style-name="ce2" office:value-type="float" office:value="0.315628" calcext:value-type="float">
            <text:p>0,315628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-NICOLAS-DE-REDON</text:p>
          </table:table-cell>
          <table:table-cell table:number-columns-repeated="3" table:style-name="ce2" office:value-type="float" office:value="0.283713" calcext:value-type="float">
            <text:p>0,283713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83713" calcext:value-type="float">
            <text:p>0,283713</text:p>
          </table:table-cell>
          <table:table-cell table:style-name="ce2" office:value-type="float" office:value="0.280602" calcext:value-type="float">
            <text:p>0,280602</text:p>
          </table:table-cell>
          <table:table-cell table:style-name="ce2" office:value-type="float" office:value="0.283713" calcext:value-type="float">
            <text:p>0,28371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E PAZANNE</text:p>
          </table:table-cell>
          <table:table-cell table:number-columns-repeated="3" table:style-name="ce2" office:value-type="float" office:value="0.179478" calcext:value-type="float">
            <text:p>0,17947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79478" calcext:value-type="float">
            <text:p>0,17947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-PERE-EN-RETZ</text:p>
          </table:table-cell>
          <table:table-cell table:number-columns-repeated="3" table:style-name="ce2" office:value-type="float" office:value="0.209492" calcext:value-type="float">
            <text:p>0,20949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09492" calcext:value-type="float">
            <text:p>0,20949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T-PHILBERT-DE-GRAND-LIEU</text:p>
          </table:table-cell>
          <table:table-cell table:number-columns-repeated="3" table:style-name="ce2" office:value-type="float" office:value="0.223407" calcext:value-type="float">
            <text:p>0,22340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3407" calcext:value-type="float">
            <text:p>0,223407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E-REINE-DE-BRETAGNE</text:p>
          </table:table-cell>
          <table:table-cell table:number-columns-repeated="3" table:style-name="ce2" office:value-type="float" office:value="0.178264" calcext:value-type="float">
            <text:p>0,17826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78264" calcext:value-type="float">
            <text:p>0,178264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T SEBASTIEN SUR LOIRE</text:p>
          </table:table-cell>
          <table:table-cell table:number-columns-repeated="3" table:style-name="ce2" office:value-type="float" office:value="0.284684" calcext:value-type="float">
            <text:p>0,28468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84684" calcext:value-type="float">
            <text:p>0,284684</text:p>
          </table:table-cell>
          <table:table-cell table:style-name="ce2" office:value-type="float" office:value="0.283301" calcext:value-type="float">
            <text:p>0,283301</text:p>
          </table:table-cell>
          <table:table-cell table:style-name="ce2" office:value-type="float" office:value="0.284684" calcext:value-type="float">
            <text:p>0,28468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SULPICE-DES-LANDES</text:p>
          </table:table-cell>
          <table:table-cell table:number-columns-repeated="3" table:style-name="ce2" office:value-type="float" office:value="0.130953" calcext:value-type="float">
            <text:p>0,13095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30953" calcext:value-type="float">
            <text:p>0,13095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INT-VIAUD</text:p>
          </table:table-cell>
          <table:table-cell table:number-columns-repeated="3" table:style-name="ce2" office:value-type="float" office:value="0.216222" calcext:value-type="float">
            <text:p>0,21622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6222" calcext:value-type="float">
            <text:p>0,21622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-VINCENT-DES-LANDES</text:p>
          </table:table-cell>
          <table:table-cell table:number-columns-repeated="3" table:style-name="ce2" office:value-type="float" office:value="0.273443" calcext:value-type="float">
            <text:p>0,27344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3443" calcext:value-type="float">
            <text:p>0,27344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UTRON</text:p>
          </table:table-cell>
          <table:table-cell table:number-columns-repeated="3" table:style-name="ce2" office:value-type="float" office:value="0.233446" calcext:value-type="float">
            <text:p>0,233446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3446" calcext:value-type="float">
            <text:p>0,233446</text:p>
          </table:table-cell>
          <table:table-cell table:style-name="ce2" office:value-type="float" office:value="0.231865" calcext:value-type="float">
            <text:p>0,231865</text:p>
          </table:table-cell>
          <table:table-cell table:style-name="ce2" office:value-type="float" office:value="0.233446" calcext:value-type="float">
            <text:p>0,23344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VENAY</text:p>
          </table:table-cell>
          <table:table-cell table:number-columns-repeated="3" table:style-name="ce2" office:value-type="float" office:value="0.285964" calcext:value-type="float">
            <text:p>0,28596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5964" calcext:value-type="float">
            <text:p>0,285964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EVERAC</text:p>
          </table:table-cell>
          <table:table-cell table:number-columns-repeated="3" table:style-name="ce2" office:value-type="float" office:value="0.186232" calcext:value-type="float">
            <text:p>0,18623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6232" calcext:value-type="float">
            <text:p>0,18623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ION LES MINES</text:p>
          </table:table-cell>
          <table:table-cell table:number-columns-repeated="3" table:style-name="ce2" office:value-type="float" office:value="0.165057" calcext:value-type="float">
            <text:p>0,165057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65057" calcext:value-type="float">
            <text:p>0,16505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ORINIERES (LES)</text:p>
          </table:table-cell>
          <table:table-cell table:number-columns-repeated="3" table:style-name="ce2" office:value-type="float" office:value="0.321315" calcext:value-type="float">
            <text:p>0,321315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21315" calcext:value-type="float">
            <text:p>0,321315</text:p>
          </table:table-cell>
          <table:table-cell table:style-name="ce2" office:value-type="float" office:value="0.315691" calcext:value-type="float">
            <text:p>0,315691</text:p>
          </table:table-cell>
          <table:table-cell table:style-name="ce2" office:value-type="float" office:value="0.321315" calcext:value-type="float">
            <text:p>0,32131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OUDAN</text:p>
          </table:table-cell>
          <table:table-cell table:number-columns-repeated="3" table:style-name="ce2" office:value-type="float" office:value="0.209608" calcext:value-type="float">
            <text:p>0,20960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39873" calcext:value-type="float">
            <text:p>0,239873</text:p>
          </table:table-cell>
          <table:table-cell table:style-name="ce2" office:value-type="float" office:value="0.250543" calcext:value-type="float">
            <text:p>0,250543</text:p>
          </table:table-cell>
          <table:table-cell table:style-name="ce2" office:value-type="float" office:value="0.239873" calcext:value-type="float">
            <text:p>0,23987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OULVACHE</text:p>
          </table:table-cell>
          <table:table-cell table:number-columns-repeated="3" table:style-name="ce2" office:value-type="float" office:value="0.304037" calcext:value-type="float">
            <text:p>0,30403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04037" calcext:value-type="float">
            <text:p>0,304037</text:p>
          </table:table-cell>
          <table:table-cell table:style-name="ce2" office:value-type="float" office:value="0.13577" calcext:value-type="float">
            <text:p>0,13577</text:p>
          </table:table-cell>
          <table:table-cell table:style-name="ce2" office:value-type="float" office:value="0.304037" calcext:value-type="float">
            <text:p>0,30403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UCE-SUR-ERDRE</text:p>
          </table:table-cell>
          <table:table-cell table:number-columns-repeated="3" table:style-name="ce2" office:value-type="float" office:value="0.261336" calcext:value-type="float">
            <text:p>0,261336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61336" calcext:value-type="float">
            <text:p>0,261336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TEILLE</text:p>
          </table:table-cell>
          <table:table-cell table:number-columns-repeated="3" table:style-name="ce2" office:value-type="float" office:value="0.180049" calcext:value-type="float">
            <text:p>0,18004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0049" calcext:value-type="float">
            <text:p>0,180049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E TEMPLE DE BRETAGNE</text:p>
          </table:table-cell>
          <table:table-cell table:number-columns-repeated="3" table:style-name="ce2" office:value-type="float" office:value="0.221099" calcext:value-type="float">
            <text:p>0,221099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21099" calcext:value-type="float">
            <text:p>0,22109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THOUARE-SUR-LOIRE</text:p>
          </table:table-cell>
          <table:table-cell table:number-columns-repeated="3" table:style-name="ce2" office:value-type="float" office:value="0.283142" calcext:value-type="float">
            <text:p>0,28314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83142" calcext:value-type="float">
            <text:p>0,283142</text:p>
          </table:table-cell>
          <table:table-cell table:style-name="ce2" office:value-type="float" office:value="0.273256" calcext:value-type="float">
            <text:p>0,273256</text:p>
          </table:table-cell>
          <table:table-cell table:style-name="ce2" office:value-type="float" office:value="0.283142" calcext:value-type="float">
            <text:p>0,28314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ES TOUCHES</text:p>
          </table:table-cell>
          <table:table-cell table:number-columns-repeated="3" table:style-name="ce2" office:value-type="float" office:value="0.292503" calcext:value-type="float">
            <text:p>0,29250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92503" calcext:value-type="float">
            <text:p>0,29250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TOUVOIS</text:p>
          </table:table-cell>
          <table:table-cell table:number-columns-repeated="3" table:style-name="ce2" office:value-type="float" office:value="0.225628" calcext:value-type="float">
            <text:p>0,225628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25628" calcext:value-type="float">
            <text:p>0,225628</text:p>
          </table:table-cell>
          <table:table-cell table:style-name="ce2" office:value-type="float" office:value="0.301201" calcext:value-type="float">
            <text:p>0,301201</text:p>
          </table:table-cell>
          <table:table-cell table:style-name="ce2" office:value-type="float" office:value="0.225628" calcext:value-type="float">
            <text:p>0,22562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TRANS-SUR-ERDRE</text:p>
          </table:table-cell>
          <table:table-cell table:number-columns-repeated="3" table:style-name="ce2" office:value-type="float" office:value="0.213415" calcext:value-type="float">
            <text:p>0,21341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13415" calcext:value-type="float">
            <text:p>0,21341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TREFFIEUX</text:p>
          </table:table-cell>
          <table:table-cell table:number-columns-repeated="3" table:style-name="ce2" office:value-type="float" office:value="0.154524" calcext:value-type="float">
            <text:p>0,15452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54524" calcext:value-type="float">
            <text:p>0,15452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TREILLIERES</text:p>
          </table:table-cell>
          <table:table-cell table:number-columns-repeated="3" table:style-name="ce2" office:value-type="float" office:value="0.357974" calcext:value-type="float">
            <text:p>0,35797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57974" calcext:value-type="float">
            <text:p>0,35797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TRIGNAC</text:p>
          </table:table-cell>
          <table:table-cell table:number-columns-repeated="3" table:style-name="ce2" office:value-type="float" office:value="0.214664" calcext:value-type="float">
            <text:p>0,214664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14664" calcext:value-type="float">
            <text:p>0,214664</text:p>
          </table:table-cell>
          <table:table-cell table:style-name="ce2" office:value-type="float" office:value="0.231461" calcext:value-type="float">
            <text:p>0,231461</text:p>
          </table:table-cell>
          <table:table-cell table:style-name="ce2" office:value-type="float" office:value="0.214664" calcext:value-type="float">
            <text:p>0,21466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A TURBALLE</text:p>
          </table:table-cell>
          <table:table-cell table:number-columns-repeated="3" table:style-name="ce2" office:value-type="float" office:value="0.276452" calcext:value-type="float">
            <text:p>0,27645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76452" calcext:value-type="float">
            <text:p>0,276452</text:p>
          </table:table-cell>
          <table:table-cell table:style-name="ce2" office:value-type="float" office:value="0.251021" calcext:value-type="float">
            <text:p>0,251021</text:p>
          </table:table-cell>
          <table:table-cell table:style-name="ce2" office:value-type="float" office:value="0.276452" calcext:value-type="float">
            <text:p>0,27645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VALLET</text:p>
          </table:table-cell>
          <table:table-cell table:number-columns-repeated="3" table:style-name="ce2" office:value-type="float" office:value="0.286603" calcext:value-type="float">
            <text:p>0,28660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6603" calcext:value-type="float">
            <text:p>0,28660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OIREAUXENCE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LOIREAUXENCE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LOIREAUXENCE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OIREAUXENCE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6322" calcext:value-type="float">
            <text:p>0,27632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VAY</text:p>
          </table:table-cell>
          <table:table-cell table:number-columns-repeated="3" table:style-name="ce2" office:value-type="float" office:value="0.173165" calcext:value-type="float">
            <text:p>0,173165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73165" calcext:value-type="float">
            <text:p>0,17316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VERTOU</text:p>
          </table:table-cell>
          <table:table-cell table:number-columns-repeated="3" table:style-name="ce2" office:value-type="float" office:value="0.344147" calcext:value-type="float">
            <text:p>0,34414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344147" calcext:value-type="float">
            <text:p>0,344147</text:p>
          </table:table-cell>
          <table:table-cell table:style-name="ce2" office:value-type="float" office:value="0.339229" calcext:value-type="float">
            <text:p>0,339229</text:p>
          </table:table-cell>
          <table:table-cell table:style-name="ce2" office:value-type="float" office:value="0.344147" calcext:value-type="float">
            <text:p>0,34414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VIEILLEVIGNE</text:p>
          </table:table-cell>
          <table:table-cell table:number-columns-repeated="3" table:style-name="ce2" office:value-type="float" office:value="0.319338" calcext:value-type="float">
            <text:p>0,31933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319338" calcext:value-type="float">
            <text:p>0,31933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VIGNEUX DE BRETAGNE</text:p>
          </table:table-cell>
          <table:table-cell table:number-columns-repeated="3" table:style-name="ce2" office:value-type="float" office:value="0.183728" calcext:value-type="float">
            <text:p>0,183728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83728" calcext:value-type="float">
            <text:p>0,18372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VILLEPOT</text:p>
          </table:table-cell>
          <table:table-cell table:number-columns-repeated="3" table:style-name="ce2" office:value-type="float" office:value="0.227222" calcext:value-type="float">
            <text:p>0,227222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227222" calcext:value-type="float">
            <text:p>0,227222</text:p>
          </table:table-cell>
          <table:table-cell table:style-name="ce2" office:value-type="float" office:value="0.245812" calcext:value-type="float">
            <text:p>0,245812</text:p>
          </table:table-cell>
          <table:table-cell table:style-name="ce2" office:value-type="float" office:value="0.227222" calcext:value-type="float">
            <text:p>0,22722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VRITZ</text:p>
          </table:table-cell>
          <table:table-cell table:number-columns-repeated="3" table:style-name="ce2" office:value-type="float" office:value="0.167001" calcext:value-type="float">
            <text:p>0,1670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67001" calcext:value-type="float">
            <text:p>0,16700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VUE</text:p>
          </table:table-cell>
          <table:table-cell table:number-columns-repeated="3" table:style-name="ce2" office:value-type="float" office:value="0.272701" calcext:value-type="float">
            <text:p>0,272701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72701" calcext:value-type="float">
            <text:p>0,27270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A CHEVALLERAIS</text:p>
          </table:table-cell>
          <table:table-cell table:number-columns-repeated="3" table:style-name="ce2" office:value-type="float" office:value="0.18057" calcext:value-type="float">
            <text:p>0,18057</text:p>
          </table:table-cell>
          <table:table-cell table:style-name="ce2" office:value-type="float" office:value="0.297989" calcext:value-type="float">
            <text:p>0,297989</text:p>
          </table:table-cell>
          <table:table-cell table:style-name="ce2" office:value-type="float" office:value="0.18057" calcext:value-type="float">
            <text:p>0,18057</text:p>
          </table:table-cell>
          <table:table-cell table:style-name="ce2" office:value-type="float" office:value="0.181022" calcext:value-type="float">
            <text:p>0,181022</text:p>
          </table:table-cell>
          <table:table-cell table:style-name="ce2" office:value-type="float" office:value="0.18057" calcext:value-type="float">
            <text:p>0,1805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ROCHE BLANCHE (LA)</text:p>
          </table:table-cell>
          <table:table-cell table:number-columns-repeated="3" table:style-name="ce2" office:value-type="float" office:value="0.190393" calcext:value-type="float">
            <text:p>0,19039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90393" calcext:value-type="float">
            <text:p>0,19039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ENESTON</text:p>
          </table:table-cell>
          <table:table-cell table:number-columns-repeated="3" table:style-name="ce2" office:value-type="float" office:value="0.281444" calcext:value-type="float">
            <text:p>0,281444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281444" calcext:value-type="float">
            <text:p>0,28144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 GRIGONNAIS</text:p>
          </table:table-cell>
          <table:table-cell table:number-columns-repeated="3" table:style-name="ce2" office:value-type="float" office:value="0.107713" calcext:value-type="float">
            <text:p>0,107713</text:p>
          </table:table-cell>
          <table:table-cell table:style-name="ce2" office:value-type="float" office:value="0.297989" calcext:value-type="float">
            <text:p>0,297989</text:p>
          </table:table-cell>
          <table:table-cell table:number-columns-repeated="3" table:style-name="ce2" office:value-type="float" office:value="0.107713" calcext:value-type="float">
            <text:p>0,107713</text:p>
          </table:table-cell>
          <table:table-cell table:number-columns-repeated="1014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0:13:42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0:13:58.824000000</dc:date>
    <meta:editing-duration>PT59S</meta:editing-duration>
    <meta:editing-cycles>3</meta:editing-cycles>
    <meta:generator>LibreOffice/4.3.7.2$Windows_x86 LibreOffice_project/8a35821d8636a03b8bf4e15b48f59794652c68ba</meta:generator>
    <meta:document-statistic meta:table-count="1" meta:cell-count="1998" meta:object-count="0"/>
  </office:meta>
</office:document-meta>
</file>