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19cm"/>
    </style:style>
    <style:style style:name="co3" style:family="table-column">
      <style:table-column-properties fo:break-before="auto" style:column-width="2.697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GNAT</text:p>
          </table:table-cell>
          <table:table-cell table:number-columns-repeated="3" table:style-name="ce2" office:value-type="float" office:value="0.32429" calcext:value-type="float">
            <text:p>0,32429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2429" calcext:value-type="float">
            <text:p>0,32429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GUILHE</text:p>
          </table:table-cell>
          <table:table-cell table:number-columns-repeated="3" table:style-name="ce2" office:value-type="float" office:value="0.399429" calcext:value-type="float">
            <text:p>0,399429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99429" calcext:value-type="float">
            <text:p>0,399429</text:p>
          </table:table-cell>
          <table:table-cell table:style-name="ce2" office:value-type="float" office:value="0.257142" calcext:value-type="float">
            <text:p>0,257142</text:p>
          </table:table-cell>
          <table:table-cell table:style-name="ce2" office:value-type="float" office:value="0.399429" calcext:value-type="float">
            <text:p>0,399429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LLEGRE</text:p>
          </table:table-cell>
          <table:table-cell table:number-columns-repeated="3" table:style-name="ce2" office:value-type="float" office:value="0.275985" calcext:value-type="float">
            <text:p>0,275985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75985" calcext:value-type="float">
            <text:p>0,275985</text:p>
          </table:table-cell>
          <table:table-cell table:style-name="ce2" office:value-type="float" office:value="0.255504" calcext:value-type="float">
            <text:p>0,255504</text:p>
          </table:table-cell>
          <table:table-cell table:style-name="ce2" office:value-type="float" office:value="0.275985" calcext:value-type="float">
            <text:p>0,275985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LEYRAC</text:p>
          </table:table-cell>
          <table:table-cell table:number-columns-repeated="3" table:style-name="ce2" office:value-type="float" office:value="0.336512" calcext:value-type="float">
            <text:p>0,336512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36512" calcext:value-type="float">
            <text:p>0,336512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LEYRAS</text:p>
          </table:table-cell>
          <table:table-cell table:number-columns-repeated="3" table:style-name="ce2" office:value-type="float" office:value="0.584814" calcext:value-type="float">
            <text:p>0,584814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584814" calcext:value-type="float">
            <text:p>0,584814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LLY</text:p>
          </table:table-cell>
          <table:table-cell table:number-columns-repeated="3" table:style-name="ce2" office:value-type="float" office:value="0.265554" calcext:value-type="float">
            <text:p>0,265554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65554" calcext:value-type="float">
            <text:p>0,265554</text:p>
          </table:table-cell>
          <table:table-cell table:style-name="ce2" office:value-type="float" office:value="0.257135" calcext:value-type="float">
            <text:p>0,257135</text:p>
          </table:table-cell>
          <table:table-cell table:style-name="ce2" office:value-type="float" office:value="0.265554" calcext:value-type="float">
            <text:p>0,265554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RAULES</text:p>
          </table:table-cell>
          <table:table-cell table:number-columns-repeated="3" table:style-name="ce2" office:value-type="float" office:value="0.469915" calcext:value-type="float">
            <text:p>0,469915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469915" calcext:value-type="float">
            <text:p>0,469915</text:p>
          </table:table-cell>
          <table:table-cell table:style-name="ce2" office:value-type="float" office:value="0.296254" calcext:value-type="float">
            <text:p>0,296254</text:p>
          </table:table-cell>
          <table:table-cell table:style-name="ce2" office:value-type="float" office:value="0.469915" calcext:value-type="float">
            <text:p>0,469915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RLEMPDES</text:p>
          </table:table-cell>
          <table:table-cell table:number-columns-repeated="3" table:style-name="ce2" office:value-type="float" office:value="0.640354" calcext:value-type="float">
            <text:p>0,640354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640354" calcext:value-type="float">
            <text:p>0,640354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RLET</text:p>
          </table:table-cell>
          <table:table-cell table:number-columns-repeated="3" table:style-name="ce2" office:value-type="float" office:value="0.252033" calcext:value-type="float">
            <text:p>0,252033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52033" calcext:value-type="float">
            <text:p>0,252033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RSAC-EN-VELAY</text:p>
          </table:table-cell>
          <table:table-cell table:number-columns-repeated="3" table:style-name="ce2" office:value-type="float" office:value="0.278568" calcext:value-type="float">
            <text:p>0,278568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78568" calcext:value-type="float">
            <text:p>0,278568</text:p>
          </table:table-cell>
          <table:table-cell table:style-name="ce2" office:value-type="float" office:value="0.294217" calcext:value-type="float">
            <text:p>0,294217</text:p>
          </table:table-cell>
          <table:table-cell table:style-name="ce2" office:value-type="float" office:value="0.278568" calcext:value-type="float">
            <text:p>0,278568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UBAZAT</text:p>
          </table:table-cell>
          <table:table-cell table:number-columns-repeated="3" table:style-name="ce2" office:value-type="float" office:value="0.443829" calcext:value-type="float">
            <text:p>0,443829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443829" calcext:value-type="float">
            <text:p>0,443829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UREC SUR LOIRE</text:p>
          </table:table-cell>
          <table:table-cell table:number-columns-repeated="3" table:style-name="ce2" office:value-type="float" office:value="0.335484" calcext:value-type="float">
            <text:p>0,335484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35484" calcext:value-type="float">
            <text:p>0,335484</text:p>
          </table:table-cell>
          <table:table-cell table:style-name="ce2" office:value-type="float" office:value="0.296578" calcext:value-type="float">
            <text:p>0,296578</text:p>
          </table:table-cell>
          <table:table-cell table:style-name="ce2" office:value-type="float" office:value="0.335484" calcext:value-type="float">
            <text:p>0,335484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VISSAC AUTEYRAC</text:p>
          </table:table-cell>
          <table:table-cell table:number-columns-repeated="3" table:style-name="ce2" office:value-type="float" office:value="0.371429" calcext:value-type="float">
            <text:p>0,371429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71429" calcext:value-type="float">
            <text:p>0,371429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UTRAC</text:p>
          </table:table-cell>
          <table:table-cell table:number-columns-repeated="3" table:style-name="ce2" office:value-type="float" office:value="0.244024" calcext:value-type="float">
            <text:p>0,244024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44024" calcext:value-type="float">
            <text:p>0,244024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UVERS</text:p>
          </table:table-cell>
          <table:table-cell table:number-columns-repeated="3" table:style-name="ce2" office:value-type="float" office:value="0.385472" calcext:value-type="float">
            <text:p>0,385472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85472" calcext:value-type="float">
            <text:p>0,385472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UZON</text:p>
          </table:table-cell>
          <table:table-cell table:number-columns-repeated="3" table:style-name="ce2" office:value-type="float" office:value="0.552331" calcext:value-type="float">
            <text:p>0,552331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552331" calcext:value-type="float">
            <text:p>0,552331</text:p>
          </table:table-cell>
          <table:table-cell table:style-name="ce2" office:value-type="float" office:value="0.439902" calcext:value-type="float">
            <text:p>0,439902</text:p>
          </table:table-cell>
          <table:table-cell table:style-name="ce2" office:value-type="float" office:value="0.552331" calcext:value-type="float">
            <text:p>0,552331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ZERAT</text:p>
          </table:table-cell>
          <table:table-cell table:number-columns-repeated="3" table:style-name="ce2" office:value-type="float" office:value="0.259574" calcext:value-type="float">
            <text:p>0,259574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59574" calcext:value-type="float">
            <text:p>0,259574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AINS</text:p>
          </table:table-cell>
          <table:table-cell table:number-columns-repeated="3" table:style-name="ce2" office:value-type="float" office:value="0.298136" calcext:value-type="float">
            <text:p>0,298136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98136" calcext:value-type="float">
            <text:p>0,298136</text:p>
          </table:table-cell>
          <table:table-cell table:style-name="ce2" office:value-type="float" office:value="0.308364" calcext:value-type="float">
            <text:p>0,308364</text:p>
          </table:table-cell>
          <table:table-cell table:style-name="ce2" office:value-type="float" office:value="0.298136" calcext:value-type="float">
            <text:p>0,298136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ARGES</text:p>
          </table:table-cell>
          <table:table-cell table:number-columns-repeated="3" table:style-name="ce2" office:value-type="float" office:value="0.258239" calcext:value-type="float">
            <text:p>0,258239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58239" calcext:value-type="float">
            <text:p>0,258239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AS-EN-BASSET</text:p>
          </table:table-cell>
          <table:table-cell table:number-columns-repeated="3" table:style-name="ce2" office:value-type="float" office:value="0.358952" calcext:value-type="float">
            <text:p>0,358952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58952" calcext:value-type="float">
            <text:p>0,358952</text:p>
          </table:table-cell>
          <table:table-cell table:style-name="ce2" office:value-type="float" office:value="0.30032" calcext:value-type="float">
            <text:p>0,30032</text:p>
          </table:table-cell>
          <table:table-cell table:style-name="ce2" office:value-type="float" office:value="0.358952" calcext:value-type="float">
            <text:p>0,358952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EAULIEU</text:p>
          </table:table-cell>
          <table:table-cell table:number-columns-repeated="3" table:style-name="ce2" office:value-type="float" office:value="0.497842" calcext:value-type="float">
            <text:p>0,497842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497842" calcext:value-type="float">
            <text:p>0,497842</text:p>
          </table:table-cell>
          <table:table-cell table:style-name="ce2" office:value-type="float" office:value="0.47056" calcext:value-type="float">
            <text:p>0,47056</text:p>
          </table:table-cell>
          <table:table-cell table:style-name="ce2" office:value-type="float" office:value="0.497842" calcext:value-type="float">
            <text:p>0,497842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EAUMONT</text:p>
          </table:table-cell>
          <table:table-cell table:number-columns-repeated="3" table:style-name="ce2" office:value-type="float" office:value="0.246209" calcext:value-type="float">
            <text:p>0,246209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46209" calcext:value-type="float">
            <text:p>0,246209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EAUNE-SUR-ARZON</text:p>
          </table:table-cell>
          <table:table-cell table:number-columns-repeated="3" table:style-name="ce2" office:value-type="float" office:value="0.317853" calcext:value-type="float">
            <text:p>0,317853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17853" calcext:value-type="float">
            <text:p>0,317853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EAUX</text:p>
          </table:table-cell>
          <table:table-cell table:number-columns-repeated="3" table:style-name="ce2" office:value-type="float" office:value="0.332696" calcext:value-type="float">
            <text:p>0,332696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32696" calcext:value-type="float">
            <text:p>0,332696</text:p>
          </table:table-cell>
          <table:table-cell table:style-name="ce2" office:value-type="float" office:value="0.330682" calcext:value-type="float">
            <text:p>0,330682</text:p>
          </table:table-cell>
          <table:table-cell table:style-name="ce2" office:value-type="float" office:value="0.332696" calcext:value-type="float">
            <text:p>0,332696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EAUZAC</text:p>
          </table:table-cell>
          <table:table-cell table:number-columns-repeated="3" table:style-name="ce2" office:value-type="float" office:value="0.279464" calcext:value-type="float">
            <text:p>0,279464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79464" calcext:value-type="float">
            <text:p>0,279464</text:p>
          </table:table-cell>
          <table:table-cell table:style-name="ce2" office:value-type="float" office:value="0.285474" calcext:value-type="float">
            <text:p>0,285474</text:p>
          </table:table-cell>
          <table:table-cell table:style-name="ce2" office:value-type="float" office:value="0.279464" calcext:value-type="float">
            <text:p>0,279464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ELLEVUE-LA-MONTAGNE</text:p>
          </table:table-cell>
          <table:table-cell table:number-columns-repeated="3" table:style-name="ce2" office:value-type="float" office:value="0.300319" calcext:value-type="float">
            <text:p>0,300319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00319" calcext:value-type="float">
            <text:p>0,300319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ERBEZIT</text:p>
          </table:table-cell>
          <table:table-cell table:number-columns-repeated="3" table:style-name="ce2" office:value-type="float" office:value="0.351616" calcext:value-type="float">
            <text:p>0,351616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51616" calcext:value-type="float">
            <text:p>0,351616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ESSAMOREL</text:p>
          </table:table-cell>
          <table:table-cell table:number-columns-repeated="3" table:style-name="ce2" office:value-type="float" office:value="0.266522" calcext:value-type="float">
            <text:p>0,266522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66522" calcext:value-type="float">
            <text:p>0,266522</text:p>
          </table:table-cell>
          <table:table-cell table:style-name="ce2" office:value-type="float" office:value="0.263499" calcext:value-type="float">
            <text:p>0,263499</text:p>
          </table:table-cell>
          <table:table-cell table:style-name="ce2" office:value-type="float" office:value="0.266522" calcext:value-type="float">
            <text:p>0,266522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LA BESSEYRE SAINT MARY</text:p>
          </table:table-cell>
          <table:table-cell table:number-columns-repeated="3" table:style-name="ce2" office:value-type="float" office:value="1.035866" calcext:value-type="float">
            <text:p>1,035866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1.035866" calcext:value-type="float">
            <text:p>1,035866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LANZAC</text:p>
          </table:table-cell>
          <table:table-cell table:number-columns-repeated="3" table:style-name="ce2" office:value-type="float" office:value="0.363472" calcext:value-type="float">
            <text:p>0,363472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63472" calcext:value-type="float">
            <text:p>0,363472</text:p>
          </table:table-cell>
          <table:table-cell table:style-name="ce2" office:value-type="float" office:value="0.367385" calcext:value-type="float">
            <text:p>0,367385</text:p>
          </table:table-cell>
          <table:table-cell table:style-name="ce2" office:value-type="float" office:value="0.363472" calcext:value-type="float">
            <text:p>0,363472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LASSAC</text:p>
          </table:table-cell>
          <table:table-cell table:number-columns-repeated="3" table:style-name="ce2" office:value-type="float" office:value="0.411298" calcext:value-type="float">
            <text:p>0,411298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411298" calcext:value-type="float">
            <text:p>0,411298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LAVOZY</text:p>
          </table:table-cell>
          <table:table-cell table:number-columns-repeated="3" table:style-name="ce2" office:value-type="float" office:value="0.265947" calcext:value-type="float">
            <text:p>0,265947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65947" calcext:value-type="float">
            <text:p>0,265947</text:p>
          </table:table-cell>
          <table:table-cell table:style-name="ce2" office:value-type="float" office:value="0.247728" calcext:value-type="float">
            <text:p>0,247728</text:p>
          </table:table-cell>
          <table:table-cell table:style-name="ce2" office:value-type="float" office:value="0.265947" calcext:value-type="float">
            <text:p>0,265947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LESLE</text:p>
          </table:table-cell>
          <table:table-cell table:number-columns-repeated="3" table:style-name="ce2" office:value-type="float" office:value="0.389266" calcext:value-type="float">
            <text:p>0,389266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89266" calcext:value-type="float">
            <text:p>0,389266</text:p>
          </table:table-cell>
          <table:table-cell table:style-name="ce2" office:value-type="float" office:value="0.411688" calcext:value-type="float">
            <text:p>0,411688</text:p>
          </table:table-cell>
          <table:table-cell table:style-name="ce2" office:value-type="float" office:value="0.389266" calcext:value-type="float">
            <text:p>0,389266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OISSET</text:p>
          </table:table-cell>
          <table:table-cell table:number-columns-repeated="3" table:style-name="ce2" office:value-type="float" office:value="0.273269" calcext:value-type="float">
            <text:p>0,273269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73269" calcext:value-type="float">
            <text:p>0,273269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ONNEVAL</text:p>
          </table:table-cell>
          <table:table-cell table:number-columns-repeated="3" table:style-name="ce2" office:value-type="float" office:value="0.172602" calcext:value-type="float">
            <text:p>0,172602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172602" calcext:value-type="float">
            <text:p>0,172602</text:p>
          </table:table-cell>
          <table:table-cell table:style-name="ce2" office:value-type="float" office:value="0.169059" calcext:value-type="float">
            <text:p>0,169059</text:p>
          </table:table-cell>
          <table:table-cell table:style-name="ce2" office:value-type="float" office:value="0.172602" calcext:value-type="float">
            <text:p>0,172602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ORNE</text:p>
          </table:table-cell>
          <table:table-cell table:number-columns-repeated="3" table:style-name="ce2" office:value-type="float" office:value="0.237364" calcext:value-type="float">
            <text:p>0,237364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37364" calcext:value-type="float">
            <text:p>0,237364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LE BOUCHET ST NICOLAS</text:p>
          </table:table-cell>
          <table:table-cell table:number-columns-repeated="3" table:style-name="ce2" office:value-type="float" office:value="0.266228" calcext:value-type="float">
            <text:p>0,266228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66228" calcext:value-type="float">
            <text:p>0,266228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OURNONCLE-SAINT-PIERRE</text:p>
          </table:table-cell>
          <table:table-cell table:number-columns-repeated="3" table:style-name="ce2" office:value-type="float" office:value="0.385621" calcext:value-type="float">
            <text:p>0,385621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85621" calcext:value-type="float">
            <text:p>0,385621</text:p>
          </table:table-cell>
          <table:table-cell table:style-name="ce2" office:value-type="float" office:value="0.382839" calcext:value-type="float">
            <text:p>0,382839</text:p>
          </table:table-cell>
          <table:table-cell table:style-name="ce2" office:value-type="float" office:value="0.385621" calcext:value-type="float">
            <text:p>0,385621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LE BRIGNON</text:p>
          </table:table-cell>
          <table:table-cell table:number-columns-repeated="3" table:style-name="ce2" office:value-type="float" office:value="0.17601" calcext:value-type="float">
            <text:p>0,17601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17601" calcext:value-type="float">
            <text:p>0,17601</text:p>
          </table:table-cell>
          <table:table-cell table:style-name="ce2" office:value-type="float" office:value="0.173515" calcext:value-type="float">
            <text:p>0,173515</text:p>
          </table:table-cell>
          <table:table-cell table:style-name="ce2" office:value-type="float" office:value="0.17601" calcext:value-type="float">
            <text:p>0,17601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RIOUDE</text:p>
          </table:table-cell>
          <table:table-cell table:number-columns-repeated="3" table:style-name="ce2" office:value-type="float" office:value="0.421982" calcext:value-type="float">
            <text:p>0,421982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421982" calcext:value-type="float">
            <text:p>0,421982</text:p>
          </table:table-cell>
          <table:table-cell table:style-name="ce2" office:value-type="float" office:value="0.402917" calcext:value-type="float">
            <text:p>0,402917</text:p>
          </table:table-cell>
          <table:table-cell table:style-name="ce2" office:value-type="float" office:value="0.421982" calcext:value-type="float">
            <text:p>0,421982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RIVES-CHARENSAC</text:p>
          </table:table-cell>
          <table:table-cell table:number-columns-repeated="3" table:style-name="ce2" office:value-type="float" office:value="0.379481" calcext:value-type="float">
            <text:p>0,379481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79481" calcext:value-type="float">
            <text:p>0,379481</text:p>
          </table:table-cell>
          <table:table-cell table:style-name="ce2" office:value-type="float" office:value="0.304055" calcext:value-type="float">
            <text:p>0,304055</text:p>
          </table:table-cell>
          <table:table-cell table:style-name="ce2" office:value-type="float" office:value="0.379481" calcext:value-type="float">
            <text:p>0,379481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CAYRES</text:p>
          </table:table-cell>
          <table:table-cell table:number-columns-repeated="3" table:style-name="ce2" office:value-type="float" office:value="0.33483" calcext:value-type="float">
            <text:p>0,33483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3483" calcext:value-type="float">
            <text:p>0,33483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CEAUX-D ALLEGRE</text:p>
          </table:table-cell>
          <table:table-cell table:number-columns-repeated="3" table:style-name="ce2" office:value-type="float" office:value="0.404623" calcext:value-type="float">
            <text:p>0,404623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404623" calcext:value-type="float">
            <text:p>0,404623</text:p>
          </table:table-cell>
          <table:table-cell table:style-name="ce2" office:value-type="float" office:value="0.400367" calcext:value-type="float">
            <text:p>0,400367</text:p>
          </table:table-cell>
          <table:table-cell table:style-name="ce2" office:value-type="float" office:value="0.404623" calcext:value-type="float">
            <text:p>0,404623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ERZAT</text:p>
          </table:table-cell>
          <table:table-cell table:number-columns-repeated="3" table:style-name="ce2" office:value-type="float" office:value="0.422944" calcext:value-type="float">
            <text:p>0,422944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422944" calcext:value-type="float">
            <text:p>0,422944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EYSSAC</text:p>
          </table:table-cell>
          <table:table-cell table:number-columns-repeated="3" table:style-name="ce2" office:value-type="float" office:value="0.289118" calcext:value-type="float">
            <text:p>0,289118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89118" calcext:value-type="float">
            <text:p>0,289118</text:p>
          </table:table-cell>
          <table:table-cell table:style-name="ce2" office:value-type="float" office:value="0.30085" calcext:value-type="float">
            <text:p>0,30085</text:p>
          </table:table-cell>
          <table:table-cell table:style-name="ce2" office:value-type="float" office:value="0.289118" calcext:value-type="float">
            <text:p>0,289118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HADRAC</text:p>
          </table:table-cell>
          <table:table-cell table:number-columns-repeated="3" table:style-name="ce2" office:value-type="float" office:value="0.36192" calcext:value-type="float">
            <text:p>0,36192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6192" calcext:value-type="float">
            <text:p>0,36192</text:p>
          </table:table-cell>
          <table:table-cell table:style-name="ce2" office:value-type="float" office:value="0.284956" calcext:value-type="float">
            <text:p>0,284956</text:p>
          </table:table-cell>
          <table:table-cell table:style-name="ce2" office:value-type="float" office:value="0.36192" calcext:value-type="float">
            <text:p>0,36192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HADRON</text:p>
          </table:table-cell>
          <table:table-cell table:number-columns-repeated="3" table:style-name="ce2" office:value-type="float" office:value="0.727025" calcext:value-type="float">
            <text:p>0,727025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727025" calcext:value-type="float">
            <text:p>0,727025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LA CHAISE DIEU</text:p>
          </table:table-cell>
          <table:table-cell table:number-columns-repeated="3" table:style-name="ce2" office:value-type="float" office:value="0.361067" calcext:value-type="float">
            <text:p>0,361067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61067" calcext:value-type="float">
            <text:p>0,361067</text:p>
          </table:table-cell>
          <table:table-cell table:style-name="ce2" office:value-type="float" office:value="0.354392" calcext:value-type="float">
            <text:p>0,354392</text:p>
          </table:table-cell>
          <table:table-cell table:style-name="ce2" office:value-type="float" office:value="0.361067" calcext:value-type="float">
            <text:p>0,36106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HAMALIERES-SUR-LOIRE</text:p>
          </table:table-cell>
          <table:table-cell table:number-columns-repeated="3" table:style-name="ce2" office:value-type="float" office:value="0.453103" calcext:value-type="float">
            <text:p>0,453103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453103" calcext:value-type="float">
            <text:p>0,453103</text:p>
          </table:table-cell>
          <table:table-cell table:style-name="ce2" office:value-type="float" office:value="0.435741" calcext:value-type="float">
            <text:p>0,435741</text:p>
          </table:table-cell>
          <table:table-cell table:style-name="ce2" office:value-type="float" office:value="0.453103" calcext:value-type="float">
            <text:p>0,453103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HAMBEZON</text:p>
          </table:table-cell>
          <table:table-cell table:number-columns-repeated="3" table:style-name="ce2" office:value-type="float" office:value="8.115385" calcext:value-type="float">
            <text:p>8,115385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8.115385" calcext:value-type="float">
            <text:p>8,115385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LE CHAMBON SUR LIGNON</text:p>
          </table:table-cell>
          <table:table-cell table:number-columns-repeated="3" table:style-name="ce2" office:value-type="float" office:value="0.272131" calcext:value-type="float">
            <text:p>0,272131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72131" calcext:value-type="float">
            <text:p>0,272131</text:p>
          </table:table-cell>
          <table:table-cell table:style-name="ce2" office:value-type="float" office:value="0.270473" calcext:value-type="float">
            <text:p>0,270473</text:p>
          </table:table-cell>
          <table:table-cell table:style-name="ce2" office:value-type="float" office:value="0.272131" calcext:value-type="float">
            <text:p>0,272131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HAMPAGNAC-LE-VIEUX</text:p>
          </table:table-cell>
          <table:table-cell table:number-columns-repeated="3" table:style-name="ce2" office:value-type="float" office:value="0.27022" calcext:value-type="float">
            <text:p>0,27022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7022" calcext:value-type="float">
            <text:p>0,27022</text:p>
          </table:table-cell>
          <table:table-cell table:style-name="ce2" office:value-type="float" office:value="0.279789" calcext:value-type="float">
            <text:p>0,279789</text:p>
          </table:table-cell>
          <table:table-cell table:style-name="ce2" office:value-type="float" office:value="0.27022" calcext:value-type="float">
            <text:p>0,27022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HAMPCLAUSE</text:p>
          </table:table-cell>
          <table:table-cell table:number-columns-repeated="3" table:style-name="ce2" office:value-type="float" office:value="0.281045" calcext:value-type="float">
            <text:p>0,281045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81045" calcext:value-type="float">
            <text:p>0,281045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HANALEILLES</text:p>
          </table:table-cell>
          <table:table-cell table:number-columns-repeated="3" table:style-name="ce2" office:value-type="float" office:value="0.286129" calcext:value-type="float">
            <text:p>0,286129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86129" calcext:value-type="float">
            <text:p>0,286129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CHANIAT</text:p>
          </table:table-cell>
          <table:table-cell table:number-columns-repeated="3" table:style-name="ce2" office:value-type="float" office:value="0.36727" calcext:value-type="float">
            <text:p>0,36727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6727" calcext:value-type="float">
            <text:p>0,36727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CHANTEUGES</text:p>
          </table:table-cell>
          <table:table-cell table:number-columns-repeated="3" table:style-name="ce2" office:value-type="float" office:value="0.384698" calcext:value-type="float">
            <text:p>0,384698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84698" calcext:value-type="float">
            <text:p>0,384698</text:p>
          </table:table-cell>
          <table:table-cell table:style-name="ce2" office:value-type="float" office:value="0.37108" calcext:value-type="float">
            <text:p>0,37108</text:p>
          </table:table-cell>
          <table:table-cell table:style-name="ce2" office:value-type="float" office:value="0.384698" calcext:value-type="float">
            <text:p>0,384698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LA CHAPELLE BERTIN</text:p>
          </table:table-cell>
          <table:table-cell table:number-columns-repeated="3" table:style-name="ce2" office:value-type="float" office:value="0.37349" calcext:value-type="float">
            <text:p>0,37349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7349" calcext:value-type="float">
            <text:p>0,37349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LA CHAPELLE D AUREC</text:p>
          </table:table-cell>
          <table:table-cell table:number-columns-repeated="3" table:style-name="ce2" office:value-type="float" office:value="0.43294" calcext:value-type="float">
            <text:p>0,43294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43294" calcext:value-type="float">
            <text:p>0,43294</text:p>
          </table:table-cell>
          <table:table-cell table:style-name="ce2" office:value-type="float" office:value="0.362534" calcext:value-type="float">
            <text:p>0,362534</text:p>
          </table:table-cell>
          <table:table-cell table:style-name="ce2" office:value-type="float" office:value="0.43294" calcext:value-type="float">
            <text:p>0,43294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LA CHAPELLE GENESTE</text:p>
          </table:table-cell>
          <table:table-cell table:number-columns-repeated="3" table:style-name="ce2" office:value-type="float" office:value="0.707853" calcext:value-type="float">
            <text:p>0,707853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707853" calcext:value-type="float">
            <text:p>0,707853</text:p>
          </table:table-cell>
          <table:table-cell table:style-name="ce2" office:value-type="float" office:value="0.529896" calcext:value-type="float">
            <text:p>0,529896</text:p>
          </table:table-cell>
          <table:table-cell table:style-name="ce2" office:value-type="float" office:value="0.707853" calcext:value-type="float">
            <text:p>0,707853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HARRAIX</text:p>
          </table:table-cell>
          <table:table-cell table:number-columns-repeated="3" table:style-name="ce2" office:value-type="float" office:value="0.15405" calcext:value-type="float">
            <text:p>0,15405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15405" calcext:value-type="float">
            <text:p>0,15405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HASPINHAC</text:p>
          </table:table-cell>
          <table:table-cell table:number-columns-repeated="3" table:style-name="ce2" office:value-type="float" office:value="0.531205" calcext:value-type="float">
            <text:p>0,531205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531205" calcext:value-type="float">
            <text:p>0,531205</text:p>
          </table:table-cell>
          <table:table-cell table:style-name="ce2" office:value-type="float" office:value="0.5728" calcext:value-type="float">
            <text:p>0,5728</text:p>
          </table:table-cell>
          <table:table-cell table:style-name="ce2" office:value-type="float" office:value="0.531205" calcext:value-type="float">
            <text:p>0,531205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HASPUZAC</text:p>
          </table:table-cell>
          <table:table-cell table:number-columns-repeated="3" table:style-name="ce2" office:value-type="float" office:value="0.302983" calcext:value-type="float">
            <text:p>0,302983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02983" calcext:value-type="float">
            <text:p>0,302983</text:p>
          </table:table-cell>
          <table:table-cell table:style-name="ce2" office:value-type="float" office:value="0.351464" calcext:value-type="float">
            <text:p>0,351464</text:p>
          </table:table-cell>
          <table:table-cell table:style-name="ce2" office:value-type="float" office:value="0.302983" calcext:value-type="float">
            <text:p>0,302983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HASSAGNES</text:p>
          </table:table-cell>
          <table:table-cell table:number-columns-repeated="3" table:style-name="ce2" office:value-type="float" office:value="0.277322" calcext:value-type="float">
            <text:p>0,277322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77322" calcext:value-type="float">
            <text:p>0,277322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HASSIGNOLLES</text:p>
          </table:table-cell>
          <table:table-cell table:number-columns-repeated="3" table:style-name="ce2" office:value-type="float" office:value="0.248051" calcext:value-type="float">
            <text:p>0,248051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48051" calcext:value-type="float">
            <text:p>0,248051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HASTEL</text:p>
          </table:table-cell>
          <table:table-cell table:number-columns-repeated="3" table:style-name="ce2" office:value-type="float" office:value="0.134953" calcext:value-type="float">
            <text:p>0,134953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134953" calcext:value-type="float">
            <text:p>0,134953</text:p>
          </table:table-cell>
          <table:table-cell table:style-name="ce2" office:value-type="float" office:value="0.303858" calcext:value-type="float">
            <text:p>0,303858</text:p>
          </table:table-cell>
          <table:table-cell table:style-name="ce2" office:value-type="float" office:value="0.134953" calcext:value-type="float">
            <text:p>0,134953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HAUDEYROLLES</text:p>
          </table:table-cell>
          <table:table-cell table:number-columns-repeated="3" table:style-name="ce2" office:value-type="float" office:value="0.406902" calcext:value-type="float">
            <text:p>0,406902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406902" calcext:value-type="float">
            <text:p>0,406902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HAVANIAC-LAFAYETTE</text:p>
          </table:table-cell>
          <table:table-cell table:number-columns-repeated="3" table:style-name="ce2" office:value-type="float" office:value="0.145946" calcext:value-type="float">
            <text:p>0,145946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145946" calcext:value-type="float">
            <text:p>0,145946</text:p>
          </table:table-cell>
          <table:table-cell table:style-name="ce2" office:value-type="float" office:value="0.134256" calcext:value-type="float">
            <text:p>0,134256</text:p>
          </table:table-cell>
          <table:table-cell table:style-name="ce2" office:value-type="float" office:value="0.145946" calcext:value-type="float">
            <text:p>0,145946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HAZELLES</text:p>
          </table:table-cell>
          <table:table-cell table:number-columns-repeated="7" table:style-name="ce2" office:value-type="float" office:value="0.342185" calcext:value-type="float">
            <text:p>0,342185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HENEREILLES</text:p>
          </table:table-cell>
          <table:table-cell table:number-columns-repeated="3" table:style-name="ce2" office:value-type="float" office:value="0.224533" calcext:value-type="float">
            <text:p>0,224533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24533" calcext:value-type="float">
            <text:p>0,224533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HILHAC</text:p>
          </table:table-cell>
          <table:table-cell table:number-columns-repeated="3" table:style-name="ce2" office:value-type="float" office:value="0.432765" calcext:value-type="float">
            <text:p>0,432765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432765" calcext:value-type="float">
            <text:p>0,432765</text:p>
          </table:table-cell>
          <table:table-cell table:style-name="ce2" office:value-type="float" office:value="0.428422" calcext:value-type="float">
            <text:p>0,428422</text:p>
          </table:table-cell>
          <table:table-cell table:style-name="ce2" office:value-type="float" office:value="0.432765" calcext:value-type="float">
            <text:p>0,432765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HOMELIX</text:p>
          </table:table-cell>
          <table:table-cell table:number-columns-repeated="3" table:style-name="ce2" office:value-type="float" office:value="0.257302" calcext:value-type="float">
            <text:p>0,257302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57302" calcext:value-type="float">
            <text:p>0,257302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LA CHOMETTE</text:p>
          </table:table-cell>
          <table:table-cell table:number-columns-repeated="3" table:style-name="ce2" office:value-type="float" office:value="0.346605" calcext:value-type="float">
            <text:p>0,346605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46605" calcext:value-type="float">
            <text:p>0,346605</text:p>
          </table:table-cell>
          <table:table-cell table:style-name="ce2" office:value-type="float" office:value="0.348377" calcext:value-type="float">
            <text:p>0,348377</text:p>
          </table:table-cell>
          <table:table-cell table:style-name="ce2" office:value-type="float" office:value="0.346605" calcext:value-type="float">
            <text:p>0,346605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ISTRIERES</text:p>
          </table:table-cell>
          <table:table-cell table:number-columns-repeated="3" table:style-name="ce2" office:value-type="float" office:value="0.261473" calcext:value-type="float">
            <text:p>0,261473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61473" calcext:value-type="float">
            <text:p>0,261473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OHADE</text:p>
          </table:table-cell>
          <table:table-cell table:number-columns-repeated="3" table:style-name="ce2" office:value-type="float" office:value="0.382257" calcext:value-type="float">
            <text:p>0,382257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82257" calcext:value-type="float">
            <text:p>0,382257</text:p>
          </table:table-cell>
          <table:table-cell table:style-name="ce2" office:value-type="float" office:value="0.307829" calcext:value-type="float">
            <text:p>0,307829</text:p>
          </table:table-cell>
          <table:table-cell table:style-name="ce2" office:value-type="float" office:value="0.382257" calcext:value-type="float">
            <text:p>0,382257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OLLAT</text:p>
          </table:table-cell>
          <table:table-cell table:number-columns-repeated="3" table:style-name="ce2" office:value-type="float" office:value="0.282135" calcext:value-type="float">
            <text:p>0,282135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82135" calcext:value-type="float">
            <text:p>0,282135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ONNANGLES</text:p>
          </table:table-cell>
          <table:table-cell table:number-columns-repeated="3" table:style-name="ce2" office:value-type="float" office:value="0.694928" calcext:value-type="float">
            <text:p>0,694928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694928" calcext:value-type="float">
            <text:p>0,694928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OSTAROS</text:p>
          </table:table-cell>
          <table:table-cell table:number-columns-repeated="3" table:style-name="ce2" office:value-type="float" office:value="0.3386" calcext:value-type="float">
            <text:p>0,3386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386" calcext:value-type="float">
            <text:p>0,3386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OUBON</text:p>
          </table:table-cell>
          <table:table-cell table:number-columns-repeated="3" table:style-name="ce2" office:value-type="float" office:value="0.237394" calcext:value-type="float">
            <text:p>0,237394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37394" calcext:value-type="float">
            <text:p>0,237394</text:p>
          </table:table-cell>
          <table:table-cell table:style-name="ce2" office:value-type="float" office:value="0.230157" calcext:value-type="float">
            <text:p>0,230157</text:p>
          </table:table-cell>
          <table:table-cell table:style-name="ce2" office:value-type="float" office:value="0.237394" calcext:value-type="float">
            <text:p>0,237394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OUTEUGES</text:p>
          </table:table-cell>
          <table:table-cell table:number-columns-repeated="3" table:style-name="ce2" office:value-type="float" office:value="0.195831" calcext:value-type="float">
            <text:p>0,195831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195831" calcext:value-type="float">
            <text:p>0,195831</text:p>
          </table:table-cell>
          <table:table-cell table:style-name="ce2" office:value-type="float" office:value="0.148043" calcext:value-type="float">
            <text:p>0,148043</text:p>
          </table:table-cell>
          <table:table-cell table:style-name="ce2" office:value-type="float" office:value="0.195831" calcext:value-type="float">
            <text:p>0,195831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RAPONNE-SUR-ARZON</text:p>
          </table:table-cell>
          <table:table-cell table:number-columns-repeated="3" table:style-name="ce2" office:value-type="float" office:value="0.291431" calcext:value-type="float">
            <text:p>0,291431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91431" calcext:value-type="float">
            <text:p>0,291431</text:p>
          </table:table-cell>
          <table:table-cell table:style-name="ce2" office:value-type="float" office:value="0.269053" calcext:value-type="float">
            <text:p>0,269053</text:p>
          </table:table-cell>
          <table:table-cell table:style-name="ce2" office:value-type="float" office:value="0.291431" calcext:value-type="float">
            <text:p>0,291431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RONCE</text:p>
          </table:table-cell>
          <table:table-cell table:number-columns-repeated="3" table:style-name="ce2" office:value-type="float" office:value="0.341852" calcext:value-type="float">
            <text:p>0,341852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41852" calcext:value-type="float">
            <text:p>0,341852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UBELLES</text:p>
          </table:table-cell>
          <table:table-cell table:number-columns-repeated="3" table:style-name="ce2" office:value-type="float" office:value="0.290276" calcext:value-type="float">
            <text:p>0,290276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90276" calcext:value-type="float">
            <text:p>0,290276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USSAC-SUR-LOIRE</text:p>
          </table:table-cell>
          <table:table-cell table:number-columns-repeated="3" table:style-name="ce2" office:value-type="float" office:value="0.228529" calcext:value-type="float">
            <text:p>0,228529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28529" calcext:value-type="float">
            <text:p>0,228529</text:p>
          </table:table-cell>
          <table:table-cell table:style-name="ce2" office:value-type="float" office:value="0.248821" calcext:value-type="float">
            <text:p>0,248821</text:p>
          </table:table-cell>
          <table:table-cell table:style-name="ce2" office:value-type="float" office:value="0.228529" calcext:value-type="float">
            <text:p>0,228529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DESGES</text:p>
          </table:table-cell>
          <table:table-cell table:number-columns-repeated="3" table:style-name="ce2" office:value-type="float" office:value="0.385348" calcext:value-type="float">
            <text:p>0,385348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85348" calcext:value-type="float">
            <text:p>0,385348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DOMEYRAT</text:p>
          </table:table-cell>
          <table:table-cell table:number-columns-repeated="3" table:style-name="ce2" office:value-type="float" office:value="0.239397" calcext:value-type="float">
            <text:p>0,239397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39397" calcext:value-type="float">
            <text:p>0,239397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DUNIERES</text:p>
          </table:table-cell>
          <table:table-cell table:number-columns-repeated="3" table:style-name="ce2" office:value-type="float" office:value="0.333994" calcext:value-type="float">
            <text:p>0,333994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33994" calcext:value-type="float">
            <text:p>0,333994</text:p>
          </table:table-cell>
          <table:table-cell table:style-name="ce2" office:value-type="float" office:value="0.318109" calcext:value-type="float">
            <text:p>0,318109</text:p>
          </table:table-cell>
          <table:table-cell table:style-name="ce2" office:value-type="float" office:value="0.333994" calcext:value-type="float">
            <text:p>0,333994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ESPALEM</text:p>
          </table:table-cell>
          <table:table-cell table:number-columns-repeated="3" table:style-name="ce2" office:value-type="float" office:value="0.254605" calcext:value-type="float">
            <text:p>0,254605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54605" calcext:value-type="float">
            <text:p>0,254605</text:p>
          </table:table-cell>
          <table:table-cell table:style-name="ce2" office:value-type="float" office:value="0.26426" calcext:value-type="float">
            <text:p>0,26426</text:p>
          </table:table-cell>
          <table:table-cell table:style-name="ce2" office:value-type="float" office:value="0.254605" calcext:value-type="float">
            <text:p>0,254605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ESPALY-SAINT-MARCEL</text:p>
          </table:table-cell>
          <table:table-cell table:number-columns-repeated="3" table:style-name="ce2" office:value-type="float" office:value="0.289883" calcext:value-type="float">
            <text:p>0,289883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89883" calcext:value-type="float">
            <text:p>0,289883</text:p>
          </table:table-cell>
          <table:table-cell table:style-name="ce2" office:value-type="float" office:value="0.316486" calcext:value-type="float">
            <text:p>0,316486</text:p>
          </table:table-cell>
          <table:table-cell table:style-name="ce2" office:value-type="float" office:value="0.289883" calcext:value-type="float">
            <text:p>0,289883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ESPLANTAS-VAZEILLES</text:p>
          </table:table-cell>
          <table:table-cell table:number-columns-repeated="3" table:style-name="ce2" office:value-type="float" office:value="0.31415" calcext:value-type="float">
            <text:p>0,31415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1415" calcext:value-type="float">
            <text:p>0,31415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ESPLANTAS-VAZEILLES</text:p>
          </table:table-cell>
          <table:table-cell table:number-columns-repeated="3" table:style-name="ce2" office:value-type="float" office:value="0.31415" calcext:value-type="float">
            <text:p>0,31415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1415" calcext:value-type="float">
            <text:p>0,31415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LES ESTABLES</text:p>
          </table:table-cell>
          <table:table-cell table:number-columns-repeated="3" table:style-name="ce2" office:value-type="float" office:value="0.41389" calcext:value-type="float">
            <text:p>0,41389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41389" calcext:value-type="float">
            <text:p>0,41389</text:p>
          </table:table-cell>
          <table:table-cell table:style-name="ce2" office:value-type="float" office:value="0.414018" calcext:value-type="float">
            <text:p>0,414018</text:p>
          </table:table-cell>
          <table:table-cell table:style-name="ce2" office:value-type="float" office:value="0.41389" calcext:value-type="float">
            <text:p>0,41389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FAY-SUR-LIGNON</text:p>
          </table:table-cell>
          <table:table-cell table:number-columns-repeated="3" table:style-name="ce2" office:value-type="float" office:value="0.318482" calcext:value-type="float">
            <text:p>0,318482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18482" calcext:value-type="float">
            <text:p>0,318482</text:p>
          </table:table-cell>
          <table:table-cell table:style-name="ce2" office:value-type="float" office:value="0.32324" calcext:value-type="float">
            <text:p>0,32324</text:p>
          </table:table-cell>
          <table:table-cell table:style-name="ce2" office:value-type="float" office:value="0.318482" calcext:value-type="float">
            <text:p>0,318482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FELINES</text:p>
          </table:table-cell>
          <table:table-cell table:number-columns-repeated="3" table:style-name="ce2" office:value-type="float" office:value="0.25756" calcext:value-type="float">
            <text:p>0,25756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5756" calcext:value-type="float">
            <text:p>0,25756</text:p>
          </table:table-cell>
          <table:table-cell table:style-name="ce2" office:value-type="float" office:value="0.237229" calcext:value-type="float">
            <text:p>0,237229</text:p>
          </table:table-cell>
          <table:table-cell table:style-name="ce2" office:value-type="float" office:value="0.25756" calcext:value-type="float">
            <text:p>0,25756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FERRUSSAC</text:p>
          </table:table-cell>
          <table:table-cell table:number-columns-repeated="3" table:style-name="ce2" office:value-type="float" office:value="0.453361" calcext:value-type="float">
            <text:p>0,453361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453361" calcext:value-type="float">
            <text:p>0,453361</text:p>
          </table:table-cell>
          <table:table-cell table:style-name="ce2" office:value-type="float" office:value="0.332983" calcext:value-type="float">
            <text:p>0,332983</text:p>
          </table:table-cell>
          <table:table-cell table:style-name="ce2" office:value-type="float" office:value="0.453361" calcext:value-type="float">
            <text:p>0,453361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FIX-SAINT-GENEYS</text:p>
          </table:table-cell>
          <table:table-cell table:number-columns-repeated="3" table:style-name="ce2" office:value-type="float" office:value="0.268084" calcext:value-type="float">
            <text:p>0,268084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68084" calcext:value-type="float">
            <text:p>0,268084</text:p>
          </table:table-cell>
          <table:table-cell table:style-name="ce2" office:value-type="float" office:value="0.272795" calcext:value-type="float">
            <text:p>0,272795</text:p>
          </table:table-cell>
          <table:table-cell table:style-name="ce2" office:value-type="float" office:value="0.268084" calcext:value-type="float">
            <text:p>0,268084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FONTANNES</text:p>
          </table:table-cell>
          <table:table-cell table:number-columns-repeated="3" table:style-name="ce2" office:value-type="float" office:value="0.233185" calcext:value-type="float">
            <text:p>0,233185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33185" calcext:value-type="float">
            <text:p>0,233185</text:p>
          </table:table-cell>
          <table:table-cell table:style-name="ce2" office:value-type="float" office:value="0.241806" calcext:value-type="float">
            <text:p>0,241806</text:p>
          </table:table-cell>
          <table:table-cell table:style-name="ce2" office:value-type="float" office:value="0.233185" calcext:value-type="float">
            <text:p>0,233185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FREYCENET-LA-CUCHE</text:p>
          </table:table-cell>
          <table:table-cell table:number-columns-repeated="3" table:style-name="ce2" office:value-type="float" office:value="0.32388" calcext:value-type="float">
            <text:p>0,32388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2388" calcext:value-type="float">
            <text:p>0,32388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FREYCENET-LA-TOUR</text:p>
          </table:table-cell>
          <table:table-cell table:number-columns-repeated="3" table:style-name="ce2" office:value-type="float" office:value="0.459934" calcext:value-type="float">
            <text:p>0,459934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459934" calcext:value-type="float">
            <text:p>0,459934</text:p>
          </table:table-cell>
          <table:table-cell table:style-name="ce2" office:value-type="float" office:value="0.35914" calcext:value-type="float">
            <text:p>0,35914</text:p>
          </table:table-cell>
          <table:table-cell table:style-name="ce2" office:value-type="float" office:value="0.459934" calcext:value-type="float">
            <text:p>0,459934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FRUGERES-LES-MINES</text:p>
          </table:table-cell>
          <table:table-cell table:number-columns-repeated="3" table:style-name="ce2" office:value-type="float" office:value="0.62087" calcext:value-type="float">
            <text:p>0,62087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62087" calcext:value-type="float">
            <text:p>0,62087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FRUGIERES-LE-PIN</text:p>
          </table:table-cell>
          <table:table-cell table:number-columns-repeated="3" table:style-name="ce2" office:value-type="float" office:value="0.229432" calcext:value-type="float">
            <text:p>0,229432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29432" calcext:value-type="float">
            <text:p>0,229432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GOUDET</text:p>
          </table:table-cell>
          <table:table-cell table:number-columns-repeated="3" table:style-name="ce2" office:value-type="float" office:value="0.331341" calcext:value-type="float">
            <text:p>0,331341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31341" calcext:value-type="float">
            <text:p>0,331341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GRAZAC</text:p>
          </table:table-cell>
          <table:table-cell table:number-columns-repeated="3" table:style-name="ce2" office:value-type="float" office:value="0.299269" calcext:value-type="float">
            <text:p>0,299269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99269" calcext:value-type="float">
            <text:p>0,299269</text:p>
          </table:table-cell>
          <table:table-cell table:style-name="ce2" office:value-type="float" office:value="0.275326" calcext:value-type="float">
            <text:p>0,275326</text:p>
          </table:table-cell>
          <table:table-cell table:style-name="ce2" office:value-type="float" office:value="0.299269" calcext:value-type="float">
            <text:p>0,299269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GRENIER-MONTGON</text:p>
          </table:table-cell>
          <table:table-cell table:number-columns-repeated="3" table:style-name="ce2" office:value-type="float" office:value="0.314189" calcext:value-type="float">
            <text:p>0,314189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14189" calcext:value-type="float">
            <text:p>0,314189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GREZES</text:p>
          </table:table-cell>
          <table:table-cell table:number-columns-repeated="3" table:style-name="ce2" office:value-type="float" office:value="0.323647" calcext:value-type="float">
            <text:p>0,323647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23647" calcext:value-type="float">
            <text:p>0,323647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JAVAUGUES</text:p>
          </table:table-cell>
          <table:table-cell table:number-columns-repeated="5" table:style-name="ce2" office:value-type="float" office:value="0.342185" calcext:value-type="float">
            <text:p>0,342185</text:p>
          </table:table-cell>
          <table:table-cell table:style-name="ce2" office:value-type="float" office:value="0.489051" calcext:value-type="float">
            <text:p>0,489051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JAX</text:p>
          </table:table-cell>
          <table:table-cell table:number-columns-repeated="3" table:style-name="ce2" office:value-type="float" office:value="0.358916" calcext:value-type="float">
            <text:p>0,358916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58916" calcext:value-type="float">
            <text:p>0,358916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JOSAT</text:p>
          </table:table-cell>
          <table:table-cell table:number-columns-repeated="3" table:style-name="ce2" office:value-type="float" office:value="0.182414" calcext:value-type="float">
            <text:p>0,182414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182414" calcext:value-type="float">
            <text:p>0,182414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JULLIANGES</text:p>
          </table:table-cell>
          <table:table-cell table:number-columns-repeated="3" table:style-name="ce2" office:value-type="float" office:value="0.165156" calcext:value-type="float">
            <text:p>0,165156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165156" calcext:value-type="float">
            <text:p>0,165156</text:p>
          </table:table-cell>
          <table:table-cell table:style-name="ce2" office:value-type="float" office:value="0.153141" calcext:value-type="float">
            <text:p>0,153141</text:p>
          </table:table-cell>
          <table:table-cell table:style-name="ce2" office:value-type="float" office:value="0.165156" calcext:value-type="float">
            <text:p>0,165156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LAFARRE</text:p>
          </table:table-cell>
          <table:table-cell table:number-columns-repeated="3" table:style-name="ce2" office:value-type="float" office:value="0.421453" calcext:value-type="float">
            <text:p>0,421453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421453" calcext:value-type="float">
            <text:p>0,421453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LAMOTHE</text:p>
          </table:table-cell>
          <table:table-cell table:number-columns-repeated="3" table:style-name="ce2" office:value-type="float" office:value="0.349235" calcext:value-type="float">
            <text:p>0,349235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49235" calcext:value-type="float">
            <text:p>0,349235</text:p>
          </table:table-cell>
          <table:table-cell table:style-name="ce2" office:value-type="float" office:value="0.266899" calcext:value-type="float">
            <text:p>0,266899</text:p>
          </table:table-cell>
          <table:table-cell table:style-name="ce2" office:value-type="float" office:value="0.349235" calcext:value-type="float">
            <text:p>0,349235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LANDOS</text:p>
          </table:table-cell>
          <table:table-cell table:number-columns-repeated="3" table:style-name="ce2" office:value-type="float" office:value="0.296413" calcext:value-type="float">
            <text:p>0,296413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96413" calcext:value-type="float">
            <text:p>0,296413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LANGEAC</text:p>
          </table:table-cell>
          <table:table-cell table:number-columns-repeated="3" table:style-name="ce2" office:value-type="float" office:value="0.559571" calcext:value-type="float">
            <text:p>0,559571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559571" calcext:value-type="float">
            <text:p>0,559571</text:p>
          </table:table-cell>
          <table:table-cell table:style-name="ce2" office:value-type="float" office:value="0.484733" calcext:value-type="float">
            <text:p>0,484733</text:p>
          </table:table-cell>
          <table:table-cell table:style-name="ce2" office:value-type="float" office:value="0.559571" calcext:value-type="float">
            <text:p>0,559571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LANTRIAC</text:p>
          </table:table-cell>
          <table:table-cell table:number-columns-repeated="3" table:style-name="ce2" office:value-type="float" office:value="0.325094" calcext:value-type="float">
            <text:p>0,325094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25094" calcext:value-type="float">
            <text:p>0,325094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LAPTE</text:p>
          </table:table-cell>
          <table:table-cell table:number-columns-repeated="3" table:style-name="ce2" office:value-type="float" office:value="0.288113" calcext:value-type="float">
            <text:p>0,288113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88113" calcext:value-type="float">
            <text:p>0,288113</text:p>
          </table:table-cell>
          <table:table-cell table:style-name="ce2" office:value-type="float" office:value="0.290857" calcext:value-type="float">
            <text:p>0,290857</text:p>
          </table:table-cell>
          <table:table-cell table:style-name="ce2" office:value-type="float" office:value="0.288113" calcext:value-type="float">
            <text:p>0,288113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LAUSSONNE</text:p>
          </table:table-cell>
          <table:table-cell table:number-columns-repeated="3" table:style-name="ce2" office:value-type="float" office:value="0.236923" calcext:value-type="float">
            <text:p>0,236923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36923" calcext:value-type="float">
            <text:p>0,236923</text:p>
          </table:table-cell>
          <table:table-cell table:style-name="ce2" office:value-type="float" office:value="0.241526" calcext:value-type="float">
            <text:p>0,241526</text:p>
          </table:table-cell>
          <table:table-cell table:style-name="ce2" office:value-type="float" office:value="0.236923" calcext:value-type="float">
            <text:p>0,236923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LAVAL-SUR-DOULON</text:p>
          </table:table-cell>
          <table:table-cell table:number-columns-repeated="3" table:style-name="ce2" office:value-type="float" office:value="0.602232" calcext:value-type="float">
            <text:p>0,602232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602232" calcext:value-type="float">
            <text:p>0,602232</text:p>
          </table:table-cell>
          <table:table-cell table:style-name="ce2" office:value-type="float" office:value="1.069565" calcext:value-type="float">
            <text:p>1,069565</text:p>
          </table:table-cell>
          <table:table-cell table:style-name="ce2" office:value-type="float" office:value="0.602232" calcext:value-type="float">
            <text:p>0,602232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LAVAUDIEU</text:p>
          </table:table-cell>
          <table:table-cell table:number-columns-repeated="3" table:style-name="ce2" office:value-type="float" office:value="0.337952" calcext:value-type="float">
            <text:p>0,337952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37952" calcext:value-type="float">
            <text:p>0,337952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LAVOUTE CHILHAC</text:p>
          </table:table-cell>
          <table:table-cell table:number-columns-repeated="3" table:style-name="ce2" office:value-type="float" office:value="0.297015" calcext:value-type="float">
            <text:p>0,297015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97015" calcext:value-type="float">
            <text:p>0,297015</text:p>
          </table:table-cell>
          <table:table-cell table:style-name="ce2" office:value-type="float" office:value="0.269776" calcext:value-type="float">
            <text:p>0,269776</text:p>
          </table:table-cell>
          <table:table-cell table:style-name="ce2" office:value-type="float" office:value="0.297015" calcext:value-type="float">
            <text:p>0,297015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LAVOUTE-SUR-LOIRE</text:p>
          </table:table-cell>
          <table:table-cell table:number-columns-repeated="3" table:style-name="ce2" office:value-type="float" office:value="0.321417" calcext:value-type="float">
            <text:p>0,321417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21417" calcext:value-type="float">
            <text:p>0,321417</text:p>
          </table:table-cell>
          <table:table-cell table:style-name="ce2" office:value-type="float" office:value="0.382096" calcext:value-type="float">
            <text:p>0,382096</text:p>
          </table:table-cell>
          <table:table-cell table:style-name="ce2" office:value-type="float" office:value="0.321417" calcext:value-type="float">
            <text:p>0,321417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LEMPDES SUR ALLAGNON</text:p>
          </table:table-cell>
          <table:table-cell table:number-columns-repeated="3" table:style-name="ce2" office:value-type="float" office:value="0.340022" calcext:value-type="float">
            <text:p>0,340022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40022" calcext:value-type="float">
            <text:p>0,340022</text:p>
          </table:table-cell>
          <table:table-cell table:style-name="ce2" office:value-type="float" office:value="0.236347" calcext:value-type="float">
            <text:p>0,236347</text:p>
          </table:table-cell>
          <table:table-cell table:style-name="ce2" office:value-type="float" office:value="0.340022" calcext:value-type="float">
            <text:p>0,340022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LEOTOING</text:p>
          </table:table-cell>
          <table:table-cell table:number-columns-repeated="3" table:style-name="ce2" office:value-type="float" office:value="0.307419" calcext:value-type="float">
            <text:p>0,307419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07419" calcext:value-type="float">
            <text:p>0,307419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LISSAC</text:p>
          </table:table-cell>
          <table:table-cell table:number-columns-repeated="3" table:style-name="ce2" office:value-type="float" office:value="0.128754" calcext:value-type="float">
            <text:p>0,128754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128754" calcext:value-type="float">
            <text:p>0,128754</text:p>
          </table:table-cell>
          <table:table-cell table:style-name="ce2" office:value-type="float" office:value="0.129831" calcext:value-type="float">
            <text:p>0,129831</text:p>
          </table:table-cell>
          <table:table-cell table:style-name="ce2" office:value-type="float" office:value="0.128754" calcext:value-type="float">
            <text:p>0,128754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LORLANGES</text:p>
          </table:table-cell>
          <table:table-cell table:number-columns-repeated="3" table:style-name="ce2" office:value-type="float" office:value="0.271715" calcext:value-type="float">
            <text:p>0,271715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71715" calcext:value-type="float">
            <text:p>0,271715</text:p>
          </table:table-cell>
          <table:table-cell table:style-name="ce2" office:value-type="float" office:value="0.23127" calcext:value-type="float">
            <text:p>0,23127</text:p>
          </table:table-cell>
          <table:table-cell table:style-name="ce2" office:value-type="float" office:value="0.271715" calcext:value-type="float">
            <text:p>0,271715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LOUDES</text:p>
          </table:table-cell>
          <table:table-cell table:number-columns-repeated="3" table:style-name="ce2" office:value-type="float" office:value="0.284177" calcext:value-type="float">
            <text:p>0,284177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84177" calcext:value-type="float">
            <text:p>0,284177</text:p>
          </table:table-cell>
          <table:table-cell table:style-name="ce2" office:value-type="float" office:value="0.287366" calcext:value-type="float">
            <text:p>0,287366</text:p>
          </table:table-cell>
          <table:table-cell table:style-name="ce2" office:value-type="float" office:value="0.284177" calcext:value-type="float">
            <text:p>0,284177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LUBILHAC</text:p>
          </table:table-cell>
          <table:table-cell table:number-columns-repeated="3" table:style-name="ce2" office:value-type="float" office:value="0.429927" calcext:value-type="float">
            <text:p>0,429927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429927" calcext:value-type="float">
            <text:p>0,429927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MALREVERS</text:p>
          </table:table-cell>
          <table:table-cell table:number-columns-repeated="3" table:style-name="ce2" office:value-type="float" office:value="0.430247" calcext:value-type="float">
            <text:p>0,430247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430247" calcext:value-type="float">
            <text:p>0,430247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MALVALETTE</text:p>
          </table:table-cell>
          <table:table-cell table:number-columns-repeated="3" table:style-name="ce2" office:value-type="float" office:value="0.259121" calcext:value-type="float">
            <text:p>0,259121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59121" calcext:value-type="float">
            <text:p>0,259121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MALVIERES</text:p>
          </table:table-cell>
          <table:table-cell table:number-columns-repeated="3" table:style-name="ce2" office:value-type="float" office:value="0.326345" calcext:value-type="float">
            <text:p>0,326345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26345" calcext:value-type="float">
            <text:p>0,326345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LE MAS DE TENCE</text:p>
          </table:table-cell>
          <table:table-cell table:number-columns-repeated="3" table:style-name="ce2" office:value-type="float" office:value="0.327025" calcext:value-type="float">
            <text:p>0,327025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27025" calcext:value-type="float">
            <text:p>0,327025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LE MAZET SAINT VOY</text:p>
          </table:table-cell>
          <table:table-cell table:number-columns-repeated="3" table:style-name="ce2" office:value-type="float" office:value="0.269672" calcext:value-type="float">
            <text:p>0,269672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69672" calcext:value-type="float">
            <text:p>0,269672</text:p>
          </table:table-cell>
          <table:table-cell table:style-name="ce2" office:value-type="float" office:value="0.248765" calcext:value-type="float">
            <text:p>0,248765</text:p>
          </table:table-cell>
          <table:table-cell table:style-name="ce2" office:value-type="float" office:value="0.269672" calcext:value-type="float">
            <text:p>0,269672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MAZERAT-AUROUZE</text:p>
          </table:table-cell>
          <table:table-cell table:number-columns-repeated="3" table:style-name="ce2" office:value-type="float" office:value="0.199874" calcext:value-type="float">
            <text:p>0,199874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199874" calcext:value-type="float">
            <text:p>0,199874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MAZEYRAT D ALLIER</text:p>
          </table:table-cell>
          <table:table-cell table:number-columns-repeated="3" table:style-name="ce2" office:value-type="float" office:value="0.375198" calcext:value-type="float">
            <text:p>0,375198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75198" calcext:value-type="float">
            <text:p>0,375198</text:p>
          </table:table-cell>
          <table:table-cell table:style-name="ce2" office:value-type="float" office:value="0.323252" calcext:value-type="float">
            <text:p>0,323252</text:p>
          </table:table-cell>
          <table:table-cell table:style-name="ce2" office:value-type="float" office:value="0.375198" calcext:value-type="float">
            <text:p>0,375198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MERCOEUR</text:p>
          </table:table-cell>
          <table:table-cell table:number-columns-repeated="3" table:style-name="ce2" office:value-type="float" office:value="0.372806" calcext:value-type="float">
            <text:p>0,372806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72806" calcext:value-type="float">
            <text:p>0,372806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MEZERES</text:p>
          </table:table-cell>
          <table:table-cell table:number-columns-repeated="3" table:style-name="ce2" office:value-type="float" office:value="0.379067" calcext:value-type="float">
            <text:p>0,379067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79067" calcext:value-type="float">
            <text:p>0,379067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LE MONASTIER SUR GAZEILLE</text:p>
          </table:table-cell>
          <table:table-cell table:number-columns-repeated="3" table:style-name="ce2" office:value-type="float" office:value="0.279808" calcext:value-type="float">
            <text:p>0,279808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79808" calcext:value-type="float">
            <text:p>0,279808</text:p>
          </table:table-cell>
          <table:table-cell table:style-name="ce2" office:value-type="float" office:value="0.253807" calcext:value-type="float">
            <text:p>0,253807</text:p>
          </table:table-cell>
          <table:table-cell table:style-name="ce2" office:value-type="float" office:value="0.279808" calcext:value-type="float">
            <text:p>0,279808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MONISTROL-D ALLIER</text:p>
          </table:table-cell>
          <table:table-cell table:number-columns-repeated="3" table:style-name="ce2" office:value-type="float" office:value="0.263186" calcext:value-type="float">
            <text:p>0,263186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63186" calcext:value-type="float">
            <text:p>0,263186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MONISTROL-SUR-LOIRE</text:p>
          </table:table-cell>
          <table:table-cell table:number-columns-repeated="3" table:style-name="ce2" office:value-type="float" office:value="0.3397" calcext:value-type="float">
            <text:p>0,3397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397" calcext:value-type="float">
            <text:p>0,3397</text:p>
          </table:table-cell>
          <table:table-cell table:style-name="ce2" office:value-type="float" office:value="0.323975" calcext:value-type="float">
            <text:p>0,323975</text:p>
          </table:table-cell>
          <table:table-cell table:style-name="ce2" office:value-type="float" office:value="0.3397" calcext:value-type="float">
            <text:p>0,3397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MONLET</text:p>
          </table:table-cell>
          <table:table-cell table:number-columns-repeated="3" table:style-name="ce2" office:value-type="float" office:value="0.4603" calcext:value-type="float">
            <text:p>0,4603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4603" calcext:value-type="float">
            <text:p>0,4603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MONTCLARD</text:p>
          </table:table-cell>
          <table:table-cell table:number-columns-repeated="3" table:style-name="ce2" office:value-type="float" office:value="0.47048" calcext:value-type="float">
            <text:p>0,47048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47048" calcext:value-type="float">
            <text:p>0,47048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LE MONTEIL</text:p>
          </table:table-cell>
          <table:table-cell table:number-columns-repeated="3" table:style-name="ce2" office:value-type="float" office:value="0.318372" calcext:value-type="float">
            <text:p>0,318372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18372" calcext:value-type="float">
            <text:p>0,318372</text:p>
          </table:table-cell>
          <table:table-cell table:style-name="ce2" office:value-type="float" office:value="0.281493" calcext:value-type="float">
            <text:p>0,281493</text:p>
          </table:table-cell>
          <table:table-cell table:style-name="ce2" office:value-type="float" office:value="0.318372" calcext:value-type="float">
            <text:p>0,318372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MONTFAUCON-EN-VELAY</text:p>
          </table:table-cell>
          <table:table-cell table:number-columns-repeated="3" table:style-name="ce2" office:value-type="float" office:value="0.307215" calcext:value-type="float">
            <text:p>0,307215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07215" calcext:value-type="float">
            <text:p>0,307215</text:p>
          </table:table-cell>
          <table:table-cell table:style-name="ce2" office:value-type="float" office:value="0.235152" calcext:value-type="float">
            <text:p>0,235152</text:p>
          </table:table-cell>
          <table:table-cell table:style-name="ce2" office:value-type="float" office:value="0.307215" calcext:value-type="float">
            <text:p>0,307215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MONTREGARD</text:p>
          </table:table-cell>
          <table:table-cell table:number-columns-repeated="3" table:style-name="ce2" office:value-type="float" office:value="0.28075" calcext:value-type="float">
            <text:p>0,28075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8075" calcext:value-type="float">
            <text:p>0,28075</text:p>
          </table:table-cell>
          <table:table-cell table:style-name="ce2" office:value-type="float" office:value="0.282683" calcext:value-type="float">
            <text:p>0,282683</text:p>
          </table:table-cell>
          <table:table-cell table:style-name="ce2" office:value-type="float" office:value="0.28075" calcext:value-type="float">
            <text:p>0,28075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MONTUSCLAT</text:p>
          </table:table-cell>
          <table:table-cell table:number-columns-repeated="3" table:style-name="ce2" office:value-type="float" office:value="0.512121" calcext:value-type="float">
            <text:p>0,512121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512121" calcext:value-type="float">
            <text:p>0,512121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MOUDEYRES</text:p>
          </table:table-cell>
          <table:table-cell table:number-columns-repeated="3" table:style-name="ce2" office:value-type="float" office:value="0.243049" calcext:value-type="float">
            <text:p>0,243049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43049" calcext:value-type="float">
            <text:p>0,243049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OUIDES</text:p>
          </table:table-cell>
          <table:table-cell table:number-columns-repeated="3" table:style-name="ce2" office:value-type="float" office:value="0.259288" calcext:value-type="float">
            <text:p>0,259288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59288" calcext:value-type="float">
            <text:p>0,259288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PAULHAC</text:p>
          </table:table-cell>
          <table:table-cell table:number-columns-repeated="3" table:style-name="ce2" office:value-type="float" office:value="0.510067" calcext:value-type="float">
            <text:p>0,510067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510067" calcext:value-type="float">
            <text:p>0,510067</text:p>
          </table:table-cell>
          <table:table-cell table:style-name="ce2" office:value-type="float" office:value="0.27213" calcext:value-type="float">
            <text:p>0,27213</text:p>
          </table:table-cell>
          <table:table-cell table:style-name="ce2" office:value-type="float" office:value="0.510067" calcext:value-type="float">
            <text:p>0,510067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PAULHAGUET</text:p>
          </table:table-cell>
          <table:table-cell table:number-columns-repeated="3" table:style-name="ce2" office:value-type="float" office:value="0.365364" calcext:value-type="float">
            <text:p>0,365364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65364" calcext:value-type="float">
            <text:p>0,365364</text:p>
          </table:table-cell>
          <table:table-cell table:style-name="ce2" office:value-type="float" office:value="0.314985" calcext:value-type="float">
            <text:p>0,314985</text:p>
          </table:table-cell>
          <table:table-cell table:style-name="ce2" office:value-type="float" office:value="0.365364" calcext:value-type="float">
            <text:p>0,365364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PEBRAC</text:p>
          </table:table-cell>
          <table:table-cell table:number-columns-repeated="3" table:style-name="ce2" office:value-type="float" office:value="0.276386" calcext:value-type="float">
            <text:p>0,276386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76386" calcext:value-type="float">
            <text:p>0,276386</text:p>
          </table:table-cell>
          <table:table-cell table:style-name="ce2" office:value-type="float" office:value="0.270602" calcext:value-type="float">
            <text:p>0,270602</text:p>
          </table:table-cell>
          <table:table-cell table:style-name="ce2" office:value-type="float" office:value="0.276386" calcext:value-type="float">
            <text:p>0,276386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LE PERTUIS</text:p>
          </table:table-cell>
          <table:table-cell table:number-columns-repeated="3" table:style-name="ce2" office:value-type="float" office:value="0.339887" calcext:value-type="float">
            <text:p>0,339887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39887" calcext:value-type="float">
            <text:p>0,339887</text:p>
          </table:table-cell>
          <table:table-cell table:style-name="ce2" office:value-type="float" office:value="0.296585" calcext:value-type="float">
            <text:p>0,296585</text:p>
          </table:table-cell>
          <table:table-cell table:style-name="ce2" office:value-type="float" office:value="0.339887" calcext:value-type="float">
            <text:p>0,339887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PINOLS</text:p>
          </table:table-cell>
          <table:table-cell table:number-columns-repeated="3" table:style-name="ce2" office:value-type="float" office:value="0.403807" calcext:value-type="float">
            <text:p>0,403807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403807" calcext:value-type="float">
            <text:p>0,403807</text:p>
          </table:table-cell>
          <table:table-cell table:style-name="ce2" office:value-type="float" office:value="0.430561" calcext:value-type="float">
            <text:p>0,430561</text:p>
          </table:table-cell>
          <table:table-cell table:style-name="ce2" office:value-type="float" office:value="0.403807" calcext:value-type="float">
            <text:p>0,403807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POLIGNAC</text:p>
          </table:table-cell>
          <table:table-cell table:number-columns-repeated="3" table:style-name="ce2" office:value-type="float" office:value="0.266897" calcext:value-type="float">
            <text:p>0,266897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66897" calcext:value-type="float">
            <text:p>0,266897</text:p>
          </table:table-cell>
          <table:table-cell table:style-name="ce2" office:value-type="float" office:value="0.243537" calcext:value-type="float">
            <text:p>0,243537</text:p>
          </table:table-cell>
          <table:table-cell table:style-name="ce2" office:value-type="float" office:value="0.266897" calcext:value-type="float">
            <text:p>0,266897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PONT-SALOMON</text:p>
          </table:table-cell>
          <table:table-cell table:number-columns-repeated="3" table:style-name="ce2" office:value-type="float" office:value="0.166306" calcext:value-type="float">
            <text:p>0,166306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166306" calcext:value-type="float">
            <text:p>0,166306</text:p>
          </table:table-cell>
          <table:table-cell table:style-name="ce2" office:value-type="float" office:value="0.155735" calcext:value-type="float">
            <text:p>0,155735</text:p>
          </table:table-cell>
          <table:table-cell table:style-name="ce2" office:value-type="float" office:value="0.166306" calcext:value-type="float">
            <text:p>0,166306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PRADELLES</text:p>
          </table:table-cell>
          <table:table-cell table:number-columns-repeated="3" table:style-name="ce2" office:value-type="float" office:value="0.276636" calcext:value-type="float">
            <text:p>0,276636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76636" calcext:value-type="float">
            <text:p>0,276636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PRADES</text:p>
          </table:table-cell>
          <table:table-cell table:number-columns-repeated="3" table:style-name="ce2" office:value-type="float" office:value="0.312365" calcext:value-type="float">
            <text:p>0,312365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12365" calcext:value-type="float">
            <text:p>0,312365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PRESAILLES</text:p>
          </table:table-cell>
          <table:table-cell table:number-columns-repeated="3" table:style-name="ce2" office:value-type="float" office:value="0.356723" calcext:value-type="float">
            <text:p>0,356723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56723" calcext:value-type="float">
            <text:p>0,356723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LE PUY EN VELAY</text:p>
          </table:table-cell>
          <table:table-cell table:number-columns-repeated="3" table:style-name="ce2" office:value-type="float" office:value="0.342245" calcext:value-type="float">
            <text:p>0,342245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42245" calcext:value-type="float">
            <text:p>0,342245</text:p>
          </table:table-cell>
          <table:table-cell table:style-name="ce2" office:value-type="float" office:value="0.380786" calcext:value-type="float">
            <text:p>0,380786</text:p>
          </table:table-cell>
          <table:table-cell table:style-name="ce2" office:value-type="float" office:value="0.342245" calcext:value-type="float">
            <text:p>0,342245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QUEYRIERES</text:p>
          </table:table-cell>
          <table:table-cell table:number-columns-repeated="3" table:style-name="ce2" office:value-type="float" office:value="0.262619" calcext:value-type="float">
            <text:p>0,262619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62619" calcext:value-type="float">
            <text:p>0,262619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RAUCOULES</text:p>
          </table:table-cell>
          <table:table-cell table:number-columns-repeated="3" table:style-name="ce2" office:value-type="float" office:value="0.369776" calcext:value-type="float">
            <text:p>0,369776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69776" calcext:value-type="float">
            <text:p>0,369776</text:p>
          </table:table-cell>
          <table:table-cell table:style-name="ce2" office:value-type="float" office:value="0.343527" calcext:value-type="float">
            <text:p>0,343527</text:p>
          </table:table-cell>
          <table:table-cell table:style-name="ce2" office:value-type="float" office:value="0.369776" calcext:value-type="float">
            <text:p>0,369776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RAURET</text:p>
          </table:table-cell>
          <table:table-cell table:number-columns-repeated="3" table:style-name="ce2" office:value-type="float" office:value="0.379828" calcext:value-type="float">
            <text:p>0,379828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79828" calcext:value-type="float">
            <text:p>0,379828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RETOURNAC</text:p>
          </table:table-cell>
          <table:table-cell table:number-columns-repeated="3" table:style-name="ce2" office:value-type="float" office:value="0.351188" calcext:value-type="float">
            <text:p>0,351188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51188" calcext:value-type="float">
            <text:p>0,351188</text:p>
          </table:table-cell>
          <table:table-cell table:style-name="ce2" office:value-type="float" office:value="0.337527" calcext:value-type="float">
            <text:p>0,337527</text:p>
          </table:table-cell>
          <table:table-cell table:style-name="ce2" office:value-type="float" office:value="0.351188" calcext:value-type="float">
            <text:p>0,351188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RIOTORD</text:p>
          </table:table-cell>
          <table:table-cell table:number-columns-repeated="3" table:style-name="ce2" office:value-type="float" office:value="0.300885" calcext:value-type="float">
            <text:p>0,300885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00885" calcext:value-type="float">
            <text:p>0,300885</text:p>
          </table:table-cell>
          <table:table-cell table:style-name="ce2" office:value-type="float" office:value="0.268226" calcext:value-type="float">
            <text:p>0,268226</text:p>
          </table:table-cell>
          <table:table-cell table:style-name="ce2" office:value-type="float" office:value="0.300885" calcext:value-type="float">
            <text:p>0,300885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ROCHE-EN-REGNIER</text:p>
          </table:table-cell>
          <table:table-cell table:number-columns-repeated="3" table:style-name="ce2" office:value-type="float" office:value="0.367034" calcext:value-type="float">
            <text:p>0,367034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67034" calcext:value-type="float">
            <text:p>0,367034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ROSIERES</text:p>
          </table:table-cell>
          <table:table-cell table:number-columns-repeated="3" table:style-name="ce2" office:value-type="float" office:value="0.299808" calcext:value-type="float">
            <text:p>0,299808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99808" calcext:value-type="float">
            <text:p>0,299808</text:p>
          </table:table-cell>
          <table:table-cell table:style-name="ce2" office:value-type="float" office:value="0.286216" calcext:value-type="float">
            <text:p>0,286216</text:p>
          </table:table-cell>
          <table:table-cell table:style-name="ce2" office:value-type="float" office:value="0.299808" calcext:value-type="float">
            <text:p>0,299808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SAINT-ANDRE-DE-CHALENCON</text:p>
          </table:table-cell>
          <table:table-cell table:number-columns-repeated="3" table:style-name="ce2" office:value-type="float" office:value="0.642904" calcext:value-type="float">
            <text:p>0,642904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642904" calcext:value-type="float">
            <text:p>0,642904</text:p>
          </table:table-cell>
          <table:table-cell table:style-name="ce2" office:value-type="float" office:value="0.663107" calcext:value-type="float">
            <text:p>0,663107</text:p>
          </table:table-cell>
          <table:table-cell table:style-name="ce2" office:value-type="float" office:value="0.642904" calcext:value-type="float">
            <text:p>0,642904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SAINT-ARCONS-D ALLIER</text:p>
          </table:table-cell>
          <table:table-cell table:number-columns-repeated="3" table:style-name="ce2" office:value-type="float" office:value="0.328784" calcext:value-type="float">
            <text:p>0,328784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28784" calcext:value-type="float">
            <text:p>0,328784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SAINT-ARCONS-DE-BARGES</text:p>
          </table:table-cell>
          <table:table-cell table:number-columns-repeated="3" table:style-name="ce2" office:value-type="float" office:value="0.640492" calcext:value-type="float">
            <text:p>0,640492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640492" calcext:value-type="float">
            <text:p>0,640492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SAINT-AUSTREMOINE</text:p>
          </table:table-cell>
          <table:table-cell table:number-columns-repeated="7" table:style-name="ce2" office:value-type="float" office:value="0.342185" calcext:value-type="float">
            <text:p>0,342185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SAINT-BEAUZIRE</text:p>
          </table:table-cell>
          <table:table-cell table:number-columns-repeated="3" table:style-name="ce2" office:value-type="float" office:value="0.392699" calcext:value-type="float">
            <text:p>0,392699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92699" calcext:value-type="float">
            <text:p>0,392699</text:p>
          </table:table-cell>
          <table:table-cell table:style-name="ce2" office:value-type="float" office:value="0.254906" calcext:value-type="float">
            <text:p>0,254906</text:p>
          </table:table-cell>
          <table:table-cell table:style-name="ce2" office:value-type="float" office:value="0.392699" calcext:value-type="float">
            <text:p>0,392699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SAINT-BERAIN</text:p>
          </table:table-cell>
          <table:table-cell table:number-columns-repeated="3" table:style-name="ce2" office:value-type="float" office:value="0.599584" calcext:value-type="float">
            <text:p>0,599584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599584" calcext:value-type="float">
            <text:p>0,599584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SAINT-BONNET-LE-FROID</text:p>
          </table:table-cell>
          <table:table-cell table:number-columns-repeated="3" table:style-name="ce2" office:value-type="float" office:value="0.270766" calcext:value-type="float">
            <text:p>0,270766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70766" calcext:value-type="float">
            <text:p>0,270766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SAINT-CHRISTOPHE-D ALLIER</text:p>
          </table:table-cell>
          <table:table-cell table:number-columns-repeated="3" table:style-name="ce2" office:value-type="float" office:value="0.339371" calcext:value-type="float">
            <text:p>0,339371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39371" calcext:value-type="float">
            <text:p>0,339371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ST CHRISTOPHE SUR DOLAIZON</text:p>
          </table:table-cell>
          <table:table-cell table:number-columns-repeated="3" table:style-name="ce2" office:value-type="float" office:value="0.338895" calcext:value-type="float">
            <text:p>0,338895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38895" calcext:value-type="float">
            <text:p>0,338895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SAINT-CIRGUES</text:p>
          </table:table-cell>
          <table:table-cell table:number-columns-repeated="3" table:style-name="ce2" office:value-type="float" office:value="0.271737" calcext:value-type="float">
            <text:p>0,271737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71737" calcext:value-type="float">
            <text:p>0,271737</text:p>
          </table:table-cell>
          <table:table-cell table:style-name="ce2" office:value-type="float" office:value="0.271915" calcext:value-type="float">
            <text:p>0,271915</text:p>
          </table:table-cell>
          <table:table-cell table:style-name="ce2" office:value-type="float" office:value="0.271737" calcext:value-type="float">
            <text:p>0,271737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SAINT-DIDIER-EN-VELAY</text:p>
          </table:table-cell>
          <table:table-cell table:number-columns-repeated="3" table:style-name="ce2" office:value-type="float" office:value="0.300537" calcext:value-type="float">
            <text:p>0,300537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00537" calcext:value-type="float">
            <text:p>0,300537</text:p>
          </table:table-cell>
          <table:table-cell table:style-name="ce2" office:value-type="float" office:value="0.269314" calcext:value-type="float">
            <text:p>0,269314</text:p>
          </table:table-cell>
          <table:table-cell table:style-name="ce2" office:value-type="float" office:value="0.300537" calcext:value-type="float">
            <text:p>0,300537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SAINT-DIDIER-SUR-DOULON</text:p>
          </table:table-cell>
          <table:table-cell table:number-columns-repeated="3" table:style-name="ce2" office:value-type="float" office:value="0.326373" calcext:value-type="float">
            <text:p>0,326373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26373" calcext:value-type="float">
            <text:p>0,326373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SAINT-ETIENNE-DU-VIGAN</text:p>
          </table:table-cell>
          <table:table-cell table:number-columns-repeated="3" table:style-name="ce2" office:value-type="float" office:value="0.326215" calcext:value-type="float">
            <text:p>0,326215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26215" calcext:value-type="float">
            <text:p>0,326215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SAINT-ETIENNE-LARDEYROL</text:p>
          </table:table-cell>
          <table:table-cell table:number-columns-repeated="3" table:style-name="ce2" office:value-type="float" office:value="0.440409" calcext:value-type="float">
            <text:p>0,440409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440409" calcext:value-type="float">
            <text:p>0,440409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SAINT-ETIENNE-SUR-BLESLE</text:p>
          </table:table-cell>
          <table:table-cell table:number-columns-repeated="3" table:style-name="ce2" office:value-type="float" office:value="0.166387" calcext:value-type="float">
            <text:p>0,166387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166387" calcext:value-type="float">
            <text:p>0,166387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STE-EUGENIE-DE-VILLENEUVE</text:p>
          </table:table-cell>
          <table:table-cell table:number-columns-repeated="3" table:style-name="ce2" office:value-type="float" office:value="0.23528" calcext:value-type="float">
            <text:p>0,23528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3528" calcext:value-type="float">
            <text:p>0,23528</text:p>
          </table:table-cell>
          <table:table-cell table:style-name="ce2" office:value-type="float" office:value="0.234092" calcext:value-type="float">
            <text:p>0,234092</text:p>
          </table:table-cell>
          <table:table-cell table:style-name="ce2" office:value-type="float" office:value="0.23528" calcext:value-type="float">
            <text:p>0,23528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SAINT-FERREOL-D AUROURE</text:p>
          </table:table-cell>
          <table:table-cell table:number-columns-repeated="3" table:style-name="ce2" office:value-type="float" office:value="0.217449" calcext:value-type="float">
            <text:p>0,217449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17449" calcext:value-type="float">
            <text:p>0,217449</text:p>
          </table:table-cell>
          <table:table-cell table:style-name="ce2" office:value-type="float" office:value="0.21761" calcext:value-type="float">
            <text:p>0,21761</text:p>
          </table:table-cell>
          <table:table-cell table:style-name="ce2" office:value-type="float" office:value="0.217449" calcext:value-type="float">
            <text:p>0,217449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SAINTE-FLORINE</text:p>
          </table:table-cell>
          <table:table-cell table:number-columns-repeated="3" table:style-name="ce2" office:value-type="float" office:value="0.410425" calcext:value-type="float">
            <text:p>0,410425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410425" calcext:value-type="float">
            <text:p>0,410425</text:p>
          </table:table-cell>
          <table:table-cell table:style-name="ce2" office:value-type="float" office:value="0.343333" calcext:value-type="float">
            <text:p>0,343333</text:p>
          </table:table-cell>
          <table:table-cell table:style-name="ce2" office:value-type="float" office:value="0.410425" calcext:value-type="float">
            <text:p>0,410425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SAINT-FRONT</text:p>
          </table:table-cell>
          <table:table-cell table:number-columns-repeated="3" table:style-name="ce2" office:value-type="float" office:value="0.23927" calcext:value-type="float">
            <text:p>0,23927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3927" calcext:value-type="float">
            <text:p>0,23927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ST GENEYS PRES ST PAULIEN</text:p>
          </table:table-cell>
          <table:table-cell table:number-columns-repeated="3" table:style-name="ce2" office:value-type="float" office:value="0.436716" calcext:value-type="float">
            <text:p>0,436716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436716" calcext:value-type="float">
            <text:p>0,436716</text:p>
          </table:table-cell>
          <table:table-cell table:style-name="ce2" office:value-type="float" office:value="0.485217" calcext:value-type="float">
            <text:p>0,485217</text:p>
          </table:table-cell>
          <table:table-cell table:style-name="ce2" office:value-type="float" office:value="0.436716" calcext:value-type="float">
            <text:p>0,436716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SAINT-GEORGES-D AURAC</text:p>
          </table:table-cell>
          <table:table-cell table:number-columns-repeated="3" table:style-name="ce2" office:value-type="float" office:value="0.343571" calcext:value-type="float">
            <text:p>0,343571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43571" calcext:value-type="float">
            <text:p>0,343571</text:p>
          </table:table-cell>
          <table:table-cell table:style-name="ce2" office:value-type="float" office:value="0.398863" calcext:value-type="float">
            <text:p>0,398863</text:p>
          </table:table-cell>
          <table:table-cell table:style-name="ce2" office:value-type="float" office:value="0.343571" calcext:value-type="float">
            <text:p>0,343571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SAINT-GEORGES-LAGRICOL</text:p>
          </table:table-cell>
          <table:table-cell table:number-columns-repeated="3" table:style-name="ce2" office:value-type="float" office:value="0.282073" calcext:value-type="float">
            <text:p>0,282073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82073" calcext:value-type="float">
            <text:p>0,282073</text:p>
          </table:table-cell>
          <table:table-cell table:style-name="ce2" office:value-type="float" office:value="0.263182" calcext:value-type="float">
            <text:p>0,263182</text:p>
          </table:table-cell>
          <table:table-cell table:style-name="ce2" office:value-type="float" office:value="0.282073" calcext:value-type="float">
            <text:p>0,282073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SAINT-GERMAIN-LAPRADE</text:p>
          </table:table-cell>
          <table:table-cell table:number-columns-repeated="3" table:style-name="ce2" office:value-type="float" office:value="0.301421" calcext:value-type="float">
            <text:p>0,301421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01421" calcext:value-type="float">
            <text:p>0,301421</text:p>
          </table:table-cell>
          <table:table-cell table:style-name="ce2" office:value-type="float" office:value="0.262143" calcext:value-type="float">
            <text:p>0,262143</text:p>
          </table:table-cell>
          <table:table-cell table:style-name="ce2" office:value-type="float" office:value="0.301421" calcext:value-type="float">
            <text:p>0,301421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SAINT-GERON</text:p>
          </table:table-cell>
          <table:table-cell table:number-columns-repeated="3" table:style-name="ce2" office:value-type="float" office:value="0.430403" calcext:value-type="float">
            <text:p>0,430403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430403" calcext:value-type="float">
            <text:p>0,430403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SAINT-HAON</text:p>
          </table:table-cell>
          <table:table-cell table:number-columns-repeated="3" table:style-name="ce2" office:value-type="float" office:value="0.265192" calcext:value-type="float">
            <text:p>0,265192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65192" calcext:value-type="float">
            <text:p>0,265192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SAINT-HILAIRE</text:p>
          </table:table-cell>
          <table:table-cell table:number-columns-repeated="3" table:style-name="ce2" office:value-type="float" office:value="0.610522" calcext:value-type="float">
            <text:p>0,610522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610522" calcext:value-type="float">
            <text:p>0,610522</text:p>
          </table:table-cell>
          <table:table-cell table:style-name="ce2" office:value-type="float" office:value="0.43191" calcext:value-type="float">
            <text:p>0,43191</text:p>
          </table:table-cell>
          <table:table-cell table:style-name="ce2" office:value-type="float" office:value="0.610522" calcext:value-type="float">
            <text:p>0,610522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SAINT-HOSTIEN</text:p>
          </table:table-cell>
          <table:table-cell table:number-columns-repeated="3" table:style-name="ce2" office:value-type="float" office:value="0.3842" calcext:value-type="float">
            <text:p>0,3842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842" calcext:value-type="float">
            <text:p>0,3842</text:p>
          </table:table-cell>
          <table:table-cell table:style-name="ce2" office:value-type="float" office:value="0.396339" calcext:value-type="float">
            <text:p>0,396339</text:p>
          </table:table-cell>
          <table:table-cell table:style-name="ce2" office:value-type="float" office:value="0.3842" calcext:value-type="float">
            <text:p>0,3842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SAINT-ILPIZE</text:p>
          </table:table-cell>
          <table:table-cell table:number-columns-repeated="3" table:style-name="ce2" office:value-type="float" office:value="0.354575" calcext:value-type="float">
            <text:p>0,354575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54575" calcext:value-type="float">
            <text:p>0,354575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SAINT-JEAN-D AUBRIGOUX</text:p>
          </table:table-cell>
          <table:table-cell table:number-columns-repeated="3" table:style-name="ce2" office:value-type="float" office:value="0.35629" calcext:value-type="float">
            <text:p>0,35629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5629" calcext:value-type="float">
            <text:p>0,35629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SAINT-JEAN-DE-NAY</text:p>
          </table:table-cell>
          <table:table-cell table:number-columns-repeated="3" table:style-name="ce2" office:value-type="float" office:value="0.299312" calcext:value-type="float">
            <text:p>0,299312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99312" calcext:value-type="float">
            <text:p>0,299312</text:p>
          </table:table-cell>
          <table:table-cell table:style-name="ce2" office:value-type="float" office:value="0.26212" calcext:value-type="float">
            <text:p>0,26212</text:p>
          </table:table-cell>
          <table:table-cell table:style-name="ce2" office:value-type="float" office:value="0.299312" calcext:value-type="float">
            <text:p>0,299312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SAINT-JEAN-LACHALM</text:p>
          </table:table-cell>
          <table:table-cell table:number-columns-repeated="3" table:style-name="ce2" office:value-type="float" office:value="0.375392" calcext:value-type="float">
            <text:p>0,375392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75392" calcext:value-type="float">
            <text:p>0,375392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SAINT-JEURES</text:p>
          </table:table-cell>
          <table:table-cell table:number-columns-repeated="3" table:style-name="ce2" office:value-type="float" office:value="0.52425" calcext:value-type="float">
            <text:p>0,52425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52425" calcext:value-type="float">
            <text:p>0,52425</text:p>
          </table:table-cell>
          <table:table-cell table:style-name="ce2" office:value-type="float" office:value="0.354143" calcext:value-type="float">
            <text:p>0,354143</text:p>
          </table:table-cell>
          <table:table-cell table:style-name="ce2" office:value-type="float" office:value="0.52425" calcext:value-type="float">
            <text:p>0,52425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SAINT-JULIEN-CHAPTEUIL</text:p>
          </table:table-cell>
          <table:table-cell table:number-columns-repeated="3" table:style-name="ce2" office:value-type="float" office:value="0.336165" calcext:value-type="float">
            <text:p>0,336165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36165" calcext:value-type="float">
            <text:p>0,336165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SAINT-JULIEN-D ANCE</text:p>
          </table:table-cell>
          <table:table-cell table:number-columns-repeated="3" table:style-name="ce2" office:value-type="float" office:value="0.504334" calcext:value-type="float">
            <text:p>0,504334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504334" calcext:value-type="float">
            <text:p>0,504334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SAINT-JULIEN-DES-CHAZES</text:p>
          </table:table-cell>
          <table:table-cell table:number-columns-repeated="3" table:style-name="ce2" office:value-type="float" office:value="0.814269" calcext:value-type="float">
            <text:p>0,814269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814269" calcext:value-type="float">
            <text:p>0,814269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SAINT-JULIEN-DU-PINET</text:p>
          </table:table-cell>
          <table:table-cell table:number-columns-repeated="3" table:style-name="ce2" office:value-type="float" office:value="0.300601" calcext:value-type="float">
            <text:p>0,300601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00601" calcext:value-type="float">
            <text:p>0,300601</text:p>
          </table:table-cell>
          <table:table-cell table:style-name="ce2" office:value-type="float" office:value="0.307645" calcext:value-type="float">
            <text:p>0,307645</text:p>
          </table:table-cell>
          <table:table-cell table:style-name="ce2" office:value-type="float" office:value="0.300601" calcext:value-type="float">
            <text:p>0,300601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SAINT-JULIEN-MOLHESABATE</text:p>
          </table:table-cell>
          <table:table-cell table:number-columns-repeated="3" table:style-name="ce2" office:value-type="float" office:value="0.358369" calcext:value-type="float">
            <text:p>0,358369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58369" calcext:value-type="float">
            <text:p>0,358369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SAINT-JUST-MALMONT</text:p>
          </table:table-cell>
          <table:table-cell table:number-columns-repeated="3" table:style-name="ce2" office:value-type="float" office:value="0.304595" calcext:value-type="float">
            <text:p>0,304595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04595" calcext:value-type="float">
            <text:p>0,304595</text:p>
          </table:table-cell>
          <table:table-cell table:style-name="ce2" office:value-type="float" office:value="0.252406" calcext:value-type="float">
            <text:p>0,252406</text:p>
          </table:table-cell>
          <table:table-cell table:style-name="ce2" office:value-type="float" office:value="0.304595" calcext:value-type="float">
            <text:p>0,304595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SAINT-JUST-PRES-BRIOUDE</text:p>
          </table:table-cell>
          <table:table-cell table:number-columns-repeated="3" table:style-name="ce2" office:value-type="float" office:value="0.314771" calcext:value-type="float">
            <text:p>0,314771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14771" calcext:value-type="float">
            <text:p>0,314771</text:p>
          </table:table-cell>
          <table:table-cell table:style-name="ce2" office:value-type="float" office:value="0.307523" calcext:value-type="float">
            <text:p>0,307523</text:p>
          </table:table-cell>
          <table:table-cell table:style-name="ce2" office:value-type="float" office:value="0.314771" calcext:value-type="float">
            <text:p>0,314771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SAINT-LAURENT-CHABREUGES</text:p>
          </table:table-cell>
          <table:table-cell table:number-columns-repeated="3" table:style-name="ce2" office:value-type="float" office:value="0.906937" calcext:value-type="float">
            <text:p>0,906937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906937" calcext:value-type="float">
            <text:p>0,906937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float" office:value="0.906937" calcext:value-type="float">
            <text:p>0,906937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SAINTE-MARGUERITE</text:p>
          </table:table-cell>
          <table:table-cell table:number-columns-repeated="3" table:style-name="ce2" office:value-type="float" office:value="0.707731" calcext:value-type="float">
            <text:p>0,707731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707731" calcext:value-type="float">
            <text:p>0,707731</text:p>
          </table:table-cell>
          <table:table-cell table:style-name="ce2" office:value-type="float" office:value="0.34647" calcext:value-type="float">
            <text:p>0,34647</text:p>
          </table:table-cell>
          <table:table-cell table:style-name="ce2" office:value-type="float" office:value="0.707731" calcext:value-type="float">
            <text:p>0,707731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SAINT-MARTIN-DE-FUGERES</text:p>
          </table:table-cell>
          <table:table-cell table:number-columns-repeated="3" table:style-name="ce2" office:value-type="float" office:value="0.326436" calcext:value-type="float">
            <text:p>0,326436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26436" calcext:value-type="float">
            <text:p>0,326436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SAINT-MAURICE-DE-LIGNON</text:p>
          </table:table-cell>
          <table:table-cell table:number-columns-repeated="3" table:style-name="ce2" office:value-type="float" office:value="0.376819" calcext:value-type="float">
            <text:p>0,376819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76819" calcext:value-type="float">
            <text:p>0,376819</text:p>
          </table:table-cell>
          <table:table-cell table:style-name="ce2" office:value-type="float" office:value="0.319603" calcext:value-type="float">
            <text:p>0,319603</text:p>
          </table:table-cell>
          <table:table-cell table:style-name="ce2" office:value-type="float" office:value="0.376819" calcext:value-type="float">
            <text:p>0,376819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SAINT PAL DE CHALENCON</text:p>
          </table:table-cell>
          <table:table-cell table:number-columns-repeated="3" table:style-name="ce2" office:value-type="float" office:value="0.307616" calcext:value-type="float">
            <text:p>0,307616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07616" calcext:value-type="float">
            <text:p>0,307616</text:p>
          </table:table-cell>
          <table:table-cell table:style-name="ce2" office:value-type="float" office:value="0.254076" calcext:value-type="float">
            <text:p>0,254076</text:p>
          </table:table-cell>
          <table:table-cell table:style-name="ce2" office:value-type="float" office:value="0.307616" calcext:value-type="float">
            <text:p>0,307616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SAINT-PAL-DE-MONS</text:p>
          </table:table-cell>
          <table:table-cell table:number-columns-repeated="3" table:style-name="ce2" office:value-type="float" office:value="0.339306" calcext:value-type="float">
            <text:p>0,339306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39306" calcext:value-type="float">
            <text:p>0,339306</text:p>
          </table:table-cell>
          <table:table-cell table:style-name="ce2" office:value-type="float" office:value="0.271209" calcext:value-type="float">
            <text:p>0,271209</text:p>
          </table:table-cell>
          <table:table-cell table:style-name="ce2" office:value-type="float" office:value="0.339306" calcext:value-type="float">
            <text:p>0,339306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SAINT-PAL-DE-SENOUIRE</text:p>
          </table:table-cell>
          <table:table-cell table:number-columns-repeated="3" table:style-name="ce2" office:value-type="float" office:value="0.28405" calcext:value-type="float">
            <text:p>0,28405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8405" calcext:value-type="float">
            <text:p>0,28405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SAINT-PAUL-DE-TARTAS</text:p>
          </table:table-cell>
          <table:table-cell table:number-columns-repeated="3" table:style-name="ce2" office:value-type="float" office:value="0.324685" calcext:value-type="float">
            <text:p>0,324685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24685" calcext:value-type="float">
            <text:p>0,324685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SAINT-PAULIEN</text:p>
          </table:table-cell>
          <table:table-cell table:number-columns-repeated="3" table:style-name="ce2" office:value-type="float" office:value="0.28728" calcext:value-type="float">
            <text:p>0,28728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8728" calcext:value-type="float">
            <text:p>0,28728</text:p>
          </table:table-cell>
          <table:table-cell table:style-name="ce2" office:value-type="float" office:value="0.289362" calcext:value-type="float">
            <text:p>0,289362</text:p>
          </table:table-cell>
          <table:table-cell table:style-name="ce2" office:value-type="float" office:value="0.28728" calcext:value-type="float">
            <text:p>0,28728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SAINT-PIERRE-DU-CHAMP</text:p>
          </table:table-cell>
          <table:table-cell table:number-columns-repeated="3" table:style-name="ce2" office:value-type="float" office:value="0.400113" calcext:value-type="float">
            <text:p>0,400113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400113" calcext:value-type="float">
            <text:p>0,400113</text:p>
          </table:table-cell>
          <table:table-cell table:style-name="ce2" office:value-type="float" office:value="0.400025" calcext:value-type="float">
            <text:p>0,400025</text:p>
          </table:table-cell>
          <table:table-cell table:style-name="ce2" office:value-type="float" office:value="0.400113" calcext:value-type="float">
            <text:p>0,400113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SAINT-PIERRE-EYNAC</text:p>
          </table:table-cell>
          <table:table-cell table:number-columns-repeated="3" table:style-name="ce2" office:value-type="float" office:value="0.268151" calcext:value-type="float">
            <text:p>0,268151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68151" calcext:value-type="float">
            <text:p>0,268151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SAINT-PREJET-ARMANDON</text:p>
          </table:table-cell>
          <table:table-cell table:number-columns-repeated="3" table:style-name="ce2" office:value-type="float" office:value="0.297058" calcext:value-type="float">
            <text:p>0,297058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97058" calcext:value-type="float">
            <text:p>0,297058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SAINT-PREJET-D ALLIER</text:p>
          </table:table-cell>
          <table:table-cell table:number-columns-repeated="3" table:style-name="ce2" office:value-type="float" office:value="0.701636" calcext:value-type="float">
            <text:p>0,701636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701636" calcext:value-type="float">
            <text:p>0,701636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SAINT-PRIVAT-D ALLIER</text:p>
          </table:table-cell>
          <table:table-cell table:number-columns-repeated="3" table:style-name="ce2" office:value-type="float" office:value="0.378307" calcext:value-type="float">
            <text:p>0,378307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78307" calcext:value-type="float">
            <text:p>0,378307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SAINT-PRIVAT-D ALLIER</text:p>
          </table:table-cell>
          <table:table-cell table:number-columns-repeated="3" table:style-name="ce2" office:value-type="float" office:value="0.378307" calcext:value-type="float">
            <text:p>0,378307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78307" calcext:value-type="float">
            <text:p>0,378307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SAINT-PRIVAT-DU-DRAGON</text:p>
          </table:table-cell>
          <table:table-cell table:number-columns-repeated="3" table:style-name="ce2" office:value-type="float" office:value="0.177249" calcext:value-type="float">
            <text:p>0,177249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177249" calcext:value-type="float">
            <text:p>0,177249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SAINT-ROMAIN-LACHALM</text:p>
          </table:table-cell>
          <table:table-cell table:number-columns-repeated="3" table:style-name="ce2" office:value-type="float" office:value="0.40284" calcext:value-type="float">
            <text:p>0,40284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40284" calcext:value-type="float">
            <text:p>0,40284</text:p>
          </table:table-cell>
          <table:table-cell table:style-name="ce2" office:value-type="float" office:value="0.370179" calcext:value-type="float">
            <text:p>0,370179</text:p>
          </table:table-cell>
          <table:table-cell table:style-name="ce2" office:value-type="float" office:value="0.40284" calcext:value-type="float">
            <text:p>0,40284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SAINTE-SIGOLENE</text:p>
          </table:table-cell>
          <table:table-cell table:number-columns-repeated="3" table:style-name="ce2" office:value-type="float" office:value="0.278642" calcext:value-type="float">
            <text:p>0,278642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78642" calcext:value-type="float">
            <text:p>0,278642</text:p>
          </table:table-cell>
          <table:table-cell table:style-name="ce2" office:value-type="float" office:value="0.287178" calcext:value-type="float">
            <text:p>0,287178</text:p>
          </table:table-cell>
          <table:table-cell table:style-name="ce2" office:value-type="float" office:value="0.278642" calcext:value-type="float">
            <text:p>0,278642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SAINT-VENERAND</text:p>
          </table:table-cell>
          <table:table-cell table:number-columns-repeated="3" table:style-name="ce2" office:value-type="float" office:value="0.255111" calcext:value-type="float">
            <text:p>0,255111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55111" calcext:value-type="float">
            <text:p>0,255111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SAINT-VERT</text:p>
          </table:table-cell>
          <table:table-cell table:number-columns-repeated="3" table:style-name="ce2" office:value-type="float" office:value="0.426137" calcext:value-type="float">
            <text:p>0,426137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426137" calcext:value-type="float">
            <text:p>0,426137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SAINT-VICTOR-MALESCOURS</text:p>
          </table:table-cell>
          <table:table-cell table:number-columns-repeated="3" table:style-name="ce2" office:value-type="float" office:value="0.301164" calcext:value-type="float">
            <text:p>0,301164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01164" calcext:value-type="float">
            <text:p>0,301164</text:p>
          </table:table-cell>
          <table:table-cell table:style-name="ce2" office:value-type="float" office:value="0.273159" calcext:value-type="float">
            <text:p>0,273159</text:p>
          </table:table-cell>
          <table:table-cell table:style-name="ce2" office:value-type="float" office:value="0.301164" calcext:value-type="float">
            <text:p>0,301164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SAINT-VICTOR-SUR-ARLANC</text:p>
          </table:table-cell>
          <table:table-cell table:number-columns-repeated="3" table:style-name="ce2" office:value-type="float" office:value="0.166036" calcext:value-type="float">
            <text:p>0,166036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166036" calcext:value-type="float">
            <text:p>0,166036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AINT-VIDAL</text:p>
          </table:table-cell>
          <table:table-cell table:number-columns-repeated="3" table:style-name="ce2" office:value-type="float" office:value="0.230326" calcext:value-type="float">
            <text:p>0,230326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30326" calcext:value-type="float">
            <text:p>0,230326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SAINT-VINCENT</text:p>
          </table:table-cell>
          <table:table-cell table:number-columns-repeated="3" table:style-name="ce2" office:value-type="float" office:value="0.19909" calcext:value-type="float">
            <text:p>0,19909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19909" calcext:value-type="float">
            <text:p>0,19909</text:p>
          </table:table-cell>
          <table:table-cell table:style-name="ce2" office:value-type="float" office:value="0.182861" calcext:value-type="float">
            <text:p>0,182861</text:p>
          </table:table-cell>
          <table:table-cell table:style-name="ce2" office:value-type="float" office:value="0.19909" calcext:value-type="float">
            <text:p>0,19909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SALETTES</text:p>
          </table:table-cell>
          <table:table-cell table:number-columns-repeated="3" table:style-name="ce2" office:value-type="float" office:value="0.67637" calcext:value-type="float">
            <text:p>0,67637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67637" calcext:value-type="float">
            <text:p>0,67637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SALZUIT</text:p>
          </table:table-cell>
          <table:table-cell table:number-columns-repeated="3" table:style-name="ce2" office:value-type="float" office:value="0.52637" calcext:value-type="float">
            <text:p>0,52637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52637" calcext:value-type="float">
            <text:p>0,52637</text:p>
          </table:table-cell>
          <table:table-cell table:style-name="ce2" office:value-type="float" office:value="0.381239" calcext:value-type="float">
            <text:p>0,381239</text:p>
          </table:table-cell>
          <table:table-cell table:style-name="ce2" office:value-type="float" office:value="0.52637" calcext:value-type="float">
            <text:p>0,52637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SANSSAC-L EGLISE</text:p>
          </table:table-cell>
          <table:table-cell table:number-columns-repeated="3" table:style-name="ce2" office:value-type="float" office:value="0.342852" calcext:value-type="float">
            <text:p>0,342852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42852" calcext:value-type="float">
            <text:p>0,342852</text:p>
          </table:table-cell>
          <table:table-cell table:style-name="ce2" office:value-type="float" office:value="0.314186" calcext:value-type="float">
            <text:p>0,314186</text:p>
          </table:table-cell>
          <table:table-cell table:style-name="ce2" office:value-type="float" office:value="0.342852" calcext:value-type="float">
            <text:p>0,342852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SAUGUES</text:p>
          </table:table-cell>
          <table:table-cell table:number-columns-repeated="3" table:style-name="ce2" office:value-type="float" office:value="0.351766" calcext:value-type="float">
            <text:p>0,351766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51766" calcext:value-type="float">
            <text:p>0,351766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EAUVE-SUR-SEMENE (LA)</text:p>
          </table:table-cell>
          <table:table-cell table:number-columns-repeated="3" table:style-name="ce2" office:value-type="float" office:value="0.35933" calcext:value-type="float">
            <text:p>0,35933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5933" calcext:value-type="float">
            <text:p>0,35933</text:p>
          </table:table-cell>
          <table:table-cell table:style-name="ce2" office:value-type="float" office:value="0.278508" calcext:value-type="float">
            <text:p>0,278508</text:p>
          </table:table-cell>
          <table:table-cell table:style-name="ce2" office:value-type="float" office:value="0.35933" calcext:value-type="float">
            <text:p>0,35933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EMBADEL</text:p>
          </table:table-cell>
          <table:table-cell table:number-columns-repeated="3" table:style-name="ce2" office:value-type="float" office:value="0.488176" calcext:value-type="float">
            <text:p>0,488176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488176" calcext:value-type="float">
            <text:p>0,488176</text:p>
          </table:table-cell>
          <table:table-cell table:style-name="ce2" office:value-type="float" office:value="0.361325" calcext:value-type="float">
            <text:p>0,361325</text:p>
          </table:table-cell>
          <table:table-cell table:style-name="ce2" office:value-type="float" office:value="0.488176" calcext:value-type="float">
            <text:p>0,488176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ENEUJOLS</text:p>
          </table:table-cell>
          <table:table-cell table:number-columns-repeated="3" table:style-name="ce2" office:value-type="float" office:value="0.268759" calcext:value-type="float">
            <text:p>0,268759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68759" calcext:value-type="float">
            <text:p>0,268759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IAUGUES SAINTE MARIE</text:p>
          </table:table-cell>
          <table:table-cell table:number-columns-repeated="3" table:style-name="ce2" office:value-type="float" office:value="0.274389" calcext:value-type="float">
            <text:p>0,274389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74389" calcext:value-type="float">
            <text:p>0,274389</text:p>
          </table:table-cell>
          <table:table-cell table:style-name="ce2" office:value-type="float" office:value="0.26184" calcext:value-type="float">
            <text:p>0,26184</text:p>
          </table:table-cell>
          <table:table-cell table:style-name="ce2" office:value-type="float" office:value="0.274389" calcext:value-type="float">
            <text:p>0,274389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OLIGNAC-SOUS-ROCHE</text:p>
          </table:table-cell>
          <table:table-cell table:number-columns-repeated="3" table:style-name="ce2" office:value-type="float" office:value="0.33411" calcext:value-type="float">
            <text:p>0,33411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3411" calcext:value-type="float">
            <text:p>0,33411</text:p>
          </table:table-cell>
          <table:table-cell table:style-name="ce2" office:value-type="float" office:value="0.25044" calcext:value-type="float">
            <text:p>0,25044</text:p>
          </table:table-cell>
          <table:table-cell table:style-name="ce2" office:value-type="float" office:value="0.33411" calcext:value-type="float">
            <text:p>0,33411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OLIGNAC-SUR-LOIRE</text:p>
          </table:table-cell>
          <table:table-cell table:number-columns-repeated="3" table:style-name="ce2" office:value-type="float" office:value="0.348793" calcext:value-type="float">
            <text:p>0,348793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48793" calcext:value-type="float">
            <text:p>0,348793</text:p>
          </table:table-cell>
          <table:table-cell table:style-name="ce2" office:value-type="float" office:value="0.258486" calcext:value-type="float">
            <text:p>0,258486</text:p>
          </table:table-cell>
          <table:table-cell table:style-name="ce2" office:value-type="float" office:value="0.348793" calcext:value-type="float">
            <text:p>0,348793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TAILHAC</text:p>
          </table:table-cell>
          <table:table-cell table:number-columns-repeated="7" table:style-name="ce2" office:value-type="float" office:value="0.342185" calcext:value-type="float">
            <text:p>0,342185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TENCE</text:p>
          </table:table-cell>
          <table:table-cell table:number-columns-repeated="3" table:style-name="ce2" office:value-type="float" office:value="0.338128" calcext:value-type="float">
            <text:p>0,338128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38128" calcext:value-type="float">
            <text:p>0,338128</text:p>
          </table:table-cell>
          <table:table-cell table:style-name="ce2" office:value-type="float" office:value="0.321922" calcext:value-type="float">
            <text:p>0,321922</text:p>
          </table:table-cell>
          <table:table-cell table:style-name="ce2" office:value-type="float" office:value="0.338128" calcext:value-type="float">
            <text:p>0,338128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THORAS</text:p>
          </table:table-cell>
          <table:table-cell table:number-columns-repeated="3" table:style-name="ce2" office:value-type="float" office:value="0.39896" calcext:value-type="float">
            <text:p>0,39896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9896" calcext:value-type="float">
            <text:p>0,39896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THORAS</text:p>
          </table:table-cell>
          <table:table-cell table:number-columns-repeated="3" table:style-name="ce2" office:value-type="float" office:value="0.39896" calcext:value-type="float">
            <text:p>0,39896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9896" calcext:value-type="float">
            <text:p>0,39896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TIRANGES</text:p>
          </table:table-cell>
          <table:table-cell table:number-columns-repeated="3" table:style-name="ce2" office:value-type="float" office:value="0.367936" calcext:value-type="float">
            <text:p>0,367936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67936" calcext:value-type="float">
            <text:p>0,367936</text:p>
          </table:table-cell>
          <table:table-cell table:style-name="ce2" office:value-type="float" office:value="0.356351" calcext:value-type="float">
            <text:p>0,356351</text:p>
          </table:table-cell>
          <table:table-cell table:style-name="ce2" office:value-type="float" office:value="0.367936" calcext:value-type="float">
            <text:p>0,367936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TORSIAC</text:p>
          </table:table-cell>
          <table:table-cell table:number-columns-repeated="3" table:style-name="ce2" office:value-type="float" office:value="0.265297" calcext:value-type="float">
            <text:p>0,265297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65297" calcext:value-type="float">
            <text:p>0,265297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VALPRIVAS</text:p>
          </table:table-cell>
          <table:table-cell table:number-columns-repeated="3" table:style-name="ce2" office:value-type="float" office:value="0.453623" calcext:value-type="float">
            <text:p>0,453623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453623" calcext:value-type="float">
            <text:p>0,453623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VALS-LE-CHASTEL</text:p>
          </table:table-cell>
          <table:table-cell table:number-columns-repeated="3" table:style-name="ce2" office:value-type="float" office:value="0.209135" calcext:value-type="float">
            <text:p>0,209135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09135" calcext:value-type="float">
            <text:p>0,209135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VALS-PRES-LE-PUY</text:p>
          </table:table-cell>
          <table:table-cell table:number-columns-repeated="3" table:style-name="ce2" office:value-type="float" office:value="0.429156" calcext:value-type="float">
            <text:p>0,429156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429156" calcext:value-type="float">
            <text:p>0,429156</text:p>
          </table:table-cell>
          <table:table-cell table:style-name="ce2" office:value-type="float" office:value="0.450068" calcext:value-type="float">
            <text:p>0,450068</text:p>
          </table:table-cell>
          <table:table-cell table:style-name="ce2" office:value-type="float" office:value="0.429156" calcext:value-type="float">
            <text:p>0,429156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VARENNES-SAINT-HONORAT</text:p>
          </table:table-cell>
          <table:table-cell table:number-columns-repeated="3" table:style-name="ce2" office:value-type="float" office:value="0.351292" calcext:value-type="float">
            <text:p>0,351292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51292" calcext:value-type="float">
            <text:p>0,351292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LES VASTRES</text:p>
          </table:table-cell>
          <table:table-cell table:number-columns-repeated="3" table:style-name="ce2" office:value-type="float" office:value="0.312166" calcext:value-type="float">
            <text:p>0,312166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12166" calcext:value-type="float">
            <text:p>0,312166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VAZEILLES-LIMANDRE</text:p>
          </table:table-cell>
          <table:table-cell table:number-columns-repeated="3" table:style-name="ce2" office:value-type="float" office:value="0.466178" calcext:value-type="float">
            <text:p>0,466178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466178" calcext:value-type="float">
            <text:p>0,466178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VENTEUGES</text:p>
          </table:table-cell>
          <table:table-cell table:number-columns-repeated="3" table:style-name="ce2" office:value-type="float" office:value="0.271533" calcext:value-type="float">
            <text:p>0,271533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71533" calcext:value-type="float">
            <text:p>0,271533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VERGEZAC</text:p>
          </table:table-cell>
          <table:table-cell table:number-columns-repeated="3" table:style-name="ce2" office:value-type="float" office:value="0.25647" calcext:value-type="float">
            <text:p>0,25647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5647" calcext:value-type="float">
            <text:p>0,25647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VERGONGHEON</text:p>
          </table:table-cell>
          <table:table-cell table:number-columns-repeated="3" table:style-name="ce2" office:value-type="float" office:value="0.290797" calcext:value-type="float">
            <text:p>0,290797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90797" calcext:value-type="float">
            <text:p>0,290797</text:p>
          </table:table-cell>
          <table:table-cell table:style-name="ce2" office:value-type="float" office:value="0.281071" calcext:value-type="float">
            <text:p>0,281071</text:p>
          </table:table-cell>
          <table:table-cell table:style-name="ce2" office:value-type="float" office:value="0.290797" calcext:value-type="float">
            <text:p>0,290797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VERNASSAL</text:p>
          </table:table-cell>
          <table:table-cell table:number-columns-repeated="3" table:style-name="ce2" office:value-type="float" office:value="0.277823" calcext:value-type="float">
            <text:p>0,277823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277823" calcext:value-type="float">
            <text:p>0,277823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LE VERNET</text:p>
          </table:table-cell>
          <table:table-cell table:number-columns-repeated="3" table:style-name="ce2" office:value-type="float" office:value="0.386232" calcext:value-type="float">
            <text:p>0,386232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386232" calcext:value-type="float">
            <text:p>0,386232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VEZEZOUX</text:p>
          </table:table-cell>
          <table:table-cell table:number-columns-repeated="3" table:style-name="ce2" office:value-type="float" office:value="0.166711" calcext:value-type="float">
            <text:p>0,166711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166711" calcext:value-type="float">
            <text:p>0,166711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VIEILLE-BRIOUDE</text:p>
          </table:table-cell>
          <table:table-cell table:number-columns-repeated="3" table:style-name="ce2" office:value-type="float" office:value="0.475299" calcext:value-type="float">
            <text:p>0,475299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475299" calcext:value-type="float">
            <text:p>0,475299</text:p>
          </table:table-cell>
          <table:table-cell table:style-name="ce2" office:value-type="float" office:value="0.421044" calcext:value-type="float">
            <text:p>0,421044</text:p>
          </table:table-cell>
          <table:table-cell table:style-name="ce2" office:value-type="float" office:value="0.475299" calcext:value-type="float">
            <text:p>0,475299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VIELPRAT</text:p>
          </table:table-cell>
          <table:table-cell table:number-columns-repeated="3" table:style-name="ce2" office:value-type="float" office:value="0.437004" calcext:value-type="float">
            <text:p>0,437004</text:p>
          </table:table-cell>
          <table:table-cell table:style-name="ce2" office:value-type="float" office:value="0.342185" calcext:value-type="float">
            <text:p>0,342185</text:p>
          </table:table-cell>
          <table:table-cell table:number-columns-repeated="3" table:style-name="ce2" office:value-type="float" office:value="0.437004" calcext:value-type="float">
            <text:p>0,437004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VILLENEUVE-D ALLIER</text:p>
          </table:table-cell>
          <table:table-cell table:number-columns-repeated="3" table:style-name="ce2" office:value-type="float" office:value="0.27791" calcext:value-type="float">
            <text:p>0,27791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27791" calcext:value-type="float">
            <text:p>0,27791</text:p>
          </table:table-cell>
          <table:table-cell table:style-name="ce2" office:value-type="float" office:value="0.264894" calcext:value-type="float">
            <text:p>0,264894</text:p>
          </table:table-cell>
          <table:table-cell table:style-name="ce2" office:value-type="float" office:value="0.27791" calcext:value-type="float">
            <text:p>0,27791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LES VILLETTES</text:p>
          </table:table-cell>
          <table:table-cell table:number-columns-repeated="3" table:style-name="ce2" office:value-type="float" office:value="0.478046" calcext:value-type="float">
            <text:p>0,478046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478046" calcext:value-type="float">
            <text:p>0,478046</text:p>
          </table:table-cell>
          <table:table-cell table:style-name="ce2" office:value-type="float" office:value="0.360006" calcext:value-type="float">
            <text:p>0,360006</text:p>
          </table:table-cell>
          <table:table-cell table:style-name="ce2" office:value-type="float" office:value="0.478046" calcext:value-type="float">
            <text:p>0,478046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VOREY</text:p>
          </table:table-cell>
          <table:table-cell table:number-columns-repeated="3" table:style-name="ce2" office:value-type="float" office:value="0.340947" calcext:value-type="float">
            <text:p>0,340947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40947" calcext:value-type="float">
            <text:p>0,340947</text:p>
          </table:table-cell>
          <table:table-cell table:style-name="ce2" office:value-type="float" office:value="0.343977" calcext:value-type="float">
            <text:p>0,343977</text:p>
          </table:table-cell>
          <table:table-cell table:style-name="ce2" office:value-type="float" office:value="0.340947" calcext:value-type="float">
            <text:p>0,340947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YSSINGEAUX</text:p>
          </table:table-cell>
          <table:table-cell table:number-columns-repeated="3" table:style-name="ce2" office:value-type="float" office:value="0.337874" calcext:value-type="float">
            <text:p>0,337874</text:p>
          </table:table-cell>
          <table:table-cell table:style-name="ce2" office:value-type="float" office:value="0.342185" calcext:value-type="float">
            <text:p>0,342185</text:p>
          </table:table-cell>
          <table:table-cell table:style-name="ce2" office:value-type="float" office:value="0.337874" calcext:value-type="float">
            <text:p>0,337874</text:p>
          </table:table-cell>
          <table:table-cell table:style-name="ce2" office:value-type="float" office:value="0.331351" calcext:value-type="float">
            <text:p>0,331351</text:p>
          </table:table-cell>
          <table:table-cell table:style-name="ce2" office:value-type="float" office:value="0.337874" calcext:value-type="float">
            <text:p>0,337874</text:p>
          </table:table-cell>
          <table:table-cell table:number-columns-repeated="1014"/>
        </table:table-row>
        <table:table-row table:style-name="ro2" table:number-rows-repeated="10483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08:43:06.6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2T08:53:27.132000000</dc:date>
    <meta:editing-duration>PT11M4S</meta:editing-duration>
    <meta:editing-cycles>3</meta:editing-cycles>
    <meta:generator>LibreOffice/4.3.7.2$Windows_x86 LibreOffice_project/8a35821d8636a03b8bf4e15b48f59794652c68ba</meta:generator>
    <meta:document-statistic meta:table-count="1" meta:cell-count="2353" meta:object-count="0"/>
  </office:meta>
</office:document-meta>
</file>