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75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OEN</text:p>
          </table:table-cell>
          <table:table-cell table:number-columns-repeated="3" table:style-name="ce2" office:value-type="float" office:value="0.275358" calcext:value-type="float">
            <text:p>0,27535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75358" calcext:value-type="float">
            <text:p>0,27535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LLEUX</text:p>
          </table:table-cell>
          <table:table-cell table:number-columns-repeated="3" table:style-name="ce2" office:value-type="float" office:value="0.069201" calcext:value-type="float">
            <text:p>0,06920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069201" calcext:value-type="float">
            <text:p>0,06920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BIERLE</text:p>
          </table:table-cell>
          <table:table-cell table:number-columns-repeated="3" table:style-name="ce2" office:value-type="float" office:value="0.258124" calcext:value-type="float">
            <text:p>0,25812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58124" calcext:value-type="float">
            <text:p>0,258124</text:p>
          </table:table-cell>
          <table:table-cell table:style-name="ce2" office:value-type="float" office:value="0.318107" calcext:value-type="float">
            <text:p>0,318107</text:p>
          </table:table-cell>
          <table:table-cell table:style-name="ce2" office:value-type="float" office:value="0.258124" calcext:value-type="float">
            <text:p>0,258124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MIONS</text:p>
          </table:table-cell>
          <table:table-cell table:number-columns-repeated="3" table:style-name="ce2" office:value-type="float" office:value="0.166902" calcext:value-type="float">
            <text:p>0,16690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66902" calcext:value-type="float">
            <text:p>0,16690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DREZIEUX-BOUTHEON</text:p>
          </table:table-cell>
          <table:table-cell table:number-columns-repeated="3" table:style-name="ce2" office:value-type="float" office:value="0.360111" calcext:value-type="float">
            <text:p>0,36011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60111" calcext:value-type="float">
            <text:p>0,360111</text:p>
          </table:table-cell>
          <table:table-cell table:style-name="ce2" office:value-type="float" office:value="0.327952" calcext:value-type="float">
            <text:p>0,327952</text:p>
          </table:table-cell>
          <table:table-cell table:style-name="ce2" office:value-type="float" office:value="0.360111" calcext:value-type="float">
            <text:p>0,36011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PINAC</text:p>
          </table:table-cell>
          <table:table-cell table:number-columns-repeated="3" table:style-name="ce2" office:value-type="float" office:value="0.332199" calcext:value-type="float">
            <text:p>0,33219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32199" calcext:value-type="float">
            <text:p>0,33219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CINGES</text:p>
          </table:table-cell>
          <table:table-cell table:number-columns-repeated="3" table:style-name="ce2" office:value-type="float" office:value="0.148632" calcext:value-type="float">
            <text:p>0,14863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48632" calcext:value-type="float">
            <text:p>0,14863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CON</text:p>
          </table:table-cell>
          <table:table-cell table:number-columns-repeated="3" table:style-name="ce2" office:value-type="float" office:value="0.289719" calcext:value-type="float">
            <text:p>0,28971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89719" calcext:value-type="float">
            <text:p>0,28971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THUN</text:p>
          </table:table-cell>
          <table:table-cell table:number-columns-repeated="3" table:style-name="ce2" office:value-type="float" office:value="0.125806" calcext:value-type="float">
            <text:p>0,12580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25806" calcext:value-type="float">
            <text:p>0,12580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VEIZIEUX</text:p>
          </table:table-cell>
          <table:table-cell table:number-columns-repeated="3" table:style-name="ce2" office:value-type="float" office:value="0.287902" calcext:value-type="float">
            <text:p>0,28790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87902" calcext:value-type="float">
            <text:p>0,28790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LBIGNY</text:p>
          </table:table-cell>
          <table:table-cell table:number-columns-repeated="3" table:style-name="ce2" office:value-type="float" office:value="0.302292" calcext:value-type="float">
            <text:p>0,30229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02292" calcext:value-type="float">
            <text:p>0,30229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RD</text:p>
          </table:table-cell>
          <table:table-cell table:number-columns-repeated="3" table:style-name="ce2" office:value-type="float" office:value="0.347192" calcext:value-type="float">
            <text:p>0,34719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47192" calcext:value-type="float">
            <text:p>0,347192</text:p>
          </table:table-cell>
          <table:table-cell table:style-name="ce2" office:value-type="float" office:value="0.340709" calcext:value-type="float">
            <text:p>0,340709</text:p>
          </table:table-cell>
          <table:table-cell table:style-name="ce2" office:value-type="float" office:value="0.347192" calcext:value-type="float">
            <text:p>0,34719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LLEGARDE-EN-FOREZ</text:p>
          </table:table-cell>
          <table:table-cell table:number-columns-repeated="3" table:style-name="ce2" office:value-type="float" office:value="0.260674" calcext:value-type="float">
            <text:p>0,26067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60674" calcext:value-type="float">
            <text:p>0,260674</text:p>
          </table:table-cell>
          <table:table-cell table:style-name="ce2" office:value-type="float" office:value="0.253007" calcext:value-type="float">
            <text:p>0,253007</text:p>
          </table:table-cell>
          <table:table-cell table:style-name="ce2" office:value-type="float" office:value="0.260674" calcext:value-type="float">
            <text:p>0,260674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LLEROCHE</text:p>
          </table:table-cell>
          <table:table-cell table:number-columns-repeated="3" table:style-name="ce2" office:value-type="float" office:value="0.16225" calcext:value-type="float">
            <text:p>0,1622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6225" calcext:value-type="float">
            <text:p>0,1622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LMONT-DE-LA-LOIRE</text:p>
          </table:table-cell>
          <table:table-cell table:number-columns-repeated="3" table:style-name="ce2" office:value-type="float" office:value="0.18591" calcext:value-type="float">
            <text:p>0,1859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8591" calcext:value-type="float">
            <text:p>0,1859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ENISSON-DIEU (LA)</text:p>
          </table:table-cell>
          <table:table-cell table:number-columns-repeated="3" table:style-name="ce2" office:value-type="float" office:value="0.146416" calcext:value-type="float">
            <text:p>0,14641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46416" calcext:value-type="float">
            <text:p>0,14641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LE BESSAT</text:p>
          </table:table-cell>
          <table:table-cell table:number-columns-repeated="3" table:style-name="ce2" office:value-type="float" office:value="0.361395" calcext:value-type="float">
            <text:p>0,36139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61395" calcext:value-type="float">
            <text:p>0,361395</text:p>
          </table:table-cell>
          <table:table-cell table:style-name="ce2" office:value-type="float" office:value="0.370106" calcext:value-type="float">
            <text:p>0,370106</text:p>
          </table:table-cell>
          <table:table-cell table:style-name="ce2" office:value-type="float" office:value="0.361395" calcext:value-type="float">
            <text:p>0,36139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ESSEY</text:p>
          </table:table-cell>
          <table:table-cell table:number-columns-repeated="3" table:style-name="ce2" office:value-type="float" office:value="0.155065" calcext:value-type="float">
            <text:p>0,15506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55065" calcext:value-type="float">
            <text:p>0,15506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EN-SUR-LIGNON</text:p>
          </table:table-cell>
          <table:table-cell table:number-columns-repeated="3" table:style-name="ce2" office:value-type="float" office:value="0.461807" calcext:value-type="float">
            <text:p>0,46180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61807" calcext:value-type="float">
            <text:p>0,46180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ISSET-LES-MONTROND</text:p>
          </table:table-cell>
          <table:table-cell table:number-columns-repeated="3" table:style-name="ce2" office:value-type="float" office:value="0.153501" calcext:value-type="float">
            <text:p>0,15350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53501" calcext:value-type="float">
            <text:p>0,15350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OISSET-SAINT-PRIEST</text:p>
          </table:table-cell>
          <table:table-cell table:number-columns-repeated="3" table:style-name="ce2" office:value-type="float" office:value="0.16988" calcext:value-type="float">
            <text:p>0,1698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6988" calcext:value-type="float">
            <text:p>0,16988</text:p>
          </table:table-cell>
          <table:table-cell table:style-name="ce2" office:value-type="float" office:value="0.185033" calcext:value-type="float">
            <text:p>0,185033</text:p>
          </table:table-cell>
          <table:table-cell table:style-name="ce2" office:value-type="float" office:value="0.16988" calcext:value-type="float">
            <text:p>0,16988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NSON</text:p>
          </table:table-cell>
          <table:table-cell table:number-columns-repeated="3" table:style-name="ce2" office:value-type="float" office:value="0.216863" calcext:value-type="float">
            <text:p>0,21686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16863" calcext:value-type="float">
            <text:p>0,216863</text:p>
          </table:table-cell>
          <table:table-cell table:style-name="ce2" office:value-type="float" office:value="0.191083" calcext:value-type="float">
            <text:p>0,191083</text:p>
          </table:table-cell>
          <table:table-cell table:style-name="ce2" office:value-type="float" office:value="0.216863" calcext:value-type="float">
            <text:p>0,216863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OURG-ARGENTAL</text:p>
          </table:table-cell>
          <table:table-cell table:number-columns-repeated="3" table:style-name="ce2" office:value-type="float" office:value="0.35014" calcext:value-type="float">
            <text:p>0,3501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5014" calcext:value-type="float">
            <text:p>0,35014</text:p>
          </table:table-cell>
          <table:table-cell table:style-name="ce2" office:value-type="float" office:value="0.340706" calcext:value-type="float">
            <text:p>0,340706</text:p>
          </table:table-cell>
          <table:table-cell table:style-name="ce2" office:value-type="float" office:value="0.35014" calcext:value-type="float">
            <text:p>0,3501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OYER</text:p>
          </table:table-cell>
          <table:table-cell table:number-columns-repeated="3" table:style-name="ce2" office:value-type="float" office:value="0.206032" calcext:value-type="float">
            <text:p>0,20603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06032" calcext:value-type="float">
            <text:p>0,20603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RIENNON</text:p>
          </table:table-cell>
          <table:table-cell table:number-columns-repeated="3" table:style-name="ce2" office:value-type="float" office:value="0.370184" calcext:value-type="float">
            <text:p>0,37018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70184" calcext:value-type="float">
            <text:p>0,37018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ULLY</text:p>
          </table:table-cell>
          <table:table-cell table:number-columns-repeated="3" table:style-name="ce2" office:value-type="float" office:value="0.360034" calcext:value-type="float">
            <text:p>0,36003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60034" calcext:value-type="float">
            <text:p>0,360034</text:p>
          </table:table-cell>
          <table:table-cell table:style-name="ce2" office:value-type="float" office:value="0.487966" calcext:value-type="float">
            <text:p>0,487966</text:p>
          </table:table-cell>
          <table:table-cell table:style-name="ce2" office:value-type="float" office:value="0.360034" calcext:value-type="float">
            <text:p>0,360034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URDIGNES</text:p>
          </table:table-cell>
          <table:table-cell table:number-columns-repeated="3" table:style-name="ce2" office:value-type="float" office:value="0.243455" calcext:value-type="float">
            <text:p>0,24345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3455" calcext:value-type="float">
            <text:p>0,243455</text:p>
          </table:table-cell>
          <table:table-cell table:style-name="ce2" office:value-type="float" office:value="0.211969" calcext:value-type="float">
            <text:p>0,211969</text:p>
          </table:table-cell>
          <table:table-cell table:style-name="ce2" office:value-type="float" office:value="0.243455" calcext:value-type="float">
            <text:p>0,24345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USSIERES</text:p>
          </table:table-cell>
          <table:table-cell table:number-columns-repeated="3" table:style-name="ce2" office:value-type="float" office:value="0.197819" calcext:value-type="float">
            <text:p>0,19781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7819" calcext:value-type="float">
            <text:p>0,19781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USSY-ALBIEUX</text:p>
          </table:table-cell>
          <table:table-cell table:number-columns-repeated="3" table:style-name="ce2" office:value-type="float" office:value="0.290427" calcext:value-type="float">
            <text:p>0,29042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0427" calcext:value-type="float">
            <text:p>0,29042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ALOIRE</text:p>
          </table:table-cell>
          <table:table-cell table:number-columns-repeated="3" table:style-name="ce2" office:value-type="float" office:value="0.205116" calcext:value-type="float">
            <text:p>0,20511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5116" calcext:value-type="float">
            <text:p>0,205116</text:p>
          </table:table-cell>
          <table:table-cell table:style-name="ce2" office:value-type="float" office:value="0.200811" calcext:value-type="float">
            <text:p>0,200811</text:p>
          </table:table-cell>
          <table:table-cell table:style-name="ce2" office:value-type="float" office:value="0.205116" calcext:value-type="float">
            <text:p>0,20511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ELLIEU</text:p>
          </table:table-cell>
          <table:table-cell table:number-columns-repeated="3" table:style-name="ce2" office:value-type="float" office:value="0.203784" calcext:value-type="float">
            <text:p>0,20378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03784" calcext:value-type="float">
            <text:p>0,20378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ERGNE (LE)</text:p>
          </table:table-cell>
          <table:table-cell table:number-columns-repeated="3" table:style-name="ce2" office:value-type="float" office:value="0.195582" calcext:value-type="float">
            <text:p>0,19558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5582" calcext:value-type="float">
            <text:p>0,19558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ERVIERES</text:p>
          </table:table-cell>
          <table:table-cell table:number-columns-repeated="3" table:style-name="ce2" office:value-type="float" office:value="0.143682" calcext:value-type="float">
            <text:p>0,14368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43682" calcext:value-type="float">
            <text:p>0,14368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EZAY</text:p>
          </table:table-cell>
          <table:table-cell table:number-columns-repeated="3" table:style-name="ce2" office:value-type="float" office:value="0.220789" calcext:value-type="float">
            <text:p>0,22078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20789" calcext:value-type="float">
            <text:p>0,22078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GNON</text:p>
          </table:table-cell>
          <table:table-cell table:number-columns-repeated="3" table:style-name="ce2" office:value-type="float" office:value="0.329462" calcext:value-type="float">
            <text:p>0,32946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29462" calcext:value-type="float">
            <text:p>0,329462</text:p>
          </table:table-cell>
          <table:table-cell table:style-name="ce2" office:value-type="float" office:value="0.214366" calcext:value-type="float">
            <text:p>0,214366</text:p>
          </table:table-cell>
          <table:table-cell table:style-name="ce2" office:value-type="float" office:value="0.329462" calcext:value-type="float">
            <text:p>0,32946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LAIN-D UZORE</text:p>
          </table:table-cell>
          <table:table-cell table:number-columns-repeated="3" table:style-name="ce2" office:value-type="float" office:value="0.250661" calcext:value-type="float">
            <text:p>0,25066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50661" calcext:value-type="float">
            <text:p>0,250661</text:p>
          </table:table-cell>
          <table:table-cell table:style-name="ce2" office:value-type="float" office:value="0.234205" calcext:value-type="float">
            <text:p>0,234205</text:p>
          </table:table-cell>
          <table:table-cell table:style-name="ce2" office:value-type="float" office:value="0.250661" calcext:value-type="float">
            <text:p>0,25066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LAIN-LE-COMTAL</text:p>
          </table:table-cell>
          <table:table-cell table:number-columns-repeated="3" table:style-name="ce2" office:value-type="float" office:value="0.101559" calcext:value-type="float">
            <text:p>0,10155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01559" calcext:value-type="float">
            <text:p>0,10155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CHALMAZEL-JEANSAGNIERE</text:p>
          </table:table-cell>
          <table:table-cell table:number-columns-repeated="3" table:style-name="ce2" office:value-type="float" office:value="0.29873" calcext:value-type="float">
            <text:p>0,2987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9873" calcext:value-type="float">
            <text:p>0,29873</text:p>
          </table:table-cell>
          <table:table-cell table:style-name="ce2" office:value-type="float" office:value="0.317377" calcext:value-type="float">
            <text:p>0,317377</text:p>
          </table:table-cell>
          <table:table-cell table:style-name="ce2" office:value-type="float" office:value="0.29873" calcext:value-type="float">
            <text:p>0,2987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LMAZEL-JEANSAGNIERE</text:p>
          </table:table-cell>
          <table:table-cell table:number-columns-repeated="3" table:style-name="ce2" office:value-type="float" office:value="0.29873" calcext:value-type="float">
            <text:p>0,2987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9873" calcext:value-type="float">
            <text:p>0,29873</text:p>
          </table:table-cell>
          <table:table-cell table:style-name="ce2" office:value-type="float" office:value="0.317377" calcext:value-type="float">
            <text:p>0,317377</text:p>
          </table:table-cell>
          <table:table-cell table:style-name="ce2" office:value-type="float" office:value="0.29873" calcext:value-type="float">
            <text:p>0,2987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CHAMBA</text:p>
          </table:table-cell>
          <table:table-cell table:number-columns-repeated="3" table:style-name="ce2" office:value-type="float" office:value="1.333025" calcext:value-type="float">
            <text:p>1,33302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1.333025" calcext:value-type="float">
            <text:p>1,333025</text:p>
          </table:table-cell>
          <table:table-cell table:style-name="ce2" office:value-type="float" office:value="0.884254" calcext:value-type="float">
            <text:p>0,884254</text:p>
          </table:table-cell>
          <table:table-cell table:style-name="ce2" office:value-type="float" office:value="1.333025" calcext:value-type="float">
            <text:p>1,33302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HAMBEON</text:p>
          </table:table-cell>
          <table:table-cell table:number-columns-repeated="3" table:style-name="ce2" office:value-type="float" office:value="0.260549" calcext:value-type="float">
            <text:p>0,26054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0549" calcext:value-type="float">
            <text:p>0,26054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HAMBLES</text:p>
          </table:table-cell>
          <table:table-cell table:number-columns-repeated="3" table:style-name="ce2" office:value-type="float" office:value="0.46163" calcext:value-type="float">
            <text:p>0,4616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6163" calcext:value-type="float">
            <text:p>0,46163</text:p>
          </table:table-cell>
          <table:table-cell table:style-name="ce2" office:value-type="float" office:value="0.461664" calcext:value-type="float">
            <text:p>0,461664</text:p>
          </table:table-cell>
          <table:table-cell table:style-name="ce2" office:value-type="float" office:value="0.46163" calcext:value-type="float">
            <text:p>0,4616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AMBOEUF</text:p>
          </table:table-cell>
          <table:table-cell table:number-columns-repeated="3" table:style-name="ce2" office:value-type="float" office:value="0.331612" calcext:value-type="float">
            <text:p>0,33161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31612" calcext:value-type="float">
            <text:p>0,331612</text:p>
          </table:table-cell>
          <table:table-cell table:style-name="ce2" office:value-type="float" office:value="0.326554" calcext:value-type="float">
            <text:p>0,326554</text:p>
          </table:table-cell>
          <table:table-cell table:style-name="ce2" office:value-type="float" office:value="0.331612" calcext:value-type="float">
            <text:p>0,33161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E CHAMBON-FEUGEROLLES</text:p>
          </table:table-cell>
          <table:table-cell table:number-columns-repeated="3" table:style-name="ce2" office:value-type="float" office:value="0.427724" calcext:value-type="float">
            <text:p>0,42772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27724" calcext:value-type="float">
            <text:p>0,427724</text:p>
          </table:table-cell>
          <table:table-cell table:style-name="ce2" office:value-type="float" office:value="0.394513" calcext:value-type="float">
            <text:p>0,394513</text:p>
          </table:table-cell>
          <table:table-cell table:style-name="ce2" office:value-type="float" office:value="0.427724" calcext:value-type="float">
            <text:p>0,42772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A CHAMBONIE</text:p>
          </table:table-cell>
          <table:table-cell table:number-columns-repeated="3" table:style-name="ce2" office:value-type="float" office:value="0.245336" calcext:value-type="float">
            <text:p>0,24533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5336" calcext:value-type="float">
            <text:p>0,245336</text:p>
          </table:table-cell>
          <table:table-cell table:style-name="ce2" office:value-type="float" office:value="0.271576" calcext:value-type="float">
            <text:p>0,271576</text:p>
          </table:table-cell>
          <table:table-cell table:style-name="ce2" office:value-type="float" office:value="0.245336" calcext:value-type="float">
            <text:p>0,24533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MPDIEU</text:p>
          </table:table-cell>
          <table:table-cell table:number-columns-repeated="3" table:style-name="ce2" office:value-type="float" office:value="0.372218" calcext:value-type="float">
            <text:p>0,37221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72218" calcext:value-type="float">
            <text:p>0,372218</text:p>
          </table:table-cell>
          <table:table-cell table:style-name="ce2" office:value-type="float" office:value="0.308155" calcext:value-type="float">
            <text:p>0,308155</text:p>
          </table:table-cell>
          <table:table-cell table:style-name="ce2" office:value-type="float" office:value="0.372218" calcext:value-type="float">
            <text:p>0,372218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HAMPOLY</text:p>
          </table:table-cell>
          <table:table-cell table:number-columns-repeated="3" table:style-name="ce2" office:value-type="float" office:value="0.074326" calcext:value-type="float">
            <text:p>0,07432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074326" calcext:value-type="float">
            <text:p>0,07432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NDON</text:p>
          </table:table-cell>
          <table:table-cell table:number-columns-repeated="3" table:style-name="ce2" office:value-type="float" office:value="0.088573" calcext:value-type="float">
            <text:p>0,08857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088573" calcext:value-type="float">
            <text:p>0,08857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NGY</text:p>
          </table:table-cell>
          <table:table-cell table:number-columns-repeated="3" table:style-name="ce2" office:value-type="float" office:value="0.233058" calcext:value-type="float">
            <text:p>0,23305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3058" calcext:value-type="float">
            <text:p>0,23305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 CHAPELLE EN LAFAYE</text:p>
          </table:table-cell>
          <table:table-cell table:number-columns-repeated="3" table:style-name="ce2" office:value-type="float" office:value="0.274853" calcext:value-type="float">
            <text:p>0,27485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74853" calcext:value-type="float">
            <text:p>0,27485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A CHAPELLE-VILLARS</text:p>
          </table:table-cell>
          <table:table-cell table:number-columns-repeated="3" table:style-name="ce2" office:value-type="float" office:value="0.15451" calcext:value-type="float">
            <text:p>0,1545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5451" calcext:value-type="float">
            <text:p>0,1545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RLIEU</text:p>
          </table:table-cell>
          <table:table-cell table:number-columns-repeated="3" table:style-name="ce2" office:value-type="float" office:value="0.401495" calcext:value-type="float">
            <text:p>0,40149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01495" calcext:value-type="float">
            <text:p>0,40149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TEAUNEUF</text:p>
          </table:table-cell>
          <table:table-cell table:number-columns-repeated="3" table:style-name="ce2" office:value-type="float" office:value="0.379706" calcext:value-type="float">
            <text:p>0,37970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79706" calcext:value-type="float">
            <text:p>0,379706</text:p>
          </table:table-cell>
          <table:table-cell table:style-name="ce2" office:value-type="float" office:value="0.313796" calcext:value-type="float">
            <text:p>0,313796</text:p>
          </table:table-cell>
          <table:table-cell table:style-name="ce2" office:value-type="float" office:value="0.379706" calcext:value-type="float">
            <text:p>0,37970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TELNEUF</text:p>
          </table:table-cell>
          <table:table-cell table:number-columns-repeated="3" table:style-name="ce2" office:value-type="float" office:value="0.451004" calcext:value-type="float">
            <text:p>0,45100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51004" calcext:value-type="float">
            <text:p>0,451004</text:p>
          </table:table-cell>
          <table:table-cell table:style-name="ce2" office:value-type="float" office:value="0.324026" calcext:value-type="float">
            <text:p>0,324026</text:p>
          </table:table-cell>
          <table:table-cell table:style-name="ce2" office:value-type="float" office:value="0.451004" calcext:value-type="float">
            <text:p>0,451004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TELUS</text:p>
          </table:table-cell>
          <table:table-cell table:number-columns-repeated="3" table:style-name="ce2" office:value-type="float" office:value="0.274634" calcext:value-type="float">
            <text:p>0,27463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74634" calcext:value-type="float">
            <text:p>0,27463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VANAY</text:p>
          </table:table-cell>
          <table:table-cell table:number-columns-repeated="3" table:style-name="ce2" office:value-type="float" office:value="0.381503" calcext:value-type="float">
            <text:p>0,38150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81503" calcext:value-type="float">
            <text:p>0,38150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ZELLES-SUR-LAVIEU</text:p>
          </table:table-cell>
          <table:table-cell table:number-columns-repeated="3" table:style-name="ce2" office:value-type="float" office:value="0.096887" calcext:value-type="float">
            <text:p>0,09688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096887" calcext:value-type="float">
            <text:p>0,096887</text:p>
          </table:table-cell>
          <table:table-cell table:style-name="ce2" office:value-type="float" office:value="0.091768" calcext:value-type="float">
            <text:p>0,091768</text:p>
          </table:table-cell>
          <table:table-cell table:style-name="ce2" office:value-type="float" office:value="0.096887" calcext:value-type="float">
            <text:p>0,096887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HAZELLES SUR LYON</text:p>
          </table:table-cell>
          <table:table-cell table:number-columns-repeated="3" table:style-name="ce2" office:value-type="float" office:value="0.351128" calcext:value-type="float">
            <text:p>0,35112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51128" calcext:value-type="float">
            <text:p>0,351128</text:p>
          </table:table-cell>
          <table:table-cell table:style-name="ce2" office:value-type="float" office:value="0.3277" calcext:value-type="float">
            <text:p>0,3277</text:p>
          </table:table-cell>
          <table:table-cell table:style-name="ce2" office:value-type="float" office:value="0.351128" calcext:value-type="float">
            <text:p>0,351128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ENEREILLES</text:p>
          </table:table-cell>
          <table:table-cell table:number-columns-repeated="3" table:style-name="ce2" office:value-type="float" office:value="0.176805" calcext:value-type="float">
            <text:p>0,17680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76805" calcext:value-type="float">
            <text:p>0,17680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ERIER</text:p>
          </table:table-cell>
          <table:table-cell table:number-columns-repeated="3" table:style-name="ce2" office:value-type="float" office:value="0.175243" calcext:value-type="float">
            <text:p>0,17524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75243" calcext:value-type="float">
            <text:p>0,17524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EVRIERES</text:p>
          </table:table-cell>
          <table:table-cell table:number-columns-repeated="3" table:style-name="ce2" office:value-type="float" office:value="0.209614" calcext:value-type="float">
            <text:p>0,20961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9614" calcext:value-type="float">
            <text:p>0,209614</text:p>
          </table:table-cell>
          <table:table-cell table:style-name="ce2" office:value-type="float" office:value="0.209272" calcext:value-type="float">
            <text:p>0,209272</text:p>
          </table:table-cell>
          <table:table-cell table:style-name="ce2" office:value-type="float" office:value="0.209614" calcext:value-type="float">
            <text:p>0,20961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IRASSIMONT</text:p>
          </table:table-cell>
          <table:table-cell table:number-columns-repeated="3" table:style-name="ce2" office:value-type="float" office:value="0.338188" calcext:value-type="float">
            <text:p>0,33818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38188" calcext:value-type="float">
            <text:p>0,338188</text:p>
          </table:table-cell>
          <table:table-cell table:style-name="ce2" office:value-type="float" office:value="0.49208" calcext:value-type="float">
            <text:p>0,49208</text:p>
          </table:table-cell>
          <table:table-cell table:style-name="ce2" office:value-type="float" office:value="0.338188" calcext:value-type="float">
            <text:p>0,33818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UYER</text:p>
          </table:table-cell>
          <table:table-cell table:number-columns-repeated="3" table:style-name="ce2" office:value-type="float" office:value="0.13731" calcext:value-type="float">
            <text:p>0,1373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3731" calcext:value-type="float">
            <text:p>0,1373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IVENS</text:p>
          </table:table-cell>
          <table:table-cell table:number-columns-repeated="3" table:style-name="ce2" office:value-type="float" office:value="0.268258" calcext:value-type="float">
            <text:p>0,26825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8258" calcext:value-type="float">
            <text:p>0,26825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LEPPE</text:p>
          </table:table-cell>
          <table:table-cell table:number-columns-repeated="3" table:style-name="ce2" office:value-type="float" office:value="0.24517" calcext:value-type="float">
            <text:p>0,2451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517" calcext:value-type="float">
            <text:p>0,2451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OLOMBIER</text:p>
          </table:table-cell>
          <table:table-cell table:number-columns-repeated="3" table:style-name="ce2" office:value-type="float" office:value="0.433619" calcext:value-type="float">
            <text:p>0,43361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33619" calcext:value-type="float">
            <text:p>0,43361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MBRE</text:p>
          </table:table-cell>
          <table:table-cell table:number-columns-repeated="3" table:style-name="ce2" office:value-type="float" office:value="0.244029" calcext:value-type="float">
            <text:p>0,24402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4029" calcext:value-type="float">
            <text:p>0,244029</text:p>
          </table:table-cell>
          <table:table-cell table:style-name="ce2" office:value-type="float" office:value="0.20625" calcext:value-type="float">
            <text:p>0,20625</text:p>
          </table:table-cell>
          <table:table-cell table:style-name="ce2" office:value-type="float" office:value="0.244029" calcext:value-type="float">
            <text:p>0,24402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OMMELLE-VERNAY</text:p>
          </table:table-cell>
          <table:table-cell table:number-columns-repeated="3" table:style-name="ce2" office:value-type="float" office:value="0.462664" calcext:value-type="float">
            <text:p>0,46266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98962" calcext:value-type="float">
            <text:p>0,398962</text:p>
          </table:table-cell>
          <table:table-cell table:style-name="ce2" office:value-type="float" office:value="0.38447" calcext:value-type="float">
            <text:p>0,38447</text:p>
          </table:table-cell>
          <table:table-cell table:style-name="ce2" office:value-type="float" office:value="0.398962" calcext:value-type="float">
            <text:p>0,39896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RDELLE</text:p>
          </table:table-cell>
          <table:table-cell table:number-columns-repeated="3" table:style-name="ce2" office:value-type="float" office:value="0.370935" calcext:value-type="float">
            <text:p>0,37093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70935" calcext:value-type="float">
            <text:p>0,370935</text:p>
          </table:table-cell>
          <table:table-cell table:style-name="ce2" office:value-type="float" office:value="0.466055" calcext:value-type="float">
            <text:p>0,466055</text:p>
          </table:table-cell>
          <table:table-cell table:style-name="ce2" office:value-type="float" office:value="0.370935" calcext:value-type="float">
            <text:p>0,37093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E COTEAU</text:p>
          </table:table-cell>
          <table:table-cell table:number-columns-repeated="3" table:style-name="ce2" office:value-type="float" office:value="0.529738" calcext:value-type="float">
            <text:p>0,52973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529738" calcext:value-type="float">
            <text:p>0,529738</text:p>
          </table:table-cell>
          <table:table-cell table:style-name="ce2" office:value-type="float" office:value="0.480024" calcext:value-type="float">
            <text:p>0,480024</text:p>
          </table:table-cell>
          <table:table-cell table:style-name="ce2" office:value-type="float" office:value="0.529738" calcext:value-type="float">
            <text:p>0,52973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LA COTE-EN-COUZAN</text:p>
          </table:table-cell>
          <table:table-cell table:number-columns-repeated="7" table:style-name="ce2" office:value-type="float" office:value="0.424353" calcext:value-type="float">
            <text:p>0,42435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OTTANCE</text:p>
          </table:table-cell>
          <table:table-cell table:number-columns-repeated="3" table:style-name="ce2" office:value-type="float" office:value="0.299521" calcext:value-type="float">
            <text:p>0,29952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9521" calcext:value-type="float">
            <text:p>0,29952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UTOUVRE</text:p>
          </table:table-cell>
          <table:table-cell table:number-columns-repeated="3" table:style-name="ce2" office:value-type="float" office:value="0.21918" calcext:value-type="float">
            <text:p>0,2191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918" calcext:value-type="float">
            <text:p>0,21918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RAINTILLEUX</text:p>
          </table:table-cell>
          <table:table-cell table:number-columns-repeated="3" table:style-name="ce2" office:value-type="float" office:value="0.188943" calcext:value-type="float">
            <text:p>0,18894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88943" calcext:value-type="float">
            <text:p>0,188943</text:p>
          </table:table-cell>
          <table:table-cell table:style-name="ce2" office:value-type="float" office:value="0.134374" calcext:value-type="float">
            <text:p>0,134374</text:p>
          </table:table-cell>
          <table:table-cell table:style-name="ce2" office:value-type="float" office:value="0.188943" calcext:value-type="float">
            <text:p>0,18894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REMEAUX</text:p>
          </table:table-cell>
          <table:table-cell table:number-columns-repeated="3" table:style-name="ce2" office:value-type="float" office:value="0.350304" calcext:value-type="float">
            <text:p>0,35030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50304" calcext:value-type="float">
            <text:p>0,35030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ROIZET-SUR-GAND</text:p>
          </table:table-cell>
          <table:table-cell table:number-columns-repeated="3" table:style-name="ce2" office:value-type="float" office:value="0.647365" calcext:value-type="float">
            <text:p>0,64736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647365" calcext:value-type="float">
            <text:p>0,647365</text:p>
          </table:table-cell>
          <table:table-cell table:style-name="ce2" office:value-type="float" office:value="0.496256" calcext:value-type="float">
            <text:p>0,496256</text:p>
          </table:table-cell>
          <table:table-cell table:style-name="ce2" office:value-type="float" office:value="0.647365" calcext:value-type="float">
            <text:p>0,64736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ROZET (LE)</text:p>
          </table:table-cell>
          <table:table-cell table:number-columns-repeated="3" table:style-name="ce2" office:value-type="float" office:value="0.248826" calcext:value-type="float">
            <text:p>0,24882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8826" calcext:value-type="float">
            <text:p>0,24882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UINZIER</text:p>
          </table:table-cell>
          <table:table-cell table:number-columns-repeated="3" table:style-name="ce2" office:value-type="float" office:value="0.230326" calcext:value-type="float">
            <text:p>0,23032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0326" calcext:value-type="float">
            <text:p>0,230326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UZIEU</text:p>
          </table:table-cell>
          <table:table-cell table:number-columns-repeated="3" table:style-name="ce2" office:value-type="float" office:value="0.255457" calcext:value-type="float">
            <text:p>0,25545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5457" calcext:value-type="float">
            <text:p>0,25545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DANCE</text:p>
          </table:table-cell>
          <table:table-cell table:number-columns-repeated="3" table:style-name="ce2" office:value-type="float" office:value="0.230007" calcext:value-type="float">
            <text:p>0,23000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0007" calcext:value-type="float">
            <text:p>0,23000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DARGOIRE</text:p>
          </table:table-cell>
          <table:table-cell table:number-columns-repeated="3" table:style-name="ce2" office:value-type="float" office:value="0.426627" calcext:value-type="float">
            <text:p>0,42662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26627" calcext:value-type="float">
            <text:p>0,426627</text:p>
          </table:table-cell>
          <table:table-cell table:style-name="ce2" office:value-type="float" office:value="0.32834" calcext:value-type="float">
            <text:p>0,32834</text:p>
          </table:table-cell>
          <table:table-cell table:style-name="ce2" office:value-type="float" office:value="0.426627" calcext:value-type="float">
            <text:p>0,42662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DEBATS-RIVIERE D ORPRA</text:p>
          </table:table-cell>
          <table:table-cell table:number-columns-repeated="3" table:style-name="ce2" office:value-type="float" office:value="0.262069" calcext:value-type="float">
            <text:p>0,26206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2069" calcext:value-type="float">
            <text:p>0,262069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DOIZIEUX</text:p>
          </table:table-cell>
          <table:table-cell table:number-columns-repeated="3" table:style-name="ce2" office:value-type="float" office:value="0.401808" calcext:value-type="float">
            <text:p>0,40180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01808" calcext:value-type="float">
            <text:p>0,401808</text:p>
          </table:table-cell>
          <table:table-cell table:style-name="ce2" office:value-type="float" office:value="0.38277" calcext:value-type="float">
            <text:p>0,38277</text:p>
          </table:table-cell>
          <table:table-cell table:style-name="ce2" office:value-type="float" office:value="0.401808" calcext:value-type="float">
            <text:p>0,40180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ECOCHE</text:p>
          </table:table-cell>
          <table:table-cell table:number-columns-repeated="3" table:style-name="ce2" office:value-type="float" office:value="0.173001" calcext:value-type="float">
            <text:p>0,17300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73001" calcext:value-type="float">
            <text:p>0,17300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ECOTAY-L OLME</text:p>
          </table:table-cell>
          <table:table-cell table:number-columns-repeated="3" table:style-name="ce2" office:value-type="float" office:value="0.26321" calcext:value-type="float">
            <text:p>0,2632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321" calcext:value-type="float">
            <text:p>0,2632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EPERCIEUX-SAINT-PAUL</text:p>
          </table:table-cell>
          <table:table-cell table:number-columns-repeated="3" table:style-name="ce2" office:value-type="float" office:value="0.324997" calcext:value-type="float">
            <text:p>0,32499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24997" calcext:value-type="float">
            <text:p>0,32499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ESSERTINES-EN-CHATELNEUF</text:p>
          </table:table-cell>
          <table:table-cell table:number-columns-repeated="3" table:style-name="ce2" office:value-type="float" office:value="0.199159" calcext:value-type="float">
            <text:p>0,19915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99159" calcext:value-type="float">
            <text:p>0,199159</text:p>
          </table:table-cell>
          <table:table-cell table:style-name="ce2" office:value-type="float" office:value="0.203028" calcext:value-type="float">
            <text:p>0,203028</text:p>
          </table:table-cell>
          <table:table-cell table:style-name="ce2" office:value-type="float" office:value="0.199159" calcext:value-type="float">
            <text:p>0,19915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ESSERTINES-EN-DONZY</text:p>
          </table:table-cell>
          <table:table-cell table:number-columns-repeated="3" table:style-name="ce2" office:value-type="float" office:value="0.212414" calcext:value-type="float">
            <text:p>0,21241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2414" calcext:value-type="float">
            <text:p>0,21241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ESTIVAREILLES</text:p>
          </table:table-cell>
          <table:table-cell table:number-columns-repeated="3" table:style-name="ce2" office:value-type="float" office:value="0.399203" calcext:value-type="float">
            <text:p>0,39920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99203" calcext:value-type="float">
            <text:p>0,39920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 ETRAT</text:p>
          </table:table-cell>
          <table:table-cell table:number-columns-repeated="3" table:style-name="ce2" office:value-type="float" office:value="0.264589" calcext:value-type="float">
            <text:p>0,26458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64589" calcext:value-type="float">
            <text:p>0,264589</text:p>
          </table:table-cell>
          <table:table-cell table:style-name="ce2" office:value-type="float" office:value="0.219587" calcext:value-type="float">
            <text:p>0,219587</text:p>
          </table:table-cell>
          <table:table-cell table:style-name="ce2" office:value-type="float" office:value="0.264589" calcext:value-type="float">
            <text:p>0,26458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ARNAY</text:p>
          </table:table-cell>
          <table:table-cell table:number-columns-repeated="3" table:style-name="ce2" office:value-type="float" office:value="0.245372" calcext:value-type="float">
            <text:p>0,24537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5372" calcext:value-type="float">
            <text:p>0,24537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EURS</text:p>
          </table:table-cell>
          <table:table-cell table:number-columns-repeated="3" table:style-name="ce2" office:value-type="float" office:value="0.355262" calcext:value-type="float">
            <text:p>0,35526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55262" calcext:value-type="float">
            <text:p>0,35526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IRMINY</text:p>
          </table:table-cell>
          <table:table-cell table:number-columns-repeated="3" table:style-name="ce2" office:value-type="float" office:value="0.559986" calcext:value-type="float">
            <text:p>0,55998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559986" calcext:value-type="float">
            <text:p>0,559986</text:p>
          </table:table-cell>
          <table:table-cell table:style-name="ce2" office:value-type="float" office:value="0.553219" calcext:value-type="float">
            <text:p>0,553219</text:p>
          </table:table-cell>
          <table:table-cell table:style-name="ce2" office:value-type="float" office:value="0.559986" calcext:value-type="float">
            <text:p>0,559986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FONTANES</text:p>
          </table:table-cell>
          <table:table-cell table:number-columns-repeated="3" table:style-name="ce2" office:value-type="float" office:value="0.38198" calcext:value-type="float">
            <text:p>0,3819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8198" calcext:value-type="float">
            <text:p>0,38198</text:p>
          </table:table-cell>
          <table:table-cell table:style-name="ce2" office:value-type="float" office:value="0.380637" calcext:value-type="float">
            <text:p>0,380637</text:p>
          </table:table-cell>
          <table:table-cell table:style-name="ce2" office:value-type="float" office:value="0.38198" calcext:value-type="float">
            <text:p>0,3819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 FOUILLOUSE</text:p>
          </table:table-cell>
          <table:table-cell table:number-columns-repeated="3" table:style-name="ce2" office:value-type="float" office:value="0.365473" calcext:value-type="float">
            <text:p>0,36547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6236" calcext:value-type="float">
            <text:p>0,36236</text:p>
          </table:table-cell>
          <table:table-cell table:style-name="ce2" office:value-type="float" office:value="0.35406" calcext:value-type="float">
            <text:p>0,35406</text:p>
          </table:table-cell>
          <table:table-cell table:style-name="ce2" office:value-type="float" office:value="0.36236" calcext:value-type="float">
            <text:p>0,3623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OURNEAUX</text:p>
          </table:table-cell>
          <table:table-cell table:number-columns-repeated="3" table:style-name="ce2" office:value-type="float" office:value="0.349759" calcext:value-type="float">
            <text:p>0,34975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49759" calcext:value-type="float">
            <text:p>0,349759</text:p>
          </table:table-cell>
          <table:table-cell table:style-name="ce2" office:value-type="float" office:value="0.20415" calcext:value-type="float">
            <text:p>0,20415</text:p>
          </table:table-cell>
          <table:table-cell table:style-name="ce2" office:value-type="float" office:value="0.349759" calcext:value-type="float">
            <text:p>0,34975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RAISSES</text:p>
          </table:table-cell>
          <table:table-cell table:number-columns-repeated="3" table:style-name="ce2" office:value-type="float" office:value="0.404611" calcext:value-type="float">
            <text:p>0,40461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04611" calcext:value-type="float">
            <text:p>0,404611</text:p>
          </table:table-cell>
          <table:table-cell table:style-name="ce2" office:value-type="float" office:value="0.367685" calcext:value-type="float">
            <text:p>0,367685</text:p>
          </table:table-cell>
          <table:table-cell table:style-name="ce2" office:value-type="float" office:value="0.404611" calcext:value-type="float">
            <text:p>0,40461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 GIMOND</text:p>
          </table:table-cell>
          <table:table-cell table:number-columns-repeated="3" table:style-name="ce2" office:value-type="float" office:value="0.186548" calcext:value-type="float">
            <text:p>0,18654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86548" calcext:value-type="float">
            <text:p>0,18654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GRAIX</text:p>
          </table:table-cell>
          <table:table-cell table:number-columns-repeated="3" table:style-name="ce2" office:value-type="float" office:value="0.389625" calcext:value-type="float">
            <text:p>0,38962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89625" calcext:value-type="float">
            <text:p>0,389625</text:p>
          </table:table-cell>
          <table:table-cell table:style-name="ce2" office:value-type="float" office:value="0.414214" calcext:value-type="float">
            <text:p>0,414214</text:p>
          </table:table-cell>
          <table:table-cell table:style-name="ce2" office:value-type="float" office:value="0.389625" calcext:value-type="float">
            <text:p>0,38962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RAMMOND</text:p>
          </table:table-cell>
          <table:table-cell table:number-columns-repeated="3" table:style-name="ce2" office:value-type="float" office:value="0.253053" calcext:value-type="float">
            <text:p>0,25305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53053" calcext:value-type="float">
            <text:p>0,253053</text:p>
          </table:table-cell>
          <table:table-cell table:style-name="ce2" office:value-type="float" office:value="0.166933" calcext:value-type="float">
            <text:p>0,166933</text:p>
          </table:table-cell>
          <table:table-cell table:style-name="ce2" office:value-type="float" office:value="0.253053" calcext:value-type="float">
            <text:p>0,25305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 GRAND-CROIX</text:p>
          </table:table-cell>
          <table:table-cell table:number-columns-repeated="3" table:style-name="ce2" office:value-type="float" office:value="0.403668" calcext:value-type="float">
            <text:p>0,40366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03668" calcext:value-type="float">
            <text:p>0,403668</text:p>
          </table:table-cell>
          <table:table-cell table:style-name="ce2" office:value-type="float" office:value="0.41087" calcext:value-type="float">
            <text:p>0,41087</text:p>
          </table:table-cell>
          <table:table-cell table:style-name="ce2" office:value-type="float" office:value="0.403668" calcext:value-type="float">
            <text:p>0,40366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RESLE (LA)</text:p>
          </table:table-cell>
          <table:table-cell table:number-columns-repeated="3" table:style-name="ce2" office:value-type="float" office:value="0.23315" calcext:value-type="float">
            <text:p>0,2331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315" calcext:value-type="float">
            <text:p>0,2331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REZIEUX-LE-FROMENTAL</text:p>
          </table:table-cell>
          <table:table-cell table:number-columns-repeated="3" table:style-name="ce2" office:value-type="float" office:value="0.386319" calcext:value-type="float">
            <text:p>0,38631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86319" calcext:value-type="float">
            <text:p>0,38631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REZOLLES</text:p>
          </table:table-cell>
          <table:table-cell table:number-columns-repeated="3" table:style-name="ce2" office:value-type="float" office:value="0.26112" calcext:value-type="float">
            <text:p>0,2611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6112" calcext:value-type="float">
            <text:p>0,26112</text:p>
          </table:table-cell>
          <table:table-cell table:style-name="ce2" office:value-type="float" office:value="0.255848" calcext:value-type="float">
            <text:p>0,255848</text:p>
          </table:table-cell>
          <table:table-cell table:style-name="ce2" office:value-type="float" office:value="0.26112" calcext:value-type="float">
            <text:p>0,2611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UMIERES</text:p>
          </table:table-cell>
          <table:table-cell table:number-columns-repeated="3" table:style-name="ce2" office:value-type="float" office:value="0.156004" calcext:value-type="float">
            <text:p>0,15600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56004" calcext:value-type="float">
            <text:p>0,156004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'HOPITAL-LE-GRAND</text:p>
          </table:table-cell>
          <table:table-cell table:number-columns-repeated="3" table:style-name="ce2" office:value-type="float" office:value="0.168823" calcext:value-type="float">
            <text:p>0,16882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68823" calcext:value-type="float">
            <text:p>0,168823</text:p>
          </table:table-cell>
          <table:table-cell table:style-name="ce2" office:value-type="float" office:value="0.233355" calcext:value-type="float">
            <text:p>0,233355</text:p>
          </table:table-cell>
          <table:table-cell table:style-name="ce2" office:value-type="float" office:value="0.168823" calcext:value-type="float">
            <text:p>0,168823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'HOPITAL-SOUS-ROCHEFORT</text:p>
          </table:table-cell>
          <table:table-cell table:number-columns-repeated="3" table:style-name="ce2" office:value-type="float" office:value="0.420622" calcext:value-type="float">
            <text:p>0,42062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20622" calcext:value-type="float">
            <text:p>0,42062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 HORME</text:p>
          </table:table-cell>
          <table:table-cell table:number-columns-repeated="3" table:style-name="ce2" office:value-type="float" office:value="0.39232" calcext:value-type="float">
            <text:p>0,3923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9232" calcext:value-type="float">
            <text:p>0,39232</text:p>
          </table:table-cell>
          <table:table-cell table:style-name="ce2" office:value-type="float" office:value="0.356563" calcext:value-type="float">
            <text:p>0,356563</text:p>
          </table:table-cell>
          <table:table-cell table:style-name="ce2" office:value-type="float" office:value="0.39232" calcext:value-type="float">
            <text:p>0,3923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JARNOSSE</text:p>
          </table:table-cell>
          <table:table-cell table:number-columns-repeated="3" table:style-name="ce2" office:value-type="float" office:value="0.08902" calcext:value-type="float">
            <text:p>0,0890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08902" calcext:value-type="float">
            <text:p>0,0890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JAS</text:p>
          </table:table-cell>
          <table:table-cell table:number-columns-repeated="3" table:style-name="ce2" office:value-type="float" office:value="0.218069" calcext:value-type="float">
            <text:p>0,21806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8069" calcext:value-type="float">
            <text:p>0,21806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JONZIEUX</text:p>
          </table:table-cell>
          <table:table-cell table:number-columns-repeated="3" table:style-name="ce2" office:value-type="float" office:value="0.280946" calcext:value-type="float">
            <text:p>0,28094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80946" calcext:value-type="float">
            <text:p>0,280946</text:p>
          </table:table-cell>
          <table:table-cell table:style-name="ce2" office:value-type="float" office:value="0.218078" calcext:value-type="float">
            <text:p>0,218078</text:p>
          </table:table-cell>
          <table:table-cell table:style-name="ce2" office:value-type="float" office:value="0.280946" calcext:value-type="float">
            <text:p>0,28094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JURE</text:p>
          </table:table-cell>
          <table:table-cell table:number-columns-repeated="3" table:style-name="ce2" office:value-type="float" office:value="0.127975" calcext:value-type="float">
            <text:p>0,12797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27975" calcext:value-type="float">
            <text:p>0,127975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AVIEU</text:p>
          </table:table-cell>
          <table:table-cell table:number-columns-repeated="3" table:style-name="ce2" office:value-type="float" office:value="0.213386" calcext:value-type="float">
            <text:p>0,21338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13386" calcext:value-type="float">
            <text:p>0,213386</text:p>
          </table:table-cell>
          <table:table-cell table:style-name="ce2" office:value-type="float" office:value="0.502621" calcext:value-type="float">
            <text:p>0,502621</text:p>
          </table:table-cell>
          <table:table-cell table:style-name="ce2" office:value-type="float" office:value="0.213386" calcext:value-type="float">
            <text:p>0,21338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AY</text:p>
          </table:table-cell>
          <table:table-cell table:number-columns-repeated="3" table:style-name="ce2" office:value-type="float" office:value="0.361304" calcext:value-type="float">
            <text:p>0,36130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61304" calcext:value-type="float">
            <text:p>0,361304</text:p>
          </table:table-cell>
          <table:table-cell table:style-name="ce2" office:value-type="float" office:value="0.202221" calcext:value-type="float">
            <text:p>0,202221</text:p>
          </table:table-cell>
          <table:table-cell table:style-name="ce2" office:value-type="float" office:value="0.361304" calcext:value-type="float">
            <text:p>0,36130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EIGNEUX</text:p>
          </table:table-cell>
          <table:table-cell table:number-columns-repeated="3" table:style-name="ce2" office:value-type="float" office:value="0.24811" calcext:value-type="float">
            <text:p>0,2481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811" calcext:value-type="float">
            <text:p>0,2481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ENTIGNY</text:p>
          </table:table-cell>
          <table:table-cell table:number-columns-repeated="3" table:style-name="ce2" office:value-type="float" office:value="0.344421" calcext:value-type="float">
            <text:p>0,34442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44421" calcext:value-type="float">
            <text:p>0,344421</text:p>
          </table:table-cell>
          <table:table-cell table:style-name="ce2" office:value-type="float" office:value="0.336999" calcext:value-type="float">
            <text:p>0,336999</text:p>
          </table:table-cell>
          <table:table-cell table:style-name="ce2" office:value-type="float" office:value="0.344421" calcext:value-type="float">
            <text:p>0,34442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ERIGNEUX</text:p>
          </table:table-cell>
          <table:table-cell table:number-columns-repeated="3" table:style-name="ce2" office:value-type="float" office:value="0.243294" calcext:value-type="float">
            <text:p>0,24329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3294" calcext:value-type="float">
            <text:p>0,243294</text:p>
          </table:table-cell>
          <table:table-cell table:style-name="ce2" office:value-type="float" office:value="0.217637" calcext:value-type="float">
            <text:p>0,217637</text:p>
          </table:table-cell>
          <table:table-cell table:style-name="ce2" office:value-type="float" office:value="0.243294" calcext:value-type="float">
            <text:p>0,24329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EZIGNEUX</text:p>
          </table:table-cell>
          <table:table-cell table:number-columns-repeated="3" table:style-name="ce2" office:value-type="float" office:value="0.2048" calcext:value-type="float">
            <text:p>0,204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48" calcext:value-type="float">
            <text:p>0,2048</text:p>
          </table:table-cell>
          <table:table-cell table:style-name="ce2" office:value-type="float" office:value="0.189043" calcext:value-type="float">
            <text:p>0,189043</text:p>
          </table:table-cell>
          <table:table-cell table:style-name="ce2" office:value-type="float" office:value="0.2048" calcext:value-type="float">
            <text:p>0,204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ORETTE</text:p>
          </table:table-cell>
          <table:table-cell table:number-columns-repeated="3" table:style-name="ce2" office:value-type="float" office:value="0.405994" calcext:value-type="float">
            <text:p>0,40599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05994" calcext:value-type="float">
            <text:p>0,405994</text:p>
          </table:table-cell>
          <table:table-cell table:style-name="ce2" office:value-type="float" office:value="0.379708" calcext:value-type="float">
            <text:p>0,379708</text:p>
          </table:table-cell>
          <table:table-cell table:style-name="ce2" office:value-type="float" office:value="0.405994" calcext:value-type="float">
            <text:p>0,40599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UPE</text:p>
          </table:table-cell>
          <table:table-cell table:number-columns-repeated="3" table:style-name="ce2" office:value-type="float" office:value="0.183156" calcext:value-type="float">
            <text:p>0,18315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83156" calcext:value-type="float">
            <text:p>0,18315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URE</text:p>
          </table:table-cell>
          <table:table-cell table:number-columns-repeated="3" table:style-name="ce2" office:value-type="float" office:value="0.254324" calcext:value-type="float">
            <text:p>0,25432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4324" calcext:value-type="float">
            <text:p>0,25432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URIECQ</text:p>
          </table:table-cell>
          <table:table-cell table:number-columns-repeated="3" table:style-name="ce2" office:value-type="float" office:value="0.216467" calcext:value-type="float">
            <text:p>0,21646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6467" calcext:value-type="float">
            <text:p>0,21646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ABLY</text:p>
          </table:table-cell>
          <table:table-cell table:number-columns-repeated="3" table:style-name="ce2" office:value-type="float" office:value="0.546567" calcext:value-type="float">
            <text:p>0,54656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546567" calcext:value-type="float">
            <text:p>0,546567</text:p>
          </table:table-cell>
          <table:table-cell table:style-name="ce2" office:value-type="float" office:value="0.536828" calcext:value-type="float">
            <text:p>0,536828</text:p>
          </table:table-cell>
          <table:table-cell table:style-name="ce2" office:value-type="float" office:value="0.546567" calcext:value-type="float">
            <text:p>0,54656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ACHEZAL</text:p>
          </table:table-cell>
          <table:table-cell table:number-columns-repeated="3" table:style-name="ce2" office:value-type="float" office:value="0.298878" calcext:value-type="float">
            <text:p>0,29887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98878" calcext:value-type="float">
            <text:p>0,298878</text:p>
          </table:table-cell>
          <table:table-cell table:style-name="ce2" office:value-type="float" office:value="0.294358" calcext:value-type="float">
            <text:p>0,294358</text:p>
          </table:table-cell>
          <table:table-cell table:style-name="ce2" office:value-type="float" office:value="0.298878" calcext:value-type="float">
            <text:p>0,29887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ACLAS</text:p>
          </table:table-cell>
          <table:table-cell table:number-columns-repeated="3" table:style-name="ce2" office:value-type="float" office:value="0.321126" calcext:value-type="float">
            <text:p>0,32112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21126" calcext:value-type="float">
            <text:p>0,32112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AGNEUX-HAUTE-RIVE</text:p>
          </table:table-cell>
          <table:table-cell table:number-columns-repeated="3" table:style-name="ce2" office:value-type="float" office:value="0.319627" calcext:value-type="float">
            <text:p>0,31962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19627" calcext:value-type="float">
            <text:p>0,319627</text:p>
          </table:table-cell>
          <table:table-cell table:style-name="ce2" office:value-type="float" office:value="0.291564" calcext:value-type="float">
            <text:p>0,291564</text:p>
          </table:table-cell>
          <table:table-cell table:style-name="ce2" office:value-type="float" office:value="0.319627" calcext:value-type="float">
            <text:p>0,31962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AIZILLY</text:p>
          </table:table-cell>
          <table:table-cell table:number-columns-repeated="3" table:style-name="ce2" office:value-type="float" office:value="0.151587" calcext:value-type="float">
            <text:p>0,15158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51587" calcext:value-type="float">
            <text:p>0,15158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ALLEVAL</text:p>
          </table:table-cell>
          <table:table-cell table:number-columns-repeated="3" table:style-name="ce2" office:value-type="float" office:value="0.222581" calcext:value-type="float">
            <text:p>0,22258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22581" calcext:value-type="float">
            <text:p>0,22258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ARCENOD</text:p>
          </table:table-cell>
          <table:table-cell table:number-columns-repeated="3" table:style-name="ce2" office:value-type="float" office:value="0.284751" calcext:value-type="float">
            <text:p>0,28475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84751" calcext:value-type="float">
            <text:p>0,28475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ARCILLY-LE-CHATEL</text:p>
          </table:table-cell>
          <table:table-cell table:number-columns-repeated="3" table:style-name="ce2" office:value-type="float" office:value="0.184186" calcext:value-type="float">
            <text:p>0,18418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84186" calcext:value-type="float">
            <text:p>0,184186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ARCLOPT</text:p>
          </table:table-cell>
          <table:table-cell table:number-columns-repeated="3" table:style-name="ce2" office:value-type="float" office:value="0.279645" calcext:value-type="float">
            <text:p>0,27964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79645" calcext:value-type="float">
            <text:p>0,27964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ARCOUX</text:p>
          </table:table-cell>
          <table:table-cell table:number-columns-repeated="3" table:style-name="ce2" office:value-type="float" office:value="0.491822" calcext:value-type="float">
            <text:p>0,49182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91822" calcext:value-type="float">
            <text:p>0,49182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ARGERIE-CHANTAGRET</text:p>
          </table:table-cell>
          <table:table-cell table:number-columns-repeated="3" table:style-name="ce2" office:value-type="float" office:value="0.202757" calcext:value-type="float">
            <text:p>0,20275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2757" calcext:value-type="float">
            <text:p>0,202757</text:p>
          </table:table-cell>
          <table:table-cell table:style-name="ce2" office:value-type="float" office:value="0.171415" calcext:value-type="float">
            <text:p>0,171415</text:p>
          </table:table-cell>
          <table:table-cell table:style-name="ce2" office:value-type="float" office:value="0.202757" calcext:value-type="float">
            <text:p>0,20275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ARINGES</text:p>
          </table:table-cell>
          <table:table-cell table:number-columns-repeated="3" table:style-name="ce2" office:value-type="float" office:value="0.157281" calcext:value-type="float">
            <text:p>0,15728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57281" calcext:value-type="float">
            <text:p>0,157281</text:p>
          </table:table-cell>
          <table:table-cell table:style-name="ce2" office:value-type="float" office:value="0.141003" calcext:value-type="float">
            <text:p>0,141003</text:p>
          </table:table-cell>
          <table:table-cell table:style-name="ce2" office:value-type="float" office:value="0.157281" calcext:value-type="float">
            <text:p>0,15728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ARLHES</text:p>
          </table:table-cell>
          <table:table-cell table:number-columns-repeated="3" table:style-name="ce2" office:value-type="float" office:value="0.207145" calcext:value-type="float">
            <text:p>0,20714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7145" calcext:value-type="float">
            <text:p>0,207145</text:p>
          </table:table-cell>
          <table:table-cell table:style-name="ce2" office:value-type="float" office:value="0.154806" calcext:value-type="float">
            <text:p>0,154806</text:p>
          </table:table-cell>
          <table:table-cell table:style-name="ce2" office:value-type="float" office:value="0.207145" calcext:value-type="float">
            <text:p>0,20714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AROLS</text:p>
          </table:table-cell>
          <table:table-cell table:number-columns-repeated="3" table:style-name="ce2" office:value-type="float" office:value="0.37226" calcext:value-type="float">
            <text:p>0,3722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7226" calcext:value-type="float">
            <text:p>0,37226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ARS</text:p>
          </table:table-cell>
          <table:table-cell table:number-columns-repeated="3" table:style-name="ce2" office:value-type="float" office:value="0.138998" calcext:value-type="float">
            <text:p>0,13899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38998" calcext:value-type="float">
            <text:p>0,13899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ERLE-LEIGNEC</text:p>
          </table:table-cell>
          <table:table-cell table:number-columns-repeated="3" table:style-name="ce2" office:value-type="float" office:value="0.246954" calcext:value-type="float">
            <text:p>0,24695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6954" calcext:value-type="float">
            <text:p>0,24695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IZERIEUX</text:p>
          </table:table-cell>
          <table:table-cell table:number-columns-repeated="3" table:style-name="ce2" office:value-type="float" office:value="0.248476" calcext:value-type="float">
            <text:p>0,24847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8476" calcext:value-type="float">
            <text:p>0,24847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ONTAGNY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ONTARCHER</text:p>
          </table:table-cell>
          <table:table-cell table:number-columns-repeated="3" table:style-name="ce2" office:value-type="float" office:value="0.347996" calcext:value-type="float">
            <text:p>0,34799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47996" calcext:value-type="float">
            <text:p>0,34799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ONTBRISON</text:p>
          </table:table-cell>
          <table:table-cell table:number-columns-repeated="3" table:style-name="ce2" office:value-type="float" office:value="0.325093" calcext:value-type="float">
            <text:p>0,32509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25093" calcext:value-type="float">
            <text:p>0,325093</text:p>
          </table:table-cell>
          <table:table-cell table:style-name="ce2" office:value-type="float" office:value="0.340905" calcext:value-type="float">
            <text:p>0,340905</text:p>
          </table:table-cell>
          <table:table-cell table:style-name="ce2" office:value-type="float" office:value="0.325093" calcext:value-type="float">
            <text:p>0,325093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ONTCHAL</text:p>
          </table:table-cell>
          <table:table-cell table:number-columns-repeated="3" table:style-name="ce2" office:value-type="float" office:value="0.298841" calcext:value-type="float">
            <text:p>0,29884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8841" calcext:value-type="float">
            <text:p>0,29884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ONTROND-LES-BAINS</text:p>
          </table:table-cell>
          <table:table-cell table:number-columns-repeated="3" table:style-name="ce2" office:value-type="float" office:value="0.347406" calcext:value-type="float">
            <text:p>0,34740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47406" calcext:value-type="float">
            <text:p>0,347406</text:p>
          </table:table-cell>
          <table:table-cell table:style-name="ce2" office:value-type="float" office:value="0.340638" calcext:value-type="float">
            <text:p>0,340638</text:p>
          </table:table-cell>
          <table:table-cell table:style-name="ce2" office:value-type="float" office:value="0.347406" calcext:value-type="float">
            <text:p>0,34740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ONTVERDUN</text:p>
          </table:table-cell>
          <table:table-cell table:number-columns-repeated="3" table:style-name="ce2" office:value-type="float" office:value="0.41023" calcext:value-type="float">
            <text:p>0,4102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1023" calcext:value-type="float">
            <text:p>0,41023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ORNAND</text:p>
          </table:table-cell>
          <table:table-cell table:number-columns-repeated="3" table:style-name="ce2" office:value-type="float" office:value="0.153248" calcext:value-type="float">
            <text:p>0,15324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53248" calcext:value-type="float">
            <text:p>0,153248</text:p>
          </table:table-cell>
          <table:table-cell table:style-name="ce2" office:value-type="float" office:value="0.278178" calcext:value-type="float">
            <text:p>0,278178</text:p>
          </table:table-cell>
          <table:table-cell table:style-name="ce2" office:value-type="float" office:value="0.153248" calcext:value-type="float">
            <text:p>0,15324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NANDAX</text:p>
          </table:table-cell>
          <table:table-cell table:number-columns-repeated="3" table:style-name="ce2" office:value-type="float" office:value="0.40123" calcext:value-type="float">
            <text:p>0,4012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0123" calcext:value-type="float">
            <text:p>0,4012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NEAUX</text:p>
          </table:table-cell>
          <table:table-cell table:number-columns-repeated="3" table:style-name="ce2" office:value-type="float" office:value="0.275782" calcext:value-type="float">
            <text:p>0,27578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75782" calcext:value-type="float">
            <text:p>0,275782</text:p>
          </table:table-cell>
          <table:table-cell table:style-name="ce2" office:value-type="float" office:value="0.319756" calcext:value-type="float">
            <text:p>0,319756</text:p>
          </table:table-cell>
          <table:table-cell table:style-name="ce2" office:value-type="float" office:value="0.275782" calcext:value-type="float">
            <text:p>0,27578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NERONDE</text:p>
          </table:table-cell>
          <table:table-cell table:number-columns-repeated="3" table:style-name="ce2" office:value-type="float" office:value="0.249548" calcext:value-type="float">
            <text:p>0,24954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9548" calcext:value-type="float">
            <text:p>0,24954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NERVIEUX</text:p>
          </table:table-cell>
          <table:table-cell table:number-columns-repeated="3" table:style-name="ce2" office:value-type="float" office:value="0.246146" calcext:value-type="float">
            <text:p>0,24614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6146" calcext:value-type="float">
            <text:p>0,24614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NEULISE</text:p>
          </table:table-cell>
          <table:table-cell table:number-columns-repeated="3" table:style-name="ce2" office:value-type="float" office:value="0.367931" calcext:value-type="float">
            <text:p>0,36793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67931" calcext:value-type="float">
            <text:p>0,367931</text:p>
          </table:table-cell>
          <table:table-cell table:style-name="ce2" office:value-type="float" office:value="0.346673" calcext:value-type="float">
            <text:p>0,346673</text:p>
          </table:table-cell>
          <table:table-cell table:style-name="ce2" office:value-type="float" office:value="0.367931" calcext:value-type="float">
            <text:p>0,36793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NOAILLY</text:p>
          </table:table-cell>
          <table:table-cell table:number-columns-repeated="3" table:style-name="ce2" office:value-type="float" office:value="0.407167" calcext:value-type="float">
            <text:p>0,40716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07167" calcext:value-type="float">
            <text:p>0,40716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NOES (LES)</text:p>
          </table:table-cell>
          <table:table-cell table:number-columns-repeated="3" table:style-name="ce2" office:value-type="float" office:value="0.283687" calcext:value-type="float">
            <text:p>0,28368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83687" calcext:value-type="float">
            <text:p>0,283687</text:p>
          </table:table-cell>
          <table:table-cell table:style-name="ce2" office:value-type="float" office:value="0.243154" calcext:value-type="float">
            <text:p>0,243154</text:p>
          </table:table-cell>
          <table:table-cell table:style-name="ce2" office:value-type="float" office:value="0.283687" calcext:value-type="float">
            <text:p>0,28368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NOIRETABLE</text:p>
          </table:table-cell>
          <table:table-cell table:number-columns-repeated="3" table:style-name="ce2" office:value-type="float" office:value="0.470297" calcext:value-type="float">
            <text:p>0,47029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70297" calcext:value-type="float">
            <text:p>0,470297</text:p>
          </table:table-cell>
          <table:table-cell table:style-name="ce2" office:value-type="float" office:value="0.465197" calcext:value-type="float">
            <text:p>0,465197</text:p>
          </table:table-cell>
          <table:table-cell table:style-name="ce2" office:value-type="float" office:value="0.470297" calcext:value-type="float">
            <text:p>0,470297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NOLLIEUX</text:p>
          </table:table-cell>
          <table:table-cell table:number-columns-repeated="3" table:style-name="ce2" office:value-type="float" office:value="0.215901" calcext:value-type="float">
            <text:p>0,21590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5901" calcext:value-type="float">
            <text:p>0,21590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NOTRE-DAME-DE-BOISSET</text:p>
          </table:table-cell>
          <table:table-cell table:number-columns-repeated="3" table:style-name="ce2" office:value-type="float" office:value="0.120602" calcext:value-type="float">
            <text:p>0,12060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20602" calcext:value-type="float">
            <text:p>0,120602</text:p>
          </table:table-cell>
          <table:table-cell table:style-name="ce2" office:value-type="float" office:value="0.100937" calcext:value-type="float">
            <text:p>0,100937</text:p>
          </table:table-cell>
          <table:table-cell table:style-name="ce2" office:value-type="float" office:value="0.120602" calcext:value-type="float">
            <text:p>0,12060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OUCHES</text:p>
          </table:table-cell>
          <table:table-cell table:number-columns-repeated="3" table:style-name="ce2" office:value-type="float" office:value="0.252313" calcext:value-type="float">
            <text:p>0,25231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2313" calcext:value-type="float">
            <text:p>0,25231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PACAUDIERE (LA)</text:p>
          </table:table-cell>
          <table:table-cell table:number-columns-repeated="3" table:style-name="ce2" office:value-type="float" office:value="0.402249" calcext:value-type="float">
            <text:p>0,40224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02249" calcext:value-type="float">
            <text:p>0,402249</text:p>
          </table:table-cell>
          <table:table-cell table:style-name="ce2" office:value-type="float" office:value="0.376908" calcext:value-type="float">
            <text:p>0,376908</text:p>
          </table:table-cell>
          <table:table-cell table:style-name="ce2" office:value-type="float" office:value="0.402249" calcext:value-type="float">
            <text:p>0,402249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PALOGNEUX</text:p>
          </table:table-cell>
          <table:table-cell table:number-columns-repeated="3" table:style-name="ce2" office:value-type="float" office:value="1.077982" calcext:value-type="float">
            <text:p>1,07798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1.077982" calcext:value-type="float">
            <text:p>1,07798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PANISSIERES</text:p>
          </table:table-cell>
          <table:table-cell table:number-columns-repeated="3" table:style-name="ce2" office:value-type="float" office:value="0.363438" calcext:value-type="float">
            <text:p>0,36343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63438" calcext:value-type="float">
            <text:p>0,36343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PARIGNY</text:p>
          </table:table-cell>
          <table:table-cell table:number-columns-repeated="3" table:style-name="ce2" office:value-type="float" office:value="0.390082" calcext:value-type="float">
            <text:p>0,39008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90082" calcext:value-type="float">
            <text:p>0,390082</text:p>
          </table:table-cell>
          <table:table-cell table:style-name="ce2" office:value-type="float" office:value="0.415935" calcext:value-type="float">
            <text:p>0,415935</text:p>
          </table:table-cell>
          <table:table-cell table:style-name="ce2" office:value-type="float" office:value="0.390082" calcext:value-type="float">
            <text:p>0,390082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PAVEZIN</text:p>
          </table:table-cell>
          <table:table-cell table:number-columns-repeated="3" table:style-name="ce2" office:value-type="float" office:value="0.348695" calcext:value-type="float">
            <text:p>0,34869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48695" calcext:value-type="float">
            <text:p>0,348695</text:p>
          </table:table-cell>
          <table:table-cell table:style-name="ce2" office:value-type="float" office:value="0.326012" calcext:value-type="float">
            <text:p>0,326012</text:p>
          </table:table-cell>
          <table:table-cell table:style-name="ce2" office:value-type="float" office:value="0.348695" calcext:value-type="float">
            <text:p>0,34869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PELUSSIN</text:p>
          </table:table-cell>
          <table:table-cell table:number-columns-repeated="3" table:style-name="ce2" office:value-type="float" office:value="0.258691" calcext:value-type="float">
            <text:p>0,25869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8691" calcext:value-type="float">
            <text:p>0,258691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PERIGNEUX</text:p>
          </table:table-cell>
          <table:table-cell table:number-columns-repeated="3" table:style-name="ce2" office:value-type="float" office:value="0.302768" calcext:value-type="float">
            <text:p>0,30276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02768" calcext:value-type="float">
            <text:p>0,302768</text:p>
          </table:table-cell>
          <table:table-cell table:style-name="ce2" office:value-type="float" office:value="0.307065" calcext:value-type="float">
            <text:p>0,307065</text:p>
          </table:table-cell>
          <table:table-cell table:style-name="ce2" office:value-type="float" office:value="0.302768" calcext:value-type="float">
            <text:p>0,30276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PERREUX</text:p>
          </table:table-cell>
          <table:table-cell table:number-columns-repeated="3" table:style-name="ce2" office:value-type="float" office:value="0.413509" calcext:value-type="float">
            <text:p>0,41350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13509" calcext:value-type="float">
            <text:p>0,413509</text:p>
          </table:table-cell>
          <table:table-cell table:style-name="ce2" office:value-type="float" office:value="0.42596" calcext:value-type="float">
            <text:p>0,42596</text:p>
          </table:table-cell>
          <table:table-cell table:style-name="ce2" office:value-type="float" office:value="0.413509" calcext:value-type="float">
            <text:p>0,41350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PINAY</text:p>
          </table:table-cell>
          <table:table-cell table:number-columns-repeated="3" table:style-name="ce2" office:value-type="float" office:value="0.230515" calcext:value-type="float">
            <text:p>0,23051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0515" calcext:value-type="float">
            <text:p>0,23051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PLANFOY</text:p>
          </table:table-cell>
          <table:table-cell table:number-columns-repeated="3" table:style-name="ce2" office:value-type="float" office:value="0.395377" calcext:value-type="float">
            <text:p>0,39537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95377" calcext:value-type="float">
            <text:p>0,395377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POMMIERS</text:p>
          </table:table-cell>
          <table:table-cell table:number-columns-repeated="3" table:style-name="ce2" office:value-type="float" office:value="0.444135" calcext:value-type="float">
            <text:p>0,44413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44135" calcext:value-type="float">
            <text:p>0,444135</text:p>
          </table:table-cell>
          <table:table-cell table:style-name="ce2" office:value-type="float" office:value="0.482903" calcext:value-type="float">
            <text:p>0,482903</text:p>
          </table:table-cell>
          <table:table-cell table:style-name="ce2" office:value-type="float" office:value="0.444135" calcext:value-type="float">
            <text:p>0,44413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ONCINS</text:p>
          </table:table-cell>
          <table:table-cell table:number-columns-repeated="3" table:style-name="ce2" office:value-type="float" office:value="0.162229" calcext:value-type="float">
            <text:p>0,16222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62229" calcext:value-type="float">
            <text:p>0,16222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POUILLY-LES-FEURS</text:p>
          </table:table-cell>
          <table:table-cell table:number-columns-repeated="3" table:style-name="ce2" office:value-type="float" office:value="0.262816" calcext:value-type="float">
            <text:p>0,26281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2816" calcext:value-type="float">
            <text:p>0,262816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OUILLY-LES-NONAINS</text:p>
          </table:table-cell>
          <table:table-cell table:number-columns-repeated="3" table:style-name="ce2" office:value-type="float" office:value="0.355678" calcext:value-type="float">
            <text:p>0,35567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55678" calcext:value-type="float">
            <text:p>0,355678</text:p>
          </table:table-cell>
          <table:table-cell table:style-name="ce2" office:value-type="float" office:value="0.282554" calcext:value-type="float">
            <text:p>0,282554</text:p>
          </table:table-cell>
          <table:table-cell table:style-name="ce2" office:value-type="float" office:value="0.355678" calcext:value-type="float">
            <text:p>0,35567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OUILLY-SOUS-CHARLIEU</text:p>
          </table:table-cell>
          <table:table-cell table:number-columns-repeated="3" table:style-name="ce2" office:value-type="float" office:value="0.341486" calcext:value-type="float">
            <text:p>0,34148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41486" calcext:value-type="float">
            <text:p>0,34148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RADINES</text:p>
          </table:table-cell>
          <table:table-cell table:number-columns-repeated="3" table:style-name="ce2" office:value-type="float" office:value="0.249246" calcext:value-type="float">
            <text:p>0,24924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9246" calcext:value-type="float">
            <text:p>0,249246</text:p>
          </table:table-cell>
          <table:table-cell table:style-name="ce2" office:value-type="float" office:value="0.220465" calcext:value-type="float">
            <text:p>0,220465</text:p>
          </table:table-cell>
          <table:table-cell table:style-name="ce2" office:value-type="float" office:value="0.249246" calcext:value-type="float">
            <text:p>0,249246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RALONG</text:p>
          </table:table-cell>
          <table:table-cell table:number-columns-repeated="3" table:style-name="ce2" office:value-type="float" office:value="0.485816" calcext:value-type="float">
            <text:p>0,48581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85816" calcext:value-type="float">
            <text:p>0,485816</text:p>
          </table:table-cell>
          <table:table-cell table:style-name="ce2" office:value-type="float" office:value="0.271017" calcext:value-type="float">
            <text:p>0,271017</text:p>
          </table:table-cell>
          <table:table-cell table:style-name="ce2" office:value-type="float" office:value="0.485816" calcext:value-type="float">
            <text:p>0,485816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RECIEUX</text:p>
          </table:table-cell>
          <table:table-cell table:number-columns-repeated="3" table:style-name="ce2" office:value-type="float" office:value="0.179672" calcext:value-type="float">
            <text:p>0,17967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79672" calcext:value-type="float">
            <text:p>0,179672</text:p>
          </table:table-cell>
          <table:table-cell table:style-name="ce2" office:value-type="float" office:value="0.167091" calcext:value-type="float">
            <text:p>0,167091</text:p>
          </table:table-cell>
          <table:table-cell table:style-name="ce2" office:value-type="float" office:value="0.179672" calcext:value-type="float">
            <text:p>0,17967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REGNY</text:p>
          </table:table-cell>
          <table:table-cell table:number-columns-repeated="3" table:style-name="ce2" office:value-type="float" office:value="0.286195" calcext:value-type="float">
            <text:p>0,28619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86195" calcext:value-type="float">
            <text:p>0,286195</text:p>
          </table:table-cell>
          <table:table-cell table:style-name="ce2" office:value-type="float" office:value="0.287322" calcext:value-type="float">
            <text:p>0,287322</text:p>
          </table:table-cell>
          <table:table-cell table:style-name="ce2" office:value-type="float" office:value="0.286195" calcext:value-type="float">
            <text:p>0,28619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RENAISON</text:p>
          </table:table-cell>
          <table:table-cell table:number-columns-repeated="3" table:style-name="ce2" office:value-type="float" office:value="0.64907" calcext:value-type="float">
            <text:p>0,6490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45281" calcext:value-type="float">
            <text:p>0,445281</text:p>
          </table:table-cell>
          <table:table-cell table:style-name="ce2" office:value-type="float" office:value="0.455269" calcext:value-type="float">
            <text:p>0,455269</text:p>
          </table:table-cell>
          <table:table-cell table:style-name="ce2" office:value-type="float" office:value="0.445281" calcext:value-type="float">
            <text:p>0,44528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A RICAMARIE</text:p>
          </table:table-cell>
          <table:table-cell table:number-columns-repeated="3" table:style-name="ce2" office:value-type="float" office:value="0.717209" calcext:value-type="float">
            <text:p>0,71720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717209" calcext:value-type="float">
            <text:p>0,717209</text:p>
          </table:table-cell>
          <table:table-cell table:style-name="ce2" office:value-type="float" office:value="0.730374" calcext:value-type="float">
            <text:p>0,730374</text:p>
          </table:table-cell>
          <table:table-cell table:style-name="ce2" office:value-type="float" office:value="0.717209" calcext:value-type="float">
            <text:p>0,71720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RIORGES</text:p>
          </table:table-cell>
          <table:table-cell table:number-columns-repeated="3" table:style-name="ce2" office:value-type="float" office:value="0.51236" calcext:value-type="float">
            <text:p>0,5123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512795" calcext:value-type="float">
            <text:p>0,512795</text:p>
          </table:table-cell>
          <table:table-cell table:style-name="ce2" office:value-type="float" office:value="0.509517" calcext:value-type="float">
            <text:p>0,509517</text:p>
          </table:table-cell>
          <table:table-cell table:style-name="ce2" office:value-type="float" office:value="0.512795" calcext:value-type="float">
            <text:p>0,51279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RIVAS</text:p>
          </table:table-cell>
          <table:table-cell table:number-columns-repeated="3" table:style-name="ce2" office:value-type="float" office:value="0.258728" calcext:value-type="float">
            <text:p>0,25872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8728" calcext:value-type="float">
            <text:p>0,25872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RIVE-DE-GIER</text:p>
          </table:table-cell>
          <table:table-cell table:number-columns-repeated="3" table:style-name="ce2" office:value-type="float" office:value="0.461584" calcext:value-type="float">
            <text:p>0,46158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61584" calcext:value-type="float">
            <text:p>0,461584</text:p>
          </table:table-cell>
          <table:table-cell table:style-name="ce2" office:value-type="float" office:value="0.4766" calcext:value-type="float">
            <text:p>0,4766</text:p>
          </table:table-cell>
          <table:table-cell table:style-name="ce2" office:value-type="float" office:value="0.461584" calcext:value-type="float">
            <text:p>0,46158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ROANNE</text:p>
          </table:table-cell>
          <table:table-cell table:number-columns-repeated="3" table:style-name="ce2" office:value-type="float" office:value="0.461505" calcext:value-type="float">
            <text:p>0,46150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61505" calcext:value-type="float">
            <text:p>0,461505</text:p>
          </table:table-cell>
          <table:table-cell table:style-name="ce2" office:value-type="float" office:value="0.457238" calcext:value-type="float">
            <text:p>0,457238</text:p>
          </table:table-cell>
          <table:table-cell table:style-name="ce2" office:value-type="float" office:value="0.461505" calcext:value-type="float">
            <text:p>0,46150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ROCHE</text:p>
          </table:table-cell>
          <table:table-cell table:number-columns-repeated="3" table:style-name="ce2" office:value-type="float" office:value="0.314632" calcext:value-type="float">
            <text:p>0,31463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14632" calcext:value-type="float">
            <text:p>0,314632</text:p>
          </table:table-cell>
          <table:table-cell table:style-name="ce2" office:value-type="float" office:value="0.294412" calcext:value-type="float">
            <text:p>0,294412</text:p>
          </table:table-cell>
          <table:table-cell table:style-name="ce2" office:value-type="float" office:value="0.314632" calcext:value-type="float">
            <text:p>0,31463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ROCHE-LA-MOLIERE</text:p>
          </table:table-cell>
          <table:table-cell table:number-columns-repeated="3" table:style-name="ce2" office:value-type="float" office:value="0.421294" calcext:value-type="float">
            <text:p>0,42129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21294" calcext:value-type="float">
            <text:p>0,421294</text:p>
          </table:table-cell>
          <table:table-cell table:style-name="ce2" office:value-type="float" office:value="0.422158" calcext:value-type="float">
            <text:p>0,422158</text:p>
          </table:table-cell>
          <table:table-cell table:style-name="ce2" office:value-type="float" office:value="0.421294" calcext:value-type="float">
            <text:p>0,42129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OISEY</text:p>
          </table:table-cell>
          <table:table-cell table:number-columns-repeated="3" table:style-name="ce2" office:value-type="float" office:value="0.205262" calcext:value-type="float">
            <text:p>0,20526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05262" calcext:value-type="float">
            <text:p>0,20526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ROZIER-COTES-D AUREC</text:p>
          </table:table-cell>
          <table:table-cell table:number-columns-repeated="3" table:style-name="ce2" office:value-type="float" office:value="0.21224" calcext:value-type="float">
            <text:p>0,2122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1224" calcext:value-type="float">
            <text:p>0,21224</text:p>
          </table:table-cell>
          <table:table-cell table:style-name="ce2" office:value-type="float" office:value="0.193146" calcext:value-type="float">
            <text:p>0,193146</text:p>
          </table:table-cell>
          <table:table-cell table:style-name="ce2" office:value-type="float" office:value="0.21224" calcext:value-type="float">
            <text:p>0,2122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OZIER-EN-DONZY</text:p>
          </table:table-cell>
          <table:table-cell table:number-columns-repeated="3" table:style-name="ce2" office:value-type="float" office:value="0.289761" calcext:value-type="float">
            <text:p>0,28976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89761" calcext:value-type="float">
            <text:p>0,289761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L-LES-BAINS</text:p>
          </table:table-cell>
          <table:table-cell table:number-columns-repeated="3" table:style-name="ce2" office:value-type="float" office:value="0.144142" calcext:value-type="float">
            <text:p>0,14414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44142" calcext:value-type="float">
            <text:p>0,14414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IL-SOUS-COUZAN</text:p>
          </table:table-cell>
          <table:table-cell table:number-columns-repeated="3" table:style-name="ce2" office:value-type="float" office:value="0.301508" calcext:value-type="float">
            <text:p>0,30150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01508" calcext:value-type="float">
            <text:p>0,30150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E-AGATHE-EN-DONZY</text:p>
          </table:table-cell>
          <table:table-cell table:number-columns-repeated="3" table:style-name="ce2" office:value-type="float" office:value="0.175562" calcext:value-type="float">
            <text:p>0,17556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75562" calcext:value-type="float">
            <text:p>0,17556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TE AGATHE LA BOUTERESSE</text:p>
          </table:table-cell>
          <table:table-cell table:number-columns-repeated="3" table:style-name="ce2" office:value-type="float" office:value="0.245656" calcext:value-type="float">
            <text:p>0,24565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5656" calcext:value-type="float">
            <text:p>0,24565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ALBAN-LES-EAUX</text:p>
          </table:table-cell>
          <table:table-cell table:number-columns-repeated="3" table:style-name="ce2" office:value-type="float" office:value="0.315455" calcext:value-type="float">
            <text:p>0,31545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15455" calcext:value-type="float">
            <text:p>0,315455</text:p>
          </table:table-cell>
          <table:table-cell table:style-name="ce2" office:value-type="float" office:value="0.275911" calcext:value-type="float">
            <text:p>0,275911</text:p>
          </table:table-cell>
          <table:table-cell table:style-name="ce2" office:value-type="float" office:value="0.315455" calcext:value-type="float">
            <text:p>0,315455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-ANDRE-D APCHON</text:p>
          </table:table-cell>
          <table:table-cell table:number-columns-repeated="3" table:style-name="ce2" office:value-type="float" office:value="0.216819" calcext:value-type="float">
            <text:p>0,21681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16819" calcext:value-type="float">
            <text:p>0,216819</text:p>
          </table:table-cell>
          <table:table-cell table:style-name="ce2" office:value-type="float" office:value="0.218311" calcext:value-type="float">
            <text:p>0,218311</text:p>
          </table:table-cell>
          <table:table-cell table:style-name="ce2" office:value-type="float" office:value="0.216819" calcext:value-type="float">
            <text:p>0,21681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ANDRE-LE-PUY</text:p>
          </table:table-cell>
          <table:table-cell table:number-columns-repeated="3" table:style-name="ce2" office:value-type="float" office:value="0.175425" calcext:value-type="float">
            <text:p>0,17542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75425" calcext:value-type="float">
            <text:p>0,175425</text:p>
          </table:table-cell>
          <table:table-cell table:style-name="ce2" office:value-type="float" office:value="0.175345" calcext:value-type="float">
            <text:p>0,175345</text:p>
          </table:table-cell>
          <table:table-cell table:style-name="ce2" office:value-type="float" office:value="0.175425" calcext:value-type="float">
            <text:p>0,17542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-APPOLINARD</text:p>
          </table:table-cell>
          <table:table-cell table:number-columns-repeated="3" table:style-name="ce2" office:value-type="float" office:value="0.153129" calcext:value-type="float">
            <text:p>0,15312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53129" calcext:value-type="float">
            <text:p>0,153129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-BARTHELEMY-LESTRA</text:p>
          </table:table-cell>
          <table:table-cell table:number-columns-repeated="3" table:style-name="ce2" office:value-type="float" office:value="0.264793" calcext:value-type="float">
            <text:p>0,26479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4793" calcext:value-type="float">
            <text:p>0,26479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-BONNET-DES-QUARTS</text:p>
          </table:table-cell>
          <table:table-cell table:number-columns-repeated="3" table:style-name="ce2" office:value-type="float" office:value="0.295158" calcext:value-type="float">
            <text:p>0,29515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5158" calcext:value-type="float">
            <text:p>0,295158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BONNET-LE-CHATEAU</text:p>
          </table:table-cell>
          <table:table-cell table:number-columns-repeated="3" table:style-name="ce2" office:value-type="float" office:value="0.361868" calcext:value-type="float">
            <text:p>0,36186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61868" calcext:value-type="float">
            <text:p>0,361868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BONNET-LE-COURREAU</text:p>
          </table:table-cell>
          <table:table-cell table:number-columns-repeated="3" table:style-name="ce2" office:value-type="float" office:value="0.344721" calcext:value-type="float">
            <text:p>0,34472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44721" calcext:value-type="float">
            <text:p>0,344721</text:p>
          </table:table-cell>
          <table:table-cell table:style-name="ce2" office:value-type="float" office:value="0.330757" calcext:value-type="float">
            <text:p>0,330757</text:p>
          </table:table-cell>
          <table:table-cell table:style-name="ce2" office:value-type="float" office:value="0.344721" calcext:value-type="float">
            <text:p>0,34472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BONNET-LES-OULES</text:p>
          </table:table-cell>
          <table:table-cell table:number-columns-repeated="3" table:style-name="ce2" office:value-type="float" office:value="0.477303" calcext:value-type="float">
            <text:p>0,47730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77303" calcext:value-type="float">
            <text:p>0,477303</text:p>
          </table:table-cell>
          <table:table-cell table:style-name="ce2" office:value-type="float" office:value="0.475657" calcext:value-type="float">
            <text:p>0,475657</text:p>
          </table:table-cell>
          <table:table-cell table:style-name="ce2" office:value-type="float" office:value="0.477303" calcext:value-type="float">
            <text:p>0,47730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CHAMOND</text:p>
          </table:table-cell>
          <table:table-cell table:number-columns-repeated="3" table:style-name="ce2" office:value-type="float" office:value="0.47521" calcext:value-type="float">
            <text:p>0,4752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7521" calcext:value-type="float">
            <text:p>0,47521</text:p>
          </table:table-cell>
          <table:table-cell table:style-name="ce2" office:value-type="float" office:value="0.486838" calcext:value-type="float">
            <text:p>0,486838</text:p>
          </table:table-cell>
          <table:table-cell table:style-name="ce2" office:value-type="float" office:value="0.47521" calcext:value-type="float">
            <text:p>0,4752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CHRISTO-EN-JAREZ</text:p>
          </table:table-cell>
          <table:table-cell table:number-columns-repeated="3" table:style-name="ce2" office:value-type="float" office:value="0.253242" calcext:value-type="float">
            <text:p>0,25324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53242" calcext:value-type="float">
            <text:p>0,253242</text:p>
          </table:table-cell>
          <table:table-cell table:style-name="ce2" office:value-type="float" office:value="0.250739" calcext:value-type="float">
            <text:p>0,250739</text:p>
          </table:table-cell>
          <table:table-cell table:style-name="ce2" office:value-type="float" office:value="0.253242" calcext:value-type="float">
            <text:p>0,25324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E-COLOMBE-SUR-GAND</text:p>
          </table:table-cell>
          <table:table-cell table:number-columns-repeated="3" table:style-name="ce2" office:value-type="float" office:value="0.170433" calcext:value-type="float">
            <text:p>0,17043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70433" calcext:value-type="float">
            <text:p>0,170433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E-CROIX-EN-JAREZ</text:p>
          </table:table-cell>
          <table:table-cell table:number-columns-repeated="3" table:style-name="ce2" office:value-type="float" office:value="0.224423" calcext:value-type="float">
            <text:p>0,22442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24423" calcext:value-type="float">
            <text:p>0,22442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CYPRIEN</text:p>
          </table:table-cell>
          <table:table-cell table:number-columns-repeated="3" table:style-name="ce2" office:value-type="float" office:value="0.22519" calcext:value-type="float">
            <text:p>0,2251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2519" calcext:value-type="float">
            <text:p>0,22519</text:p>
          </table:table-cell>
          <table:table-cell table:style-name="ce2" office:value-type="float" office:value="0.172532" calcext:value-type="float">
            <text:p>0,172532</text:p>
          </table:table-cell>
          <table:table-cell table:style-name="ce2" office:value-type="float" office:value="0.22519" calcext:value-type="float">
            <text:p>0,2251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CYR-DE-FAVIERES</text:p>
          </table:table-cell>
          <table:table-cell table:number-columns-repeated="3" table:style-name="ce2" office:value-type="float" office:value="0.232873" calcext:value-type="float">
            <text:p>0,23287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32873" calcext:value-type="float">
            <text:p>0,232873</text:p>
          </table:table-cell>
          <table:table-cell table:style-name="ce2" office:value-type="float" office:value="0.20831" calcext:value-type="float">
            <text:p>0,20831</text:p>
          </table:table-cell>
          <table:table-cell table:style-name="ce2" office:value-type="float" office:value="0.232873" calcext:value-type="float">
            <text:p>0,23287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CYR-DE-VALORGES</text:p>
          </table:table-cell>
          <table:table-cell table:number-columns-repeated="3" table:style-name="ce2" office:value-type="float" office:value="0.430027" calcext:value-type="float">
            <text:p>0,43002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30027" calcext:value-type="float">
            <text:p>0,43002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CYR-LES-VIGNES</text:p>
          </table:table-cell>
          <table:table-cell table:number-columns-repeated="3" table:style-name="ce2" office:value-type="float" office:value="0.217231" calcext:value-type="float">
            <text:p>0,21723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7231" calcext:value-type="float">
            <text:p>0,21723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DENIS-DE-CABANNE</text:p>
          </table:table-cell>
          <table:table-cell table:number-columns-repeated="3" table:style-name="ce2" office:value-type="float" office:value="0.25654" calcext:value-type="float">
            <text:p>0,2565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654" calcext:value-type="float">
            <text:p>0,25654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DENIS-SUR-COISE</text:p>
          </table:table-cell>
          <table:table-cell table:number-columns-repeated="3" table:style-name="ce2" office:value-type="float" office:value="0.366149" calcext:value-type="float">
            <text:p>0,36614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66149" calcext:value-type="float">
            <text:p>0,36614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DIDIER-SUR-ROCHEFORT</text:p>
          </table:table-cell>
          <table:table-cell table:number-columns-repeated="3" table:style-name="ce2" office:value-type="float" office:value="0.245395" calcext:value-type="float">
            <text:p>0,24539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5395" calcext:value-type="float">
            <text:p>0,245395</text:p>
          </table:table-cell>
          <table:table-cell table:style-name="ce2" office:value-type="float" office:value="0.185963" calcext:value-type="float">
            <text:p>0,185963</text:p>
          </table:table-cell>
          <table:table-cell table:style-name="ce2" office:value-type="float" office:value="0.245395" calcext:value-type="float">
            <text:p>0,24539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ETIENNE</text:p>
          </table:table-cell>
          <table:table-cell table:number-columns-repeated="3" table:style-name="ce2" office:value-type="float" office:value="0.504236" calcext:value-type="float">
            <text:p>0,50423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504236" calcext:value-type="float">
            <text:p>0,504236</text:p>
          </table:table-cell>
          <table:table-cell table:style-name="ce2" office:value-type="float" office:value="0.497731" calcext:value-type="float">
            <text:p>0,497731</text:p>
          </table:table-cell>
          <table:table-cell table:style-name="ce2" office:value-type="float" office:value="0.504236" calcext:value-type="float">
            <text:p>0,50423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ETIENNE-LE-MOLARD</text:p>
          </table:table-cell>
          <table:table-cell table:number-columns-repeated="3" table:style-name="ce2" office:value-type="float" office:value="0.183573" calcext:value-type="float">
            <text:p>0,18357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83573" calcext:value-type="float">
            <text:p>0,18357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FORGEUX-LESPINASSE</text:p>
          </table:table-cell>
          <table:table-cell table:number-columns-repeated="3" table:style-name="ce2" office:value-type="float" office:value="0.235489" calcext:value-type="float">
            <text:p>0,23548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5489" calcext:value-type="float">
            <text:p>0,235489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E-FOY-SAINT-SULPICE</text:p>
          </table:table-cell>
          <table:table-cell table:number-columns-repeated="3" table:style-name="ce2" office:value-type="float" office:value="0.487645" calcext:value-type="float">
            <text:p>0,48764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87645" calcext:value-type="float">
            <text:p>0,48764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GALMIER</text:p>
          </table:table-cell>
          <table:table-cell table:number-columns-repeated="3" table:style-name="ce2" office:value-type="float" office:value="0.270926" calcext:value-type="float">
            <text:p>0,27092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70926" calcext:value-type="float">
            <text:p>0,270926</text:p>
          </table:table-cell>
          <table:table-cell table:style-name="ce2" office:value-type="float" office:value="0.265896" calcext:value-type="float">
            <text:p>0,265896</text:p>
          </table:table-cell>
          <table:table-cell table:style-name="ce2" office:value-type="float" office:value="0.270926" calcext:value-type="float">
            <text:p>0,27092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 GENEST LERPT</text:p>
          </table:table-cell>
          <table:table-cell table:number-columns-repeated="3" table:style-name="ce2" office:value-type="float" office:value="0.307116" calcext:value-type="float">
            <text:p>0,30711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07116" calcext:value-type="float">
            <text:p>0,307116</text:p>
          </table:table-cell>
          <table:table-cell table:style-name="ce2" office:value-type="float" office:value="0.296959" calcext:value-type="float">
            <text:p>0,296959</text:p>
          </table:table-cell>
          <table:table-cell table:style-name="ce2" office:value-type="float" office:value="0.307116" calcext:value-type="float">
            <text:p>0,307116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GENEST-MALIFAUX</text:p>
          </table:table-cell>
          <table:table-cell table:number-columns-repeated="3" table:style-name="ce2" office:value-type="float" office:value="0.265784" calcext:value-type="float">
            <text:p>0,26578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65784" calcext:value-type="float">
            <text:p>0,265784</text:p>
          </table:table-cell>
          <table:table-cell table:style-name="ce2" office:value-type="float" office:value="0.229963" calcext:value-type="float">
            <text:p>0,229963</text:p>
          </table:table-cell>
          <table:table-cell table:style-name="ce2" office:value-type="float" office:value="0.265784" calcext:value-type="float">
            <text:p>0,265784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GENILAC</text:p>
          </table:table-cell>
          <table:table-cell table:number-columns-repeated="3" table:style-name="ce2" office:value-type="float" office:value="0.209458" calcext:value-type="float">
            <text:p>0,20945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9458" calcext:value-type="float">
            <text:p>0,209458</text:p>
          </table:table-cell>
          <table:table-cell table:style-name="ce2" office:value-type="float" office:value="0.202756" calcext:value-type="float">
            <text:p>0,202756</text:p>
          </table:table-cell>
          <table:table-cell table:style-name="ce2" office:value-type="float" office:value="0.209458" calcext:value-type="float">
            <text:p>0,209458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GEORGES-DE-BAROILLE</text:p>
          </table:table-cell>
          <table:table-cell table:number-columns-repeated="3" table:style-name="ce2" office:value-type="float" office:value="0.421324" calcext:value-type="float">
            <text:p>0,42132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21324" calcext:value-type="float">
            <text:p>0,42132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GEORGES-EN-COUZAN</text:p>
          </table:table-cell>
          <table:table-cell table:number-columns-repeated="3" table:style-name="ce2" office:value-type="float" office:value="0.401297" calcext:value-type="float">
            <text:p>0,40129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01297" calcext:value-type="float">
            <text:p>0,401297</text:p>
          </table:table-cell>
          <table:table-cell table:style-name="ce2" office:value-type="float" office:value="0.358079" calcext:value-type="float">
            <text:p>0,358079</text:p>
          </table:table-cell>
          <table:table-cell table:style-name="ce2" office:value-type="float" office:value="0.401297" calcext:value-type="float">
            <text:p>0,401297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GEORGES-HAUTE-VILLE</text:p>
          </table:table-cell>
          <table:table-cell table:number-columns-repeated="3" table:style-name="ce2" office:value-type="float" office:value="0.234694" calcext:value-type="float">
            <text:p>0,23469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34694" calcext:value-type="float">
            <text:p>0,234694</text:p>
          </table:table-cell>
          <table:table-cell table:style-name="ce2" office:value-type="float" office:value="0.20371" calcext:value-type="float">
            <text:p>0,20371</text:p>
          </table:table-cell>
          <table:table-cell table:style-name="ce2" office:value-type="float" office:value="0.234694" calcext:value-type="float">
            <text:p>0,23469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GERMAIN-LA-MONTAGNE</text:p>
          </table:table-cell>
          <table:table-cell table:number-columns-repeated="3" table:style-name="ce2" office:value-type="float" office:value="0.222718" calcext:value-type="float">
            <text:p>0,22271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22718" calcext:value-type="float">
            <text:p>0,222718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GERMAIN-LAVAL</text:p>
          </table:table-cell>
          <table:table-cell table:number-columns-repeated="3" table:style-name="ce2" office:value-type="float" office:value="0.379989" calcext:value-type="float">
            <text:p>0,37998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79989" calcext:value-type="float">
            <text:p>0,379989</text:p>
          </table:table-cell>
          <table:table-cell table:style-name="ce2" office:value-type="float" office:value="0.378315" calcext:value-type="float">
            <text:p>0,378315</text:p>
          </table:table-cell>
          <table:table-cell table:style-name="ce2" office:value-type="float" office:value="0.379989" calcext:value-type="float">
            <text:p>0,379989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GERMAIN-LESPINASSE</text:p>
          </table:table-cell>
          <table:table-cell table:number-columns-repeated="3" table:style-name="ce2" office:value-type="float" office:value="0.382491" calcext:value-type="float">
            <text:p>0,38249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82491" calcext:value-type="float">
            <text:p>0,382491</text:p>
          </table:table-cell>
          <table:table-cell table:style-name="ce2" office:value-type="float" office:value="0.34976" calcext:value-type="float">
            <text:p>0,34976</text:p>
          </table:table-cell>
          <table:table-cell table:style-name="ce2" office:value-type="float" office:value="0.382491" calcext:value-type="float">
            <text:p>0,382491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HAON-LE-CHATEL</text:p>
          </table:table-cell>
          <table:table-cell table:number-columns-repeated="3" table:style-name="ce2" office:value-type="float" office:value="0.262391" calcext:value-type="float">
            <text:p>0,26239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2391" calcext:value-type="float">
            <text:p>0,26239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HAON-LE-VIEUX</text:p>
          </table:table-cell>
          <table:table-cell table:number-columns-repeated="3" table:style-name="ce2" office:value-type="float" office:value="0.216102" calcext:value-type="float">
            <text:p>0,21610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16102" calcext:value-type="float">
            <text:p>0,216102</text:p>
          </table:table-cell>
          <table:table-cell table:style-name="ce2" office:value-type="float" office:value="0.217802" calcext:value-type="float">
            <text:p>0,217802</text:p>
          </table:table-cell>
          <table:table-cell table:style-name="ce2" office:value-type="float" office:value="0.216102" calcext:value-type="float">
            <text:p>0,216102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HEAND</text:p>
          </table:table-cell>
          <table:table-cell table:number-columns-repeated="3" table:style-name="ce2" office:value-type="float" office:value="0.396157" calcext:value-type="float">
            <text:p>0,39615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96157" calcext:value-type="float">
            <text:p>0,396157</text:p>
          </table:table-cell>
          <table:table-cell table:style-name="ce2" office:value-type="float" office:value="0.418094" calcext:value-type="float">
            <text:p>0,418094</text:p>
          </table:table-cell>
          <table:table-cell table:style-name="ce2" office:value-type="float" office:value="0.396157" calcext:value-type="float">
            <text:p>0,39615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T HILAIRE-CUSSON-VALMITTE</text:p>
          </table:table-cell>
          <table:table-cell table:number-columns-repeated="3" table:style-name="ce2" office:value-type="float" office:value="0.252845" calcext:value-type="float">
            <text:p>0,25284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2845" calcext:value-type="float">
            <text:p>0,252845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T HILAIRE SOUS CHARLIEU</text:p>
          </table:table-cell>
          <table:table-cell table:number-columns-repeated="3" table:style-name="ce2" office:value-type="float" office:value="0.216227" calcext:value-type="float">
            <text:p>0,21622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6227" calcext:value-type="float">
            <text:p>0,21622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JEAN-BONNEFONDS</text:p>
          </table:table-cell>
          <table:table-cell table:number-columns-repeated="3" table:style-name="ce2" office:value-type="float" office:value="0.366607" calcext:value-type="float">
            <text:p>0,36660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66607" calcext:value-type="float">
            <text:p>0,366607</text:p>
          </table:table-cell>
          <table:table-cell table:style-name="ce2" office:value-type="float" office:value="0.356588" calcext:value-type="float">
            <text:p>0,356588</text:p>
          </table:table-cell>
          <table:table-cell table:style-name="ce2" office:value-type="float" office:value="0.366607" calcext:value-type="float">
            <text:p>0,36660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JEAN-LA-VETRE</text:p>
          </table:table-cell>
          <table:table-cell table:number-columns-repeated="3" table:style-name="ce2" office:value-type="float" office:value="0.313311" calcext:value-type="float">
            <text:p>0,31331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13311" calcext:value-type="float">
            <text:p>0,313311</text:p>
          </table:table-cell>
          <table:table-cell table:style-name="ce2" office:value-type="float" office:value="0.301109" calcext:value-type="float">
            <text:p>0,301109</text:p>
          </table:table-cell>
          <table:table-cell table:style-name="ce2" office:value-type="float" office:value="0.313311" calcext:value-type="float">
            <text:p>0,31331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T JEAN ST MAURICE LOIRE</text:p>
          </table:table-cell>
          <table:table-cell table:number-columns-repeated="3" table:style-name="ce2" office:value-type="float" office:value="0.277705" calcext:value-type="float">
            <text:p>0,27770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77705" calcext:value-type="float">
            <text:p>0,277705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JEAN-SOLEYMIEUX</text:p>
          </table:table-cell>
          <table:table-cell table:number-columns-repeated="3" table:style-name="ce2" office:value-type="float" office:value="0.347194" calcext:value-type="float">
            <text:p>0,34719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47194" calcext:value-type="float">
            <text:p>0,34719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JODARD</text:p>
          </table:table-cell>
          <table:table-cell table:number-columns-repeated="3" table:style-name="ce2" office:value-type="float" office:value="0.332677" calcext:value-type="float">
            <text:p>0,33267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32677" calcext:value-type="float">
            <text:p>0,33267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JOSEPH</text:p>
          </table:table-cell>
          <table:table-cell table:number-columns-repeated="3" table:style-name="ce2" office:value-type="float" office:value="0.333738" calcext:value-type="float">
            <text:p>0,33373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33738" calcext:value-type="float">
            <text:p>0,333738</text:p>
          </table:table-cell>
          <table:table-cell table:style-name="ce2" office:value-type="float" office:value="0.330427" calcext:value-type="float">
            <text:p>0,330427</text:p>
          </table:table-cell>
          <table:table-cell table:style-name="ce2" office:value-type="float" office:value="0.333738" calcext:value-type="float">
            <text:p>0,33373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JULIEN-D ODDES</text:p>
          </table:table-cell>
          <table:table-cell table:number-columns-repeated="3" table:style-name="ce2" office:value-type="float" office:value="0.473219" calcext:value-type="float">
            <text:p>0,47321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73219" calcext:value-type="float">
            <text:p>0,47321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JULIEN-LA-VETRE</text:p>
          </table:table-cell>
          <table:table-cell table:number-columns-repeated="3" table:style-name="ce2" office:value-type="float" office:value="0.143392" calcext:value-type="float">
            <text:p>0,14339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43392" calcext:value-type="float">
            <text:p>0,143392</text:p>
          </table:table-cell>
          <table:table-cell table:style-name="ce2" office:value-type="float" office:value="0.144132" calcext:value-type="float">
            <text:p>0,144132</text:p>
          </table:table-cell>
          <table:table-cell table:style-name="ce2" office:value-type="float" office:value="0.143392" calcext:value-type="float">
            <text:p>0,14339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JULIEN-MOLIN-MOLETTE</text:p>
          </table:table-cell>
          <table:table-cell table:number-columns-repeated="3" table:style-name="ce2" office:value-type="float" office:value="0.213158" calcext:value-type="float">
            <text:p>0,21315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13158" calcext:value-type="float">
            <text:p>0,213158</text:p>
          </table:table-cell>
          <table:table-cell table:style-name="ce2" office:value-type="float" office:value="0.197411" calcext:value-type="float">
            <text:p>0,197411</text:p>
          </table:table-cell>
          <table:table-cell table:style-name="ce2" office:value-type="float" office:value="0.213158" calcext:value-type="float">
            <text:p>0,213158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JUST-EN-BAS</text:p>
          </table:table-cell>
          <table:table-cell table:number-columns-repeated="3" table:style-name="ce2" office:value-type="float" office:value="0.212539" calcext:value-type="float">
            <text:p>0,21253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2539" calcext:value-type="float">
            <text:p>0,212539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JUST-EN-CHEVALET</text:p>
          </table:table-cell>
          <table:table-cell table:number-columns-repeated="3" table:style-name="ce2" office:value-type="float" office:value="0.296733" calcext:value-type="float">
            <text:p>0,29673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6733" calcext:value-type="float">
            <text:p>0,296733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JUST-LA-PENDUE</text:p>
          </table:table-cell>
          <table:table-cell table:number-columns-repeated="3" table:style-name="ce2" office:value-type="float" office:value="0.421237" calcext:value-type="float">
            <text:p>0,42123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21237" calcext:value-type="float">
            <text:p>0,421237</text:p>
          </table:table-cell>
          <table:table-cell table:style-name="ce2" office:value-type="float" office:value="0.357941" calcext:value-type="float">
            <text:p>0,357941</text:p>
          </table:table-cell>
          <table:table-cell table:style-name="ce2" office:value-type="float" office:value="0.421237" calcext:value-type="float">
            <text:p>0,421237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LAURENT-LA-CONCHE</text:p>
          </table:table-cell>
          <table:table-cell table:number-columns-repeated="3" table:style-name="ce2" office:value-type="float" office:value="0.005825" calcext:value-type="float">
            <text:p>0,00582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005825" calcext:value-type="float">
            <text:p>0,00582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LAURENT-ROCHEFORT</text:p>
          </table:table-cell>
          <table:table-cell table:number-columns-repeated="3" table:style-name="ce2" office:value-type="float" office:value="0.063109" calcext:value-type="float">
            <text:p>0,06310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063109" calcext:value-type="float">
            <text:p>0,063109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LEGER-SUR-ROANNE</text:p>
          </table:table-cell>
          <table:table-cell table:number-columns-repeated="3" table:style-name="ce2" office:value-type="float" office:value="0.290187" calcext:value-type="float">
            <text:p>0,29018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0187" calcext:value-type="float">
            <text:p>0,29018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MARCEL-DE-FELINES</text:p>
          </table:table-cell>
          <table:table-cell table:number-columns-repeated="3" table:style-name="ce2" office:value-type="float" office:value="0.322216" calcext:value-type="float">
            <text:p>0,32221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22216" calcext:value-type="float">
            <text:p>0,32221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MARCEL-D URFE</text:p>
          </table:table-cell>
          <table:table-cell table:number-columns-repeated="3" table:style-name="ce2" office:value-type="float" office:value="0.226379" calcext:value-type="float">
            <text:p>0,22637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26379" calcext:value-type="float">
            <text:p>0,22637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MARCELLIN-EN-FOREZ</text:p>
          </table:table-cell>
          <table:table-cell table:number-columns-repeated="3" table:style-name="ce2" office:value-type="float" office:value="0.278347" calcext:value-type="float">
            <text:p>0,27834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78347" calcext:value-type="float">
            <text:p>0,278347</text:p>
          </table:table-cell>
          <table:table-cell table:style-name="ce2" office:value-type="float" office:value="0.26538" calcext:value-type="float">
            <text:p>0,26538</text:p>
          </table:table-cell>
          <table:table-cell table:style-name="ce2" office:value-type="float" office:value="0.278347" calcext:value-type="float">
            <text:p>0,27834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MARTIN-D ESTREAUX</text:p>
          </table:table-cell>
          <table:table-cell table:number-columns-repeated="3" table:style-name="ce2" office:value-type="float" office:value="0.39701" calcext:value-type="float">
            <text:p>0,3970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9701" calcext:value-type="float">
            <text:p>0,39701</text:p>
          </table:table-cell>
          <table:table-cell table:style-name="ce2" office:value-type="float" office:value="0.386626" calcext:value-type="float">
            <text:p>0,386626</text:p>
          </table:table-cell>
          <table:table-cell table:style-name="ce2" office:value-type="float" office:value="0.39701" calcext:value-type="float">
            <text:p>0,3970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MARTIN-LA-PLAINE</text:p>
          </table:table-cell>
          <table:table-cell table:number-columns-repeated="3" table:style-name="ce2" office:value-type="float" office:value="0.378809" calcext:value-type="float">
            <text:p>0,37880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78809" calcext:value-type="float">
            <text:p>0,378809</text:p>
          </table:table-cell>
          <table:table-cell table:style-name="ce2" office:value-type="float" office:value="0.28543" calcext:value-type="float">
            <text:p>0,28543</text:p>
          </table:table-cell>
          <table:table-cell table:style-name="ce2" office:value-type="float" office:value="0.378809" calcext:value-type="float">
            <text:p>0,37880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MARTIN-LA-SAUVETE</text:p>
          </table:table-cell>
          <table:table-cell table:number-columns-repeated="3" table:style-name="ce2" office:value-type="float" office:value="0.286185" calcext:value-type="float">
            <text:p>0,28618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86185" calcext:value-type="float">
            <text:p>0,28618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MARTIN-LESTRA</text:p>
          </table:table-cell>
          <table:table-cell table:number-columns-repeated="3" table:style-name="ce2" office:value-type="float" office:value="0.207217" calcext:value-type="float">
            <text:p>0,20721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07217" calcext:value-type="float">
            <text:p>0,207217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MAURICE-EN-GOURGOIS</text:p>
          </table:table-cell>
          <table:table-cell table:number-columns-repeated="3" table:style-name="ce2" office:value-type="float" office:value="0.304384" calcext:value-type="float">
            <text:p>0,30438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04384" calcext:value-type="float">
            <text:p>0,304384</text:p>
          </table:table-cell>
          <table:table-cell table:style-name="ce2" office:value-type="float" office:value="0.294331" calcext:value-type="float">
            <text:p>0,294331</text:p>
          </table:table-cell>
          <table:table-cell table:style-name="ce2" office:value-type="float" office:value="0.304384" calcext:value-type="float">
            <text:p>0,304384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MEDARD-EN-FOREZ</text:p>
          </table:table-cell>
          <table:table-cell table:number-columns-repeated="3" table:style-name="ce2" office:value-type="float" office:value="0.270403" calcext:value-type="float">
            <text:p>0,27040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70403" calcext:value-type="float">
            <text:p>0,270403</text:p>
          </table:table-cell>
          <table:table-cell table:style-name="ce2" office:value-type="float" office:value="0.269356" calcext:value-type="float">
            <text:p>0,269356</text:p>
          </table:table-cell>
          <table:table-cell table:style-name="ce2" office:value-type="float" office:value="0.270403" calcext:value-type="float">
            <text:p>0,27040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MICHEL-SUR-RHONE</text:p>
          </table:table-cell>
          <table:table-cell table:number-columns-repeated="3" table:style-name="ce2" office:value-type="float" office:value="0.299677" calcext:value-type="float">
            <text:p>0,29967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9677" calcext:value-type="float">
            <text:p>0,299677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NIZIER-DE-FORNAS</text:p>
          </table:table-cell>
          <table:table-cell table:number-columns-repeated="3" table:style-name="ce2" office:value-type="float" office:value="0.140176" calcext:value-type="float">
            <text:p>0,14017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40176" calcext:value-type="float">
            <text:p>0,140176</text:p>
          </table:table-cell>
          <table:table-cell table:style-name="ce2" office:value-type="float" office:value="0.103264" calcext:value-type="float">
            <text:p>0,103264</text:p>
          </table:table-cell>
          <table:table-cell table:style-name="ce2" office:value-type="float" office:value="0.140176" calcext:value-type="float">
            <text:p>0,14017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NIZIER-SOUS-CHARLIEU</text:p>
          </table:table-cell>
          <table:table-cell table:number-columns-repeated="3" table:style-name="ce2" office:value-type="float" office:value="0.254725" calcext:value-type="float">
            <text:p>0,25472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54725" calcext:value-type="float">
            <text:p>0,254725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PAUL-DE-VEZELIN</text:p>
          </table:table-cell>
          <table:table-cell table:number-columns-repeated="3" table:style-name="ce2" office:value-type="float" office:value="0.379374" calcext:value-type="float">
            <text:p>0,37937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79374" calcext:value-type="float">
            <text:p>0,37937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PAUL-D UZORE</text:p>
          </table:table-cell>
          <table:table-cell table:number-columns-repeated="3" table:style-name="ce2" office:value-type="float" office:value="0.236896" calcext:value-type="float">
            <text:p>0,23689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6896" calcext:value-type="float">
            <text:p>0,23689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PAUL-EN-CORNILLON</text:p>
          </table:table-cell>
          <table:table-cell table:number-columns-repeated="3" table:style-name="ce2" office:value-type="float" office:value="0.29921" calcext:value-type="float">
            <text:p>0,2992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9921" calcext:value-type="float">
            <text:p>0,29921</text:p>
          </table:table-cell>
          <table:table-cell table:style-name="ce2" office:value-type="float" office:value="0.298027" calcext:value-type="float">
            <text:p>0,298027</text:p>
          </table:table-cell>
          <table:table-cell table:style-name="ce2" office:value-type="float" office:value="0.29921" calcext:value-type="float">
            <text:p>0,2992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PAUL-EN-JAREZ</text:p>
          </table:table-cell>
          <table:table-cell table:number-columns-repeated="3" table:style-name="ce2" office:value-type="float" office:value="0.224426" calcext:value-type="float">
            <text:p>0,22442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24426" calcext:value-type="float">
            <text:p>0,224426</text:p>
          </table:table-cell>
          <table:table-cell table:style-name="ce2" office:value-type="float" office:value="0.140739" calcext:value-type="float">
            <text:p>0,140739</text:p>
          </table:table-cell>
          <table:table-cell table:style-name="ce2" office:value-type="float" office:value="0.224426" calcext:value-type="float">
            <text:p>0,22442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PIERRE-DE-BOEUF</text:p>
          </table:table-cell>
          <table:table-cell table:number-columns-repeated="3" table:style-name="ce2" office:value-type="float" office:value="0.407087" calcext:value-type="float">
            <text:p>0,40708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07087" calcext:value-type="float">
            <text:p>0,40708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PIERRE-LA-NOAILLE</text:p>
          </table:table-cell>
          <table:table-cell table:number-columns-repeated="3" table:style-name="ce2" office:value-type="float" office:value="0.217594" calcext:value-type="float">
            <text:p>0,21759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7594" calcext:value-type="float">
            <text:p>0,21759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POLGUES</text:p>
          </table:table-cell>
          <table:table-cell table:number-columns-repeated="3" table:style-name="ce2" office:value-type="float" office:value="0.294395" calcext:value-type="float">
            <text:p>0,29439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94395" calcext:value-type="float">
            <text:p>0,29439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PRIEST-EN-JAREZ</text:p>
          </table:table-cell>
          <table:table-cell table:number-columns-repeated="3" table:style-name="ce2" office:value-type="float" office:value="0.417373" calcext:value-type="float">
            <text:p>0,41737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17373" calcext:value-type="float">
            <text:p>0,417373</text:p>
          </table:table-cell>
          <table:table-cell table:style-name="ce2" office:value-type="float" office:value="0.418811" calcext:value-type="float">
            <text:p>0,418811</text:p>
          </table:table-cell>
          <table:table-cell table:style-name="ce2" office:value-type="float" office:value="0.417373" calcext:value-type="float">
            <text:p>0,417373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PRIEST-LA-PRUGNE</text:p>
          </table:table-cell>
          <table:table-cell table:number-columns-repeated="3" table:style-name="ce2" office:value-type="float" office:value="0.192919" calcext:value-type="float">
            <text:p>0,19291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2919" calcext:value-type="float">
            <text:p>0,192919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PRIEST-LA-ROCHE</text:p>
          </table:table-cell>
          <table:table-cell table:number-columns-repeated="3" table:style-name="ce2" office:value-type="float" office:value="0.475504" calcext:value-type="float">
            <text:p>0,47550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75504" calcext:value-type="float">
            <text:p>0,475504</text:p>
          </table:table-cell>
          <table:table-cell table:style-name="ce2" office:value-type="float" office:value="0.413836" calcext:value-type="float">
            <text:p>0,413836</text:p>
          </table:table-cell>
          <table:table-cell table:style-name="ce2" office:value-type="float" office:value="0.475504" calcext:value-type="float">
            <text:p>0,475504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PRIEST-LA-VETRE</text:p>
          </table:table-cell>
          <table:table-cell table:number-columns-repeated="3" table:style-name="ce2" office:value-type="float" office:value="0.246733" calcext:value-type="float">
            <text:p>0,24673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6733" calcext:value-type="float">
            <text:p>0,24673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JUST-SAINT-RAMBERT</text:p>
          </table:table-cell>
          <table:table-cell table:number-columns-repeated="3" table:style-name="ce2" office:value-type="float" office:value="0.249481" calcext:value-type="float">
            <text:p>0,24948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9481" calcext:value-type="float">
            <text:p>0,249481</text:p>
          </table:table-cell>
          <table:table-cell table:style-name="ce2" office:value-type="float" office:value="0.229892" calcext:value-type="float">
            <text:p>0,229892</text:p>
          </table:table-cell>
          <table:table-cell table:style-name="ce2" office:value-type="float" office:value="0.249481" calcext:value-type="float">
            <text:p>0,24948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REGIS-DU-COIN</text:p>
          </table:table-cell>
          <table:table-cell table:number-columns-repeated="3" table:style-name="ce2" office:value-type="float" office:value="0.10977" calcext:value-type="float">
            <text:p>0,1097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0977" calcext:value-type="float">
            <text:p>0,10977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RIRAND</text:p>
          </table:table-cell>
          <table:table-cell table:number-columns-repeated="3" table:style-name="ce2" office:value-type="float" office:value="0.132527" calcext:value-type="float">
            <text:p>0,13252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32527" calcext:value-type="float">
            <text:p>0,13252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ROMAIN-D URFE</text:p>
          </table:table-cell>
          <table:table-cell table:number-columns-repeated="3" table:style-name="ce2" office:value-type="float" office:value="0.12444" calcext:value-type="float">
            <text:p>0,1244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2444" calcext:value-type="float">
            <text:p>0,12444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ROMAIN-EN-JAREZ</text:p>
          </table:table-cell>
          <table:table-cell table:number-columns-repeated="3" table:style-name="ce2" office:value-type="float" office:value="0.401017" calcext:value-type="float">
            <text:p>0,40101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01017" calcext:value-type="float">
            <text:p>0,40101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ROMAIN-LA-MOTTE</text:p>
          </table:table-cell>
          <table:table-cell table:number-columns-repeated="3" table:style-name="ce2" office:value-type="float" office:value="0.675609" calcext:value-type="float">
            <text:p>0,67560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675609" calcext:value-type="float">
            <text:p>0,675609</text:p>
          </table:table-cell>
          <table:table-cell table:style-name="ce2" office:value-type="float" office:value="0.613905" calcext:value-type="float">
            <text:p>0,613905</text:p>
          </table:table-cell>
          <table:table-cell table:style-name="ce2" office:value-type="float" office:value="0.675609" calcext:value-type="float">
            <text:p>0,675609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ROMAIN-LE-PUY</text:p>
          </table:table-cell>
          <table:table-cell table:number-columns-repeated="3" table:style-name="ce2" office:value-type="float" office:value="0.249492" calcext:value-type="float">
            <text:p>0,24949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9492" calcext:value-type="float">
            <text:p>0,249492</text:p>
          </table:table-cell>
          <table:table-cell table:style-name="ce2" office:value-type="float" office:value="0.237975" calcext:value-type="float">
            <text:p>0,237975</text:p>
          </table:table-cell>
          <table:table-cell table:style-name="ce2" office:value-type="float" office:value="0.249492" calcext:value-type="float">
            <text:p>0,24949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ROMAIN-LES-ATHEUX</text:p>
          </table:table-cell>
          <table:table-cell table:number-columns-repeated="3" table:style-name="ce2" office:value-type="float" office:value="0.133917" calcext:value-type="float">
            <text:p>0,13391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33917" calcext:value-type="float">
            <text:p>0,133917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SAUVEUR-EN-RUE</text:p>
          </table:table-cell>
          <table:table-cell table:number-columns-repeated="3" table:style-name="ce2" office:value-type="float" office:value="0.230618" calcext:value-type="float">
            <text:p>0,23061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30618" calcext:value-type="float">
            <text:p>0,230618</text:p>
          </table:table-cell>
          <table:table-cell table:style-name="ce2" office:value-type="float" office:value="0.19442" calcext:value-type="float">
            <text:p>0,19442</text:p>
          </table:table-cell>
          <table:table-cell table:style-name="ce2" office:value-type="float" office:value="0.230618" calcext:value-type="float">
            <text:p>0,230618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SIXTE</text:p>
          </table:table-cell>
          <table:table-cell table:number-columns-repeated="3" table:style-name="ce2" office:value-type="float" office:value="0.136709" calcext:value-type="float">
            <text:p>0,13670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36709" calcext:value-type="float">
            <text:p>0,13670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SYMPHORIEN-DE-LAY</text:p>
          </table:table-cell>
          <table:table-cell table:number-columns-repeated="3" table:style-name="ce2" office:value-type="float" office:value="0.354625" calcext:value-type="float">
            <text:p>0,35462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54625" calcext:value-type="float">
            <text:p>0,354625</text:p>
          </table:table-cell>
          <table:table-cell table:style-name="ce2" office:value-type="float" office:value="0.350026" calcext:value-type="float">
            <text:p>0,350026</text:p>
          </table:table-cell>
          <table:table-cell table:style-name="ce2" office:value-type="float" office:value="0.354625" calcext:value-type="float">
            <text:p>0,35462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THOMAS-LA-GARDE</text:p>
          </table:table-cell>
          <table:table-cell table:number-columns-repeated="3" table:style-name="ce2" office:value-type="float" office:value="0.199821" calcext:value-type="float">
            <text:p>0,19982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9821" calcext:value-type="float">
            <text:p>0,199821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THURIN</text:p>
          </table:table-cell>
          <table:table-cell table:number-columns-repeated="3" table:style-name="ce2" office:value-type="float" office:value="0.159036" calcext:value-type="float">
            <text:p>0,159036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159036" calcext:value-type="float">
            <text:p>0,159036</text:p>
          </table:table-cell>
          <table:table-cell table:style-name="ce2" office:value-type="float" office:value="0.149351" calcext:value-type="float">
            <text:p>0,149351</text:p>
          </table:table-cell>
          <table:table-cell table:style-name="ce2" office:value-type="float" office:value="0.159036" calcext:value-type="float">
            <text:p>0,15903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VICTOR-SUR-RHINS</text:p>
          </table:table-cell>
          <table:table-cell table:number-columns-repeated="3" table:style-name="ce2" office:value-type="float" office:value="0.370191" calcext:value-type="float">
            <text:p>0,37019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70191" calcext:value-type="float">
            <text:p>0,370191</text:p>
          </table:table-cell>
          <table:table-cell table:style-name="ce2" office:value-type="float" office:value="0.278051" calcext:value-type="float">
            <text:p>0,278051</text:p>
          </table:table-cell>
          <table:table-cell table:style-name="ce2" office:value-type="float" office:value="0.370191" calcext:value-type="float">
            <text:p>0,370191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VINCENT-DE-BOISSET</text:p>
          </table:table-cell>
          <table:table-cell table:number-columns-repeated="3" table:style-name="ce2" office:value-type="float" office:value="0.357032" calcext:value-type="float">
            <text:p>0,35703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57486" calcext:value-type="float">
            <text:p>0,35748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ES SALLES</text:p>
          </table:table-cell>
          <table:table-cell table:number-columns-repeated="3" table:style-name="ce2" office:value-type="float" office:value="0.289097" calcext:value-type="float">
            <text:p>0,28909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89097" calcext:value-type="float">
            <text:p>0,289097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LT-EN-DONZY</text:p>
          </table:table-cell>
          <table:table-cell table:number-columns-repeated="3" table:style-name="ce2" office:value-type="float" office:value="0.144729" calcext:value-type="float">
            <text:p>0,14472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44729" calcext:value-type="float">
            <text:p>0,14472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LVIZINET</text:p>
          </table:table-cell>
          <table:table-cell table:number-columns-repeated="3" table:style-name="ce2" office:value-type="float" office:value="0.195637" calcext:value-type="float">
            <text:p>0,19563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5637" calcext:value-type="float">
            <text:p>0,195637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UVAIN</text:p>
          </table:table-cell>
          <table:table-cell table:number-columns-repeated="3" table:style-name="ce2" office:value-type="float" office:value="0.450993" calcext:value-type="float">
            <text:p>0,45099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50993" calcext:value-type="float">
            <text:p>0,450993</text:p>
          </table:table-cell>
          <table:table-cell table:style-name="ce2" office:value-type="float" office:value="0.493111" calcext:value-type="float">
            <text:p>0,493111</text:p>
          </table:table-cell>
          <table:table-cell table:style-name="ce2" office:value-type="float" office:value="0.450993" calcext:value-type="float">
            <text:p>0,45099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VIGNEUX</text:p>
          </table:table-cell>
          <table:table-cell table:number-columns-repeated="3" table:style-name="ce2" office:value-type="float" office:value="0.387664" calcext:value-type="float">
            <text:p>0,38766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87664" calcext:value-type="float">
            <text:p>0,387664</text:p>
          </table:table-cell>
          <table:table-cell table:style-name="ce2" office:value-type="float" office:value="0.335141" calcext:value-type="float">
            <text:p>0,335141</text:p>
          </table:table-cell>
          <table:table-cell table:style-name="ce2" office:value-type="float" office:value="0.387664" calcext:value-type="float">
            <text:p>0,387664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EVELINGES</text:p>
          </table:table-cell>
          <table:table-cell table:number-columns-repeated="3" table:style-name="ce2" office:value-type="float" office:value="0.278104" calcext:value-type="float">
            <text:p>0,27810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78104" calcext:value-type="float">
            <text:p>0,278104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OLEYMIEUX</text:p>
          </table:table-cell>
          <table:table-cell table:number-columns-repeated="3" table:style-name="ce2" office:value-type="float" office:value="0.191097" calcext:value-type="float">
            <text:p>0,19109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1097" calcext:value-type="float">
            <text:p>0,19109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ORBIERS</text:p>
          </table:table-cell>
          <table:table-cell table:number-columns-repeated="3" table:style-name="ce2" office:value-type="float" office:value="0.416651" calcext:value-type="float">
            <text:p>0,41665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16651" calcext:value-type="float">
            <text:p>0,416651</text:p>
          </table:table-cell>
          <table:table-cell table:style-name="ce2" office:value-type="float" office:value="0.395017" calcext:value-type="float">
            <text:p>0,395017</text:p>
          </table:table-cell>
          <table:table-cell table:style-name="ce2" office:value-type="float" office:value="0.416651" calcext:value-type="float">
            <text:p>0,41665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OUTERNON</text:p>
          </table:table-cell>
          <table:table-cell table:number-columns-repeated="3" table:style-name="ce2" office:value-type="float" office:value="0.180065" calcext:value-type="float">
            <text:p>0,18006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80065" calcext:value-type="float">
            <text:p>0,18006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URY-LE-COMTAL</text:p>
          </table:table-cell>
          <table:table-cell table:number-columns-repeated="3" table:style-name="ce2" office:value-type="float" office:value="0.310375" calcext:value-type="float">
            <text:p>0,31037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10375" calcext:value-type="float">
            <text:p>0,310375</text:p>
          </table:table-cell>
          <table:table-cell table:style-name="ce2" office:value-type="float" office:value="0.293552" calcext:value-type="float">
            <text:p>0,293552</text:p>
          </table:table-cell>
          <table:table-cell table:style-name="ce2" office:value-type="float" office:value="0.310375" calcext:value-type="float">
            <text:p>0,310375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A TALAUDIERE</text:p>
          </table:table-cell>
          <table:table-cell table:number-columns-repeated="3" table:style-name="ce2" office:value-type="float" office:value="0.397099" calcext:value-type="float">
            <text:p>0,39709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97099" calcext:value-type="float">
            <text:p>0,397099</text:p>
          </table:table-cell>
          <table:table-cell table:style-name="ce2" office:value-type="float" office:value="0.364855" calcext:value-type="float">
            <text:p>0,364855</text:p>
          </table:table-cell>
          <table:table-cell table:style-name="ce2" office:value-type="float" office:value="0.397099" calcext:value-type="float">
            <text:p>0,39709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TARENTAISE</text:p>
          </table:table-cell>
          <table:table-cell table:number-columns-repeated="3" table:style-name="ce2" office:value-type="float" office:value="0.206854" calcext:value-type="float">
            <text:p>0,20685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6854" calcext:value-type="float">
            <text:p>0,206854</text:p>
          </table:table-cell>
          <table:table-cell table:style-name="ce2" office:value-type="float" office:value="0.204858" calcext:value-type="float">
            <text:p>0,204858</text:p>
          </table:table-cell>
          <table:table-cell table:style-name="ce2" office:value-type="float" office:value="0.206854" calcext:value-type="float">
            <text:p>0,20685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TARTARAS</text:p>
          </table:table-cell>
          <table:table-cell table:number-columns-repeated="3" table:style-name="ce2" office:value-type="float" office:value="0.331268" calcext:value-type="float">
            <text:p>0,331268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31268" calcext:value-type="float">
            <text:p>0,331268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LA TERRASSE SUR DORLAY</text:p>
          </table:table-cell>
          <table:table-cell table:number-columns-repeated="3" table:style-name="ce2" office:value-type="float" office:value="0.254388" calcext:value-type="float">
            <text:p>0,254388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54388" calcext:value-type="float">
            <text:p>0,254388</text:p>
          </table:table-cell>
          <table:table-cell table:style-name="ce2" office:value-type="float" office:value="0.285185" calcext:value-type="float">
            <text:p>0,285185</text:p>
          </table:table-cell>
          <table:table-cell table:style-name="ce2" office:value-type="float" office:value="0.254388" calcext:value-type="float">
            <text:p>0,254388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THELIS-LA-COMBE</text:p>
          </table:table-cell>
          <table:table-cell table:number-columns-repeated="3" table:style-name="ce2" office:value-type="float" office:value="0.282922" calcext:value-type="float">
            <text:p>0,28292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82922" calcext:value-type="float">
            <text:p>0,282922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A TOUR EN JAREZ</text:p>
          </table:table-cell>
          <table:table-cell table:number-columns-repeated="3" table:style-name="ce2" office:value-type="float" office:value="0.276395" calcext:value-type="float">
            <text:p>0,276395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76395" calcext:value-type="float">
            <text:p>0,276395</text:p>
          </table:table-cell>
          <table:table-cell table:style-name="ce2" office:value-type="float" office:value="0.252378" calcext:value-type="float">
            <text:p>0,252378</text:p>
          </table:table-cell>
          <table:table-cell table:style-name="ce2" office:value-type="float" office:value="0.276395" calcext:value-type="float">
            <text:p>0,276395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A TOURETTE</text:p>
          </table:table-cell>
          <table:table-cell table:number-columns-repeated="3" table:style-name="ce2" office:value-type="float" office:value="0.5977" calcext:value-type="float">
            <text:p>0,597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5977" calcext:value-type="float">
            <text:p>0,5977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TRELINS</text:p>
          </table:table-cell>
          <table:table-cell table:number-columns-repeated="3" table:style-name="ce2" office:value-type="float" office:value="0.193575" calcext:value-type="float">
            <text:p>0,19357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3575" calcext:value-type="float">
            <text:p>0,19357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TUILIERE (LA)</text:p>
          </table:table-cell>
          <table:table-cell table:number-columns-repeated="3" table:style-name="ce2" office:value-type="float" office:value="0.174876" calcext:value-type="float">
            <text:p>0,17487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74876" calcext:value-type="float">
            <text:p>0,17487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UNIAS</text:p>
          </table:table-cell>
          <table:table-cell table:number-columns-repeated="3" table:style-name="ce2" office:value-type="float" office:value="0.403755" calcext:value-type="float">
            <text:p>0,40375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403755" calcext:value-type="float">
            <text:p>0,403755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UNIEUX</text:p>
          </table:table-cell>
          <table:table-cell table:number-columns-repeated="3" table:style-name="ce2" office:value-type="float" office:value="0.483261" calcext:value-type="float">
            <text:p>0,483261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483261" calcext:value-type="float">
            <text:p>0,483261</text:p>
          </table:table-cell>
          <table:table-cell table:style-name="ce2" office:value-type="float" office:value="0.474718" calcext:value-type="float">
            <text:p>0,474718</text:p>
          </table:table-cell>
          <table:table-cell table:style-name="ce2" office:value-type="float" office:value="0.483261" calcext:value-type="float">
            <text:p>0,483261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URBISE</text:p>
          </table:table-cell>
          <table:table-cell table:number-columns-repeated="3" table:style-name="ce2" office:value-type="float" office:value="0.193065" calcext:value-type="float">
            <text:p>0,193065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3065" calcext:value-type="float">
            <text:p>0,19306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USSON-EN-FOREZ</text:p>
          </table:table-cell>
          <table:table-cell table:number-columns-repeated="3" table:style-name="ce2" office:value-type="float" office:value="0.335543" calcext:value-type="float">
            <text:p>0,335543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35543" calcext:value-type="float">
            <text:p>0,33554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VALEILLE</text:p>
          </table:table-cell>
          <table:table-cell table:number-columns-repeated="3" table:style-name="ce2" office:value-type="float" office:value="0.204934" calcext:value-type="float">
            <text:p>0,20493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04934" calcext:value-type="float">
            <text:p>0,204934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VALFLEURY</text:p>
          </table:table-cell>
          <table:table-cell table:number-columns-repeated="3" table:style-name="ce2" office:value-type="float" office:value="0.323889" calcext:value-type="float">
            <text:p>0,32388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23889" calcext:value-type="float">
            <text:p>0,323889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A VALLA</text:p>
          </table:table-cell>
          <table:table-cell table:number-columns-repeated="3" table:style-name="ce2" office:value-type="float" office:value="0.267626" calcext:value-type="float">
            <text:p>0,26762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67626" calcext:value-type="float">
            <text:p>0,267626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A VALLA EN GIER</text:p>
          </table:table-cell>
          <table:table-cell table:number-columns-repeated="3" table:style-name="ce2" office:value-type="float" office:value="0.422747" calcext:value-type="float">
            <text:p>0,42274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12729" calcext:value-type="float">
            <text:p>0,212729</text:p>
          </table:table-cell>
          <table:table-cell table:style-name="ce2" office:value-type="float" office:value="0.2069" calcext:value-type="float">
            <text:p>0,2069</text:p>
          </table:table-cell>
          <table:table-cell table:style-name="ce2" office:value-type="float" office:value="0.212729" calcext:value-type="float">
            <text:p>0,212729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EAUCHE</text:p>
          </table:table-cell>
          <table:table-cell table:number-columns-repeated="3" table:style-name="ce2" office:value-type="float" office:value="0.269927" calcext:value-type="float">
            <text:p>0,269927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69927" calcext:value-type="float">
            <text:p>0,269927</text:p>
          </table:table-cell>
          <table:table-cell table:style-name="ce2" office:value-type="float" office:value="0.27118" calcext:value-type="float">
            <text:p>0,27118</text:p>
          </table:table-cell>
          <table:table-cell table:style-name="ce2" office:value-type="float" office:value="0.269927" calcext:value-type="float">
            <text:p>0,269927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VEAUCHETTE</text:p>
          </table:table-cell>
          <table:table-cell table:number-columns-repeated="3" table:style-name="ce2" office:value-type="float" office:value="0.247992" calcext:value-type="float">
            <text:p>0,24799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47992" calcext:value-type="float">
            <text:p>0,247992</text:p>
          </table:table-cell>
          <table:table-cell table:style-name="ce2" office:value-type="float" office:value="0.210681" calcext:value-type="float">
            <text:p>0,210681</text:p>
          </table:table-cell>
          <table:table-cell table:style-name="ce2" office:value-type="float" office:value="0.247992" calcext:value-type="float">
            <text:p>0,247992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VENDRANGES</text:p>
          </table:table-cell>
          <table:table-cell table:number-columns-repeated="3" table:style-name="ce2" office:value-type="float" office:value="0.354312" calcext:value-type="float">
            <text:p>0,354312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354312" calcext:value-type="float">
            <text:p>0,354312</text:p>
          </table:table-cell>
          <table:table-cell table:style-name="ce2" office:value-type="float" office:value="0.34857" calcext:value-type="float">
            <text:p>0,34857</text:p>
          </table:table-cell>
          <table:table-cell table:style-name="ce2" office:value-type="float" office:value="0.354312" calcext:value-type="float">
            <text:p>0,35431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VERANNE</text:p>
          </table:table-cell>
          <table:table-cell table:number-columns-repeated="3" table:style-name="ce2" office:value-type="float" office:value="0.194276" calcext:value-type="float">
            <text:p>0,19427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194276" calcext:value-type="float">
            <text:p>0,194276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VERIN</text:p>
          </table:table-cell>
          <table:table-cell table:number-columns-repeated="3" table:style-name="ce2" office:value-type="float" office:value="0.315956" calcext:value-type="float">
            <text:p>0,315956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15956" calcext:value-type="float">
            <text:p>0,315956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VERRIERES-EN-FOREZ</text:p>
          </table:table-cell>
          <table:table-cell table:number-columns-repeated="3" table:style-name="ce2" office:value-type="float" office:value="0.201609" calcext:value-type="float">
            <text:p>0,201609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01609" calcext:value-type="float">
            <text:p>0,201609</text:p>
          </table:table-cell>
          <table:table-cell table:style-name="ce2" office:value-type="float" office:value="0.175703" calcext:value-type="float">
            <text:p>0,175703</text:p>
          </table:table-cell>
          <table:table-cell table:style-name="ce2" office:value-type="float" office:value="0.201609" calcext:value-type="float">
            <text:p>0,201609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A VERSANNE</text:p>
          </table:table-cell>
          <table:table-cell table:number-columns-repeated="3" table:style-name="ce2" office:value-type="float" office:value="0.248002" calcext:value-type="float">
            <text:p>0,248002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48002" calcext:value-type="float">
            <text:p>0,248002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VILLARS</text:p>
          </table:table-cell>
          <table:table-cell table:number-columns-repeated="3" table:style-name="ce2" office:value-type="float" office:value="0.613424" calcext:value-type="float">
            <text:p>0,613424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629459" calcext:value-type="float">
            <text:p>0,629459</text:p>
          </table:table-cell>
          <table:table-cell table:style-name="ce2" office:value-type="float" office:value="0.635098" calcext:value-type="float">
            <text:p>0,635098</text:p>
          </table:table-cell>
          <table:table-cell table:style-name="ce2" office:value-type="float" office:value="0.629459" calcext:value-type="float">
            <text:p>0,6294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VILLEMONTAIS</text:p>
          </table:table-cell>
          <table:table-cell table:number-columns-repeated="3" table:style-name="ce2" office:value-type="float" office:value="0.329781" calcext:value-type="float">
            <text:p>0,32978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29781" calcext:value-type="float">
            <text:p>0,329781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VILLEREST</text:p>
          </table:table-cell>
          <table:table-cell table:number-columns-repeated="3" table:style-name="ce2" office:value-type="float" office:value="0.29793" calcext:value-type="float">
            <text:p>0,29793</text:p>
          </table:table-cell>
          <table:table-cell table:style-name="ce2" office:value-type="float" office:value="0.424353" calcext:value-type="float">
            <text:p>0,424353</text:p>
          </table:table-cell>
          <table:table-cell table:style-name="ce2" office:value-type="float" office:value="0.29793" calcext:value-type="float">
            <text:p>0,29793</text:p>
          </table:table-cell>
          <table:table-cell table:style-name="ce2" office:value-type="float" office:value="0.284959" calcext:value-type="float">
            <text:p>0,284959</text:p>
          </table:table-cell>
          <table:table-cell table:style-name="ce2" office:value-type="float" office:value="0.29793" calcext:value-type="float">
            <text:p>0,29793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VILLERS</text:p>
          </table:table-cell>
          <table:table-cell table:number-columns-repeated="3" table:style-name="ce2" office:value-type="float" office:value="0.277294" calcext:value-type="float">
            <text:p>0,27729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77294" calcext:value-type="float">
            <text:p>0,277294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VIOLAY</text:p>
          </table:table-cell>
          <table:table-cell table:number-columns-repeated="3" table:style-name="ce2" office:value-type="float" office:value="0.323439" calcext:value-type="float">
            <text:p>0,323439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23439" calcext:value-type="float">
            <text:p>0,323439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IRICELLES</text:p>
          </table:table-cell>
          <table:table-cell table:number-columns-repeated="3" table:style-name="ce2" office:value-type="float" office:value="0.347851" calcext:value-type="float">
            <text:p>0,34785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347851" calcext:value-type="float">
            <text:p>0,34785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IRIGNEUX</text:p>
          </table:table-cell>
          <table:table-cell table:number-columns-repeated="3" table:style-name="ce2" office:value-type="float" office:value="0.20544" calcext:value-type="float">
            <text:p>0,20544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0544" calcext:value-type="float">
            <text:p>0,20544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VIVANS</text:p>
          </table:table-cell>
          <table:table-cell table:number-columns-repeated="3" table:style-name="ce2" office:value-type="float" office:value="0.238521" calcext:value-type="float">
            <text:p>0,23852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8521" calcext:value-type="float">
            <text:p>0,23852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OUGY</text:p>
          </table:table-cell>
          <table:table-cell table:number-columns-repeated="3" table:style-name="ce2" office:value-type="float" office:value="0.23887" calcext:value-type="float">
            <text:p>0,23887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3887" calcext:value-type="float">
            <text:p>0,2388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CHAUSSETERRE</text:p>
          </table:table-cell>
          <table:table-cell table:number-columns-repeated="3" table:style-name="ce2" office:value-type="float" office:value="0.216271" calcext:value-type="float">
            <text:p>0,216271</text:p>
          </table:table-cell>
          <table:table-cell table:style-name="ce2" office:value-type="float" office:value="0.424353" calcext:value-type="float">
            <text:p>0,424353</text:p>
          </table:table-cell>
          <table:table-cell table:number-columns-repeated="3" table:style-name="ce2" office:value-type="float" office:value="0.216271" calcext:value-type="float">
            <text:p>0,216271</text:p>
          </table:table-cell>
          <table:table-cell table:number-columns-repeated="1014"/>
        </table:table-row>
        <table:table-row table:style-name="ro2" table:number-rows-repeated="10482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08:33:10.8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08:34:34.826000000</dc:date>
    <meta:editing-duration>PT2M7S</meta:editing-duration>
    <meta:editing-cycles>3</meta:editing-cycles>
    <meta:generator>LibreOffice/4.3.7.2$Windows_x86 LibreOffice_project/8a35821d8636a03b8bf4e15b48f59794652c68ba</meta:generator>
    <meta:document-statistic meta:table-count="1" meta:cell-count="2954" meta:object-count="0"/>
  </office:meta>
</office:document-meta>
</file>