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MBLOY</text:p>
          </table:table-cell>
          <table:table-cell table:number-columns-repeated="7"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GE</text:p>
          </table:table-cell>
          <table:table-cell table:number-columns-repeated="3" table:style-name="ce2" office:value-type="float" office:value="0.295169" calcext:value-type="float">
            <text:p>0,29516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5169" calcext:value-type="float">
            <text:p>0,295169</text:p>
          </table:table-cell>
          <table:table-cell table:style-name="ce2" office:value-type="float" office:value="0.314674" calcext:value-type="float">
            <text:p>0,314674</text:p>
          </table:table-cell>
          <table:table-cell table:style-name="ce2" office:value-type="float" office:value="0.295169" calcext:value-type="float">
            <text:p>0,29516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REINES</text:p>
          </table:table-cell>
          <table:table-cell table:number-columns-repeated="3" table:style-name="ce2" office:value-type="float" office:value="0.344906" calcext:value-type="float">
            <text:p>0,34490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44906" calcext:value-type="float">
            <text:p>0,344906</text:p>
          </table:table-cell>
          <table:table-cell table:style-name="ce2" office:value-type="float" office:value="0.266307" calcext:value-type="float">
            <text:p>0,266307</text:p>
          </table:table-cell>
          <table:table-cell table:style-name="ce2" office:value-type="float" office:value="0.344906" calcext:value-type="float">
            <text:p>0,34490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RTINS</text:p>
          </table:table-cell>
          <table:table-cell table:number-columns-repeated="3" table:style-name="ce2" office:value-type="float" office:value="0.32405" calcext:value-type="float">
            <text:p>0,3240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2405" calcext:value-type="float">
            <text:p>0,32405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VILLE</text:p>
          </table:table-cell>
          <table:table-cell table:number-columns-repeated="3" table:style-name="ce2" office:value-type="float" office:value="0.52247" calcext:value-type="float">
            <text:p>0,5224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58622" calcext:value-type="float">
            <text:p>0,458622</text:p>
          </table:table-cell>
          <table:table-cell table:style-name="ce2" office:value-type="float" office:value="0.52247" calcext:value-type="float">
            <text:p>0,52247</text:p>
          </table:table-cell>
          <table:table-cell table:style-name="ce2" office:value-type="float" office:value="0.458622" calcext:value-type="float">
            <text:p>0,45862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TAINVILLE</text:p>
          </table:table-cell>
          <table:table-cell table:number-columns-repeated="3" table:style-name="ce2" office:value-type="float" office:value="0.202383" calcext:value-type="float">
            <text:p>0,20238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02383" calcext:value-type="float">
            <text:p>0,20238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THON</text:p>
          </table:table-cell>
          <table:table-cell table:number-columns-repeated="3" table:style-name="ce2" office:value-type="float" office:value="0.326498" calcext:value-type="float">
            <text:p>0,32649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26498" calcext:value-type="float">
            <text:p>0,326498</text:p>
          </table:table-cell>
          <table:table-cell table:style-name="ce2" office:value-type="float" office:value="0.31395" calcext:value-type="float">
            <text:p>0,31395</text:p>
          </table:table-cell>
          <table:table-cell table:style-name="ce2" office:value-type="float" office:value="0.326498" calcext:value-type="float">
            <text:p>0,32649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VARAY</text:p>
          </table:table-cell>
          <table:table-cell table:number-columns-repeated="3" table:style-name="ce2" office:value-type="float" office:value="0.345556" calcext:value-type="float">
            <text:p>0,34555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45556" calcext:value-type="float">
            <text:p>0,34555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VERDON</text:p>
          </table:table-cell>
          <table:table-cell table:number-columns-repeated="3" table:style-name="ce2" office:value-type="float" office:value="0.458997" calcext:value-type="float">
            <text:p>0,45899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58997" calcext:value-type="float">
            <text:p>0,458997</text:p>
          </table:table-cell>
          <table:table-cell table:style-name="ce2" office:value-type="float" office:value="0.366055" calcext:value-type="float">
            <text:p>0,366055</text:p>
          </table:table-cell>
          <table:table-cell table:style-name="ce2" office:value-type="float" office:value="0.458997" calcext:value-type="float">
            <text:p>0,458997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ZE</text:p>
          </table:table-cell>
          <table:table-cell table:number-columns-repeated="3" table:style-name="ce2" office:value-type="float" office:value="0.282398" calcext:value-type="float">
            <text:p>0,28239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82398" calcext:value-type="float">
            <text:p>0,282398</text:p>
          </table:table-cell>
          <table:table-cell table:style-name="ce2" office:value-type="float" office:value="0.28354" calcext:value-type="float">
            <text:p>0,28354</text:p>
          </table:table-cell>
          <table:table-cell table:style-name="ce2" office:value-type="float" office:value="0.282398" calcext:value-type="float">
            <text:p>0,28239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ILLOU</text:p>
          </table:table-cell>
          <table:table-cell table:number-columns-repeated="3" table:style-name="ce2" office:value-type="float" office:value="0.176165" calcext:value-type="float">
            <text:p>0,17616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76165" calcext:value-type="float">
            <text:p>0,176165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UZY</text:p>
          </table:table-cell>
          <table:table-cell table:number-columns-repeated="3" table:style-name="ce2" office:value-type="float" office:value="0.436458" calcext:value-type="float">
            <text:p>0,43645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36458" calcext:value-type="float">
            <text:p>0,43645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AUCHENE</text:p>
          </table:table-cell>
          <table:table-cell table:number-columns-repeated="3" table:style-name="ce2" office:value-type="float" office:value="0.269461" calcext:value-type="float">
            <text:p>0,26946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69461" calcext:value-type="float">
            <text:p>0,26946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ILLY</text:p>
          </table:table-cell>
          <table:table-cell table:number-columns-repeated="3" table:style-name="ce2" office:value-type="float" office:value="0.318626" calcext:value-type="float">
            <text:p>0,31862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18626" calcext:value-type="float">
            <text:p>0,318626</text:p>
          </table:table-cell>
          <table:table-cell table:style-name="ce2" office:value-type="float" office:value="0.254513" calcext:value-type="float">
            <text:p>0,254513</text:p>
          </table:table-cell>
          <table:table-cell table:style-name="ce2" office:value-type="float" office:value="0.318626" calcext:value-type="float">
            <text:p>0,31862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INAS</text:p>
          </table:table-cell>
          <table:table-cell table:number-columns-repeated="3" table:style-name="ce2" office:value-type="float" office:value="0.183017" calcext:value-type="float">
            <text:p>0,18301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3017" calcext:value-type="float">
            <text:p>0,183017</text:p>
          </table:table-cell>
          <table:table-cell table:style-name="ce2" office:value-type="float" office:value="0.182946" calcext:value-type="float">
            <text:p>0,182946</text:p>
          </table:table-cell>
          <table:table-cell table:style-name="ce2" office:value-type="float" office:value="0.183017" calcext:value-type="float">
            <text:p>0,18301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LOIS</text:p>
          </table:table-cell>
          <table:table-cell table:number-columns-repeated="3" table:style-name="ce2" office:value-type="float" office:value="0.313416" calcext:value-type="float">
            <text:p>0,31341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13416" calcext:value-type="float">
            <text:p>0,313416</text:p>
          </table:table-cell>
          <table:table-cell table:style-name="ce2" office:value-type="float" office:value="0.292525" calcext:value-type="float">
            <text:p>0,292525</text:p>
          </table:table-cell>
          <table:table-cell table:style-name="ce2" office:value-type="float" office:value="0.313416" calcext:value-type="float">
            <text:p>0,31341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ISSEAU</text:p>
          </table:table-cell>
          <table:table-cell table:number-columns-repeated="3" table:style-name="ce2" office:value-type="float" office:value="0.298021" calcext:value-type="float">
            <text:p>0,29802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98021" calcext:value-type="float">
            <text:p>0,29802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NNEVEAU</text:p>
          </table:table-cell>
          <table:table-cell table:number-columns-repeated="3" table:style-name="ce2" office:value-type="float" office:value="0.280452" calcext:value-type="float">
            <text:p>0,28045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0452" calcext:value-type="float">
            <text:p>0,280452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UFFRY</text:p>
          </table:table-cell>
          <table:table-cell table:number-columns-repeated="3" table:style-name="ce2" office:value-type="float" office:value="0.539535" calcext:value-type="float">
            <text:p>0,53953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539535" calcext:value-type="float">
            <text:p>0,53953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OURSAY</text:p>
          </table:table-cell>
          <table:table-cell table:number-columns-repeated="3" table:style-name="ce2" office:value-type="float" office:value="0.317698" calcext:value-type="float">
            <text:p>0,31769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17698" calcext:value-type="float">
            <text:p>0,31769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RACIEUX</text:p>
          </table:table-cell>
          <table:table-cell table:number-columns-repeated="3" table:style-name="ce2" office:value-type="float" office:value="0.218156" calcext:value-type="float">
            <text:p>0,21815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18156" calcext:value-type="float">
            <text:p>0,218156</text:p>
          </table:table-cell>
          <table:table-cell table:style-name="ce2" office:value-type="float" office:value="0.191641" calcext:value-type="float">
            <text:p>0,191641</text:p>
          </table:table-cell>
          <table:table-cell table:style-name="ce2" office:value-type="float" office:value="0.218156" calcext:value-type="float">
            <text:p>0,21815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REVAINVILLE</text:p>
          </table:table-cell>
          <table:table-cell table:number-columns-repeated="3" table:style-name="ce2" office:value-type="float" office:value="0.38973" calcext:value-type="float">
            <text:p>0,389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8973" calcext:value-type="float">
            <text:p>0,38973</text:p>
          </table:table-cell>
          <table:table-cell table:style-name="ce2" office:value-type="float" office:value="0.193016" calcext:value-type="float">
            <text:p>0,193016</text:p>
          </table:table-cell>
          <table:table-cell table:style-name="ce2" office:value-type="float" office:value="0.38973" calcext:value-type="float">
            <text:p>0,3897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RIOU</text:p>
          </table:table-cell>
          <table:table-cell table:number-columns-repeated="3" table:style-name="ce2" office:value-type="float" office:value="0.751307" calcext:value-type="float">
            <text:p>0,75130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751307" calcext:value-type="float">
            <text:p>0,75130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USLOUP</text:p>
          </table:table-cell>
          <table:table-cell table:number-columns-repeated="3" table:style-name="ce2" office:value-type="float" office:value="0.225738" calcext:value-type="float">
            <text:p>0,22573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5738" calcext:value-type="float">
            <text:p>0,225738</text:p>
          </table:table-cell>
          <table:table-cell table:style-name="ce2" office:value-type="float" office:value="0.294541" calcext:value-type="float">
            <text:p>0,294541</text:p>
          </table:table-cell>
          <table:table-cell table:style-name="ce2" office:value-type="float" office:value="0.225738" calcext:value-type="float">
            <text:p>0,22573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NDE-SUR-BEUVRON</text:p>
          </table:table-cell>
          <table:table-cell table:number-columns-repeated="3" table:style-name="ce2" office:value-type="float" office:value="0.156633" calcext:value-type="float">
            <text:p>0,15663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56633" calcext:value-type="float">
            <text:p>0,156633</text:p>
          </table:table-cell>
          <table:table-cell table:style-name="ce2" office:value-type="float" office:value="0.161849" calcext:value-type="float">
            <text:p>0,161849</text:p>
          </table:table-cell>
          <table:table-cell table:style-name="ce2" office:value-type="float" office:value="0.156633" calcext:value-type="float">
            <text:p>0,15663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ELLE</text:p>
          </table:table-cell>
          <table:table-cell table:number-columns-repeated="3" table:style-name="ce2" office:value-type="float" office:value="0.365015" calcext:value-type="float">
            <text:p>0,36501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65015" calcext:value-type="float">
            <text:p>0,36501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ELLETTES</text:p>
          </table:table-cell>
          <table:table-cell table:number-columns-repeated="3" table:style-name="ce2" office:value-type="float" office:value="0.153002" calcext:value-type="float">
            <text:p>0,15300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53002" calcext:value-type="float">
            <text:p>0,153002</text:p>
          </table:table-cell>
          <table:table-cell table:style-name="ce2" office:value-type="float" office:value="0.193011" calcext:value-type="float">
            <text:p>0,193011</text:p>
          </table:table-cell>
          <table:table-cell table:style-name="ce2" office:value-type="float" office:value="0.153002" calcext:value-type="float">
            <text:p>0,15300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HAILLES</text:p>
          </table:table-cell>
          <table:table-cell table:number-columns-repeated="3" table:style-name="ce2" office:value-type="float" office:value="0.241177" calcext:value-type="float">
            <text:p>0,24117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1177" calcext:value-type="float">
            <text:p>0,241177</text:p>
          </table:table-cell>
          <table:table-cell table:style-name="ce2" office:value-type="float" office:value="0.21241" calcext:value-type="float">
            <text:p>0,21241</text:p>
          </table:table-cell>
          <table:table-cell table:style-name="ce2" office:value-type="float" office:value="0.241177" calcext:value-type="float">
            <text:p>0,24117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HAMBORD</text:p>
          </table:table-cell>
          <table:table-cell table:number-columns-repeated="3" table:style-name="ce2" office:value-type="float" office:value="0.221103" calcext:value-type="float">
            <text:p>0,22110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1103" calcext:value-type="float">
            <text:p>0,221103</text:p>
          </table:table-cell>
          <table:table-cell table:style-name="ce2" office:value-type="float" office:value="0.217094" calcext:value-type="float">
            <text:p>0,217094</text:p>
          </table:table-cell>
          <table:table-cell table:style-name="ce2" office:value-type="float" office:value="0.221103" calcext:value-type="float">
            <text:p>0,22110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HAMPIGNY EN BEAUCE</text:p>
          </table:table-cell>
          <table:table-cell table:number-columns-repeated="3" table:style-name="ce2" office:value-type="float" office:value="0.307813" calcext:value-type="float">
            <text:p>0,30781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7813" calcext:value-type="float">
            <text:p>0,307813</text:p>
          </table:table-cell>
          <table:table-cell table:style-name="ce2" office:value-type="float" office:value="0.392176" calcext:value-type="float">
            <text:p>0,392176</text:p>
          </table:table-cell>
          <table:table-cell table:style-name="ce2" office:value-type="float" office:value="0.307813" calcext:value-type="float">
            <text:p>0,30781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ON</text:p>
          </table:table-cell>
          <table:table-cell table:number-columns-repeated="3" table:style-name="ce2" office:value-type="float" office:value="0.256009" calcext:value-type="float">
            <text:p>0,25600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56009" calcext:value-type="float">
            <text:p>0,25600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A CHAPELLE ENCHERIE</text:p>
          </table:table-cell>
          <table:table-cell table:number-columns-repeated="3" table:style-name="ce2" office:value-type="float" office:value="0.258646" calcext:value-type="float">
            <text:p>0,25864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8646" calcext:value-type="float">
            <text:p>0,258646</text:p>
          </table:table-cell>
          <table:table-cell table:style-name="ce2" office:value-type="float" office:value="0.216799" calcext:value-type="float">
            <text:p>0,216799</text:p>
          </table:table-cell>
          <table:table-cell table:style-name="ce2" office:value-type="float" office:value="0.258646" calcext:value-type="float">
            <text:p>0,25864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LA CHAPELLE MONTMARTIN</text:p>
          </table:table-cell>
          <table:table-cell table:number-columns-repeated="3" table:style-name="ce2" office:value-type="float" office:value="0.206088" calcext:value-type="float">
            <text:p>0,20608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6088" calcext:value-type="float">
            <text:p>0,206088</text:p>
          </table:table-cell>
          <table:table-cell table:style-name="ce2" office:value-type="float" office:value="0.125798" calcext:value-type="float">
            <text:p>0,125798</text:p>
          </table:table-cell>
          <table:table-cell table:style-name="ce2" office:value-type="float" office:value="0.206088" calcext:value-type="float">
            <text:p>0,20608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CHAPELLE ST MARTIN PLAINE</text:p>
          </table:table-cell>
          <table:table-cell table:number-columns-repeated="3" table:style-name="ce2" office:value-type="float" office:value="0.277186" calcext:value-type="float">
            <text:p>0,27718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7186" calcext:value-type="float">
            <text:p>0,277186</text:p>
          </table:table-cell>
          <table:table-cell table:style-name="ce2" office:value-type="float" office:value="0.274539" calcext:value-type="float">
            <text:p>0,274539</text:p>
          </table:table-cell>
          <table:table-cell table:style-name="ce2" office:value-type="float" office:value="0.277186" calcext:value-type="float">
            <text:p>0,27718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CHAPELLE VENDOMOISE</text:p>
          </table:table-cell>
          <table:table-cell table:number-columns-repeated="3" table:style-name="ce2" office:value-type="float" office:value="0.328972" calcext:value-type="float">
            <text:p>0,32897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28972" calcext:value-type="float">
            <text:p>0,328972</text:p>
          </table:table-cell>
          <table:table-cell table:style-name="ce2" office:value-type="float" office:value="0.272311" calcext:value-type="float">
            <text:p>0,272311</text:p>
          </table:table-cell>
          <table:table-cell table:style-name="ce2" office:value-type="float" office:value="0.328972" calcext:value-type="float">
            <text:p>0,32897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CHAPELLE VICOMTESSE</text:p>
          </table:table-cell>
          <table:table-cell table:number-columns-repeated="3" table:style-name="ce2" office:value-type="float" office:value="0.289826" calcext:value-type="float">
            <text:p>0,28982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9826" calcext:value-type="float">
            <text:p>0,289826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HATEAUVIEUX</text:p>
          </table:table-cell>
          <table:table-cell table:number-columns-repeated="3" table:style-name="ce2" office:value-type="float" office:value="0.12637" calcext:value-type="float">
            <text:p>0,1263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2637" calcext:value-type="float">
            <text:p>0,1263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TILLON SUR CHER</text:p>
          </table:table-cell>
          <table:table-cell table:number-columns-repeated="3" table:style-name="ce2" office:value-type="float" office:value="0.466247" calcext:value-type="float">
            <text:p>0,46624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66247" calcext:value-type="float">
            <text:p>0,466247</text:p>
          </table:table-cell>
          <table:table-cell table:style-name="ce2" office:value-type="float" office:value="0.313381" calcext:value-type="float">
            <text:p>0,313381</text:p>
          </table:table-cell>
          <table:table-cell table:style-name="ce2" office:value-type="float" office:value="0.466247" calcext:value-type="float">
            <text:p>0,46624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ATRES SUR CHER</text:p>
          </table:table-cell>
          <table:table-cell table:number-columns-repeated="3" table:style-name="ce2" office:value-type="float" office:value="0.172046" calcext:value-type="float">
            <text:p>0,17204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72046" calcext:value-type="float">
            <text:p>0,172046</text:p>
          </table:table-cell>
          <table:table-cell table:style-name="ce2" office:value-type="float" office:value="0.119057" calcext:value-type="float">
            <text:p>0,119057</text:p>
          </table:table-cell>
          <table:table-cell table:style-name="ce2" office:value-type="float" office:value="0.172046" calcext:value-type="float">
            <text:p>0,17204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UMONT SUR LOIRE</text:p>
          </table:table-cell>
          <table:table-cell table:number-columns-repeated="3" table:style-name="ce2" office:value-type="float" office:value="0.326289" calcext:value-type="float">
            <text:p>0,32628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26289" calcext:value-type="float">
            <text:p>0,326289</text:p>
          </table:table-cell>
          <table:table-cell table:style-name="ce2" office:value-type="float" office:value="0.327895" calcext:value-type="float">
            <text:p>0,327895</text:p>
          </table:table-cell>
          <table:table-cell table:style-name="ce2" office:value-type="float" office:value="0.326289" calcext:value-type="float">
            <text:p>0,32628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UMONT SUR THARONNE</text:p>
          </table:table-cell>
          <table:table-cell table:number-columns-repeated="3" table:style-name="ce2" office:value-type="float" office:value="0.327909" calcext:value-type="float">
            <text:p>0,32790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27909" calcext:value-type="float">
            <text:p>0,327909</text:p>
          </table:table-cell>
          <table:table-cell table:style-name="ce2" office:value-type="float" office:value="0.34477" calcext:value-type="float">
            <text:p>0,34477</text:p>
          </table:table-cell>
          <table:table-cell table:style-name="ce2" office:value-type="float" office:value="0.327909" calcext:value-type="float">
            <text:p>0,32790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A CHAUSSEE SAINT VICTOR</text:p>
          </table:table-cell>
          <table:table-cell table:number-columns-repeated="3" table:style-name="ce2" office:value-type="float" office:value="0.34956" calcext:value-type="float">
            <text:p>0,3495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4956" calcext:value-type="float">
            <text:p>0,34956</text:p>
          </table:table-cell>
          <table:table-cell table:style-name="ce2" office:value-type="float" office:value="0.248827" calcext:value-type="float">
            <text:p>0,248827</text:p>
          </table:table-cell>
          <table:table-cell table:style-name="ce2" office:value-type="float" office:value="0.34956" calcext:value-type="float">
            <text:p>0,3495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UVIGNY DU PERCHE</text:p>
          </table:table-cell>
          <table:table-cell table:number-columns-repeated="3" table:style-name="ce2" office:value-type="float" office:value="0.239676" calcext:value-type="float">
            <text:p>0,23967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9676" calcext:value-type="float">
            <text:p>0,239676</text:p>
          </table:table-cell>
          <table:table-cell table:style-name="ce2" office:value-type="float" office:value="0.233872" calcext:value-type="float">
            <text:p>0,233872</text:p>
          </table:table-cell>
          <table:table-cell table:style-name="ce2" office:value-type="float" office:value="0.239676" calcext:value-type="float">
            <text:p>0,23967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EMERY</text:p>
          </table:table-cell>
          <table:table-cell table:number-columns-repeated="3" table:style-name="ce2" office:value-type="float" office:value="0.227999" calcext:value-type="float">
            <text:p>0,22799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7999" calcext:value-type="float">
            <text:p>0,22799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27999" calcext:value-type="float">
            <text:p>0,22799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EVERNY</text:p>
          </table:table-cell>
          <table:table-cell table:number-columns-repeated="3" table:style-name="ce2" office:value-type="float" office:value="0.188971" calcext:value-type="float">
            <text:p>0,18897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8971" calcext:value-type="float">
            <text:p>0,188971</text:p>
          </table:table-cell>
          <table:table-cell table:style-name="ce2" office:value-type="float" office:value="0.175216" calcext:value-type="float">
            <text:p>0,175216</text:p>
          </table:table-cell>
          <table:table-cell table:style-name="ce2" office:value-type="float" office:value="0.188971" calcext:value-type="float">
            <text:p>0,18897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ISSAY EN TOURAINE</text:p>
          </table:table-cell>
          <table:table-cell table:number-columns-repeated="3" table:style-name="ce2" office:value-type="float" office:value="0.364011" calcext:value-type="float">
            <text:p>0,36401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64011" calcext:value-type="float">
            <text:p>0,364011</text:p>
          </table:table-cell>
          <table:table-cell table:style-name="ce2" office:value-type="float" office:value="0.28594" calcext:value-type="float">
            <text:p>0,28594</text:p>
          </table:table-cell>
          <table:table-cell table:style-name="ce2" office:value-type="float" office:value="0.364011" calcext:value-type="float">
            <text:p>0,36401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ITENAY</text:p>
          </table:table-cell>
          <table:table-cell table:number-columns-repeated="3" table:style-name="ce2" office:value-type="float" office:value="0.256651" calcext:value-type="float">
            <text:p>0,25665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6651" calcext:value-type="float">
            <text:p>0,256651</text:p>
          </table:table-cell>
          <table:table-cell table:style-name="ce2" office:value-type="float" office:value="0.261652" calcext:value-type="float">
            <text:p>0,261652</text:p>
          </table:table-cell>
          <table:table-cell table:style-name="ce2" office:value-type="float" office:value="0.256651" calcext:value-type="float">
            <text:p>0,25665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OUE</text:p>
          </table:table-cell>
          <table:table-cell table:number-columns-repeated="3" table:style-name="ce2" office:value-type="float" office:value="0.494985" calcext:value-type="float">
            <text:p>0,49498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510124" calcext:value-type="float">
            <text:p>0,510124</text:p>
          </table:table-cell>
          <table:table-cell table:style-name="ce2" office:value-type="float" office:value="0.494985" calcext:value-type="float">
            <text:p>0,494985</text:p>
          </table:table-cell>
          <table:table-cell table:style-name="ce2" office:value-type="float" office:value="0.510124" calcext:value-type="float">
            <text:p>0,51012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OUSSY</text:p>
          </table:table-cell>
          <table:table-cell table:number-columns-repeated="3" table:style-name="ce2" office:value-type="float" office:value="0.239505" calcext:value-type="float">
            <text:p>0,23950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39505" calcext:value-type="float">
            <text:p>0,23950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VALLOIRE-SUR-CISSE</text:p>
          </table:table-cell>
          <table:table-cell table:number-columns-repeated="3" table:style-name="ce2" office:value-type="float" office:value="0.138885" calcext:value-type="float">
            <text:p>0,13888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38885" calcext:value-type="float">
            <text:p>0,138885</text:p>
          </table:table-cell>
          <table:table-cell table:style-name="ce2" office:value-type="float" office:value="0.045243" calcext:value-type="float">
            <text:p>0,045243</text:p>
          </table:table-cell>
          <table:table-cell table:style-name="ce2" office:value-type="float" office:value="0.138885" calcext:value-type="float">
            <text:p>0,13888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VALLOIRE-SUR-CISSE</text:p>
          </table:table-cell>
          <table:table-cell table:number-columns-repeated="3" table:style-name="ce2" office:value-type="float" office:value="0.138885" calcext:value-type="float">
            <text:p>0,13888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38885" calcext:value-type="float">
            <text:p>0,138885</text:p>
          </table:table-cell>
          <table:table-cell table:style-name="ce2" office:value-type="float" office:value="0.045243" calcext:value-type="float">
            <text:p>0,045243</text:p>
          </table:table-cell>
          <table:table-cell table:style-name="ce2" office:value-type="float" office:value="0.138885" calcext:value-type="float">
            <text:p>0,13888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VALLOIRE-SUR-CISSE</text:p>
          </table:table-cell>
          <table:table-cell table:number-columns-repeated="3" table:style-name="ce2" office:value-type="float" office:value="0.138885" calcext:value-type="float">
            <text:p>0,13888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38885" calcext:value-type="float">
            <text:p>0,138885</text:p>
          </table:table-cell>
          <table:table-cell table:style-name="ce2" office:value-type="float" office:value="0.045243" calcext:value-type="float">
            <text:p>0,045243</text:p>
          </table:table-cell>
          <table:table-cell table:style-name="ce2" office:value-type="float" office:value="0.138885" calcext:value-type="float">
            <text:p>0,13888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ONAN</text:p>
          </table:table-cell>
          <table:table-cell table:number-columns-repeated="3" table:style-name="ce2" office:value-type="float" office:value="0.278068" calcext:value-type="float">
            <text:p>0,27806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8068" calcext:value-type="float">
            <text:p>0,278068</text:p>
          </table:table-cell>
          <table:table-cell table:style-name="ce2" office:value-type="float" office:value="0.290154" calcext:value-type="float">
            <text:p>0,290154</text:p>
          </table:table-cell>
          <table:table-cell table:style-name="ce2" office:value-type="float" office:value="0.278068" calcext:value-type="float">
            <text:p>0,27806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ONCRIERS</text:p>
          </table:table-cell>
          <table:table-cell table:number-columns-repeated="3" table:style-name="ce2" office:value-type="float" office:value="0.284589" calcext:value-type="float">
            <text:p>0,28458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4589" calcext:value-type="float">
            <text:p>0,28458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ONTRES</text:p>
          </table:table-cell>
          <table:table-cell table:number-columns-repeated="3" table:style-name="ce2" office:value-type="float" office:value="0.365347" calcext:value-type="float">
            <text:p>0,36534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65347" calcext:value-type="float">
            <text:p>0,365347</text:p>
          </table:table-cell>
          <table:table-cell table:style-name="ce2" office:value-type="float" office:value="0.305246" calcext:value-type="float">
            <text:p>0,305246</text:p>
          </table:table-cell>
          <table:table-cell table:style-name="ce2" office:value-type="float" office:value="0.365347" calcext:value-type="float">
            <text:p>0,36534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ORMENON</text:p>
          </table:table-cell>
          <table:table-cell table:number-columns-repeated="3" table:style-name="ce2" office:value-type="float" office:value="0.148502" calcext:value-type="float">
            <text:p>0,14850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48502" calcext:value-type="float">
            <text:p>0,14850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ORMERAY</text:p>
          </table:table-cell>
          <table:table-cell table:number-columns-repeated="3" table:style-name="ce2" office:value-type="float" office:value="0.224168" calcext:value-type="float">
            <text:p>0,22416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4168" calcext:value-type="float">
            <text:p>0,224168</text:p>
          </table:table-cell>
          <table:table-cell table:style-name="ce2" office:value-type="float" office:value="0.228663" calcext:value-type="float">
            <text:p>0,228663</text:p>
          </table:table-cell>
          <table:table-cell table:style-name="ce2" office:value-type="float" office:value="0.224168" calcext:value-type="float">
            <text:p>0,224168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OUDDES</text:p>
          </table:table-cell>
          <table:table-cell table:number-columns-repeated="3" table:style-name="ce2" office:value-type="float" office:value="0.341415" calcext:value-type="float">
            <text:p>0,34141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41415" calcext:value-type="float">
            <text:p>0,34141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OUFFY</text:p>
          </table:table-cell>
          <table:table-cell table:number-columns-repeated="3" table:style-name="ce2" office:value-type="float" office:value="0.294709" calcext:value-type="float">
            <text:p>0,29470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94709" calcext:value-type="float">
            <text:p>0,29470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OULOMMIERS LA TOUR</text:p>
          </table:table-cell>
          <table:table-cell table:number-columns-repeated="3" table:style-name="ce2" office:value-type="float" office:value="0.233654" calcext:value-type="float">
            <text:p>0,23365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3654" calcext:value-type="float">
            <text:p>0,233654</text:p>
          </table:table-cell>
          <table:table-cell table:style-name="ce2" office:value-type="float" office:value="0.252691" calcext:value-type="float">
            <text:p>0,252691</text:p>
          </table:table-cell>
          <table:table-cell table:style-name="ce2" office:value-type="float" office:value="0.233654" calcext:value-type="float">
            <text:p>0,23365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OURBOUZON</text:p>
          </table:table-cell>
          <table:table-cell table:number-columns-repeated="3" table:style-name="ce2" office:value-type="float" office:value="0.100366" calcext:value-type="float">
            <text:p>0,10036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00366" calcext:value-type="float">
            <text:p>0,100366</text:p>
          </table:table-cell>
          <table:table-cell table:style-name="ce2" office:value-type="float" office:value="0.100098" calcext:value-type="float">
            <text:p>0,100098</text:p>
          </table:table-cell>
          <table:table-cell table:style-name="ce2" office:value-type="float" office:value="0.100366" calcext:value-type="float">
            <text:p>0,10036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OUR CHEVERNY</text:p>
          </table:table-cell>
          <table:table-cell table:number-columns-repeated="3" table:style-name="ce2" office:value-type="float" office:value="0.214341" calcext:value-type="float">
            <text:p>0,21434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14341" calcext:value-type="float">
            <text:p>0,214341</text:p>
          </table:table-cell>
          <table:table-cell table:style-name="ce2" office:value-type="float" office:value="0.235171" calcext:value-type="float">
            <text:p>0,235171</text:p>
          </table:table-cell>
          <table:table-cell table:style-name="ce2" office:value-type="float" office:value="0.214341" calcext:value-type="float">
            <text:p>0,21434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URMEMIN</text:p>
          </table:table-cell>
          <table:table-cell table:number-columns-repeated="3" table:style-name="ce2" office:value-type="float" office:value="0.287418" calcext:value-type="float">
            <text:p>0,28741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87418" calcext:value-type="float">
            <text:p>0,287418</text:p>
          </table:table-cell>
          <table:table-cell table:style-name="ce2" office:value-type="float" office:value="0.296659" calcext:value-type="float">
            <text:p>0,296659</text:p>
          </table:table-cell>
          <table:table-cell table:style-name="ce2" office:value-type="float" office:value="0.287418" calcext:value-type="float">
            <text:p>0,28741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UR SUR LOIRE</text:p>
          </table:table-cell>
          <table:table-cell table:number-columns-repeated="3" table:style-name="ce2" office:value-type="float" office:value="0.291922" calcext:value-type="float">
            <text:p>0,29192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1922" calcext:value-type="float">
            <text:p>0,291922</text:p>
          </table:table-cell>
          <table:table-cell table:style-name="ce2" office:value-type="float" office:value="0.366905" calcext:value-type="float">
            <text:p>0,366905</text:p>
          </table:table-cell>
          <table:table-cell table:style-name="ce2" office:value-type="float" office:value="0.291922" calcext:value-type="float">
            <text:p>0,29192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UTURE SUR LOIR</text:p>
          </table:table-cell>
          <table:table-cell table:number-columns-repeated="3" table:style-name="ce2" office:value-type="float" office:value="0.28296" calcext:value-type="float">
            <text:p>0,2829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296" calcext:value-type="float">
            <text:p>0,2829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ROUY SUR COSSON</text:p>
          </table:table-cell>
          <table:table-cell table:number-columns-repeated="3" table:style-name="ce2" office:value-type="float" office:value="0.23171" calcext:value-type="float">
            <text:p>0,2317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3171" calcext:value-type="float">
            <text:p>0,2317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RUCHERAY</text:p>
          </table:table-cell>
          <table:table-cell table:number-columns-repeated="3" table:style-name="ce2" office:value-type="float" office:value="0.286968" calcext:value-type="float">
            <text:p>0,28696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DANZE</text:p>
          </table:table-cell>
          <table:table-cell table:number-columns-repeated="3" table:style-name="ce2" office:value-type="float" office:value="0.464005" calcext:value-type="float">
            <text:p>0,46400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64005" calcext:value-type="float">
            <text:p>0,464005</text:p>
          </table:table-cell>
          <table:table-cell table:style-name="ce2" office:value-type="float" office:value="0.260661" calcext:value-type="float">
            <text:p>0,260661</text:p>
          </table:table-cell>
          <table:table-cell table:style-name="ce2" office:value-type="float" office:value="0.464005" calcext:value-type="float">
            <text:p>0,464005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DHUIZON</text:p>
          </table:table-cell>
          <table:table-cell table:number-columns-repeated="3" table:style-name="ce2" office:value-type="float" office:value="0.316669" calcext:value-type="float">
            <text:p>0,31666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16669" calcext:value-type="float">
            <text:p>0,316669</text:p>
          </table:table-cell>
          <table:table-cell table:style-name="ce2" office:value-type="float" office:value="0.332418" calcext:value-type="float">
            <text:p>0,332418</text:p>
          </table:table-cell>
          <table:table-cell table:style-name="ce2" office:value-type="float" office:value="0.316669" calcext:value-type="float">
            <text:p>0,31666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DROUE</text:p>
          </table:table-cell>
          <table:table-cell table:number-columns-repeated="3" table:style-name="ce2" office:value-type="float" office:value="0.359757" calcext:value-type="float">
            <text:p>0,35975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59757" calcext:value-type="float">
            <text:p>0,359757</text:p>
          </table:table-cell>
          <table:table-cell table:style-name="ce2" office:value-type="float" office:value="0.168798" calcext:value-type="float">
            <text:p>0,168798</text:p>
          </table:table-cell>
          <table:table-cell table:style-name="ce2" office:value-type="float" office:value="0.359757" calcext:value-type="float">
            <text:p>0,35975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EPIAIS</text:p>
          </table:table-cell>
          <table:table-cell table:number-columns-repeated="3" table:style-name="ce2" office:value-type="float" office:value="0.289966" calcext:value-type="float">
            <text:p>0,28996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9966" calcext:value-type="float">
            <text:p>0,2899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EPUISAY</text:p>
          </table:table-cell>
          <table:table-cell table:number-columns-repeated="3" table:style-name="ce2" office:value-type="float" office:value="0.206092" calcext:value-type="float">
            <text:p>0,20609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6092" calcext:value-type="float">
            <text:p>0,206092</text:p>
          </table:table-cell>
          <table:table-cell table:style-name="ce2" office:value-type="float" office:value="0.338137" calcext:value-type="float">
            <text:p>0,338137</text:p>
          </table:table-cell>
          <table:table-cell table:style-name="ce2" office:value-type="float" office:value="0.206092" calcext:value-type="float">
            <text:p>0,20609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ES ESSARTS</text:p>
          </table:table-cell>
          <table:table-cell table:number-columns-repeated="3" table:style-name="ce2" office:value-type="float" office:value="0.661346" calcext:value-type="float">
            <text:p>0,66134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661346" calcext:value-type="float">
            <text:p>0,66134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FAVEROLLES SUR CHER</text:p>
          </table:table-cell>
          <table:table-cell table:number-columns-repeated="3" table:style-name="ce2" office:value-type="float" office:value="0.411367" calcext:value-type="float">
            <text:p>0,41136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28029" calcext:value-type="float">
            <text:p>0,428029</text:p>
          </table:table-cell>
          <table:table-cell table:style-name="ce2" office:value-type="float" office:value="0.171373" calcext:value-type="float">
            <text:p>0,171373</text:p>
          </table:table-cell>
          <table:table-cell table:style-name="ce2" office:value-type="float" office:value="0.428029" calcext:value-type="float">
            <text:p>0,42802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FAYE</text:p>
          </table:table-cell>
          <table:table-cell table:number-columns-repeated="3" table:style-name="ce2" office:value-type="float" office:value="0.295635" calcext:value-type="float">
            <text:p>0,29563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5635" calcext:value-type="float">
            <text:p>0,295635</text:p>
          </table:table-cell>
          <table:table-cell table:style-name="ce2" office:value-type="float" office:value="0.384422" calcext:value-type="float">
            <text:p>0,384422</text:p>
          </table:table-cell>
          <table:table-cell table:style-name="ce2" office:value-type="float" office:value="0.295635" calcext:value-type="float">
            <text:p>0,29563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FEINGS</text:p>
          </table:table-cell>
          <table:table-cell table:number-columns-repeated="3" table:style-name="ce2" office:value-type="float" office:value="0.509914" calcext:value-type="float">
            <text:p>0,50991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509914" calcext:value-type="float">
            <text:p>0,509914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LA FERTE BEAUHARNAIS</text:p>
          </table:table-cell>
          <table:table-cell table:number-columns-repeated="3" table:style-name="ce2" office:value-type="float" office:value="0.242681" calcext:value-type="float">
            <text:p>0,24268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2681" calcext:value-type="float">
            <text:p>0,242681</text:p>
          </table:table-cell>
          <table:table-cell table:style-name="ce2" office:value-type="float" office:value="0.195036" calcext:value-type="float">
            <text:p>0,195036</text:p>
          </table:table-cell>
          <table:table-cell table:style-name="ce2" office:value-type="float" office:value="0.242681" calcext:value-type="float">
            <text:p>0,24268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 FERTE IMBAULT</text:p>
          </table:table-cell>
          <table:table-cell table:number-columns-repeated="3" table:style-name="ce2" office:value-type="float" office:value="0.310215" calcext:value-type="float">
            <text:p>0,31021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10215" calcext:value-type="float">
            <text:p>0,31021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 FERTE SAINT CYR</text:p>
          </table:table-cell>
          <table:table-cell table:number-columns-repeated="3" table:style-name="ce2" office:value-type="float" office:value="0.273037" calcext:value-type="float">
            <text:p>0,27303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3037" calcext:value-type="float">
            <text:p>0,273037</text:p>
          </table:table-cell>
          <table:table-cell table:style-name="ce2" office:value-type="float" office:value="0.220597" calcext:value-type="float">
            <text:p>0,220597</text:p>
          </table:table-cell>
          <table:table-cell table:style-name="ce2" office:value-type="float" office:value="0.273037" calcext:value-type="float">
            <text:p>0,27303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FONTAINES EN SOLOGNE</text:p>
          </table:table-cell>
          <table:table-cell table:number-columns-repeated="3" table:style-name="ce2" office:value-type="float" office:value="0.294256" calcext:value-type="float">
            <text:p>0,29425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4256" calcext:value-type="float">
            <text:p>0,294256</text:p>
          </table:table-cell>
          <table:table-cell table:style-name="ce2" office:value-type="float" office:value="0.3057" calcext:value-type="float">
            <text:p>0,3057</text:p>
          </table:table-cell>
          <table:table-cell table:style-name="ce2" office:value-type="float" office:value="0.294256" calcext:value-type="float">
            <text:p>0,29425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ONTAINE LES COTEAUX</text:p>
          </table:table-cell>
          <table:table-cell table:number-columns-repeated="3" table:style-name="ce2" office:value-type="float" office:value="0.180457" calcext:value-type="float">
            <text:p>0,18045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80457" calcext:value-type="float">
            <text:p>0,18045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ONTAINE RAOUL</text:p>
          </table:table-cell>
          <table:table-cell table:number-columns-repeated="3" table:style-name="ce2" office:value-type="float" office:value="0.377264" calcext:value-type="float">
            <text:p>0,37726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77264" calcext:value-type="float">
            <text:p>0,37726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A FONTENELLE</text:p>
          </table:table-cell>
          <table:table-cell table:number-columns-repeated="3" table:style-name="ce2" office:value-type="float" office:value="0.374043" calcext:value-type="float">
            <text:p>0,37404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74043" calcext:value-type="float">
            <text:p>0,374043</text:p>
          </table:table-cell>
          <table:table-cell table:style-name="ce2" office:value-type="float" office:value="0.425238" calcext:value-type="float">
            <text:p>0,425238</text:p>
          </table:table-cell>
          <table:table-cell table:style-name="ce2" office:value-type="float" office:value="0.374043" calcext:value-type="float">
            <text:p>0,37404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FORTAN</text:p>
          </table:table-cell>
          <table:table-cell table:number-columns-repeated="3" table:style-name="ce2" office:value-type="float" office:value="0.355856" calcext:value-type="float">
            <text:p>0,35585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55856" calcext:value-type="float">
            <text:p>0,35585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FOSSE</text:p>
          </table:table-cell>
          <table:table-cell table:number-columns-repeated="3" table:style-name="ce2" office:value-type="float" office:value="0.271738" calcext:value-type="float">
            <text:p>0,27173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1738" calcext:value-type="float">
            <text:p>0,271738</text:p>
          </table:table-cell>
          <table:table-cell table:style-name="ce2" office:value-type="float" office:value="0.282895" calcext:value-type="float">
            <text:p>0,282895</text:p>
          </table:table-cell>
          <table:table-cell table:style-name="ce2" office:value-type="float" office:value="0.271738" calcext:value-type="float">
            <text:p>0,27173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OUGERES SUR BIEVRE</text:p>
          </table:table-cell>
          <table:table-cell table:number-columns-repeated="3" table:style-name="ce2" office:value-type="float" office:value="0.240984" calcext:value-type="float">
            <text:p>0,24098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0984" calcext:value-type="float">
            <text:p>0,240984</text:p>
          </table:table-cell>
          <table:table-cell table:style-name="ce2" office:value-type="float" office:value="0.241873" calcext:value-type="float">
            <text:p>0,241873</text:p>
          </table:table-cell>
          <table:table-cell table:style-name="ce2" office:value-type="float" office:value="0.240984" calcext:value-type="float">
            <text:p>0,24098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RANCAY</text:p>
          </table:table-cell>
          <table:table-cell table:number-columns-repeated="3" table:style-name="ce2" office:value-type="float" office:value="0.143912" calcext:value-type="float">
            <text:p>0,14391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43912" calcext:value-type="float">
            <text:p>0,14391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RESNES</text:p>
          </table:table-cell>
          <table:table-cell table:number-columns-repeated="3" table:style-name="ce2" office:value-type="float" office:value="0.422845" calcext:value-type="float">
            <text:p>0,42284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22845" calcext:value-type="float">
            <text:p>0,422845</text:p>
          </table:table-cell>
          <table:table-cell table:style-name="ce2" office:value-type="float" office:value="0.364406" calcext:value-type="float">
            <text:p>0,364406</text:p>
          </table:table-cell>
          <table:table-cell table:style-name="ce2" office:value-type="float" office:value="0.422845" calcext:value-type="float">
            <text:p>0,42284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RETEVAL</text:p>
          </table:table-cell>
          <table:table-cell table:number-columns-repeated="3" table:style-name="ce2" office:value-type="float" office:value="0.23202" calcext:value-type="float">
            <text:p>0,2320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8904" calcext:value-type="float">
            <text:p>0,228904</text:p>
          </table:table-cell>
          <table:table-cell table:style-name="ce2" office:value-type="float" office:value="0.281978" calcext:value-type="float">
            <text:p>0,281978</text:p>
          </table:table-cell>
          <table:table-cell table:style-name="ce2" office:value-type="float" office:value="0.228904" calcext:value-type="float">
            <text:p>0,228904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E GAULT-DU-PERCHE</text:p>
          </table:table-cell>
          <table:table-cell table:number-columns-repeated="3" table:style-name="ce2" office:value-type="float" office:value="0.4068" calcext:value-type="float">
            <text:p>0,406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068" calcext:value-type="float">
            <text:p>0,406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GIEVRES</text:p>
          </table:table-cell>
          <table:table-cell table:number-columns-repeated="3" table:style-name="ce2" office:value-type="float" office:value="0.405721" calcext:value-type="float">
            <text:p>0,40572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05721" calcext:value-type="float">
            <text:p>0,405721</text:p>
          </table:table-cell>
          <table:table-cell table:style-name="ce2" office:value-type="float" office:value="0.141486" calcext:value-type="float">
            <text:p>0,141486</text:p>
          </table:table-cell>
          <table:table-cell table:style-name="ce2" office:value-type="float" office:value="0.405721" calcext:value-type="float">
            <text:p>0,40572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GOMBERGEAN</text:p>
          </table:table-cell>
          <table:table-cell table:number-columns-repeated="3" table:style-name="ce2" office:value-type="float" office:value="0.172297" calcext:value-type="float">
            <text:p>0,17229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72297" calcext:value-type="float">
            <text:p>0,17229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GY-EN-SOLOGNE</text:p>
          </table:table-cell>
          <table:table-cell table:number-columns-repeated="3" table:style-name="ce2" office:value-type="float" office:value="0.241872" calcext:value-type="float">
            <text:p>0,24187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41872" calcext:value-type="float">
            <text:p>0,24187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ES HAYES</text:p>
          </table:table-cell>
          <table:table-cell table:number-columns-repeated="3" table:style-name="ce2" office:value-type="float" office:value="0.283374" calcext:value-type="float">
            <text:p>0,28337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3374" calcext:value-type="float">
            <text:p>0,28337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HERBAULT</text:p>
          </table:table-cell>
          <table:table-cell table:number-columns-repeated="3" table:style-name="ce2" office:value-type="float" office:value="0.245778" calcext:value-type="float">
            <text:p>0,24577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5778" calcext:value-type="float">
            <text:p>0,245778</text:p>
          </table:table-cell>
          <table:table-cell table:style-name="ce2" office:value-type="float" office:value="0.325773" calcext:value-type="float">
            <text:p>0,325773</text:p>
          </table:table-cell>
          <table:table-cell table:style-name="ce2" office:value-type="float" office:value="0.245778" calcext:value-type="float">
            <text:p>0,24577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HOUSSAY</text:p>
          </table:table-cell>
          <table:table-cell table:number-columns-repeated="3" table:style-name="ce2" office:value-type="float" office:value="0.397517" calcext:value-type="float">
            <text:p>0,39751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36368" calcext:value-type="float">
            <text:p>0,436368</text:p>
          </table:table-cell>
          <table:table-cell table:style-name="ce2" office:value-type="float" office:value="0.397517" calcext:value-type="float">
            <text:p>0,397517</text:p>
          </table:table-cell>
          <table:table-cell table:style-name="ce2" office:value-type="float" office:value="0.436368" calcext:value-type="float">
            <text:p>0,43636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HUISSEAU EN BEAUCE</text:p>
          </table:table-cell>
          <table:table-cell table:number-columns-repeated="3" table:style-name="ce2" office:value-type="float" office:value="0.266411" calcext:value-type="float">
            <text:p>0,26641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6411" calcext:value-type="float">
            <text:p>0,266411</text:p>
          </table:table-cell>
          <table:table-cell table:style-name="ce2" office:value-type="float" office:value="0.253526" calcext:value-type="float">
            <text:p>0,253526</text:p>
          </table:table-cell>
          <table:table-cell table:style-name="ce2" office:value-type="float" office:value="0.266411" calcext:value-type="float">
            <text:p>0,26641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HUISSEAU SUR COSSON</text:p>
          </table:table-cell>
          <table:table-cell table:number-columns-repeated="3" table:style-name="ce2" office:value-type="float" office:value="0.207598" calcext:value-type="float">
            <text:p>0,20759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7598" calcext:value-type="float">
            <text:p>0,207598</text:p>
          </table:table-cell>
          <table:table-cell table:style-name="ce2" office:value-type="float" office:value="0.1905" calcext:value-type="float">
            <text:p>0,1905</text:p>
          </table:table-cell>
          <table:table-cell table:style-name="ce2" office:value-type="float" office:value="0.207598" calcext:value-type="float">
            <text:p>0,20759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JOSNES</text:p>
          </table:table-cell>
          <table:table-cell table:number-columns-repeated="3" table:style-name="ce2" office:value-type="float" office:value="0.33077" calcext:value-type="float">
            <text:p>0,3307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3077" calcext:value-type="float">
            <text:p>0,3307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MOTTE BEUVRON</text:p>
          </table:table-cell>
          <table:table-cell table:number-columns-repeated="3" table:style-name="ce2" office:value-type="float" office:value="0.239274" calcext:value-type="float">
            <text:p>0,23927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9274" calcext:value-type="float">
            <text:p>0,239274</text:p>
          </table:table-cell>
          <table:table-cell table:style-name="ce2" office:value-type="float" office:value="0.220014" calcext:value-type="float">
            <text:p>0,220014</text:p>
          </table:table-cell>
          <table:table-cell table:style-name="ce2" office:value-type="float" office:value="0.239274" calcext:value-type="float">
            <text:p>0,23927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NCE</text:p>
          </table:table-cell>
          <table:table-cell table:number-columns-repeated="3" table:style-name="ce2" office:value-type="float" office:value="0.215855" calcext:value-type="float">
            <text:p>0,21585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15855" calcext:value-type="float">
            <text:p>0,21585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NCOME</text:p>
          </table:table-cell>
          <table:table-cell table:number-columns-repeated="3" table:style-name="ce2" office:value-type="float" office:value="0.26901" calcext:value-type="float">
            <text:p>0,2690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6901" calcext:value-type="float">
            <text:p>0,2690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NDES LE GAULOIS</text:p>
          </table:table-cell>
          <table:table-cell table:number-columns-repeated="3" table:style-name="ce2" office:value-type="float" office:value="0.266908" calcext:value-type="float">
            <text:p>0,26690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6908" calcext:value-type="float">
            <text:p>0,266908</text:p>
          </table:table-cell>
          <table:table-cell table:style-name="ce2" office:value-type="float" office:value="0.378723" calcext:value-type="float">
            <text:p>0,378723</text:p>
          </table:table-cell>
          <table:table-cell table:style-name="ce2" office:value-type="float" office:value="0.266908" calcext:value-type="float">
            <text:p>0,26690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NGON</text:p>
          </table:table-cell>
          <table:table-cell table:number-columns-repeated="3" table:style-name="ce2" office:value-type="float" office:value="0.302928" calcext:value-type="float">
            <text:p>0,30292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8772" calcext:value-type="float">
            <text:p>0,298772</text:p>
          </table:table-cell>
          <table:table-cell table:style-name="ce2" office:value-type="float" office:value="0.219655" calcext:value-type="float">
            <text:p>0,219655</text:p>
          </table:table-cell>
          <table:table-cell table:style-name="ce2" office:value-type="float" office:value="0.298772" calcext:value-type="float">
            <text:p>0,29877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SSAY-SUR-CROISNE</text:p>
          </table:table-cell>
          <table:table-cell table:number-columns-repeated="3" table:style-name="ce2" office:value-type="float" office:value="0.184267" calcext:value-type="float">
            <text:p>0,18426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84267" calcext:value-type="float">
            <text:p>0,18426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VARDIN</text:p>
          </table:table-cell>
          <table:table-cell table:number-columns-repeated="3" table:style-name="ce2" office:value-type="float" office:value="0.363058" calcext:value-type="float">
            <text:p>0,36305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63058" calcext:value-type="float">
            <text:p>0,363058</text:p>
          </table:table-cell>
          <table:table-cell table:style-name="ce2" office:value-type="float" office:value="0.362119" calcext:value-type="float">
            <text:p>0,362119</text:p>
          </table:table-cell>
          <table:table-cell table:style-name="ce2" office:value-type="float" office:value="0.363058" calcext:value-type="float">
            <text:p>0,363058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ESTIOU</text:p>
          </table:table-cell>
          <table:table-cell table:number-columns-repeated="3" table:style-name="ce2" office:value-type="float" office:value="0.31205" calcext:value-type="float">
            <text:p>0,3120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1205" calcext:value-type="float">
            <text:p>0,31205</text:p>
          </table:table-cell>
          <table:table-cell table:style-name="ce2" office:value-type="float" office:value="0.324786" calcext:value-type="float">
            <text:p>0,324786</text:p>
          </table:table-cell>
          <table:table-cell table:style-name="ce2" office:value-type="float" office:value="0.31205" calcext:value-type="float">
            <text:p>0,3120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IGNIERES</text:p>
          </table:table-cell>
          <table:table-cell table:number-columns-repeated="3" table:style-name="ce2" office:value-type="float" office:value="0.591738" calcext:value-type="float">
            <text:p>0,59173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591738" calcext:value-type="float">
            <text:p>0,59173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ISLE</text:p>
          </table:table-cell>
          <table:table-cell table:number-columns-repeated="3" table:style-name="ce2" office:value-type="float" office:value="0.139548" calcext:value-type="float">
            <text:p>0,13954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39548" calcext:value-type="float">
            <text:p>0,139548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OREUX</text:p>
          </table:table-cell>
          <table:table-cell table:number-columns-repeated="3" table:style-name="ce2" office:value-type="float" office:value="1.182203" calcext:value-type="float">
            <text:p>1,18220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1.182203" calcext:value-type="float">
            <text:p>1,18220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ORGES</text:p>
          </table:table-cell>
          <table:table-cell table:number-columns-repeated="3" table:style-name="ce2" office:value-type="float" office:value="0.28493" calcext:value-type="float">
            <text:p>0,2849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493" calcext:value-type="float">
            <text:p>0,2849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UNAY</text:p>
          </table:table-cell>
          <table:table-cell table:number-columns-repeated="3" table:style-name="ce2" office:value-type="float" office:value="0.187188" calcext:value-type="float">
            <text:p>0,18718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7188" calcext:value-type="float">
            <text:p>0,187188</text:p>
          </table:table-cell>
          <table:table-cell table:style-name="ce2" office:value-type="float" office:value="0.236982" calcext:value-type="float">
            <text:p>0,236982</text:p>
          </table:table-cell>
          <table:table-cell table:style-name="ce2" office:value-type="float" office:value="0.187188" calcext:value-type="float">
            <text:p>0,18718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 MADELEINE VILLEFROUIN</text:p>
          </table:table-cell>
          <table:table-cell table:number-columns-repeated="3" table:style-name="ce2" office:value-type="float" office:value="0.67532" calcext:value-type="float">
            <text:p>0,6753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67532" calcext:value-type="float">
            <text:p>0,67532</text:p>
          </table:table-cell>
          <table:table-cell table:style-name="ce2" office:value-type="float" office:value="0.694209" calcext:value-type="float">
            <text:p>0,694209</text:p>
          </table:table-cell>
          <table:table-cell table:style-name="ce2" office:value-type="float" office:value="0.67532" calcext:value-type="float">
            <text:p>0,6753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ARAY</text:p>
          </table:table-cell>
          <table:table-cell table:number-columns-repeated="3" table:style-name="ce2" office:value-type="float" office:value="0.267422" calcext:value-type="float">
            <text:p>0,26742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7422" calcext:value-type="float">
            <text:p>0,267422</text:p>
          </table:table-cell>
          <table:table-cell table:style-name="ce2" office:value-type="float" office:value="0.252359" calcext:value-type="float">
            <text:p>0,252359</text:p>
          </table:table-cell>
          <table:table-cell table:style-name="ce2" office:value-type="float" office:value="0.267422" calcext:value-type="float">
            <text:p>0,26742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ARCHENOIR</text:p>
          </table:table-cell>
          <table:table-cell table:number-columns-repeated="3" table:style-name="ce2" office:value-type="float" office:value="0.301369" calcext:value-type="float">
            <text:p>0,30136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1369" calcext:value-type="float">
            <text:p>0,301369</text:p>
          </table:table-cell>
          <table:table-cell table:style-name="ce2" office:value-type="float" office:value="0.313972" calcext:value-type="float">
            <text:p>0,313972</text:p>
          </table:table-cell>
          <table:table-cell table:style-name="ce2" office:value-type="float" office:value="0.301369" calcext:value-type="float">
            <text:p>0,301369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ARCILLY EN BEAUCE</text:p>
          </table:table-cell>
          <table:table-cell table:number-columns-repeated="3" table:style-name="ce2" office:value-type="float" office:value="1.182203" calcext:value-type="float">
            <text:p>1,18220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1.182203" calcext:value-type="float">
            <text:p>1,18220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ARCILLY EN GAULT</text:p>
          </table:table-cell>
          <table:table-cell table:number-columns-repeated="3" table:style-name="ce2" office:value-type="float" office:value="0.331516" calcext:value-type="float">
            <text:p>0,33151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31516" calcext:value-type="float">
            <text:p>0,331516</text:p>
          </table:table-cell>
          <table:table-cell table:style-name="ce2" office:value-type="float" office:value="0.332599" calcext:value-type="float">
            <text:p>0,332599</text:p>
          </table:table-cell>
          <table:table-cell table:style-name="ce2" office:value-type="float" office:value="0.331516" calcext:value-type="float">
            <text:p>0,33151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AREUIL SUR CHER</text:p>
          </table:table-cell>
          <table:table-cell table:number-columns-repeated="3" table:style-name="ce2" office:value-type="float" office:value="0.229941" calcext:value-type="float">
            <text:p>0,22994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9941" calcext:value-type="float">
            <text:p>0,229941</text:p>
          </table:table-cell>
          <table:table-cell table:style-name="ce2" office:value-type="float" office:value="0.229903" calcext:value-type="float">
            <text:p>0,229903</text:p>
          </table:table-cell>
          <table:table-cell table:style-name="ce2" office:value-type="float" office:value="0.229941" calcext:value-type="float">
            <text:p>0,22994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 MAROLLE EN SOLOGNE</text:p>
          </table:table-cell>
          <table:table-cell table:number-columns-repeated="3" table:style-name="ce2" office:value-type="float" office:value="0.203756" calcext:value-type="float">
            <text:p>0,20375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3756" calcext:value-type="float">
            <text:p>0,203756</text:p>
          </table:table-cell>
          <table:table-cell table:style-name="ce2" office:value-type="float" office:value="0.215" calcext:value-type="float">
            <text:p>0,215</text:p>
          </table:table-cell>
          <table:table-cell table:style-name="ce2" office:value-type="float" office:value="0.203756" calcext:value-type="float">
            <text:p>0,20375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AROLLES</text:p>
          </table:table-cell>
          <table:table-cell table:number-columns-repeated="3" table:style-name="ce2" office:value-type="float" office:value="0.212679" calcext:value-type="float">
            <text:p>0,21267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12679" calcext:value-type="float">
            <text:p>0,21267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ASLIVES</text:p>
          </table:table-cell>
          <table:table-cell table:number-columns-repeated="3" table:style-name="ce2" office:value-type="float" office:value="0.263491" calcext:value-type="float">
            <text:p>0,26349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3491" calcext:value-type="float">
            <text:p>0,263491</text:p>
          </table:table-cell>
          <table:table-cell table:style-name="ce2" office:value-type="float" office:value="0.251565" calcext:value-type="float">
            <text:p>0,251565</text:p>
          </table:table-cell>
          <table:table-cell table:style-name="ce2" office:value-type="float" office:value="0.263491" calcext:value-type="float">
            <text:p>0,26349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AVES</text:p>
          </table:table-cell>
          <table:table-cell table:number-columns-repeated="3" table:style-name="ce2" office:value-type="float" office:value="0.543023" calcext:value-type="float">
            <text:p>0,54302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543023" calcext:value-type="float">
            <text:p>0,543023</text:p>
          </table:table-cell>
          <table:table-cell table:style-name="ce2" office:value-type="float" office:value="0.679793" calcext:value-type="float">
            <text:p>0,679793</text:p>
          </table:table-cell>
          <table:table-cell table:style-name="ce2" office:value-type="float" office:value="0.543023" calcext:value-type="float">
            <text:p>0,54302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AZANGE</text:p>
          </table:table-cell>
          <table:table-cell table:number-columns-repeated="3" table:style-name="ce2" office:value-type="float" office:value="0.306168" calcext:value-type="float">
            <text:p>0,30616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6168" calcext:value-type="float">
            <text:p>0,306168</text:p>
          </table:table-cell>
          <table:table-cell table:style-name="ce2" office:value-type="float" office:value="0.32548" calcext:value-type="float">
            <text:p>0,32548</text:p>
          </table:table-cell>
          <table:table-cell table:style-name="ce2" office:value-type="float" office:value="0.306168" calcext:value-type="float">
            <text:p>0,30616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EHERS</text:p>
          </table:table-cell>
          <table:table-cell table:number-columns-repeated="3" table:style-name="ce2" office:value-type="float" office:value="0.268521" calcext:value-type="float">
            <text:p>0,26852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8521" calcext:value-type="float">
            <text:p>0,268521</text:p>
          </table:table-cell>
          <table:table-cell table:style-name="ce2" office:value-type="float" office:value="0.319176" calcext:value-type="float">
            <text:p>0,319176</text:p>
          </table:table-cell>
          <table:table-cell table:style-name="ce2" office:value-type="float" office:value="0.268521" calcext:value-type="float">
            <text:p>0,26852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ENARS</text:p>
          </table:table-cell>
          <table:table-cell table:number-columns-repeated="3" table:style-name="ce2" office:value-type="float" office:value="0.255485" calcext:value-type="float">
            <text:p>0,25548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55485" calcext:value-type="float">
            <text:p>0,25548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ENNETOU SUR CHER</text:p>
          </table:table-cell>
          <table:table-cell table:number-columns-repeated="3" table:style-name="ce2" office:value-type="float" office:value="0.225032" calcext:value-type="float">
            <text:p>0,22503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5032" calcext:value-type="float">
            <text:p>0,225032</text:p>
          </table:table-cell>
          <table:table-cell table:style-name="ce2" office:value-type="float" office:value="0.073034" calcext:value-type="float">
            <text:p>0,073034</text:p>
          </table:table-cell>
          <table:table-cell table:style-name="ce2" office:value-type="float" office:value="0.225032" calcext:value-type="float">
            <text:p>0,22503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ER</text:p>
          </table:table-cell>
          <table:table-cell table:number-columns-repeated="3" table:style-name="ce2" office:value-type="float" office:value="0.386661" calcext:value-type="float">
            <text:p>0,38666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86661" calcext:value-type="float">
            <text:p>0,386661</text:p>
          </table:table-cell>
          <table:table-cell table:style-name="ce2" office:value-type="float" office:value="0.270403" calcext:value-type="float">
            <text:p>0,270403</text:p>
          </table:table-cell>
          <table:table-cell table:style-name="ce2" office:value-type="float" office:value="0.386661" calcext:value-type="float">
            <text:p>0,38666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ESLAND</text:p>
          </table:table-cell>
          <table:table-cell table:number-columns-repeated="3" table:style-name="ce2" office:value-type="float" office:value="0.23173" calcext:value-type="float">
            <text:p>0,231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173" calcext:value-type="float">
            <text:p>0,23173</text:p>
          </table:table-cell>
          <table:table-cell table:style-name="ce2" office:value-type="float" office:value="0.214851" calcext:value-type="float">
            <text:p>0,214851</text:p>
          </table:table-cell>
          <table:table-cell table:style-name="ce2" office:value-type="float" office:value="0.23173" calcext:value-type="float">
            <text:p>0,2317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ESLAY</text:p>
          </table:table-cell>
          <table:table-cell table:number-columns-repeated="3" table:style-name="ce2" office:value-type="float" office:value="0.181491" calcext:value-type="float">
            <text:p>0,18149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1491" calcext:value-type="float">
            <text:p>0,181491</text:p>
          </table:table-cell>
          <table:table-cell table:style-name="ce2" office:value-type="float" office:value="0.232246" calcext:value-type="float">
            <text:p>0,232246</text:p>
          </table:table-cell>
          <table:table-cell table:style-name="ce2" office:value-type="float" office:value="0.181491" calcext:value-type="float">
            <text:p>0,18149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EUSNES</text:p>
          </table:table-cell>
          <table:table-cell table:number-columns-repeated="3" table:style-name="ce2" office:value-type="float" office:value="0.204296" calcext:value-type="float">
            <text:p>0,20429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04296" calcext:value-type="float">
            <text:p>0,20429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ILLANCAY</text:p>
          </table:table-cell>
          <table:table-cell table:number-columns-repeated="3" table:style-name="ce2" office:value-type="float" office:value="0.278667" calcext:value-type="float">
            <text:p>0,27866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78667" calcext:value-type="float">
            <text:p>0,27866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OISY</text:p>
          </table:table-cell>
          <table:table-cell table:number-columns-repeated="3" table:style-name="ce2" office:value-type="float" office:value="0.308208" calcext:value-type="float">
            <text:p>0,30820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8208" calcext:value-type="float">
            <text:p>0,308208</text:p>
          </table:table-cell>
          <table:table-cell table:style-name="ce2" office:value-type="float" office:value="0.331963" calcext:value-type="float">
            <text:p>0,331963</text:p>
          </table:table-cell>
          <table:table-cell table:style-name="ce2" office:value-type="float" office:value="0.308208" calcext:value-type="float">
            <text:p>0,30820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VALENCISSE</text:p>
          </table:table-cell>
          <table:table-cell table:number-columns-repeated="3" table:style-name="ce2" office:value-type="float" office:value="0.206266" calcext:value-type="float">
            <text:p>0,20626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6266" calcext:value-type="float">
            <text:p>0,206266</text:p>
          </table:table-cell>
          <table:table-cell table:style-name="ce2" office:value-type="float" office:value="0.216183" calcext:value-type="float">
            <text:p>0,216183</text:p>
          </table:table-cell>
          <table:table-cell table:style-name="ce2" office:value-type="float" office:value="0.206266" calcext:value-type="float">
            <text:p>0,20626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VALENCISSE</text:p>
          </table:table-cell>
          <table:table-cell table:number-columns-repeated="3" table:style-name="ce2" office:value-type="float" office:value="0.206266" calcext:value-type="float">
            <text:p>0,20626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6266" calcext:value-type="float">
            <text:p>0,206266</text:p>
          </table:table-cell>
          <table:table-cell table:style-name="ce2" office:value-type="float" office:value="0.216183" calcext:value-type="float">
            <text:p>0,216183</text:p>
          </table:table-cell>
          <table:table-cell table:style-name="ce2" office:value-type="float" office:value="0.206266" calcext:value-type="float">
            <text:p>0,20626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VALENCISSE</text:p>
          </table:table-cell>
          <table:table-cell table:number-columns-repeated="3" table:style-name="ce2" office:value-type="float" office:value="0.206266" calcext:value-type="float">
            <text:p>0,20626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6266" calcext:value-type="float">
            <text:p>0,206266</text:p>
          </table:table-cell>
          <table:table-cell table:style-name="ce2" office:value-type="float" office:value="0.216183" calcext:value-type="float">
            <text:p>0,216183</text:p>
          </table:table-cell>
          <table:table-cell table:style-name="ce2" office:value-type="float" office:value="0.206266" calcext:value-type="float">
            <text:p>0,20626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ONDOUBLEAU</text:p>
          </table:table-cell>
          <table:table-cell table:number-columns-repeated="3" table:style-name="ce2" office:value-type="float" office:value="0.312199" calcext:value-type="float">
            <text:p>0,31219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12199" calcext:value-type="float">
            <text:p>0,312199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ONTEAUX</text:p>
          </table:table-cell>
          <table:table-cell table:number-columns-repeated="3" table:style-name="ce2" office:value-type="float" office:value="0.25529" calcext:value-type="float">
            <text:p>0,2552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529" calcext:value-type="float">
            <text:p>0,25529</text:p>
          </table:table-cell>
          <table:table-cell table:style-name="ce2" office:value-type="float" office:value="0.244301" calcext:value-type="float">
            <text:p>0,244301</text:p>
          </table:table-cell>
          <table:table-cell table:style-name="ce2" office:value-type="float" office:value="0.25529" calcext:value-type="float">
            <text:p>0,2552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ONTHOU SUR BIEVRE</text:p>
          </table:table-cell>
          <table:table-cell table:number-columns-repeated="3" table:style-name="ce2" office:value-type="float" office:value="0.195244" calcext:value-type="float">
            <text:p>0,19524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95244" calcext:value-type="float">
            <text:p>0,195244</text:p>
          </table:table-cell>
          <table:table-cell table:style-name="ce2" office:value-type="float" office:value="0.192895" calcext:value-type="float">
            <text:p>0,192895</text:p>
          </table:table-cell>
          <table:table-cell table:style-name="ce2" office:value-type="float" office:value="0.195244" calcext:value-type="float">
            <text:p>0,195244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ONTHOU SUR CHER</text:p>
          </table:table-cell>
          <table:table-cell table:number-columns-repeated="3" table:style-name="ce2" office:value-type="float" office:value="0.208873" calcext:value-type="float">
            <text:p>0,2088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8873" calcext:value-type="float">
            <text:p>0,208873</text:p>
          </table:table-cell>
          <table:table-cell table:style-name="ce2" office:value-type="float" office:value="0.261905" calcext:value-type="float">
            <text:p>0,261905</text:p>
          </table:table-cell>
          <table:table-cell table:style-name="ce2" office:value-type="float" office:value="0.208873" calcext:value-type="float">
            <text:p>0,20887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ES MONTILS</text:p>
          </table:table-cell>
          <table:table-cell table:number-columns-repeated="3" table:style-name="ce2" office:value-type="float" office:value="0.199972" calcext:value-type="float">
            <text:p>0,19997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99972" calcext:value-type="float">
            <text:p>0,199972</text:p>
          </table:table-cell>
          <table:table-cell table:style-name="ce2" office:value-type="float" office:value="0.197906" calcext:value-type="float">
            <text:p>0,197906</text:p>
          </table:table-cell>
          <table:table-cell table:style-name="ce2" office:value-type="float" office:value="0.199972" calcext:value-type="float">
            <text:p>0,19997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ONTLIVAULT</text:p>
          </table:table-cell>
          <table:table-cell table:number-columns-repeated="3" table:style-name="ce2" office:value-type="float" office:value="0.204102" calcext:value-type="float">
            <text:p>0,20410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4102" calcext:value-type="float">
            <text:p>0,204102</text:p>
          </table:table-cell>
          <table:table-cell table:style-name="ce2" office:value-type="float" office:value="0.254033" calcext:value-type="float">
            <text:p>0,254033</text:p>
          </table:table-cell>
          <table:table-cell table:style-name="ce2" office:value-type="float" office:value="0.204102" calcext:value-type="float">
            <text:p>0,20410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ONTOIRE SUR LE LOIR</text:p>
          </table:table-cell>
          <table:table-cell table:number-columns-repeated="3" table:style-name="ce2" office:value-type="float" office:value="0.381727" calcext:value-type="float">
            <text:p>0,38172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81727" calcext:value-type="float">
            <text:p>0,381727</text:p>
          </table:table-cell>
          <table:table-cell table:style-name="ce2" office:value-type="float" office:value="0.365562" calcext:value-type="float">
            <text:p>0,365562</text:p>
          </table:table-cell>
          <table:table-cell table:style-name="ce2" office:value-type="float" office:value="0.381727" calcext:value-type="float">
            <text:p>0,38172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ONT PRES CHAMBORD</text:p>
          </table:table-cell>
          <table:table-cell table:number-columns-repeated="3" table:style-name="ce2" office:value-type="float" office:value="0.269291" calcext:value-type="float">
            <text:p>0,26929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9291" calcext:value-type="float">
            <text:p>0,269291</text:p>
          </table:table-cell>
          <table:table-cell table:style-name="ce2" office:value-type="float" office:value="0.22147" calcext:value-type="float">
            <text:p>0,22147</text:p>
          </table:table-cell>
          <table:table-cell table:style-name="ce2" office:value-type="float" office:value="0.269291" calcext:value-type="float">
            <text:p>0,26929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ONTRICHARD VAL DE CHER</text:p>
          </table:table-cell>
          <table:table-cell table:number-columns-repeated="3" table:style-name="ce2" office:value-type="float" office:value="0.270508" calcext:value-type="float">
            <text:p>0,27050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0508" calcext:value-type="float">
            <text:p>0,270508</text:p>
          </table:table-cell>
          <table:table-cell table:style-name="ce2" office:value-type="float" office:value="0.255069" calcext:value-type="float">
            <text:p>0,255069</text:p>
          </table:table-cell>
          <table:table-cell table:style-name="ce2" office:value-type="float" office:value="0.270508" calcext:value-type="float">
            <text:p>0,27050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ONTRICHARD VAL DE CHER</text:p>
          </table:table-cell>
          <table:table-cell table:number-columns-repeated="3" table:style-name="ce2" office:value-type="float" office:value="0.270508" calcext:value-type="float">
            <text:p>0,27050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0508" calcext:value-type="float">
            <text:p>0,270508</text:p>
          </table:table-cell>
          <table:table-cell table:style-name="ce2" office:value-type="float" office:value="0.255069" calcext:value-type="float">
            <text:p>0,255069</text:p>
          </table:table-cell>
          <table:table-cell table:style-name="ce2" office:value-type="float" office:value="0.270508" calcext:value-type="float">
            <text:p>0,27050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ONTRIEUX EN SOLOGNE</text:p>
          </table:table-cell>
          <table:table-cell table:number-columns-repeated="3" table:style-name="ce2" office:value-type="float" office:value="0.362575" calcext:value-type="float">
            <text:p>0,36257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62575" calcext:value-type="float">
            <text:p>0,362575</text:p>
          </table:table-cell>
          <table:table-cell table:style-name="ce2" office:value-type="float" office:value="0.298159" calcext:value-type="float">
            <text:p>0,298159</text:p>
          </table:table-cell>
          <table:table-cell table:style-name="ce2" office:value-type="float" office:value="0.362575" calcext:value-type="float">
            <text:p>0,36257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ONTROUVEAU</text:p>
          </table:table-cell>
          <table:table-cell table:number-columns-repeated="3" table:style-name="ce2" office:value-type="float" office:value="0.143103" calcext:value-type="float">
            <text:p>0,14310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43103" calcext:value-type="float">
            <text:p>0,143103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REE</text:p>
          </table:table-cell>
          <table:table-cell table:number-columns-repeated="3" table:style-name="ce2" office:value-type="float" office:value="0.273595" calcext:value-type="float">
            <text:p>0,27359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73595" calcext:value-type="float">
            <text:p>0,273595</text:p>
          </table:table-cell>
          <table:table-cell table:style-name="ce2" office:value-type="float" office:value="0.267429" calcext:value-type="float">
            <text:p>0,267429</text:p>
          </table:table-cell>
          <table:table-cell table:style-name="ce2" office:value-type="float" office:value="0.273595" calcext:value-type="float">
            <text:p>0,27359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UIDES SUR LOIRE</text:p>
          </table:table-cell>
          <table:table-cell table:number-columns-repeated="3" table:style-name="ce2" office:value-type="float" office:value="0.217592" calcext:value-type="float">
            <text:p>0,21759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17592" calcext:value-type="float">
            <text:p>0,217592</text:p>
          </table:table-cell>
          <table:table-cell table:style-name="ce2" office:value-type="float" office:value="0.19892" calcext:value-type="float">
            <text:p>0,19892</text:p>
          </table:table-cell>
          <table:table-cell table:style-name="ce2" office:value-type="float" office:value="0.217592" calcext:value-type="float">
            <text:p>0,21759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ULSANS</text:p>
          </table:table-cell>
          <table:table-cell table:number-columns-repeated="3" table:style-name="ce2" office:value-type="float" office:value="0.173723" calcext:value-type="float">
            <text:p>0,17372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73723" calcext:value-type="float">
            <text:p>0,173723</text:p>
          </table:table-cell>
          <table:table-cell table:style-name="ce2" office:value-type="float" office:value="0.14907" calcext:value-type="float">
            <text:p>0,14907</text:p>
          </table:table-cell>
          <table:table-cell table:style-name="ce2" office:value-type="float" office:value="0.173723" calcext:value-type="float">
            <text:p>0,17372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UR DE SOLOGNE</text:p>
          </table:table-cell>
          <table:table-cell table:number-columns-repeated="3" table:style-name="ce2" office:value-type="float" office:value="0.30734" calcext:value-type="float">
            <text:p>0,3073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0734" calcext:value-type="float">
            <text:p>0,3073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NAVEIL</text:p>
          </table:table-cell>
          <table:table-cell table:number-columns-repeated="3" table:style-name="ce2" office:value-type="float" office:value="0.183763" calcext:value-type="float">
            <text:p>0,18376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2926" calcext:value-type="float">
            <text:p>0,182926</text:p>
          </table:table-cell>
          <table:table-cell table:style-name="ce2" office:value-type="float" office:value="0.203053" calcext:value-type="float">
            <text:p>0,203053</text:p>
          </table:table-cell>
          <table:table-cell table:style-name="ce2" office:value-type="float" office:value="0.182926" calcext:value-type="float">
            <text:p>0,18292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NEUNG SUR BEUVRON</text:p>
          </table:table-cell>
          <table:table-cell table:number-columns-repeated="3" table:style-name="ce2" office:value-type="float" office:value="0.322458" calcext:value-type="float">
            <text:p>0,32245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22458" calcext:value-type="float">
            <text:p>0,322458</text:p>
          </table:table-cell>
          <table:table-cell table:style-name="ce2" office:value-type="float" office:value="0.293653" calcext:value-type="float">
            <text:p>0,293653</text:p>
          </table:table-cell>
          <table:table-cell table:style-name="ce2" office:value-type="float" office:value="0.322458" calcext:value-type="float">
            <text:p>0,32245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NEUVY</text:p>
          </table:table-cell>
          <table:table-cell table:number-columns-repeated="3" table:style-name="ce2" office:value-type="float" office:value="0.178406" calcext:value-type="float">
            <text:p>0,17840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78406" calcext:value-type="float">
            <text:p>0,17840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NOUAN LE FUZELIER</text:p>
          </table:table-cell>
          <table:table-cell table:number-columns-repeated="3" table:style-name="ce2" office:value-type="float" office:value="0.220813" calcext:value-type="float">
            <text:p>0,22081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0813" calcext:value-type="float">
            <text:p>0,220813</text:p>
          </table:table-cell>
          <table:table-cell table:style-name="ce2" office:value-type="float" office:value="0.213791" calcext:value-type="float">
            <text:p>0,213791</text:p>
          </table:table-cell>
          <table:table-cell table:style-name="ce2" office:value-type="float" office:value="0.220813" calcext:value-type="float">
            <text:p>0,22081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NOURRAY</text:p>
          </table:table-cell>
          <table:table-cell table:number-columns-repeated="3" table:style-name="ce2" office:value-type="float" office:value="0.220105" calcext:value-type="float">
            <text:p>0,22010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20105" calcext:value-type="float">
            <text:p>0,22010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NOYERS SUR CHER</text:p>
          </table:table-cell>
          <table:table-cell table:number-columns-repeated="3" table:style-name="ce2" office:value-type="float" office:value="0.365187" calcext:value-type="float">
            <text:p>0,36518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65187" calcext:value-type="float">
            <text:p>0,365187</text:p>
          </table:table-cell>
          <table:table-cell table:style-name="ce2" office:value-type="float" office:value="0.341731" calcext:value-type="float">
            <text:p>0,341731</text:p>
          </table:table-cell>
          <table:table-cell table:style-name="ce2" office:value-type="float" office:value="0.365187" calcext:value-type="float">
            <text:p>0,36518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OIGNY</text:p>
          </table:table-cell>
          <table:table-cell table:number-columns-repeated="3" table:style-name="ce2" office:value-type="float" office:value="1.757353" calcext:value-type="float">
            <text:p>1,75735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1.757353" calcext:value-type="float">
            <text:p>1,75735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OISLY</text:p>
          </table:table-cell>
          <table:table-cell table:number-columns-repeated="3" table:style-name="ce2" office:value-type="float" office:value="0.414804" calcext:value-type="float">
            <text:p>0,41480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14804" calcext:value-type="float">
            <text:p>0,41480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VEUZAIN-SUR-LOIRE</text:p>
          </table:table-cell>
          <table:table-cell table:number-columns-repeated="3" table:style-name="ce2" office:value-type="float" office:value="0.263973" calcext:value-type="float">
            <text:p>0,2639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3973" calcext:value-type="float">
            <text:p>0,263973</text:p>
          </table:table-cell>
          <table:table-cell table:style-name="ce2" office:value-type="float" office:value="0.201056" calcext:value-type="float">
            <text:p>0,201056</text:p>
          </table:table-cell>
          <table:table-cell table:style-name="ce2" office:value-type="float" office:value="0.263973" calcext:value-type="float">
            <text:p>0,26397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VEUZAIN-SUR-LOIRE</text:p>
          </table:table-cell>
          <table:table-cell table:number-columns-repeated="3" table:style-name="ce2" office:value-type="float" office:value="0.263973" calcext:value-type="float">
            <text:p>0,2639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3973" calcext:value-type="float">
            <text:p>0,263973</text:p>
          </table:table-cell>
          <table:table-cell table:style-name="ce2" office:value-type="float" office:value="0.201056" calcext:value-type="float">
            <text:p>0,201056</text:p>
          </table:table-cell>
          <table:table-cell table:style-name="ce2" office:value-type="float" office:value="0.263973" calcext:value-type="float">
            <text:p>0,26397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ORCAY</text:p>
          </table:table-cell>
          <table:table-cell table:number-columns-repeated="3" table:style-name="ce2" office:value-type="float" office:value="0.326233" calcext:value-type="float">
            <text:p>0,32623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26233" calcext:value-type="float">
            <text:p>0,32623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OUCHAMPS</text:p>
          </table:table-cell>
          <table:table-cell table:number-columns-repeated="3" table:style-name="ce2" office:value-type="float" office:value="0.470116" calcext:value-type="float">
            <text:p>0,47011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70116" calcext:value-type="float">
            <text:p>0,470116</text:p>
          </table:table-cell>
          <table:table-cell table:style-name="ce2" office:value-type="float" office:value="0.177838" calcext:value-type="float">
            <text:p>0,177838</text:p>
          </table:table-cell>
          <table:table-cell table:style-name="ce2" office:value-type="float" office:value="0.470116" calcext:value-type="float">
            <text:p>0,47011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OUCQUES LA NOUVELLE</text:p>
          </table:table-cell>
          <table:table-cell table:number-columns-repeated="3" table:style-name="ce2" office:value-type="float" office:value="0.224805" calcext:value-type="float">
            <text:p>0,22480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4805" calcext:value-type="float">
            <text:p>0,224805</text:p>
          </table:table-cell>
          <table:table-cell table:style-name="ce2" office:value-type="float" office:value="0.200914" calcext:value-type="float">
            <text:p>0,200914</text:p>
          </table:table-cell>
          <table:table-cell table:style-name="ce2" office:value-type="float" office:value="0.224805" calcext:value-type="float">
            <text:p>0,22480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UCQUES LA NOUVELLE</text:p>
          </table:table-cell>
          <table:table-cell table:number-columns-repeated="3" table:style-name="ce2" office:value-type="float" office:value="0.224805" calcext:value-type="float">
            <text:p>0,22480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4805" calcext:value-type="float">
            <text:p>0,224805</text:p>
          </table:table-cell>
          <table:table-cell table:style-name="ce2" office:value-type="float" office:value="0.200914" calcext:value-type="float">
            <text:p>0,200914</text:p>
          </table:table-cell>
          <table:table-cell table:style-name="ce2" office:value-type="float" office:value="0.224805" calcext:value-type="float">
            <text:p>0,22480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OUCQUES LA NOUVELLE</text:p>
          </table:table-cell>
          <table:table-cell table:number-columns-repeated="3" table:style-name="ce2" office:value-type="float" office:value="0.224805" calcext:value-type="float">
            <text:p>0,22480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4805" calcext:value-type="float">
            <text:p>0,224805</text:p>
          </table:table-cell>
          <table:table-cell table:style-name="ce2" office:value-type="float" office:value="0.200914" calcext:value-type="float">
            <text:p>0,200914</text:p>
          </table:table-cell>
          <table:table-cell table:style-name="ce2" office:value-type="float" office:value="0.224805" calcext:value-type="float">
            <text:p>0,22480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OUCQUES LA NOUVELLE</text:p>
          </table:table-cell>
          <table:table-cell table:number-columns-repeated="3" table:style-name="ce2" office:value-type="float" office:value="0.224805" calcext:value-type="float">
            <text:p>0,22480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4805" calcext:value-type="float">
            <text:p>0,224805</text:p>
          </table:table-cell>
          <table:table-cell table:style-name="ce2" office:value-type="float" office:value="0.200914" calcext:value-type="float">
            <text:p>0,200914</text:p>
          </table:table-cell>
          <table:table-cell table:style-name="ce2" office:value-type="float" office:value="0.224805" calcext:value-type="float">
            <text:p>0,22480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OUZOUER LE DOYEN</text:p>
          </table:table-cell>
          <table:table-cell table:number-columns-repeated="3" table:style-name="ce2" office:value-type="float" office:value="0.345447" calcext:value-type="float">
            <text:p>0,34544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45447" calcext:value-type="float">
            <text:p>0,345447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BEAUCE LA ROMAINE</text:p>
          </table:table-cell>
          <table:table-cell table:number-columns-repeated="3" table:style-name="ce2" office:value-type="float" office:value="0.259401" calcext:value-type="float">
            <text:p>0,2594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59401" calcext:value-type="float">
            <text:p>0,25940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ERIGNY</text:p>
          </table:table-cell>
          <table:table-cell table:number-columns-repeated="3" table:style-name="ce2" office:value-type="float" office:value="0.170976" calcext:value-type="float">
            <text:p>0,17097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70976" calcext:value-type="float">
            <text:p>0,17097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EZOU</text:p>
          </table:table-cell>
          <table:table-cell table:number-columns-repeated="3" table:style-name="ce2" office:value-type="float" office:value="0.257109" calcext:value-type="float">
            <text:p>0,25710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7109" calcext:value-type="float">
            <text:p>0,257109</text:p>
          </table:table-cell>
          <table:table-cell table:style-name="ce2" office:value-type="float" office:value="0.286512" calcext:value-type="float">
            <text:p>0,286512</text:p>
          </table:table-cell>
          <table:table-cell table:style-name="ce2" office:value-type="float" office:value="0.257109" calcext:value-type="float">
            <text:p>0,25710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IERREFITTE SUR SAULDRE</text:p>
          </table:table-cell>
          <table:table-cell table:number-columns-repeated="3" table:style-name="ce2" office:value-type="float" office:value="0.489802" calcext:value-type="float">
            <text:p>0,48980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89802" calcext:value-type="float">
            <text:p>0,489802</text:p>
          </table:table-cell>
          <table:table-cell table:style-name="ce2" office:value-type="float" office:value="0.32041" calcext:value-type="float">
            <text:p>0,32041</text:p>
          </table:table-cell>
          <table:table-cell table:style-name="ce2" office:value-type="float" office:value="0.489802" calcext:value-type="float">
            <text:p>0,489802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E PLESSIS DORIN</text:p>
          </table:table-cell>
          <table:table-cell table:number-columns-repeated="3" table:style-name="ce2" office:value-type="float" office:value="0.398015" calcext:value-type="float">
            <text:p>0,39801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98015" calcext:value-type="float">
            <text:p>0,39801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E PLESSIS L ECHELLE</text:p>
          </table:table-cell>
          <table:table-cell table:number-columns-repeated="7"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E POISLAY</text:p>
          </table:table-cell>
          <table:table-cell table:number-columns-repeated="3" table:style-name="ce2" office:value-type="float" office:value="0.390671" calcext:value-type="float">
            <text:p>0,39067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90671" calcext:value-type="float">
            <text:p>0,390671</text:p>
          </table:table-cell>
          <table:table-cell table:style-name="ce2" office:value-type="float" office:value="0.310544" calcext:value-type="float">
            <text:p>0,310544</text:p>
          </table:table-cell>
          <table:table-cell table:style-name="ce2" office:value-type="float" office:value="0.390671" calcext:value-type="float">
            <text:p>0,39067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ONTLEVOY</text:p>
          </table:table-cell>
          <table:table-cell table:number-columns-repeated="3" table:style-name="ce2" office:value-type="float" office:value="0.292884" calcext:value-type="float">
            <text:p>0,29288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2884" calcext:value-type="float">
            <text:p>0,292884</text:p>
          </table:table-cell>
          <table:table-cell table:style-name="ce2" office:value-type="float" office:value="0.28136" calcext:value-type="float">
            <text:p>0,28136</text:p>
          </table:table-cell>
          <table:table-cell table:style-name="ce2" office:value-type="float" office:value="0.292884" calcext:value-type="float">
            <text:p>0,29288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OUILLE</text:p>
          </table:table-cell>
          <table:table-cell table:number-columns-repeated="3" table:style-name="ce2" office:value-type="float" office:value="0.221064" calcext:value-type="float">
            <text:p>0,22106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21064" calcext:value-type="float">
            <text:p>0,22106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RAY</text:p>
          </table:table-cell>
          <table:table-cell table:number-columns-repeated="3" table:style-name="ce2" office:value-type="float" office:value="0.246969" calcext:value-type="float">
            <text:p>0,24696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46969" calcext:value-type="float">
            <text:p>0,24696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RUNAY CASSEREAU</text:p>
          </table:table-cell>
          <table:table-cell table:number-columns-repeated="3" table:style-name="ce2" office:value-type="float" office:value="0.265848" calcext:value-type="float">
            <text:p>0,26584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65848" calcext:value-type="float">
            <text:p>0,265848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RUNIERS EN SOLOGNE</text:p>
          </table:table-cell>
          <table:table-cell table:number-columns-repeated="3" table:style-name="ce2" office:value-type="float" office:value="0.298337" calcext:value-type="float">
            <text:p>0,29833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8337" calcext:value-type="float">
            <text:p>0,298337</text:p>
          </table:table-cell>
          <table:table-cell table:style-name="ce2" office:value-type="float" office:value="0.29322" calcext:value-type="float">
            <text:p>0,29322</text:p>
          </table:table-cell>
          <table:table-cell table:style-name="ce2" office:value-type="float" office:value="0.298337" calcext:value-type="float">
            <text:p>0,298337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RAHART</text:p>
          </table:table-cell>
          <table:table-cell table:number-columns-repeated="7"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RENAY</text:p>
          </table:table-cell>
          <table:table-cell table:number-columns-repeated="3" table:style-name="ce2" office:value-type="float" office:value="0.252434" calcext:value-type="float">
            <text:p>0,25243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2434" calcext:value-type="float">
            <text:p>0,252434</text:p>
          </table:table-cell>
          <table:table-cell table:style-name="ce2" office:value-type="float" office:value="0.252325" calcext:value-type="float">
            <text:p>0,252325</text:p>
          </table:table-cell>
          <table:table-cell table:style-name="ce2" office:value-type="float" office:value="0.252434" calcext:value-type="float">
            <text:p>0,25243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RHODON</text:p>
          </table:table-cell>
          <table:table-cell table:number-columns-repeated="3" table:style-name="ce2" office:value-type="float" office:value="0.455959" calcext:value-type="float">
            <text:p>0,45595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55959" calcext:value-type="float">
            <text:p>0,455959</text:p>
          </table:table-cell>
          <table:table-cell table:style-name="ce2" office:value-type="float" office:value="0.53714" calcext:value-type="float">
            <text:p>0,53714</text:p>
          </table:table-cell>
          <table:table-cell table:style-name="ce2" office:value-type="float" office:value="0.455959" calcext:value-type="float">
            <text:p>0,455959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RILLY SUR LOIRE</text:p>
          </table:table-cell>
          <table:table-cell table:number-columns-repeated="3" table:style-name="ce2" office:value-type="float" office:value="0.482515" calcext:value-type="float">
            <text:p>0,48251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82515" calcext:value-type="float">
            <text:p>0,482515</text:p>
          </table:table-cell>
          <table:table-cell table:style-name="ce2" office:value-type="float" office:value="0.4567" calcext:value-type="float">
            <text:p>0,4567</text:p>
          </table:table-cell>
          <table:table-cell table:style-name="ce2" office:value-type="float" office:value="0.482515" calcext:value-type="float">
            <text:p>0,48251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ROCE</text:p>
          </table:table-cell>
          <table:table-cell table:number-columns-repeated="3" table:style-name="ce2" office:value-type="float" office:value="0.213903" calcext:value-type="float">
            <text:p>0,21390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13903" calcext:value-type="float">
            <text:p>0,21390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OCHES</text:p>
          </table:table-cell>
          <table:table-cell table:number-columns-repeated="3" table:style-name="ce2" office:value-type="float" office:value="0.138007" calcext:value-type="float">
            <text:p>0,13800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38007" calcext:value-type="float">
            <text:p>0,13800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ES ROCHES L EVEQUE</text:p>
          </table:table-cell>
          <table:table-cell table:number-columns-repeated="3" table:style-name="ce2" office:value-type="float" office:value="0.378255" calcext:value-type="float">
            <text:p>0,37825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78255" calcext:value-type="float">
            <text:p>0,378255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OMILLY</text:p>
          </table:table-cell>
          <table:table-cell table:number-columns-repeated="7"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ROMORANTIN-LANTHENAY</text:p>
          </table:table-cell>
          <table:table-cell table:number-columns-repeated="3" table:style-name="ce2" office:value-type="float" office:value="0.33713" calcext:value-type="float">
            <text:p>0,3371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3713" calcext:value-type="float">
            <text:p>0,33713</text:p>
          </table:table-cell>
          <table:table-cell table:style-name="ce2" office:value-type="float" office:value="0.310934" calcext:value-type="float">
            <text:p>0,310934</text:p>
          </table:table-cell>
          <table:table-cell table:style-name="ce2" office:value-type="float" office:value="0.33713" calcext:value-type="float">
            <text:p>0,3371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ROUGEOU</text:p>
          </table:table-cell>
          <table:table-cell table:number-columns-repeated="3" table:style-name="ce2" office:value-type="float" office:value="0.357671" calcext:value-type="float">
            <text:p>0,35767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57671" calcext:value-type="float">
            <text:p>0,35767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RUAN</text:p>
          </table:table-cell>
          <table:table-cell table:number-columns-repeated="5" table:style-name="ce2" office:value-type="float" office:value="0.317988" calcext:value-type="float">
            <text:p>0,317988</text:p>
          </table:table-cell>
          <table:table-cell table:style-name="ce2" office:value-type="float" office:value="0.173037" calcext:value-type="float">
            <text:p>0,17303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 AGIL</text:p>
          </table:table-cell>
          <table:table-cell table:number-columns-repeated="3" table:style-name="ce2" office:value-type="float" office:value="0.210461" calcext:value-type="float">
            <text:p>0,21046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10461" calcext:value-type="float">
            <text:p>0,21046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 AIGNAN</text:p>
          </table:table-cell>
          <table:table-cell table:number-columns-repeated="3" table:style-name="ce2" office:value-type="float" office:value="0.307244" calcext:value-type="float">
            <text:p>0,30724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7244" calcext:value-type="float">
            <text:p>0,307244</text:p>
          </table:table-cell>
          <table:table-cell table:style-name="ce2" office:value-type="float" office:value="0.295443" calcext:value-type="float">
            <text:p>0,295443</text:p>
          </table:table-cell>
          <table:table-cell table:style-name="ce2" office:value-type="float" office:value="0.307244" calcext:value-type="float">
            <text:p>0,30724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 AMAND LONGPRE</text:p>
          </table:table-cell>
          <table:table-cell table:number-columns-repeated="3" table:style-name="ce2" office:value-type="float" office:value="0.353243" calcext:value-type="float">
            <text:p>0,35324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53243" calcext:value-type="float">
            <text:p>0,353243</text:p>
          </table:table-cell>
          <table:table-cell table:style-name="ce2" office:value-type="float" office:value="0.345645" calcext:value-type="float">
            <text:p>0,345645</text:p>
          </table:table-cell>
          <table:table-cell table:style-name="ce2" office:value-type="float" office:value="0.353243" calcext:value-type="float">
            <text:p>0,35324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E ANNE</text:p>
          </table:table-cell>
          <table:table-cell table:number-columns-repeated="3" table:style-name="ce2" office:value-type="float" office:value="0.123455" calcext:value-type="float">
            <text:p>0,12345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23455" calcext:value-type="float">
            <text:p>0,12345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 ARNOULT</text:p>
          </table:table-cell>
          <table:table-cell table:number-columns-repeated="3" table:style-name="ce2" office:value-type="float" office:value="0.226123" calcext:value-type="float">
            <text:p>0,22612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26123" calcext:value-type="float">
            <text:p>0,22612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 AVIT</text:p>
          </table:table-cell>
          <table:table-cell table:number-columns-repeated="3" table:style-name="ce2" office:value-type="float" office:value="0.41721" calcext:value-type="float">
            <text:p>0,4172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1721" calcext:value-type="float">
            <text:p>0,4172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 BOHAIRE</text:p>
          </table:table-cell>
          <table:table-cell table:number-columns-repeated="3" table:style-name="ce2" office:value-type="float" office:value="0.088591" calcext:value-type="float">
            <text:p>0,08859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088591" calcext:value-type="float">
            <text:p>0,08859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 CLAUDE DE DIRAY</text:p>
          </table:table-cell>
          <table:table-cell table:number-columns-repeated="3" table:style-name="ce2" office:value-type="float" office:value="0.179544" calcext:value-type="float">
            <text:p>0,17954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79544" calcext:value-type="float">
            <text:p>0,179544</text:p>
          </table:table-cell>
          <table:table-cell table:style-name="ce2" office:value-type="float" office:value="0.205728" calcext:value-type="float">
            <text:p>0,205728</text:p>
          </table:table-cell>
          <table:table-cell table:style-name="ce2" office:value-type="float" office:value="0.179544" calcext:value-type="float">
            <text:p>0,17954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 CYR DU GAULT</text:p>
          </table:table-cell>
          <table:table-cell table:number-columns-repeated="3" table:style-name="ce2" office:value-type="float" office:value="0.291127" calcext:value-type="float">
            <text:p>0,29112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1127" calcext:value-type="float">
            <text:p>0,291127</text:p>
          </table:table-cell>
          <table:table-cell table:style-name="ce2" office:value-type="float" office:value="0.252067" calcext:value-type="float">
            <text:p>0,252067</text:p>
          </table:table-cell>
          <table:table-cell table:style-name="ce2" office:value-type="float" office:value="0.291127" calcext:value-type="float">
            <text:p>0,29112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 DENIS SUR LOIRE</text:p>
          </table:table-cell>
          <table:table-cell table:number-columns-repeated="3" table:style-name="ce2" office:value-type="float" office:value="0.417329" calcext:value-type="float">
            <text:p>0,41732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17329" calcext:value-type="float">
            <text:p>0,417329</text:p>
          </table:table-cell>
          <table:table-cell table:style-name="ce2" office:value-type="float" office:value="0.419734" calcext:value-type="float">
            <text:p>0,419734</text:p>
          </table:table-cell>
          <table:table-cell table:style-name="ce2" office:value-type="float" office:value="0.417329" calcext:value-type="float">
            <text:p>0,41732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 DYE SUR LOIRE</text:p>
          </table:table-cell>
          <table:table-cell table:number-columns-repeated="3" table:style-name="ce2" office:value-type="float" office:value="0.240174" calcext:value-type="float">
            <text:p>0,24017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40174" calcext:value-type="float">
            <text:p>0,240174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 ETIENNE DES GUERETS</text:p>
          </table:table-cell>
          <table:table-cell table:number-columns-repeated="3" table:style-name="ce2" office:value-type="float" office:value="0.127766" calcext:value-type="float">
            <text:p>0,12776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127766" calcext:value-type="float">
            <text:p>0,12776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 FIRMIN DES PRES</text:p>
          </table:table-cell>
          <table:table-cell table:number-columns-repeated="3" table:style-name="ce2" office:value-type="float" office:value="0.181076" calcext:value-type="float">
            <text:p>0,18107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1076" calcext:value-type="float">
            <text:p>0,181076</text:p>
          </table:table-cell>
          <table:table-cell table:style-name="ce2" office:value-type="float" office:value="0.138835" calcext:value-type="float">
            <text:p>0,138835</text:p>
          </table:table-cell>
          <table:table-cell table:style-name="ce2" office:value-type="float" office:value="0.181076" calcext:value-type="float">
            <text:p>0,18107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 GEORGES SUR CHER</text:p>
          </table:table-cell>
          <table:table-cell table:number-columns-repeated="3" table:style-name="ce2" office:value-type="float" office:value="0.232564" calcext:value-type="float">
            <text:p>0,23256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2564" calcext:value-type="float">
            <text:p>0,232564</text:p>
          </table:table-cell>
          <table:table-cell table:style-name="ce2" office:value-type="float" office:value="0.231563" calcext:value-type="float">
            <text:p>0,231563</text:p>
          </table:table-cell>
          <table:table-cell table:style-name="ce2" office:value-type="float" office:value="0.232564" calcext:value-type="float">
            <text:p>0,23256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 GERVAIS LA FORET</text:p>
          </table:table-cell>
          <table:table-cell table:number-columns-repeated="3" table:style-name="ce2" office:value-type="float" office:value="0.374797" calcext:value-type="float">
            <text:p>0,37479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74797" calcext:value-type="float">
            <text:p>0,374797</text:p>
          </table:table-cell>
          <table:table-cell table:style-name="ce2" office:value-type="float" office:value="0.31004" calcext:value-type="float">
            <text:p>0,31004</text:p>
          </table:table-cell>
          <table:table-cell table:style-name="ce2" office:value-type="float" office:value="0.374797" calcext:value-type="float">
            <text:p>0,37479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 GOURGON</text:p>
          </table:table-cell>
          <table:table-cell table:number-columns-repeated="3" table:style-name="ce2" office:value-type="float" office:value="0.173687" calcext:value-type="float">
            <text:p>0,17368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73687" calcext:value-type="float">
            <text:p>0,173687</text:p>
          </table:table-cell>
          <table:table-cell table:style-name="ce2" office:value-type="float" office:value="0.342501" calcext:value-type="float">
            <text:p>0,342501</text:p>
          </table:table-cell>
          <table:table-cell table:style-name="ce2" office:value-type="float" office:value="0.173687" calcext:value-type="float">
            <text:p>0,17368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 HILAIRE LA GRAVELLE</text:p>
          </table:table-cell>
          <table:table-cell table:number-columns-repeated="3" table:style-name="ce2" office:value-type="float" office:value="0.202139" calcext:value-type="float">
            <text:p>0,20213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2139" calcext:value-type="float">
            <text:p>0,202139</text:p>
          </table:table-cell>
          <table:table-cell table:style-name="ce2" office:value-type="float" office:value="0.197163" calcext:value-type="float">
            <text:p>0,197163</text:p>
          </table:table-cell>
          <table:table-cell table:style-name="ce2" office:value-type="float" office:value="0.202139" calcext:value-type="float">
            <text:p>0,20213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 JACQUES DES GUERETS</text:p>
          </table:table-cell>
          <table:table-cell table:number-columns-repeated="7"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 JEAN FROIDMENTEL</text:p>
          </table:table-cell>
          <table:table-cell table:number-columns-repeated="3" table:style-name="ce2" office:value-type="float" office:value="0.114843" calcext:value-type="float">
            <text:p>0,11484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14843" calcext:value-type="float">
            <text:p>0,114843</text:p>
          </table:table-cell>
          <table:table-cell table:style-name="ce2" office:value-type="float" office:value="0.224802" calcext:value-type="float">
            <text:p>0,224802</text:p>
          </table:table-cell>
          <table:table-cell table:style-name="ce2" office:value-type="float" office:value="0.114843" calcext:value-type="float">
            <text:p>0,11484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 JULIEN DE CHEDON</text:p>
          </table:table-cell>
          <table:table-cell table:number-columns-repeated="3" table:style-name="ce2" office:value-type="float" office:value="0.491008" calcext:value-type="float">
            <text:p>0,49100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91008" calcext:value-type="float">
            <text:p>0,49100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 JULIEN SUR CHER</text:p>
          </table:table-cell>
          <table:table-cell table:number-columns-repeated="3" table:style-name="ce2" office:value-type="float" office:value="0.261544" calcext:value-type="float">
            <text:p>0,26154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1544" calcext:value-type="float">
            <text:p>0,261544</text:p>
          </table:table-cell>
          <table:table-cell table:style-name="ce2" office:value-type="float" office:value="0.132142" calcext:value-type="float">
            <text:p>0,132142</text:p>
          </table:table-cell>
          <table:table-cell table:style-name="ce2" office:value-type="float" office:value="0.261544" calcext:value-type="float">
            <text:p>0,26154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 LAURENT DES BOIS</text:p>
          </table:table-cell>
          <table:table-cell table:number-columns-repeated="3" table:style-name="ce2" office:value-type="float" office:value="0.472222" calcext:value-type="float">
            <text:p>0,47222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72222" calcext:value-type="float">
            <text:p>0,47222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 LAURENT NOUAN</text:p>
          </table:table-cell>
          <table:table-cell table:number-columns-repeated="3" table:style-name="ce2" office:value-type="float" office:value="0.367127" calcext:value-type="float">
            <text:p>0,36712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67127" calcext:value-type="float">
            <text:p>0,367127</text:p>
          </table:table-cell>
          <table:table-cell table:style-name="ce2" office:value-type="float" office:value="0.245932" calcext:value-type="float">
            <text:p>0,245932</text:p>
          </table:table-cell>
          <table:table-cell table:style-name="ce2" office:value-type="float" office:value="0.367127" calcext:value-type="float">
            <text:p>0,36712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 LEONARD EN BEAUCE</text:p>
          </table:table-cell>
          <table:table-cell table:number-columns-repeated="3" table:style-name="ce2" office:value-type="float" office:value="0.185651" calcext:value-type="float">
            <text:p>0,18565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85651" calcext:value-type="float">
            <text:p>0,185651</text:p>
          </table:table-cell>
          <table:table-cell table:style-name="ce2" office:value-type="float" office:value="0.175853" calcext:value-type="float">
            <text:p>0,175853</text:p>
          </table:table-cell>
          <table:table-cell table:style-name="ce2" office:value-type="float" office:value="0.185651" calcext:value-type="float">
            <text:p>0,18565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 LOUP</text:p>
          </table:table-cell>
          <table:table-cell table:number-columns-repeated="3" table:style-name="ce2" office:value-type="float" office:value="0.396508" calcext:value-type="float">
            <text:p>0,39650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96508" calcext:value-type="float">
            <text:p>0,396508</text:p>
          </table:table-cell>
          <table:table-cell table:style-name="ce2" office:value-type="float" office:value="0.271671" calcext:value-type="float">
            <text:p>0,271671</text:p>
          </table:table-cell>
          <table:table-cell table:style-name="ce2" office:value-type="float" office:value="0.396508" calcext:value-type="float">
            <text:p>0,39650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 LUBIN EN VERGONNOIS</text:p>
          </table:table-cell>
          <table:table-cell table:number-columns-repeated="3" table:style-name="ce2" office:value-type="float" office:value="0.291759" calcext:value-type="float">
            <text:p>0,29175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91759" calcext:value-type="float">
            <text:p>0,291759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 MARC DU COR</text:p>
          </table:table-cell>
          <table:table-cell table:number-columns-repeated="3" table:style-name="ce2" office:value-type="float" office:value="0.331658" calcext:value-type="float">
            <text:p>0,33165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31658" calcext:value-type="float">
            <text:p>0,33165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 MARTIN DES BOIS</text:p>
          </table:table-cell>
          <table:table-cell table:number-columns-repeated="3" table:style-name="ce2" office:value-type="float" office:value="0.279651" calcext:value-type="float">
            <text:p>0,27965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79651" calcext:value-type="float">
            <text:p>0,27965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 OUEN</text:p>
          </table:table-cell>
          <table:table-cell table:number-columns-repeated="3" table:style-name="ce2" office:value-type="float" office:value="0.25988" calcext:value-type="float">
            <text:p>0,2598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988" calcext:value-type="float">
            <text:p>0,25988</text:p>
          </table:table-cell>
          <table:table-cell table:style-name="ce2" office:value-type="float" office:value="0.227857" calcext:value-type="float">
            <text:p>0,227857</text:p>
          </table:table-cell>
          <table:table-cell table:style-name="ce2" office:value-type="float" office:value="0.25988" calcext:value-type="float">
            <text:p>0,2598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 RIMAY</text:p>
          </table:table-cell>
          <table:table-cell table:number-columns-repeated="3" table:style-name="ce2" office:value-type="float" office:value="0.344902" calcext:value-type="float">
            <text:p>0,34490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44902" calcext:value-type="float">
            <text:p>0,34490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 ROMAIN SUR CHER</text:p>
          </table:table-cell>
          <table:table-cell table:number-columns-repeated="3" table:style-name="ce2" office:value-type="float" office:value="0.268933" calcext:value-type="float">
            <text:p>0,26893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8933" calcext:value-type="float">
            <text:p>0,268933</text:p>
          </table:table-cell>
          <table:table-cell table:style-name="ce2" office:value-type="float" office:value="0.247982" calcext:value-type="float">
            <text:p>0,247982</text:p>
          </table:table-cell>
          <table:table-cell table:style-name="ce2" office:value-type="float" office:value="0.268933" calcext:value-type="float">
            <text:p>0,26893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 SULPICE DE POMMERAY</text:p>
          </table:table-cell>
          <table:table-cell table:number-columns-repeated="3" table:style-name="ce2" office:value-type="float" office:value="0.168828" calcext:value-type="float">
            <text:p>0,16882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68828" calcext:value-type="float">
            <text:p>0,168828</text:p>
          </table:table-cell>
          <table:table-cell table:style-name="ce2" office:value-type="float" office:value="0.148909" calcext:value-type="float">
            <text:p>0,148909</text:p>
          </table:table-cell>
          <table:table-cell table:style-name="ce2" office:value-type="float" office:value="0.168828" calcext:value-type="float">
            <text:p>0,16882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 VIATRE</text:p>
          </table:table-cell>
          <table:table-cell table:number-columns-repeated="3" table:style-name="ce2" office:value-type="float" office:value="0.219377" calcext:value-type="float">
            <text:p>0,219377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19377" calcext:value-type="float">
            <text:p>0,21937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LBRIS</text:p>
          </table:table-cell>
          <table:table-cell table:number-columns-repeated="3" table:style-name="ce2" office:value-type="float" office:value="0.431301" calcext:value-type="float">
            <text:p>0,43130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31301" calcext:value-type="float">
            <text:p>0,431301</text:p>
          </table:table-cell>
          <table:table-cell table:style-name="ce2" office:value-type="float" office:value="0.359568" calcext:value-type="float">
            <text:p>0,359568</text:p>
          </table:table-cell>
          <table:table-cell table:style-name="ce2" office:value-type="float" office:value="0.431301" calcext:value-type="float">
            <text:p>0,43130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MBIN</text:p>
          </table:table-cell>
          <table:table-cell table:number-columns-repeated="3" table:style-name="ce2" office:value-type="float" office:value="0.252776" calcext:value-type="float">
            <text:p>0,25277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2776" calcext:value-type="float">
            <text:p>0,252776</text:p>
          </table:table-cell>
          <table:table-cell table:style-name="ce2" office:value-type="float" office:value="0.281288" calcext:value-type="float">
            <text:p>0,281288</text:p>
          </table:table-cell>
          <table:table-cell table:style-name="ce2" office:value-type="float" office:value="0.252776" calcext:value-type="float">
            <text:p>0,25277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NTENAY</text:p>
          </table:table-cell>
          <table:table-cell table:number-columns-repeated="3" table:style-name="ce2" office:value-type="float" office:value="0.381099" calcext:value-type="float">
            <text:p>0,38109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81099" calcext:value-type="float">
            <text:p>0,38109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RGE SUR BRAYE</text:p>
          </table:table-cell>
          <table:table-cell table:number-columns-repeated="3" table:style-name="ce2" office:value-type="float" office:value="0.068474" calcext:value-type="float">
            <text:p>0,06847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068474" calcext:value-type="float">
            <text:p>0,06847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SNIERES</text:p>
          </table:table-cell>
          <table:table-cell table:number-columns-repeated="3" table:style-name="ce2" office:value-type="float" office:value="0.284105" calcext:value-type="float">
            <text:p>0,28410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4105" calcext:value-type="float">
            <text:p>0,284105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SSAY</text:p>
          </table:table-cell>
          <table:table-cell table:number-columns-repeated="3" table:style-name="ce2" office:value-type="float" office:value="0.346718" calcext:value-type="float">
            <text:p>0,34671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46718" calcext:value-type="float">
            <text:p>0,346718</text:p>
          </table:table-cell>
          <table:table-cell table:style-name="ce2" office:value-type="float" office:value="0.35257" calcext:value-type="float">
            <text:p>0,35257</text:p>
          </table:table-cell>
          <table:table-cell table:style-name="ce2" office:value-type="float" office:value="0.346718" calcext:value-type="float">
            <text:p>0,34671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VIGNY SUR BRAYE</text:p>
          </table:table-cell>
          <table:table-cell table:number-columns-repeated="3" table:style-name="ce2" office:value-type="float" office:value="0.264791" calcext:value-type="float">
            <text:p>0,26479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64791" calcext:value-type="float">
            <text:p>0,26479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EIGY</text:p>
          </table:table-cell>
          <table:table-cell table:number-columns-repeated="3" table:style-name="ce2" office:value-type="float" office:value="0.589989" calcext:value-type="float">
            <text:p>0,58998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589989" calcext:value-type="float">
            <text:p>0,589989</text:p>
          </table:table-cell>
          <table:table-cell table:style-name="ce2" office:value-type="float" office:value="0.239715" calcext:value-type="float">
            <text:p>0,239715</text:p>
          </table:table-cell>
          <table:table-cell table:style-name="ce2" office:value-type="float" office:value="0.589989" calcext:value-type="float">
            <text:p>0,58998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ELLES SAINT DENIS</text:p>
          </table:table-cell>
          <table:table-cell table:number-columns-repeated="3" table:style-name="ce2" office:value-type="float" office:value="0.248723" calcext:value-type="float">
            <text:p>0,24872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48723" calcext:value-type="float">
            <text:p>0,24872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ELLES SUR CHER</text:p>
          </table:table-cell>
          <table:table-cell table:number-columns-repeated="3" table:style-name="ce2" office:value-type="float" office:value="0.353559" calcext:value-type="float">
            <text:p>0,35355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53559" calcext:value-type="float">
            <text:p>0,353559</text:p>
          </table:table-cell>
          <table:table-cell table:style-name="ce2" office:value-type="float" office:value="0.316201" calcext:value-type="float">
            <text:p>0,316201</text:p>
          </table:table-cell>
          <table:table-cell table:style-name="ce2" office:value-type="float" office:value="0.353559" calcext:value-type="float">
            <text:p>0,35355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ELOMMES</text:p>
          </table:table-cell>
          <table:table-cell table:number-columns-repeated="3" table:style-name="ce2" office:value-type="float" office:value="0.311731" calcext:value-type="float">
            <text:p>0,31173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11731" calcext:value-type="float">
            <text:p>0,311731</text:p>
          </table:table-cell>
          <table:table-cell table:style-name="ce2" office:value-type="float" office:value="0.31666" calcext:value-type="float">
            <text:p>0,31666</text:p>
          </table:table-cell>
          <table:table-cell table:style-name="ce2" office:value-type="float" office:value="0.311731" calcext:value-type="float">
            <text:p>0,31173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ERIS</text:p>
          </table:table-cell>
          <table:table-cell table:number-columns-repeated="3" table:style-name="ce2" office:value-type="float" office:value="0.283466" calcext:value-type="float">
            <text:p>0,28346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3466" calcext:value-type="float">
            <text:p>0,283466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EUR</text:p>
          </table:table-cell>
          <table:table-cell table:number-columns-repeated="3" table:style-name="ce2" office:value-type="float" office:value="0.300631" calcext:value-type="float">
            <text:p>0,30063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0631" calcext:value-type="float">
            <text:p>0,300631</text:p>
          </table:table-cell>
          <table:table-cell table:style-name="ce2" office:value-type="float" office:value="0.343657" calcext:value-type="float">
            <text:p>0,343657</text:p>
          </table:table-cell>
          <table:table-cell table:style-name="ce2" office:value-type="float" office:value="0.300631" calcext:value-type="float">
            <text:p>0,300631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OINGS EN SOLOGNE</text:p>
          </table:table-cell>
          <table:table-cell table:number-columns-repeated="3" table:style-name="ce2" office:value-type="float" office:value="0.241286" calcext:value-type="float">
            <text:p>0,24128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1286" calcext:value-type="float">
            <text:p>0,241286</text:p>
          </table:table-cell>
          <table:table-cell table:style-name="ce2" office:value-type="float" office:value="0.23953" calcext:value-type="float">
            <text:p>0,23953</text:p>
          </table:table-cell>
          <table:table-cell table:style-name="ce2" office:value-type="float" office:value="0.241286" calcext:value-type="float">
            <text:p>0,24128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OUDAY</text:p>
          </table:table-cell>
          <table:table-cell table:number-columns-repeated="3" table:style-name="ce2" office:value-type="float" office:value="0.259183" calcext:value-type="float">
            <text:p>0,259183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59183" calcext:value-type="float">
            <text:p>0,259183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OUESMES</text:p>
          </table:table-cell>
          <table:table-cell table:number-columns-repeated="3" table:style-name="ce2" office:value-type="float" office:value="0.262441" calcext:value-type="float">
            <text:p>0,26244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62441" calcext:value-type="float">
            <text:p>0,262441</text:p>
          </table:table-cell>
          <table:table-cell table:style-name="ce2" office:value-type="float" office:value="0.230644" calcext:value-type="float">
            <text:p>0,230644</text:p>
          </table:table-cell>
          <table:table-cell table:style-name="ce2" office:value-type="float" office:value="0.262441" calcext:value-type="float">
            <text:p>0,26244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OUGE</text:p>
          </table:table-cell>
          <table:table-cell table:number-columns-repeated="3" table:style-name="ce2" office:value-type="float" office:value="0.297899" calcext:value-type="float">
            <text:p>0,29789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97899" calcext:value-type="float">
            <text:p>0,29789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OUVIGNY EN SOLOGNE</text:p>
          </table:table-cell>
          <table:table-cell table:number-columns-repeated="3" table:style-name="ce2" office:value-type="float" office:value="0.201711" calcext:value-type="float">
            <text:p>0,20171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1711" calcext:value-type="float">
            <text:p>0,201711</text:p>
          </table:table-cell>
          <table:table-cell table:style-name="ce2" office:value-type="float" office:value="0.200281" calcext:value-type="float">
            <text:p>0,200281</text:p>
          </table:table-cell>
          <table:table-cell table:style-name="ce2" office:value-type="float" office:value="0.201711" calcext:value-type="float">
            <text:p>0,20171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UEVRES</text:p>
          </table:table-cell>
          <table:table-cell table:number-columns-repeated="3" table:style-name="ce2" office:value-type="float" office:value="0.218511" calcext:value-type="float">
            <text:p>0,21851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18511" calcext:value-type="float">
            <text:p>0,218511</text:p>
          </table:table-cell>
          <table:table-cell table:style-name="ce2" office:value-type="float" office:value="0.225186" calcext:value-type="float">
            <text:p>0,225186</text:p>
          </table:table-cell>
          <table:table-cell table:style-name="ce2" office:value-type="float" office:value="0.218511" calcext:value-type="float">
            <text:p>0,21851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TALCY</text:p>
          </table:table-cell>
          <table:table-cell table:number-columns-repeated="3" table:style-name="ce2" office:value-type="float" office:value="0.20748" calcext:value-type="float">
            <text:p>0,2074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748" calcext:value-type="float">
            <text:p>0,20748</text:p>
          </table:table-cell>
          <table:table-cell table:style-name="ce2" office:value-type="float" office:value="0.179483" calcext:value-type="float">
            <text:p>0,179483</text:p>
          </table:table-cell>
          <table:table-cell table:style-name="ce2" office:value-type="float" office:value="0.20748" calcext:value-type="float">
            <text:p>0,2074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E TEMPLE</text:p>
          </table:table-cell>
          <table:table-cell table:number-columns-repeated="3" table:style-name="ce2" office:value-type="float" office:value="0.207581" calcext:value-type="float">
            <text:p>0,20758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07581" calcext:value-type="float">
            <text:p>0,20758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TERNAY</text:p>
          </table:table-cell>
          <table:table-cell table:number-columns-repeated="3" table:style-name="ce2" office:value-type="float" office:value="0.341125" calcext:value-type="float">
            <text:p>0,341125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41125" calcext:value-type="float">
            <text:p>0,34112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THEILLAY</text:p>
          </table:table-cell>
          <table:table-cell table:number-columns-repeated="3" table:style-name="ce2" office:value-type="float" office:value="0.296222" calcext:value-type="float">
            <text:p>0,29622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96222" calcext:value-type="float">
            <text:p>0,296222</text:p>
          </table:table-cell>
          <table:table-cell table:style-name="ce2" office:value-type="float" office:value="0.252302" calcext:value-type="float">
            <text:p>0,252302</text:p>
          </table:table-cell>
          <table:table-cell table:style-name="ce2" office:value-type="float" office:value="0.296222" calcext:value-type="float">
            <text:p>0,296222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THENAY</text:p>
          </table:table-cell>
          <table:table-cell table:number-columns-repeated="3" table:style-name="ce2" office:value-type="float" office:value="0.910092" calcext:value-type="float">
            <text:p>0,91009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910092" calcext:value-type="float">
            <text:p>0,910092</text:p>
          </table:table-cell>
          <table:table-cell table:style-name="ce2" office:value-type="float" office:value="0.326104" calcext:value-type="float">
            <text:p>0,326104</text:p>
          </table:table-cell>
          <table:table-cell table:style-name="ce2" office:value-type="float" office:value="0.910092" calcext:value-type="float">
            <text:p>0,910092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THESEE</text:p>
          </table:table-cell>
          <table:table-cell table:number-columns-repeated="3" table:style-name="ce2" office:value-type="float" office:value="0.300206" calcext:value-type="float">
            <text:p>0,30020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00206" calcext:value-type="float">
            <text:p>0,300206</text:p>
          </table:table-cell>
          <table:table-cell table:style-name="ce2" office:value-type="float" office:value="0.289171" calcext:value-type="float">
            <text:p>0,289171</text:p>
          </table:table-cell>
          <table:table-cell table:style-name="ce2" office:value-type="float" office:value="0.300206" calcext:value-type="float">
            <text:p>0,300206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THORE LA ROCHETTE</text:p>
          </table:table-cell>
          <table:table-cell table:number-columns-repeated="3" table:style-name="ce2" office:value-type="float" office:value="0.164358" calcext:value-type="float">
            <text:p>0,16435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64358" calcext:value-type="float">
            <text:p>0,164358</text:p>
          </table:table-cell>
          <table:table-cell table:style-name="ce2" office:value-type="float" office:value="0.251708" calcext:value-type="float">
            <text:p>0,251708</text:p>
          </table:table-cell>
          <table:table-cell table:style-name="ce2" office:value-type="float" office:value="0.164358" calcext:value-type="float">
            <text:p>0,164358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THOURY</text:p>
          </table:table-cell>
          <table:table-cell table:number-columns-repeated="3" table:style-name="ce2" office:value-type="float" office:value="0.230472" calcext:value-type="float">
            <text:p>0,23047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0472" calcext:value-type="float">
            <text:p>0,230472</text:p>
          </table:table-cell>
          <table:table-cell table:style-name="ce2" office:value-type="float" office:value="0.226646" calcext:value-type="float">
            <text:p>0,226646</text:p>
          </table:table-cell>
          <table:table-cell table:style-name="ce2" office:value-type="float" office:value="0.230472" calcext:value-type="float">
            <text:p>0,23047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TOURAILLES</text:p>
          </table:table-cell>
          <table:table-cell table:number-columns-repeated="7"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TOUR EN SOLOGNE</text:p>
          </table:table-cell>
          <table:table-cell table:number-columns-repeated="3" table:style-name="ce2" office:value-type="float" office:value="0.161617" calcext:value-type="float">
            <text:p>0,16161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61617" calcext:value-type="float">
            <text:p>0,161617</text:p>
          </table:table-cell>
          <table:table-cell table:style-name="ce2" office:value-type="float" office:value="0.176089" calcext:value-type="float">
            <text:p>0,176089</text:p>
          </table:table-cell>
          <table:table-cell table:style-name="ce2" office:value-type="float" office:value="0.161617" calcext:value-type="float">
            <text:p>0,16161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TREHET</text:p>
          </table:table-cell>
          <table:table-cell table:number-columns-repeated="3" table:style-name="ce2" office:value-type="float" office:value="0.261676" calcext:value-type="float">
            <text:p>0,261676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61676" calcext:value-type="float">
            <text:p>0,26167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TROO</text:p>
          </table:table-cell>
          <table:table-cell table:number-columns-repeated="3" table:style-name="ce2" office:value-type="float" office:value="0.355421" calcext:value-type="float">
            <text:p>0,35542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55421" calcext:value-type="float">
            <text:p>0,35542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VALAIRE</text:p>
          </table:table-cell>
          <table:table-cell table:number-columns-repeated="3" table:style-name="ce2" office:value-type="float" office:value="0.257661" calcext:value-type="float">
            <text:p>0,257661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57661" calcext:value-type="float">
            <text:p>0,25766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VALLIERES LES GRANDES</text:p>
          </table:table-cell>
          <table:table-cell table:number-columns-repeated="3" table:style-name="ce2" office:value-type="float" office:value="0.203948" calcext:value-type="float">
            <text:p>0,20394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03948" calcext:value-type="float">
            <text:p>0,20394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VEILLEINS</text:p>
          </table:table-cell>
          <table:table-cell table:number-columns-repeated="3" table:style-name="ce2" office:value-type="float" office:value="0.252416" calcext:value-type="float">
            <text:p>0,25241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2416" calcext:value-type="float">
            <text:p>0,252416</text:p>
          </table:table-cell>
          <table:table-cell table:style-name="ce2" office:value-type="float" office:value="0.25337" calcext:value-type="float">
            <text:p>0,25337</text:p>
          </table:table-cell>
          <table:table-cell table:style-name="ce2" office:value-type="float" office:value="0.252416" calcext:value-type="float">
            <text:p>0,25241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VENDOME</text:p>
          </table:table-cell>
          <table:table-cell table:number-columns-repeated="3" table:style-name="ce2" office:value-type="float" office:value="0.380178" calcext:value-type="float">
            <text:p>0,38017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80178" calcext:value-type="float">
            <text:p>0,380178</text:p>
          </table:table-cell>
          <table:table-cell table:style-name="ce2" office:value-type="float" office:value="0.327511" calcext:value-type="float">
            <text:p>0,327511</text:p>
          </table:table-cell>
          <table:table-cell table:style-name="ce2" office:value-type="float" office:value="0.380178" calcext:value-type="float">
            <text:p>0,38017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VERNOU EN SOLOGNE</text:p>
          </table:table-cell>
          <table:table-cell table:number-columns-repeated="3" table:style-name="ce2" office:value-type="float" office:value="0.331967" calcext:value-type="float">
            <text:p>0,33196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31967" calcext:value-type="float">
            <text:p>0,331967</text:p>
          </table:table-cell>
          <table:table-cell table:style-name="ce2" office:value-type="float" office:value="0.324336" calcext:value-type="float">
            <text:p>0,324336</text:p>
          </table:table-cell>
          <table:table-cell table:style-name="ce2" office:value-type="float" office:value="0.331967" calcext:value-type="float">
            <text:p>0,33196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VIEVY LE RAYE</text:p>
          </table:table-cell>
          <table:table-cell table:number-columns-repeated="3" table:style-name="ce2" office:value-type="float" office:value="0.207749" calcext:value-type="float">
            <text:p>0,207749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07749" calcext:value-type="float">
            <text:p>0,207749</text:p>
          </table:table-cell>
          <table:table-cell table:style-name="ce2" office:value-type="float" office:value="0.139677" calcext:value-type="float">
            <text:p>0,139677</text:p>
          </table:table-cell>
          <table:table-cell table:style-name="ce2" office:value-type="float" office:value="0.207749" calcext:value-type="float">
            <text:p>0,20774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VILLAVARD</text:p>
          </table:table-cell>
          <table:table-cell table:number-columns-repeated="3" table:style-name="ce2" office:value-type="float" office:value="0.363672" calcext:value-type="float">
            <text:p>0,363672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63672" calcext:value-type="float">
            <text:p>0,36367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A VILLE AUX CLERCS</text:p>
          </table:table-cell>
          <table:table-cell table:number-columns-repeated="3" table:style-name="ce2" office:value-type="float" office:value="0.221388" calcext:value-type="float">
            <text:p>0,22138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21388" calcext:value-type="float">
            <text:p>0,221388</text:p>
          </table:table-cell>
          <table:table-cell table:style-name="ce2" office:value-type="float" office:value="0.161494" calcext:value-type="float">
            <text:p>0,161494</text:p>
          </table:table-cell>
          <table:table-cell table:style-name="ce2" office:value-type="float" office:value="0.221388" calcext:value-type="float">
            <text:p>0,22138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VILLEBAROU</text:p>
          </table:table-cell>
          <table:table-cell table:number-columns-repeated="3" table:style-name="ce2" office:value-type="float" office:value="0.423962" calcext:value-type="float">
            <text:p>0,423962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423962" calcext:value-type="float">
            <text:p>0,423962</text:p>
          </table:table-cell>
          <table:table-cell table:style-name="ce2" office:value-type="float" office:value="0.254216" calcext:value-type="float">
            <text:p>0,254216</text:p>
          </table:table-cell>
          <table:table-cell table:style-name="ce2" office:value-type="float" office:value="0.423962" calcext:value-type="float">
            <text:p>0,42396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VILLEBOUT</text:p>
          </table:table-cell>
          <table:table-cell table:number-columns-repeated="3" table:style-name="ce2" office:value-type="float" office:value="0.354824" calcext:value-type="float">
            <text:p>0,35482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354824" calcext:value-type="float">
            <text:p>0,35482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VILLECHAUVE</text:p>
          </table:table-cell>
          <table:table-cell table:number-columns-repeated="3" table:style-name="ce2" office:value-type="float" office:value="0.282173" calcext:value-type="float">
            <text:p>0,2821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82173" calcext:value-type="float">
            <text:p>0,282173</text:p>
          </table:table-cell>
          <table:table-cell table:style-name="ce2" office:value-type="float" office:value="0.278746" calcext:value-type="float">
            <text:p>0,278746</text:p>
          </table:table-cell>
          <table:table-cell table:style-name="ce2" office:value-type="float" office:value="0.282173" calcext:value-type="float">
            <text:p>0,28217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VILLEDIEU LE CHATEAU</text:p>
          </table:table-cell>
          <table:table-cell table:number-columns-repeated="3" table:style-name="ce2" office:value-type="float" office:value="0.421688" calcext:value-type="float">
            <text:p>0,42168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21688" calcext:value-type="float">
            <text:p>0,42168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VILLEFRANCHE SUR CHER</text:p>
          </table:table-cell>
          <table:table-cell table:number-columns-repeated="3" table:style-name="ce2" office:value-type="float" office:value="0.238476" calcext:value-type="float">
            <text:p>0,238476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8476" calcext:value-type="float">
            <text:p>0,238476</text:p>
          </table:table-cell>
          <table:table-cell table:style-name="ce2" office:value-type="float" office:value="0.089046" calcext:value-type="float">
            <text:p>0,089046</text:p>
          </table:table-cell>
          <table:table-cell table:style-name="ce2" office:value-type="float" office:value="0.238476" calcext:value-type="float">
            <text:p>0,23847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VILLEFRANCOEUR</text:p>
          </table:table-cell>
          <table:table-cell table:number-columns-repeated="3" table:style-name="ce2" office:value-type="float" office:value="0.256385" calcext:value-type="float">
            <text:p>0,25638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56385" calcext:value-type="float">
            <text:p>0,256385</text:p>
          </table:table-cell>
          <table:table-cell table:style-name="ce2" office:value-type="float" office:value="0.207886" calcext:value-type="float">
            <text:p>0,207886</text:p>
          </table:table-cell>
          <table:table-cell table:style-name="ce2" office:value-type="float" office:value="0.256385" calcext:value-type="float">
            <text:p>0,25638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VILLEHERVIERS</text:p>
          </table:table-cell>
          <table:table-cell table:number-columns-repeated="3" table:style-name="ce2" office:value-type="float" office:value="0.324345" calcext:value-type="float">
            <text:p>0,32434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24345" calcext:value-type="float">
            <text:p>0,324345</text:p>
          </table:table-cell>
          <table:table-cell table:style-name="ce2" office:value-type="float" office:value="0.256842" calcext:value-type="float">
            <text:p>0,256842</text:p>
          </table:table-cell>
          <table:table-cell table:style-name="ce2" office:value-type="float" office:value="0.324345" calcext:value-type="float">
            <text:p>0,32434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VILLEMARDY</text:p>
          </table:table-cell>
          <table:table-cell table:number-columns-repeated="3" table:style-name="ce2" office:value-type="float" office:value="0.216208" calcext:value-type="float">
            <text:p>0,216208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16208" calcext:value-type="float">
            <text:p>0,216208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VILLENEUVE FROUVILLE</text:p>
          </table:table-cell>
          <table:table-cell table:number-columns-repeated="3" table:style-name="ce2" office:value-type="float" office:value="0.466179" calcext:value-type="float">
            <text:p>0,46617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66179" calcext:value-type="float">
            <text:p>0,466179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VILLENY</text:p>
          </table:table-cell>
          <table:table-cell table:number-columns-repeated="3" table:style-name="ce2" office:value-type="float" office:value="0.475604" calcext:value-type="float">
            <text:p>0,47560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475604" calcext:value-type="float">
            <text:p>0,475604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VILLEPORCHER</text:p>
          </table:table-cell>
          <table:table-cell table:number-columns-repeated="3" table:style-name="ce2" office:value-type="float" office:value="0.286239" calcext:value-type="float">
            <text:p>0,286239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3" table:style-name="ce2" office:value-type="float" office:value="0.286239" calcext:value-type="float">
            <text:p>0,286239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VILLERABLE</text:p>
          </table:table-cell>
          <table:table-cell table:number-columns-repeated="3" table:style-name="ce2" office:value-type="float" office:value="0.660061" calcext:value-type="float">
            <text:p>0,66006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660061" calcext:value-type="float">
            <text:p>0,660061</text:p>
          </table:table-cell>
          <table:table-cell table:style-name="ce2" office:value-type="float" office:value="0.317218" calcext:value-type="float">
            <text:p>0,317218</text:p>
          </table:table-cell>
          <table:table-cell table:style-name="ce2" office:value-type="float" office:value="0.660061" calcext:value-type="float">
            <text:p>0,66006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VILLERBON</text:p>
          </table:table-cell>
          <table:table-cell table:number-columns-repeated="3" table:style-name="ce2" office:value-type="float" office:value="0.148373" calcext:value-type="float">
            <text:p>0,14837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148373" calcext:value-type="float">
            <text:p>0,148373</text:p>
          </table:table-cell>
          <table:table-cell table:style-name="ce2" office:value-type="float" office:value="0.057183" calcext:value-type="float">
            <text:p>0,057183</text:p>
          </table:table-cell>
          <table:table-cell table:style-name="ce2" office:value-type="float" office:value="0.148373" calcext:value-type="float">
            <text:p>0,14837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VILLERMAIN</text:p>
          </table:table-cell>
          <table:table-cell table:number-columns-repeated="3" table:style-name="ce2" office:value-type="float" office:value="0.210755" calcext:value-type="float">
            <text:p>0,21075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10755" calcext:value-type="float">
            <text:p>0,210755</text:p>
          </table:table-cell>
          <table:table-cell table:style-name="ce2" office:value-type="float" office:value="1.58427" calcext:value-type="float">
            <text:p>1,58427</text:p>
          </table:table-cell>
          <table:table-cell table:style-name="ce2" office:value-type="float" office:value="0.210755" calcext:value-type="float">
            <text:p>0,21075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VILLEROMAIN</text:p>
          </table:table-cell>
          <table:table-cell table:number-columns-repeated="3" table:style-name="ce2" office:value-type="float" office:value="0.249843" calcext:value-type="float">
            <text:p>0,24984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9843" calcext:value-type="float">
            <text:p>0,249843</text:p>
          </table:table-cell>
          <table:table-cell table:style-name="ce2" office:value-type="float" office:value="0.247527" calcext:value-type="float">
            <text:p>0,247527</text:p>
          </table:table-cell>
          <table:table-cell table:style-name="ce2" office:value-type="float" office:value="0.249843" calcext:value-type="float">
            <text:p>0,24984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VILLETRUN</text:p>
          </table:table-cell>
          <table:table-cell table:number-columns-repeated="3" table:style-name="ce2" office:value-type="float" office:value="0.376257" calcext:value-type="float">
            <text:p>0,376257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76257" calcext:value-type="float">
            <text:p>0,376257</text:p>
          </table:table-cell>
          <table:table-cell table:style-name="ce2" office:value-type="float" office:value="0.446259" calcext:value-type="float">
            <text:p>0,446259</text:p>
          </table:table-cell>
          <table:table-cell table:style-name="ce2" office:value-type="float" office:value="0.376257" calcext:value-type="float">
            <text:p>0,37625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VILLEXANTON</text:p>
          </table:table-cell>
          <table:table-cell table:number-columns-repeated="3" table:style-name="ce2" office:value-type="float" office:value="0.353468" calcext:value-type="float">
            <text:p>0,353468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53468" calcext:value-type="float">
            <text:p>0,353468</text:p>
          </table:table-cell>
          <table:table-cell table:style-name="ce2" office:value-type="float" office:value="0.37931" calcext:value-type="float">
            <text:p>0,37931</text:p>
          </table:table-cell>
          <table:table-cell table:style-name="ce2" office:value-type="float" office:value="0.353468" calcext:value-type="float">
            <text:p>0,35346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VILLIERSFAUX</text:p>
          </table:table-cell>
          <table:table-cell table:number-columns-repeated="3" table:style-name="ce2" office:value-type="float" office:value="0.231835" calcext:value-type="float">
            <text:p>0,231835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31835" calcext:value-type="float">
            <text:p>0,231835</text:p>
          </table:table-cell>
          <table:table-cell table:style-name="ce2" office:value-type="float" office:value="0.183218" calcext:value-type="float">
            <text:p>0,183218</text:p>
          </table:table-cell>
          <table:table-cell table:style-name="ce2" office:value-type="float" office:value="0.231835" calcext:value-type="float">
            <text:p>0,23183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VILLIERS SUR LOIR</text:p>
          </table:table-cell>
          <table:table-cell table:number-columns-repeated="3" table:style-name="ce2" office:value-type="float" office:value="0.244691" calcext:value-type="float">
            <text:p>0,24469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44691" calcext:value-type="float">
            <text:p>0,244691</text:p>
          </table:table-cell>
          <table:table-cell table:style-name="ce2" office:value-type="float" office:value="0.263032" calcext:value-type="float">
            <text:p>0,263032</text:p>
          </table:table-cell>
          <table:table-cell table:style-name="ce2" office:value-type="float" office:value="0.244691" calcext:value-type="float">
            <text:p>0,24469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VINEUIL</text:p>
          </table:table-cell>
          <table:table-cell table:number-columns-repeated="3" table:style-name="ce2" office:value-type="float" office:value="0.33813" calcext:value-type="float">
            <text:p>0,3381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3813" calcext:value-type="float">
            <text:p>0,33813</text:p>
          </table:table-cell>
          <table:table-cell table:style-name="ce2" office:value-type="float" office:value="0.30621" calcext:value-type="float">
            <text:p>0,30621</text:p>
          </table:table-cell>
          <table:table-cell table:style-name="ce2" office:value-type="float" office:value="0.33813" calcext:value-type="float">
            <text:p>0,33813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VOUZON</text:p>
          </table:table-cell>
          <table:table-cell table:number-columns-repeated="3" table:style-name="ce2" office:value-type="float" office:value="0.216791" calcext:value-type="float">
            <text:p>0,216791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16791" calcext:value-type="float">
            <text:p>0,216791</text:p>
          </table:table-cell>
          <table:table-cell table:style-name="ce2" office:value-type="float" office:value="0.216168" calcext:value-type="float">
            <text:p>0,216168</text:p>
          </table:table-cell>
          <table:table-cell table:style-name="ce2" office:value-type="float" office:value="0.216791" calcext:value-type="float">
            <text:p>0,21679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YVOY LE MARRON</text:p>
          </table:table-cell>
          <table:table-cell table:number-columns-repeated="3" table:style-name="ce2" office:value-type="float" office:value="0.281844" calcext:value-type="float">
            <text:p>0,281844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281844" calcext:value-type="float">
            <text:p>0,281844</text:p>
          </table:table-cell>
          <table:table-cell table:style-name="ce2" office:value-type="float" office:value="0.290764" calcext:value-type="float">
            <text:p>0,290764</text:p>
          </table:table-cell>
          <table:table-cell table:style-name="ce2" office:value-type="float" office:value="0.281844" calcext:value-type="float">
            <text:p>0,281844</text:p>
          </table:table-cell>
          <table:table-cell table:number-columns-repeated="1014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19:30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6:19:49.590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2644" meta:object-count="0"/>
  </office:meta>
</office:document-meta>
</file>