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212cm"/>
    </style:style>
    <style:style style:name="co3" style:family="table-column">
      <style:table-column-properties fo:break-before="auto" style:column-width="2.674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IRE-SUR-L ADOUR</text:p>
          </table:table-cell>
          <table:table-cell table:number-columns-repeated="3" table:style-name="ce2" office:value-type="float" office:value="0.311811" calcext:value-type="float">
            <text:p>0,311811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311811" calcext:value-type="float">
            <text:p>0,311811</text:p>
          </table:table-cell>
          <table:table-cell table:style-name="ce2" office:value-type="float" office:value="0.325014" calcext:value-type="float">
            <text:p>0,325014</text:p>
          </table:table-cell>
          <table:table-cell table:style-name="ce2" office:value-type="float" office:value="0.311811" calcext:value-type="float">
            <text:p>0,311811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MOU</text:p>
          </table:table-cell>
          <table:table-cell table:number-columns-repeated="3" table:style-name="ce2" office:value-type="float" office:value="0.249379" calcext:value-type="float">
            <text:p>0,249379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49379" calcext:value-type="float">
            <text:p>0,249379</text:p>
          </table:table-cell>
          <table:table-cell table:style-name="ce2" office:value-type="float" office:value="0.208993" calcext:value-type="float">
            <text:p>0,208993</text:p>
          </table:table-cell>
          <table:table-cell table:style-name="ce2" office:value-type="float" office:value="0.249379" calcext:value-type="float">
            <text:p>0,249379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NGOUME</text:p>
          </table:table-cell>
          <table:table-cell table:number-columns-repeated="3" table:style-name="ce2" office:value-type="float" office:value="0.202975" calcext:value-type="float">
            <text:p>0,202975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02975" calcext:value-type="float">
            <text:p>0,202975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NGRESSE</text:p>
          </table:table-cell>
          <table:table-cell table:number-columns-repeated="3" table:style-name="ce2" office:value-type="float" office:value="0.193232" calcext:value-type="float">
            <text:p>0,193232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93232" calcext:value-type="float">
            <text:p>0,193232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RBOUCAVE</text:p>
          </table:table-cell>
          <table:table-cell table:number-columns-repeated="3" table:style-name="ce2" office:value-type="float" office:value="0.361961" calcext:value-type="float">
            <text:p>0,361961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361961" calcext:value-type="float">
            <text:p>0,361961</text:p>
          </table:table-cell>
          <table:table-cell table:style-name="ce2" office:value-type="float" office:value="0.242879" calcext:value-type="float">
            <text:p>0,242879</text:p>
          </table:table-cell>
          <table:table-cell table:style-name="ce2" office:value-type="float" office:value="0.361961" calcext:value-type="float">
            <text:p>0,361961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RENGOSSE</text:p>
          </table:table-cell>
          <table:table-cell table:number-columns-repeated="3" table:style-name="ce2" office:value-type="float" office:value="0.281978" calcext:value-type="float">
            <text:p>0,281978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81978" calcext:value-type="float">
            <text:p>0,281978</text:p>
          </table:table-cell>
          <table:table-cell table:style-name="ce2" office:value-type="float" office:value="0.237734" calcext:value-type="float">
            <text:p>0,237734</text:p>
          </table:table-cell>
          <table:table-cell table:style-name="ce2" office:value-type="float" office:value="0.281978" calcext:value-type="float">
            <text:p>0,281978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RGELOS</text:p>
          </table:table-cell>
          <table:table-cell table:number-columns-repeated="3" table:style-name="ce2" office:value-type="float" office:value="0.54685" calcext:value-type="float">
            <text:p>0,54685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54685" calcext:value-type="float">
            <text:p>0,54685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RGELOUSE</text:p>
          </table:table-cell>
          <table:table-cell table:number-columns-repeated="3" table:style-name="ce2" office:value-type="float" office:value="0.187437" calcext:value-type="float">
            <text:p>0,187437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87437" calcext:value-type="float">
            <text:p>0,187437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RJUZANX</text:p>
          </table:table-cell>
          <table:table-cell table:number-columns-repeated="3" table:style-name="ce2" office:value-type="float" office:value="0.247878" calcext:value-type="float">
            <text:p>0,247878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47878" calcext:value-type="float">
            <text:p>0,247878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RSAGUE</text:p>
          </table:table-cell>
          <table:table-cell table:number-columns-repeated="3" table:style-name="ce2" office:value-type="float" office:value="0.12937" calcext:value-type="float">
            <text:p>0,12937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2937" calcext:value-type="float">
            <text:p>0,12937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RTASSENX</text:p>
          </table:table-cell>
          <table:table-cell table:number-columns-repeated="3" table:style-name="ce2" office:value-type="float" office:value="0.06733" calcext:value-type="float">
            <text:p>0,06733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06733" calcext:value-type="float">
            <text:p>0,06733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RTHEZ-D ARMAGNAC</text:p>
          </table:table-cell>
          <table:table-cell table:number-columns-repeated="3" table:style-name="ce2" office:value-type="float" office:value="0.220085" calcext:value-type="float">
            <text:p>0,220085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20085" calcext:value-type="float">
            <text:p>0,220085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RUE</text:p>
          </table:table-cell>
          <table:table-cell table:number-columns-repeated="3" table:style-name="ce2" office:value-type="float" office:value="0.237127" calcext:value-type="float">
            <text:p>0,237127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37127" calcext:value-type="float">
            <text:p>0,237127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RX</text:p>
          </table:table-cell>
          <table:table-cell table:number-columns-repeated="7" table:style-name="ce2" office:value-type="float" office:value="0.256615" calcext:value-type="float">
            <text:p>0,256615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UBAGNAN</text:p>
          </table:table-cell>
          <table:table-cell table:number-columns-repeated="3" table:style-name="ce2" office:value-type="float" office:value="0.259522" calcext:value-type="float">
            <text:p>0,259522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59522" calcext:value-type="float">
            <text:p>0,259522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UDIGNON</text:p>
          </table:table-cell>
          <table:table-cell table:number-columns-repeated="3" table:style-name="ce2" office:value-type="float" office:value="0.133486" calcext:value-type="float">
            <text:p>0,133486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133486" calcext:value-type="float">
            <text:p>0,133486</text:p>
          </table:table-cell>
          <table:table-cell table:style-name="ce2" office:value-type="float" office:value="0.13381" calcext:value-type="float">
            <text:p>0,13381</text:p>
          </table:table-cell>
          <table:table-cell table:style-name="ce2" office:value-type="float" office:value="0.133486" calcext:value-type="float">
            <text:p>0,133486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UDON</text:p>
          </table:table-cell>
          <table:table-cell table:number-columns-repeated="3" table:style-name="ce2" office:value-type="float" office:value="0.210226" calcext:value-type="float">
            <text:p>0,210226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10226" calcext:value-type="float">
            <text:p>0,210226</text:p>
          </table:table-cell>
          <table:table-cell table:style-name="ce2" office:value-type="float" office:value="0.231275" calcext:value-type="float">
            <text:p>0,231275</text:p>
          </table:table-cell>
          <table:table-cell table:style-name="ce2" office:value-type="float" office:value="0.210226" calcext:value-type="float">
            <text:p>0,210226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UREILHAN</text:p>
          </table:table-cell>
          <table:table-cell table:number-columns-repeated="3" table:style-name="ce2" office:value-type="float" office:value="0.285241" calcext:value-type="float">
            <text:p>0,285241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85241" calcext:value-type="float">
            <text:p>0,285241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URICE</text:p>
          </table:table-cell>
          <table:table-cell table:number-columns-repeated="3" table:style-name="ce2" office:value-type="float" office:value="0.231416" calcext:value-type="float">
            <text:p>0,231416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31416" calcext:value-type="float">
            <text:p>0,231416</text:p>
          </table:table-cell>
          <table:table-cell table:style-name="ce2" office:value-type="float" office:value="0.230431" calcext:value-type="float">
            <text:p>0,230431</text:p>
          </table:table-cell>
          <table:table-cell table:style-name="ce2" office:value-type="float" office:value="0.231416" calcext:value-type="float">
            <text:p>0,231416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ZUR</text:p>
          </table:table-cell>
          <table:table-cell table:number-columns-repeated="3" table:style-name="ce2" office:value-type="float" office:value="0.277155" calcext:value-type="float">
            <text:p>0,277155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77155" calcext:value-type="float">
            <text:p>0,277155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BAHUS-SOUBIRAN</text:p>
          </table:table-cell>
          <table:table-cell table:number-columns-repeated="3" table:style-name="ce2" office:value-type="float" office:value="0.374079" calcext:value-type="float">
            <text:p>0,374079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374079" calcext:value-type="float">
            <text:p>0,374079</text:p>
          </table:table-cell>
          <table:table-cell table:style-name="ce2" office:value-type="float" office:value="0.269052" calcext:value-type="float">
            <text:p>0,269052</text:p>
          </table:table-cell>
          <table:table-cell table:style-name="ce2" office:value-type="float" office:value="0.374079" calcext:value-type="float">
            <text:p>0,374079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AIGTS</text:p>
          </table:table-cell>
          <table:table-cell table:number-columns-repeated="3" table:style-name="ce2" office:value-type="float" office:value="0.1977" calcext:value-type="float">
            <text:p>0,1977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977" calcext:value-type="float">
            <text:p>0,1977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BANOS</text:p>
          </table:table-cell>
          <table:table-cell table:number-columns-repeated="3" table:style-name="ce2" office:value-type="float" office:value="0.546734" calcext:value-type="float">
            <text:p>0,546734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546734" calcext:value-type="float">
            <text:p>0,546734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ASCONS</text:p>
          </table:table-cell>
          <table:table-cell table:number-columns-repeated="3" table:style-name="ce2" office:value-type="float" office:value="0.180162" calcext:value-type="float">
            <text:p>0,180162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80162" calcext:value-type="float">
            <text:p>0,180162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AS-MAUCO</text:p>
          </table:table-cell>
          <table:table-cell table:number-columns-repeated="3" table:style-name="ce2" office:value-type="float" office:value="0.186711" calcext:value-type="float">
            <text:p>0,186711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86711" calcext:value-type="float">
            <text:p>0,186711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ASSERCLES</text:p>
          </table:table-cell>
          <table:table-cell table:number-columns-repeated="3" table:style-name="ce2" office:value-type="float" office:value="0.138627" calcext:value-type="float">
            <text:p>0,138627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38627" calcext:value-type="float">
            <text:p>0,138627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ASTENNES</text:p>
          </table:table-cell>
          <table:table-cell table:number-columns-repeated="3" table:style-name="ce2" office:value-type="float" office:value="0.039822" calcext:value-type="float">
            <text:p>0,039822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039822" calcext:value-type="float">
            <text:p>0,039822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ATS</text:p>
          </table:table-cell>
          <table:table-cell table:number-columns-repeated="3" table:style-name="ce2" office:value-type="float" office:value="0.173925" calcext:value-type="float">
            <text:p>0,173925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73925" calcext:value-type="float">
            <text:p>0,173925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AUDIGNAN</text:p>
          </table:table-cell>
          <table:table-cell table:number-columns-repeated="3" table:style-name="ce2" office:value-type="float" office:value="0.229754" calcext:value-type="float">
            <text:p>0,229754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29754" calcext:value-type="float">
            <text:p>0,229754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EGAAR</text:p>
          </table:table-cell>
          <table:table-cell table:number-columns-repeated="3" table:style-name="ce2" office:value-type="float" office:value="0.227679" calcext:value-type="float">
            <text:p>0,227679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27679" calcext:value-type="float">
            <text:p>0,227679</text:p>
          </table:table-cell>
          <table:table-cell table:style-name="ce2" office:value-type="float" office:value="0.222565" calcext:value-type="float">
            <text:p>0,222565</text:p>
          </table:table-cell>
          <table:table-cell table:style-name="ce2" office:value-type="float" office:value="0.227679" calcext:value-type="float">
            <text:p>0,227679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ELHADE</text:p>
          </table:table-cell>
          <table:table-cell table:number-columns-repeated="3" table:style-name="ce2" office:value-type="float" office:value="0.205253" calcext:value-type="float">
            <text:p>0,205253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05253" calcext:value-type="float">
            <text:p>0,205253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BELIS</text:p>
          </table:table-cell>
          <table:table-cell table:number-columns-repeated="3" table:style-name="ce2" office:value-type="float" office:value="0.227705" calcext:value-type="float">
            <text:p>0,227705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27705" calcext:value-type="float">
            <text:p>0,227705</text:p>
          </table:table-cell>
          <table:table-cell table:style-name="ce2" office:value-type="float" office:value="0.230958" calcext:value-type="float">
            <text:p>0,230958</text:p>
          </table:table-cell>
          <table:table-cell table:style-name="ce2" office:value-type="float" office:value="0.227705" calcext:value-type="float">
            <text:p>0,227705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ELUS</text:p>
          </table:table-cell>
          <table:table-cell table:number-columns-repeated="3" table:style-name="ce2" office:value-type="float" office:value="0.140427" calcext:value-type="float">
            <text:p>0,140427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140427" calcext:value-type="float">
            <text:p>0,140427</text:p>
          </table:table-cell>
          <table:table-cell table:style-name="ce2" office:value-type="float" office:value="0.150996" calcext:value-type="float">
            <text:p>0,150996</text:p>
          </table:table-cell>
          <table:table-cell table:style-name="ce2" office:value-type="float" office:value="0.140427" calcext:value-type="float">
            <text:p>0,140427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ENESSE LES DAX</text:p>
          </table:table-cell>
          <table:table-cell table:number-columns-repeated="3" table:style-name="ce2" office:value-type="float" office:value="0.105509" calcext:value-type="float">
            <text:p>0,105509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05509" calcext:value-type="float">
            <text:p>0,105509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ENESSE-MAREMNE</text:p>
          </table:table-cell>
          <table:table-cell table:number-columns-repeated="3" table:style-name="ce2" office:value-type="float" office:value="0.208909" calcext:value-type="float">
            <text:p>0,208909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08909" calcext:value-type="float">
            <text:p>0,208909</text:p>
          </table:table-cell>
          <table:table-cell table:style-name="ce2" office:value-type="float" office:value="0.156835" calcext:value-type="float">
            <text:p>0,156835</text:p>
          </table:table-cell>
          <table:table-cell table:style-name="ce2" office:value-type="float" office:value="0.208909" calcext:value-type="float">
            <text:p>0,208909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ENQUET</text:p>
          </table:table-cell>
          <table:table-cell table:number-columns-repeated="3" table:style-name="ce2" office:value-type="float" office:value="0.242169" calcext:value-type="float">
            <text:p>0,242169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42169" calcext:value-type="float">
            <text:p>0,242169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ERGOUEY</text:p>
          </table:table-cell>
          <table:table-cell table:number-columns-repeated="3" table:style-name="ce2" office:value-type="float" office:value="0.114795" calcext:value-type="float">
            <text:p>0,114795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14795" calcext:value-type="float">
            <text:p>0,114795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ETBEZER D ARMAGNAC</text:p>
          </table:table-cell>
          <table:table-cell table:number-columns-repeated="3" table:style-name="ce2" office:value-type="float" office:value="0.156084" calcext:value-type="float">
            <text:p>0,156084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56084" calcext:value-type="float">
            <text:p>0,156084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EYLONGUE</text:p>
          </table:table-cell>
          <table:table-cell table:number-columns-repeated="3" table:style-name="ce2" office:value-type="float" office:value="0.428335" calcext:value-type="float">
            <text:p>0,428335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428335" calcext:value-type="float">
            <text:p>0,428335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EYRIES</text:p>
          </table:table-cell>
          <table:table-cell table:number-columns-repeated="7" table:style-name="ce2" office:value-type="float" office:value="0.256615" calcext:value-type="float">
            <text:p>0,256615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IARROTTE</text:p>
          </table:table-cell>
          <table:table-cell table:number-columns-repeated="3" table:style-name="ce2" office:value-type="float" office:value="0.215752" calcext:value-type="float">
            <text:p>0,215752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15752" calcext:value-type="float">
            <text:p>0,215752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IAS</text:p>
          </table:table-cell>
          <table:table-cell table:number-columns-repeated="3" table:style-name="ce2" office:value-type="float" office:value="0.295208" calcext:value-type="float">
            <text:p>0,295208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95208" calcext:value-type="float">
            <text:p>0,295208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IAUDOS</text:p>
          </table:table-cell>
          <table:table-cell table:number-columns-repeated="3" table:style-name="ce2" office:value-type="float" office:value="0.162333" calcext:value-type="float">
            <text:p>0,162333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62333" calcext:value-type="float">
            <text:p>0,162333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ISCARROSSE</text:p>
          </table:table-cell>
          <table:table-cell table:number-columns-repeated="3" table:style-name="ce2" office:value-type="float" office:value="0.265769" calcext:value-type="float">
            <text:p>0,265769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65769" calcext:value-type="float">
            <text:p>0,265769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BONNEGARDE</text:p>
          </table:table-cell>
          <table:table-cell table:number-columns-repeated="3" table:style-name="ce2" office:value-type="float" office:value="0.199096" calcext:value-type="float">
            <text:p>0,199096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99096" calcext:value-type="float">
            <text:p>0,199096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BOOS</text:p>
          </table:table-cell>
          <table:table-cell table:number-columns-repeated="3" table:style-name="ce2" office:value-type="float" office:value="2.999014" calcext:value-type="float">
            <text:p>2,999014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2.999014" calcext:value-type="float">
            <text:p>2,999014</text:p>
          </table:table-cell>
          <table:table-cell table:style-name="ce2" office:value-type="float" office:value="0.523758" calcext:value-type="float">
            <text:p>0,523758</text:p>
          </table:table-cell>
          <table:table-cell table:style-name="ce2" office:value-type="float" office:value="2.999014" calcext:value-type="float">
            <text:p>2,999014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BORDERES-LAMENSANS</text:p>
          </table:table-cell>
          <table:table-cell table:number-columns-repeated="3" table:style-name="ce2" office:value-type="float" office:value="0.035298" calcext:value-type="float">
            <text:p>0,035298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035298" calcext:value-type="float">
            <text:p>0,035298</text:p>
          </table:table-cell>
          <table:table-cell table:style-name="ce2" office:value-type="float" office:value="0.038583" calcext:value-type="float">
            <text:p>0,038583</text:p>
          </table:table-cell>
          <table:table-cell table:style-name="ce2" office:value-type="float" office:value="0.035298" calcext:value-type="float">
            <text:p>0,035298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OSTENS</text:p>
          </table:table-cell>
          <table:table-cell table:number-columns-repeated="3" table:style-name="ce2" office:value-type="float" office:value="0.395099" calcext:value-type="float">
            <text:p>0,395099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395099" calcext:value-type="float">
            <text:p>0,395099</text:p>
          </table:table-cell>
          <table:table-cell table:style-name="ce2" office:value-type="float" office:value="0.378341" calcext:value-type="float">
            <text:p>0,378341</text:p>
          </table:table-cell>
          <table:table-cell table:style-name="ce2" office:value-type="float" office:value="0.395099" calcext:value-type="float">
            <text:p>0,395099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BOUGUE</text:p>
          </table:table-cell>
          <table:table-cell table:number-columns-repeated="3" table:style-name="ce2" office:value-type="float" office:value="0.325951" calcext:value-type="float">
            <text:p>0,325951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325951" calcext:value-type="float">
            <text:p>0,325951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BOURDALAT</text:p>
          </table:table-cell>
          <table:table-cell table:number-columns-repeated="3" table:style-name="ce2" office:value-type="float" office:value="0.151327" calcext:value-type="float">
            <text:p>0,151327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51327" calcext:value-type="float">
            <text:p>0,151327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BOURRIOT-BERGONCE</text:p>
          </table:table-cell>
          <table:table-cell table:number-columns-repeated="3" table:style-name="ce2" office:value-type="float" office:value="0.142622" calcext:value-type="float">
            <text:p>0,142622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42622" calcext:value-type="float">
            <text:p>0,142622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BRASSEMPOUY</text:p>
          </table:table-cell>
          <table:table-cell table:number-columns-repeated="3" table:style-name="ce2" office:value-type="float" office:value="0.331555" calcext:value-type="float">
            <text:p>0,331555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331555" calcext:value-type="float">
            <text:p>0,331555</text:p>
          </table:table-cell>
          <table:table-cell table:style-name="ce2" office:value-type="float" office:value="0.300955" calcext:value-type="float">
            <text:p>0,300955</text:p>
          </table:table-cell>
          <table:table-cell table:style-name="ce2" office:value-type="float" office:value="0.331555" calcext:value-type="float">
            <text:p>0,331555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RETAGNE-DE-MARSAN</text:p>
          </table:table-cell>
          <table:table-cell table:number-columns-repeated="3" table:style-name="ce2" office:value-type="float" office:value="0.213664" calcext:value-type="float">
            <text:p>0,213664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13664" calcext:value-type="float">
            <text:p>0,213664</text:p>
          </table:table-cell>
          <table:table-cell table:style-name="ce2" office:value-type="float" office:value="0.331405" calcext:value-type="float">
            <text:p>0,331405</text:p>
          </table:table-cell>
          <table:table-cell table:style-name="ce2" office:value-type="float" office:value="0.213664" calcext:value-type="float">
            <text:p>0,213664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BROCAS</text:p>
          </table:table-cell>
          <table:table-cell table:number-columns-repeated="3" table:style-name="ce2" office:value-type="float" office:value="0.156142" calcext:value-type="float">
            <text:p>0,156142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56142" calcext:value-type="float">
            <text:p>0,156142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BUANES</text:p>
          </table:table-cell>
          <table:table-cell table:number-columns-repeated="3" table:style-name="ce2" office:value-type="float" office:value="0.026258" calcext:value-type="float">
            <text:p>0,026258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026258" calcext:value-type="float">
            <text:p>0,026258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CACHEN</text:p>
          </table:table-cell>
          <table:table-cell table:number-columns-repeated="3" table:style-name="ce2" office:value-type="float" office:value="0.104795" calcext:value-type="float">
            <text:p>0,104795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04795" calcext:value-type="float">
            <text:p>0,104795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CAGNOTTE</text:p>
          </table:table-cell>
          <table:table-cell table:number-columns-repeated="3" table:style-name="ce2" office:value-type="float" office:value="0.188544" calcext:value-type="float">
            <text:p>0,188544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88544" calcext:value-type="float">
            <text:p>0,188544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CALLEN</text:p>
          </table:table-cell>
          <table:table-cell table:number-columns-repeated="3" table:style-name="ce2" office:value-type="float" office:value="0.079157" calcext:value-type="float">
            <text:p>0,079157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079157" calcext:value-type="float">
            <text:p>0,079157</text:p>
          </table:table-cell>
          <table:table-cell table:style-name="ce2" office:value-type="float" office:value="0.08214" calcext:value-type="float">
            <text:p>0,08214</text:p>
          </table:table-cell>
          <table:table-cell table:style-name="ce2" office:value-type="float" office:value="0.079157" calcext:value-type="float">
            <text:p>0,079157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CAMPAGNE</text:p>
          </table:table-cell>
          <table:table-cell table:number-columns-repeated="3" table:style-name="ce2" office:value-type="float" office:value="0.058802" calcext:value-type="float">
            <text:p>0,058802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058802" calcext:value-type="float">
            <text:p>0,058802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CAMPET-LAMOLERE</text:p>
          </table:table-cell>
          <table:table-cell table:number-columns-repeated="3" table:style-name="ce2" office:value-type="float" office:value="0.362646" calcext:value-type="float">
            <text:p>0,362646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362646" calcext:value-type="float">
            <text:p>0,362646</text:p>
          </table:table-cell>
          <table:table-cell table:style-name="ce2" office:value-type="float" office:value="0.36492" calcext:value-type="float">
            <text:p>0,36492</text:p>
          </table:table-cell>
          <table:table-cell table:style-name="ce2" office:value-type="float" office:value="0.362646" calcext:value-type="float">
            <text:p>0,362646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CANDRESSE</text:p>
          </table:table-cell>
          <table:table-cell table:number-columns-repeated="3" table:style-name="ce2" office:value-type="float" office:value="0.242789" calcext:value-type="float">
            <text:p>0,242789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42789" calcext:value-type="float">
            <text:p>0,242789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CANENX-ET-REAUT</text:p>
          </table:table-cell>
          <table:table-cell table:number-columns-repeated="7" table:style-name="ce2" office:value-type="float" office:value="0.256615" calcext:value-type="float">
            <text:p>0,256615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CAPBRETON</text:p>
          </table:table-cell>
          <table:table-cell table:number-columns-repeated="3" table:style-name="ce2" office:value-type="float" office:value="0.222189" calcext:value-type="float">
            <text:p>0,222189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22189" calcext:value-type="float">
            <text:p>0,222189</text:p>
          </table:table-cell>
          <table:table-cell table:style-name="ce2" office:value-type="float" office:value="0.221157" calcext:value-type="float">
            <text:p>0,221157</text:p>
          </table:table-cell>
          <table:table-cell table:style-name="ce2" office:value-type="float" office:value="0.222189" calcext:value-type="float">
            <text:p>0,222189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CARCARES-STE-CROIX</text:p>
          </table:table-cell>
          <table:table-cell table:number-columns-repeated="3" table:style-name="ce2" office:value-type="float" office:value="0.321344" calcext:value-type="float">
            <text:p>0,321344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321344" calcext:value-type="float">
            <text:p>0,321344</text:p>
          </table:table-cell>
          <table:table-cell table:style-name="ce2" office:value-type="float" office:value="0.274452" calcext:value-type="float">
            <text:p>0,274452</text:p>
          </table:table-cell>
          <table:table-cell table:style-name="ce2" office:value-type="float" office:value="0.321344" calcext:value-type="float">
            <text:p>0,321344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CARCEN PONSON</text:p>
          </table:table-cell>
          <table:table-cell table:number-columns-repeated="3" table:style-name="ce2" office:value-type="float" office:value="0.115849" calcext:value-type="float">
            <text:p>0,115849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115849" calcext:value-type="float">
            <text:p>0,115849</text:p>
          </table:table-cell>
          <table:table-cell table:style-name="ce2" office:value-type="float" office:value="0.110578" calcext:value-type="float">
            <text:p>0,110578</text:p>
          </table:table-cell>
          <table:table-cell table:style-name="ce2" office:value-type="float" office:value="0.115849" calcext:value-type="float">
            <text:p>0,115849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CASSEN</text:p>
          </table:table-cell>
          <table:table-cell table:number-columns-repeated="3" table:style-name="ce2" office:value-type="float" office:value="0.271819" calcext:value-type="float">
            <text:p>0,271819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71819" calcext:value-type="float">
            <text:p>0,271819</text:p>
          </table:table-cell>
          <table:table-cell table:style-name="ce2" office:value-type="float" office:value="0.268139" calcext:value-type="float">
            <text:p>0,268139</text:p>
          </table:table-cell>
          <table:table-cell table:style-name="ce2" office:value-type="float" office:value="0.271819" calcext:value-type="float">
            <text:p>0,271819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CASTAIGNOS-SOUSLENS</text:p>
          </table:table-cell>
          <table:table-cell table:number-columns-repeated="3" table:style-name="ce2" office:value-type="float" office:value="0.2513" calcext:value-type="float">
            <text:p>0,2513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513" calcext:value-type="float">
            <text:p>0,2513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CASTANDET</text:p>
          </table:table-cell>
          <table:table-cell table:number-columns-repeated="3" table:style-name="ce2" office:value-type="float" office:value="0.183378" calcext:value-type="float">
            <text:p>0,183378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83378" calcext:value-type="float">
            <text:p>0,183378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CASTELNAU-CHALOSSE</text:p>
          </table:table-cell>
          <table:table-cell table:number-columns-repeated="3" table:style-name="ce2" office:value-type="float" office:value="0.168315" calcext:value-type="float">
            <text:p>0,168315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68315" calcext:value-type="float">
            <text:p>0,168315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CASTELNAU-TURSAN</text:p>
          </table:table-cell>
          <table:table-cell table:number-columns-repeated="3" table:style-name="ce2" office:value-type="float" office:value="0.080236" calcext:value-type="float">
            <text:p>0,080236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080236" calcext:value-type="float">
            <text:p>0,080236</text:p>
          </table:table-cell>
          <table:table-cell table:style-name="ce2" office:value-type="float" office:value="0.269453" calcext:value-type="float">
            <text:p>0,269453</text:p>
          </table:table-cell>
          <table:table-cell table:style-name="ce2" office:value-type="float" office:value="0.080236" calcext:value-type="float">
            <text:p>0,080236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CASTELNER</text:p>
          </table:table-cell>
          <table:table-cell table:number-columns-repeated="7" table:style-name="ce2" office:value-type="float" office:value="0.256615" calcext:value-type="float">
            <text:p>0,256615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CASTELSARRAZIN</text:p>
          </table:table-cell>
          <table:table-cell table:number-columns-repeated="3" table:style-name="ce2" office:value-type="float" office:value="0.296999" calcext:value-type="float">
            <text:p>0,296999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96999" calcext:value-type="float">
            <text:p>0,296999</text:p>
          </table:table-cell>
          <table:table-cell table:style-name="ce2" office:value-type="float" office:value="0.40788" calcext:value-type="float">
            <text:p>0,40788</text:p>
          </table:table-cell>
          <table:table-cell table:style-name="ce2" office:value-type="float" office:value="0.296999" calcext:value-type="float">
            <text:p>0,296999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CASTETS</text:p>
          </table:table-cell>
          <table:table-cell table:number-columns-repeated="3" table:style-name="ce2" office:value-type="float" office:value="0.275582" calcext:value-type="float">
            <text:p>0,275582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75582" calcext:value-type="float">
            <text:p>0,275582</text:p>
          </table:table-cell>
          <table:table-cell table:style-name="ce2" office:value-type="float" office:value="0.2442" calcext:value-type="float">
            <text:p>0,2442</text:p>
          </table:table-cell>
          <table:table-cell table:style-name="ce2" office:value-type="float" office:value="0.275582" calcext:value-type="float">
            <text:p>0,275582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CAUNA</text:p>
          </table:table-cell>
          <table:table-cell table:number-columns-repeated="3" table:style-name="ce2" office:value-type="float" office:value="0.192534" calcext:value-type="float">
            <text:p>0,192534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92534" calcext:value-type="float">
            <text:p>0,192534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CAUNEILLE</text:p>
          </table:table-cell>
          <table:table-cell table:number-columns-repeated="3" table:style-name="ce2" office:value-type="float" office:value="0.312792" calcext:value-type="float">
            <text:p>0,312792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312792" calcext:value-type="float">
            <text:p>0,312792</text:p>
          </table:table-cell>
          <table:table-cell table:style-name="ce2" office:value-type="float" office:value="0.314592" calcext:value-type="float">
            <text:p>0,314592</text:p>
          </table:table-cell>
          <table:table-cell table:style-name="ce2" office:value-type="float" office:value="0.312792" calcext:value-type="float">
            <text:p>0,312792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CAUPENNE</text:p>
          </table:table-cell>
          <table:table-cell table:number-columns-repeated="3" table:style-name="ce2" office:value-type="float" office:value="0.195289" calcext:value-type="float">
            <text:p>0,195289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195289" calcext:value-type="float">
            <text:p>0,195289</text:p>
          </table:table-cell>
          <table:table-cell table:style-name="ce2" office:value-type="float" office:value="0.198951" calcext:value-type="float">
            <text:p>0,198951</text:p>
          </table:table-cell>
          <table:table-cell table:style-name="ce2" office:value-type="float" office:value="0.195289" calcext:value-type="float">
            <text:p>0,195289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CAZALIS</text:p>
          </table:table-cell>
          <table:table-cell table:number-columns-repeated="7" table:style-name="ce2" office:value-type="float" office:value="0.256615" calcext:value-type="float">
            <text:p>0,256615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CAZERES-SUR-L ADOUR</text:p>
          </table:table-cell>
          <table:table-cell table:number-columns-repeated="3" table:style-name="ce2" office:value-type="float" office:value="0.20139" calcext:value-type="float">
            <text:p>0,20139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0139" calcext:value-type="float">
            <text:p>0,20139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CERE</text:p>
          </table:table-cell>
          <table:table-cell table:number-columns-repeated="3" table:style-name="ce2" office:value-type="float" office:value="0.304117" calcext:value-type="float">
            <text:p>0,304117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304117" calcext:value-type="float">
            <text:p>0,304117</text:p>
          </table:table-cell>
          <table:table-cell table:style-name="ce2" office:value-type="float" office:value="0.255626" calcext:value-type="float">
            <text:p>0,255626</text:p>
          </table:table-cell>
          <table:table-cell table:style-name="ce2" office:value-type="float" office:value="0.304117" calcext:value-type="float">
            <text:p>0,304117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CLASSUN</text:p>
          </table:table-cell>
          <table:table-cell table:number-columns-repeated="3" table:style-name="ce2" office:value-type="float" office:value="0.154802" calcext:value-type="float">
            <text:p>0,154802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154802" calcext:value-type="float">
            <text:p>0,154802</text:p>
          </table:table-cell>
          <table:table-cell table:style-name="ce2" office:value-type="float" office:value="0.444821" calcext:value-type="float">
            <text:p>0,444821</text:p>
          </table:table-cell>
          <table:table-cell table:style-name="ce2" office:value-type="float" office:value="0.154802" calcext:value-type="float">
            <text:p>0,154802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CLEDES</text:p>
          </table:table-cell>
          <table:table-cell table:number-columns-repeated="3" table:style-name="ce2" office:value-type="float" office:value="0.244271" calcext:value-type="float">
            <text:p>0,244271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44271" calcext:value-type="float">
            <text:p>0,244271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CLERMONT</text:p>
          </table:table-cell>
          <table:table-cell table:number-columns-repeated="3" table:style-name="ce2" office:value-type="float" office:value="0.199403" calcext:value-type="float">
            <text:p>0,199403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199403" calcext:value-type="float">
            <text:p>0,199403</text:p>
          </table:table-cell>
          <table:table-cell table:style-name="ce2" office:value-type="float" office:value="0.237314" calcext:value-type="float">
            <text:p>0,237314</text:p>
          </table:table-cell>
          <table:table-cell table:style-name="ce2" office:value-type="float" office:value="0.199403" calcext:value-type="float">
            <text:p>0,199403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COMMENSACQ</text:p>
          </table:table-cell>
          <table:table-cell table:number-columns-repeated="3" table:style-name="ce2" office:value-type="float" office:value="0.232522" calcext:value-type="float">
            <text:p>0,232522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32522" calcext:value-type="float">
            <text:p>0,232522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COUDURES</text:p>
          </table:table-cell>
          <table:table-cell table:number-columns-repeated="3" table:style-name="ce2" office:value-type="float" office:value="0.239488" calcext:value-type="float">
            <text:p>0,239488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39488" calcext:value-type="float">
            <text:p>0,239488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CREON-D ARMAGNAC</text:p>
          </table:table-cell>
          <table:table-cell table:number-columns-repeated="3" table:style-name="ce2" office:value-type="float" office:value="0.210998" calcext:value-type="float">
            <text:p>0,210998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10998" calcext:value-type="float">
            <text:p>0,210998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DAX</text:p>
          </table:table-cell>
          <table:table-cell table:number-columns-repeated="3" table:style-name="ce2" office:value-type="float" office:value="0.286357" calcext:value-type="float">
            <text:p>0,286357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86357" calcext:value-type="float">
            <text:p>0,286357</text:p>
          </table:table-cell>
          <table:table-cell table:style-name="ce2" office:value-type="float" office:value="0.281998" calcext:value-type="float">
            <text:p>0,281998</text:p>
          </table:table-cell>
          <table:table-cell table:style-name="ce2" office:value-type="float" office:value="0.286357" calcext:value-type="float">
            <text:p>0,286357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DOAZIT</text:p>
          </table:table-cell>
          <table:table-cell table:number-columns-repeated="3" table:style-name="ce2" office:value-type="float" office:value="0.198314" calcext:value-type="float">
            <text:p>0,198314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198314" calcext:value-type="float">
            <text:p>0,198314</text:p>
          </table:table-cell>
          <table:table-cell table:style-name="ce2" office:value-type="float" office:value="0.170789" calcext:value-type="float">
            <text:p>0,170789</text:p>
          </table:table-cell>
          <table:table-cell table:style-name="ce2" office:value-type="float" office:value="0.198314" calcext:value-type="float">
            <text:p>0,198314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DONZACQ</text:p>
          </table:table-cell>
          <table:table-cell table:number-columns-repeated="3" table:style-name="ce2" office:value-type="float" office:value="0.52316" calcext:value-type="float">
            <text:p>0,52316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52316" calcext:value-type="float">
            <text:p>0,52316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DUHORT-BACHEN</text:p>
          </table:table-cell>
          <table:table-cell table:number-columns-repeated="3" table:style-name="ce2" office:value-type="float" office:value="0.204538" calcext:value-type="float">
            <text:p>0,204538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04538" calcext:value-type="float">
            <text:p>0,204538</text:p>
          </table:table-cell>
          <table:table-cell table:style-name="ce2" office:value-type="float" office:value="0.208142" calcext:value-type="float">
            <text:p>0,208142</text:p>
          </table:table-cell>
          <table:table-cell table:style-name="ce2" office:value-type="float" office:value="0.204538" calcext:value-type="float">
            <text:p>0,204538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DUMES</text:p>
          </table:table-cell>
          <table:table-cell table:number-columns-repeated="3" table:style-name="ce2" office:value-type="float" office:value="0.189626" calcext:value-type="float">
            <text:p>0,189626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89626" calcext:value-type="float">
            <text:p>0,189626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ESCALANS</text:p>
          </table:table-cell>
          <table:table-cell table:number-columns-repeated="3" table:style-name="ce2" office:value-type="float" office:value="0.374605" calcext:value-type="float">
            <text:p>0,374605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374605" calcext:value-type="float">
            <text:p>0,374605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ESCOURCE</text:p>
          </table:table-cell>
          <table:table-cell table:number-columns-repeated="3" table:style-name="ce2" office:value-type="float" office:value="0.123926" calcext:value-type="float">
            <text:p>0,123926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23926" calcext:value-type="float">
            <text:p>0,123926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ESTIBEAUX</text:p>
          </table:table-cell>
          <table:table-cell table:number-columns-repeated="3" table:style-name="ce2" office:value-type="float" office:value="0.340138" calcext:value-type="float">
            <text:p>0,340138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340138" calcext:value-type="float">
            <text:p>0,340138</text:p>
          </table:table-cell>
          <table:table-cell table:style-name="ce2" office:value-type="float" office:value="0.356378" calcext:value-type="float">
            <text:p>0,356378</text:p>
          </table:table-cell>
          <table:table-cell table:style-name="ce2" office:value-type="float" office:value="0.340138" calcext:value-type="float">
            <text:p>0,340138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ESTIGARDE</text:p>
          </table:table-cell>
          <table:table-cell table:number-columns-repeated="3" table:style-name="ce2" office:value-type="float" office:value="0.578519" calcext:value-type="float">
            <text:p>0,578519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578519" calcext:value-type="float">
            <text:p>0,578519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EUGENIE-LES-BAINS</text:p>
          </table:table-cell>
          <table:table-cell table:number-columns-repeated="3" table:style-name="ce2" office:value-type="float" office:value="0.24393" calcext:value-type="float">
            <text:p>0,24393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4393" calcext:value-type="float">
            <text:p>0,24393</text:p>
          </table:table-cell>
          <table:table-cell table:style-name="ce2" office:value-type="float" office:value="0.240797" calcext:value-type="float">
            <text:p>0,240797</text:p>
          </table:table-cell>
          <table:table-cell table:style-name="ce2" office:value-type="float" office:value="0.24393" calcext:value-type="float">
            <text:p>0,24393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EYRES-MONCUBE</text:p>
          </table:table-cell>
          <table:table-cell table:number-columns-repeated="3" table:style-name="ce2" office:value-type="float" office:value="0.11653" calcext:value-type="float">
            <text:p>0,11653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1653" calcext:value-type="float">
            <text:p>0,11653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FARGUES</text:p>
          </table:table-cell>
          <table:table-cell table:number-columns-repeated="3" table:style-name="ce2" office:value-type="float" office:value="0.446342" calcext:value-type="float">
            <text:p>0,446342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446342" calcext:value-type="float">
            <text:p>0,446342</text:p>
          </table:table-cell>
          <table:table-cell table:style-name="ce2" office:value-type="float" office:value="0.208319" calcext:value-type="float">
            <text:p>0,208319</text:p>
          </table:table-cell>
          <table:table-cell table:style-name="ce2" office:value-type="float" office:value="0.446342" calcext:value-type="float">
            <text:p>0,446342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LE FRECHE</text:p>
          </table:table-cell>
          <table:table-cell table:number-columns-repeated="3" table:style-name="ce2" office:value-type="float" office:value="0.246901" calcext:value-type="float">
            <text:p>0,246901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46901" calcext:value-type="float">
            <text:p>0,246901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GAAS</text:p>
          </table:table-cell>
          <table:table-cell table:number-columns-repeated="3" table:style-name="ce2" office:value-type="float" office:value="0.249604" calcext:value-type="float">
            <text:p>0,249604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49604" calcext:value-type="float">
            <text:p>0,249604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GABARRET</text:p>
          </table:table-cell>
          <table:table-cell table:number-columns-repeated="3" table:style-name="ce2" office:value-type="float" office:value="0.330448" calcext:value-type="float">
            <text:p>0,330448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330448" calcext:value-type="float">
            <text:p>0,330448</text:p>
          </table:table-cell>
          <table:table-cell table:style-name="ce2" office:value-type="float" office:value="0.318956" calcext:value-type="float">
            <text:p>0,318956</text:p>
          </table:table-cell>
          <table:table-cell table:style-name="ce2" office:value-type="float" office:value="0.330448" calcext:value-type="float">
            <text:p>0,330448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GAILLERES</text:p>
          </table:table-cell>
          <table:table-cell table:number-columns-repeated="3" table:style-name="ce2" office:value-type="float" office:value="0.240731" calcext:value-type="float">
            <text:p>0,240731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40731" calcext:value-type="float">
            <text:p>0,240731</text:p>
          </table:table-cell>
          <table:table-cell table:style-name="ce2" office:value-type="float" office:value="0.37441" calcext:value-type="float">
            <text:p>0,37441</text:p>
          </table:table-cell>
          <table:table-cell table:style-name="ce2" office:value-type="float" office:value="0.240731" calcext:value-type="float">
            <text:p>0,240731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GAMARDE LES BAINS</text:p>
          </table:table-cell>
          <table:table-cell table:number-columns-repeated="3" table:style-name="ce2" office:value-type="float" office:value="0.282443" calcext:value-type="float">
            <text:p>0,282443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82443" calcext:value-type="float">
            <text:p>0,282443</text:p>
          </table:table-cell>
          <table:table-cell table:style-name="ce2" office:value-type="float" office:value="0.285079" calcext:value-type="float">
            <text:p>0,285079</text:p>
          </table:table-cell>
          <table:table-cell table:style-name="ce2" office:value-type="float" office:value="0.282443" calcext:value-type="float">
            <text:p>0,282443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GAREIN</text:p>
          </table:table-cell>
          <table:table-cell table:number-columns-repeated="3" table:style-name="ce2" office:value-type="float" office:value="0.316218" calcext:value-type="float">
            <text:p>0,316218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316218" calcext:value-type="float">
            <text:p>0,316218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GARREY</text:p>
          </table:table-cell>
          <table:table-cell table:number-columns-repeated="3" table:style-name="ce2" office:value-type="float" office:value="0.255697" calcext:value-type="float">
            <text:p>0,255697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55697" calcext:value-type="float">
            <text:p>0,255697</text:p>
          </table:table-cell>
          <table:table-cell table:style-name="ce2" office:value-type="float" office:value="0.244409" calcext:value-type="float">
            <text:p>0,244409</text:p>
          </table:table-cell>
          <table:table-cell table:style-name="ce2" office:value-type="float" office:value="0.255697" calcext:value-type="float">
            <text:p>0,255697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GARROSSE</text:p>
          </table:table-cell>
          <table:table-cell table:number-columns-repeated="3" table:style-name="ce2" office:value-type="float" office:value="0.280683" calcext:value-type="float">
            <text:p>0,280683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80683" calcext:value-type="float">
            <text:p>0,280683</text:p>
          </table:table-cell>
          <table:table-cell table:style-name="ce2" office:value-type="float" office:value="0.287394" calcext:value-type="float">
            <text:p>0,287394</text:p>
          </table:table-cell>
          <table:table-cell table:style-name="ce2" office:value-type="float" office:value="0.280683" calcext:value-type="float">
            <text:p>0,280683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GASTES</text:p>
          </table:table-cell>
          <table:table-cell table:number-columns-repeated="3" table:style-name="ce2" office:value-type="float" office:value="0.440243" calcext:value-type="float">
            <text:p>0,440243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440243" calcext:value-type="float">
            <text:p>0,440243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GAUJACQ</text:p>
          </table:table-cell>
          <table:table-cell table:number-columns-repeated="3" table:style-name="ce2" office:value-type="float" office:value="0.317943" calcext:value-type="float">
            <text:p>0,317943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317943" calcext:value-type="float">
            <text:p>0,317943</text:p>
          </table:table-cell>
          <table:table-cell table:style-name="ce2" office:value-type="float" office:value="0.340685" calcext:value-type="float">
            <text:p>0,340685</text:p>
          </table:table-cell>
          <table:table-cell table:style-name="ce2" office:value-type="float" office:value="0.317943" calcext:value-type="float">
            <text:p>0,317943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GEAUNE</text:p>
          </table:table-cell>
          <table:table-cell table:number-columns-repeated="3" table:style-name="ce2" office:value-type="float" office:value="0.203058" calcext:value-type="float">
            <text:p>0,203058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03058" calcext:value-type="float">
            <text:p>0,203058</text:p>
          </table:table-cell>
          <table:table-cell table:style-name="ce2" office:value-type="float" office:value="0.205577" calcext:value-type="float">
            <text:p>0,205577</text:p>
          </table:table-cell>
          <table:table-cell table:style-name="ce2" office:value-type="float" office:value="0.203058" calcext:value-type="float">
            <text:p>0,203058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GELOUX</text:p>
          </table:table-cell>
          <table:table-cell table:number-columns-repeated="3" table:style-name="ce2" office:value-type="float" office:value="0.517117" calcext:value-type="float">
            <text:p>0,517117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517117" calcext:value-type="float">
            <text:p>0,517117</text:p>
          </table:table-cell>
          <table:table-cell table:style-name="ce2" office:value-type="float" office:value="0.393366" calcext:value-type="float">
            <text:p>0,393366</text:p>
          </table:table-cell>
          <table:table-cell table:style-name="ce2" office:value-type="float" office:value="0.517117" calcext:value-type="float">
            <text:p>0,517117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GIBRET</text:p>
          </table:table-cell>
          <table:table-cell table:number-columns-repeated="7" table:style-name="ce2" office:value-type="float" office:value="0.256615" calcext:value-type="float">
            <text:p>0,256615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GOOS</text:p>
          </table:table-cell>
          <table:table-cell table:number-columns-repeated="3" table:style-name="ce2" office:value-type="float" office:value="0.76413" calcext:value-type="float">
            <text:p>0,76413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76413" calcext:value-type="float">
            <text:p>0,76413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GOURBERA</text:p>
          </table:table-cell>
          <table:table-cell table:number-columns-repeated="3" table:style-name="ce2" office:value-type="float" office:value="0.339718" calcext:value-type="float">
            <text:p>0,339718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339718" calcext:value-type="float">
            <text:p>0,339718</text:p>
          </table:table-cell>
          <table:table-cell table:style-name="ce2" office:value-type="float" office:value="0.267485" calcext:value-type="float">
            <text:p>0,267485</text:p>
          </table:table-cell>
          <table:table-cell table:style-name="ce2" office:value-type="float" office:value="0.339718" calcext:value-type="float">
            <text:p>0,339718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GOUSSE</text:p>
          </table:table-cell>
          <table:table-cell table:number-columns-repeated="3" table:style-name="ce2" office:value-type="float" office:value="0.311868" calcext:value-type="float">
            <text:p>0,311868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311868" calcext:value-type="float">
            <text:p>0,311868</text:p>
          </table:table-cell>
          <table:table-cell table:style-name="ce2" office:value-type="float" office:value="0.247491" calcext:value-type="float">
            <text:p>0,247491</text:p>
          </table:table-cell>
          <table:table-cell table:style-name="ce2" office:value-type="float" office:value="0.311868" calcext:value-type="float">
            <text:p>0,311868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GOUTS</text:p>
          </table:table-cell>
          <table:table-cell table:number-columns-repeated="3" table:style-name="ce2" office:value-type="float" office:value="0.049878" calcext:value-type="float">
            <text:p>0,049878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049878" calcext:value-type="float">
            <text:p>0,049878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GRENADE-SUR-L ADOUR</text:p>
          </table:table-cell>
          <table:table-cell table:number-columns-repeated="3" table:style-name="ce2" office:value-type="float" office:value="0.195098" calcext:value-type="float">
            <text:p>0,195098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195098" calcext:value-type="float">
            <text:p>0,195098</text:p>
          </table:table-cell>
          <table:table-cell table:style-name="ce2" office:value-type="float" office:value="0.192581" calcext:value-type="float">
            <text:p>0,192581</text:p>
          </table:table-cell>
          <table:table-cell table:style-name="ce2" office:value-type="float" office:value="0.195098" calcext:value-type="float">
            <text:p>0,195098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HABAS</text:p>
          </table:table-cell>
          <table:table-cell table:number-columns-repeated="3" table:style-name="ce2" office:value-type="float" office:value="0.250671" calcext:value-type="float">
            <text:p>0,250671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50671" calcext:value-type="float">
            <text:p>0,250671</text:p>
          </table:table-cell>
          <table:table-cell table:style-name="ce2" office:value-type="float" office:value="0.252246" calcext:value-type="float">
            <text:p>0,252246</text:p>
          </table:table-cell>
          <table:table-cell table:style-name="ce2" office:value-type="float" office:value="0.250671" calcext:value-type="float">
            <text:p>0,250671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HAGETMAU</text:p>
          </table:table-cell>
          <table:table-cell table:number-columns-repeated="3" table:style-name="ce2" office:value-type="float" office:value="0.273092" calcext:value-type="float">
            <text:p>0,273092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73092" calcext:value-type="float">
            <text:p>0,273092</text:p>
          </table:table-cell>
          <table:table-cell table:style-name="ce2" office:value-type="float" office:value="0.269761" calcext:value-type="float">
            <text:p>0,269761</text:p>
          </table:table-cell>
          <table:table-cell table:style-name="ce2" office:value-type="float" office:value="0.273092" calcext:value-type="float">
            <text:p>0,273092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HASTINGUES</text:p>
          </table:table-cell>
          <table:table-cell table:number-columns-repeated="3" table:style-name="ce2" office:value-type="float" office:value="0.267938" calcext:value-type="float">
            <text:p>0,267938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67938" calcext:value-type="float">
            <text:p>0,267938</text:p>
          </table:table-cell>
          <table:table-cell table:style-name="ce2" office:value-type="float" office:value="0.256949" calcext:value-type="float">
            <text:p>0,256949</text:p>
          </table:table-cell>
          <table:table-cell table:style-name="ce2" office:value-type="float" office:value="0.267938" calcext:value-type="float">
            <text:p>0,267938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HAURIET</text:p>
          </table:table-cell>
          <table:table-cell table:number-columns-repeated="3" table:style-name="ce2" office:value-type="float" office:value="0.262424" calcext:value-type="float">
            <text:p>0,262424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62424" calcext:value-type="float">
            <text:p>0,262424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HAUT-MAUCO</text:p>
          </table:table-cell>
          <table:table-cell table:number-columns-repeated="3" table:style-name="ce2" office:value-type="float" office:value="0.690183" calcext:value-type="float">
            <text:p>0,690183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690183" calcext:value-type="float">
            <text:p>0,690183</text:p>
          </table:table-cell>
          <table:table-cell table:style-name="ce2" office:value-type="float" office:value="0.24775" calcext:value-type="float">
            <text:p>0,24775</text:p>
          </table:table-cell>
          <table:table-cell table:style-name="ce2" office:value-type="float" office:value="0.690183" calcext:value-type="float">
            <text:p>0,690183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HERM</text:p>
          </table:table-cell>
          <table:table-cell table:number-columns-repeated="3" table:style-name="ce2" office:value-type="float" office:value="0.163733" calcext:value-type="float">
            <text:p>0,163733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163733" calcext:value-type="float">
            <text:p>0,163733</text:p>
          </table:table-cell>
          <table:table-cell table:style-name="ce2" office:value-type="float" office:value="0.210491" calcext:value-type="float">
            <text:p>0,210491</text:p>
          </table:table-cell>
          <table:table-cell table:style-name="ce2" office:value-type="float" office:value="0.163733" calcext:value-type="float">
            <text:p>0,163733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HERRE</text:p>
          </table:table-cell>
          <table:table-cell table:number-columns-repeated="3" table:style-name="ce2" office:value-type="float" office:value="0.231766" calcext:value-type="float">
            <text:p>0,231766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31766" calcext:value-type="float">
            <text:p>0,231766</text:p>
          </table:table-cell>
          <table:table-cell table:style-name="ce2" office:value-type="float" office:value="0.240874" calcext:value-type="float">
            <text:p>0,240874</text:p>
          </table:table-cell>
          <table:table-cell table:style-name="ce2" office:value-type="float" office:value="0.231766" calcext:value-type="float">
            <text:p>0,231766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HEUGAS</text:p>
          </table:table-cell>
          <table:table-cell table:number-columns-repeated="3" table:style-name="ce2" office:value-type="float" office:value="0.199214" calcext:value-type="float">
            <text:p>0,199214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199214" calcext:value-type="float">
            <text:p>0,199214</text:p>
          </table:table-cell>
          <table:table-cell table:style-name="ce2" office:value-type="float" office:value="0.265343" calcext:value-type="float">
            <text:p>0,265343</text:p>
          </table:table-cell>
          <table:table-cell table:style-name="ce2" office:value-type="float" office:value="0.199214" calcext:value-type="float">
            <text:p>0,199214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HINX</text:p>
          </table:table-cell>
          <table:table-cell table:number-columns-repeated="3" table:style-name="ce2" office:value-type="float" office:value="0.22628" calcext:value-type="float">
            <text:p>0,22628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2628" calcext:value-type="float">
            <text:p>0,22628</text:p>
          </table:table-cell>
          <table:table-cell table:style-name="ce2" office:value-type="float" office:value="0.220327" calcext:value-type="float">
            <text:p>0,220327</text:p>
          </table:table-cell>
          <table:table-cell table:style-name="ce2" office:value-type="float" office:value="0.22628" calcext:value-type="float">
            <text:p>0,22628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HONTANX</text:p>
          </table:table-cell>
          <table:table-cell table:number-columns-repeated="3" table:style-name="ce2" office:value-type="float" office:value="0.23693" calcext:value-type="float">
            <text:p>0,23693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3693" calcext:value-type="float">
            <text:p>0,23693</text:p>
          </table:table-cell>
          <table:table-cell table:style-name="ce2" office:value-type="float" office:value="0.226172" calcext:value-type="float">
            <text:p>0,226172</text:p>
          </table:table-cell>
          <table:table-cell table:style-name="ce2" office:value-type="float" office:value="0.23693" calcext:value-type="float">
            <text:p>0,23693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HORSARRIEU</text:p>
          </table:table-cell>
          <table:table-cell table:number-columns-repeated="3" table:style-name="ce2" office:value-type="float" office:value="0.165933" calcext:value-type="float">
            <text:p>0,165933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165933" calcext:value-type="float">
            <text:p>0,165933</text:p>
          </table:table-cell>
          <table:table-cell table:style-name="ce2" office:value-type="float" office:value="0.241508" calcext:value-type="float">
            <text:p>0,241508</text:p>
          </table:table-cell>
          <table:table-cell table:style-name="ce2" office:value-type="float" office:value="0.165933" calcext:value-type="float">
            <text:p>0,165933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JOSSE</text:p>
          </table:table-cell>
          <table:table-cell table:number-columns-repeated="3" table:style-name="ce2" office:value-type="float" office:value="0.427778" calcext:value-type="float">
            <text:p>0,427778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427778" calcext:value-type="float">
            <text:p>0,427778</text:p>
          </table:table-cell>
          <table:table-cell table:style-name="ce2" office:value-type="float" office:value="0.272181" calcext:value-type="float">
            <text:p>0,272181</text:p>
          </table:table-cell>
          <table:table-cell table:style-name="ce2" office:value-type="float" office:value="0.427778" calcext:value-type="float">
            <text:p>0,427778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LABASTIDE-CHALOSSE</text:p>
          </table:table-cell>
          <table:table-cell table:number-columns-repeated="3" table:style-name="ce2" office:value-type="float" office:value="0.278256" calcext:value-type="float">
            <text:p>0,278256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78256" calcext:value-type="float">
            <text:p>0,278256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LABASTIDE-D ARMAGNAC</text:p>
          </table:table-cell>
          <table:table-cell table:number-columns-repeated="3" table:style-name="ce2" office:value-type="float" office:value="0.361007" calcext:value-type="float">
            <text:p>0,361007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361007" calcext:value-type="float">
            <text:p>0,361007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LABATUT</text:p>
          </table:table-cell>
          <table:table-cell table:number-columns-repeated="3" table:style-name="ce2" office:value-type="float" office:value="0.218671" calcext:value-type="float">
            <text:p>0,218671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18671" calcext:value-type="float">
            <text:p>0,218671</text:p>
          </table:table-cell>
          <table:table-cell table:style-name="ce2" office:value-type="float" office:value="0.218669" calcext:value-type="float">
            <text:p>0,218669</text:p>
          </table:table-cell>
          <table:table-cell table:style-name="ce2" office:value-type="float" office:value="0.218671" calcext:value-type="float">
            <text:p>0,218671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LABENNE</text:p>
          </table:table-cell>
          <table:table-cell table:number-columns-repeated="3" table:style-name="ce2" office:value-type="float" office:value="0.227635" calcext:value-type="float">
            <text:p>0,227635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27635" calcext:value-type="float">
            <text:p>0,227635</text:p>
          </table:table-cell>
          <table:table-cell table:style-name="ce2" office:value-type="float" office:value="0.215878" calcext:value-type="float">
            <text:p>0,215878</text:p>
          </table:table-cell>
          <table:table-cell table:style-name="ce2" office:value-type="float" office:value="0.227635" calcext:value-type="float">
            <text:p>0,227635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LABOUHEYRE</text:p>
          </table:table-cell>
          <table:table-cell table:number-columns-repeated="3" table:style-name="ce2" office:value-type="float" office:value="0.174059" calcext:value-type="float">
            <text:p>0,174059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74059" calcext:value-type="float">
            <text:p>0,174059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LABRIT</text:p>
          </table:table-cell>
          <table:table-cell table:number-columns-repeated="3" table:style-name="ce2" office:value-type="float" office:value="0.284242" calcext:value-type="float">
            <text:p>0,284242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84242" calcext:value-type="float">
            <text:p>0,284242</text:p>
          </table:table-cell>
          <table:table-cell table:style-name="ce2" office:value-type="float" office:value="0.279833" calcext:value-type="float">
            <text:p>0,279833</text:p>
          </table:table-cell>
          <table:table-cell table:style-name="ce2" office:value-type="float" office:value="0.284242" calcext:value-type="float">
            <text:p>0,284242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LACAJUNTE</text:p>
          </table:table-cell>
          <table:table-cell table:number-columns-repeated="3" table:style-name="ce2" office:value-type="float" office:value="0.240352" calcext:value-type="float">
            <text:p>0,240352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40352" calcext:value-type="float">
            <text:p>0,240352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LACQUY</text:p>
          </table:table-cell>
          <table:table-cell table:number-columns-repeated="3" table:style-name="ce2" office:value-type="float" office:value="0.336323" calcext:value-type="float">
            <text:p>0,336323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336323" calcext:value-type="float">
            <text:p>0,336323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LACRABE</text:p>
          </table:table-cell>
          <table:table-cell table:number-columns-repeated="3" table:style-name="ce2" office:value-type="float" office:value="0.138617" calcext:value-type="float">
            <text:p>0,138617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38617" calcext:value-type="float">
            <text:p>0,138617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LAGLORIEUSE</text:p>
          </table:table-cell>
          <table:table-cell table:number-columns-repeated="3" table:style-name="ce2" office:value-type="float" office:value="0.334859" calcext:value-type="float">
            <text:p>0,334859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334859" calcext:value-type="float">
            <text:p>0,334859</text:p>
          </table:table-cell>
          <table:table-cell table:style-name="ce2" office:value-type="float" office:value="0.279988" calcext:value-type="float">
            <text:p>0,279988</text:p>
          </table:table-cell>
          <table:table-cell table:style-name="ce2" office:value-type="float" office:value="0.334859" calcext:value-type="float">
            <text:p>0,334859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LAGRANGE</text:p>
          </table:table-cell>
          <table:table-cell table:number-columns-repeated="3" table:style-name="ce2" office:value-type="float" office:value="0.365679" calcext:value-type="float">
            <text:p>0,365679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365679" calcext:value-type="float">
            <text:p>0,365679</text:p>
          </table:table-cell>
          <table:table-cell table:style-name="ce2" office:value-type="float" office:value="0.405836" calcext:value-type="float">
            <text:p>0,405836</text:p>
          </table:table-cell>
          <table:table-cell table:style-name="ce2" office:value-type="float" office:value="0.365679" calcext:value-type="float">
            <text:p>0,365679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LAHOSSE</text:p>
          </table:table-cell>
          <table:table-cell table:number-columns-repeated="3" table:style-name="ce2" office:value-type="float" office:value="0.194049" calcext:value-type="float">
            <text:p>0,194049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94049" calcext:value-type="float">
            <text:p>0,194049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LALUQUE</text:p>
          </table:table-cell>
          <table:table-cell table:number-columns-repeated="3" table:style-name="ce2" office:value-type="float" office:value="0.679306" calcext:value-type="float">
            <text:p>0,679306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679306" calcext:value-type="float">
            <text:p>0,679306</text:p>
          </table:table-cell>
          <table:table-cell table:style-name="ce2" office:value-type="float" office:value="0.666009" calcext:value-type="float">
            <text:p>0,666009</text:p>
          </table:table-cell>
          <table:table-cell table:style-name="ce2" office:value-type="float" office:value="0.679306" calcext:value-type="float">
            <text:p>0,679306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LAMOTHE</text:p>
          </table:table-cell>
          <table:table-cell table:number-columns-repeated="3" table:style-name="ce2" office:value-type="float" office:value="0.156122" calcext:value-type="float">
            <text:p>0,156122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156122" calcext:value-type="float">
            <text:p>0,156122</text:p>
          </table:table-cell>
          <table:table-cell table:style-name="ce2" office:value-type="float" office:value="0.2641" calcext:value-type="float">
            <text:p>0,2641</text:p>
          </table:table-cell>
          <table:table-cell table:style-name="ce2" office:value-type="float" office:value="0.156122" calcext:value-type="float">
            <text:p>0,156122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LARBEY</text:p>
          </table:table-cell>
          <table:table-cell table:number-columns-repeated="3" table:style-name="ce2" office:value-type="float" office:value="0.273079" calcext:value-type="float">
            <text:p>0,273079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73079" calcext:value-type="float">
            <text:p>0,273079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LARRIVIERE-SAINT-SAVIN</text:p>
          </table:table-cell>
          <table:table-cell table:number-columns-repeated="3" table:style-name="ce2" office:value-type="float" office:value="0.396142" calcext:value-type="float">
            <text:p>0,396142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396142" calcext:value-type="float">
            <text:p>0,396142</text:p>
          </table:table-cell>
          <table:table-cell table:style-name="ce2" office:value-type="float" office:value="0.31005" calcext:value-type="float">
            <text:p>0,31005</text:p>
          </table:table-cell>
          <table:table-cell table:style-name="ce2" office:value-type="float" office:value="0.396142" calcext:value-type="float">
            <text:p>0,396142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LATRILLE</text:p>
          </table:table-cell>
          <table:table-cell table:number-columns-repeated="3" table:style-name="ce2" office:value-type="float" office:value="0.29323" calcext:value-type="float">
            <text:p>0,29323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9323" calcext:value-type="float">
            <text:p>0,29323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LAUREDE</text:p>
          </table:table-cell>
          <table:table-cell table:number-columns-repeated="3" table:style-name="ce2" office:value-type="float" office:value="0.239903" calcext:value-type="float">
            <text:p>0,239903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39903" calcext:value-type="float">
            <text:p>0,239903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LAURET</text:p>
          </table:table-cell>
          <table:table-cell table:number-columns-repeated="7" table:style-name="ce2" office:value-type="float" office:value="0.256615" calcext:value-type="float">
            <text:p>0,256615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LENCOUACQ</text:p>
          </table:table-cell>
          <table:table-cell table:number-columns-repeated="3" table:style-name="ce2" office:value-type="float" office:value="0.290333" calcext:value-type="float">
            <text:p>0,290333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90333" calcext:value-type="float">
            <text:p>0,290333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LEON</text:p>
          </table:table-cell>
          <table:table-cell table:number-columns-repeated="3" table:style-name="ce2" office:value-type="float" office:value="0.23425" calcext:value-type="float">
            <text:p>0,23425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3425" calcext:value-type="float">
            <text:p>0,23425</text:p>
          </table:table-cell>
          <table:table-cell table:style-name="ce2" office:value-type="float" office:value="0.235472" calcext:value-type="float">
            <text:p>0,235472</text:p>
          </table:table-cell>
          <table:table-cell table:style-name="ce2" office:value-type="float" office:value="0.23425" calcext:value-type="float">
            <text:p>0,23425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LESGOR</text:p>
          </table:table-cell>
          <table:table-cell table:number-columns-repeated="3" table:style-name="ce2" office:value-type="float" office:value="0.071773" calcext:value-type="float">
            <text:p>0,071773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071773" calcext:value-type="float">
            <text:p>0,071773</text:p>
          </table:table-cell>
          <table:table-cell table:style-name="ce2" office:value-type="float" office:value="0.092058" calcext:value-type="float">
            <text:p>0,092058</text:p>
          </table:table-cell>
          <table:table-cell table:style-name="ce2" office:value-type="float" office:value="0.071773" calcext:value-type="float">
            <text:p>0,071773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LESPERON</text:p>
          </table:table-cell>
          <table:table-cell table:number-columns-repeated="3" table:style-name="ce2" office:value-type="float" office:value="0.270002" calcext:value-type="float">
            <text:p>0,270002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70002" calcext:value-type="float">
            <text:p>0,270002</text:p>
          </table:table-cell>
          <table:table-cell table:style-name="ce2" office:value-type="float" office:value="0.287392" calcext:value-type="float">
            <text:p>0,287392</text:p>
          </table:table-cell>
          <table:table-cell table:style-name="ce2" office:value-type="float" office:value="0.270002" calcext:value-type="float">
            <text:p>0,270002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LE LEUY</text:p>
          </table:table-cell>
          <table:table-cell table:number-columns-repeated="3" table:style-name="ce2" office:value-type="float" office:value="1.122642" calcext:value-type="float">
            <text:p>1,122642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1.122642" calcext:value-type="float">
            <text:p>1,122642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LEVIGNACQ</text:p>
          </table:table-cell>
          <table:table-cell table:number-columns-repeated="3" table:style-name="ce2" office:value-type="float" office:value="0.226794" calcext:value-type="float">
            <text:p>0,226794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26794" calcext:value-type="float">
            <text:p>0,226794</text:p>
          </table:table-cell>
          <table:table-cell table:style-name="ce2" office:value-type="float" office:value="0.2792" calcext:value-type="float">
            <text:p>0,2792</text:p>
          </table:table-cell>
          <table:table-cell table:style-name="ce2" office:value-type="float" office:value="0.226794" calcext:value-type="float">
            <text:p>0,226794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LINXE</text:p>
          </table:table-cell>
          <table:table-cell table:number-columns-repeated="3" table:style-name="ce2" office:value-type="float" office:value="0.306225" calcext:value-type="float">
            <text:p>0,306225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306225" calcext:value-type="float">
            <text:p>0,306225</text:p>
          </table:table-cell>
          <table:table-cell table:style-name="ce2" office:value-type="float" office:value="0.307769" calcext:value-type="float">
            <text:p>0,307769</text:p>
          </table:table-cell>
          <table:table-cell table:style-name="ce2" office:value-type="float" office:value="0.306225" calcext:value-type="float">
            <text:p>0,306225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LIPOSTHEY</text:p>
          </table:table-cell>
          <table:table-cell table:number-columns-repeated="3" table:style-name="ce2" office:value-type="float" office:value="0.199336" calcext:value-type="float">
            <text:p>0,199336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99336" calcext:value-type="float">
            <text:p>0,199336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LIT ET MIXE</text:p>
          </table:table-cell>
          <table:table-cell table:number-columns-repeated="3" table:style-name="ce2" office:value-type="float" office:value="0.273372" calcext:value-type="float">
            <text:p>0,273372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73372" calcext:value-type="float">
            <text:p>0,273372</text:p>
          </table:table-cell>
          <table:table-cell table:style-name="ce2" office:value-type="float" office:value="0.265725" calcext:value-type="float">
            <text:p>0,265725</text:p>
          </table:table-cell>
          <table:table-cell table:style-name="ce2" office:value-type="float" office:value="0.273372" calcext:value-type="float">
            <text:p>0,273372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LOSSE</text:p>
          </table:table-cell>
          <table:table-cell table:number-columns-repeated="3" table:style-name="ce2" office:value-type="float" office:value="2.113296" calcext:value-type="float">
            <text:p>2,113296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2.113296" calcext:value-type="float">
            <text:p>2,113296</text:p>
          </table:table-cell>
          <table:table-cell table:style-name="ce2" office:value-type="float" office:value="0.210168" calcext:value-type="float">
            <text:p>0,210168</text:p>
          </table:table-cell>
          <table:table-cell table:style-name="ce2" office:value-type="float" office:value="2.113296" calcext:value-type="float">
            <text:p>2,113296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LOUER</text:p>
          </table:table-cell>
          <table:table-cell table:number-columns-repeated="3" table:style-name="ce2" office:value-type="float" office:value="0.209792" calcext:value-type="float">
            <text:p>0,209792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09792" calcext:value-type="float">
            <text:p>0,209792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LOURQUEN</text:p>
          </table:table-cell>
          <table:table-cell table:number-columns-repeated="3" table:style-name="ce2" office:value-type="float" office:value="0.219092" calcext:value-type="float">
            <text:p>0,219092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19092" calcext:value-type="float">
            <text:p>0,219092</text:p>
          </table:table-cell>
          <table:table-cell table:style-name="ce2" office:value-type="float" office:value="0.217929" calcext:value-type="float">
            <text:p>0,217929</text:p>
          </table:table-cell>
          <table:table-cell table:style-name="ce2" office:value-type="float" office:value="0.219092" calcext:value-type="float">
            <text:p>0,219092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LUBBON</text:p>
          </table:table-cell>
          <table:table-cell table:number-columns-repeated="3" table:style-name="ce2" office:value-type="float" office:value="0.21468" calcext:value-type="float">
            <text:p>0,21468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1468" calcext:value-type="float">
            <text:p>0,21468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LUCBARDEZ-ET-BARGUE</text:p>
          </table:table-cell>
          <table:table-cell table:number-columns-repeated="3" table:style-name="ce2" office:value-type="float" office:value="0.353491" calcext:value-type="float">
            <text:p>0,353491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353491" calcext:value-type="float">
            <text:p>0,353491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LUE</text:p>
          </table:table-cell>
          <table:table-cell table:number-columns-repeated="3" table:style-name="ce2" office:value-type="float" office:value="0.223706" calcext:value-type="float">
            <text:p>0,223706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23706" calcext:value-type="float">
            <text:p>0,223706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RETJONS</text:p>
          </table:table-cell>
          <table:table-cell table:number-columns-repeated="3" table:style-name="ce2" office:value-type="float" office:value="0.127825" calcext:value-type="float">
            <text:p>0,127825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27825" calcext:value-type="float">
            <text:p>0,127825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LUGLON</text:p>
          </table:table-cell>
          <table:table-cell table:number-columns-repeated="3" table:style-name="ce2" office:value-type="float" office:value="0.107329" calcext:value-type="float">
            <text:p>0,107329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07329" calcext:value-type="float">
            <text:p>0,107329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LUSSAGNET</text:p>
          </table:table-cell>
          <table:table-cell table:number-columns-repeated="7" table:style-name="ce2" office:value-type="float" office:value="0.256615" calcext:value-type="float">
            <text:p>0,256615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LUXEY</text:p>
          </table:table-cell>
          <table:table-cell table:number-columns-repeated="3" table:style-name="ce2" office:value-type="float" office:value="0.210524" calcext:value-type="float">
            <text:p>0,210524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10524" calcext:value-type="float">
            <text:p>0,210524</text:p>
          </table:table-cell>
          <table:table-cell table:style-name="ce2" office:value-type="float" office:value="0.20257" calcext:value-type="float">
            <text:p>0,20257</text:p>
          </table:table-cell>
          <table:table-cell table:style-name="ce2" office:value-type="float" office:value="0.210524" calcext:value-type="float">
            <text:p>0,210524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MAGESCQ</text:p>
          </table:table-cell>
          <table:table-cell table:number-columns-repeated="3" table:style-name="ce2" office:value-type="float" office:value="0.175006" calcext:value-type="float">
            <text:p>0,175006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175006" calcext:value-type="float">
            <text:p>0,175006</text:p>
          </table:table-cell>
          <table:table-cell table:style-name="ce2" office:value-type="float" office:value="0.164494" calcext:value-type="float">
            <text:p>0,164494</text:p>
          </table:table-cell>
          <table:table-cell table:style-name="ce2" office:value-type="float" office:value="0.175006" calcext:value-type="float">
            <text:p>0,175006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MAILLAS</text:p>
          </table:table-cell>
          <table:table-cell table:number-columns-repeated="3" table:style-name="ce2" office:value-type="float" office:value="0.237757" calcext:value-type="float">
            <text:p>0,237757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37757" calcext:value-type="float">
            <text:p>0,237757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MAILLERES</text:p>
          </table:table-cell>
          <table:table-cell table:number-columns-repeated="3" table:style-name="ce2" office:value-type="float" office:value="0.33322" calcext:value-type="float">
            <text:p>0,33322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33322" calcext:value-type="float">
            <text:p>0,33322</text:p>
          </table:table-cell>
          <table:table-cell table:style-name="ce2" office:value-type="float" office:value="0.344985" calcext:value-type="float">
            <text:p>0,344985</text:p>
          </table:table-cell>
          <table:table-cell table:style-name="ce2" office:value-type="float" office:value="0.33322" calcext:value-type="float">
            <text:p>0,33322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MANO</text:p>
          </table:table-cell>
          <table:table-cell table:number-columns-repeated="3" table:style-name="ce2" office:value-type="float" office:value="0.352564" calcext:value-type="float">
            <text:p>0,352564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352564" calcext:value-type="float">
            <text:p>0,352564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MANT</text:p>
          </table:table-cell>
          <table:table-cell table:number-columns-repeated="3" table:style-name="ce2" office:value-type="float" office:value="0.290333" calcext:value-type="float">
            <text:p>0,290333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90333" calcext:value-type="float">
            <text:p>0,290333</text:p>
          </table:table-cell>
          <table:table-cell table:style-name="ce2" office:value-type="float" office:value="0.193985" calcext:value-type="float">
            <text:p>0,193985</text:p>
          </table:table-cell>
          <table:table-cell table:style-name="ce2" office:value-type="float" office:value="0.290333" calcext:value-type="float">
            <text:p>0,290333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MARPAPS</text:p>
          </table:table-cell>
          <table:table-cell table:number-columns-repeated="3" table:style-name="ce2" office:value-type="float" office:value="0.216013" calcext:value-type="float">
            <text:p>0,216013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16013" calcext:value-type="float">
            <text:p>0,216013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MAURIES</text:p>
          </table:table-cell>
          <table:table-cell table:number-columns-repeated="3" table:style-name="ce2" office:value-type="float" office:value="0.237439" calcext:value-type="float">
            <text:p>0,237439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37439" calcext:value-type="float">
            <text:p>0,237439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MAURRIN</text:p>
          </table:table-cell>
          <table:table-cell table:number-columns-repeated="3" table:style-name="ce2" office:value-type="float" office:value="0.148734" calcext:value-type="float">
            <text:p>0,148734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48734" calcext:value-type="float">
            <text:p>0,148734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MAUVEZIN-D ARMAGNAC</text:p>
          </table:table-cell>
          <table:table-cell table:number-columns-repeated="3" table:style-name="ce2" office:value-type="float" office:value="0.330307" calcext:value-type="float">
            <text:p>0,330307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330307" calcext:value-type="float">
            <text:p>0,330307</text:p>
          </table:table-cell>
          <table:table-cell table:style-name="ce2" office:value-type="float" office:value="0.32699" calcext:value-type="float">
            <text:p>0,32699</text:p>
          </table:table-cell>
          <table:table-cell table:style-name="ce2" office:value-type="float" office:value="0.330307" calcext:value-type="float">
            <text:p>0,330307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MAYLIS</text:p>
          </table:table-cell>
          <table:table-cell table:number-columns-repeated="3" table:style-name="ce2" office:value-type="float" office:value="0.144681" calcext:value-type="float">
            <text:p>0,144681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144681" calcext:value-type="float">
            <text:p>0,144681</text:p>
          </table:table-cell>
          <table:table-cell table:style-name="ce2" office:value-type="float" office:value="0.147694" calcext:value-type="float">
            <text:p>0,147694</text:p>
          </table:table-cell>
          <table:table-cell table:style-name="ce2" office:value-type="float" office:value="0.144681" calcext:value-type="float">
            <text:p>0,144681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MAZEROLLES</text:p>
          </table:table-cell>
          <table:table-cell table:number-columns-repeated="3" table:style-name="ce2" office:value-type="float" office:value="0.178297" calcext:value-type="float">
            <text:p>0,178297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78297" calcext:value-type="float">
            <text:p>0,178297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MEES</text:p>
          </table:table-cell>
          <table:table-cell table:number-columns-repeated="3" table:style-name="ce2" office:value-type="float" office:value="0.256572" calcext:value-type="float">
            <text:p>0,256572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56572" calcext:value-type="float">
            <text:p>0,256572</text:p>
          </table:table-cell>
          <table:table-cell table:style-name="ce2" office:value-type="float" office:value="0.256422" calcext:value-type="float">
            <text:p>0,256422</text:p>
          </table:table-cell>
          <table:table-cell table:style-name="ce2" office:value-type="float" office:value="0.256572" calcext:value-type="float">
            <text:p>0,256572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MEILHAN</text:p>
          </table:table-cell>
          <table:table-cell table:number-columns-repeated="3" table:style-name="ce2" office:value-type="float" office:value="0.041997" calcext:value-type="float">
            <text:p>0,041997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041997" calcext:value-type="float">
            <text:p>0,041997</text:p>
          </table:table-cell>
          <table:table-cell table:style-name="ce2" office:value-type="float" office:value="0.043331" calcext:value-type="float">
            <text:p>0,043331</text:p>
          </table:table-cell>
          <table:table-cell table:style-name="ce2" office:value-type="float" office:value="0.041997" calcext:value-type="float">
            <text:p>0,041997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MESSANGES</text:p>
          </table:table-cell>
          <table:table-cell table:number-columns-repeated="3" table:style-name="ce2" office:value-type="float" office:value="0.237142" calcext:value-type="float">
            <text:p>0,237142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37142" calcext:value-type="float">
            <text:p>0,237142</text:p>
          </table:table-cell>
          <table:table-cell table:style-name="ce2" office:value-type="float" office:value="0.234713" calcext:value-type="float">
            <text:p>0,234713</text:p>
          </table:table-cell>
          <table:table-cell table:style-name="ce2" office:value-type="float" office:value="0.237142" calcext:value-type="float">
            <text:p>0,237142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MEZOS</text:p>
          </table:table-cell>
          <table:table-cell table:number-columns-repeated="3" table:style-name="ce2" office:value-type="float" office:value="0.211828" calcext:value-type="float">
            <text:p>0,211828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11828" calcext:value-type="float">
            <text:p>0,211828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MIMBASTE</text:p>
          </table:table-cell>
          <table:table-cell table:number-columns-repeated="3" table:style-name="ce2" office:value-type="float" office:value="0.147563" calcext:value-type="float">
            <text:p>0,147563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47563" calcext:value-type="float">
            <text:p>0,147563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MIMIZAN</text:p>
          </table:table-cell>
          <table:table-cell table:number-columns-repeated="3" table:style-name="ce2" office:value-type="float" office:value="0.284892" calcext:value-type="float">
            <text:p>0,284892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84892" calcext:value-type="float">
            <text:p>0,284892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MIRAMONT-SENSACQ</text:p>
          </table:table-cell>
          <table:table-cell table:number-columns-repeated="3" table:style-name="ce2" office:value-type="float" office:value="0.173759" calcext:value-type="float">
            <text:p>0,173759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73759" calcext:value-type="float">
            <text:p>0,173759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MISSON</text:p>
          </table:table-cell>
          <table:table-cell table:number-columns-repeated="3" table:style-name="ce2" office:value-type="float" office:value="0.023442" calcext:value-type="float">
            <text:p>0,023442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023442" calcext:value-type="float">
            <text:p>0,023442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MOLIETS-ET-MAA</text:p>
          </table:table-cell>
          <table:table-cell table:number-columns-repeated="3" table:style-name="ce2" office:value-type="float" office:value="0.201115" calcext:value-type="float">
            <text:p>0,201115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01115" calcext:value-type="float">
            <text:p>0,201115</text:p>
          </table:table-cell>
          <table:table-cell table:style-name="ce2" office:value-type="float" office:value="0.201067" calcext:value-type="float">
            <text:p>0,201067</text:p>
          </table:table-cell>
          <table:table-cell table:style-name="ce2" office:value-type="float" office:value="0.201115" calcext:value-type="float">
            <text:p>0,201115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MOMUY</text:p>
          </table:table-cell>
          <table:table-cell table:number-columns-repeated="3" table:style-name="ce2" office:value-type="float" office:value="0.167132" calcext:value-type="float">
            <text:p>0,167132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167132" calcext:value-type="float">
            <text:p>0,167132</text:p>
          </table:table-cell>
          <table:table-cell table:style-name="ce2" office:value-type="float" office:value="0.163573" calcext:value-type="float">
            <text:p>0,163573</text:p>
          </table:table-cell>
          <table:table-cell table:style-name="ce2" office:value-type="float" office:value="0.167132" calcext:value-type="float">
            <text:p>0,167132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MONGET</text:p>
          </table:table-cell>
          <table:table-cell table:number-columns-repeated="7" table:style-name="ce2" office:value-type="float" office:value="0.256615" calcext:value-type="float">
            <text:p>0,256615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MONSEGUR</text:p>
          </table:table-cell>
          <table:table-cell table:number-columns-repeated="3" table:style-name="ce2" office:value-type="float" office:value="0.327438" calcext:value-type="float">
            <text:p>0,327438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327438" calcext:value-type="float">
            <text:p>0,327438</text:p>
          </table:table-cell>
          <table:table-cell table:style-name="ce2" office:value-type="float" office:value="0.303181" calcext:value-type="float">
            <text:p>0,303181</text:p>
          </table:table-cell>
          <table:table-cell table:style-name="ce2" office:value-type="float" office:value="0.327438" calcext:value-type="float">
            <text:p>0,327438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MONTAUT</text:p>
          </table:table-cell>
          <table:table-cell table:number-columns-repeated="3" table:style-name="ce2" office:value-type="float" office:value="0.273801" calcext:value-type="float">
            <text:p>0,273801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73801" calcext:value-type="float">
            <text:p>0,273801</text:p>
          </table:table-cell>
          <table:table-cell table:style-name="ce2" office:value-type="float" office:value="0.268489" calcext:value-type="float">
            <text:p>0,268489</text:p>
          </table:table-cell>
          <table:table-cell table:style-name="ce2" office:value-type="float" office:value="0.273801" calcext:value-type="float">
            <text:p>0,273801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MONT-DE-MARSAN</text:p>
          </table:table-cell>
          <table:table-cell table:number-columns-repeated="3" table:style-name="ce2" office:value-type="float" office:value="0.309222" calcext:value-type="float">
            <text:p>0,309222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309222" calcext:value-type="float">
            <text:p>0,309222</text:p>
          </table:table-cell>
          <table:table-cell table:style-name="ce2" office:value-type="float" office:value="0.311517" calcext:value-type="float">
            <text:p>0,311517</text:p>
          </table:table-cell>
          <table:table-cell table:style-name="ce2" office:value-type="float" office:value="0.309222" calcext:value-type="float">
            <text:p>0,309222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MONTEGUT</text:p>
          </table:table-cell>
          <table:table-cell table:number-columns-repeated="3" table:style-name="ce2" office:value-type="float" office:value="1.466667" calcext:value-type="float">
            <text:p>1,466667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1.466667" calcext:value-type="float">
            <text:p>1,466667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MONTFORT-CHALOSSE</text:p>
          </table:table-cell>
          <table:table-cell table:number-columns-repeated="3" table:style-name="ce2" office:value-type="float" office:value="0.316521" calcext:value-type="float">
            <text:p>0,316521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316521" calcext:value-type="float">
            <text:p>0,316521</text:p>
          </table:table-cell>
          <table:table-cell table:style-name="ce2" office:value-type="float" office:value="0.285708" calcext:value-type="float">
            <text:p>0,285708</text:p>
          </table:table-cell>
          <table:table-cell table:style-name="ce2" office:value-type="float" office:value="0.316521" calcext:value-type="float">
            <text:p>0,316521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MONTGAILLARD</text:p>
          </table:table-cell>
          <table:table-cell table:number-columns-repeated="3" table:style-name="ce2" office:value-type="float" office:value="0.324652" calcext:value-type="float">
            <text:p>0,324652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324652" calcext:value-type="float">
            <text:p>0,324652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MONTSOUE</text:p>
          </table:table-cell>
          <table:table-cell table:number-columns-repeated="3" table:style-name="ce2" office:value-type="float" office:value="0.225959" calcext:value-type="float">
            <text:p>0,225959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25959" calcext:value-type="float">
            <text:p>0,225959</text:p>
          </table:table-cell>
          <table:table-cell table:style-name="ce2" office:value-type="float" office:value="0.235362" calcext:value-type="float">
            <text:p>0,235362</text:p>
          </table:table-cell>
          <table:table-cell table:style-name="ce2" office:value-type="float" office:value="0.225959" calcext:value-type="float">
            <text:p>0,225959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MORCENX</text:p>
          </table:table-cell>
          <table:table-cell table:number-columns-repeated="3" table:style-name="ce2" office:value-type="float" office:value="0.403026" calcext:value-type="float">
            <text:p>0,403026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403026" calcext:value-type="float">
            <text:p>0,403026</text:p>
          </table:table-cell>
          <table:table-cell table:style-name="ce2" office:value-type="float" office:value="0.319296" calcext:value-type="float">
            <text:p>0,319296</text:p>
          </table:table-cell>
          <table:table-cell table:style-name="ce2" office:value-type="float" office:value="0.403026" calcext:value-type="float">
            <text:p>0,403026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MORGANX</text:p>
          </table:table-cell>
          <table:table-cell table:number-columns-repeated="3" table:style-name="ce2" office:value-type="float" office:value="0.245403" calcext:value-type="float">
            <text:p>0,245403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45403" calcext:value-type="float">
            <text:p>0,245403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MOUSCARDES</text:p>
          </table:table-cell>
          <table:table-cell table:number-columns-repeated="3" table:style-name="ce2" office:value-type="float" office:value="0.218367" calcext:value-type="float">
            <text:p>0,218367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18367" calcext:value-type="float">
            <text:p>0,218367</text:p>
          </table:table-cell>
          <table:table-cell table:style-name="ce2" office:value-type="float" office:value="0.220315" calcext:value-type="float">
            <text:p>0,220315</text:p>
          </table:table-cell>
          <table:table-cell table:style-name="ce2" office:value-type="float" office:value="0.218367" calcext:value-type="float">
            <text:p>0,218367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MOUSTEY</text:p>
          </table:table-cell>
          <table:table-cell table:number-columns-repeated="3" table:style-name="ce2" office:value-type="float" office:value="0.334379" calcext:value-type="float">
            <text:p>0,334379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334379" calcext:value-type="float">
            <text:p>0,334379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MUGRON</text:p>
          </table:table-cell>
          <table:table-cell table:number-columns-repeated="3" table:style-name="ce2" office:value-type="float" office:value="0.281483" calcext:value-type="float">
            <text:p>0,281483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81483" calcext:value-type="float">
            <text:p>0,281483</text:p>
          </table:table-cell>
          <table:table-cell table:style-name="ce2" office:value-type="float" office:value="0.283434" calcext:value-type="float">
            <text:p>0,283434</text:p>
          </table:table-cell>
          <table:table-cell table:style-name="ce2" office:value-type="float" office:value="0.281483" calcext:value-type="float">
            <text:p>0,281483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NARROSSE</text:p>
          </table:table-cell>
          <table:table-cell table:number-columns-repeated="3" table:style-name="ce2" office:value-type="float" office:value="0.231567" calcext:value-type="float">
            <text:p>0,231567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31567" calcext:value-type="float">
            <text:p>0,231567</text:p>
          </table:table-cell>
          <table:table-cell table:style-name="ce2" office:value-type="float" office:value="0.23192" calcext:value-type="float">
            <text:p>0,23192</text:p>
          </table:table-cell>
          <table:table-cell table:style-name="ce2" office:value-type="float" office:value="0.231567" calcext:value-type="float">
            <text:p>0,231567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NASSIET</text:p>
          </table:table-cell>
          <table:table-cell table:number-columns-repeated="3" table:style-name="ce2" office:value-type="float" office:value="0.153727" calcext:value-type="float">
            <text:p>0,153727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153727" calcext:value-type="float">
            <text:p>0,153727</text:p>
          </table:table-cell>
          <table:table-cell table:style-name="ce2" office:value-type="float" office:value="0.261077" calcext:value-type="float">
            <text:p>0,261077</text:p>
          </table:table-cell>
          <table:table-cell table:style-name="ce2" office:value-type="float" office:value="0.153727" calcext:value-type="float">
            <text:p>0,153727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NERBIS</text:p>
          </table:table-cell>
          <table:table-cell table:number-columns-repeated="3" table:style-name="ce2" office:value-type="float" office:value="0.202614" calcext:value-type="float">
            <text:p>0,202614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02614" calcext:value-type="float">
            <text:p>0,202614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NOUSSE</text:p>
          </table:table-cell>
          <table:table-cell table:number-columns-repeated="3" table:style-name="ce2" office:value-type="float" office:value="0.175532" calcext:value-type="float">
            <text:p>0,175532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75532" calcext:value-type="float">
            <text:p>0,175532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OEYREGAVE</text:p>
          </table:table-cell>
          <table:table-cell table:number-columns-repeated="3" table:style-name="ce2" office:value-type="float" office:value="0.711007" calcext:value-type="float">
            <text:p>0,711007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711007" calcext:value-type="float">
            <text:p>0,711007</text:p>
          </table:table-cell>
          <table:table-cell table:style-name="ce2" office:value-type="float" office:value="0.084335" calcext:value-type="float">
            <text:p>0,084335</text:p>
          </table:table-cell>
          <table:table-cell table:style-name="ce2" office:value-type="float" office:value="0.711007" calcext:value-type="float">
            <text:p>0,711007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OEYRELUY</text:p>
          </table:table-cell>
          <table:table-cell table:number-columns-repeated="3" table:style-name="ce2" office:value-type="float" office:value="0.154761" calcext:value-type="float">
            <text:p>0,154761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154761" calcext:value-type="float">
            <text:p>0,154761</text:p>
          </table:table-cell>
          <table:table-cell table:style-name="ce2" office:value-type="float" office:value="0.154969" calcext:value-type="float">
            <text:p>0,154969</text:p>
          </table:table-cell>
          <table:table-cell table:style-name="ce2" office:value-type="float" office:value="0.154761" calcext:value-type="float">
            <text:p>0,154761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ONARD</text:p>
          </table:table-cell>
          <table:table-cell table:number-columns-repeated="3" table:style-name="ce2" office:value-type="float" office:value="0.35384" calcext:value-type="float">
            <text:p>0,35384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35384" calcext:value-type="float">
            <text:p>0,35384</text:p>
          </table:table-cell>
          <table:table-cell table:style-name="ce2" office:value-type="float" office:value="0.381695" calcext:value-type="float">
            <text:p>0,381695</text:p>
          </table:table-cell>
          <table:table-cell table:style-name="ce2" office:value-type="float" office:value="0.35384" calcext:value-type="float">
            <text:p>0,35384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ONDRES</text:p>
          </table:table-cell>
          <table:table-cell table:number-columns-repeated="3" table:style-name="ce2" office:value-type="float" office:value="0.209355" calcext:value-type="float">
            <text:p>0,209355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09355" calcext:value-type="float">
            <text:p>0,209355</text:p>
          </table:table-cell>
          <table:table-cell table:style-name="ce2" office:value-type="float" office:value="0.183036" calcext:value-type="float">
            <text:p>0,183036</text:p>
          </table:table-cell>
          <table:table-cell table:style-name="ce2" office:value-type="float" office:value="0.209355" calcext:value-type="float">
            <text:p>0,209355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ONESSE-LAHARIE</text:p>
          </table:table-cell>
          <table:table-cell table:number-columns-repeated="3" table:style-name="ce2" office:value-type="float" office:value="0.17434" calcext:value-type="float">
            <text:p>0,17434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17434" calcext:value-type="float">
            <text:p>0,17434</text:p>
          </table:table-cell>
          <table:table-cell table:style-name="ce2" office:value-type="float" office:value="0.173373" calcext:value-type="float">
            <text:p>0,173373</text:p>
          </table:table-cell>
          <table:table-cell table:style-name="ce2" office:value-type="float" office:value="0.17434" calcext:value-type="float">
            <text:p>0,17434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ORIST</text:p>
          </table:table-cell>
          <table:table-cell table:number-columns-repeated="3" table:style-name="ce2" office:value-type="float" office:value="0.138687" calcext:value-type="float">
            <text:p>0,138687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38687" calcext:value-type="float">
            <text:p>0,138687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ORTHEVIELLE</text:p>
          </table:table-cell>
          <table:table-cell table:number-columns-repeated="3" table:style-name="ce2" office:value-type="float" office:value="0.108499" calcext:value-type="float">
            <text:p>0,108499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08499" calcext:value-type="float">
            <text:p>0,108499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ORX</text:p>
          </table:table-cell>
          <table:table-cell table:number-columns-repeated="3" table:style-name="ce2" office:value-type="float" office:value="0.1902" calcext:value-type="float">
            <text:p>0,1902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902" calcext:value-type="float">
            <text:p>0,1902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OSSAGES</text:p>
          </table:table-cell>
          <table:table-cell table:number-columns-repeated="3" table:style-name="ce2" office:value-type="float" office:value="0.231317" calcext:value-type="float">
            <text:p>0,231317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31317" calcext:value-type="float">
            <text:p>0,231317</text:p>
          </table:table-cell>
          <table:table-cell table:style-name="ce2" office:value-type="float" office:value="0.251765" calcext:value-type="float">
            <text:p>0,251765</text:p>
          </table:table-cell>
          <table:table-cell table:style-name="ce2" office:value-type="float" office:value="0.231317" calcext:value-type="float">
            <text:p>0,231317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OUSSE-SUZAN</text:p>
          </table:table-cell>
          <table:table-cell table:number-columns-repeated="3" table:style-name="ce2" office:value-type="float" office:value="0.218364" calcext:value-type="float">
            <text:p>0,218364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18364" calcext:value-type="float">
            <text:p>0,218364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OZOURT</text:p>
          </table:table-cell>
          <table:table-cell table:number-columns-repeated="3" table:style-name="ce2" office:value-type="float" office:value="0.198749" calcext:value-type="float">
            <text:p>0,198749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98749" calcext:value-type="float">
            <text:p>0,198749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PARENTIS EN BORN</text:p>
          </table:table-cell>
          <table:table-cell table:number-columns-repeated="3" table:style-name="ce2" office:value-type="float" office:value="0.377237" calcext:value-type="float">
            <text:p>0,377237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377237" calcext:value-type="float">
            <text:p>0,377237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PARLEBOSCQ</text:p>
          </table:table-cell>
          <table:table-cell table:number-columns-repeated="3" table:style-name="ce2" office:value-type="float" office:value="0.184371" calcext:value-type="float">
            <text:p>0,184371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84371" calcext:value-type="float">
            <text:p>0,184371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PAYROS-CAZAUTETS</text:p>
          </table:table-cell>
          <table:table-cell table:number-columns-repeated="7" table:style-name="ce2" office:value-type="float" office:value="0.256615" calcext:value-type="float">
            <text:p>0,256615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PECORADE</text:p>
          </table:table-cell>
          <table:table-cell table:number-columns-repeated="3" table:style-name="ce2" office:value-type="float" office:value="0.242098" calcext:value-type="float">
            <text:p>0,242098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42098" calcext:value-type="float">
            <text:p>0,242098</text:p>
          </table:table-cell>
          <table:table-cell table:style-name="ce2" office:value-type="float" office:value="0.217405" calcext:value-type="float">
            <text:p>0,217405</text:p>
          </table:table-cell>
          <table:table-cell table:style-name="ce2" office:value-type="float" office:value="0.242098" calcext:value-type="float">
            <text:p>0,242098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PERQUIE</text:p>
          </table:table-cell>
          <table:table-cell table:number-columns-repeated="3" table:style-name="ce2" office:value-type="float" office:value="0.195839" calcext:value-type="float">
            <text:p>0,195839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95839" calcext:value-type="float">
            <text:p>0,195839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PEY</text:p>
          </table:table-cell>
          <table:table-cell table:number-columns-repeated="3" table:style-name="ce2" office:value-type="float" office:value="0.188599" calcext:value-type="float">
            <text:p>0,188599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88599" calcext:value-type="float">
            <text:p>0,188599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PEYRE</text:p>
          </table:table-cell>
          <table:table-cell table:number-columns-repeated="3" table:style-name="ce2" office:value-type="float" office:value="0.210005" calcext:value-type="float">
            <text:p>0,210005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10005" calcext:value-type="float">
            <text:p>0,210005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PEYREHORADE</text:p>
          </table:table-cell>
          <table:table-cell table:number-columns-repeated="3" table:style-name="ce2" office:value-type="float" office:value="0.310451" calcext:value-type="float">
            <text:p>0,310451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310451" calcext:value-type="float">
            <text:p>0,310451</text:p>
          </table:table-cell>
          <table:table-cell table:style-name="ce2" office:value-type="float" office:value="0.307565" calcext:value-type="float">
            <text:p>0,307565</text:p>
          </table:table-cell>
          <table:table-cell table:style-name="ce2" office:value-type="float" office:value="0.310451" calcext:value-type="float">
            <text:p>0,310451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PHILONDENX</text:p>
          </table:table-cell>
          <table:table-cell table:number-columns-repeated="3" table:style-name="ce2" office:value-type="float" office:value="0.183692" calcext:value-type="float">
            <text:p>0,183692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83692" calcext:value-type="float">
            <text:p>0,183692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PIMBO</text:p>
          </table:table-cell>
          <table:table-cell table:number-columns-repeated="3" table:style-name="ce2" office:value-type="float" office:value="0.232706" calcext:value-type="float">
            <text:p>0,232706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32706" calcext:value-type="float">
            <text:p>0,232706</text:p>
          </table:table-cell>
          <table:table-cell table:style-name="ce2" office:value-type="float" office:value="0.169943" calcext:value-type="float">
            <text:p>0,169943</text:p>
          </table:table-cell>
          <table:table-cell table:style-name="ce2" office:value-type="float" office:value="0.232706" calcext:value-type="float">
            <text:p>0,232706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PISSOS</text:p>
          </table:table-cell>
          <table:table-cell table:number-columns-repeated="3" table:style-name="ce2" office:value-type="float" office:value="0.219391" calcext:value-type="float">
            <text:p>0,219391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19391" calcext:value-type="float">
            <text:p>0,219391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POMAREZ</text:p>
          </table:table-cell>
          <table:table-cell table:number-columns-repeated="3" table:style-name="ce2" office:value-type="float" office:value="0.220921" calcext:value-type="float">
            <text:p>0,220921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20921" calcext:value-type="float">
            <text:p>0,220921</text:p>
          </table:table-cell>
          <table:table-cell table:style-name="ce2" office:value-type="float" office:value="0.217846" calcext:value-type="float">
            <text:p>0,217846</text:p>
          </table:table-cell>
          <table:table-cell table:style-name="ce2" office:value-type="float" office:value="0.220921" calcext:value-type="float">
            <text:p>0,220921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PONTENX LES FORGES</text:p>
          </table:table-cell>
          <table:table-cell table:number-columns-repeated="3" table:style-name="ce2" office:value-type="float" office:value="0.194343" calcext:value-type="float">
            <text:p>0,194343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94343" calcext:value-type="float">
            <text:p>0,194343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PONTONX-SUR-L ADOUR</text:p>
          </table:table-cell>
          <table:table-cell table:number-columns-repeated="3" table:style-name="ce2" office:value-type="float" office:value="0.345998" calcext:value-type="float">
            <text:p>0,345998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345998" calcext:value-type="float">
            <text:p>0,345998</text:p>
          </table:table-cell>
          <table:table-cell table:style-name="ce2" office:value-type="float" office:value="0.336126" calcext:value-type="float">
            <text:p>0,336126</text:p>
          </table:table-cell>
          <table:table-cell table:style-name="ce2" office:value-type="float" office:value="0.345998" calcext:value-type="float">
            <text:p>0,345998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PORT-DE-LANNE</text:p>
          </table:table-cell>
          <table:table-cell table:number-columns-repeated="3" table:style-name="ce2" office:value-type="float" office:value="0.226948" calcext:value-type="float">
            <text:p>0,226948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26948" calcext:value-type="float">
            <text:p>0,226948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POUDENX</text:p>
          </table:table-cell>
          <table:table-cell table:number-columns-repeated="3" table:style-name="ce2" office:value-type="float" office:value="0.5221" calcext:value-type="float">
            <text:p>0,5221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5221" calcext:value-type="float">
            <text:p>0,5221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POUILLON</text:p>
          </table:table-cell>
          <table:table-cell table:number-columns-repeated="3" table:style-name="ce2" office:value-type="float" office:value="0.199629" calcext:value-type="float">
            <text:p>0,199629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199629" calcext:value-type="float">
            <text:p>0,199629</text:p>
          </table:table-cell>
          <table:table-cell table:style-name="ce2" office:value-type="float" office:value="0.202044" calcext:value-type="float">
            <text:p>0,202044</text:p>
          </table:table-cell>
          <table:table-cell table:style-name="ce2" office:value-type="float" office:value="0.199629" calcext:value-type="float">
            <text:p>0,199629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POUYDESSEAUX</text:p>
          </table:table-cell>
          <table:table-cell table:number-columns-repeated="3" table:style-name="ce2" office:value-type="float" office:value="0.229169" calcext:value-type="float">
            <text:p>0,229169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29169" calcext:value-type="float">
            <text:p>0,229169</text:p>
          </table:table-cell>
          <table:table-cell table:style-name="ce2" office:value-type="float" office:value="0.212155" calcext:value-type="float">
            <text:p>0,212155</text:p>
          </table:table-cell>
          <table:table-cell table:style-name="ce2" office:value-type="float" office:value="0.229169" calcext:value-type="float">
            <text:p>0,229169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POYANNE</text:p>
          </table:table-cell>
          <table:table-cell table:number-columns-repeated="3" table:style-name="ce2" office:value-type="float" office:value="0.276757" calcext:value-type="float">
            <text:p>0,276757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76757" calcext:value-type="float">
            <text:p>0,276757</text:p>
          </table:table-cell>
          <table:table-cell table:style-name="ce2" office:value-type="float" office:value="0.27613" calcext:value-type="float">
            <text:p>0,27613</text:p>
          </table:table-cell>
          <table:table-cell table:style-name="ce2" office:value-type="float" office:value="0.276757" calcext:value-type="float">
            <text:p>0,276757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POYARTIN</text:p>
          </table:table-cell>
          <table:table-cell table:number-columns-repeated="3" table:style-name="ce2" office:value-type="float" office:value="0.161026" calcext:value-type="float">
            <text:p>0,161026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161026" calcext:value-type="float">
            <text:p>0,161026</text:p>
          </table:table-cell>
          <table:table-cell table:style-name="ce2" office:value-type="float" office:value="0.099432" calcext:value-type="float">
            <text:p>0,099432</text:p>
          </table:table-cell>
          <table:table-cell table:style-name="ce2" office:value-type="float" office:value="0.161026" calcext:value-type="float">
            <text:p>0,161026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PRECHACQ-LES-BAINS</text:p>
          </table:table-cell>
          <table:table-cell table:number-columns-repeated="3" table:style-name="ce2" office:value-type="float" office:value="0.467337" calcext:value-type="float">
            <text:p>0,467337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467337" calcext:value-type="float">
            <text:p>0,467337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PUJO-LE-PLAN</text:p>
          </table:table-cell>
          <table:table-cell table:number-columns-repeated="3" table:style-name="ce2" office:value-type="float" office:value="0.157979" calcext:value-type="float">
            <text:p>0,157979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157979" calcext:value-type="float">
            <text:p>0,157979</text:p>
          </table:table-cell>
          <table:table-cell table:style-name="ce2" office:value-type="float" office:value="0.163622" calcext:value-type="float">
            <text:p>0,163622</text:p>
          </table:table-cell>
          <table:table-cell table:style-name="ce2" office:value-type="float" office:value="0.157979" calcext:value-type="float">
            <text:p>0,157979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PUYOL-CAZALET</text:p>
          </table:table-cell>
          <table:table-cell table:number-columns-repeated="3" table:style-name="ce2" office:value-type="float" office:value="0.260336" calcext:value-type="float">
            <text:p>0,260336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60336" calcext:value-type="float">
            <text:p>0,260336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RENUNG</text:p>
          </table:table-cell>
          <table:table-cell table:number-columns-repeated="3" table:style-name="ce2" office:value-type="float" office:value="0.189365" calcext:value-type="float">
            <text:p>0,189365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89365" calcext:value-type="float">
            <text:p>0,189365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RIMBEZ-ET-BAUDIETS</text:p>
          </table:table-cell>
          <table:table-cell table:number-columns-repeated="3" table:style-name="ce2" office:value-type="float" office:value="0.348982" calcext:value-type="float">
            <text:p>0,348982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348982" calcext:value-type="float">
            <text:p>0,348982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RION-DES-LANDES</text:p>
          </table:table-cell>
          <table:table-cell table:number-columns-repeated="3" table:style-name="ce2" office:value-type="float" office:value="0.313705" calcext:value-type="float">
            <text:p>0,313705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313705" calcext:value-type="float">
            <text:p>0,313705</text:p>
          </table:table-cell>
          <table:table-cell table:style-name="ce2" office:value-type="float" office:value="0.276726" calcext:value-type="float">
            <text:p>0,276726</text:p>
          </table:table-cell>
          <table:table-cell table:style-name="ce2" office:value-type="float" office:value="0.313705" calcext:value-type="float">
            <text:p>0,313705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RIVIERE-SAAS-GOURBY</text:p>
          </table:table-cell>
          <table:table-cell table:number-columns-repeated="3" table:style-name="ce2" office:value-type="float" office:value="0.164574" calcext:value-type="float">
            <text:p>0,164574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164574" calcext:value-type="float">
            <text:p>0,164574</text:p>
          </table:table-cell>
          <table:table-cell table:style-name="ce2" office:value-type="float" office:value="0.160221" calcext:value-type="float">
            <text:p>0,160221</text:p>
          </table:table-cell>
          <table:table-cell table:style-name="ce2" office:value-type="float" office:value="0.164574" calcext:value-type="float">
            <text:p>0,164574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ROQUEFORT</text:p>
          </table:table-cell>
          <table:table-cell table:number-columns-repeated="3" table:style-name="ce2" office:value-type="float" office:value="0.267834" calcext:value-type="float">
            <text:p>0,267834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67834" calcext:value-type="float">
            <text:p>0,267834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SABRES</text:p>
          </table:table-cell>
          <table:table-cell table:number-columns-repeated="3" table:style-name="ce2" office:value-type="float" office:value="0.236335" calcext:value-type="float">
            <text:p>0,236335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36335" calcext:value-type="float">
            <text:p>0,236335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SAINT-AGNET</text:p>
          </table:table-cell>
          <table:table-cell table:number-columns-repeated="3" table:style-name="ce2" office:value-type="float" office:value="0.090608" calcext:value-type="float">
            <text:p>0,090608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090608" calcext:value-type="float">
            <text:p>0,090608</text:p>
          </table:table-cell>
          <table:table-cell table:style-name="ce2" office:value-type="float" office:value="0.088045" calcext:value-type="float">
            <text:p>0,088045</text:p>
          </table:table-cell>
          <table:table-cell table:style-name="ce2" office:value-type="float" office:value="0.090608" calcext:value-type="float">
            <text:p>0,090608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ST-ANDRE-DE-SEIGNAN</text:p>
          </table:table-cell>
          <table:table-cell table:number-columns-repeated="3" table:style-name="ce2" office:value-type="float" office:value="0.15199" calcext:value-type="float">
            <text:p>0,15199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5199" calcext:value-type="float">
            <text:p>0,15199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SAINT-AUBIN</text:p>
          </table:table-cell>
          <table:table-cell table:number-columns-repeated="3" table:style-name="ce2" office:value-type="float" office:value="0.25074" calcext:value-type="float">
            <text:p>0,25074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5074" calcext:value-type="float">
            <text:p>0,25074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SAINT-AVIT</text:p>
          </table:table-cell>
          <table:table-cell table:number-columns-repeated="3" table:style-name="ce2" office:value-type="float" office:value="0.254961" calcext:value-type="float">
            <text:p>0,254961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54961" calcext:value-type="float">
            <text:p>0,254961</text:p>
          </table:table-cell>
          <table:table-cell table:style-name="ce2" office:value-type="float" office:value="0.248428" calcext:value-type="float">
            <text:p>0,248428</text:p>
          </table:table-cell>
          <table:table-cell table:style-name="ce2" office:value-type="float" office:value="0.254961" calcext:value-type="float">
            <text:p>0,254961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SAINT-BARTHELEMY</text:p>
          </table:table-cell>
          <table:table-cell table:number-columns-repeated="3" table:style-name="ce2" office:value-type="float" office:value="0.310743" calcext:value-type="float">
            <text:p>0,310743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310743" calcext:value-type="float">
            <text:p>0,310743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SAINTE-COLOMBE</text:p>
          </table:table-cell>
          <table:table-cell table:number-columns-repeated="3" table:style-name="ce2" office:value-type="float" office:value="0.16711" calcext:value-type="float">
            <text:p>0,16711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6711" calcext:value-type="float">
            <text:p>0,16711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SAINT-CRICQ-CHALOSSE</text:p>
          </table:table-cell>
          <table:table-cell table:number-columns-repeated="3" table:style-name="ce2" office:value-type="float" office:value="0.153681" calcext:value-type="float">
            <text:p>0,153681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153681" calcext:value-type="float">
            <text:p>0,153681</text:p>
          </table:table-cell>
          <table:table-cell table:style-name="ce2" office:value-type="float" office:value="0.154553" calcext:value-type="float">
            <text:p>0,154553</text:p>
          </table:table-cell>
          <table:table-cell table:style-name="ce2" office:value-type="float" office:value="0.153681" calcext:value-type="float">
            <text:p>0,153681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ST-CRICQ-DU-GAVE</text:p>
          </table:table-cell>
          <table:table-cell table:number-columns-repeated="3" table:style-name="ce2" office:value-type="float" office:value="0.379969" calcext:value-type="float">
            <text:p>0,379969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379969" calcext:value-type="float">
            <text:p>0,379969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SAINT-CRICQ-VILLENEUVE</text:p>
          </table:table-cell>
          <table:table-cell table:number-columns-repeated="3" table:style-name="ce2" office:value-type="float" office:value="0.516421" calcext:value-type="float">
            <text:p>0,516421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516421" calcext:value-type="float">
            <text:p>0,516421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ST-ETIENNE-D ORTHE</text:p>
          </table:table-cell>
          <table:table-cell table:number-columns-repeated="3" table:style-name="ce2" office:value-type="float" office:value="0.177323" calcext:value-type="float">
            <text:p>0,177323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77323" calcext:value-type="float">
            <text:p>0,177323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SAINTE EULALIE EN BORN</text:p>
          </table:table-cell>
          <table:table-cell table:number-columns-repeated="3" table:style-name="ce2" office:value-type="float" office:value="0.274787" calcext:value-type="float">
            <text:p>0,274787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74787" calcext:value-type="float">
            <text:p>0,274787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SAINTE-FOY</text:p>
          </table:table-cell>
          <table:table-cell table:number-columns-repeated="3" table:style-name="ce2" office:value-type="float" office:value="0.240163" calcext:value-type="float">
            <text:p>0,240163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40163" calcext:value-type="float">
            <text:p>0,240163</text:p>
          </table:table-cell>
          <table:table-cell table:style-name="ce2" office:value-type="float" office:value="0.238295" calcext:value-type="float">
            <text:p>0,238295</text:p>
          </table:table-cell>
          <table:table-cell table:style-name="ce2" office:value-type="float" office:value="0.240163" calcext:value-type="float">
            <text:p>0,240163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SAINT-GEIN</text:p>
          </table:table-cell>
          <table:table-cell table:number-columns-repeated="3" table:style-name="ce2" office:value-type="float" office:value="0.148239" calcext:value-type="float">
            <text:p>0,148239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148239" calcext:value-type="float">
            <text:p>0,148239</text:p>
          </table:table-cell>
          <table:table-cell table:style-name="ce2" office:value-type="float" office:value="0.137963" calcext:value-type="float">
            <text:p>0,137963</text:p>
          </table:table-cell>
          <table:table-cell table:style-name="ce2" office:value-type="float" office:value="0.148239" calcext:value-type="float">
            <text:p>0,148239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ST-GEOURS-D AURIBAT</text:p>
          </table:table-cell>
          <table:table-cell table:number-columns-repeated="3" table:style-name="ce2" office:value-type="float" office:value="0.226649" calcext:value-type="float">
            <text:p>0,226649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26649" calcext:value-type="float">
            <text:p>0,226649</text:p>
          </table:table-cell>
          <table:table-cell table:style-name="ce2" office:value-type="float" office:value="0.269362" calcext:value-type="float">
            <text:p>0,269362</text:p>
          </table:table-cell>
          <table:table-cell table:style-name="ce2" office:value-type="float" office:value="0.226649" calcext:value-type="float">
            <text:p>0,226649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ST-GEOURS-MAREMNE</text:p>
          </table:table-cell>
          <table:table-cell table:number-columns-repeated="3" table:style-name="ce2" office:value-type="float" office:value="0.192685" calcext:value-type="float">
            <text:p>0,192685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192685" calcext:value-type="float">
            <text:p>0,192685</text:p>
          </table:table-cell>
          <table:table-cell table:style-name="ce2" office:value-type="float" office:value="0.192726" calcext:value-type="float">
            <text:p>0,192726</text:p>
          </table:table-cell>
          <table:table-cell table:style-name="ce2" office:value-type="float" office:value="0.192685" calcext:value-type="float">
            <text:p>0,192685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SAINT-GOR</text:p>
          </table:table-cell>
          <table:table-cell table:number-columns-repeated="3" table:style-name="ce2" office:value-type="float" office:value="0.85982" calcext:value-type="float">
            <text:p>0,85982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85982" calcext:value-type="float">
            <text:p>0,85982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ST-JEAN-DE-LIER</text:p>
          </table:table-cell>
          <table:table-cell table:number-columns-repeated="3" table:style-name="ce2" office:value-type="float" office:value="0.388705" calcext:value-type="float">
            <text:p>0,388705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388705" calcext:value-type="float">
            <text:p>0,388705</text:p>
          </table:table-cell>
          <table:table-cell table:style-name="ce2" office:value-type="float" office:value="0.31571" calcext:value-type="float">
            <text:p>0,31571</text:p>
          </table:table-cell>
          <table:table-cell table:style-name="ce2" office:value-type="float" office:value="0.388705" calcext:value-type="float">
            <text:p>0,388705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ST-JEAN-DE-MARSACQ</text:p>
          </table:table-cell>
          <table:table-cell table:number-columns-repeated="3" table:style-name="ce2" office:value-type="float" office:value="0.170922" calcext:value-type="float">
            <text:p>0,170922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170922" calcext:value-type="float">
            <text:p>0,170922</text:p>
          </table:table-cell>
          <table:table-cell table:style-name="ce2" office:value-type="float" office:value="0.211636" calcext:value-type="float">
            <text:p>0,211636</text:p>
          </table:table-cell>
          <table:table-cell table:style-name="ce2" office:value-type="float" office:value="0.170922" calcext:value-type="float">
            <text:p>0,170922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SAINT-JULIEN-D ARMAGNAC</text:p>
          </table:table-cell>
          <table:table-cell table:number-columns-repeated="3" table:style-name="ce2" office:value-type="float" office:value="0.142311" calcext:value-type="float">
            <text:p>0,142311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42311" calcext:value-type="float">
            <text:p>0,142311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ST-JULIEN-EN-BORN</text:p>
          </table:table-cell>
          <table:table-cell table:number-columns-repeated="3" table:style-name="ce2" office:value-type="float" office:value="0.250824" calcext:value-type="float">
            <text:p>0,250824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50824" calcext:value-type="float">
            <text:p>0,250824</text:p>
          </table:table-cell>
          <table:table-cell table:style-name="ce2" office:value-type="float" office:value="0.247868" calcext:value-type="float">
            <text:p>0,247868</text:p>
          </table:table-cell>
          <table:table-cell table:style-name="ce2" office:value-type="float" office:value="0.250824" calcext:value-type="float">
            <text:p>0,250824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SAINT-JUSTIN</text:p>
          </table:table-cell>
          <table:table-cell table:number-columns-repeated="3" table:style-name="ce2" office:value-type="float" office:value="0.243062" calcext:value-type="float">
            <text:p>0,243062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43062" calcext:value-type="float">
            <text:p>0,243062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ST-LAURENT-DE-GOSSE</text:p>
          </table:table-cell>
          <table:table-cell table:number-columns-repeated="3" table:style-name="ce2" office:value-type="float" office:value="0.078763" calcext:value-type="float">
            <text:p>0,078763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078763" calcext:value-type="float">
            <text:p>0,078763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ST-LON-LES-MINES</text:p>
          </table:table-cell>
          <table:table-cell table:number-columns-repeated="3" table:style-name="ce2" office:value-type="float" office:value="0.264506" calcext:value-type="float">
            <text:p>0,264506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64506" calcext:value-type="float">
            <text:p>0,264506</text:p>
          </table:table-cell>
          <table:table-cell table:style-name="ce2" office:value-type="float" office:value="0.280454" calcext:value-type="float">
            <text:p>0,280454</text:p>
          </table:table-cell>
          <table:table-cell table:style-name="ce2" office:value-type="float" office:value="0.264506" calcext:value-type="float">
            <text:p>0,264506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SAINT-LOUBOUER</text:p>
          </table:table-cell>
          <table:table-cell table:number-columns-repeated="3" table:style-name="ce2" office:value-type="float" office:value="0.130533" calcext:value-type="float">
            <text:p>0,130533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130533" calcext:value-type="float">
            <text:p>0,130533</text:p>
          </table:table-cell>
          <table:table-cell table:style-name="ce2" office:value-type="float" office:value="0.133739" calcext:value-type="float">
            <text:p>0,133739</text:p>
          </table:table-cell>
          <table:table-cell table:style-name="ce2" office:value-type="float" office:value="0.130533" calcext:value-type="float">
            <text:p>0,130533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STE-MARIE-DE-GOSSE</text:p>
          </table:table-cell>
          <table:table-cell table:number-columns-repeated="3" table:style-name="ce2" office:value-type="float" office:value="0.153887" calcext:value-type="float">
            <text:p>0,153887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53887" calcext:value-type="float">
            <text:p>0,153887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ST-MARTIN-DE-HINX</text:p>
          </table:table-cell>
          <table:table-cell table:number-columns-repeated="3" table:style-name="ce2" office:value-type="float" office:value="0.203446" calcext:value-type="float">
            <text:p>0,203446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03446" calcext:value-type="float">
            <text:p>0,203446</text:p>
          </table:table-cell>
          <table:table-cell table:style-name="ce2" office:value-type="float" office:value="0.198603" calcext:value-type="float">
            <text:p>0,198603</text:p>
          </table:table-cell>
          <table:table-cell table:style-name="ce2" office:value-type="float" office:value="0.203446" calcext:value-type="float">
            <text:p>0,203446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ST-MARTIN-DE-SEIGNANX</text:p>
          </table:table-cell>
          <table:table-cell table:number-columns-repeated="3" table:style-name="ce2" office:value-type="float" office:value="0.176329" calcext:value-type="float">
            <text:p>0,176329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176329" calcext:value-type="float">
            <text:p>0,176329</text:p>
          </table:table-cell>
          <table:table-cell table:style-name="ce2" office:value-type="float" office:value="0.180303" calcext:value-type="float">
            <text:p>0,180303</text:p>
          </table:table-cell>
          <table:table-cell table:style-name="ce2" office:value-type="float" office:value="0.176329" calcext:value-type="float">
            <text:p>0,176329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SAINT-MARTIN-D ONEY</text:p>
          </table:table-cell>
          <table:table-cell table:number-columns-repeated="3" table:style-name="ce2" office:value-type="float" office:value="0.224226" calcext:value-type="float">
            <text:p>0,224226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24226" calcext:value-type="float">
            <text:p>0,224226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ST MAURICE SUR ADOUR</text:p>
          </table:table-cell>
          <table:table-cell table:number-columns-repeated="3" table:style-name="ce2" office:value-type="float" office:value="0.603582" calcext:value-type="float">
            <text:p>0,603582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603582" calcext:value-type="float">
            <text:p>0,603582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ST-MICHEL-ESCALUS</text:p>
          </table:table-cell>
          <table:table-cell table:number-columns-repeated="3" table:style-name="ce2" office:value-type="float" office:value="0.251927" calcext:value-type="float">
            <text:p>0,251927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51927" calcext:value-type="float">
            <text:p>0,251927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SAINT-PANDELON</text:p>
          </table:table-cell>
          <table:table-cell table:number-columns-repeated="3" table:style-name="ce2" office:value-type="float" office:value="0.150309" calcext:value-type="float">
            <text:p>0,150309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50309" calcext:value-type="float">
            <text:p>0,150309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SAINT PAUL EN BORN</text:p>
          </table:table-cell>
          <table:table-cell table:number-columns-repeated="3" table:style-name="ce2" office:value-type="float" office:value="0.216233" calcext:value-type="float">
            <text:p>0,216233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16233" calcext:value-type="float">
            <text:p>0,216233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ST-PAUL-LES-DAX</text:p>
          </table:table-cell>
          <table:table-cell table:number-columns-repeated="3" table:style-name="ce2" office:value-type="float" office:value="0.243076" calcext:value-type="float">
            <text:p>0,243076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43076" calcext:value-type="float">
            <text:p>0,243076</text:p>
          </table:table-cell>
          <table:table-cell table:style-name="ce2" office:value-type="float" office:value="0.24236" calcext:value-type="float">
            <text:p>0,24236</text:p>
          </table:table-cell>
          <table:table-cell table:style-name="ce2" office:value-type="float" office:value="0.243076" calcext:value-type="float">
            <text:p>0,243076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SAINT-PERDON</text:p>
          </table:table-cell>
          <table:table-cell table:number-columns-repeated="3" table:style-name="ce2" office:value-type="float" office:value="0.410579" calcext:value-type="float">
            <text:p>0,410579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410579" calcext:value-type="float">
            <text:p>0,410579</text:p>
          </table:table-cell>
          <table:table-cell table:style-name="ce2" office:value-type="float" office:value="0.413022" calcext:value-type="float">
            <text:p>0,413022</text:p>
          </table:table-cell>
          <table:table-cell table:style-name="ce2" office:value-type="float" office:value="0.410579" calcext:value-type="float">
            <text:p>0,410579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SAINT-PIERRE-DU-MONT</text:p>
          </table:table-cell>
          <table:table-cell table:number-columns-repeated="3" table:style-name="ce2" office:value-type="float" office:value="0.378748" calcext:value-type="float">
            <text:p>0,378748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378748" calcext:value-type="float">
            <text:p>0,378748</text:p>
          </table:table-cell>
          <table:table-cell table:style-name="ce2" office:value-type="float" office:value="0.367544" calcext:value-type="float">
            <text:p>0,367544</text:p>
          </table:table-cell>
          <table:table-cell table:style-name="ce2" office:value-type="float" office:value="0.378748" calcext:value-type="float">
            <text:p>0,378748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SAINT-SEVER</text:p>
          </table:table-cell>
          <table:table-cell table:number-columns-repeated="3" table:style-name="ce2" office:value-type="float" office:value="0.276436" calcext:value-type="float">
            <text:p>0,276436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76436" calcext:value-type="float">
            <text:p>0,276436</text:p>
          </table:table-cell>
          <table:table-cell table:style-name="ce2" office:value-type="float" office:value="0.257828" calcext:value-type="float">
            <text:p>0,257828</text:p>
          </table:table-cell>
          <table:table-cell table:style-name="ce2" office:value-type="float" office:value="0.276436" calcext:value-type="float">
            <text:p>0,276436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ST-VINCENT-DE-PAUL</text:p>
          </table:table-cell>
          <table:table-cell table:number-columns-repeated="3" table:style-name="ce2" office:value-type="float" office:value="0.177987" calcext:value-type="float">
            <text:p>0,177987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177987" calcext:value-type="float">
            <text:p>0,177987</text:p>
          </table:table-cell>
          <table:table-cell table:style-name="ce2" office:value-type="float" office:value="0.177509" calcext:value-type="float">
            <text:p>0,177509</text:p>
          </table:table-cell>
          <table:table-cell table:style-name="ce2" office:value-type="float" office:value="0.177987" calcext:value-type="float">
            <text:p>0,177987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ST-VINCENT-DE-TYROSSE</text:p>
          </table:table-cell>
          <table:table-cell table:number-columns-repeated="3" table:style-name="ce2" office:value-type="float" office:value="0.246782" calcext:value-type="float">
            <text:p>0,246782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46782" calcext:value-type="float">
            <text:p>0,246782</text:p>
          </table:table-cell>
          <table:table-cell table:style-name="ce2" office:value-type="float" office:value="0.248287" calcext:value-type="float">
            <text:p>0,248287</text:p>
          </table:table-cell>
          <table:table-cell table:style-name="ce2" office:value-type="float" office:value="0.246782" calcext:value-type="float">
            <text:p>0,246782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SAINT-YAGUEN</text:p>
          </table:table-cell>
          <table:table-cell table:number-columns-repeated="3" table:style-name="ce2" office:value-type="float" office:value="0.18079" calcext:value-type="float">
            <text:p>0,18079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18079" calcext:value-type="float">
            <text:p>0,18079</text:p>
          </table:table-cell>
          <table:table-cell table:style-name="ce2" office:value-type="float" office:value="0.164272" calcext:value-type="float">
            <text:p>0,164272</text:p>
          </table:table-cell>
          <table:table-cell table:style-name="ce2" office:value-type="float" office:value="0.18079" calcext:value-type="float">
            <text:p>0,18079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SAMADET</text:p>
          </table:table-cell>
          <table:table-cell table:number-columns-repeated="3" table:style-name="ce2" office:value-type="float" office:value="0.370234" calcext:value-type="float">
            <text:p>0,370234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370234" calcext:value-type="float">
            <text:p>0,370234</text:p>
          </table:table-cell>
          <table:table-cell table:style-name="ce2" office:value-type="float" office:value="0.364456" calcext:value-type="float">
            <text:p>0,364456</text:p>
          </table:table-cell>
          <table:table-cell table:style-name="ce2" office:value-type="float" office:value="0.370234" calcext:value-type="float">
            <text:p>0,370234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SANGUINET</text:p>
          </table:table-cell>
          <table:table-cell table:number-columns-repeated="3" table:style-name="ce2" office:value-type="float" office:value="0.197929" calcext:value-type="float">
            <text:p>0,197929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97929" calcext:value-type="float">
            <text:p>0,197929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SARBAZAN</text:p>
          </table:table-cell>
          <table:table-cell table:number-columns-repeated="3" table:style-name="ce2" office:value-type="float" office:value="0.447953" calcext:value-type="float">
            <text:p>0,447953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447953" calcext:value-type="float">
            <text:p>0,447953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SARRAZIET</text:p>
          </table:table-cell>
          <table:table-cell table:number-columns-repeated="3" table:style-name="ce2" office:value-type="float" office:value="0.311668" calcext:value-type="float">
            <text:p>0,311668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311668" calcext:value-type="float">
            <text:p>0,311668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SARRON</text:p>
          </table:table-cell>
          <table:table-cell table:number-columns-repeated="3" table:style-name="ce2" office:value-type="float" office:value="0.241957" calcext:value-type="float">
            <text:p>0,241957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41957" calcext:value-type="float">
            <text:p>0,241957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SAUBION</text:p>
          </table:table-cell>
          <table:table-cell table:number-columns-repeated="3" table:style-name="ce2" office:value-type="float" office:value="0.169669" calcext:value-type="float">
            <text:p>0,169669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69669" calcext:value-type="float">
            <text:p>0,169669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SAUBRIGUES</text:p>
          </table:table-cell>
          <table:table-cell table:number-columns-repeated="3" table:style-name="ce2" office:value-type="float" office:value="0.198284" calcext:value-type="float">
            <text:p>0,198284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98284" calcext:value-type="float">
            <text:p>0,198284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SAUBUSSE</text:p>
          </table:table-cell>
          <table:table-cell table:number-columns-repeated="3" table:style-name="ce2" office:value-type="float" office:value="0.216514" calcext:value-type="float">
            <text:p>0,216514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16514" calcext:value-type="float">
            <text:p>0,216514</text:p>
          </table:table-cell>
          <table:table-cell table:style-name="ce2" office:value-type="float" office:value="0.216108" calcext:value-type="float">
            <text:p>0,216108</text:p>
          </table:table-cell>
          <table:table-cell table:style-name="ce2" office:value-type="float" office:value="0.216514" calcext:value-type="float">
            <text:p>0,216514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SAUGNAC-ET-CAMBRAN</text:p>
          </table:table-cell>
          <table:table-cell table:number-columns-repeated="3" table:style-name="ce2" office:value-type="float" office:value="0.299081" calcext:value-type="float">
            <text:p>0,299081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99081" calcext:value-type="float">
            <text:p>0,299081</text:p>
          </table:table-cell>
          <table:table-cell table:style-name="ce2" office:value-type="float" office:value="0.299336" calcext:value-type="float">
            <text:p>0,299336</text:p>
          </table:table-cell>
          <table:table-cell table:style-name="ce2" office:value-type="float" office:value="0.299081" calcext:value-type="float">
            <text:p>0,299081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SAUGNAC-ET-MURET</text:p>
          </table:table-cell>
          <table:table-cell table:number-columns-repeated="3" table:style-name="ce2" office:value-type="float" office:value="0.308467" calcext:value-type="float">
            <text:p>0,308467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308467" calcext:value-type="float">
            <text:p>0,308467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SEIGNOSSE</text:p>
          </table:table-cell>
          <table:table-cell table:number-columns-repeated="3" table:style-name="ce2" office:value-type="float" office:value="0.309978" calcext:value-type="float">
            <text:p>0,309978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309978" calcext:value-type="float">
            <text:p>0,309978</text:p>
          </table:table-cell>
          <table:table-cell table:style-name="ce2" office:value-type="float" office:value="0.307708" calcext:value-type="float">
            <text:p>0,307708</text:p>
          </table:table-cell>
          <table:table-cell table:style-name="ce2" office:value-type="float" office:value="0.309978" calcext:value-type="float">
            <text:p>0,309978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LE SEN</text:p>
          </table:table-cell>
          <table:table-cell table:number-columns-repeated="3" table:style-name="ce2" office:value-type="float" office:value="0.552925" calcext:value-type="float">
            <text:p>0,552925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552925" calcext:value-type="float">
            <text:p>0,552925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SERRES-GASTON</text:p>
          </table:table-cell>
          <table:table-cell table:number-columns-repeated="3" table:style-name="ce2" office:value-type="float" office:value="0.133835" calcext:value-type="float">
            <text:p>0,133835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133835" calcext:value-type="float">
            <text:p>0,133835</text:p>
          </table:table-cell>
          <table:table-cell table:style-name="ce2" office:value-type="float" office:value="0.119062" calcext:value-type="float">
            <text:p>0,119062</text:p>
          </table:table-cell>
          <table:table-cell table:style-name="ce2" office:value-type="float" office:value="0.133835" calcext:value-type="float">
            <text:p>0,133835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SERRESLOUS-ET-ARRIBANS</text:p>
          </table:table-cell>
          <table:table-cell table:number-columns-repeated="3" table:style-name="ce2" office:value-type="float" office:value="0.44945" calcext:value-type="float">
            <text:p>0,44945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44945" calcext:value-type="float">
            <text:p>0,44945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SEYRESSE</text:p>
          </table:table-cell>
          <table:table-cell table:number-columns-repeated="3" table:style-name="ce2" office:value-type="float" office:value="0.247687" calcext:value-type="float">
            <text:p>0,247687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47687" calcext:value-type="float">
            <text:p>0,247687</text:p>
          </table:table-cell>
          <table:table-cell table:style-name="ce2" office:value-type="float" office:value="0.233305" calcext:value-type="float">
            <text:p>0,233305</text:p>
          </table:table-cell>
          <table:table-cell table:style-name="ce2" office:value-type="float" office:value="0.247687" calcext:value-type="float">
            <text:p>0,247687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SIEST</text:p>
          </table:table-cell>
          <table:table-cell table:number-columns-repeated="3" table:style-name="ce2" office:value-type="float" office:value="0.265591" calcext:value-type="float">
            <text:p>0,265591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65591" calcext:value-type="float">
            <text:p>0,265591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SINDERES</text:p>
          </table:table-cell>
          <table:table-cell table:number-columns-repeated="5" table:style-name="ce2" office:value-type="float" office:value="0.256615" calcext:value-type="float">
            <text:p>0,256615</text:p>
          </table:table-cell>
          <table:table-cell table:style-name="ce2" office:value-type="float" office:value="0.158855" calcext:value-type="float">
            <text:p>0,158855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SOLFERINO</text:p>
          </table:table-cell>
          <table:table-cell table:number-columns-repeated="3" table:style-name="ce2" office:value-type="float" office:value="0.157561" calcext:value-type="float">
            <text:p>0,157561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57561" calcext:value-type="float">
            <text:p>0,157561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SOORTS-HOSSEGOR</text:p>
          </table:table-cell>
          <table:table-cell table:number-columns-repeated="3" table:style-name="ce2" office:value-type="float" office:value="0.202529" calcext:value-type="float">
            <text:p>0,202529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02516" calcext:value-type="float">
            <text:p>0,202516</text:p>
          </table:table-cell>
          <table:table-cell table:style-name="ce2" office:value-type="float" office:value="0.201093" calcext:value-type="float">
            <text:p>0,201093</text:p>
          </table:table-cell>
          <table:table-cell table:style-name="ce2" office:value-type="float" office:value="0.202516" calcext:value-type="float">
            <text:p>0,202516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SORBETS</text:p>
          </table:table-cell>
          <table:table-cell table:number-columns-repeated="3" table:style-name="ce2" office:value-type="float" office:value="0.14726" calcext:value-type="float">
            <text:p>0,14726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4726" calcext:value-type="float">
            <text:p>0,14726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SORDE L ABBAYE</text:p>
          </table:table-cell>
          <table:table-cell table:number-columns-repeated="3" table:style-name="ce2" office:value-type="float" office:value="0.213247" calcext:value-type="float">
            <text:p>0,213247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13247" calcext:value-type="float">
            <text:p>0,213247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SORE</text:p>
          </table:table-cell>
          <table:table-cell table:number-columns-repeated="3" table:style-name="ce2" office:value-type="float" office:value="0.289229" calcext:value-type="float">
            <text:p>0,289229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89229" calcext:value-type="float">
            <text:p>0,289229</text:p>
          </table:table-cell>
          <table:table-cell table:style-name="ce2" office:value-type="float" office:value="0.23748" calcext:value-type="float">
            <text:p>0,23748</text:p>
          </table:table-cell>
          <table:table-cell table:style-name="ce2" office:value-type="float" office:value="0.289229" calcext:value-type="float">
            <text:p>0,289229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SORT-EN-CHALOSSE</text:p>
          </table:table-cell>
          <table:table-cell table:number-columns-repeated="3" table:style-name="ce2" office:value-type="float" office:value="0.207285" calcext:value-type="float">
            <text:p>0,207285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07285" calcext:value-type="float">
            <text:p>0,207285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SOUPROSSE</text:p>
          </table:table-cell>
          <table:table-cell table:number-columns-repeated="3" table:style-name="ce2" office:value-type="float" office:value="0.23076" calcext:value-type="float">
            <text:p>0,23076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3076" calcext:value-type="float">
            <text:p>0,23076</text:p>
          </table:table-cell>
          <table:table-cell table:style-name="ce2" office:value-type="float" office:value="0.210505" calcext:value-type="float">
            <text:p>0,210505</text:p>
          </table:table-cell>
          <table:table-cell table:style-name="ce2" office:value-type="float" office:value="0.23076" calcext:value-type="float">
            <text:p>0,23076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SOUSTONS</text:p>
          </table:table-cell>
          <table:table-cell table:number-columns-repeated="3" table:style-name="ce2" office:value-type="float" office:value="0.258171" calcext:value-type="float">
            <text:p>0,258171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58171" calcext:value-type="float">
            <text:p>0,258171</text:p>
          </table:table-cell>
          <table:table-cell table:style-name="ce2" office:value-type="float" office:value="0.254336" calcext:value-type="float">
            <text:p>0,254336</text:p>
          </table:table-cell>
          <table:table-cell table:style-name="ce2" office:value-type="float" office:value="0.258171" calcext:value-type="float">
            <text:p>0,258171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TALLER</text:p>
          </table:table-cell>
          <table:table-cell table:number-columns-repeated="3" table:style-name="ce2" office:value-type="float" office:value="0.299722" calcext:value-type="float">
            <text:p>0,299722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99722" calcext:value-type="float">
            <text:p>0,299722</text:p>
          </table:table-cell>
          <table:table-cell table:style-name="ce2" office:value-type="float" office:value="0.350717" calcext:value-type="float">
            <text:p>0,350717</text:p>
          </table:table-cell>
          <table:table-cell table:style-name="ce2" office:value-type="float" office:value="0.299722" calcext:value-type="float">
            <text:p>0,299722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TARNOS</text:p>
          </table:table-cell>
          <table:table-cell table:number-columns-repeated="3" table:style-name="ce2" office:value-type="float" office:value="0.147852" calcext:value-type="float">
            <text:p>0,147852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147852" calcext:value-type="float">
            <text:p>0,147852</text:p>
          </table:table-cell>
          <table:table-cell table:style-name="ce2" office:value-type="float" office:value="0.151251" calcext:value-type="float">
            <text:p>0,151251</text:p>
          </table:table-cell>
          <table:table-cell table:style-name="ce2" office:value-type="float" office:value="0.147852" calcext:value-type="float">
            <text:p>0,147852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TARTAS</text:p>
          </table:table-cell>
          <table:table-cell table:number-columns-repeated="3" table:style-name="ce2" office:value-type="float" office:value="0.325827" calcext:value-type="float">
            <text:p>0,325827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325827" calcext:value-type="float">
            <text:p>0,325827</text:p>
          </table:table-cell>
          <table:table-cell table:style-name="ce2" office:value-type="float" office:value="0.318587" calcext:value-type="float">
            <text:p>0,318587</text:p>
          </table:table-cell>
          <table:table-cell table:style-name="ce2" office:value-type="float" office:value="0.325827" calcext:value-type="float">
            <text:p>0,325827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TERCIS LES BAINS</text:p>
          </table:table-cell>
          <table:table-cell table:number-columns-repeated="3" table:style-name="ce2" office:value-type="float" office:value="0.101983" calcext:value-type="float">
            <text:p>0,101983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101983" calcext:value-type="float">
            <text:p>0,101983</text:p>
          </table:table-cell>
          <table:table-cell table:style-name="ce2" office:value-type="float" office:value="0.099165" calcext:value-type="float">
            <text:p>0,099165</text:p>
          </table:table-cell>
          <table:table-cell table:style-name="ce2" office:value-type="float" office:value="0.101983" calcext:value-type="float">
            <text:p>0,101983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TETHIEU</text:p>
          </table:table-cell>
          <table:table-cell table:number-columns-repeated="3" table:style-name="ce2" office:value-type="float" office:value="0.126452" calcext:value-type="float">
            <text:p>0,126452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26452" calcext:value-type="float">
            <text:p>0,126452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TILH</text:p>
          </table:table-cell>
          <table:table-cell table:number-columns-repeated="3" table:style-name="ce2" office:value-type="float" office:value="0.24929" calcext:value-type="float">
            <text:p>0,24929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4929" calcext:value-type="float">
            <text:p>0,24929</text:p>
          </table:table-cell>
          <table:table-cell table:style-name="ce2" office:value-type="float" office:value="0.228799" calcext:value-type="float">
            <text:p>0,228799</text:p>
          </table:table-cell>
          <table:table-cell table:style-name="ce2" office:value-type="float" office:value="0.24929" calcext:value-type="float">
            <text:p>0,24929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TOSSE</text:p>
          </table:table-cell>
          <table:table-cell table:number-columns-repeated="3" table:style-name="ce2" office:value-type="float" office:value="0.135942" calcext:value-type="float">
            <text:p>0,135942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135942" calcext:value-type="float">
            <text:p>0,135942</text:p>
          </table:table-cell>
          <table:table-cell table:style-name="ce2" office:value-type="float" office:value="0.135685" calcext:value-type="float">
            <text:p>0,135685</text:p>
          </table:table-cell>
          <table:table-cell table:style-name="ce2" office:value-type="float" office:value="0.135942" calcext:value-type="float">
            <text:p>0,135942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TOULOUZETTE</text:p>
          </table:table-cell>
          <table:table-cell table:number-columns-repeated="3" table:style-name="ce2" office:value-type="float" office:value="0.17209" calcext:value-type="float">
            <text:p>0,17209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17209" calcext:value-type="float">
            <text:p>0,17209</text:p>
          </table:table-cell>
          <table:table-cell table:style-name="ce2" office:value-type="float" office:value="0.226526" calcext:value-type="float">
            <text:p>0,226526</text:p>
          </table:table-cell>
          <table:table-cell table:style-name="ce2" office:value-type="float" office:value="0.17209" calcext:value-type="float">
            <text:p>0,17209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TRENSACQ</text:p>
          </table:table-cell>
          <table:table-cell table:number-columns-repeated="3" table:style-name="ce2" office:value-type="float" office:value="0.256652" calcext:value-type="float">
            <text:p>0,256652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56652" calcext:value-type="float">
            <text:p>0,256652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UCHACQ-ET-PARENTIS</text:p>
          </table:table-cell>
          <table:table-cell table:number-columns-repeated="3" table:style-name="ce2" office:value-type="float" office:value="0.249492" calcext:value-type="float">
            <text:p>0,249492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49492" calcext:value-type="float">
            <text:p>0,249492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URGONS</text:p>
          </table:table-cell>
          <table:table-cell table:number-columns-repeated="3" table:style-name="ce2" office:value-type="float" office:value="0.263611" calcext:value-type="float">
            <text:p>0,263611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63611" calcext:value-type="float">
            <text:p>0,263611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UZA</text:p>
          </table:table-cell>
          <table:table-cell table:number-columns-repeated="3" table:style-name="ce2" office:value-type="float" office:value="0.222729" calcext:value-type="float">
            <text:p>0,222729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22729" calcext:value-type="float">
            <text:p>0,222729</text:p>
          </table:table-cell>
          <table:table-cell table:style-name="ce2" office:value-type="float" office:value="0.218618" calcext:value-type="float">
            <text:p>0,218618</text:p>
          </table:table-cell>
          <table:table-cell table:style-name="ce2" office:value-type="float" office:value="0.222729" calcext:value-type="float">
            <text:p>0,222729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VERT</text:p>
          </table:table-cell>
          <table:table-cell table:number-columns-repeated="3" table:style-name="ce2" office:value-type="float" office:value="0.355757" calcext:value-type="float">
            <text:p>0,355757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355757" calcext:value-type="float">
            <text:p>0,355757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VICQ D AURIBAT</text:p>
          </table:table-cell>
          <table:table-cell table:number-columns-repeated="3" table:style-name="ce2" office:value-type="float" office:value="0.217666" calcext:value-type="float">
            <text:p>0,217666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17666" calcext:value-type="float">
            <text:p>0,217666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VIELLE-TURSAN</text:p>
          </table:table-cell>
          <table:table-cell table:number-columns-repeated="3" table:style-name="ce2" office:value-type="float" office:value="0.271676" calcext:value-type="float">
            <text:p>0,271676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71676" calcext:value-type="float">
            <text:p>0,271676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VIELLE-ST-GIRONS</text:p>
          </table:table-cell>
          <table:table-cell table:number-columns-repeated="3" table:style-name="ce2" office:value-type="float" office:value="0.201671" calcext:value-type="float">
            <text:p>0,201671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01671" calcext:value-type="float">
            <text:p>0,201671</text:p>
          </table:table-cell>
          <table:table-cell table:style-name="ce2" office:value-type="float" office:value="0.207328" calcext:value-type="float">
            <text:p>0,207328</text:p>
          </table:table-cell>
          <table:table-cell table:style-name="ce2" office:value-type="float" office:value="0.201671" calcext:value-type="float">
            <text:p>0,201671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VIELLE-SOUBIRAN</text:p>
          </table:table-cell>
          <table:table-cell table:number-columns-repeated="3" table:style-name="ce2" office:value-type="float" office:value="0.136126" calcext:value-type="float">
            <text:p>0,136126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36126" calcext:value-type="float">
            <text:p>0,136126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VIEUX BOUCAU-LES-BAINS</text:p>
          </table:table-cell>
          <table:table-cell table:number-columns-repeated="3" table:style-name="ce2" office:value-type="float" office:value="0.12868" calcext:value-type="float">
            <text:p>0,12868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2868" calcext:value-type="float">
            <text:p>0,12868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LE VIGNAU</text:p>
          </table:table-cell>
          <table:table-cell table:number-columns-repeated="3" table:style-name="ce2" office:value-type="float" office:value="0.205098" calcext:value-type="float">
            <text:p>0,205098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205098" calcext:value-type="float">
            <text:p>0,205098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VILLENAVE</text:p>
          </table:table-cell>
          <table:table-cell table:number-columns-repeated="3" table:style-name="ce2" office:value-type="float" office:value="0.450269" calcext:value-type="float">
            <text:p>0,450269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450269" calcext:value-type="float">
            <text:p>0,450269</text:p>
          </table:table-cell>
          <table:table-cell table:style-name="ce2" office:value-type="float" office:value="0.242293" calcext:value-type="float">
            <text:p>0,242293</text:p>
          </table:table-cell>
          <table:table-cell table:style-name="ce2" office:value-type="float" office:value="0.450269" calcext:value-type="float">
            <text:p>0,450269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VILLENEUVE-DE-MARSAN</text:p>
          </table:table-cell>
          <table:table-cell table:number-columns-repeated="3" table:style-name="ce2" office:value-type="float" office:value="0.387684" calcext:value-type="float">
            <text:p>0,387684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387684" calcext:value-type="float">
            <text:p>0,387684</text:p>
          </table:table-cell>
          <table:table-cell table:style-name="ce2" office:value-type="float" office:value="0.387759" calcext:value-type="float">
            <text:p>0,387759</text:p>
          </table:table-cell>
          <table:table-cell table:style-name="ce2" office:value-type="float" office:value="0.387684" calcext:value-type="float">
            <text:p>0,387684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YCHOUX</text:p>
          </table:table-cell>
          <table:table-cell table:number-columns-repeated="3" table:style-name="ce2" office:value-type="float" office:value="0.185334" calcext:value-type="float">
            <text:p>0,185334</text:p>
          </table:table-cell>
          <table:table-cell table:style-name="ce2" office:value-type="float" office:value="0.256615" calcext:value-type="float">
            <text:p>0,256615</text:p>
          </table:table-cell>
          <table:table-cell table:number-columns-repeated="3" table:style-name="ce2" office:value-type="float" office:value="0.185334" calcext:value-type="float">
            <text:p>0,185334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YGOS-SAINT-SATURNIN</text:p>
          </table:table-cell>
          <table:table-cell table:number-columns-repeated="3" table:style-name="ce2" office:value-type="float" office:value="0.238591" calcext:value-type="float">
            <text:p>0,238591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38591" calcext:value-type="float">
            <text:p>0,238591</text:p>
          </table:table-cell>
          <table:table-cell table:style-name="ce2" office:value-type="float" office:value="0.238901" calcext:value-type="float">
            <text:p>0,238901</text:p>
          </table:table-cell>
          <table:table-cell table:style-name="ce2" office:value-type="float" office:value="0.238591" calcext:value-type="float">
            <text:p>0,238591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YZOSSE</text:p>
          </table:table-cell>
          <table:table-cell table:number-columns-repeated="3" table:style-name="ce2" office:value-type="float" office:value="0.239184" calcext:value-type="float">
            <text:p>0,239184</text:p>
          </table:table-cell>
          <table:table-cell table:style-name="ce2" office:value-type="float" office:value="0.256615" calcext:value-type="float">
            <text:p>0,256615</text:p>
          </table:table-cell>
          <table:table-cell table:style-name="ce2" office:value-type="float" office:value="0.239184" calcext:value-type="float">
            <text:p>0,239184</text:p>
          </table:table-cell>
          <table:table-cell table:style-name="ce2" office:value-type="float" office:value="0.246011" calcext:value-type="float">
            <text:p>0,246011</text:p>
          </table:table-cell>
          <table:table-cell table:style-name="ce2" office:value-type="float" office:value="0.239184" calcext:value-type="float">
            <text:p>0,239184</text:p>
          </table:table-cell>
          <table:table-cell table:number-columns-repeated="1014"/>
        </table:table-row>
        <table:table-row table:style-name="ro2" table:number-rows-repeated="10482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6:14:55.4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1T16:15:17.053000000</dc:date>
    <meta:editing-duration>PT1M5S</meta:editing-duration>
    <meta:editing-cycles>3</meta:editing-cycles>
    <meta:generator>LibreOffice/4.3.7.2$Windows_x86 LibreOffice_project/8a35821d8636a03b8bf4e15b48f59794652c68ba</meta:generator>
    <meta:document-statistic meta:table-count="1" meta:cell-count="2989" meta:object-count="0"/>
  </office:meta>
</office:document-meta>
</file>