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2.60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ERGEMENT-LA-RONCE</text:p>
          </table:table-cell>
          <table:table-cell table:number-columns-repeated="3" table:style-name="ce2" office:value-type="float" office:value="0.564404" calcext:value-type="float">
            <text:p>0,56440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564404" calcext:value-type="float">
            <text:p>0,564404</text:p>
          </table:table-cell>
          <table:table-cell table:style-name="ce2" office:value-type="float" office:value="0.582584" calcext:value-type="float">
            <text:p>0,582584</text:p>
          </table:table-cell>
          <table:table-cell table:style-name="ce2" office:value-type="float" office:value="0.564404" calcext:value-type="float">
            <text:p>0,564404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BERGEMENT-LE-GRAND</text:p>
          </table:table-cell>
          <table:table-cell table:number-columns-repeated="3" table:style-name="ce2" office:value-type="float" office:value="0.332416" calcext:value-type="float">
            <text:p>0,33241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32416" calcext:value-type="float">
            <text:p>0,332416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BERGEMENT-LE-PETIT</text:p>
          </table:table-cell>
          <table:table-cell table:number-columns-repeated="3" table:style-name="ce2" office:value-type="float" office:value="0.18729" calcext:value-type="float">
            <text:p>0,1872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8729" calcext:value-type="float">
            <text:p>0,18729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BERGEMENT-LES-THESY</text:p>
          </table:table-cell>
          <table:table-cell table:number-columns-repeated="3" table:style-name="ce2" office:value-type="float" office:value="0.4931" calcext:value-type="float">
            <text:p>0,493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931" calcext:value-type="float">
            <text:p>0,4931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IGLEPIERRE</text:p>
          </table:table-cell>
          <table:table-cell table:number-columns-repeated="3" table:style-name="ce2" office:value-type="float" office:value="0.060696" calcext:value-type="float">
            <text:p>0,06069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060696" calcext:value-type="float">
            <text:p>0,06069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LIEZE</text:p>
          </table:table-cell>
          <table:table-cell table:number-columns-repeated="3" table:style-name="ce2" office:value-type="float" office:value="0.193705" calcext:value-type="float">
            <text:p>0,19370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3705" calcext:value-type="float">
            <text:p>0,193705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MANGE</text:p>
          </table:table-cell>
          <table:table-cell table:number-columns-repeated="3" table:style-name="ce2" office:value-type="float" office:value="0.254729" calcext:value-type="float">
            <text:p>0,25472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54729" calcext:value-type="float">
            <text:p>0,254729</text:p>
          </table:table-cell>
          <table:table-cell table:style-name="ce2" office:value-type="float" office:value="0.366135" calcext:value-type="float">
            <text:p>0,366135</text:p>
          </table:table-cell>
          <table:table-cell table:style-name="ce2" office:value-type="float" office:value="0.254729" calcext:value-type="float">
            <text:p>0,254729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DELOT-EN-MONTAGNE</text:p>
          </table:table-cell>
          <table:table-cell table:number-columns-repeated="3" table:style-name="ce2" office:value-type="float" office:value="0.356674" calcext:value-type="float">
            <text:p>0,35667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56674" calcext:value-type="float">
            <text:p>0,356674</text:p>
          </table:table-cell>
          <table:table-cell table:style-name="ce2" office:value-type="float" office:value="0.371947" calcext:value-type="float">
            <text:p>0,371947</text:p>
          </table:table-cell>
          <table:table-cell table:style-name="ce2" office:value-type="float" office:value="0.356674" calcext:value-type="float">
            <text:p>0,356674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DELOT MORVAL</text:p>
          </table:table-cell>
          <table:table-cell table:number-columns-repeated="3" table:style-name="ce2" office:value-type="float" office:value="0.668733" calcext:value-type="float">
            <text:p>0,66873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668733" calcext:value-type="float">
            <text:p>0,668733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NOIRE</text:p>
          </table:table-cell>
          <table:table-cell table:number-columns-repeated="3" table:style-name="ce2" office:value-type="float" office:value="0.218844" calcext:value-type="float">
            <text:p>0,21884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18844" calcext:value-type="float">
            <text:p>0,218844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BOIS</text:p>
          </table:table-cell>
          <table:table-cell table:number-columns-repeated="3" table:style-name="ce2" office:value-type="float" office:value="0.323975" calcext:value-type="float">
            <text:p>0,323975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23975" calcext:value-type="float">
            <text:p>0,323975</text:p>
          </table:table-cell>
          <table:table-cell table:style-name="ce2" office:value-type="float" office:value="0.296259" calcext:value-type="float">
            <text:p>0,296259</text:p>
          </table:table-cell>
          <table:table-cell table:style-name="ce2" office:value-type="float" office:value="0.323975" calcext:value-type="float">
            <text:p>0,323975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CHELANGE</text:p>
          </table:table-cell>
          <table:table-cell table:number-columns-repeated="3" table:style-name="ce2" office:value-type="float" office:value="0.222151" calcext:value-type="float">
            <text:p>0,22215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22151" calcext:value-type="float">
            <text:p>0,222151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DON</text:p>
          </table:table-cell>
          <table:table-cell table:number-columns-repeated="3" table:style-name="ce2" office:value-type="float" office:value="0.23007" calcext:value-type="float">
            <text:p>0,2300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3007" calcext:value-type="float">
            <text:p>0,23007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RINTHOD</text:p>
          </table:table-cell>
          <table:table-cell table:number-columns-repeated="3" table:style-name="ce2" office:value-type="float" office:value="0.351922" calcext:value-type="float">
            <text:p>0,35192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51922" calcext:value-type="float">
            <text:p>0,351922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ARLAY</text:p>
          </table:table-cell>
          <table:table-cell table:number-columns-repeated="3" table:style-name="ce2" office:value-type="float" office:value="0.369419" calcext:value-type="float">
            <text:p>0,36941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69419" calcext:value-type="float">
            <text:p>0,369419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RLAY</text:p>
          </table:table-cell>
          <table:table-cell table:number-columns-repeated="3" table:style-name="ce2" office:value-type="float" office:value="0.369419" calcext:value-type="float">
            <text:p>0,36941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69419" calcext:value-type="float">
            <text:p>0,369419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OMAS</text:p>
          </table:table-cell>
          <table:table-cell table:number-columns-repeated="3" table:style-name="ce2" office:value-type="float" office:value="0.178723" calcext:value-type="float">
            <text:p>0,17872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78723" calcext:value-type="float">
            <text:p>0,178723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LES ARSURES</text:p>
          </table:table-cell>
          <table:table-cell table:number-columns-repeated="3" table:style-name="ce2" office:value-type="float" office:value="0.196116" calcext:value-type="float">
            <text:p>0,19611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6116" calcext:value-type="float">
            <text:p>0,196116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RSURE-ARSURETTE</text:p>
          </table:table-cell>
          <table:table-cell table:number-columns-repeated="3" table:style-name="ce2" office:value-type="float" office:value="0.164575" calcext:value-type="float">
            <text:p>0,16457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64575" calcext:value-type="float">
            <text:p>0,164575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LA CHAILLEUSE</text:p>
          </table:table-cell>
          <table:table-cell table:number-columns-repeated="3" table:style-name="ce2" office:value-type="float" office:value="0.244587" calcext:value-type="float">
            <text:p>0,24458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4587" calcext:value-type="float">
            <text:p>0,244587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LA CHAILLEUSE</text:p>
          </table:table-cell>
          <table:table-cell table:number-columns-repeated="3" table:style-name="ce2" office:value-type="float" office:value="0.244587" calcext:value-type="float">
            <text:p>0,24458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4587" calcext:value-type="float">
            <text:p>0,244587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LA CHAILLEUSE</text:p>
          </table:table-cell>
          <table:table-cell table:number-columns-repeated="3" table:style-name="ce2" office:value-type="float" office:value="0.244587" calcext:value-type="float">
            <text:p>0,24458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4587" calcext:value-type="float">
            <text:p>0,244587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LA CHAILLEUSE</text:p>
          </table:table-cell>
          <table:table-cell table:number-columns-repeated="3" table:style-name="ce2" office:value-type="float" office:value="0.244587" calcext:value-type="float">
            <text:p>0,24458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4587" calcext:value-type="float">
            <text:p>0,244587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SNANS BEAUVOISIN</text:p>
          </table:table-cell>
          <table:table-cell table:number-columns-repeated="3" table:style-name="ce2" office:value-type="float" office:value="0.313654" calcext:value-type="float">
            <text:p>0,31365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13654" calcext:value-type="float">
            <text:p>0,313654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UDELANGE</text:p>
          </table:table-cell>
          <table:table-cell table:number-columns-repeated="3" table:style-name="ce2" office:value-type="float" office:value="0.469249" calcext:value-type="float">
            <text:p>0,46924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69249" calcext:value-type="float">
            <text:p>0,469249</text:p>
          </table:table-cell>
          <table:table-cell table:style-name="ce2" office:value-type="float" office:value="0.369158" calcext:value-type="float">
            <text:p>0,369158</text:p>
          </table:table-cell>
          <table:table-cell table:style-name="ce2" office:value-type="float" office:value="0.469249" calcext:value-type="float">
            <text:p>0,469249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UGEA</text:p>
          </table:table-cell>
          <table:table-cell table:number-columns-repeated="3" table:style-name="ce2" office:value-type="float" office:value="0.228432" calcext:value-type="float">
            <text:p>0,22843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28432" calcext:value-type="float">
            <text:p>0,22843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UGERANS</text:p>
          </table:table-cell>
          <table:table-cell table:number-columns-repeated="3" table:style-name="ce2" office:value-type="float" office:value="0.145451" calcext:value-type="float">
            <text:p>0,14545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45451" calcext:value-type="float">
            <text:p>0,14545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UGISEY</text:p>
          </table:table-cell>
          <table:table-cell table:number-columns-repeated="3" table:style-name="ce2" office:value-type="float" office:value="0.283548" calcext:value-type="float">
            <text:p>0,28354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3548" calcext:value-type="float">
            <text:p>0,28354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UMONT</text:p>
          </table:table-cell>
          <table:table-cell table:number-columns-repeated="3" table:style-name="ce2" office:value-type="float" office:value="0.277743" calcext:value-type="float">
            <text:p>0,27774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77743" calcext:value-type="float">
            <text:p>0,277743</text:p>
          </table:table-cell>
          <table:table-cell table:style-name="ce2" office:value-type="float" office:value="0.28867" calcext:value-type="float">
            <text:p>0,28867</text:p>
          </table:table-cell>
          <table:table-cell table:style-name="ce2" office:value-type="float" office:value="0.277743" calcext:value-type="float">
            <text:p>0,277743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UMUR</text:p>
          </table:table-cell>
          <table:table-cell table:number-columns-repeated="3" table:style-name="ce2" office:value-type="float" office:value="0.196339" calcext:value-type="float">
            <text:p>0,19633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6339" calcext:value-type="float">
            <text:p>0,196339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UTHUME</text:p>
          </table:table-cell>
          <table:table-cell table:number-columns-repeated="3" table:style-name="ce2" office:value-type="float" office:value="0.149157" calcext:value-type="float">
            <text:p>0,14915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149157" calcext:value-type="float">
            <text:p>0,149157</text:p>
          </table:table-cell>
          <table:table-cell table:style-name="ce2" office:value-type="float" office:value="0.159172" calcext:value-type="float">
            <text:p>0,159172</text:p>
          </table:table-cell>
          <table:table-cell table:style-name="ce2" office:value-type="float" office:value="0.149157" calcext:value-type="float">
            <text:p>0,149157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UXANGE</text:p>
          </table:table-cell>
          <table:table-cell table:number-columns-repeated="3" table:style-name="ce2" office:value-type="float" office:value="0.370056" calcext:value-type="float">
            <text:p>0,37005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70056" calcext:value-type="float">
            <text:p>0,370056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VIGNON LES SAINT CLAUDE</text:p>
          </table:table-cell>
          <table:table-cell table:number-columns-repeated="3" table:style-name="ce2" office:value-type="float" office:value="0.245033" calcext:value-type="float">
            <text:p>0,24503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45033" calcext:value-type="float">
            <text:p>0,245033</text:p>
          </table:table-cell>
          <table:table-cell table:style-name="ce2" office:value-type="float" office:value="0.236419" calcext:value-type="float">
            <text:p>0,236419</text:p>
          </table:table-cell>
          <table:table-cell table:style-name="ce2" office:value-type="float" office:value="0.245033" calcext:value-type="float">
            <text:p>0,24503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ALAISEAUX</text:p>
          </table:table-cell>
          <table:table-cell table:number-columns-repeated="3" table:style-name="ce2" office:value-type="float" office:value="0.787979" calcext:value-type="float">
            <text:p>0,78797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787979" calcext:value-type="float">
            <text:p>0,787979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ALANOD</text:p>
          </table:table-cell>
          <table:table-cell table:number-columns-repeated="3" table:style-name="ce2" office:value-type="float" office:value="0.421176" calcext:value-type="float">
            <text:p>0,42117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21176" calcext:value-type="float">
            <text:p>0,421176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LA BALME D EPY</text:p>
          </table:table-cell>
          <table:table-cell table:number-columns-repeated="3" table:style-name="ce2" office:value-type="float" office:value="1.52809" calcext:value-type="float">
            <text:p>1,5280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1.52809" calcext:value-type="float">
            <text:p>1,52809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ANS</text:p>
          </table:table-cell>
          <table:table-cell table:number-columns-repeated="3" table:style-name="ce2" office:value-type="float" office:value="0.525044" calcext:value-type="float">
            <text:p>0,52504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525044" calcext:value-type="float">
            <text:p>0,525044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ARESIA-SUR-L AIN</text:p>
          </table:table-cell>
          <table:table-cell table:number-columns-repeated="3" table:style-name="ce2" office:value-type="float" office:value="0.439498" calcext:value-type="float">
            <text:p>0,43949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39498" calcext:value-type="float">
            <text:p>0,439498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LA BARRE</text:p>
          </table:table-cell>
          <table:table-cell table:number-columns-repeated="3" table:style-name="ce2" office:value-type="float" office:value="0.239673" calcext:value-type="float">
            <text:p>0,23967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39673" calcext:value-type="float">
            <text:p>0,239673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ARRETAINE</text:p>
          </table:table-cell>
          <table:table-cell table:number-columns-repeated="3" table:style-name="ce2" office:value-type="float" office:value="0.243235" calcext:value-type="float">
            <text:p>0,243235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43235" calcext:value-type="float">
            <text:p>0,243235</text:p>
          </table:table-cell>
          <table:table-cell table:style-name="ce2" office:value-type="float" office:value="0.264483" calcext:value-type="float">
            <text:p>0,264483</text:p>
          </table:table-cell>
          <table:table-cell table:style-name="ce2" office:value-type="float" office:value="0.243235" calcext:value-type="float">
            <text:p>0,243235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AUME-LES-MESSIEURS</text:p>
          </table:table-cell>
          <table:table-cell table:number-columns-repeated="3" table:style-name="ce2" office:value-type="float" office:value="0.168865" calcext:value-type="float">
            <text:p>0,16886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68865" calcext:value-type="float">
            <text:p>0,16886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AVERANS</text:p>
          </table:table-cell>
          <table:table-cell table:number-columns-repeated="3" table:style-name="ce2" office:value-type="float" office:value="0.173473" calcext:value-type="float">
            <text:p>0,17347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173473" calcext:value-type="float">
            <text:p>0,173473</text:p>
          </table:table-cell>
          <table:table-cell table:style-name="ce2" office:value-type="float" office:value="0.154966" calcext:value-type="float">
            <text:p>0,154966</text:p>
          </table:table-cell>
          <table:table-cell table:style-name="ce2" office:value-type="float" office:value="0.173473" calcext:value-type="float">
            <text:p>0,17347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EAUFORT</text:p>
          </table:table-cell>
          <table:table-cell table:number-columns-repeated="3" table:style-name="ce2" office:value-type="float" office:value="0.332946" calcext:value-type="float">
            <text:p>0,33294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32946" calcext:value-type="float">
            <text:p>0,332946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EFFIA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ELLECOMBE</text:p>
          </table:table-cell>
          <table:table-cell table:number-columns-repeated="3" table:style-name="ce2" office:value-type="float" office:value="0.239021" calcext:value-type="float">
            <text:p>0,23902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39021" calcext:value-type="float">
            <text:p>0,239021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ELLEFONTAINE</text:p>
          </table:table-cell>
          <table:table-cell table:number-columns-repeated="3" table:style-name="ce2" office:value-type="float" office:value="0.206974" calcext:value-type="float">
            <text:p>0,20697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6974" calcext:value-type="float">
            <text:p>0,206974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ELMONT</text:p>
          </table:table-cell>
          <table:table-cell table:number-columns-repeated="3" table:style-name="ce2" office:value-type="float" office:value="0.224032" calcext:value-type="float">
            <text:p>0,22403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24032" calcext:value-type="float">
            <text:p>0,224032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ERSAILLIN</text:p>
          </table:table-cell>
          <table:table-cell table:number-columns-repeated="3" table:style-name="ce2" office:value-type="float" office:value="0.229479" calcext:value-type="float">
            <text:p>0,22947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29479" calcext:value-type="float">
            <text:p>0,229479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ESAIN</text:p>
          </table:table-cell>
          <table:table-cell table:number-columns-repeated="3" table:style-name="ce2" office:value-type="float" office:value="0.274434" calcext:value-type="float">
            <text:p>0,27443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74434" calcext:value-type="float">
            <text:p>0,27443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IARNE</text:p>
          </table:table-cell>
          <table:table-cell table:number-columns-repeated="3" table:style-name="ce2" office:value-type="float" office:value="0.49431" calcext:value-type="float">
            <text:p>0,49431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9431" calcext:value-type="float">
            <text:p>0,49431</text:p>
          </table:table-cell>
          <table:table-cell table:style-name="ce2" office:value-type="float" office:value="1.754098" calcext:value-type="float">
            <text:p>1,754098</text:p>
          </table:table-cell>
          <table:table-cell table:style-name="ce2" office:value-type="float" office:value="0.49431" calcext:value-type="float">
            <text:p>0,49431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IEF-DES-MAISONS</text:p>
          </table:table-cell>
          <table:table-cell table:number-columns-repeated="3" table:style-name="ce2" office:value-type="float" office:value="0.365182" calcext:value-type="float">
            <text:p>0,36518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65182" calcext:value-type="float">
            <text:p>0,36518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IEF-DU-FOURG</text:p>
          </table:table-cell>
          <table:table-cell table:number-columns-repeated="3" table:style-name="ce2" office:value-type="float" office:value="0.294445" calcext:value-type="float">
            <text:p>0,29444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94445" calcext:value-type="float">
            <text:p>0,29444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IEFMORIN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ILLECUL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LETTERANS</text:p>
          </table:table-cell>
          <table:table-cell table:number-columns-repeated="3" table:style-name="ce2" office:value-type="float" office:value="0.285567" calcext:value-type="float">
            <text:p>0,28556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5567" calcext:value-type="float">
            <text:p>0,285567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LOIS-SUR-SEILLE</text:p>
          </table:table-cell>
          <table:table-cell table:number-columns-repeated="3" table:style-name="ce2" office:value-type="float" office:value="0.044989" calcext:value-type="float">
            <text:p>0,04498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044989" calcext:value-type="float">
            <text:p>0,044989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LYE</text:p>
          </table:table-cell>
          <table:table-cell table:number-columns-repeated="3" table:style-name="ce2" office:value-type="float" office:value="0.277302" calcext:value-type="float">
            <text:p>0,27730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77302" calcext:value-type="float">
            <text:p>0,277302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OIS-D AMONT</text:p>
          </table:table-cell>
          <table:table-cell table:number-columns-repeated="3" table:style-name="ce2" office:value-type="float" office:value="0.337712" calcext:value-type="float">
            <text:p>0,33771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37712" calcext:value-type="float">
            <text:p>0,337712</text:p>
          </table:table-cell>
          <table:table-cell table:style-name="ce2" office:value-type="float" office:value="0.314772" calcext:value-type="float">
            <text:p>0,314772</text:p>
          </table:table-cell>
          <table:table-cell table:style-name="ce2" office:value-type="float" office:value="0.337712" calcext:value-type="float">
            <text:p>0,337712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OIS-DE-GAND</text:p>
          </table:table-cell>
          <table:table-cell table:number-columns-repeated="3" table:style-name="ce2" office:value-type="float" office:value="0.453744" calcext:value-type="float">
            <text:p>0,45374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53744" calcext:value-type="float">
            <text:p>0,45374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OISSIA</text:p>
          </table:table-cell>
          <table:table-cell table:number-columns-repeated="3" table:style-name="ce2" office:value-type="float" office:value="0.181623" calcext:value-type="float">
            <text:p>0,18162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181623" calcext:value-type="float">
            <text:p>0,181623</text:p>
          </table:table-cell>
          <table:table-cell table:style-name="ce2" office:value-type="float" office:value="0.32527" calcext:value-type="float">
            <text:p>0,32527</text:p>
          </table:table-cell>
          <table:table-cell table:style-name="ce2" office:value-type="float" office:value="0.181623" calcext:value-type="float">
            <text:p>0,181623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LA BOISSIERE</text:p>
          </table:table-cell>
          <table:table-cell table:number-columns-repeated="3" table:style-name="ce2" office:value-type="float" office:value="0.559322" calcext:value-type="float">
            <text:p>0,55932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559322" calcext:value-type="float">
            <text:p>0,559322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ONLIEU</text:p>
          </table:table-cell>
          <table:table-cell table:number-columns-repeated="3" table:style-name="ce2" office:value-type="float" office:value="0.468842" calcext:value-type="float">
            <text:p>0,46884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68842" calcext:value-type="float">
            <text:p>0,468842</text:p>
          </table:table-cell>
          <table:table-cell table:style-name="ce2" office:value-type="float" office:value="0.501093" calcext:value-type="float">
            <text:p>0,501093</text:p>
          </table:table-cell>
          <table:table-cell table:style-name="ce2" office:value-type="float" office:value="0.468842" calcext:value-type="float">
            <text:p>0,468842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ONNEFONTAINE</text:p>
          </table:table-cell>
          <table:table-cell table:number-columns-repeated="3" table:style-name="ce2" office:value-type="float" office:value="0.23434" calcext:value-type="float">
            <text:p>0,2343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3434" calcext:value-type="float">
            <text:p>0,2343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ORNAY</text:p>
          </table:table-cell>
          <table:table-cell table:number-columns-repeated="3" table:style-name="ce2" office:value-type="float" office:value="0.28726" calcext:value-type="float">
            <text:p>0,2872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726" calcext:value-type="float">
            <text:p>0,28726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LES BOUCHOUX</text:p>
          </table:table-cell>
          <table:table-cell table:number-columns-repeated="3" table:style-name="ce2" office:value-type="float" office:value="0.28192" calcext:value-type="float">
            <text:p>0,2819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192" calcext:value-type="float">
            <text:p>0,28192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OURCIA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OURG-DE-SIROD</text:p>
          </table:table-cell>
          <table:table-cell table:number-columns-repeated="3" table:style-name="ce2" office:value-type="float" office:value="0.307075" calcext:value-type="float">
            <text:p>0,30707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7075" calcext:value-type="float">
            <text:p>0,307075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RACON</text:p>
          </table:table-cell>
          <table:table-cell table:number-columns-repeated="3" table:style-name="ce2" office:value-type="float" office:value="0.390449" calcext:value-type="float">
            <text:p>0,39044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90449" calcext:value-type="float">
            <text:p>0,390449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RAINANS</text:p>
          </table:table-cell>
          <table:table-cell table:number-columns-repeated="3" table:style-name="ce2" office:value-type="float" office:value="0.40112" calcext:value-type="float">
            <text:p>0,4011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0112" calcext:value-type="float">
            <text:p>0,40112</text:p>
          </table:table-cell>
          <table:table-cell table:style-name="ce2" office:value-type="float" office:value="0.28854" calcext:value-type="float">
            <text:p>0,28854</text:p>
          </table:table-cell>
          <table:table-cell table:style-name="ce2" office:value-type="float" office:value="0.40112" calcext:value-type="float">
            <text:p>0,40112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RANS</text:p>
          </table:table-cell>
          <table:table-cell table:number-columns-repeated="3" table:style-name="ce2" office:value-type="float" office:value="0.367178" calcext:value-type="float">
            <text:p>0,36717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67178" calcext:value-type="float">
            <text:p>0,367178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RERY</text:p>
          </table:table-cell>
          <table:table-cell table:number-columns-repeated="3" table:style-name="ce2" office:value-type="float" office:value="0.16834" calcext:value-type="float">
            <text:p>0,1683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6834" calcext:value-type="float">
            <text:p>0,16834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LA BRETENIERE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RETENIERES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REVANS</text:p>
          </table:table-cell>
          <table:table-cell table:number-columns-repeated="3" table:style-name="ce2" office:value-type="float" office:value="0.364822" calcext:value-type="float">
            <text:p>0,36482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64822" calcext:value-type="float">
            <text:p>0,364822</text:p>
          </table:table-cell>
          <table:table-cell table:style-name="ce2" office:value-type="float" office:value="0.309777" calcext:value-type="float">
            <text:p>0,309777</text:p>
          </table:table-cell>
          <table:table-cell table:style-name="ce2" office:value-type="float" office:value="0.364822" calcext:value-type="float">
            <text:p>0,36482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RIOD</text:p>
          </table:table-cell>
          <table:table-cell table:number-columns-repeated="5" table:style-name="ce2" office:value-type="float" office:value="0.325481" calcext:value-type="float">
            <text:p>0,325481</text:p>
          </table:table-cell>
          <table:table-cell table:style-name="ce2" office:value-type="float" office:value="0.282575" calcext:value-type="float">
            <text:p>0,28257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ROISSIA</text:p>
          </table:table-cell>
          <table:table-cell table:number-columns-repeated="3" table:style-name="ce2" office:value-type="float" office:value="0.281818" calcext:value-type="float">
            <text:p>0,28181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1818" calcext:value-type="float">
            <text:p>0,281818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UVILLY</text:p>
          </table:table-cell>
          <table:table-cell table:number-columns-repeated="3" table:style-name="ce2" office:value-type="float" office:value="0.272699" calcext:value-type="float">
            <text:p>0,27269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72699" calcext:value-type="float">
            <text:p>0,272699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ENSEAU</text:p>
          </table:table-cell>
          <table:table-cell table:number-columns-repeated="3" table:style-name="ce2" office:value-type="float" office:value="0.286147" calcext:value-type="float">
            <text:p>0,28614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6147" calcext:value-type="float">
            <text:p>0,28614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ERNANS</text:p>
          </table:table-cell>
          <table:table-cell table:number-columns-repeated="3" table:style-name="ce2" office:value-type="float" office:value="0.233437" calcext:value-type="float">
            <text:p>0,23343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33437" calcext:value-type="float">
            <text:p>0,233437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ERNIEBAUD</text:p>
          </table:table-cell>
          <table:table-cell table:number-columns-repeated="3" table:style-name="ce2" office:value-type="float" office:value="0.260491" calcext:value-type="float">
            <text:p>0,26049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60491" calcext:value-type="float">
            <text:p>0,260491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ERNON</text:p>
          </table:table-cell>
          <table:table-cell table:number-columns-repeated="3" table:style-name="ce2" office:value-type="float" office:value="0.344561" calcext:value-type="float">
            <text:p>0,34456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44561" calcext:value-type="float">
            <text:p>0,344561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ESANCEY</text:p>
          </table:table-cell>
          <table:table-cell table:number-columns-repeated="3" table:style-name="ce2" office:value-type="float" office:value="0.200983" calcext:value-type="float">
            <text:p>0,20098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0983" calcext:value-type="float">
            <text:p>0,200983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EZIA</text:p>
          </table:table-cell>
          <table:table-cell table:number-columns-repeated="3" table:style-name="ce2" office:value-type="float" office:value="0.419856" calcext:value-type="float">
            <text:p>0,41985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19856" calcext:value-type="float">
            <text:p>0,419856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HAINEE DES COUPIS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LES CHALESMES</text:p>
          </table:table-cell>
          <table:table-cell table:number-columns-repeated="3" table:style-name="ce2" office:value-type="float" office:value="0.165267" calcext:value-type="float">
            <text:p>0,16526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65267" calcext:value-type="float">
            <text:p>0,165267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AMBERIA</text:p>
          </table:table-cell>
          <table:table-cell table:number-columns-repeated="3" table:style-name="ce2" office:value-type="float" office:value="0.200461" calcext:value-type="float">
            <text:p>0,20046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0461" calcext:value-type="float">
            <text:p>0,200461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HAMBLAY</text:p>
          </table:table-cell>
          <table:table-cell table:number-columns-repeated="3" table:style-name="ce2" office:value-type="float" office:value="0.223296" calcext:value-type="float">
            <text:p>0,22329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23296" calcext:value-type="float">
            <text:p>0,223296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HAMOLE</text:p>
          </table:table-cell>
          <table:table-cell table:number-columns-repeated="3" table:style-name="ce2" office:value-type="float" office:value="1.4193" calcext:value-type="float">
            <text:p>1,419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1.4193" calcext:value-type="float">
            <text:p>1,4193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AMPAGNE-SUR-LOUE</text:p>
          </table:table-cell>
          <table:table-cell table:number-columns-repeated="3" table:style-name="ce2" office:value-type="float" office:value="0.545727" calcext:value-type="float">
            <text:p>0,54572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545727" calcext:value-type="float">
            <text:p>0,545727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AMPAGNEY</text:p>
          </table:table-cell>
          <table:table-cell table:number-columns-repeated="3" table:style-name="ce2" office:value-type="float" office:value="0.335616" calcext:value-type="float">
            <text:p>0,33561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35616" calcext:value-type="float">
            <text:p>0,335616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AMPAGNOLE</text:p>
          </table:table-cell>
          <table:table-cell table:number-columns-repeated="3" table:style-name="ce2" office:value-type="float" office:value="0.37232" calcext:value-type="float">
            <text:p>0,3723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7232" calcext:value-type="float">
            <text:p>0,37232</text:p>
          </table:table-cell>
          <table:table-cell table:style-name="ce2" office:value-type="float" office:value="0.339894" calcext:value-type="float">
            <text:p>0,339894</text:p>
          </table:table-cell>
          <table:table-cell table:style-name="ce2" office:value-type="float" office:value="0.37232" calcext:value-type="float">
            <text:p>0,37232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AMPDIVERS</text:p>
          </table:table-cell>
          <table:table-cell table:number-columns-repeated="3" table:style-name="ce2" office:value-type="float" office:value="0.178741" calcext:value-type="float">
            <text:p>0,178741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178741" calcext:value-type="float">
            <text:p>0,178741</text:p>
          </table:table-cell>
          <table:table-cell table:style-name="ce2" office:value-type="float" office:value="0.13779" calcext:value-type="float">
            <text:p>0,13779</text:p>
          </table:table-cell>
          <table:table-cell table:style-name="ce2" office:value-type="float" office:value="0.178741" calcext:value-type="float">
            <text:p>0,178741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HAMPROUGIER</text:p>
          </table:table-cell>
          <table:table-cell table:number-columns-repeated="3" table:style-name="ce2" office:value-type="float" office:value="0.383791" calcext:value-type="float">
            <text:p>0,38379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83791" calcext:value-type="float">
            <text:p>0,38379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HAMPVANS</text:p>
          </table:table-cell>
          <table:table-cell table:number-columns-repeated="3" table:style-name="ce2" office:value-type="float" office:value="0.263727" calcext:value-type="float">
            <text:p>0,26372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63727" calcext:value-type="float">
            <text:p>0,263727</text:p>
          </table:table-cell>
          <table:table-cell table:style-name="ce2" office:value-type="float" office:value="0.30738" calcext:value-type="float">
            <text:p>0,30738</text:p>
          </table:table-cell>
          <table:table-cell table:style-name="ce2" office:value-type="float" office:value="0.263727" calcext:value-type="float">
            <text:p>0,263727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ANCIA</text:p>
          </table:table-cell>
          <table:table-cell table:number-columns-repeated="3" table:style-name="ce2" office:value-type="float" office:value="0.359366" calcext:value-type="float">
            <text:p>0,359366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59366" calcext:value-type="float">
            <text:p>0,359366</text:p>
          </table:table-cell>
          <table:table-cell table:style-name="ce2" office:value-type="float" office:value="0.344436" calcext:value-type="float">
            <text:p>0,344436</text:p>
          </table:table-cell>
          <table:table-cell table:style-name="ce2" office:value-type="float" office:value="0.359366" calcext:value-type="float">
            <text:p>0,359366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A CHAPELLE-SUR-FURIEUSE</text:p>
          </table:table-cell>
          <table:table-cell table:number-columns-repeated="3" table:style-name="ce2" office:value-type="float" office:value="0.216241" calcext:value-type="float">
            <text:p>0,21624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16241" calcext:value-type="float">
            <text:p>0,216241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HAPELLE-VOLAND</text:p>
          </table:table-cell>
          <table:table-cell table:number-columns-repeated="3" table:style-name="ce2" office:value-type="float" office:value="0.48664" calcext:value-type="float">
            <text:p>0,4866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8664" calcext:value-type="float">
            <text:p>0,4866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HAPOIS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HARCHILLA</text:p>
          </table:table-cell>
          <table:table-cell table:number-columns-repeated="3" table:style-name="ce2" office:value-type="float" office:value="0.290494" calcext:value-type="float">
            <text:p>0,29049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90494" calcext:value-type="float">
            <text:p>0,290494</text:p>
          </table:table-cell>
          <table:table-cell table:style-name="ce2" office:value-type="float" office:value="0.264956" calcext:value-type="float">
            <text:p>0,264956</text:p>
          </table:table-cell>
          <table:table-cell table:style-name="ce2" office:value-type="float" office:value="0.290494" calcext:value-type="float">
            <text:p>0,290494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HARCIER</text:p>
          </table:table-cell>
          <table:table-cell table:number-columns-repeated="3" table:style-name="ce2" office:value-type="float" office:value="0.317616" calcext:value-type="float">
            <text:p>0,317616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17616" calcext:value-type="float">
            <text:p>0,317616</text:p>
          </table:table-cell>
          <table:table-cell table:style-name="ce2" office:value-type="float" office:value="0.296612" calcext:value-type="float">
            <text:p>0,296612</text:p>
          </table:table-cell>
          <table:table-cell table:style-name="ce2" office:value-type="float" office:value="0.317616" calcext:value-type="float">
            <text:p>0,317616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HARENCY</text:p>
          </table:table-cell>
          <table:table-cell table:number-columns-repeated="3" table:style-name="ce2" office:value-type="float" office:value="0.332189" calcext:value-type="float">
            <text:p>0,33218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32189" calcext:value-type="float">
            <text:p>0,332189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HAREZIER</text:p>
          </table:table-cell>
          <table:table-cell table:number-columns-repeated="3" table:style-name="ce2" office:value-type="float" office:value="0.301109" calcext:value-type="float">
            <text:p>0,30110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01109" calcext:value-type="float">
            <text:p>0,301109</text:p>
          </table:table-cell>
          <table:table-cell table:style-name="ce2" office:value-type="float" office:value="0.363396" calcext:value-type="float">
            <text:p>0,363396</text:p>
          </table:table-cell>
          <table:table-cell table:style-name="ce2" office:value-type="float" office:value="0.301109" calcext:value-type="float">
            <text:p>0,301109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A CHARME</text:p>
          </table:table-cell>
          <table:table-cell table:number-columns-repeated="3" table:style-name="ce2" office:value-type="float" office:value="0.226804" calcext:value-type="float">
            <text:p>0,22680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26804" calcext:value-type="float">
            <text:p>0,226804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HARNOD</text:p>
          </table:table-cell>
          <table:table-cell table:number-columns-repeated="3" table:style-name="ce2" office:value-type="float" office:value="0.25" calcext:value-type="float">
            <text:p>0,2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5" calcext:value-type="float">
            <text:p>0,25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A CHASSAGNE</text:p>
          </table:table-cell>
          <table:table-cell table:number-columns-repeated="3" table:style-name="ce2" office:value-type="float" office:value="0.20328" calcext:value-type="float">
            <text:p>0,2032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328" calcext:value-type="float">
            <text:p>0,20328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HASSAL</text:p>
          </table:table-cell>
          <table:table-cell table:number-columns-repeated="3" table:style-name="ce2" office:value-type="float" office:value="0.509217" calcext:value-type="float">
            <text:p>0,50921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509217" calcext:value-type="float">
            <text:p>0,509217</text:p>
          </table:table-cell>
          <table:table-cell table:style-name="ce2" office:value-type="float" office:value="0.378232" calcext:value-type="float">
            <text:p>0,378232</text:p>
          </table:table-cell>
          <table:table-cell table:style-name="ce2" office:value-type="float" office:value="0.509217" calcext:value-type="float">
            <text:p>0,509217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HATEAU-CHALON</text:p>
          </table:table-cell>
          <table:table-cell table:number-columns-repeated="3" table:style-name="ce2" office:value-type="float" office:value="0.279724" calcext:value-type="float">
            <text:p>0,27972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79724" calcext:value-type="float">
            <text:p>0,279724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HATEAU-DES-PRES</text:p>
          </table:table-cell>
          <table:table-cell table:number-columns-repeated="3" table:style-name="ce2" office:value-type="float" office:value="0.351513" calcext:value-type="float">
            <text:p>0,35151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51513" calcext:value-type="float">
            <text:p>0,351513</text:p>
          </table:table-cell>
          <table:table-cell table:style-name="ce2" office:value-type="float" office:value="0.359406" calcext:value-type="float">
            <text:p>0,359406</text:p>
          </table:table-cell>
          <table:table-cell table:style-name="ce2" office:value-type="float" office:value="0.351513" calcext:value-type="float">
            <text:p>0,351513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A CHATELAINE</text:p>
          </table:table-cell>
          <table:table-cell table:number-columns-repeated="3" table:style-name="ce2" office:value-type="float" office:value="0.370011" calcext:value-type="float">
            <text:p>0,37001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70011" calcext:value-type="float">
            <text:p>0,370011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HATELAY</text:p>
          </table:table-cell>
          <table:table-cell table:number-columns-repeated="3" table:style-name="ce2" office:value-type="float" office:value="0.408271" calcext:value-type="float">
            <text:p>0,40827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08271" calcext:value-type="float">
            <text:p>0,40827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HATEL-DE-JOUX</text:p>
          </table:table-cell>
          <table:table-cell table:number-columns-repeated="3" table:style-name="ce2" office:value-type="float" office:value="0.150339" calcext:value-type="float">
            <text:p>0,15033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50339" calcext:value-type="float">
            <text:p>0,150339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E CHATELEY</text:p>
          </table:table-cell>
          <table:table-cell table:number-columns-repeated="3" table:style-name="ce2" office:value-type="float" office:value="0.392296" calcext:value-type="float">
            <text:p>0,39229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92296" calcext:value-type="float">
            <text:p>0,392296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HATELNEUF</text:p>
          </table:table-cell>
          <table:table-cell table:number-columns-repeated="3" table:style-name="ce2" office:value-type="float" office:value="0.149929" calcext:value-type="float">
            <text:p>0,14992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49929" calcext:value-type="float">
            <text:p>0,14992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HATENOIS</text:p>
          </table:table-cell>
          <table:table-cell table:number-columns-repeated="3" table:style-name="ce2" office:value-type="float" office:value="0.410152" calcext:value-type="float">
            <text:p>0,41015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10152" calcext:value-type="float">
            <text:p>0,410152</text:p>
          </table:table-cell>
          <table:table-cell table:style-name="ce2" office:value-type="float" office:value="0.384784" calcext:value-type="float">
            <text:p>0,384784</text:p>
          </table:table-cell>
          <table:table-cell table:style-name="ce2" office:value-type="float" office:value="0.410152" calcext:value-type="float">
            <text:p>0,410152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HATILLON</text:p>
          </table:table-cell>
          <table:table-cell table:number-columns-repeated="3" table:style-name="ce2" office:value-type="float" office:value="0.246466" calcext:value-type="float">
            <text:p>0,246466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46466" calcext:value-type="float">
            <text:p>0,246466</text:p>
          </table:table-cell>
          <table:table-cell table:style-name="ce2" office:value-type="float" office:value="0.243728" calcext:value-type="float">
            <text:p>0,243728</text:p>
          </table:table-cell>
          <table:table-cell table:style-name="ce2" office:value-type="float" office:value="0.246466" calcext:value-type="float">
            <text:p>0,24646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HAUMERGY</text:p>
          </table:table-cell>
          <table:table-cell table:number-columns-repeated="3" table:style-name="ce2" office:value-type="float" office:value="0.373412" calcext:value-type="float">
            <text:p>0,37341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73412" calcext:value-type="float">
            <text:p>0,373412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A CHAUMUSSE</text:p>
          </table:table-cell>
          <table:table-cell table:number-columns-repeated="3" table:style-name="ce2" office:value-type="float" office:value="0.347441" calcext:value-type="float">
            <text:p>0,34744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865" calcext:value-type="float">
            <text:p>0,3865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HAUSSENANS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HAUSSIN</text:p>
          </table:table-cell>
          <table:table-cell table:number-columns-repeated="3" table:style-name="ce2" office:value-type="float" office:value="0.290678" calcext:value-type="float">
            <text:p>0,29067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90678" calcext:value-type="float">
            <text:p>0,290678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HAUX-DES-CROTENAY</text:p>
          </table:table-cell>
          <table:table-cell table:number-columns-repeated="3" table:style-name="ce2" office:value-type="float" office:value="0.206163" calcext:value-type="float">
            <text:p>0,20616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6163" calcext:value-type="float">
            <text:p>0,206163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NANCHEZ</text:p>
          </table:table-cell>
          <table:table-cell table:number-columns-repeated="3" table:style-name="ce2" office:value-type="float" office:value="0.332617" calcext:value-type="float">
            <text:p>0,33261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32617" calcext:value-type="float">
            <text:p>0,332617</text:p>
          </table:table-cell>
          <table:table-cell table:style-name="ce2" office:value-type="float" office:value="0.326973" calcext:value-type="float">
            <text:p>0,326973</text:p>
          </table:table-cell>
          <table:table-cell table:style-name="ce2" office:value-type="float" office:value="0.332617" calcext:value-type="float">
            <text:p>0,332617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NANCHEZ</text:p>
          </table:table-cell>
          <table:table-cell table:number-columns-repeated="3" table:style-name="ce2" office:value-type="float" office:value="0.332617" calcext:value-type="float">
            <text:p>0,33261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32617" calcext:value-type="float">
            <text:p>0,332617</text:p>
          </table:table-cell>
          <table:table-cell table:style-name="ce2" office:value-type="float" office:value="0.326973" calcext:value-type="float">
            <text:p>0,326973</text:p>
          </table:table-cell>
          <table:table-cell table:style-name="ce2" office:value-type="float" office:value="0.332617" calcext:value-type="float">
            <text:p>0,332617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A CHAUX DU DOMBIEF</text:p>
          </table:table-cell>
          <table:table-cell table:number-columns-repeated="3" table:style-name="ce2" office:value-type="float" office:value="0.318946" calcext:value-type="float">
            <text:p>0,31894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18946" calcext:value-type="float">
            <text:p>0,318946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A CHAUX EN BRESSE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HAUX CHAMPAGNY</text:p>
          </table:table-cell>
          <table:table-cell table:number-columns-repeated="3" table:style-name="ce2" office:value-type="float" office:value="0.133807" calcext:value-type="float">
            <text:p>0,13380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33807" calcext:value-type="float">
            <text:p>0,133807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HAVERIA</text:p>
          </table:table-cell>
          <table:table-cell table:number-columns-repeated="3" table:style-name="ce2" office:value-type="float" office:value="0.130054" calcext:value-type="float">
            <text:p>0,13005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30054" calcext:value-type="float">
            <text:p>0,130054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HEMENOT</text:p>
          </table:table-cell>
          <table:table-cell table:number-columns-repeated="3" table:style-name="ce2" office:value-type="float" office:value="0.281987" calcext:value-type="float">
            <text:p>0,28198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1987" calcext:value-type="float">
            <text:p>0,281987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HEMILLA</text:p>
          </table:table-cell>
          <table:table-cell table:number-columns-repeated="3" table:style-name="ce2" office:value-type="float" office:value="0.542343" calcext:value-type="float">
            <text:p>0,54234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542343" calcext:value-type="float">
            <text:p>0,542343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HEMIN</text:p>
          </table:table-cell>
          <table:table-cell table:number-columns-repeated="3" table:style-name="ce2" office:value-type="float" office:value="0.280059" calcext:value-type="float">
            <text:p>0,28005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0059" calcext:value-type="float">
            <text:p>0,280059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HENE-BERNARD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HENE-SEC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HEVIGNY</text:p>
          </table:table-cell>
          <table:table-cell table:number-columns-repeated="3" table:style-name="ce2" office:value-type="float" office:value="0.485442" calcext:value-type="float">
            <text:p>0,48544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85442" calcext:value-type="float">
            <text:p>0,485442</text:p>
          </table:table-cell>
          <table:table-cell table:style-name="ce2" office:value-type="float" office:value="0.232899" calcext:value-type="float">
            <text:p>0,232899</text:p>
          </table:table-cell>
          <table:table-cell table:style-name="ce2" office:value-type="float" office:value="0.485442" calcext:value-type="float">
            <text:p>0,485442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HEVREAUX</text:p>
          </table:table-cell>
          <table:table-cell table:number-columns-repeated="3" table:style-name="ce2" office:value-type="float" office:value="0.591396" calcext:value-type="float">
            <text:p>0,59139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591396" calcext:value-type="float">
            <text:p>0,591396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HEVROTAINE</text:p>
          </table:table-cell>
          <table:table-cell table:number-columns-repeated="3" table:style-name="ce2" office:value-type="float" office:value="0.179465" calcext:value-type="float">
            <text:p>0,17946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79465" calcext:value-type="float">
            <text:p>0,179465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HILLE</text:p>
          </table:table-cell>
          <table:table-cell table:number-columns-repeated="3" table:style-name="ce2" office:value-type="float" office:value="0.245867" calcext:value-type="float">
            <text:p>0,24586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5867" calcext:value-type="float">
            <text:p>0,245867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HILLY-LE-VIGNOBLE</text:p>
          </table:table-cell>
          <table:table-cell table:number-columns-repeated="3" table:style-name="ce2" office:value-type="float" office:value="0.240957" calcext:value-type="float">
            <text:p>0,24095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0957" calcext:value-type="float">
            <text:p>0,240957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HILLY-SUR-SALINS</text:p>
          </table:table-cell>
          <table:table-cell table:number-columns-repeated="3" table:style-name="ce2" office:value-type="float" office:value="0.292925" calcext:value-type="float">
            <text:p>0,29292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92925" calcext:value-type="float">
            <text:p>0,292925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HISSERIA</text:p>
          </table:table-cell>
          <table:table-cell table:number-columns-repeated="3" table:style-name="ce2" office:value-type="float" office:value="0.378586" calcext:value-type="float">
            <text:p>0,37858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78586" calcext:value-type="float">
            <text:p>0,37858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HISSEY SUR LOUE</text:p>
          </table:table-cell>
          <table:table-cell table:number-columns-repeated="3" table:style-name="ce2" office:value-type="float" office:value="0.240635" calcext:value-type="float">
            <text:p>0,24063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0635" calcext:value-type="float">
            <text:p>0,240635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HOISEY</text:p>
          </table:table-cell>
          <table:table-cell table:number-columns-repeated="3" table:style-name="ce2" office:value-type="float" office:value="0.317094" calcext:value-type="float">
            <text:p>0,31709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17094" calcext:value-type="float">
            <text:p>0,317094</text:p>
          </table:table-cell>
          <table:table-cell table:style-name="ce2" office:value-type="float" office:value="0.223438" calcext:value-type="float">
            <text:p>0,223438</text:p>
          </table:table-cell>
          <table:table-cell table:style-name="ce2" office:value-type="float" office:value="0.317094" calcext:value-type="float">
            <text:p>0,317094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HOUX</text:p>
          </table:table-cell>
          <table:table-cell table:number-columns-repeated="3" table:style-name="ce2" office:value-type="float" office:value="0.416979" calcext:value-type="float">
            <text:p>0,41697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16979" calcext:value-type="float">
            <text:p>0,416979</text:p>
          </table:table-cell>
          <table:table-cell table:style-name="ce2" office:value-type="float" office:value="0.406355" calcext:value-type="float">
            <text:p>0,406355</text:p>
          </table:table-cell>
          <table:table-cell table:style-name="ce2" office:value-type="float" office:value="0.416979" calcext:value-type="float">
            <text:p>0,416979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CIZE</text:p>
          </table:table-cell>
          <table:table-cell table:number-columns-repeated="3" table:style-name="ce2" office:value-type="float" office:value="0.211988" calcext:value-type="float">
            <text:p>0,21198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11988" calcext:value-type="float">
            <text:p>0,211988</text:p>
          </table:table-cell>
          <table:table-cell table:style-name="ce2" office:value-type="float" office:value="0.341023" calcext:value-type="float">
            <text:p>0,341023</text:p>
          </table:table-cell>
          <table:table-cell table:style-name="ce2" office:value-type="float" office:value="0.211988" calcext:value-type="float">
            <text:p>0,211988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CLAIRVAUX-LES-LACS</text:p>
          </table:table-cell>
          <table:table-cell table:number-columns-repeated="3" table:style-name="ce2" office:value-type="float" office:value="0.328838" calcext:value-type="float">
            <text:p>0,32883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39628" calcext:value-type="float">
            <text:p>0,339628</text:p>
          </table:table-cell>
          <table:table-cell table:style-name="ce2" office:value-type="float" office:value="0.278438" calcext:value-type="float">
            <text:p>0,278438</text:p>
          </table:table-cell>
          <table:table-cell table:style-name="ce2" office:value-type="float" office:value="0.339628" calcext:value-type="float">
            <text:p>0,339628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LUCY</text:p>
          </table:table-cell>
          <table:table-cell table:number-columns-repeated="3" table:style-name="ce2" office:value-type="float" office:value="0.098519" calcext:value-type="float">
            <text:p>0,09851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098519" calcext:value-type="float">
            <text:p>0,098519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OGNA</text:p>
          </table:table-cell>
          <table:table-cell table:number-columns-repeated="3" table:style-name="ce2" office:value-type="float" office:value="0.380786" calcext:value-type="float">
            <text:p>0,380786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80786" calcext:value-type="float">
            <text:p>0,380786</text:p>
          </table:table-cell>
          <table:table-cell table:style-name="ce2" office:value-type="float" office:value="0.417607" calcext:value-type="float">
            <text:p>0,417607</text:p>
          </table:table-cell>
          <table:table-cell table:style-name="ce2" office:value-type="float" office:value="0.380786" calcext:value-type="float">
            <text:p>0,380786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COISERETTE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OISIA</text:p>
          </table:table-cell>
          <table:table-cell table:number-columns-repeated="3" table:style-name="ce2" office:value-type="float" office:value="0.16297" calcext:value-type="float">
            <text:p>0,1629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6297" calcext:value-type="float">
            <text:p>0,16297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COLONNE</text:p>
          </table:table-cell>
          <table:table-cell table:number-columns-repeated="3" table:style-name="ce2" office:value-type="float" office:value="0.307895" calcext:value-type="float">
            <text:p>0,30789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7895" calcext:value-type="float">
            <text:p>0,307895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COMMENAILLES</text:p>
          </table:table-cell>
          <table:table-cell table:number-columns-repeated="3" table:style-name="ce2" office:value-type="float" office:value="0.179802" calcext:value-type="float">
            <text:p>0,17980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79802" calcext:value-type="float">
            <text:p>0,179802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CONDAMINE</text:p>
          </table:table-cell>
          <table:table-cell table:number-columns-repeated="3" table:style-name="ce2" office:value-type="float" office:value="0.260508" calcext:value-type="float">
            <text:p>0,26050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60508" calcext:value-type="float">
            <text:p>0,260508</text:p>
          </table:table-cell>
          <table:table-cell table:style-name="ce2" office:value-type="float" office:value="0.1881" calcext:value-type="float">
            <text:p>0,1881</text:p>
          </table:table-cell>
          <table:table-cell table:style-name="ce2" office:value-type="float" office:value="0.260508" calcext:value-type="float">
            <text:p>0,260508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CONDES</text:p>
          </table:table-cell>
          <table:table-cell table:number-columns-repeated="3" table:style-name="ce2" office:value-type="float" office:value="0.695355" calcext:value-type="float">
            <text:p>0,69535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695355" calcext:value-type="float">
            <text:p>0,695355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CONLIEGE</text:p>
          </table:table-cell>
          <table:table-cell table:number-columns-repeated="3" table:style-name="ce2" office:value-type="float" office:value="0.338322" calcext:value-type="float">
            <text:p>0,33832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38322" calcext:value-type="float">
            <text:p>0,338322</text:p>
          </table:table-cell>
          <table:table-cell table:style-name="ce2" office:value-type="float" office:value="0.31482" calcext:value-type="float">
            <text:p>0,31482</text:p>
          </table:table-cell>
          <table:table-cell table:style-name="ce2" office:value-type="float" office:value="0.338322" calcext:value-type="float">
            <text:p>0,338322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CONTE</text:p>
          </table:table-cell>
          <table:table-cell table:number-columns-repeated="3" table:style-name="ce2" office:value-type="float" office:value="0.334545" calcext:value-type="float">
            <text:p>0,33454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34545" calcext:value-type="float">
            <text:p>0,334545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CORNOD</text:p>
          </table:table-cell>
          <table:table-cell table:number-columns-repeated="3" table:style-name="ce2" office:value-type="float" office:value="0.204761" calcext:value-type="float">
            <text:p>0,20476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4761" calcext:value-type="float">
            <text:p>0,204761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COSGES</text:p>
          </table:table-cell>
          <table:table-cell table:number-columns-repeated="3" table:style-name="ce2" office:value-type="float" office:value="0.306198" calcext:value-type="float">
            <text:p>0,30619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6198" calcext:value-type="float">
            <text:p>0,306198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COURBETTE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COURBOUZON</text:p>
          </table:table-cell>
          <table:table-cell table:number-columns-repeated="3" table:style-name="ce2" office:value-type="float" office:value="0.283571" calcext:value-type="float">
            <text:p>0,283571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83571" calcext:value-type="float">
            <text:p>0,283571</text:p>
          </table:table-cell>
          <table:table-cell table:style-name="ce2" office:value-type="float" office:value="0.209287" calcext:value-type="float">
            <text:p>0,209287</text:p>
          </table:table-cell>
          <table:table-cell table:style-name="ce2" office:value-type="float" office:value="0.283571" calcext:value-type="float">
            <text:p>0,283571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COURLANS</text:p>
          </table:table-cell>
          <table:table-cell table:number-columns-repeated="3" table:style-name="ce2" office:value-type="float" office:value="0.333838" calcext:value-type="float">
            <text:p>0,33383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33838" calcext:value-type="float">
            <text:p>0,333838</text:p>
          </table:table-cell>
          <table:table-cell table:style-name="ce2" office:value-type="float" office:value="0.334687" calcext:value-type="float">
            <text:p>0,334687</text:p>
          </table:table-cell>
          <table:table-cell table:style-name="ce2" office:value-type="float" office:value="0.333838" calcext:value-type="float">
            <text:p>0,333838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COURLAOUX</text:p>
          </table:table-cell>
          <table:table-cell table:number-columns-repeated="3" table:style-name="ce2" office:value-type="float" office:value="0.466394" calcext:value-type="float">
            <text:p>0,46639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66394" calcext:value-type="float">
            <text:p>0,466394</text:p>
          </table:table-cell>
          <table:table-cell table:style-name="ce2" office:value-type="float" office:value="0.45171" calcext:value-type="float">
            <text:p>0,45171</text:p>
          </table:table-cell>
          <table:table-cell table:style-name="ce2" office:value-type="float" office:value="0.466394" calcext:value-type="float">
            <text:p>0,466394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COURTEFONTAINE</text:p>
          </table:table-cell>
          <table:table-cell table:number-columns-repeated="3" table:style-name="ce2" office:value-type="float" office:value="0.323023" calcext:value-type="float">
            <text:p>0,32302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23023" calcext:value-type="float">
            <text:p>0,323023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COUSANCE</text:p>
          </table:table-cell>
          <table:table-cell table:number-columns-repeated="3" table:style-name="ce2" office:value-type="float" office:value="0.357905" calcext:value-type="float">
            <text:p>0,35790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57905" calcext:value-type="float">
            <text:p>0,357905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COYRIERE</text:p>
          </table:table-cell>
          <table:table-cell table:number-columns-repeated="3" table:style-name="ce2" office:value-type="float" office:value="0.825736" calcext:value-type="float">
            <text:p>0,82573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825736" calcext:value-type="float">
            <text:p>0,825736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COYRON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CRAMANS</text:p>
          </table:table-cell>
          <table:table-cell table:number-columns-repeated="3" table:style-name="ce2" office:value-type="float" office:value="0.164048" calcext:value-type="float">
            <text:p>0,16404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64048" calcext:value-type="float">
            <text:p>0,16404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HAUTEROCHE</text:p>
          </table:table-cell>
          <table:table-cell table:number-columns-repeated="3" table:style-name="ce2" office:value-type="float" office:value="0.255775" calcext:value-type="float">
            <text:p>0,25577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55775" calcext:value-type="float">
            <text:p>0,255775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HAUTEROCHE</text:p>
          </table:table-cell>
          <table:table-cell table:number-columns-repeated="3" table:style-name="ce2" office:value-type="float" office:value="0.255775" calcext:value-type="float">
            <text:p>0,25577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55775" calcext:value-type="float">
            <text:p>0,255775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HAUTEROCHE</text:p>
          </table:table-cell>
          <table:table-cell table:number-columns-repeated="3" table:style-name="ce2" office:value-type="float" office:value="0.255775" calcext:value-type="float">
            <text:p>0,25577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55775" calcext:value-type="float">
            <text:p>0,255775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CRANS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CRENANS</text:p>
          </table:table-cell>
          <table:table-cell table:number-columns-repeated="3" table:style-name="ce2" office:value-type="float" office:value="0.237463" calcext:value-type="float">
            <text:p>0,23746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37463" calcext:value-type="float">
            <text:p>0,237463</text:p>
          </table:table-cell>
          <table:table-cell table:style-name="ce2" office:value-type="float" office:value="0.242028" calcext:value-type="float">
            <text:p>0,242028</text:p>
          </table:table-cell>
          <table:table-cell table:style-name="ce2" office:value-type="float" office:value="0.237463" calcext:value-type="float">
            <text:p>0,237463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CRESSIA</text:p>
          </table:table-cell>
          <table:table-cell table:number-columns-repeated="3" table:style-name="ce2" office:value-type="float" office:value="0.304242" calcext:value-type="float">
            <text:p>0,30424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4242" calcext:value-type="float">
            <text:p>0,304242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CRISSEY</text:p>
          </table:table-cell>
          <table:table-cell table:number-columns-repeated="3" table:style-name="ce2" office:value-type="float" office:value="0.469129" calcext:value-type="float">
            <text:p>0,46912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512377" calcext:value-type="float">
            <text:p>0,512377</text:p>
          </table:table-cell>
          <table:table-cell table:style-name="ce2" office:value-type="float" office:value="0.547653" calcext:value-type="float">
            <text:p>0,547653</text:p>
          </table:table-cell>
          <table:table-cell table:style-name="ce2" office:value-type="float" office:value="0.512377" calcext:value-type="float">
            <text:p>0,51237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CROTENAY</text:p>
          </table:table-cell>
          <table:table-cell table:number-columns-repeated="3" table:style-name="ce2" office:value-type="float" office:value="0.199578" calcext:value-type="float">
            <text:p>0,19957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9578" calcext:value-type="float">
            <text:p>0,199578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LES CROZETS</text:p>
          </table:table-cell>
          <table:table-cell table:number-columns-repeated="3" table:style-name="ce2" office:value-type="float" office:value="0.300116" calcext:value-type="float">
            <text:p>0,300116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00116" calcext:value-type="float">
            <text:p>0,300116</text:p>
          </table:table-cell>
          <table:table-cell table:style-name="ce2" office:value-type="float" office:value="0.274522" calcext:value-type="float">
            <text:p>0,274522</text:p>
          </table:table-cell>
          <table:table-cell table:style-name="ce2" office:value-type="float" office:value="0.300116" calcext:value-type="float">
            <text:p>0,300116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UISIA</text:p>
          </table:table-cell>
          <table:table-cell table:number-columns-repeated="3" table:style-name="ce2" office:value-type="float" office:value="0.324441" calcext:value-type="float">
            <text:p>0,32444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24441" calcext:value-type="float">
            <text:p>0,324441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CUVIER</text:p>
          </table:table-cell>
          <table:table-cell table:number-columns-repeated="3" table:style-name="ce2" office:value-type="float" office:value="0.376532" calcext:value-type="float">
            <text:p>0,37653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76532" calcext:value-type="float">
            <text:p>0,376532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DAMMARTIN MARPAIN</text:p>
          </table:table-cell>
          <table:table-cell table:number-columns-repeated="3" table:style-name="ce2" office:value-type="float" office:value="0.248298" calcext:value-type="float">
            <text:p>0,24829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8298" calcext:value-type="float">
            <text:p>0,248298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DAMPARIS</text:p>
          </table:table-cell>
          <table:table-cell table:number-columns-repeated="3" table:style-name="ce2" office:value-type="float" office:value="0.2654" calcext:value-type="float">
            <text:p>0,265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654" calcext:value-type="float">
            <text:p>0,2654</text:p>
          </table:table-cell>
          <table:table-cell table:style-name="ce2" office:value-type="float" office:value="0.251054" calcext:value-type="float">
            <text:p>0,251054</text:p>
          </table:table-cell>
          <table:table-cell table:style-name="ce2" office:value-type="float" office:value="0.2654" calcext:value-type="float">
            <text:p>0,2654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DAMPIERRE</text:p>
          </table:table-cell>
          <table:table-cell table:number-columns-repeated="3" table:style-name="ce2" office:value-type="float" office:value="0.385481" calcext:value-type="float">
            <text:p>0,38548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85481" calcext:value-type="float">
            <text:p>0,385481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DARBONNAY</text:p>
          </table:table-cell>
          <table:table-cell table:number-columns-repeated="3" table:style-name="ce2" office:value-type="float" office:value="0.463767" calcext:value-type="float">
            <text:p>0,46376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63767" calcext:value-type="float">
            <text:p>0,463767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DENEZIERES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E DESCHAUX</text:p>
          </table:table-cell>
          <table:table-cell table:number-columns-repeated="3" table:style-name="ce2" office:value-type="float" office:value="0.283416" calcext:value-type="float">
            <text:p>0,283416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83416" calcext:value-type="float">
            <text:p>0,283416</text:p>
          </table:table-cell>
          <table:table-cell table:style-name="ce2" office:value-type="float" office:value="0.258238" calcext:value-type="float">
            <text:p>0,258238</text:p>
          </table:table-cell>
          <table:table-cell table:style-name="ce2" office:value-type="float" office:value="0.283416" calcext:value-type="float">
            <text:p>0,283416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DESNES</text:p>
          </table:table-cell>
          <table:table-cell table:number-columns-repeated="3" table:style-name="ce2" office:value-type="float" office:value="0.384669" calcext:value-type="float">
            <text:p>0,38466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84669" calcext:value-type="float">
            <text:p>0,384669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LES DEUX FAYS</text:p>
          </table:table-cell>
          <table:table-cell table:number-columns-repeated="3" table:style-name="ce2" office:value-type="float" office:value="1.054638" calcext:value-type="float">
            <text:p>1,05463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1.054638" calcext:value-type="float">
            <text:p>1,054638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DIGNA</text:p>
          </table:table-cell>
          <table:table-cell table:number-columns-repeated="3" table:style-name="ce2" office:value-type="float" office:value="0.280398" calcext:value-type="float">
            <text:p>0,28039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0398" calcext:value-type="float">
            <text:p>0,280398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DOLE</text:p>
          </table:table-cell>
          <table:table-cell table:number-columns-repeated="3" table:style-name="ce2" office:value-type="float" office:value="0.369363" calcext:value-type="float">
            <text:p>0,36936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69363" calcext:value-type="float">
            <text:p>0,369363</text:p>
          </table:table-cell>
          <table:table-cell table:style-name="ce2" office:value-type="float" office:value="0.340895" calcext:value-type="float">
            <text:p>0,340895</text:p>
          </table:table-cell>
          <table:table-cell table:style-name="ce2" office:value-type="float" office:value="0.369363" calcext:value-type="float">
            <text:p>0,369363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DOMBLANS</text:p>
          </table:table-cell>
          <table:table-cell table:number-columns-repeated="3" table:style-name="ce2" office:value-type="float" office:value="0.24493" calcext:value-type="float">
            <text:p>0,2449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493" calcext:value-type="float">
            <text:p>0,24493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DOMPIERRE-SUR-MONT</text:p>
          </table:table-cell>
          <table:table-cell table:number-columns-repeated="3" table:style-name="ce2" office:value-type="float" office:value="0.393507" calcext:value-type="float">
            <text:p>0,39350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93507" calcext:value-type="float">
            <text:p>0,393507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DOUCIER</text:p>
          </table:table-cell>
          <table:table-cell table:number-columns-repeated="3" table:style-name="ce2" office:value-type="float" office:value="0.201078" calcext:value-type="float">
            <text:p>0,20107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01078" calcext:value-type="float">
            <text:p>0,201078</text:p>
          </table:table-cell>
          <table:table-cell table:style-name="ce2" office:value-type="float" office:value="0.201685" calcext:value-type="float">
            <text:p>0,201685</text:p>
          </table:table-cell>
          <table:table-cell table:style-name="ce2" office:value-type="float" office:value="0.201078" calcext:value-type="float">
            <text:p>0,201078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DOURNON</text:p>
          </table:table-cell>
          <table:table-cell table:number-columns-repeated="3" table:style-name="ce2" office:value-type="float" office:value="0.362749" calcext:value-type="float">
            <text:p>0,36274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62749" calcext:value-type="float">
            <text:p>0,362749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DOYE</text:p>
          </table:table-cell>
          <table:table-cell table:number-columns-repeated="3" table:style-name="ce2" office:value-type="float" office:value="0.622517" calcext:value-type="float">
            <text:p>0,62251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622517" calcext:value-type="float">
            <text:p>0,62251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DRAMELAY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ECLANS NENON</text:p>
          </table:table-cell>
          <table:table-cell table:number-columns-repeated="3" table:style-name="ce2" office:value-type="float" office:value="0.523229" calcext:value-type="float">
            <text:p>0,52322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523229" calcext:value-type="float">
            <text:p>0,523229</text:p>
          </table:table-cell>
          <table:table-cell table:style-name="ce2" office:value-type="float" office:value="0.233563" calcext:value-type="float">
            <text:p>0,233563</text:p>
          </table:table-cell>
          <table:table-cell table:style-name="ce2" office:value-type="float" office:value="0.523229" calcext:value-type="float">
            <text:p>0,523229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ECLEUX</text:p>
          </table:table-cell>
          <table:table-cell table:number-columns-repeated="3" table:style-name="ce2" office:value-type="float" office:value="0.083821" calcext:value-type="float">
            <text:p>0,08382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083821" calcext:value-type="float">
            <text:p>0,083821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ECRILLE</text:p>
          </table:table-cell>
          <table:table-cell table:number-columns-repeated="3" table:style-name="ce2" office:value-type="float" office:value="0.192515" calcext:value-type="float">
            <text:p>0,192515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01202" calcext:value-type="float">
            <text:p>0,201202</text:p>
          </table:table-cell>
          <table:table-cell table:style-name="ce2" office:value-type="float" office:value="0.192515" calcext:value-type="float">
            <text:p>0,192515</text:p>
          </table:table-cell>
          <table:table-cell table:style-name="ce2" office:value-type="float" office:value="0.201202" calcext:value-type="float">
            <text:p>0,201202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ENTRE-DEUX-MONTS</text:p>
          </table:table-cell>
          <table:table-cell table:number-columns-repeated="3" table:style-name="ce2" office:value-type="float" office:value="0.205369" calcext:value-type="float">
            <text:p>0,20536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5369" calcext:value-type="float">
            <text:p>0,205369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VAL D EPY</text:p>
          </table:table-cell>
          <table:table-cell table:number-columns-repeated="3" table:style-name="ce2" office:value-type="float" office:value="0.433977" calcext:value-type="float">
            <text:p>0,43397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33977" calcext:value-type="float">
            <text:p>0,433977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VAL D EPY</text:p>
          </table:table-cell>
          <table:table-cell table:number-columns-repeated="3" table:style-name="ce2" office:value-type="float" office:value="0.433977" calcext:value-type="float">
            <text:p>0,43397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33977" calcext:value-type="float">
            <text:p>0,433977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VAL D EPY</text:p>
          </table:table-cell>
          <table:table-cell table:number-columns-repeated="3" table:style-name="ce2" office:value-type="float" office:value="0.433977" calcext:value-type="float">
            <text:p>0,43397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33977" calcext:value-type="float">
            <text:p>0,433977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VAL D EPY</text:p>
          </table:table-cell>
          <table:table-cell table:number-columns-repeated="3" table:style-name="ce2" office:value-type="float" office:value="0.433977" calcext:value-type="float">
            <text:p>0,43397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33977" calcext:value-type="float">
            <text:p>0,433977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EQUEVILLON</text:p>
          </table:table-cell>
          <table:table-cell table:number-columns-repeated="3" table:style-name="ce2" office:value-type="float" office:value="0.424409" calcext:value-type="float">
            <text:p>0,42440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24409" calcext:value-type="float">
            <text:p>0,424409</text:p>
          </table:table-cell>
          <table:table-cell table:style-name="ce2" office:value-type="float" office:value="0.30821" calcext:value-type="float">
            <text:p>0,30821</text:p>
          </table:table-cell>
          <table:table-cell table:style-name="ce2" office:value-type="float" office:value="0.424409" calcext:value-type="float">
            <text:p>0,42440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LES ESSARDS TAIGNEVAUX</text:p>
          </table:table-cell>
          <table:table-cell table:number-columns-repeated="3" table:style-name="ce2" office:value-type="float" office:value="0.303072" calcext:value-type="float">
            <text:p>0,30307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3072" calcext:value-type="float">
            <text:p>0,303072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ESSERVAL-TARTRE</text:p>
          </table:table-cell>
          <table:table-cell table:number-columns-repeated="3" table:style-name="ce2" office:value-type="float" office:value="0.229706" calcext:value-type="float">
            <text:p>0,22970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29706" calcext:value-type="float">
            <text:p>0,229706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ETIVAL</text:p>
          </table:table-cell>
          <table:table-cell table:number-columns-repeated="3" table:style-name="ce2" office:value-type="float" office:value="0.2867" calcext:value-type="float">
            <text:p>0,286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867" calcext:value-type="float">
            <text:p>0,2867</text:p>
          </table:table-cell>
          <table:table-cell table:style-name="ce2" office:value-type="float" office:value="0.261468" calcext:value-type="float">
            <text:p>0,261468</text:p>
          </table:table-cell>
          <table:table-cell table:style-name="ce2" office:value-type="float" office:value="0.2867" calcext:value-type="float">
            <text:p>0,2867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L ETOILE</text:p>
          </table:table-cell>
          <table:table-cell table:number-columns-repeated="3" table:style-name="ce2" office:value-type="float" office:value="0.309094" calcext:value-type="float">
            <text:p>0,30909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09094" calcext:value-type="float">
            <text:p>0,309094</text:p>
          </table:table-cell>
          <table:table-cell table:style-name="ce2" office:value-type="float" office:value="0.250435" calcext:value-type="float">
            <text:p>0,250435</text:p>
          </table:table-cell>
          <table:table-cell table:style-name="ce2" office:value-type="float" office:value="0.309094" calcext:value-type="float">
            <text:p>0,30909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ETREPIGNEY</text:p>
          </table:table-cell>
          <table:table-cell table:number-columns-repeated="3" table:style-name="ce2" office:value-type="float" office:value="0.423785" calcext:value-type="float">
            <text:p>0,42378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23785" calcext:value-type="float">
            <text:p>0,423785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EVANS</text:p>
          </table:table-cell>
          <table:table-cell table:number-columns-repeated="3" table:style-name="ce2" office:value-type="float" office:value="0.394162" calcext:value-type="float">
            <text:p>0,39416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94162" calcext:value-type="float">
            <text:p>0,394162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FALLETANS</text:p>
          </table:table-cell>
          <table:table-cell table:number-columns-repeated="3" table:style-name="ce2" office:value-type="float" office:value="0.200958" calcext:value-type="float">
            <text:p>0,20095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00958" calcext:value-type="float">
            <text:p>0,200958</text:p>
          </table:table-cell>
          <table:table-cell table:style-name="ce2" office:value-type="float" office:value="0.226737" calcext:value-type="float">
            <text:p>0,226737</text:p>
          </table:table-cell>
          <table:table-cell table:style-name="ce2" office:value-type="float" office:value="0.200958" calcext:value-type="float">
            <text:p>0,200958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LA FAVIERE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FAY-EN-MONTAGNE</text:p>
          </table:table-cell>
          <table:table-cell table:number-columns-repeated="3" table:style-name="ce2" office:value-type="float" office:value="0.247617" calcext:value-type="float">
            <text:p>0,24761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7617" calcext:value-type="float">
            <text:p>0,24761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LA FERTE</text:p>
          </table:table-cell>
          <table:table-cell table:number-columns-repeated="3" table:style-name="ce2" office:value-type="float" office:value="0.177018" calcext:value-type="float">
            <text:p>0,17701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77018" calcext:value-type="float">
            <text:p>0,177018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LE FIED</text:p>
          </table:table-cell>
          <table:table-cell table:number-columns-repeated="3" table:style-name="ce2" office:value-type="float" office:value="0.201626" calcext:value-type="float">
            <text:p>0,20162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1626" calcext:value-type="float">
            <text:p>0,201626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FONCINE-LE-BAS</text:p>
          </table:table-cell>
          <table:table-cell table:number-columns-repeated="3" table:style-name="ce2" office:value-type="float" office:value="0.291758" calcext:value-type="float">
            <text:p>0,29175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91758" calcext:value-type="float">
            <text:p>0,291758</text:p>
          </table:table-cell>
          <table:table-cell table:style-name="ce2" office:value-type="float" office:value="0.233494" calcext:value-type="float">
            <text:p>0,233494</text:p>
          </table:table-cell>
          <table:table-cell table:style-name="ce2" office:value-type="float" office:value="0.291758" calcext:value-type="float">
            <text:p>0,29175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FONCINE-LE-HAUT</text:p>
          </table:table-cell>
          <table:table-cell table:number-columns-repeated="3" table:style-name="ce2" office:value-type="float" office:value="0.150344" calcext:value-type="float">
            <text:p>0,15034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50344" calcext:value-type="float">
            <text:p>0,150344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FONTAINEBRUX</text:p>
          </table:table-cell>
          <table:table-cell table:number-columns-repeated="3" table:style-name="ce2" office:value-type="float" office:value="0.719844" calcext:value-type="float">
            <text:p>0,71984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719844" calcext:value-type="float">
            <text:p>0,719844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FONTENU</text:p>
          </table:table-cell>
          <table:table-cell table:number-columns-repeated="3" table:style-name="ce2" office:value-type="float" office:value="0.43193" calcext:value-type="float">
            <text:p>0,4319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3193" calcext:value-type="float">
            <text:p>0,43193</text:p>
          </table:table-cell>
          <table:table-cell table:style-name="ce2" office:value-type="float" office:value="0.155383" calcext:value-type="float">
            <text:p>0,155383</text:p>
          </table:table-cell>
          <table:table-cell table:style-name="ce2" office:value-type="float" office:value="0.43193" calcext:value-type="float">
            <text:p>0,43193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FORT-DU-PLASNE</text:p>
          </table:table-cell>
          <table:table-cell table:number-columns-repeated="3" table:style-name="ce2" office:value-type="float" office:value="0.271989" calcext:value-type="float">
            <text:p>0,27198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71989" calcext:value-type="float">
            <text:p>0,271989</text:p>
          </table:table-cell>
          <table:table-cell table:style-name="ce2" office:value-type="float" office:value="0.277586" calcext:value-type="float">
            <text:p>0,277586</text:p>
          </table:table-cell>
          <table:table-cell table:style-name="ce2" office:value-type="float" office:value="0.271989" calcext:value-type="float">
            <text:p>0,271989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FOUCHERANS</text:p>
          </table:table-cell>
          <table:table-cell table:number-columns-repeated="3" table:style-name="ce2" office:value-type="float" office:value="0.225417" calcext:value-type="float">
            <text:p>0,22541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25417" calcext:value-type="float">
            <text:p>0,225417</text:p>
          </table:table-cell>
          <table:table-cell table:style-name="ce2" office:value-type="float" office:value="0.183777" calcext:value-type="float">
            <text:p>0,183777</text:p>
          </table:table-cell>
          <table:table-cell table:style-name="ce2" office:value-type="float" office:value="0.225417" calcext:value-type="float">
            <text:p>0,225417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FOULENAY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FRAISANS</text:p>
          </table:table-cell>
          <table:table-cell table:number-columns-repeated="3" table:style-name="ce2" office:value-type="float" office:value="0.261934" calcext:value-type="float">
            <text:p>0,26193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61934" calcext:value-type="float">
            <text:p>0,26193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FRANCHEVILLE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FRAROZ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FRASNE LES MEULIERES</text:p>
          </table:table-cell>
          <table:table-cell table:number-columns-repeated="3" table:style-name="ce2" office:value-type="float" office:value="0.28819" calcext:value-type="float">
            <text:p>0,2881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819" calcext:value-type="float">
            <text:p>0,28819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LA FRASNEE</text:p>
          </table:table-cell>
          <table:table-cell table:number-columns-repeated="3" table:style-name="ce2" office:value-type="float" office:value="0.392708" calcext:value-type="float">
            <text:p>0,39270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92708" calcext:value-type="float">
            <text:p>0,392708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LE FRASNOIS</text:p>
          </table:table-cell>
          <table:table-cell table:number-columns-repeated="3" table:style-name="ce2" office:value-type="float" office:value="0.355911" calcext:value-type="float">
            <text:p>0,355911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55911" calcext:value-type="float">
            <text:p>0,355911</text:p>
          </table:table-cell>
          <table:table-cell table:style-name="ce2" office:value-type="float" office:value="0.322673" calcext:value-type="float">
            <text:p>0,322673</text:p>
          </table:table-cell>
          <table:table-cell table:style-name="ce2" office:value-type="float" office:value="0.355911" calcext:value-type="float">
            <text:p>0,35591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FREBUANS</text:p>
          </table:table-cell>
          <table:table-cell table:number-columns-repeated="3" table:style-name="ce2" office:value-type="float" office:value="0.197558" calcext:value-type="float">
            <text:p>0,19755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7558" calcext:value-type="float">
            <text:p>0,197558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FRONTENAY</text:p>
          </table:table-cell>
          <table:table-cell table:number-columns-repeated="3" table:style-name="ce2" office:value-type="float" office:value="0.279002" calcext:value-type="float">
            <text:p>0,27900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79002" calcext:value-type="float">
            <text:p>0,279002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GATEY</text:p>
          </table:table-cell>
          <table:table-cell table:number-columns-repeated="3" table:style-name="ce2" office:value-type="float" office:value="0.149425" calcext:value-type="float">
            <text:p>0,14942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49425" calcext:value-type="float">
            <text:p>0,149425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GENDREY</text:p>
          </table:table-cell>
          <table:table-cell table:number-columns-repeated="3" table:style-name="ce2" office:value-type="float" office:value="0.300628" calcext:value-type="float">
            <text:p>0,30062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0628" calcext:value-type="float">
            <text:p>0,300628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GENOD</text:p>
          </table:table-cell>
          <table:table-cell table:number-columns-repeated="3" table:style-name="ce2" office:value-type="float" office:value="0.424242" calcext:value-type="float">
            <text:p>0,42424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24242" calcext:value-type="float">
            <text:p>0,424242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GERAISE</text:p>
          </table:table-cell>
          <table:table-cell table:number-columns-repeated="3" table:style-name="ce2" office:value-type="float" office:value="0.340243" calcext:value-type="float">
            <text:p>0,34024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40243" calcext:value-type="float">
            <text:p>0,340243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GERMIGNEY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GERUGE</text:p>
          </table:table-cell>
          <table:table-cell table:number-columns-repeated="3" table:style-name="ce2" office:value-type="float" office:value="0.205427" calcext:value-type="float">
            <text:p>0,20542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5427" calcext:value-type="float">
            <text:p>0,205427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GEVINGEY</text:p>
          </table:table-cell>
          <table:table-cell table:number-columns-repeated="3" table:style-name="ce2" office:value-type="float" office:value="0.199997" calcext:value-type="float">
            <text:p>0,19999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9997" calcext:value-type="float">
            <text:p>0,199997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GEVRY</text:p>
          </table:table-cell>
          <table:table-cell table:number-columns-repeated="3" table:style-name="ce2" office:value-type="float" office:value="0.301291" calcext:value-type="float">
            <text:p>0,301291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01291" calcext:value-type="float">
            <text:p>0,301291</text:p>
          </table:table-cell>
          <table:table-cell table:style-name="ce2" office:value-type="float" office:value="0.206263" calcext:value-type="float">
            <text:p>0,206263</text:p>
          </table:table-cell>
          <table:table-cell table:style-name="ce2" office:value-type="float" office:value="0.301291" calcext:value-type="float">
            <text:p>0,301291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GIGNY</text:p>
          </table:table-cell>
          <table:table-cell table:number-columns-repeated="3" table:style-name="ce2" office:value-type="float" office:value="0.322892" calcext:value-type="float">
            <text:p>0,32289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22892" calcext:value-type="float">
            <text:p>0,322892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GILLOIS</text:p>
          </table:table-cell>
          <table:table-cell table:number-columns-repeated="3" table:style-name="ce2" office:value-type="float" office:value="0.348548" calcext:value-type="float">
            <text:p>0,34854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48548" calcext:value-type="float">
            <text:p>0,348548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GIZIA</text:p>
          </table:table-cell>
          <table:table-cell table:number-columns-repeated="3" table:style-name="ce2" office:value-type="float" office:value="0.234303" calcext:value-type="float">
            <text:p>0,23430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34303" calcext:value-type="float">
            <text:p>0,234303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GRANDE-RIVIERE</text:p>
          </table:table-cell>
          <table:table-cell table:number-columns-repeated="3" table:style-name="ce2" office:value-type="float" office:value="0.409869" calcext:value-type="float">
            <text:p>0,40986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09869" calcext:value-type="float">
            <text:p>0,409869</text:p>
          </table:table-cell>
          <table:table-cell table:style-name="ce2" office:value-type="float" office:value="0.427159" calcext:value-type="float">
            <text:p>0,427159</text:p>
          </table:table-cell>
          <table:table-cell table:style-name="ce2" office:value-type="float" office:value="0.409869" calcext:value-type="float">
            <text:p>0,409869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GRANGE DE VAIVRE</text:p>
          </table:table-cell>
          <table:table-cell table:number-columns-repeated="3" table:style-name="ce2" office:value-type="float" office:value="0.349716" calcext:value-type="float">
            <text:p>0,34971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49716" calcext:value-type="float">
            <text:p>0,349716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GRAYE-ET-CHARNAY</text:p>
          </table:table-cell>
          <table:table-cell table:number-columns-repeated="3" table:style-name="ce2" office:value-type="float" office:value="0.170465" calcext:value-type="float">
            <text:p>0,17046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70465" calcext:value-type="float">
            <text:p>0,170465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GREDISANS</text:p>
          </table:table-cell>
          <table:table-cell table:number-columns-repeated="3" table:style-name="ce2" office:value-type="float" office:value="0.189965" calcext:value-type="float">
            <text:p>0,18996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89965" calcext:value-type="float">
            <text:p>0,189965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GROZON</text:p>
          </table:table-cell>
          <table:table-cell table:number-columns-repeated="3" table:style-name="ce2" office:value-type="float" office:value="0.141101" calcext:value-type="float">
            <text:p>0,141101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141101" calcext:value-type="float">
            <text:p>0,141101</text:p>
          </table:table-cell>
          <table:table-cell table:style-name="ce2" office:value-type="float" office:value="0.130743" calcext:value-type="float">
            <text:p>0,130743</text:p>
          </table:table-cell>
          <table:table-cell table:style-name="ce2" office:value-type="float" office:value="0.141101" calcext:value-type="float">
            <text:p>0,141101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HAUTECOUR</text:p>
          </table:table-cell>
          <table:table-cell table:number-columns-repeated="3" table:style-name="ce2" office:value-type="float" office:value="0.436484" calcext:value-type="float">
            <text:p>0,43648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36484" calcext:value-type="float">
            <text:p>0,436484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LES HAYS</text:p>
          </table:table-cell>
          <table:table-cell table:number-columns-repeated="3" table:style-name="ce2" office:value-type="float" office:value="0.357223" calcext:value-type="float">
            <text:p>0,35722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57223" calcext:value-type="float">
            <text:p>0,357223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IVORY</text:p>
          </table:table-cell>
          <table:table-cell table:number-columns-repeated="3" table:style-name="ce2" office:value-type="float" office:value="0.385098" calcext:value-type="float">
            <text:p>0,38509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85098" calcext:value-type="float">
            <text:p>0,385098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IVREY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JEURRE</text:p>
          </table:table-cell>
          <table:table-cell table:number-columns-repeated="3" table:style-name="ce2" office:value-type="float" office:value="0.40241" calcext:value-type="float">
            <text:p>0,40241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0241" calcext:value-type="float">
            <text:p>0,40241</text:p>
          </table:table-cell>
          <table:table-cell table:style-name="ce2" office:value-type="float" office:value="0.407027" calcext:value-type="float">
            <text:p>0,407027</text:p>
          </table:table-cell>
          <table:table-cell table:style-name="ce2" office:value-type="float" office:value="0.40241" calcext:value-type="float">
            <text:p>0,4024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JOUHE</text:p>
          </table:table-cell>
          <table:table-cell table:number-columns-repeated="3" table:style-name="ce2" office:value-type="float" office:value="0.167536" calcext:value-type="float">
            <text:p>0,167536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167536" calcext:value-type="float">
            <text:p>0,167536</text:p>
          </table:table-cell>
          <table:table-cell table:style-name="ce2" office:value-type="float" office:value="0.168925" calcext:value-type="float">
            <text:p>0,168925</text:p>
          </table:table-cell>
          <table:table-cell table:style-name="ce2" office:value-type="float" office:value="0.167536" calcext:value-type="float">
            <text:p>0,167536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LAC-DES-ROUGES-TRUITES</text:p>
          </table:table-cell>
          <table:table-cell table:number-columns-repeated="3" table:style-name="ce2" office:value-type="float" office:value="0.316074" calcext:value-type="float">
            <text:p>0,31607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16074" calcext:value-type="float">
            <text:p>0,316074</text:p>
          </table:table-cell>
          <table:table-cell table:style-name="ce2" office:value-type="float" office:value="0.334498" calcext:value-type="float">
            <text:p>0,334498</text:p>
          </table:table-cell>
          <table:table-cell table:style-name="ce2" office:value-type="float" office:value="0.316074" calcext:value-type="float">
            <text:p>0,316074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LADOYE-SUR-SEILLE</text:p>
          </table:table-cell>
          <table:table-cell table:number-columns-repeated="3" table:style-name="ce2" office:value-type="float" office:value="0.250833" calcext:value-type="float">
            <text:p>0,25083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50833" calcext:value-type="float">
            <text:p>0,250833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MONTLAINSIA</text:p>
          </table:table-cell>
          <table:table-cell table:number-columns-repeated="3" table:style-name="ce2" office:value-type="float" office:value="0.145876" calcext:value-type="float">
            <text:p>0,14587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45876" calcext:value-type="float">
            <text:p>0,145876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MONTLAINSIA</text:p>
          </table:table-cell>
          <table:table-cell table:number-columns-repeated="3" table:style-name="ce2" office:value-type="float" office:value="0.145876" calcext:value-type="float">
            <text:p>0,14587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45876" calcext:value-type="float">
            <text:p>0,145876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MONTLAINSIA</text:p>
          </table:table-cell>
          <table:table-cell table:number-columns-repeated="3" table:style-name="ce2" office:value-type="float" office:value="0.145876" calcext:value-type="float">
            <text:p>0,14587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45876" calcext:value-type="float">
            <text:p>0,145876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LAJOUX</text:p>
          </table:table-cell>
          <table:table-cell table:number-columns-repeated="3" table:style-name="ce2" office:value-type="float" office:value="0.322127" calcext:value-type="float">
            <text:p>0,32212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22127" calcext:value-type="float">
            <text:p>0,322127</text:p>
          </table:table-cell>
          <table:table-cell table:style-name="ce2" office:value-type="float" office:value="0.316096" calcext:value-type="float">
            <text:p>0,316096</text:p>
          </table:table-cell>
          <table:table-cell table:style-name="ce2" office:value-type="float" office:value="0.322127" calcext:value-type="float">
            <text:p>0,322127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LAMOURA</text:p>
          </table:table-cell>
          <table:table-cell table:number-columns-repeated="3" table:style-name="ce2" office:value-type="float" office:value="0.306314" calcext:value-type="float">
            <text:p>0,30631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06314" calcext:value-type="float">
            <text:p>0,306314</text:p>
          </table:table-cell>
          <table:table-cell table:style-name="ce2" office:value-type="float" office:value="0.269281" calcext:value-type="float">
            <text:p>0,269281</text:p>
          </table:table-cell>
          <table:table-cell table:style-name="ce2" office:value-type="float" office:value="0.306314" calcext:value-type="float">
            <text:p>0,306314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LE LARDERET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LARGILLAY MARSONNAY</text:p>
          </table:table-cell>
          <table:table-cell table:number-columns-repeated="3" table:style-name="ce2" office:value-type="float" office:value="0.219429" calcext:value-type="float">
            <text:p>0,21942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19429" calcext:value-type="float">
            <text:p>0,219429</text:p>
          </table:table-cell>
          <table:table-cell table:style-name="ce2" office:value-type="float" office:value="0.181254" calcext:value-type="float">
            <text:p>0,181254</text:p>
          </table:table-cell>
          <table:table-cell table:style-name="ce2" office:value-type="float" office:value="0.219429" calcext:value-type="float">
            <text:p>0,219429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LARNAUD</text:p>
          </table:table-cell>
          <table:table-cell table:number-columns-repeated="3" table:style-name="ce2" office:value-type="float" office:value="0.23416" calcext:value-type="float">
            <text:p>0,2341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3416" calcext:value-type="float">
            <text:p>0,23416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LARRIVOIRE</text:p>
          </table:table-cell>
          <table:table-cell table:number-columns-repeated="3" table:style-name="ce2" office:value-type="float" office:value="0.35504" calcext:value-type="float">
            <text:p>0,3550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5504" calcext:value-type="float">
            <text:p>0,35504</text:p>
          </table:table-cell>
          <table:table-cell table:style-name="ce2" office:value-type="float" office:value="0.667544" calcext:value-type="float">
            <text:p>0,667544</text:p>
          </table:table-cell>
          <table:table-cell table:style-name="ce2" office:value-type="float" office:value="0.35504" calcext:value-type="float">
            <text:p>0,35504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LE LATET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LA LATETTE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LAVANCIA EPERCY</text:p>
          </table:table-cell>
          <table:table-cell table:number-columns-repeated="3" table:style-name="ce2" office:value-type="float" office:value="0.453355" calcext:value-type="float">
            <text:p>0,453355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53355" calcext:value-type="float">
            <text:p>0,453355</text:p>
          </table:table-cell>
          <table:table-cell table:style-name="ce2" office:value-type="float" office:value="0.453631" calcext:value-type="float">
            <text:p>0,453631</text:p>
          </table:table-cell>
          <table:table-cell table:style-name="ce2" office:value-type="float" office:value="0.453355" calcext:value-type="float">
            <text:p>0,453355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LAVANGEOT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LAVANS-LES-DOLE</text:p>
          </table:table-cell>
          <table:table-cell table:number-columns-repeated="3" table:style-name="ce2" office:value-type="float" office:value="0.251991" calcext:value-type="float">
            <text:p>0,251991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51991" calcext:value-type="float">
            <text:p>0,251991</text:p>
          </table:table-cell>
          <table:table-cell table:style-name="ce2" office:value-type="float" office:value="0.255629" calcext:value-type="float">
            <text:p>0,255629</text:p>
          </table:table-cell>
          <table:table-cell table:style-name="ce2" office:value-type="float" office:value="0.251991" calcext:value-type="float">
            <text:p>0,251991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LAVANS-LES-SAINT-CLAUDE</text:p>
          </table:table-cell>
          <table:table-cell table:number-columns-repeated="3" table:style-name="ce2" office:value-type="float" office:value="0.292865" calcext:value-type="float">
            <text:p>0,292865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92865" calcext:value-type="float">
            <text:p>0,292865</text:p>
          </table:table-cell>
          <table:table-cell table:style-name="ce2" office:value-type="float" office:value="0.320555" calcext:value-type="float">
            <text:p>0,320555</text:p>
          </table:table-cell>
          <table:table-cell table:style-name="ce2" office:value-type="float" office:value="0.292865" calcext:value-type="float">
            <text:p>0,292865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LAVANS-LES-SAINT-CLAUDE</text:p>
          </table:table-cell>
          <table:table-cell table:number-columns-repeated="3" table:style-name="ce2" office:value-type="float" office:value="0.292865" calcext:value-type="float">
            <text:p>0,292865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92865" calcext:value-type="float">
            <text:p>0,292865</text:p>
          </table:table-cell>
          <table:table-cell table:style-name="ce2" office:value-type="float" office:value="0.320555" calcext:value-type="float">
            <text:p>0,320555</text:p>
          </table:table-cell>
          <table:table-cell table:style-name="ce2" office:value-type="float" office:value="0.292865" calcext:value-type="float">
            <text:p>0,292865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LAVANS-SUR-VALOUSE</text:p>
          </table:table-cell>
          <table:table-cell table:number-columns-repeated="3" table:style-name="ce2" office:value-type="float" office:value="0.317041" calcext:value-type="float">
            <text:p>0,31704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17041" calcext:value-type="float">
            <text:p>0,317041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LAVIGNY</text:p>
          </table:table-cell>
          <table:table-cell table:number-columns-repeated="3" table:style-name="ce2" office:value-type="float" office:value="0.154737" calcext:value-type="float">
            <text:p>0,15473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54737" calcext:value-type="float">
            <text:p>0,154737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LECT</text:p>
          </table:table-cell>
          <table:table-cell table:number-columns-repeated="3" table:style-name="ce2" office:value-type="float" office:value="0.262662" calcext:value-type="float">
            <text:p>0,26266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62662" calcext:value-type="float">
            <text:p>0,262662</text:p>
          </table:table-cell>
          <table:table-cell table:style-name="ce2" office:value-type="float" office:value="0.276384" calcext:value-type="float">
            <text:p>0,276384</text:p>
          </table:table-cell>
          <table:table-cell table:style-name="ce2" office:value-type="float" office:value="0.262662" calcext:value-type="float">
            <text:p>0,262662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VALZIN EN PETITE MONTAGNE</text:p>
          </table:table-cell>
          <table:table-cell table:number-columns-repeated="3" table:style-name="ce2" office:value-type="float" office:value="0.385709" calcext:value-type="float">
            <text:p>0,38570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85709" calcext:value-type="float">
            <text:p>0,385709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VALZIN EN PETITE MONTAGNE</text:p>
          </table:table-cell>
          <table:table-cell table:number-columns-repeated="3" table:style-name="ce2" office:value-type="float" office:value="0.385709" calcext:value-type="float">
            <text:p>0,38570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85709" calcext:value-type="float">
            <text:p>0,385709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VALZIN EN PETITE MONTAGNE</text:p>
          </table:table-cell>
          <table:table-cell table:number-columns-repeated="3" table:style-name="ce2" office:value-type="float" office:value="0.385709" calcext:value-type="float">
            <text:p>0,38570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85709" calcext:value-type="float">
            <text:p>0,385709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VALZIN EN PETITE MONTAGNE</text:p>
          </table:table-cell>
          <table:table-cell table:number-columns-repeated="3" table:style-name="ce2" office:value-type="float" office:value="0.385709" calcext:value-type="float">
            <text:p>0,38570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85709" calcext:value-type="float">
            <text:p>0,385709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LEMUY</text:p>
          </table:table-cell>
          <table:table-cell table:number-columns-repeated="3" table:style-name="ce2" office:value-type="float" office:value="0.279708" calcext:value-type="float">
            <text:p>0,27970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79708" calcext:value-type="float">
            <text:p>0,279708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LENT</text:p>
          </table:table-cell>
          <table:table-cell table:number-columns-repeated="3" table:style-name="ce2" office:value-type="float" office:value="0.531134" calcext:value-type="float">
            <text:p>0,53113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531134" calcext:value-type="float">
            <text:p>0,531134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LESCHERES</text:p>
          </table:table-cell>
          <table:table-cell table:number-columns-repeated="3" table:style-name="ce2" office:value-type="float" office:value="0.246736" calcext:value-type="float">
            <text:p>0,24673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6736" calcext:value-type="float">
            <text:p>0,246736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LOISIA</text:p>
          </table:table-cell>
          <table:table-cell table:number-columns-repeated="3" table:style-name="ce2" office:value-type="float" office:value="0.441957" calcext:value-type="float">
            <text:p>0,44195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41957" calcext:value-type="float">
            <text:p>0,441957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LOMBARD</text:p>
          </table:table-cell>
          <table:table-cell table:number-columns-repeated="3" table:style-name="ce2" office:value-type="float" office:value="0.335697" calcext:value-type="float">
            <text:p>0,33569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35697" calcext:value-type="float">
            <text:p>0,335697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LONGCHAUMOIS</text:p>
          </table:table-cell>
          <table:table-cell table:number-columns-repeated="3" table:style-name="ce2" office:value-type="float" office:value="0.29508" calcext:value-type="float">
            <text:p>0,2950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10092" calcext:value-type="float">
            <text:p>0,310092</text:p>
          </table:table-cell>
          <table:table-cell table:style-name="ce2" office:value-type="float" office:value="0.303657" calcext:value-type="float">
            <text:p>0,303657</text:p>
          </table:table-cell>
          <table:table-cell table:style-name="ce2" office:value-type="float" office:value="0.310092" calcext:value-type="float">
            <text:p>0,310092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LONGCOCHON</text:p>
          </table:table-cell>
          <table:table-cell table:number-columns-repeated="3" table:style-name="ce2" office:value-type="float" office:value="0.373455" calcext:value-type="float">
            <text:p>0,37345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73455" calcext:value-type="float">
            <text:p>0,373455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LONGWY-SUR-LE-DOUBS</text:p>
          </table:table-cell>
          <table:table-cell table:number-columns-repeated="3" table:style-name="ce2" office:value-type="float" office:value="0.179821" calcext:value-type="float">
            <text:p>0,17982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79821" calcext:value-type="float">
            <text:p>0,179821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LONS LE SAUNIER</text:p>
          </table:table-cell>
          <table:table-cell table:number-columns-repeated="3" table:style-name="ce2" office:value-type="float" office:value="0.334555" calcext:value-type="float">
            <text:p>0,334555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34555" calcext:value-type="float">
            <text:p>0,334555</text:p>
          </table:table-cell>
          <table:table-cell table:style-name="ce2" office:value-type="float" office:value="0.327845" calcext:value-type="float">
            <text:p>0,327845</text:p>
          </table:table-cell>
          <table:table-cell table:style-name="ce2" office:value-type="float" office:value="0.334555" calcext:value-type="float">
            <text:p>0,334555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LOULLE</text:p>
          </table:table-cell>
          <table:table-cell table:number-columns-repeated="3" table:style-name="ce2" office:value-type="float" office:value="0.189715" calcext:value-type="float">
            <text:p>0,18971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89715" calcext:value-type="float">
            <text:p>0,189715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LOUVATANGE</text:p>
          </table:table-cell>
          <table:table-cell table:number-columns-repeated="3" table:style-name="ce2" office:value-type="float" office:value="0.150657" calcext:value-type="float">
            <text:p>0,15065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50657" calcext:value-type="float">
            <text:p>0,150657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LOUVENNE</text:p>
          </table:table-cell>
          <table:table-cell table:number-columns-repeated="3" table:style-name="ce2" office:value-type="float" office:value="0.30622" calcext:value-type="float">
            <text:p>0,3062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622" calcext:value-type="float">
            <text:p>0,30622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LE LOUVEROT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LA LOYE</text:p>
          </table:table-cell>
          <table:table-cell table:number-columns-repeated="3" table:style-name="ce2" office:value-type="float" office:value="0.1975" calcext:value-type="float">
            <text:p>0,197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75" calcext:value-type="float">
            <text:p>0,1975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MACORNAY</text:p>
          </table:table-cell>
          <table:table-cell table:number-columns-repeated="3" table:style-name="ce2" office:value-type="float" office:value="0.291776" calcext:value-type="float">
            <text:p>0,29177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91776" calcext:value-type="float">
            <text:p>0,291776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MAISOD</text:p>
          </table:table-cell>
          <table:table-cell table:number-columns-repeated="3" table:style-name="ce2" office:value-type="float" office:value="0.360695" calcext:value-type="float">
            <text:p>0,360695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60695" calcext:value-type="float">
            <text:p>0,360695</text:p>
          </table:table-cell>
          <table:table-cell table:style-name="ce2" office:value-type="float" office:value="0.339613" calcext:value-type="float">
            <text:p>0,339613</text:p>
          </table:table-cell>
          <table:table-cell table:style-name="ce2" office:value-type="float" office:value="0.360695" calcext:value-type="float">
            <text:p>0,360695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MALANGE</text:p>
          </table:table-cell>
          <table:table-cell table:number-columns-repeated="3" table:style-name="ce2" office:value-type="float" office:value="0.51935" calcext:value-type="float">
            <text:p>0,51935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51935" calcext:value-type="float">
            <text:p>0,51935</text:p>
          </table:table-cell>
          <table:table-cell table:style-name="ce2" office:value-type="float" office:value="0.54339" calcext:value-type="float">
            <text:p>0,54339</text:p>
          </table:table-cell>
          <table:table-cell table:style-name="ce2" office:value-type="float" office:value="0.51935" calcext:value-type="float">
            <text:p>0,51935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MANTRY</text:p>
          </table:table-cell>
          <table:table-cell table:number-columns-repeated="3" table:style-name="ce2" office:value-type="float" office:value="0.227664" calcext:value-type="float">
            <text:p>0,22766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27664" calcext:value-type="float">
            <text:p>0,227664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MARIGNA-SUR-VALOUSE</text:p>
          </table:table-cell>
          <table:table-cell table:number-columns-repeated="3" table:style-name="ce2" office:value-type="float" office:value="0.206929" calcext:value-type="float">
            <text:p>0,20692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6929" calcext:value-type="float">
            <text:p>0,206929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MARIGNY</text:p>
          </table:table-cell>
          <table:table-cell table:number-columns-repeated="3" table:style-name="ce2" office:value-type="float" office:value="0.288705" calcext:value-type="float">
            <text:p>0,288705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88705" calcext:value-type="float">
            <text:p>0,288705</text:p>
          </table:table-cell>
          <table:table-cell table:style-name="ce2" office:value-type="float" office:value="0.22255" calcext:value-type="float">
            <text:p>0,22255</text:p>
          </table:table-cell>
          <table:table-cell table:style-name="ce2" office:value-type="float" office:value="0.288705" calcext:value-type="float">
            <text:p>0,288705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MARNEZIA</text:p>
          </table:table-cell>
          <table:table-cell table:number-columns-repeated="3" table:style-name="ce2" office:value-type="float" office:value="0.212848" calcext:value-type="float">
            <text:p>0,21284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12848" calcext:value-type="float">
            <text:p>0,212848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MARNOZ</text:p>
          </table:table-cell>
          <table:table-cell table:number-columns-repeated="3" table:style-name="ce2" office:value-type="float" office:value="0.113274" calcext:value-type="float">
            <text:p>0,11327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13274" calcext:value-type="float">
            <text:p>0,113274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LA MARRE</text:p>
          </table:table-cell>
          <table:table-cell table:number-columns-repeated="3" table:style-name="ce2" office:value-type="float" office:value="0.183361" calcext:value-type="float">
            <text:p>0,18336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83361" calcext:value-type="float">
            <text:p>0,183361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MARTIGNA</text:p>
          </table:table-cell>
          <table:table-cell table:number-columns-repeated="3" table:style-name="ce2" office:value-type="float" office:value="0.244859" calcext:value-type="float">
            <text:p>0,24485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44859" calcext:value-type="float">
            <text:p>0,244859</text:p>
          </table:table-cell>
          <table:table-cell table:style-name="ce2" office:value-type="float" office:value="0.235659" calcext:value-type="float">
            <text:p>0,235659</text:p>
          </table:table-cell>
          <table:table-cell table:style-name="ce2" office:value-type="float" office:value="0.244859" calcext:value-type="float">
            <text:p>0,244859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MATHENAY</text:p>
          </table:table-cell>
          <table:table-cell table:number-columns-repeated="3" table:style-name="ce2" office:value-type="float" office:value="0.202779" calcext:value-type="float">
            <text:p>0,20277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2779" calcext:value-type="float">
            <text:p>0,202779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MAYNAL</text:p>
          </table:table-cell>
          <table:table-cell table:number-columns-repeated="3" table:style-name="ce2" office:value-type="float" office:value="0.280658" calcext:value-type="float">
            <text:p>0,28065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0658" calcext:value-type="float">
            <text:p>0,280658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MENETRU-LE-VIGNOBLE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MENETRUX-EN-JOUX</text:p>
          </table:table-cell>
          <table:table-cell table:number-columns-repeated="3" table:style-name="ce2" office:value-type="float" office:value="0.211473" calcext:value-type="float">
            <text:p>0,21147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11473" calcext:value-type="float">
            <text:p>0,211473</text:p>
          </table:table-cell>
          <table:table-cell table:style-name="ce2" office:value-type="float" office:value="0.211035" calcext:value-type="float">
            <text:p>0,211035</text:p>
          </table:table-cell>
          <table:table-cell table:style-name="ce2" office:value-type="float" office:value="0.211473" calcext:value-type="float">
            <text:p>0,211473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MENOTEY</text:p>
          </table:table-cell>
          <table:table-cell table:number-columns-repeated="3" table:style-name="ce2" office:value-type="float" office:value="0.219251" calcext:value-type="float">
            <text:p>0,21925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19251" calcext:value-type="float">
            <text:p>0,219251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MERONA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MESNAY</text:p>
          </table:table-cell>
          <table:table-cell table:number-columns-repeated="3" table:style-name="ce2" office:value-type="float" office:value="0.246075" calcext:value-type="float">
            <text:p>0,24607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6075" calcext:value-type="float">
            <text:p>0,246075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MESNOIS</text:p>
          </table:table-cell>
          <table:table-cell table:number-columns-repeated="3" table:style-name="ce2" office:value-type="float" office:value="0.279877" calcext:value-type="float">
            <text:p>0,27987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79877" calcext:value-type="float">
            <text:p>0,279877</text:p>
          </table:table-cell>
          <table:table-cell table:style-name="ce2" office:value-type="float" office:value="0.29417" calcext:value-type="float">
            <text:p>0,29417</text:p>
          </table:table-cell>
          <table:table-cell table:style-name="ce2" office:value-type="float" office:value="0.279877" calcext:value-type="float">
            <text:p>0,279877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MESSIA-SUR-SORNE</text:p>
          </table:table-cell>
          <table:table-cell table:number-columns-repeated="3" table:style-name="ce2" office:value-type="float" office:value="0.364793" calcext:value-type="float">
            <text:p>0,36479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64793" calcext:value-type="float">
            <text:p>0,364793</text:p>
          </table:table-cell>
          <table:table-cell table:style-name="ce2" office:value-type="float" office:value="0.350968" calcext:value-type="float">
            <text:p>0,350968</text:p>
          </table:table-cell>
          <table:table-cell table:style-name="ce2" office:value-type="float" office:value="0.364793" calcext:value-type="float">
            <text:p>0,364793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MEUSSIA</text:p>
          </table:table-cell>
          <table:table-cell table:number-columns-repeated="3" table:style-name="ce2" office:value-type="float" office:value="0.356817" calcext:value-type="float">
            <text:p>0,35681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56817" calcext:value-type="float">
            <text:p>0,356817</text:p>
          </table:table-cell>
          <table:table-cell table:style-name="ce2" office:value-type="float" office:value="0.240392" calcext:value-type="float">
            <text:p>0,240392</text:p>
          </table:table-cell>
          <table:table-cell table:style-name="ce2" office:value-type="float" office:value="0.356817" calcext:value-type="float">
            <text:p>0,356817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MIEGES</text:p>
          </table:table-cell>
          <table:table-cell table:number-columns-repeated="3" table:style-name="ce2" office:value-type="float" office:value="0.367265" calcext:value-type="float">
            <text:p>0,36726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67265" calcext:value-type="float">
            <text:p>0,367265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MIEGES</text:p>
          </table:table-cell>
          <table:table-cell table:number-columns-repeated="3" table:style-name="ce2" office:value-type="float" office:value="0.367265" calcext:value-type="float">
            <text:p>0,36726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67265" calcext:value-type="float">
            <text:p>0,367265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MIEGES</text:p>
          </table:table-cell>
          <table:table-cell table:number-columns-repeated="3" table:style-name="ce2" office:value-type="float" office:value="0.367265" calcext:value-type="float">
            <text:p>0,36726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67265" calcext:value-type="float">
            <text:p>0,367265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MIERY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MIGNOVILLARD</text:p>
          </table:table-cell>
          <table:table-cell table:number-columns-repeated="3" table:style-name="ce2" office:value-type="float" office:value="0.319711" calcext:value-type="float">
            <text:p>0,31971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19711" calcext:value-type="float">
            <text:p>0,319711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MIGNOVILLARD</text:p>
          </table:table-cell>
          <table:table-cell table:number-columns-repeated="3" table:style-name="ce2" office:value-type="float" office:value="0.319711" calcext:value-type="float">
            <text:p>0,31971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19711" calcext:value-type="float">
            <text:p>0,319711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MOIRANS-EN-MONTAGNE</text:p>
          </table:table-cell>
          <table:table-cell table:number-columns-repeated="3" table:style-name="ce2" office:value-type="float" office:value="0.353874" calcext:value-type="float">
            <text:p>0,35387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53874" calcext:value-type="float">
            <text:p>0,353874</text:p>
          </table:table-cell>
          <table:table-cell table:style-name="ce2" office:value-type="float" office:value="0.285404" calcext:value-type="float">
            <text:p>0,285404</text:p>
          </table:table-cell>
          <table:table-cell table:style-name="ce2" office:value-type="float" office:value="0.353874" calcext:value-type="float">
            <text:p>0,353874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MOIRON</text:p>
          </table:table-cell>
          <table:table-cell table:number-columns-repeated="3" table:style-name="ce2" office:value-type="float" office:value="0.143659" calcext:value-type="float">
            <text:p>0,14365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43659" calcext:value-type="float">
            <text:p>0,143659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MOISSEY</text:p>
          </table:table-cell>
          <table:table-cell table:number-columns-repeated="3" table:style-name="ce2" office:value-type="float" office:value="0.216118" calcext:value-type="float">
            <text:p>0,21611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16118" calcext:value-type="float">
            <text:p>0,216118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MOLAIN</text:p>
          </table:table-cell>
          <table:table-cell table:number-columns-repeated="3" table:style-name="ce2" office:value-type="float" office:value="0.191513" calcext:value-type="float">
            <text:p>0,19151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1513" calcext:value-type="float">
            <text:p>0,191513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MOLAMBOZ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MOLAY</text:p>
          </table:table-cell>
          <table:table-cell table:number-columns-repeated="3" table:style-name="ce2" office:value-type="float" office:value="0.320635" calcext:value-type="float">
            <text:p>0,32063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20635" calcext:value-type="float">
            <text:p>0,320635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MOLINGES</text:p>
          </table:table-cell>
          <table:table-cell table:number-columns-repeated="3" table:style-name="ce2" office:value-type="float" office:value="0.358517" calcext:value-type="float">
            <text:p>0,35851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58517" calcext:value-type="float">
            <text:p>0,358517</text:p>
          </table:table-cell>
          <table:table-cell table:style-name="ce2" office:value-type="float" office:value="0.286958" calcext:value-type="float">
            <text:p>0,286958</text:p>
          </table:table-cell>
          <table:table-cell table:style-name="ce2" office:value-type="float" office:value="0.358517" calcext:value-type="float">
            <text:p>0,358517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LES MOLUNES</text:p>
          </table:table-cell>
          <table:table-cell table:number-columns-repeated="3" table:style-name="ce2" office:value-type="float" office:value="0.202367" calcext:value-type="float">
            <text:p>0,20236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2367" calcext:value-type="float">
            <text:p>0,202367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MONAY</text:p>
          </table:table-cell>
          <table:table-cell table:number-columns-repeated="3" table:style-name="ce2" office:value-type="float" office:value="0.534508" calcext:value-type="float">
            <text:p>0,53450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534508" calcext:value-type="float">
            <text:p>0,534508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MONNETAY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MONNET-LA-VILLE</text:p>
          </table:table-cell>
          <table:table-cell table:number-columns-repeated="3" table:style-name="ce2" office:value-type="float" office:value="0.235238" calcext:value-type="float">
            <text:p>0,23523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35238" calcext:value-type="float">
            <text:p>0,235238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MONNIERES</text:p>
          </table:table-cell>
          <table:table-cell table:number-columns-repeated="3" table:style-name="ce2" office:value-type="float" office:value="0.323982" calcext:value-type="float">
            <text:p>0,32398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23982" calcext:value-type="float">
            <text:p>0,323982</text:p>
          </table:table-cell>
          <table:table-cell table:style-name="ce2" office:value-type="float" office:value="0.258334" calcext:value-type="float">
            <text:p>0,258334</text:p>
          </table:table-cell>
          <table:table-cell table:style-name="ce2" office:value-type="float" office:value="0.323982" calcext:value-type="float">
            <text:p>0,323982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MONTAGNA-LE-RECONDUIT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MONTAIGU</text:p>
          </table:table-cell>
          <table:table-cell table:number-columns-repeated="3" table:style-name="ce2" office:value-type="float" office:value="0.196558" calcext:value-type="float">
            <text:p>0,19655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191726" calcext:value-type="float">
            <text:p>0,191726</text:p>
          </table:table-cell>
          <table:table-cell table:style-name="ce2" office:value-type="float" office:value="0.196558" calcext:value-type="float">
            <text:p>0,196558</text:p>
          </table:table-cell>
          <table:table-cell table:style-name="ce2" office:value-type="float" office:value="0.191726" calcext:value-type="float">
            <text:p>0,191726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MONTAIN</text:p>
          </table:table-cell>
          <table:table-cell table:number-columns-repeated="3" table:style-name="ce2" office:value-type="float" office:value="0.636533" calcext:value-type="float">
            <text:p>0,63653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636533" calcext:value-type="float">
            <text:p>0,636533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MONTBARREY</text:p>
          </table:table-cell>
          <table:table-cell table:number-columns-repeated="3" table:style-name="ce2" office:value-type="float" office:value="0.242009" calcext:value-type="float">
            <text:p>0,24200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2009" calcext:value-type="float">
            <text:p>0,242009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MONTCUSEL</text:p>
          </table:table-cell>
          <table:table-cell table:number-columns-repeated="3" table:style-name="ce2" office:value-type="float" office:value="0.348419" calcext:value-type="float">
            <text:p>0,34841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48419" calcext:value-type="float">
            <text:p>0,348419</text:p>
          </table:table-cell>
          <table:table-cell table:style-name="ce2" office:value-type="float" office:value="0.310209" calcext:value-type="float">
            <text:p>0,310209</text:p>
          </table:table-cell>
          <table:table-cell table:style-name="ce2" office:value-type="float" office:value="0.348419" calcext:value-type="float">
            <text:p>0,348419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MONTEPLAIN</text:p>
          </table:table-cell>
          <table:table-cell table:number-columns-repeated="3" table:style-name="ce2" office:value-type="float" office:value="0.404714" calcext:value-type="float">
            <text:p>0,40471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04714" calcext:value-type="float">
            <text:p>0,404714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MONTFLEUR</text:p>
          </table:table-cell>
          <table:table-cell table:number-columns-repeated="3" table:style-name="ce2" office:value-type="float" office:value="0.255987" calcext:value-type="float">
            <text:p>0,25598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55987" calcext:value-type="float">
            <text:p>0,255987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MONTHOLIER</text:p>
          </table:table-cell>
          <table:table-cell table:number-columns-repeated="3" table:style-name="ce2" office:value-type="float" office:value="0.144784" calcext:value-type="float">
            <text:p>0,14478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44784" calcext:value-type="float">
            <text:p>0,144784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MONTIGNY-LES-ARSURES</text:p>
          </table:table-cell>
          <table:table-cell table:number-columns-repeated="3" table:style-name="ce2" office:value-type="float" office:value="0.170462" calcext:value-type="float">
            <text:p>0,17046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70462" calcext:value-type="float">
            <text:p>0,170462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MONTIGNY-SUR-L AIN</text:p>
          </table:table-cell>
          <table:table-cell table:number-columns-repeated="3" table:style-name="ce2" office:value-type="float" office:value="0.202802" calcext:value-type="float">
            <text:p>0,20280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2802" calcext:value-type="float">
            <text:p>0,202802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MONTMARLON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MONTMIREY-LA-VILLE</text:p>
          </table:table-cell>
          <table:table-cell table:number-columns-repeated="3" table:style-name="ce2" office:value-type="float" office:value="0.266783" calcext:value-type="float">
            <text:p>0,26678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66783" calcext:value-type="float">
            <text:p>0,266783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MONTMIREY-LE-CHATEAU</text:p>
          </table:table-cell>
          <table:table-cell table:number-columns-repeated="3" table:style-name="ce2" office:value-type="float" office:value="0.304877" calcext:value-type="float">
            <text:p>0,30487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4877" calcext:value-type="float">
            <text:p>0,304877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MONTMOROT</text:p>
          </table:table-cell>
          <table:table-cell table:number-columns-repeated="3" table:style-name="ce2" office:value-type="float" office:value="0.358483" calcext:value-type="float">
            <text:p>0,35848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58523" calcext:value-type="float">
            <text:p>0,358523</text:p>
          </table:table-cell>
          <table:table-cell table:style-name="ce2" office:value-type="float" office:value="0.359904" calcext:value-type="float">
            <text:p>0,359904</text:p>
          </table:table-cell>
          <table:table-cell table:style-name="ce2" office:value-type="float" office:value="0.358523" calcext:value-type="float">
            <text:p>0,358523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MONTREVEL</text:p>
          </table:table-cell>
          <table:table-cell table:number-columns-repeated="3" table:style-name="ce2" office:value-type="float" office:value="0.049751" calcext:value-type="float">
            <text:p>0,04975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049751" calcext:value-type="float">
            <text:p>0,049751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MONTROND</text:p>
          </table:table-cell>
          <table:table-cell table:number-columns-repeated="3" table:style-name="ce2" office:value-type="float" office:value="0.194384" calcext:value-type="float">
            <text:p>0,19438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4384" calcext:value-type="float">
            <text:p>0,194384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MONT-SOUS-VAUDREY</text:p>
          </table:table-cell>
          <table:table-cell table:number-columns-repeated="3" table:style-name="ce2" office:value-type="float" office:value="0.261866" calcext:value-type="float">
            <text:p>0,26186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61866" calcext:value-type="float">
            <text:p>0,261866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MONT-SUR-MONNET</text:p>
          </table:table-cell>
          <table:table-cell table:number-columns-repeated="3" table:style-name="ce2" office:value-type="float" office:value="0.382709" calcext:value-type="float">
            <text:p>0,38270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82709" calcext:value-type="float">
            <text:p>0,382709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MORBIER</text:p>
          </table:table-cell>
          <table:table-cell table:number-columns-repeated="3" table:style-name="ce2" office:value-type="float" office:value="0.332717" calcext:value-type="float">
            <text:p>0,33271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32717" calcext:value-type="float">
            <text:p>0,332717</text:p>
          </table:table-cell>
          <table:table-cell table:style-name="ce2" office:value-type="float" office:value="0.327288" calcext:value-type="float">
            <text:p>0,327288</text:p>
          </table:table-cell>
          <table:table-cell table:style-name="ce2" office:value-type="float" office:value="0.332717" calcext:value-type="float">
            <text:p>0,332717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HAUTS DE BIENNE</text:p>
          </table:table-cell>
          <table:table-cell table:number-columns-repeated="3" table:style-name="ce2" office:value-type="float" office:value="0.37872" calcext:value-type="float">
            <text:p>0,3787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7872" calcext:value-type="float">
            <text:p>0,37872</text:p>
          </table:table-cell>
          <table:table-cell table:style-name="ce2" office:value-type="float" office:value="0.35089" calcext:value-type="float">
            <text:p>0,35089</text:p>
          </table:table-cell>
          <table:table-cell table:style-name="ce2" office:value-type="float" office:value="0.37872" calcext:value-type="float">
            <text:p>0,37872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HAUTS DE BIENNE</text:p>
          </table:table-cell>
          <table:table-cell table:number-columns-repeated="3" table:style-name="ce2" office:value-type="float" office:value="0.37872" calcext:value-type="float">
            <text:p>0,3787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7872" calcext:value-type="float">
            <text:p>0,37872</text:p>
          </table:table-cell>
          <table:table-cell table:style-name="ce2" office:value-type="float" office:value="0.35089" calcext:value-type="float">
            <text:p>0,35089</text:p>
          </table:table-cell>
          <table:table-cell table:style-name="ce2" office:value-type="float" office:value="0.37872" calcext:value-type="float">
            <text:p>0,37872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HAUTS DE BIENNE</text:p>
          </table:table-cell>
          <table:table-cell table:number-columns-repeated="3" table:style-name="ce2" office:value-type="float" office:value="0.37872" calcext:value-type="float">
            <text:p>0,3787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7872" calcext:value-type="float">
            <text:p>0,37872</text:p>
          </table:table-cell>
          <table:table-cell table:style-name="ce2" office:value-type="float" office:value="0.35089" calcext:value-type="float">
            <text:p>0,35089</text:p>
          </table:table-cell>
          <table:table-cell table:style-name="ce2" office:value-type="float" office:value="0.37872" calcext:value-type="float">
            <text:p>0,37872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MOUCHARD</text:p>
          </table:table-cell>
          <table:table-cell table:number-columns-repeated="3" table:style-name="ce2" office:value-type="float" office:value="0.331522" calcext:value-type="float">
            <text:p>0,33152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31522" calcext:value-type="float">
            <text:p>0,331522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MOURNANS CHARBONNY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LES MOUSSIERES</text:p>
          </table:table-cell>
          <table:table-cell table:number-columns-repeated="3" table:style-name="ce2" office:value-type="float" office:value="0.25978" calcext:value-type="float">
            <text:p>0,2597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5978" calcext:value-type="float">
            <text:p>0,25978</text:p>
          </table:table-cell>
          <table:table-cell table:style-name="ce2" office:value-type="float" office:value="0.258161" calcext:value-type="float">
            <text:p>0,258161</text:p>
          </table:table-cell>
          <table:table-cell table:style-name="ce2" office:value-type="float" office:value="0.25978" calcext:value-type="float">
            <text:p>0,25978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MOUTONNE</text:p>
          </table:table-cell>
          <table:table-cell table:number-columns-repeated="3" table:style-name="ce2" office:value-type="float" office:value="0.125384" calcext:value-type="float">
            <text:p>0,12538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25384" calcext:value-type="float">
            <text:p>0,125384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MOUTOUX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MUTIGNEY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LES TROIS CHATEAUX</text:p>
          </table:table-cell>
          <table:table-cell table:number-columns-repeated="3" table:style-name="ce2" office:value-type="float" office:value="0.445715" calcext:value-type="float">
            <text:p>0,44571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45715" calcext:value-type="float">
            <text:p>0,445715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LES TROIS CHATEAUX</text:p>
          </table:table-cell>
          <table:table-cell table:number-columns-repeated="3" table:style-name="ce2" office:value-type="float" office:value="0.445715" calcext:value-type="float">
            <text:p>0,44571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45715" calcext:value-type="float">
            <text:p>0,445715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LES TROIS CHATEAUX</text:p>
          </table:table-cell>
          <table:table-cell table:number-columns-repeated="3" table:style-name="ce2" office:value-type="float" office:value="0.445715" calcext:value-type="float">
            <text:p>0,44571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45715" calcext:value-type="float">
            <text:p>0,445715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NANCE</text:p>
          </table:table-cell>
          <table:table-cell table:number-columns-repeated="3" table:style-name="ce2" office:value-type="float" office:value="0.306249" calcext:value-type="float">
            <text:p>0,30624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6249" calcext:value-type="float">
            <text:p>0,306249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NANCUISE</text:p>
          </table:table-cell>
          <table:table-cell table:number-columns-repeated="3" table:style-name="ce2" office:value-type="float" office:value="0.297835" calcext:value-type="float">
            <text:p>0,29783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97835" calcext:value-type="float">
            <text:p>0,297835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LES NANS</text:p>
          </table:table-cell>
          <table:table-cell table:number-columns-repeated="3" table:style-name="ce2" office:value-type="float" office:value="0.55529" calcext:value-type="float">
            <text:p>0,5552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55529" calcext:value-type="float">
            <text:p>0,55529</text:p>
          </table:table-cell>
          <table:table-cell table:style-name="ce2" office:value-type="float" office:value="0.725817" calcext:value-type="float">
            <text:p>0,725817</text:p>
          </table:table-cell>
          <table:table-cell table:style-name="ce2" office:value-type="float" office:value="0.55529" calcext:value-type="float">
            <text:p>0,55529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NEUBLANS ABERGEMENT</text:p>
          </table:table-cell>
          <table:table-cell table:number-columns-repeated="3" table:style-name="ce2" office:value-type="float" office:value="0.178024" calcext:value-type="float">
            <text:p>0,17802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78024" calcext:value-type="float">
            <text:p>0,178024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NEUVILLEY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NEVY-LES-DOLE</text:p>
          </table:table-cell>
          <table:table-cell table:number-columns-repeated="3" table:style-name="ce2" office:value-type="float" office:value="0.605923" calcext:value-type="float">
            <text:p>0,60592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605923" calcext:value-type="float">
            <text:p>0,605923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NEVY-SUR-SEILLE</text:p>
          </table:table-cell>
          <table:table-cell table:number-columns-repeated="3" table:style-name="ce2" office:value-type="float" office:value="0.446076" calcext:value-type="float">
            <text:p>0,44607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46076" calcext:value-type="float">
            <text:p>0,446076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NEY</text:p>
          </table:table-cell>
          <table:table-cell table:number-columns-repeated="3" table:style-name="ce2" office:value-type="float" office:value="0.210338" calcext:value-type="float">
            <text:p>0,21033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10338" calcext:value-type="float">
            <text:p>0,210338</text:p>
          </table:table-cell>
          <table:table-cell table:style-name="ce2" office:value-type="float" office:value="0.191831" calcext:value-type="float">
            <text:p>0,191831</text:p>
          </table:table-cell>
          <table:table-cell table:style-name="ce2" office:value-type="float" office:value="0.210338" calcext:value-type="float">
            <text:p>0,210338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NOGNA</text:p>
          </table:table-cell>
          <table:table-cell table:number-columns-repeated="3" table:style-name="ce2" office:value-type="float" office:value="0.293246" calcext:value-type="float">
            <text:p>0,29324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93246" calcext:value-type="float">
            <text:p>0,293246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NOZEROY</text:p>
          </table:table-cell>
          <table:table-cell table:number-columns-repeated="3" table:style-name="ce2" office:value-type="float" office:value="0.308502" calcext:value-type="float">
            <text:p>0,30850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8502" calcext:value-type="float">
            <text:p>0,308502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OFFLANGES</text:p>
          </table:table-cell>
          <table:table-cell table:number-columns-repeated="3" table:style-name="ce2" office:value-type="float" office:value="0.257203" calcext:value-type="float">
            <text:p>0,25720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57203" calcext:value-type="float">
            <text:p>0,257203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ONGLIERES</text:p>
          </table:table-cell>
          <table:table-cell table:number-columns-repeated="3" table:style-name="ce2" office:value-type="float" office:value="0.340754" calcext:value-type="float">
            <text:p>0,34075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40754" calcext:value-type="float">
            <text:p>0,340754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ONOZ</text:p>
          </table:table-cell>
          <table:table-cell table:number-columns-repeated="3" table:style-name="ce2" office:value-type="float" office:value="0.242384" calcext:value-type="float">
            <text:p>0,24238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2384" calcext:value-type="float">
            <text:p>0,242384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ORBAGNA</text:p>
          </table:table-cell>
          <table:table-cell table:number-columns-repeated="3" table:style-name="ce2" office:value-type="float" office:value="0.479094" calcext:value-type="float">
            <text:p>0,47909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79094" calcext:value-type="float">
            <text:p>0,479094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ORCHAMPS</text:p>
          </table:table-cell>
          <table:table-cell table:number-columns-repeated="3" table:style-name="ce2" office:value-type="float" office:value="0.243218" calcext:value-type="float">
            <text:p>0,24321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3218" calcext:value-type="float">
            <text:p>0,243218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ORGELET</text:p>
          </table:table-cell>
          <table:table-cell table:number-columns-repeated="3" table:style-name="ce2" office:value-type="float" office:value="0.312696" calcext:value-type="float">
            <text:p>0,31269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12696" calcext:value-type="float">
            <text:p>0,312696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OUGNEY</text:p>
          </table:table-cell>
          <table:table-cell table:number-columns-repeated="3" table:style-name="ce2" office:value-type="float" office:value="0.468341" calcext:value-type="float">
            <text:p>0,46834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68341" calcext:value-type="float">
            <text:p>0,468341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OUNANS</text:p>
          </table:table-cell>
          <table:table-cell table:number-columns-repeated="3" table:style-name="ce2" office:value-type="float" office:value="0.250121" calcext:value-type="float">
            <text:p>0,25012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50121" calcext:value-type="float">
            <text:p>0,250121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OUR</text:p>
          </table:table-cell>
          <table:table-cell table:number-columns-repeated="3" table:style-name="ce2" office:value-type="float" office:value="0.27286" calcext:value-type="float">
            <text:p>0,2728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7286" calcext:value-type="float">
            <text:p>0,27286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OUSSIERES</text:p>
          </table:table-cell>
          <table:table-cell table:number-columns-repeated="3" table:style-name="ce2" office:value-type="float" office:value="0.376713" calcext:value-type="float">
            <text:p>0,37671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76713" calcext:value-type="float">
            <text:p>0,376713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PAGNEY</text:p>
          </table:table-cell>
          <table:table-cell table:number-columns-repeated="3" table:style-name="ce2" office:value-type="float" office:value="0.296439" calcext:value-type="float">
            <text:p>0,29643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96439" calcext:value-type="float">
            <text:p>0,296439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PAGNOZ</text:p>
          </table:table-cell>
          <table:table-cell table:number-columns-repeated="3" table:style-name="ce2" office:value-type="float" office:value="0.514115" calcext:value-type="float">
            <text:p>0,51411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514115" calcext:value-type="float">
            <text:p>0,514115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PANNESSIERES</text:p>
          </table:table-cell>
          <table:table-cell table:number-columns-repeated="3" table:style-name="ce2" office:value-type="float" office:value="0.304873" calcext:value-type="float">
            <text:p>0,30487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4873" calcext:value-type="float">
            <text:p>0,304873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PARCEY</text:p>
          </table:table-cell>
          <table:table-cell table:number-columns-repeated="3" table:style-name="ce2" office:value-type="float" office:value="0.30416" calcext:value-type="float">
            <text:p>0,30416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0416" calcext:value-type="float">
            <text:p>0,30416</text:p>
          </table:table-cell>
          <table:table-cell table:style-name="ce2" office:value-type="float" office:value="0.275074" calcext:value-type="float">
            <text:p>0,275074</text:p>
          </table:table-cell>
          <table:table-cell table:style-name="ce2" office:value-type="float" office:value="0.30416" calcext:value-type="float">
            <text:p>0,30416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LE PASQUIER</text:p>
          </table:table-cell>
          <table:table-cell table:number-columns-repeated="3" table:style-name="ce2" office:value-type="float" office:value="0.197987" calcext:value-type="float">
            <text:p>0,19798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7987" calcext:value-type="float">
            <text:p>0,197987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PASSENANS</text:p>
          </table:table-cell>
          <table:table-cell table:number-columns-repeated="3" table:style-name="ce2" office:value-type="float" office:value="0.397417" calcext:value-type="float">
            <text:p>0,39741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97417" calcext:value-type="float">
            <text:p>0,397417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PATORNAY</text:p>
          </table:table-cell>
          <table:table-cell table:number-columns-repeated="3" table:style-name="ce2" office:value-type="float" office:value="0.315484" calcext:value-type="float">
            <text:p>0,31548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15484" calcext:value-type="float">
            <text:p>0,315484</text:p>
          </table:table-cell>
          <table:table-cell table:style-name="ce2" office:value-type="float" office:value="0.301743" calcext:value-type="float">
            <text:p>0,301743</text:p>
          </table:table-cell>
          <table:table-cell table:style-name="ce2" office:value-type="float" office:value="0.315484" calcext:value-type="float">
            <text:p>0,315484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PEINTRE</text:p>
          </table:table-cell>
          <table:table-cell table:number-columns-repeated="3" table:style-name="ce2" office:value-type="float" office:value="0.192034" calcext:value-type="float">
            <text:p>0,19203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2034" calcext:value-type="float">
            <text:p>0,192034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PERRIGNY</text:p>
          </table:table-cell>
          <table:table-cell table:number-columns-repeated="3" table:style-name="ce2" office:value-type="float" office:value="0.293812" calcext:value-type="float">
            <text:p>0,29381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93812" calcext:value-type="float">
            <text:p>0,293812</text:p>
          </table:table-cell>
          <table:table-cell table:style-name="ce2" office:value-type="float" office:value="0.285396" calcext:value-type="float">
            <text:p>0,285396</text:p>
          </table:table-cell>
          <table:table-cell table:style-name="ce2" office:value-type="float" office:value="0.293812" calcext:value-type="float">
            <text:p>0,293812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PESEUX</text:p>
          </table:table-cell>
          <table:table-cell table:number-columns-repeated="3" table:style-name="ce2" office:value-type="float" office:value="0.137034" calcext:value-type="float">
            <text:p>0,13703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137034" calcext:value-type="float">
            <text:p>0,137034</text:p>
          </table:table-cell>
          <table:table-cell table:style-name="ce2" office:value-type="float" office:value="0.091253" calcext:value-type="float">
            <text:p>0,091253</text:p>
          </table:table-cell>
          <table:table-cell table:style-name="ce2" office:value-type="float" office:value="0.137034" calcext:value-type="float">
            <text:p>0,137034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LA PESSE</text:p>
          </table:table-cell>
          <table:table-cell table:number-columns-repeated="3" table:style-name="ce2" office:value-type="float" office:value="0.392878" calcext:value-type="float">
            <text:p>0,39287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92878" calcext:value-type="float">
            <text:p>0,392878</text:p>
          </table:table-cell>
          <table:table-cell table:style-name="ce2" office:value-type="float" office:value="0.341277" calcext:value-type="float">
            <text:p>0,341277</text:p>
          </table:table-cell>
          <table:table-cell table:style-name="ce2" office:value-type="float" office:value="0.392878" calcext:value-type="float">
            <text:p>0,392878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PETIT MERCEY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PETIT NOIR</text:p>
          </table:table-cell>
          <table:table-cell table:number-columns-repeated="3" table:style-name="ce2" office:value-type="float" office:value="0.301078" calcext:value-type="float">
            <text:p>0,30107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1078" calcext:value-type="float">
            <text:p>0,301078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LES PIARDS</text:p>
          </table:table-cell>
          <table:table-cell table:number-columns-repeated="3" table:style-name="ce2" office:value-type="float" office:value="0.599629" calcext:value-type="float">
            <text:p>0,59962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599629" calcext:value-type="float">
            <text:p>0,599629</text:p>
          </table:table-cell>
          <table:table-cell table:style-name="ce2" office:value-type="float" office:value="0.597954" calcext:value-type="float">
            <text:p>0,597954</text:p>
          </table:table-cell>
          <table:table-cell table:style-name="ce2" office:value-type="float" office:value="0.599629" calcext:value-type="float">
            <text:p>0,599629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PICARREAU</text:p>
          </table:table-cell>
          <table:table-cell table:number-columns-repeated="3" table:style-name="ce2" office:value-type="float" office:value="1.528329" calcext:value-type="float">
            <text:p>1,52832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1.528329" calcext:value-type="float">
            <text:p>1,528329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PILLEMOINE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PIMORIN</text:p>
          </table:table-cell>
          <table:table-cell table:number-columns-repeated="3" table:style-name="ce2" office:value-type="float" office:value="0.381062" calcext:value-type="float">
            <text:p>0,38106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81062" calcext:value-type="float">
            <text:p>0,381062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LE PIN</text:p>
          </table:table-cell>
          <table:table-cell table:number-columns-repeated="3" table:style-name="ce2" office:value-type="float" office:value="0.193622" calcext:value-type="float">
            <text:p>0,19362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3622" calcext:value-type="float">
            <text:p>0,193622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PLAINOISEAU</text:p>
          </table:table-cell>
          <table:table-cell table:number-columns-repeated="3" table:style-name="ce2" office:value-type="float" office:value="0.244284" calcext:value-type="float">
            <text:p>0,24428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4284" calcext:value-type="float">
            <text:p>0,244284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PLAISIA</text:p>
          </table:table-cell>
          <table:table-cell table:number-columns-repeated="3" table:style-name="ce2" office:value-type="float" office:value="0.250095" calcext:value-type="float">
            <text:p>0,25009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50095" calcext:value-type="float">
            <text:p>0,250095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LES PLANCHES-EN-MONTAGNE</text:p>
          </table:table-cell>
          <table:table-cell table:number-columns-repeated="3" table:style-name="ce2" office:value-type="float" office:value="0.405981" calcext:value-type="float">
            <text:p>0,405981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05981" calcext:value-type="float">
            <text:p>0,405981</text:p>
          </table:table-cell>
          <table:table-cell table:style-name="ce2" office:value-type="float" office:value="0.362111" calcext:value-type="float">
            <text:p>0,362111</text:p>
          </table:table-cell>
          <table:table-cell table:style-name="ce2" office:value-type="float" office:value="0.405981" calcext:value-type="float">
            <text:p>0,405981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LES PLANCHES-PRES-ARBOIS</text:p>
          </table:table-cell>
          <table:table-cell table:number-columns-repeated="3" table:style-name="ce2" office:value-type="float" office:value="0.421156" calcext:value-type="float">
            <text:p>0,42115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21156" calcext:value-type="float">
            <text:p>0,421156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PLASNE</text:p>
          </table:table-cell>
          <table:table-cell table:number-columns-repeated="3" table:style-name="ce2" office:value-type="float" office:value="0.165498" calcext:value-type="float">
            <text:p>0,16549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165498" calcext:value-type="float">
            <text:p>0,165498</text:p>
          </table:table-cell>
          <table:table-cell table:style-name="ce2" office:value-type="float" office:value="0.15267" calcext:value-type="float">
            <text:p>0,15267</text:p>
          </table:table-cell>
          <table:table-cell table:style-name="ce2" office:value-type="float" office:value="0.165498" calcext:value-type="float">
            <text:p>0,165498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PLENISE</text:p>
          </table:table-cell>
          <table:table-cell table:number-columns-repeated="3" table:style-name="ce2" office:value-type="float" office:value="0.118213" calcext:value-type="float">
            <text:p>0,11821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18213" calcext:value-type="float">
            <text:p>0,118213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PLENISETTE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PLEURE</text:p>
          </table:table-cell>
          <table:table-cell table:number-columns-repeated="3" table:style-name="ce2" office:value-type="float" office:value="0.208495" calcext:value-type="float">
            <text:p>0,20849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8495" calcext:value-type="float">
            <text:p>0,208495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PLUMONT</text:p>
          </table:table-cell>
          <table:table-cell table:number-columns-repeated="3" table:style-name="ce2" office:value-type="float" office:value="0.389264" calcext:value-type="float">
            <text:p>0,38926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89264" calcext:value-type="float">
            <text:p>0,389264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POIDS-DE-FIOLE</text:p>
          </table:table-cell>
          <table:table-cell table:number-columns-repeated="3" table:style-name="ce2" office:value-type="float" office:value="0.23106" calcext:value-type="float">
            <text:p>0,2310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3106" calcext:value-type="float">
            <text:p>0,23106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POINTRE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POLIGNY</text:p>
          </table:table-cell>
          <table:table-cell table:number-columns-repeated="3" table:style-name="ce2" office:value-type="float" office:value="0.309398" calcext:value-type="float">
            <text:p>0,30939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09398" calcext:value-type="float">
            <text:p>0,309398</text:p>
          </table:table-cell>
          <table:table-cell table:style-name="ce2" office:value-type="float" office:value="0.314881" calcext:value-type="float">
            <text:p>0,314881</text:p>
          </table:table-cell>
          <table:table-cell table:style-name="ce2" office:value-type="float" office:value="0.309398" calcext:value-type="float">
            <text:p>0,309398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PONT-DE-POITTE</text:p>
          </table:table-cell>
          <table:table-cell table:number-columns-repeated="3" table:style-name="ce2" office:value-type="float" office:value="0.36448" calcext:value-type="float">
            <text:p>0,3644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6448" calcext:value-type="float">
            <text:p>0,36448</text:p>
          </table:table-cell>
          <table:table-cell table:style-name="ce2" office:value-type="float" office:value="0.342521" calcext:value-type="float">
            <text:p>0,342521</text:p>
          </table:table-cell>
          <table:table-cell table:style-name="ce2" office:value-type="float" office:value="0.36448" calcext:value-type="float">
            <text:p>0,36448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PONT-D HERY</text:p>
          </table:table-cell>
          <table:table-cell table:number-columns-repeated="3" table:style-name="ce2" office:value-type="float" office:value="0.157708" calcext:value-type="float">
            <text:p>0,15770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57708" calcext:value-type="float">
            <text:p>0,157708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PONT-DU-NAVOY</text:p>
          </table:table-cell>
          <table:table-cell table:number-columns-repeated="3" table:style-name="ce2" office:value-type="float" office:value="0.352743" calcext:value-type="float">
            <text:p>0,35274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52743" calcext:value-type="float">
            <text:p>0,352743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PORT LESNEY</text:p>
          </table:table-cell>
          <table:table-cell table:number-columns-repeated="3" table:style-name="ce2" office:value-type="float" office:value="0.407668" calcext:value-type="float">
            <text:p>0,40766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07668" calcext:value-type="float">
            <text:p>0,407668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PRATZ</text:p>
          </table:table-cell>
          <table:table-cell table:number-columns-repeated="3" table:style-name="ce2" office:value-type="float" office:value="0.489494" calcext:value-type="float">
            <text:p>0,48949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89494" calcext:value-type="float">
            <text:p>0,489494</text:p>
          </table:table-cell>
          <table:table-cell table:style-name="ce2" office:value-type="float" office:value="0.425941" calcext:value-type="float">
            <text:p>0,425941</text:p>
          </table:table-cell>
          <table:table-cell table:style-name="ce2" office:value-type="float" office:value="0.489494" calcext:value-type="float">
            <text:p>0,489494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PREMANON</text:p>
          </table:table-cell>
          <table:table-cell table:number-columns-repeated="3" table:style-name="ce2" office:value-type="float" office:value="0.328204" calcext:value-type="float">
            <text:p>0,32820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28357" calcext:value-type="float">
            <text:p>0,328357</text:p>
          </table:table-cell>
          <table:table-cell table:style-name="ce2" office:value-type="float" office:value="0.330854" calcext:value-type="float">
            <text:p>0,330854</text:p>
          </table:table-cell>
          <table:table-cell table:style-name="ce2" office:value-type="float" office:value="0.328357" calcext:value-type="float">
            <text:p>0,328357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PRESILLY</text:p>
          </table:table-cell>
          <table:table-cell table:number-columns-repeated="3" table:style-name="ce2" office:value-type="float" office:value="0.289733" calcext:value-type="float">
            <text:p>0,28973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9733" calcext:value-type="float">
            <text:p>0,289733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PRETIN</text:p>
          </table:table-cell>
          <table:table-cell table:number-columns-repeated="3" table:style-name="ce2" office:value-type="float" office:value="0.367436" calcext:value-type="float">
            <text:p>0,36743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67436" calcext:value-type="float">
            <text:p>0,367436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PUBLY</text:p>
          </table:table-cell>
          <table:table-cell table:number-columns-repeated="3" table:style-name="ce2" office:value-type="float" office:value="0.278492" calcext:value-type="float">
            <text:p>0,27849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78492" calcext:value-type="float">
            <text:p>0,278492</text:p>
          </table:table-cell>
          <table:table-cell table:style-name="ce2" office:value-type="float" office:value="0.313675" calcext:value-type="float">
            <text:p>0,313675</text:p>
          </table:table-cell>
          <table:table-cell table:style-name="ce2" office:value-type="float" office:value="0.278492" calcext:value-type="float">
            <text:p>0,278492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PUPILLIN</text:p>
          </table:table-cell>
          <table:table-cell table:number-columns-repeated="3" table:style-name="ce2" office:value-type="float" office:value="0.29928" calcext:value-type="float">
            <text:p>0,2992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9928" calcext:value-type="float">
            <text:p>0,29928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QUINTIGNY</text:p>
          </table:table-cell>
          <table:table-cell table:number-columns-repeated="3" table:style-name="ce2" office:value-type="float" office:value="0.202871" calcext:value-type="float">
            <text:p>0,20287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2871" calcext:value-type="float">
            <text:p>0,202871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RAHON</text:p>
          </table:table-cell>
          <table:table-cell table:number-columns-repeated="3" table:style-name="ce2" office:value-type="float" office:value="0.189669" calcext:value-type="float">
            <text:p>0,18966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89669" calcext:value-type="float">
            <text:p>0,189669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RAINANS</text:p>
          </table:table-cell>
          <table:table-cell table:number-columns-repeated="3" table:style-name="ce2" office:value-type="float" office:value="0.206633" calcext:value-type="float">
            <text:p>0,20663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06633" calcext:value-type="float">
            <text:p>0,206633</text:p>
          </table:table-cell>
          <table:table-cell table:style-name="ce2" office:value-type="float" office:value="0.198178" calcext:value-type="float">
            <text:p>0,198178</text:p>
          </table:table-cell>
          <table:table-cell table:style-name="ce2" office:value-type="float" office:value="0.206633" calcext:value-type="float">
            <text:p>0,206633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RANCHOT</text:p>
          </table:table-cell>
          <table:table-cell table:number-columns-repeated="3" table:style-name="ce2" office:value-type="float" office:value="0.43374" calcext:value-type="float">
            <text:p>0,4337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3374" calcext:value-type="float">
            <text:p>0,43374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RANS</text:p>
          </table:table-cell>
          <table:table-cell table:number-columns-repeated="3" table:style-name="ce2" office:value-type="float" office:value="0.415034" calcext:value-type="float">
            <text:p>0,41503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15034" calcext:value-type="float">
            <text:p>0,415034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RAVILLOLES</text:p>
          </table:table-cell>
          <table:table-cell table:number-columns-repeated="3" table:style-name="ce2" office:value-type="float" office:value="0.234994" calcext:value-type="float">
            <text:p>0,23499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34994" calcext:value-type="float">
            <text:p>0,234994</text:p>
          </table:table-cell>
          <table:table-cell table:style-name="ce2" office:value-type="float" office:value="0.209137" calcext:value-type="float">
            <text:p>0,209137</text:p>
          </table:table-cell>
          <table:table-cell table:style-name="ce2" office:value-type="float" office:value="0.234994" calcext:value-type="float">
            <text:p>0,234994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RECANOZ</text:p>
          </table:table-cell>
          <table:table-cell table:number-columns-repeated="3" table:style-name="ce2" office:value-type="float" office:value="0.285108" calcext:value-type="float">
            <text:p>0,28510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5108" calcext:value-type="float">
            <text:p>0,285108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REITHOUSE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RELANS</text:p>
          </table:table-cell>
          <table:table-cell table:number-columns-repeated="3" table:style-name="ce2" office:value-type="float" office:value="0.345844" calcext:value-type="float">
            <text:p>0,34584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45844" calcext:value-type="float">
            <text:p>0,345844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LES REPOTS</text:p>
          </table:table-cell>
          <table:table-cell table:number-columns-repeated="3" table:style-name="ce2" office:value-type="float" office:value="0.402091" calcext:value-type="float">
            <text:p>0,40209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02091" calcext:value-type="float">
            <text:p>0,402091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REVIGNY</text:p>
          </table:table-cell>
          <table:table-cell table:number-columns-repeated="3" table:style-name="ce2" office:value-type="float" office:value="0.319627" calcext:value-type="float">
            <text:p>0,31962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19627" calcext:value-type="float">
            <text:p>0,319627</text:p>
          </table:table-cell>
          <table:table-cell table:style-name="ce2" office:value-type="float" office:value="0.317733" calcext:value-type="float">
            <text:p>0,317733</text:p>
          </table:table-cell>
          <table:table-cell table:style-name="ce2" office:value-type="float" office:value="0.319627" calcext:value-type="float">
            <text:p>0,319627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LA RIXOUSE</text:p>
          </table:table-cell>
          <table:table-cell table:number-columns-repeated="3" table:style-name="ce2" office:value-type="float" office:value="0.3154" calcext:value-type="float">
            <text:p>0,315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154" calcext:value-type="float">
            <text:p>0,3154</text:p>
          </table:table-cell>
          <table:table-cell table:style-name="ce2" office:value-type="float" office:value="0.232901" calcext:value-type="float">
            <text:p>0,232901</text:p>
          </table:table-cell>
          <table:table-cell table:style-name="ce2" office:value-type="float" office:value="0.3154" calcext:value-type="float">
            <text:p>0,3154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RIX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ROCHEFORT-SUR-NENON</text:p>
          </table:table-cell>
          <table:table-cell table:number-columns-repeated="3" table:style-name="ce2" office:value-type="float" office:value="0.29872" calcext:value-type="float">
            <text:p>0,2987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9872" calcext:value-type="float">
            <text:p>0,29872</text:p>
          </table:table-cell>
          <table:table-cell table:style-name="ce2" office:value-type="float" office:value="0.261198" calcext:value-type="float">
            <text:p>0,261198</text:p>
          </table:table-cell>
          <table:table-cell table:style-name="ce2" office:value-type="float" office:value="0.29872" calcext:value-type="float">
            <text:p>0,29872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ROGNA</text:p>
          </table:table-cell>
          <table:table-cell table:number-columns-repeated="3" table:style-name="ce2" office:value-type="float" office:value="0.247928" calcext:value-type="float">
            <text:p>0,24792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47928" calcext:value-type="float">
            <text:p>0,247928</text:p>
          </table:table-cell>
          <table:table-cell table:style-name="ce2" office:value-type="float" office:value="0.26234" calcext:value-type="float">
            <text:p>0,26234</text:p>
          </table:table-cell>
          <table:table-cell table:style-name="ce2" office:value-type="float" office:value="0.247928" calcext:value-type="float">
            <text:p>0,247928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ROMAIN</text:p>
          </table:table-cell>
          <table:table-cell table:number-columns-repeated="3" table:style-name="ce2" office:value-type="float" office:value="0.351635" calcext:value-type="float">
            <text:p>0,35163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51635" calcext:value-type="float">
            <text:p>0,351635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ROMANGE</text:p>
          </table:table-cell>
          <table:table-cell table:number-columns-repeated="3" table:style-name="ce2" office:value-type="float" office:value="0.140224" calcext:value-type="float">
            <text:p>0,14022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40224" calcext:value-type="float">
            <text:p>0,140224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ROSAY</text:p>
          </table:table-cell>
          <table:table-cell table:number-columns-repeated="3" table:style-name="ce2" office:value-type="float" office:value="0.408048" calcext:value-type="float">
            <text:p>0,40804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08048" calcext:value-type="float">
            <text:p>0,408048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ROTALIER</text:p>
          </table:table-cell>
          <table:table-cell table:number-columns-repeated="3" table:style-name="ce2" office:value-type="float" office:value="0.659063" calcext:value-type="float">
            <text:p>0,65906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659063" calcext:value-type="float">
            <text:p>0,659063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ROTHONAY</text:p>
          </table:table-cell>
          <table:table-cell table:number-columns-repeated="3" table:style-name="ce2" office:value-type="float" office:value="0.352727" calcext:value-type="float">
            <text:p>0,35272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52727" calcext:value-type="float">
            <text:p>0,352727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ROUFFANGE</text:p>
          </table:table-cell>
          <table:table-cell table:number-columns-repeated="3" table:style-name="ce2" office:value-type="float" office:value="0.308747" calcext:value-type="float">
            <text:p>0,30874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8747" calcext:value-type="float">
            <text:p>0,308747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LES ROUSSES</text:p>
          </table:table-cell>
          <table:table-cell table:number-columns-repeated="3" table:style-name="ce2" office:value-type="float" office:value="0.389757" calcext:value-type="float">
            <text:p>0,38975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89757" calcext:value-type="float">
            <text:p>0,389757</text:p>
          </table:table-cell>
          <table:table-cell table:style-name="ce2" office:value-type="float" office:value="0.339264" calcext:value-type="float">
            <text:p>0,339264</text:p>
          </table:table-cell>
          <table:table-cell table:style-name="ce2" office:value-type="float" office:value="0.389757" calcext:value-type="float">
            <text:p>0,389757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RUFFEY-SUR-SEILLE</text:p>
          </table:table-cell>
          <table:table-cell table:number-columns-repeated="3" table:style-name="ce2" office:value-type="float" office:value="0.309594" calcext:value-type="float">
            <text:p>0,30959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9594" calcext:value-type="float">
            <text:p>0,309594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RYE</text:p>
          </table:table-cell>
          <table:table-cell table:number-columns-repeated="3" table:style-name="ce2" office:value-type="float" office:value="0.255817" calcext:value-type="float">
            <text:p>0,25581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55817" calcext:value-type="float">
            <text:p>0,255817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AFFLOZ</text:p>
          </table:table-cell>
          <table:table-cell table:number-columns-repeated="3" table:style-name="ce2" office:value-type="float" office:value="0.368698" calcext:value-type="float">
            <text:p>0,36869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68698" calcext:value-type="float">
            <text:p>0,368698</text:p>
          </table:table-cell>
          <table:table-cell table:style-name="ce2" office:value-type="float" office:value="0.49043" calcext:value-type="float">
            <text:p>0,49043</text:p>
          </table:table-cell>
          <table:table-cell table:style-name="ce2" office:value-type="float" office:value="0.368698" calcext:value-type="float">
            <text:p>0,368698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AINTE-AGNES</text:p>
          </table:table-cell>
          <table:table-cell table:number-columns-repeated="3" table:style-name="ce2" office:value-type="float" office:value="0.201064" calcext:value-type="float">
            <text:p>0,20106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1064" calcext:value-type="float">
            <text:p>0,201064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AINT-AMOUR</text:p>
          </table:table-cell>
          <table:table-cell table:number-columns-repeated="3" table:style-name="ce2" office:value-type="float" office:value="0.290866" calcext:value-type="float">
            <text:p>0,29086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90866" calcext:value-type="float">
            <text:p>0,290866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AINT-AUBIN</text:p>
          </table:table-cell>
          <table:table-cell table:number-columns-repeated="3" table:style-name="ce2" office:value-type="float" office:value="0.340682" calcext:value-type="float">
            <text:p>0,34068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40682" calcext:value-type="float">
            <text:p>0,340682</text:p>
          </table:table-cell>
          <table:table-cell table:style-name="ce2" office:value-type="float" office:value="0.346444" calcext:value-type="float">
            <text:p>0,346444</text:p>
          </table:table-cell>
          <table:table-cell table:style-name="ce2" office:value-type="float" office:value="0.340682" calcext:value-type="float">
            <text:p>0,340682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SAINT-BARAING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SAINT-CLAUDE</text:p>
          </table:table-cell>
          <table:table-cell table:number-columns-repeated="3" table:style-name="ce2" office:value-type="float" office:value="0.337701" calcext:value-type="float">
            <text:p>0,337701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37701" calcext:value-type="float">
            <text:p>0,337701</text:p>
          </table:table-cell>
          <table:table-cell table:style-name="ce2" office:value-type="float" office:value="0.332033" calcext:value-type="float">
            <text:p>0,332033</text:p>
          </table:table-cell>
          <table:table-cell table:style-name="ce2" office:value-type="float" office:value="0.337701" calcext:value-type="float">
            <text:p>0,337701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AINT CYR MONTMALIN</text:p>
          </table:table-cell>
          <table:table-cell table:number-columns-repeated="3" table:style-name="ce2" office:value-type="float" office:value="0.163997" calcext:value-type="float">
            <text:p>0,16399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63997" calcext:value-type="float">
            <text:p>0,163997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AINT-DIDIER</text:p>
          </table:table-cell>
          <table:table-cell table:number-columns-repeated="3" table:style-name="ce2" office:value-type="float" office:value="0.411191" calcext:value-type="float">
            <text:p>0,41119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11191" calcext:value-type="float">
            <text:p>0,411191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AINT-GERMAIN-EN-MONTAGNE</text:p>
          </table:table-cell>
          <table:table-cell table:number-columns-repeated="3" table:style-name="ce2" office:value-type="float" office:value="0.177796" calcext:value-type="float">
            <text:p>0,17779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77796" calcext:value-type="float">
            <text:p>0,177796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AINT-HYMETIERE</text:p>
          </table:table-cell>
          <table:table-cell table:number-columns-repeated="3" table:style-name="ce2" office:value-type="float" office:value="0.220491" calcext:value-type="float">
            <text:p>0,22049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20491" calcext:value-type="float">
            <text:p>0,220491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AINT-JEAN-D ETREUX</text:p>
          </table:table-cell>
          <table:table-cell table:number-columns-repeated="3" table:style-name="ce2" office:value-type="float" office:value="0.461629" calcext:value-type="float">
            <text:p>0,46162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61629" calcext:value-type="float">
            <text:p>0,461629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SAINT-JULIEN</text:p>
          </table:table-cell>
          <table:table-cell table:number-columns-repeated="3" table:style-name="ce2" office:value-type="float" office:value="0.334033" calcext:value-type="float">
            <text:p>0,33403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34033" calcext:value-type="float">
            <text:p>0,334033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SAINT-LAMAIN</text:p>
          </table:table-cell>
          <table:table-cell table:number-columns-repeated="3" table:style-name="ce2" office:value-type="float" office:value="0.290914" calcext:value-type="float">
            <text:p>0,29091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90914" calcext:value-type="float">
            <text:p>0,290914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SAINT-LAURENT-EN-GRANDVAUX</text:p>
          </table:table-cell>
          <table:table-cell table:number-columns-repeated="3" table:style-name="ce2" office:value-type="float" office:value="0.318218" calcext:value-type="float">
            <text:p>0,31821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2192" calcext:value-type="float">
            <text:p>0,32192</text:p>
          </table:table-cell>
          <table:table-cell table:style-name="ce2" office:value-type="float" office:value="0.298561" calcext:value-type="float">
            <text:p>0,298561</text:p>
          </table:table-cell>
          <table:table-cell table:style-name="ce2" office:value-type="float" office:value="0.32192" calcext:value-type="float">
            <text:p>0,32192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SAINT-LOTHAIN</text:p>
          </table:table-cell>
          <table:table-cell table:number-columns-repeated="3" table:style-name="ce2" office:value-type="float" office:value="0.186909" calcext:value-type="float">
            <text:p>0,18690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86909" calcext:value-type="float">
            <text:p>0,186909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SAINT-LOUP</text:p>
          </table:table-cell>
          <table:table-cell table:number-columns-repeated="3" table:style-name="ce2" office:value-type="float" office:value="0.411189" calcext:value-type="float">
            <text:p>0,41118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11189" calcext:value-type="float">
            <text:p>0,411189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COTEAUX DU LIZON</text:p>
          </table:table-cell>
          <table:table-cell table:number-columns-repeated="3" table:style-name="ce2" office:value-type="float" office:value="0.341368" calcext:value-type="float">
            <text:p>0,34136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41368" calcext:value-type="float">
            <text:p>0,341368</text:p>
          </table:table-cell>
          <table:table-cell table:style-name="ce2" office:value-type="float" office:value="0.320307" calcext:value-type="float">
            <text:p>0,320307</text:p>
          </table:table-cell>
          <table:table-cell table:style-name="ce2" office:value-type="float" office:value="0.341368" calcext:value-type="float">
            <text:p>0,341368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COTEAUX DU LIZON</text:p>
          </table:table-cell>
          <table:table-cell table:number-columns-repeated="3" table:style-name="ce2" office:value-type="float" office:value="0.341368" calcext:value-type="float">
            <text:p>0,34136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41368" calcext:value-type="float">
            <text:p>0,341368</text:p>
          </table:table-cell>
          <table:table-cell table:style-name="ce2" office:value-type="float" office:value="0.320307" calcext:value-type="float">
            <text:p>0,320307</text:p>
          </table:table-cell>
          <table:table-cell table:style-name="ce2" office:value-type="float" office:value="0.341368" calcext:value-type="float">
            <text:p>0,341368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SAINT-MAUR</text:p>
          </table:table-cell>
          <table:table-cell table:number-columns-repeated="3" table:style-name="ce2" office:value-type="float" office:value="0.194668" calcext:value-type="float">
            <text:p>0,19466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4668" calcext:value-type="float">
            <text:p>0,194668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SAINT-MAURICE-CRILLAT</text:p>
          </table:table-cell>
          <table:table-cell table:number-columns-repeated="3" table:style-name="ce2" office:value-type="float" office:value="0.353251" calcext:value-type="float">
            <text:p>0,353251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53251" calcext:value-type="float">
            <text:p>0,353251</text:p>
          </table:table-cell>
          <table:table-cell table:style-name="ce2" office:value-type="float" office:value="0.384247" calcext:value-type="float">
            <text:p>0,384247</text:p>
          </table:table-cell>
          <table:table-cell table:style-name="ce2" office:value-type="float" office:value="0.353251" calcext:value-type="float">
            <text:p>0,353251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SAINT-PIERRE</text:p>
          </table:table-cell>
          <table:table-cell table:number-columns-repeated="3" table:style-name="ce2" office:value-type="float" office:value="0.521507" calcext:value-type="float">
            <text:p>0,521507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521507" calcext:value-type="float">
            <text:p>0,521507</text:p>
          </table:table-cell>
          <table:table-cell table:style-name="ce2" office:value-type="float" office:value="0.513842" calcext:value-type="float">
            <text:p>0,513842</text:p>
          </table:table-cell>
          <table:table-cell table:style-name="ce2" office:value-type="float" office:value="0.521507" calcext:value-type="float">
            <text:p>0,521507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SAINT-THIEBAUD</text:p>
          </table:table-cell>
          <table:table-cell table:number-columns-repeated="3" table:style-name="ce2" office:value-type="float" office:value="0.518207" calcext:value-type="float">
            <text:p>0,51820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518207" calcext:value-type="float">
            <text:p>0,518207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SAIZENAY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SALANS</text:p>
          </table:table-cell>
          <table:table-cell table:number-columns-repeated="3" table:style-name="ce2" office:value-type="float" office:value="0.280437" calcext:value-type="float">
            <text:p>0,28043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0437" calcext:value-type="float">
            <text:p>0,280437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SALIGNEY</text:p>
          </table:table-cell>
          <table:table-cell table:number-columns-repeated="3" table:style-name="ce2" office:value-type="float" office:value="0.16083" calcext:value-type="float">
            <text:p>0,1608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6083" calcext:value-type="float">
            <text:p>0,16083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SALINS LES BAINS</text:p>
          </table:table-cell>
          <table:table-cell table:number-columns-repeated="3" table:style-name="ce2" office:value-type="float" office:value="0.347112" calcext:value-type="float">
            <text:p>0,34711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47112" calcext:value-type="float">
            <text:p>0,347112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SAMPANS</text:p>
          </table:table-cell>
          <table:table-cell table:number-columns-repeated="3" table:style-name="ce2" office:value-type="float" office:value="0.215194" calcext:value-type="float">
            <text:p>0,21519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15194" calcext:value-type="float">
            <text:p>0,215194</text:p>
          </table:table-cell>
          <table:table-cell table:style-name="ce2" office:value-type="float" office:value="0.141533" calcext:value-type="float">
            <text:p>0,141533</text:p>
          </table:table-cell>
          <table:table-cell table:style-name="ce2" office:value-type="float" office:value="0.215194" calcext:value-type="float">
            <text:p>0,215194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SANTANS</text:p>
          </table:table-cell>
          <table:table-cell table:number-columns-repeated="3" table:style-name="ce2" office:value-type="float" office:value="0.341975" calcext:value-type="float">
            <text:p>0,34197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41975" calcext:value-type="float">
            <text:p>0,341975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SAPOIS</text:p>
          </table:table-cell>
          <table:table-cell table:number-columns-repeated="3" table:style-name="ce2" office:value-type="float" office:value="0.260828" calcext:value-type="float">
            <text:p>0,26082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60828" calcext:value-type="float">
            <text:p>0,260828</text:p>
          </table:table-cell>
          <table:table-cell table:style-name="ce2" office:value-type="float" office:value="0.260668" calcext:value-type="float">
            <text:p>0,260668</text:p>
          </table:table-cell>
          <table:table-cell table:style-name="ce2" office:value-type="float" office:value="0.260828" calcext:value-type="float">
            <text:p>0,260828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SARROGNA</text:p>
          </table:table-cell>
          <table:table-cell table:number-columns-repeated="3" table:style-name="ce2" office:value-type="float" office:value="0.219036" calcext:value-type="float">
            <text:p>0,21903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19036" calcext:value-type="float">
            <text:p>0,219036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SAUGEOT</text:p>
          </table:table-cell>
          <table:table-cell table:number-columns-repeated="3" table:style-name="ce2" office:value-type="float" office:value="1.092" calcext:value-type="float">
            <text:p>1,09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1.092" calcext:value-type="float">
            <text:p>1,092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SELIGNEY</text:p>
          </table:table-cell>
          <table:table-cell table:number-columns-repeated="3" table:style-name="ce2" office:value-type="float" office:value="0.480537" calcext:value-type="float">
            <text:p>0,48053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80537" calcext:value-type="float">
            <text:p>0,480537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SELLIERES</text:p>
          </table:table-cell>
          <table:table-cell table:number-columns-repeated="3" table:style-name="ce2" office:value-type="float" office:value="0.27228" calcext:value-type="float">
            <text:p>0,2722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7228" calcext:value-type="float">
            <text:p>0,27228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SEPTMONCEL</text:p>
          </table:table-cell>
          <table:table-cell table:number-columns-repeated="3" table:style-name="ce2" office:value-type="float" office:value="0.409618" calcext:value-type="float">
            <text:p>0,409618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41665" calcext:value-type="float">
            <text:p>0,41665</text:p>
          </table:table-cell>
          <table:table-cell table:style-name="ce2" office:value-type="float" office:value="0.249514" calcext:value-type="float">
            <text:p>0,249514</text:p>
          </table:table-cell>
          <table:table-cell table:style-name="ce2" office:value-type="float" office:value="0.41665" calcext:value-type="float">
            <text:p>0,41665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SERGENAUX</text:p>
          </table:table-cell>
          <table:table-cell table:number-columns-repeated="3" table:style-name="ce2" office:value-type="float" office:value="0.278321" calcext:value-type="float">
            <text:p>0,27832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78321" calcext:value-type="float">
            <text:p>0,278321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SERGENON</text:p>
          </table:table-cell>
          <table:table-cell table:number-columns-repeated="3" table:style-name="ce2" office:value-type="float" office:value="0.21954" calcext:value-type="float">
            <text:p>0,2195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1954" calcext:value-type="float">
            <text:p>0,21954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SERMANGE</text:p>
          </table:table-cell>
          <table:table-cell table:number-columns-repeated="3" table:style-name="ce2" office:value-type="float" office:value="0.41685" calcext:value-type="float">
            <text:p>0,4168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1685" calcext:value-type="float">
            <text:p>0,41685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SERRE-LES-MOULIERES</text:p>
          </table:table-cell>
          <table:table-cell table:number-columns-repeated="3" table:style-name="ce2" office:value-type="float" office:value="0.563345" calcext:value-type="float">
            <text:p>0,56334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563345" calcext:value-type="float">
            <text:p>0,563345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SIROD</text:p>
          </table:table-cell>
          <table:table-cell table:number-columns-repeated="3" table:style-name="ce2" office:value-type="float" office:value="0.223054" calcext:value-type="float">
            <text:p>0,22305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23054" calcext:value-type="float">
            <text:p>0,223054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SONGESON</text:p>
          </table:table-cell>
          <table:table-cell table:number-columns-repeated="3" table:style-name="ce2" office:value-type="float" office:value="0.164179" calcext:value-type="float">
            <text:p>0,16417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64179" calcext:value-type="float">
            <text:p>0,164179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SOUCIA</text:p>
          </table:table-cell>
          <table:table-cell table:number-columns-repeated="3" table:style-name="ce2" office:value-type="float" office:value="0.280778" calcext:value-type="float">
            <text:p>0,28077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0778" calcext:value-type="float">
            <text:p>0,280778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SOUVANS</text:p>
          </table:table-cell>
          <table:table-cell table:number-columns-repeated="3" table:style-name="ce2" office:value-type="float" office:value="0.301641" calcext:value-type="float">
            <text:p>0,30164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1641" calcext:value-type="float">
            <text:p>0,301641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SUPT</text:p>
          </table:table-cell>
          <table:table-cell table:number-columns-repeated="3" table:style-name="ce2" office:value-type="float" office:value="0.301878" calcext:value-type="float">
            <text:p>0,30187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1878" calcext:value-type="float">
            <text:p>0,301878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SYAM</text:p>
          </table:table-cell>
          <table:table-cell table:number-columns-repeated="3" table:style-name="ce2" office:value-type="float" office:value="0.365127" calcext:value-type="float">
            <text:p>0,36512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65127" calcext:value-type="float">
            <text:p>0,365127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TASSENIERES</text:p>
          </table:table-cell>
          <table:table-cell table:number-columns-repeated="3" table:style-name="ce2" office:value-type="float" office:value="0.309971" calcext:value-type="float">
            <text:p>0,30997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9971" calcext:value-type="float">
            <text:p>0,309971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TAVAUX</text:p>
          </table:table-cell>
          <table:table-cell table:number-columns-repeated="3" table:style-name="ce2" office:value-type="float" office:value="0.354963" calcext:value-type="float">
            <text:p>0,35496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54963" calcext:value-type="float">
            <text:p>0,354963</text:p>
          </table:table-cell>
          <table:table-cell table:style-name="ce2" office:value-type="float" office:value="0.321792" calcext:value-type="float">
            <text:p>0,321792</text:p>
          </table:table-cell>
          <table:table-cell table:style-name="ce2" office:value-type="float" office:value="0.354963" calcext:value-type="float">
            <text:p>0,354963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TAXENNE</text:p>
          </table:table-cell>
          <table:table-cell table:number-columns-repeated="3" table:style-name="ce2" office:value-type="float" office:value="0.252458" calcext:value-type="float">
            <text:p>0,25245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52458" calcext:value-type="float">
            <text:p>0,252458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THERVAY</text:p>
          </table:table-cell>
          <table:table-cell table:number-columns-repeated="3" table:style-name="ce2" office:value-type="float" office:value="0.597392" calcext:value-type="float">
            <text:p>0,59739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597392" calcext:value-type="float">
            <text:p>0,597392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THESY</text:p>
          </table:table-cell>
          <table:table-cell table:number-columns-repeated="3" table:style-name="ce2" office:value-type="float" office:value="0.266932" calcext:value-type="float">
            <text:p>0,26693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66932" calcext:value-type="float">
            <text:p>0,266932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THOIRETTE</text:p>
          </table:table-cell>
          <table:table-cell table:number-columns-repeated="3" table:style-name="ce2" office:value-type="float" office:value="0.334301" calcext:value-type="float">
            <text:p>0,33430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34301" calcext:value-type="float">
            <text:p>0,334301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THOIRIA</text:p>
          </table:table-cell>
          <table:table-cell table:number-columns-repeated="3" table:style-name="ce2" office:value-type="float" office:value="0.266399" calcext:value-type="float">
            <text:p>0,26639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66399" calcext:value-type="float">
            <text:p>0,266399</text:p>
          </table:table-cell>
          <table:table-cell table:style-name="ce2" office:value-type="float" office:value="0.23979" calcext:value-type="float">
            <text:p>0,23979</text:p>
          </table:table-cell>
          <table:table-cell table:style-name="ce2" office:value-type="float" office:value="0.266399" calcext:value-type="float">
            <text:p>0,266399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THOISSIA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TOULOUSE-LE-CHATEAU</text:p>
          </table:table-cell>
          <table:table-cell table:number-columns-repeated="3" table:style-name="ce2" office:value-type="float" office:value="0.16459" calcext:value-type="float">
            <text:p>0,1645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6459" calcext:value-type="float">
            <text:p>0,16459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LA TOUR DU MEIX</text:p>
          </table:table-cell>
          <table:table-cell table:number-columns-repeated="3" table:style-name="ce2" office:value-type="float" office:value="0.047823" calcext:value-type="float">
            <text:p>0,04782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047823" calcext:value-type="float">
            <text:p>0,047823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TOURMONT</text:p>
          </table:table-cell>
          <table:table-cell table:number-columns-repeated="3" table:style-name="ce2" office:value-type="float" office:value="0.126173" calcext:value-type="float">
            <text:p>0,12617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26173" calcext:value-type="float">
            <text:p>0,126173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TRENAL</text:p>
          </table:table-cell>
          <table:table-cell table:number-columns-repeated="3" table:style-name="ce2" office:value-type="float" office:value="0.336693" calcext:value-type="float">
            <text:p>0,33669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36693" calcext:value-type="float">
            <text:p>0,336693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TRENAL</text:p>
          </table:table-cell>
          <table:table-cell table:number-columns-repeated="3" table:style-name="ce2" office:value-type="float" office:value="0.336693" calcext:value-type="float">
            <text:p>0,33669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36693" calcext:value-type="float">
            <text:p>0,336693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UXELLES</text:p>
          </table:table-cell>
          <table:table-cell table:number-columns-repeated="3" table:style-name="ce2" office:value-type="float" office:value="0.239494" calcext:value-type="float">
            <text:p>0,23949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39494" calcext:value-type="float">
            <text:p>0,239494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VADANS</text:p>
          </table:table-cell>
          <table:table-cell table:number-columns-repeated="3" table:style-name="ce2" office:value-type="float" office:value="0.194254" calcext:value-type="float">
            <text:p>0,19425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94254" calcext:value-type="float">
            <text:p>0,194254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VALEMPOULIERES</text:p>
          </table:table-cell>
          <table:table-cell table:number-columns-repeated="3" table:style-name="ce2" office:value-type="float" office:value="0.189389" calcext:value-type="float">
            <text:p>0,18938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89389" calcext:value-type="float">
            <text:p>0,189389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VALFIN-SUR-VALOUSE</text:p>
          </table:table-cell>
          <table:table-cell table:number-columns-repeated="3" table:style-name="ce2" office:value-type="float" office:value="0.166751" calcext:value-type="float">
            <text:p>0,16675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66751" calcext:value-type="float">
            <text:p>0,166751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VANNOZ</text:p>
          </table:table-cell>
          <table:table-cell table:number-columns-repeated="3" table:style-name="ce2" office:value-type="float" office:value="0.165009" calcext:value-type="float">
            <text:p>0,16500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65009" calcext:value-type="float">
            <text:p>0,165009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LE VAUDIOUX</text:p>
          </table:table-cell>
          <table:table-cell table:number-columns-repeated="3" table:style-name="ce2" office:value-type="float" office:value="0.243498" calcext:value-type="float">
            <text:p>0,24349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3498" calcext:value-type="float">
            <text:p>0,243498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VAUDREY</text:p>
          </table:table-cell>
          <table:table-cell table:number-columns-repeated="3" table:style-name="ce2" office:value-type="float" office:value="0.424837" calcext:value-type="float">
            <text:p>0,42483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24837" calcext:value-type="float">
            <text:p>0,424837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VAUX-LES-SAINT-CLAUDE</text:p>
          </table:table-cell>
          <table:table-cell table:number-columns-repeated="3" table:style-name="ce2" office:value-type="float" office:value="0.346512" calcext:value-type="float">
            <text:p>0,346512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46512" calcext:value-type="float">
            <text:p>0,346512</text:p>
          </table:table-cell>
          <table:table-cell table:style-name="ce2" office:value-type="float" office:value="0.26349" calcext:value-type="float">
            <text:p>0,26349</text:p>
          </table:table-cell>
          <table:table-cell table:style-name="ce2" office:value-type="float" office:value="0.346512" calcext:value-type="float">
            <text:p>0,346512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VAUX-SUR-POLIGNY</text:p>
          </table:table-cell>
          <table:table-cell table:number-columns-repeated="3" table:style-name="ce2" office:value-type="float" office:value="0.349923" calcext:value-type="float">
            <text:p>0,34992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49923" calcext:value-type="float">
            <text:p>0,349923</text:p>
          </table:table-cell>
          <table:table-cell table:style-name="ce2" office:value-type="float" office:value="0.287871" calcext:value-type="float">
            <text:p>0,287871</text:p>
          </table:table-cell>
          <table:table-cell table:style-name="ce2" office:value-type="float" office:value="0.349923" calcext:value-type="float">
            <text:p>0,349923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VERGES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VERIA</text:p>
          </table:table-cell>
          <table:table-cell table:number-columns-repeated="3" table:style-name="ce2" office:value-type="float" office:value="0.412097" calcext:value-type="float">
            <text:p>0,41209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12097" calcext:value-type="float">
            <text:p>0,412097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VERNANTOIS</text:p>
          </table:table-cell>
          <table:table-cell table:number-columns-repeated="3" table:style-name="ce2" office:value-type="float" office:value="0.240677" calcext:value-type="float">
            <text:p>0,24067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0677" calcext:value-type="float">
            <text:p>0,240677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LE VERNOIS</text:p>
          </table:table-cell>
          <table:table-cell table:number-columns-repeated="3" table:style-name="ce2" office:value-type="float" office:value="0.108933" calcext:value-type="float">
            <text:p>0,10893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08933" calcext:value-type="float">
            <text:p>0,108933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VERS-EN-MONTAGNE</text:p>
          </table:table-cell>
          <table:table-cell table:number-columns-repeated="3" table:style-name="ce2" office:value-type="float" office:value="0.201025" calcext:value-type="float">
            <text:p>0,20102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1025" calcext:value-type="float">
            <text:p>0,201025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VERS-SOUS-SELLIERES</text:p>
          </table:table-cell>
          <table:table-cell table:number-columns-repeated="3" table:style-name="ce2" office:value-type="float" office:value="0.244757" calcext:value-type="float">
            <text:p>0,24475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4757" calcext:value-type="float">
            <text:p>0,244757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VERTAMBOZ</text:p>
          </table:table-cell>
          <table:table-cell table:number-columns-repeated="3" table:style-name="ce2" office:value-type="float" office:value="0.154373" calcext:value-type="float">
            <text:p>0,154373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154373" calcext:value-type="float">
            <text:p>0,154373</text:p>
          </table:table-cell>
          <table:table-cell table:style-name="ce2" office:value-type="float" office:value="0.136877" calcext:value-type="float">
            <text:p>0,136877</text:p>
          </table:table-cell>
          <table:table-cell table:style-name="ce2" office:value-type="float" office:value="0.154373" calcext:value-type="float">
            <text:p>0,154373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VESCLES</text:p>
          </table:table-cell>
          <table:table-cell table:number-columns-repeated="3" table:style-name="ce2" office:value-type="float" office:value="0.348601" calcext:value-type="float">
            <text:p>0,34860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48601" calcext:value-type="float">
            <text:p>0,348601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VEVY</text:p>
          </table:table-cell>
          <table:table-cell table:number-columns-repeated="3" table:style-name="ce2" office:value-type="float" office:value="0.243126" calcext:value-type="float">
            <text:p>0,243126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43126" calcext:value-type="float">
            <text:p>0,243126</text:p>
          </table:table-cell>
          <table:table-cell table:style-name="ce2" office:value-type="float" office:value="0.23997" calcext:value-type="float">
            <text:p>0,23997</text:p>
          </table:table-cell>
          <table:table-cell table:style-name="ce2" office:value-type="float" office:value="0.243126" calcext:value-type="float">
            <text:p>0,243126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LA VIEILLE LOYE</text:p>
          </table:table-cell>
          <table:table-cell table:number-columns-repeated="3" table:style-name="ce2" office:value-type="float" office:value="0.431784" calcext:value-type="float">
            <text:p>0,43178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31784" calcext:value-type="float">
            <text:p>0,431784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VILLARD-SAINT-SAUVEUR</text:p>
          </table:table-cell>
          <table:table-cell table:number-columns-repeated="3" table:style-name="ce2" office:value-type="float" office:value="0.371415" calcext:value-type="float">
            <text:p>0,371415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71415" calcext:value-type="float">
            <text:p>0,371415</text:p>
          </table:table-cell>
          <table:table-cell table:style-name="ce2" office:value-type="float" office:value="0.423491" calcext:value-type="float">
            <text:p>0,423491</text:p>
          </table:table-cell>
          <table:table-cell table:style-name="ce2" office:value-type="float" office:value="0.371415" calcext:value-type="float">
            <text:p>0,371415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VILLARDS D HERIA</text:p>
          </table:table-cell>
          <table:table-cell table:number-columns-repeated="3" table:style-name="ce2" office:value-type="float" office:value="0.263506" calcext:value-type="float">
            <text:p>0,263506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63506" calcext:value-type="float">
            <text:p>0,263506</text:p>
          </table:table-cell>
          <table:table-cell table:style-name="ce2" office:value-type="float" office:value="0.252227" calcext:value-type="float">
            <text:p>0,252227</text:p>
          </table:table-cell>
          <table:table-cell table:style-name="ce2" office:value-type="float" office:value="0.263506" calcext:value-type="float">
            <text:p>0,263506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VILLARD-SUR-BIENNE</text:p>
          </table:table-cell>
          <table:table-cell table:number-columns-repeated="3" table:style-name="ce2" office:value-type="float" office:value="0.388713" calcext:value-type="float">
            <text:p>0,388713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88713" calcext:value-type="float">
            <text:p>0,388713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VILLECHANTRIA</text:p>
          </table:table-cell>
          <table:table-cell table:number-columns-repeated="3" table:style-name="ce2" office:value-type="float" office:value="0.242191" calcext:value-type="float">
            <text:p>0,24219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42191" calcext:value-type="float">
            <text:p>0,242191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VILLENEUVE-D AVAL</text:p>
          </table:table-cell>
          <table:table-cell table:number-columns-repeated="3" table:style-name="ce2" office:value-type="float" office:value="0.304676" calcext:value-type="float">
            <text:p>0,304676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04676" calcext:value-type="float">
            <text:p>0,304676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VILLENEUVE-LES-CHARNOD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VILLENEUVE-SOUS-PYMONT</text:p>
          </table:table-cell>
          <table:table-cell table:number-columns-repeated="3" table:style-name="ce2" office:value-type="float" office:value="0.224482" calcext:value-type="float">
            <text:p>0,224482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24482" calcext:value-type="float">
            <text:p>0,224482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VILLERSERINE</text:p>
          </table:table-cell>
          <table:table-cell table:number-columns-repeated="3" table:style-name="ce2" office:value-type="float" office:value="0.451039" calcext:value-type="float">
            <text:p>0,45103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51039" calcext:value-type="float">
            <text:p>0,451039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VILLERS-FARLAY</text:p>
          </table:table-cell>
          <table:table-cell table:number-columns-repeated="3" table:style-name="ce2" office:value-type="float" office:value="0.275934" calcext:value-type="float">
            <text:p>0,27593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75934" calcext:value-type="float">
            <text:p>0,275934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VILLERS LES BOIS</text:p>
          </table:table-cell>
          <table:table-cell table:number-columns-repeated="3" table:style-name="ce2" office:value-type="float" office:value="0.208514" calcext:value-type="float">
            <text:p>0,20851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08514" calcext:value-type="float">
            <text:p>0,208514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VILLERS-ROBERT</text:p>
          </table:table-cell>
          <table:table-cell table:number-columns-repeated="3" table:style-name="ce2" office:value-type="float" office:value="0.275009" calcext:value-type="float">
            <text:p>0,275009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75009" calcext:value-type="float">
            <text:p>0,275009</text:p>
          </table:table-cell>
          <table:table-cell table:style-name="ce2" office:value-type="float" office:value="0.271977" calcext:value-type="float">
            <text:p>0,271977</text:p>
          </table:table-cell>
          <table:table-cell table:style-name="ce2" office:value-type="float" office:value="0.275009" calcext:value-type="float">
            <text:p>0,275009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VILLETTE-LES-ARBOIS</text:p>
          </table:table-cell>
          <table:table-cell table:number-columns-repeated="3" table:style-name="ce2" office:value-type="float" office:value="0.464169" calcext:value-type="float">
            <text:p>0,464169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64169" calcext:value-type="float">
            <text:p>0,464169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VILLETTE-LES-DOLE</text:p>
          </table:table-cell>
          <table:table-cell table:number-columns-repeated="3" table:style-name="ce2" office:value-type="float" office:value="0.265461" calcext:value-type="float">
            <text:p>0,265461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265461" calcext:value-type="float">
            <text:p>0,265461</text:p>
          </table:table-cell>
          <table:table-cell table:style-name="ce2" office:value-type="float" office:value="0.291993" calcext:value-type="float">
            <text:p>0,291993</text:p>
          </table:table-cell>
          <table:table-cell table:style-name="ce2" office:value-type="float" office:value="0.265461" calcext:value-type="float">
            <text:p>0,265461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VILLEVIEUX</text:p>
          </table:table-cell>
          <table:table-cell table:number-columns-repeated="3" table:style-name="ce2" office:value-type="float" office:value="0.282847" calcext:value-type="float">
            <text:p>0,28284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2847" calcext:value-type="float">
            <text:p>0,282847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LE VILLEY</text:p>
          </table:table-cell>
          <table:table-cell table:number-columns-repeated="3" table:style-name="ce2" office:value-type="float" office:value="0.186691" calcext:value-type="float">
            <text:p>0,186691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86691" calcext:value-type="float">
            <text:p>0,186691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VAL-SONNETTE</text:p>
          </table:table-cell>
          <table:table-cell table:number-columns-repeated="3" table:style-name="ce2" office:value-type="float" office:value="0.427665" calcext:value-type="float">
            <text:p>0,42766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27665" calcext:value-type="float">
            <text:p>0,427665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VAL-SONNETTE</text:p>
          </table:table-cell>
          <table:table-cell table:number-columns-repeated="3" table:style-name="ce2" office:value-type="float" office:value="0.427665" calcext:value-type="float">
            <text:p>0,42766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27665" calcext:value-type="float">
            <text:p>0,427665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VAL-SONNETTE</text:p>
          </table:table-cell>
          <table:table-cell table:number-columns-repeated="3" table:style-name="ce2" office:value-type="float" office:value="0.427665" calcext:value-type="float">
            <text:p>0,42766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27665" calcext:value-type="float">
            <text:p>0,427665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VAL-SONNETTE</text:p>
          </table:table-cell>
          <table:table-cell table:number-columns-repeated="3" table:style-name="ce2" office:value-type="float" office:value="0.427665" calcext:value-type="float">
            <text:p>0,42766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427665" calcext:value-type="float">
            <text:p>0,427665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VINCENT-FROIDEVILLE</text:p>
          </table:table-cell>
          <table:table-cell table:number-columns-repeated="3" table:style-name="ce2" office:value-type="float" office:value="0.339304" calcext:value-type="float">
            <text:p>0,33930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39304" calcext:value-type="float">
            <text:p>0,339304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VINCENT-FROIDEVILLE</text:p>
          </table:table-cell>
          <table:table-cell table:number-columns-repeated="3" table:style-name="ce2" office:value-type="float" office:value="0.339304" calcext:value-type="float">
            <text:p>0,33930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39304" calcext:value-type="float">
            <text:p>0,339304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VIRY</text:p>
          </table:table-cell>
          <table:table-cell table:number-columns-repeated="3" table:style-name="ce2" office:value-type="float" office:value="0.305354" calcext:value-type="float">
            <text:p>0,305354</text:p>
          </table:table-cell>
          <table:table-cell table:style-name="ce2" office:value-type="float" office:value="0.325481" calcext:value-type="float">
            <text:p>0,325481</text:p>
          </table:table-cell>
          <table:table-cell table:style-name="ce2" office:value-type="float" office:value="0.305354" calcext:value-type="float">
            <text:p>0,305354</text:p>
          </table:table-cell>
          <table:table-cell table:style-name="ce2" office:value-type="float" office:value="0.224247" calcext:value-type="float">
            <text:p>0,224247</text:p>
          </table:table-cell>
          <table:table-cell table:style-name="ce2" office:value-type="float" office:value="0.305354" calcext:value-type="float">
            <text:p>0,305354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VITREUX</text:p>
          </table:table-cell>
          <table:table-cell table:number-columns-repeated="3" table:style-name="ce2" office:value-type="float" office:value="0.251837" calcext:value-type="float">
            <text:p>0,25183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51837" calcext:value-type="float">
            <text:p>0,251837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VOITEUR</text:p>
          </table:table-cell>
          <table:table-cell table:number-columns-repeated="3" table:style-name="ce2" office:value-type="float" office:value="0.279974" calcext:value-type="float">
            <text:p>0,279974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79974" calcext:value-type="float">
            <text:p>0,279974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VOSBLES</text:p>
          </table:table-cell>
          <table:table-cell table:number-columns-repeated="3" table:style-name="ce2" office:value-type="float" office:value="0.288408" calcext:value-type="float">
            <text:p>0,288408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288408" calcext:value-type="float">
            <text:p>0,288408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VRIANGE</text:p>
          </table:table-cell>
          <table:table-cell table:number-columns-repeated="3" table:style-name="ce2" office:value-type="float" office:value="0.373325" calcext:value-type="float">
            <text:p>0,373325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373325" calcext:value-type="float">
            <text:p>0,373325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VULVOZ</text:p>
          </table:table-cell>
          <table:table-cell table:number-columns-repeated="7" table:style-name="ce2" office:value-type="float" office:value="0.325481" calcext:value-type="float">
            <text:p>0,325481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ARESCHES</text:p>
          </table:table-cell>
          <table:table-cell table:number-columns-repeated="3" table:style-name="ce2" office:value-type="float" office:value="0.173387" calcext:value-type="float">
            <text:p>0,173387</text:p>
          </table:table-cell>
          <table:table-cell table:style-name="ce2" office:value-type="float" office:value="0.325481" calcext:value-type="float">
            <text:p>0,325481</text:p>
          </table:table-cell>
          <table:table-cell table:number-columns-repeated="3" table:style-name="ce2" office:value-type="float" office:value="0.173387" calcext:value-type="float">
            <text:p>0,173387</text:p>
          </table:table-cell>
          <table:table-cell table:number-columns-repeated="1014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6:12:19.8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6:12:42.114000000</dc:date>
    <meta:editing-duration>PT1M5S</meta:editing-duration>
    <meta:editing-cycles>3</meta:editing-cycles>
    <meta:generator>LibreOffice/4.3.7.2$Windows_x86 LibreOffice_project/8a35821d8636a03b8bf4e15b48f59794652c68ba</meta:generator>
    <meta:document-statistic meta:table-count="1" meta:cell-count="4935" meta:object-count="0"/>
  </office:meta>
</office:document-meta>
</file>