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95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ES ABRETS EN DAUPHINE</text:p>
          </table:table-cell>
          <table:table-cell table:number-columns-repeated="3" table:style-name="ce2" office:value-type="float" office:value="0.355942" calcext:value-type="float">
            <text:p>0,35594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5942" calcext:value-type="float">
            <text:p>0,355942</text:p>
          </table:table-cell>
          <table:table-cell table:style-name="ce2" office:value-type="float" office:value="0.289796" calcext:value-type="float">
            <text:p>0,289796</text:p>
          </table:table-cell>
          <table:table-cell table:style-name="ce2" office:value-type="float" office:value="0.355942" calcext:value-type="float">
            <text:p>0,355942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LES ABRETS EN DAUPHINE</text:p>
          </table:table-cell>
          <table:table-cell table:number-columns-repeated="3" table:style-name="ce2" office:value-type="float" office:value="0.355942" calcext:value-type="float">
            <text:p>0,35594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5942" calcext:value-type="float">
            <text:p>0,355942</text:p>
          </table:table-cell>
          <table:table-cell table:style-name="ce2" office:value-type="float" office:value="0.289796" calcext:value-type="float">
            <text:p>0,289796</text:p>
          </table:table-cell>
          <table:table-cell table:style-name="ce2" office:value-type="float" office:value="0.355942" calcext:value-type="float">
            <text:p>0,355942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ES ABRETS EN DAUPHINE</text:p>
          </table:table-cell>
          <table:table-cell table:number-columns-repeated="3" table:style-name="ce2" office:value-type="float" office:value="0.355942" calcext:value-type="float">
            <text:p>0,35594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5942" calcext:value-type="float">
            <text:p>0,355942</text:p>
          </table:table-cell>
          <table:table-cell table:style-name="ce2" office:value-type="float" office:value="0.289796" calcext:value-type="float">
            <text:p>0,289796</text:p>
          </table:table-cell>
          <table:table-cell table:style-name="ce2" office:value-type="float" office:value="0.355942" calcext:value-type="float">
            <text:p>0,355942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LES ADRETS</text:p>
          </table:table-cell>
          <table:table-cell table:number-columns-repeated="3" table:style-name="ce2" office:value-type="float" office:value="0.229247" calcext:value-type="float">
            <text:p>0,22924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9247" calcext:value-type="float">
            <text:p>0,229247</text:p>
          </table:table-cell>
          <table:table-cell table:style-name="ce2" office:value-type="float" office:value="0.229179" calcext:value-type="float">
            <text:p>0,229179</text:p>
          </table:table-cell>
          <table:table-cell table:style-name="ce2" office:value-type="float" office:value="0.229247" calcext:value-type="float">
            <text:p>0,22924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GNIN</text:p>
          </table:table-cell>
          <table:table-cell table:number-columns-repeated="3" table:style-name="ce2" office:value-type="float" office:value="0.293596" calcext:value-type="float">
            <text:p>0,29359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93596" calcext:value-type="float">
            <text:p>0,293596</text:p>
          </table:table-cell>
          <table:table-cell table:style-name="ce2" office:value-type="float" office:value="0.26699" calcext:value-type="float">
            <text:p>0,26699</text:p>
          </table:table-cell>
          <table:table-cell table:style-name="ce2" office:value-type="float" office:value="0.293596" calcext:value-type="float">
            <text:p>0,29359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L ALBENC</text:p>
          </table:table-cell>
          <table:table-cell table:number-columns-repeated="3" table:style-name="ce2" office:value-type="float" office:value="0.215503" calcext:value-type="float">
            <text:p>0,21550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5503" calcext:value-type="float">
            <text:p>0,21550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EMONT</text:p>
          </table:table-cell>
          <table:table-cell table:number-columns-repeated="3" table:style-name="ce2" office:value-type="float" office:value="0.234631" calcext:value-type="float">
            <text:p>0,23463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4631" calcext:value-type="float">
            <text:p>0,23463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EVARD</text:p>
          </table:table-cell>
          <table:table-cell table:number-columns-repeated="3" table:style-name="ce2" office:value-type="float" office:value="0.317955" calcext:value-type="float">
            <text:p>0,31795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17955" calcext:value-type="float">
            <text:p>0,317955</text:p>
          </table:table-cell>
          <table:table-cell table:style-name="ce2" office:value-type="float" office:value="0.316609" calcext:value-type="float">
            <text:p>0,316609</text:p>
          </table:table-cell>
          <table:table-cell table:style-name="ce2" office:value-type="float" office:value="0.317955" calcext:value-type="float">
            <text:p>0,31795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BEL</text:p>
          </table:table-cell>
          <table:table-cell table:number-columns-repeated="7" table:style-name="ce2" office:value-type="float" office:value="0.360719" calcext:value-type="float">
            <text:p>0,36071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JOU</text:p>
          </table:table-cell>
          <table:table-cell table:number-columns-repeated="3" table:style-name="ce2" office:value-type="float" office:value="0.17838" calcext:value-type="float">
            <text:p>0,1783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838" calcext:value-type="float">
            <text:p>0,1783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NOISIN-CHATELANS</text:p>
          </table:table-cell>
          <table:table-cell table:number-columns-repeated="3" table:style-name="ce2" office:value-type="float" office:value="0.475015" calcext:value-type="float">
            <text:p>0,47501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75015" calcext:value-type="float">
            <text:p>0,475015</text:p>
          </table:table-cell>
          <table:table-cell table:style-name="ce2" office:value-type="float" office:value="0.353763" calcext:value-type="float">
            <text:p>0,353763</text:p>
          </table:table-cell>
          <table:table-cell table:style-name="ce2" office:value-type="float" office:value="0.475015" calcext:value-type="float">
            <text:p>0,475015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THON</text:p>
          </table:table-cell>
          <table:table-cell table:number-columns-repeated="3" table:style-name="ce2" office:value-type="float" office:value="0.146495" calcext:value-type="float">
            <text:p>0,14649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46495" calcext:value-type="float">
            <text:p>0,14649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OSTE</text:p>
          </table:table-cell>
          <table:table-cell table:number-columns-repeated="3" table:style-name="ce2" office:value-type="float" office:value="0.487527" calcext:value-type="float">
            <text:p>0,48752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87527" calcext:value-type="float">
            <text:p>0,487527</text:p>
          </table:table-cell>
          <table:table-cell table:style-name="ce2" office:value-type="float" office:value="0.502783" calcext:value-type="float">
            <text:p>0,502783</text:p>
          </table:table-cell>
          <table:table-cell table:style-name="ce2" office:value-type="float" office:value="0.487527" calcext:value-type="float">
            <text:p>0,48752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PPRIEU</text:p>
          </table:table-cell>
          <table:table-cell table:number-columns-repeated="3" table:style-name="ce2" office:value-type="float" office:value="0.231575" calcext:value-type="float">
            <text:p>0,23157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1575" calcext:value-type="float">
            <text:p>0,23157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TAS</text:p>
          </table:table-cell>
          <table:table-cell table:number-columns-repeated="3" table:style-name="ce2" office:value-type="float" office:value="0.292372" calcext:value-type="float">
            <text:p>0,29237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92372" calcext:value-type="float">
            <text:p>0,29237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ZAY</text:p>
          </table:table-cell>
          <table:table-cell table:number-columns-repeated="3" table:style-name="ce2" office:value-type="float" office:value="0.250889" calcext:value-type="float">
            <text:p>0,25088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0889" calcext:value-type="float">
            <text:p>0,25088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SSIEU</text:p>
          </table:table-cell>
          <table:table-cell table:number-columns-repeated="3" table:style-name="ce2" office:value-type="float" office:value="0.252622" calcext:value-type="float">
            <text:p>0,25262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2622" calcext:value-type="float">
            <text:p>0,252622</text:p>
          </table:table-cell>
          <table:table-cell table:style-name="ce2" office:value-type="float" office:value="0.252" calcext:value-type="float">
            <text:p>0,252</text:p>
          </table:table-cell>
          <table:table-cell table:style-name="ce2" office:value-type="float" office:value="0.252622" calcext:value-type="float">
            <text:p>0,25262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BERIVES EN ROYANS</text:p>
          </table:table-cell>
          <table:table-cell table:number-columns-repeated="3" table:style-name="ce2" office:value-type="float" office:value="0.148988" calcext:value-type="float">
            <text:p>0,14898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48988" calcext:value-type="float">
            <text:p>0,148988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BERIVES-SUR-VAREZE</text:p>
          </table:table-cell>
          <table:table-cell table:number-columns-repeated="3" table:style-name="ce2" office:value-type="float" office:value="0.206533" calcext:value-type="float">
            <text:p>0,20653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6533" calcext:value-type="float">
            <text:p>0,206533</text:p>
          </table:table-cell>
          <table:table-cell table:style-name="ce2" office:value-type="float" office:value="0.207557" calcext:value-type="float">
            <text:p>0,207557</text:p>
          </table:table-cell>
          <table:table-cell table:style-name="ce2" office:value-type="float" office:value="0.206533" calcext:value-type="float">
            <text:p>0,20653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RIS</text:p>
          </table:table-cell>
          <table:table-cell table:number-columns-repeated="3" table:style-name="ce2" office:value-type="float" office:value="0.247029" calcext:value-type="float">
            <text:p>0,24702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7029" calcext:value-type="float">
            <text:p>0,24702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LES AVENIERES VEYRINS-THUELLIN</text:p>
          </table:table-cell>
          <table:table-cell table:number-columns-repeated="3" table:style-name="ce2" office:value-type="float" office:value="0.364189" calcext:value-type="float">
            <text:p>0,36418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4189" calcext:value-type="float">
            <text:p>0,364189</text:p>
          </table:table-cell>
          <table:table-cell table:style-name="ce2" office:value-type="float" office:value="0.276698" calcext:value-type="float">
            <text:p>0,276698</text:p>
          </table:table-cell>
          <table:table-cell table:style-name="ce2" office:value-type="float" office:value="0.364189" calcext:value-type="float">
            <text:p>0,36418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LES AVENIERES VEYRINS-THUELLIN</text:p>
          </table:table-cell>
          <table:table-cell table:number-columns-repeated="3" table:style-name="ce2" office:value-type="float" office:value="0.364189" calcext:value-type="float">
            <text:p>0,36418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4189" calcext:value-type="float">
            <text:p>0,364189</text:p>
          </table:table-cell>
          <table:table-cell table:style-name="ce2" office:value-type="float" office:value="0.276698" calcext:value-type="float">
            <text:p>0,276698</text:p>
          </table:table-cell>
          <table:table-cell table:style-name="ce2" office:value-type="float" office:value="0.364189" calcext:value-type="float">
            <text:p>0,36418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VIGNONET</text:p>
          </table:table-cell>
          <table:table-cell table:number-columns-repeated="3" table:style-name="ce2" office:value-type="float" office:value="0.271223" calcext:value-type="float">
            <text:p>0,27122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71223" calcext:value-type="float">
            <text:p>0,27122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LBINS</text:p>
          </table:table-cell>
          <table:table-cell table:number-columns-repeated="3" table:style-name="ce2" office:value-type="float" office:value="0.278424" calcext:value-type="float">
            <text:p>0,27842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78424" calcext:value-type="float">
            <text:p>0,27842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LA BALME-LES-GROTTES</text:p>
          </table:table-cell>
          <table:table-cell table:number-columns-repeated="3" table:style-name="ce2" office:value-type="float" office:value="0.302551" calcext:value-type="float">
            <text:p>0,30255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2551" calcext:value-type="float">
            <text:p>0,302551</text:p>
          </table:table-cell>
          <table:table-cell table:style-name="ce2" office:value-type="float" office:value="0.200964" calcext:value-type="float">
            <text:p>0,200964</text:p>
          </table:table-cell>
          <table:table-cell table:style-name="ce2" office:value-type="float" office:value="0.302551" calcext:value-type="float">
            <text:p>0,30255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RRAUX</text:p>
          </table:table-cell>
          <table:table-cell table:number-columns-repeated="3" table:style-name="ce2" office:value-type="float" office:value="0.278681" calcext:value-type="float">
            <text:p>0,27868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8681" calcext:value-type="float">
            <text:p>0,278681</text:p>
          </table:table-cell>
          <table:table-cell table:style-name="ce2" office:value-type="float" office:value="0.264527" calcext:value-type="float">
            <text:p>0,264527</text:p>
          </table:table-cell>
          <table:table-cell table:style-name="ce2" office:value-type="float" office:value="0.278681" calcext:value-type="float">
            <text:p>0,278681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LA BATIE-MONTGASCON</text:p>
          </table:table-cell>
          <table:table-cell table:number-columns-repeated="3" table:style-name="ce2" office:value-type="float" office:value="0.272239" calcext:value-type="float">
            <text:p>0,27223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2239" calcext:value-type="float">
            <text:p>0,272239</text:p>
          </table:table-cell>
          <table:table-cell table:style-name="ce2" office:value-type="float" office:value="0.265905" calcext:value-type="float">
            <text:p>0,265905</text:p>
          </table:table-cell>
          <table:table-cell table:style-name="ce2" office:value-type="float" office:value="0.272239" calcext:value-type="float">
            <text:p>0,27223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AUCROISSANT</text:p>
          </table:table-cell>
          <table:table-cell table:number-columns-repeated="3" table:style-name="ce2" office:value-type="float" office:value="0.103272" calcext:value-type="float">
            <text:p>0,10327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03272" calcext:value-type="float">
            <text:p>0,103272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AUFIN</text:p>
          </table:table-cell>
          <table:table-cell table:number-columns-repeated="7" table:style-name="ce2" office:value-type="float" office:value="0.360719" calcext:value-type="float">
            <text:p>0,36071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AUFORT</text:p>
          </table:table-cell>
          <table:table-cell table:number-columns-repeated="3" table:style-name="ce2" office:value-type="float" office:value="0.021729" calcext:value-type="float">
            <text:p>0,02172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021729" calcext:value-type="float">
            <text:p>0,021729</text:p>
          </table:table-cell>
          <table:table-cell table:style-name="ce2" office:value-type="float" office:value="0.23468" calcext:value-type="float">
            <text:p>0,23468</text:p>
          </table:table-cell>
          <table:table-cell table:style-name="ce2" office:value-type="float" office:value="0.021729" calcext:value-type="float">
            <text:p>0,02172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177646" calcext:value-type="float">
            <text:p>0,17764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7646" calcext:value-type="float">
            <text:p>0,17764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AUREPAIRE</text:p>
          </table:table-cell>
          <table:table-cell table:number-columns-repeated="3" table:style-name="ce2" office:value-type="float" office:value="0.301321" calcext:value-type="float">
            <text:p>0,30132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01321" calcext:value-type="float">
            <text:p>0,301321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AUVOIR-DE-MARC</text:p>
          </table:table-cell>
          <table:table-cell table:number-columns-repeated="3" table:style-name="ce2" office:value-type="float" office:value="0.102984" calcext:value-type="float">
            <text:p>0,10298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02984" calcext:value-type="float">
            <text:p>0,102984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AUVOIR EN ROYANS</text:p>
          </table:table-cell>
          <table:table-cell table:number-columns-repeated="3" table:style-name="ce2" office:value-type="float" office:value="0.434106" calcext:value-type="float">
            <text:p>0,43410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34106" calcext:value-type="float">
            <text:p>0,434106</text:p>
          </table:table-cell>
          <table:table-cell table:style-name="ce2" office:value-type="float" office:value="0.39564" calcext:value-type="float">
            <text:p>0,39564</text:p>
          </table:table-cell>
          <table:table-cell table:style-name="ce2" office:value-type="float" office:value="0.434106" calcext:value-type="float">
            <text:p>0,434106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LLEGARDE-POUSSIEU</text:p>
          </table:table-cell>
          <table:table-cell table:number-columns-repeated="3" table:style-name="ce2" office:value-type="float" office:value="0.437031" calcext:value-type="float">
            <text:p>0,43703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37031" calcext:value-type="float">
            <text:p>0,43703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LMONT</text:p>
          </table:table-cell>
          <table:table-cell table:number-columns-repeated="3" table:style-name="ce2" office:value-type="float" office:value="0.215241" calcext:value-type="float">
            <text:p>0,21524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5241" calcext:value-type="float">
            <text:p>0,21524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RNIN</text:p>
          </table:table-cell>
          <table:table-cell table:number-columns-repeated="3" table:style-name="ce2" office:value-type="float" office:value="0.269644" calcext:value-type="float">
            <text:p>0,26964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69644" calcext:value-type="float">
            <text:p>0,269644</text:p>
          </table:table-cell>
          <table:table-cell table:style-name="ce2" office:value-type="float" office:value="0.276251" calcext:value-type="float">
            <text:p>0,276251</text:p>
          </table:table-cell>
          <table:table-cell table:style-name="ce2" office:value-type="float" office:value="0.269644" calcext:value-type="float">
            <text:p>0,26964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SSE</text:p>
          </table:table-cell>
          <table:table-cell table:number-columns-repeated="3" table:style-name="ce2" office:value-type="float" office:value="0.389791" calcext:value-type="float">
            <text:p>0,38979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89791" calcext:value-type="float">
            <text:p>0,389791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SSINS</text:p>
          </table:table-cell>
          <table:table-cell table:number-columns-repeated="7" table:style-name="ce2" office:value-type="float" office:value="0.360719" calcext:value-type="float">
            <text:p>0,36071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VENAIS</text:p>
          </table:table-cell>
          <table:table-cell table:number-columns-repeated="3" table:style-name="ce2" office:value-type="float" office:value="0.155757" calcext:value-type="float">
            <text:p>0,15575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55757" calcext:value-type="float">
            <text:p>0,155757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ILIEU</text:p>
          </table:table-cell>
          <table:table-cell table:number-columns-repeated="3" table:style-name="ce2" office:value-type="float" office:value="0.183542" calcext:value-type="float">
            <text:p>0,18354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83542" calcext:value-type="float">
            <text:p>0,183542</text:p>
          </table:table-cell>
          <table:table-cell table:style-name="ce2" office:value-type="float" office:value="0.179158" calcext:value-type="float">
            <text:p>0,179158</text:p>
          </table:table-cell>
          <table:table-cell table:style-name="ce2" office:value-type="float" office:value="0.183542" calcext:value-type="float">
            <text:p>0,18354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IOL</text:p>
          </table:table-cell>
          <table:table-cell table:number-columns-repeated="3" table:style-name="ce2" office:value-type="float" office:value="0.239913" calcext:value-type="float">
            <text:p>0,23991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9913" calcext:value-type="float">
            <text:p>0,23991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IVIERS</text:p>
          </table:table-cell>
          <table:table-cell table:number-columns-repeated="3" table:style-name="ce2" office:value-type="float" office:value="0.453114" calcext:value-type="float">
            <text:p>0,45311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53114" calcext:value-type="float">
            <text:p>0,45311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IZONNES</text:p>
          </table:table-cell>
          <table:table-cell table:number-columns-repeated="3" table:style-name="ce2" office:value-type="float" office:value="0.262927" calcext:value-type="float">
            <text:p>0,26292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2927" calcext:value-type="float">
            <text:p>0,26292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LANDIN</text:p>
          </table:table-cell>
          <table:table-cell table:number-columns-repeated="3" table:style-name="ce2" office:value-type="float" office:value="0.097938" calcext:value-type="float">
            <text:p>0,09793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97938" calcext:value-type="float">
            <text:p>0,097938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NNEFAMILLE</text:p>
          </table:table-cell>
          <table:table-cell table:number-columns-repeated="3" table:style-name="ce2" office:value-type="float" office:value="0.193977" calcext:value-type="float">
            <text:p>0,19397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3977" calcext:value-type="float">
            <text:p>0,19397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SSIEU</text:p>
          </table:table-cell>
          <table:table-cell table:number-columns-repeated="3" table:style-name="ce2" office:value-type="float" office:value="0.256146" calcext:value-type="float">
            <text:p>0,25614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6146" calcext:value-type="float">
            <text:p>0,256146</text:p>
          </table:table-cell>
          <table:table-cell table:style-name="ce2" office:value-type="float" office:value="0.256523" calcext:value-type="float">
            <text:p>0,256523</text:p>
          </table:table-cell>
          <table:table-cell table:style-name="ce2" office:value-type="float" office:value="0.256146" calcext:value-type="float">
            <text:p>0,25614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E BOUCHAGE</text:p>
          </table:table-cell>
          <table:table-cell table:number-columns-repeated="3" table:style-name="ce2" office:value-type="float" office:value="0.256404" calcext:value-type="float">
            <text:p>0,25640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6404" calcext:value-type="float">
            <text:p>0,256404</text:p>
          </table:table-cell>
          <table:table-cell table:style-name="ce2" office:value-type="float" office:value="0.266466" calcext:value-type="float">
            <text:p>0,266466</text:p>
          </table:table-cell>
          <table:table-cell table:style-name="ce2" office:value-type="float" office:value="0.256404" calcext:value-type="float">
            <text:p>0,25640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UGE-CHAMBALUD</text:p>
          </table:table-cell>
          <table:table-cell table:number-columns-repeated="3" table:style-name="ce2" office:value-type="float" office:value="0.154534" calcext:value-type="float">
            <text:p>0,15453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54534" calcext:value-type="float">
            <text:p>0,154534</text:p>
          </table:table-cell>
          <table:table-cell table:style-name="ce2" office:value-type="float" office:value="0.164191" calcext:value-type="float">
            <text:p>0,164191</text:p>
          </table:table-cell>
          <table:table-cell table:style-name="ce2" office:value-type="float" office:value="0.154534" calcext:value-type="float">
            <text:p>0,15453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LE BOURG D OISANS</text:p>
          </table:table-cell>
          <table:table-cell table:number-columns-repeated="3" table:style-name="ce2" office:value-type="float" office:value="0.295415" calcext:value-type="float">
            <text:p>0,29541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95415" calcext:value-type="float">
            <text:p>0,29541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URGOIN-JALLIEU</text:p>
          </table:table-cell>
          <table:table-cell table:number-columns-repeated="3" table:style-name="ce2" office:value-type="float" office:value="0.358788" calcext:value-type="float">
            <text:p>0,35878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8788" calcext:value-type="float">
            <text:p>0,358788</text:p>
          </table:table-cell>
          <table:table-cell table:style-name="ce2" office:value-type="float" office:value="0.311421" calcext:value-type="float">
            <text:p>0,311421</text:p>
          </table:table-cell>
          <table:table-cell table:style-name="ce2" office:value-type="float" office:value="0.358788" calcext:value-type="float">
            <text:p>0,35878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OUVESSE-QUIRIEU</text:p>
          </table:table-cell>
          <table:table-cell table:number-columns-repeated="3" table:style-name="ce2" office:value-type="float" office:value="0.176428" calcext:value-type="float">
            <text:p>0,17642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76428" calcext:value-type="float">
            <text:p>0,176428</text:p>
          </table:table-cell>
          <table:table-cell table:style-name="ce2" office:value-type="float" office:value="0.205432" calcext:value-type="float">
            <text:p>0,205432</text:p>
          </table:table-cell>
          <table:table-cell table:style-name="ce2" office:value-type="float" office:value="0.176428" calcext:value-type="float">
            <text:p>0,176428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ANGUES</text:p>
          </table:table-cell>
          <table:table-cell table:number-columns-repeated="3" table:style-name="ce2" office:value-type="float" office:value="0.169086" calcext:value-type="float">
            <text:p>0,16908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69086" calcext:value-type="float">
            <text:p>0,169086</text:p>
          </table:table-cell>
          <table:table-cell table:style-name="ce2" office:value-type="float" office:value="0.210625" calcext:value-type="float">
            <text:p>0,210625</text:p>
          </table:table-cell>
          <table:table-cell table:style-name="ce2" office:value-type="float" office:value="0.169086" calcext:value-type="float">
            <text:p>0,169086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RESSIEUX</text:p>
          </table:table-cell>
          <table:table-cell table:number-columns-repeated="3" table:style-name="ce2" office:value-type="float" office:value="0.15328" calcext:value-type="float">
            <text:p>0,1532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5328" calcext:value-type="float">
            <text:p>0,1532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RESSON</text:p>
          </table:table-cell>
          <table:table-cell table:number-columns-repeated="3" table:style-name="ce2" office:value-type="float" office:value="0.421343" calcext:value-type="float">
            <text:p>0,42134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21343" calcext:value-type="float">
            <text:p>0,421343</text:p>
          </table:table-cell>
          <table:table-cell table:style-name="ce2" office:value-type="float" office:value="0.41454" calcext:value-type="float">
            <text:p>0,41454</text:p>
          </table:table-cell>
          <table:table-cell table:style-name="ce2" office:value-type="float" office:value="0.421343" calcext:value-type="float">
            <text:p>0,421343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REZINS</text:p>
          </table:table-cell>
          <table:table-cell table:number-columns-repeated="3" table:style-name="ce2" office:value-type="float" office:value="0.211806" calcext:value-type="float">
            <text:p>0,21180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1806" calcext:value-type="float">
            <text:p>0,211806</text:p>
          </table:table-cell>
          <table:table-cell table:style-name="ce2" office:value-type="float" office:value="0.181981" calcext:value-type="float">
            <text:p>0,181981</text:p>
          </table:table-cell>
          <table:table-cell table:style-name="ce2" office:value-type="float" office:value="0.211806" calcext:value-type="float">
            <text:p>0,21180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RIE-ET-ANGONNES</text:p>
          </table:table-cell>
          <table:table-cell table:number-columns-repeated="3" table:style-name="ce2" office:value-type="float" office:value="0.179637" calcext:value-type="float">
            <text:p>0,17963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9637" calcext:value-type="float">
            <text:p>0,17963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RION</text:p>
          </table:table-cell>
          <table:table-cell table:number-columns-repeated="3" table:style-name="ce2" office:value-type="float" office:value="0.247868" calcext:value-type="float">
            <text:p>0,24786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7868" calcext:value-type="float">
            <text:p>0,24786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A BUISSE</text:p>
          </table:table-cell>
          <table:table-cell table:number-columns-repeated="3" table:style-name="ce2" office:value-type="float" office:value="0.357397" calcext:value-type="float">
            <text:p>0,35739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7397" calcext:value-type="float">
            <text:p>0,357397</text:p>
          </table:table-cell>
          <table:table-cell table:style-name="ce2" office:value-type="float" office:value="0.338305" calcext:value-type="float">
            <text:p>0,338305</text:p>
          </table:table-cell>
          <table:table-cell table:style-name="ce2" office:value-type="float" office:value="0.357397" calcext:value-type="float">
            <text:p>0,35739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A BUISSIERE</text:p>
          </table:table-cell>
          <table:table-cell table:number-columns-repeated="3" table:style-name="ce2" office:value-type="float" office:value="0.247744" calcext:value-type="float">
            <text:p>0,24774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7744" calcext:value-type="float">
            <text:p>0,247744</text:p>
          </table:table-cell>
          <table:table-cell table:style-name="ce2" office:value-type="float" office:value="0.289711" calcext:value-type="float">
            <text:p>0,289711</text:p>
          </table:table-cell>
          <table:table-cell table:style-name="ce2" office:value-type="float" office:value="0.247744" calcext:value-type="float">
            <text:p>0,24774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URCIN</text:p>
          </table:table-cell>
          <table:table-cell table:number-columns-repeated="3" table:style-name="ce2" office:value-type="float" office:value="0.151306" calcext:value-type="float">
            <text:p>0,15130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51306" calcext:value-type="float">
            <text:p>0,15130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ESSIEU</text:p>
          </table:table-cell>
          <table:table-cell table:number-columns-repeated="3" table:style-name="ce2" office:value-type="float" office:value="0.251068" calcext:value-type="float">
            <text:p>0,25106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1068" calcext:value-type="float">
            <text:p>0,251068</text:p>
          </table:table-cell>
          <table:table-cell table:style-name="ce2" office:value-type="float" office:value="0.248365" calcext:value-type="float">
            <text:p>0,248365</text:p>
          </table:table-cell>
          <table:table-cell table:style-name="ce2" office:value-type="float" office:value="0.251068" calcext:value-type="float">
            <text:p>0,25106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BONS</text:p>
          </table:table-cell>
          <table:table-cell table:number-columns-repeated="3" table:style-name="ce2" office:value-type="float" office:value="0.193994" calcext:value-type="float">
            <text:p>0,19399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3994" calcext:value-type="float">
            <text:p>0,19399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LON</text:p>
          </table:table-cell>
          <table:table-cell table:number-columns-repeated="3" table:style-name="ce2" office:value-type="float" office:value="0.050744" calcext:value-type="float">
            <text:p>0,05074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50744" calcext:value-type="float">
            <text:p>0,05074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MAGNIEU</text:p>
          </table:table-cell>
          <table:table-cell table:number-columns-repeated="3" table:style-name="ce2" office:value-type="float" office:value="0.311571" calcext:value-type="float">
            <text:p>0,31157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0631" calcext:value-type="float">
            <text:p>0,18063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MPAGNIER</text:p>
          </table:table-cell>
          <table:table-cell table:number-columns-repeated="3" table:style-name="ce2" office:value-type="float" office:value="0.328869" calcext:value-type="float">
            <text:p>0,32886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8869" calcext:value-type="float">
            <text:p>0,328869</text:p>
          </table:table-cell>
          <table:table-cell table:style-name="ce2" office:value-type="float" office:value="0.301297" calcext:value-type="float">
            <text:p>0,301297</text:p>
          </table:table-cell>
          <table:table-cell table:style-name="ce2" office:value-type="float" office:value="0.328869" calcext:value-type="float">
            <text:p>0,32886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MPIER</text:p>
          </table:table-cell>
          <table:table-cell table:number-columns-repeated="3" table:style-name="ce2" office:value-type="float" office:value="0.034537" calcext:value-type="float">
            <text:p>0,03453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034537" calcext:value-type="float">
            <text:p>0,034537</text:p>
          </table:table-cell>
          <table:table-cell table:style-name="ce2" office:value-type="float" office:value="0.03355" calcext:value-type="float">
            <text:p>0,03355</text:p>
          </table:table-cell>
          <table:table-cell table:style-name="ce2" office:value-type="float" office:value="0.034537" calcext:value-type="float">
            <text:p>0,03453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MP-PRES-FROGES (LE)</text:p>
          </table:table-cell>
          <table:table-cell table:number-columns-repeated="3" table:style-name="ce2" office:value-type="float" office:value="0.320558" calcext:value-type="float">
            <text:p>0,32055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20558" calcext:value-type="float">
            <text:p>0,32055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MP-SUR-DRAC</text:p>
          </table:table-cell>
          <table:table-cell table:number-columns-repeated="3" table:style-name="ce2" office:value-type="float" office:value="0.346923" calcext:value-type="float">
            <text:p>0,34692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46924" calcext:value-type="float">
            <text:p>0,346924</text:p>
          </table:table-cell>
          <table:table-cell table:style-name="ce2" office:value-type="float" office:value="0.337941" calcext:value-type="float">
            <text:p>0,337941</text:p>
          </table:table-cell>
          <table:table-cell table:style-name="ce2" office:value-type="float" office:value="0.346924" calcext:value-type="float">
            <text:p>0,346924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NAS</text:p>
          </table:table-cell>
          <table:table-cell table:number-columns-repeated="3" table:style-name="ce2" office:value-type="float" office:value="0.473376" calcext:value-type="float">
            <text:p>0,47337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73376" calcext:value-type="float">
            <text:p>0,473376</text:p>
          </table:table-cell>
          <table:table-cell table:style-name="ce2" office:value-type="float" office:value="0.440651" calcext:value-type="float">
            <text:p>0,440651</text:p>
          </table:table-cell>
          <table:table-cell table:style-name="ce2" office:value-type="float" office:value="0.473376" calcext:value-type="float">
            <text:p>0,47337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NTELOUVE</text:p>
          </table:table-cell>
          <table:table-cell table:number-columns-repeated="3" table:style-name="ce2" office:value-type="float" office:value="0.185075" calcext:value-type="float">
            <text:p>0,18507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5075" calcext:value-type="float">
            <text:p>0,185075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ANTESSE</text:p>
          </table:table-cell>
          <table:table-cell table:number-columns-repeated="3" table:style-name="ce2" office:value-type="float" office:value="0.398281" calcext:value-type="float">
            <text:p>0,39828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98281" calcext:value-type="float">
            <text:p>0,39828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PAREILLAN</text:p>
          </table:table-cell>
          <table:table-cell table:number-columns-repeated="3" table:style-name="ce2" office:value-type="float" office:value="0.289197" calcext:value-type="float">
            <text:p>0,28919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9197" calcext:value-type="float">
            <text:p>0,289197</text:p>
          </table:table-cell>
          <table:table-cell table:style-name="ce2" office:value-type="float" office:value="0.274694" calcext:value-type="float">
            <text:p>0,274694</text:p>
          </table:table-cell>
          <table:table-cell table:style-name="ce2" office:value-type="float" office:value="0.289197" calcext:value-type="float">
            <text:p>0,28919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A CHAPELLE-DE-LA-TOUR</text:p>
          </table:table-cell>
          <table:table-cell table:number-columns-repeated="3" table:style-name="ce2" office:value-type="float" office:value="0.271191" calcext:value-type="float">
            <text:p>0,2711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1191" calcext:value-type="float">
            <text:p>0,271191</text:p>
          </table:table-cell>
          <table:table-cell table:style-name="ce2" office:value-type="float" office:value="0.34598" calcext:value-type="float">
            <text:p>0,34598</text:p>
          </table:table-cell>
          <table:table-cell table:style-name="ce2" office:value-type="float" office:value="0.271191" calcext:value-type="float">
            <text:p>0,271191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A CHAPELLE DE SURIEU</text:p>
          </table:table-cell>
          <table:table-cell table:number-columns-repeated="3" table:style-name="ce2" office:value-type="float" office:value="0.320601" calcext:value-type="float">
            <text:p>0,32060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20601" calcext:value-type="float">
            <text:p>0,32060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LA CHAPELLE DU BARD</text:p>
          </table:table-cell>
          <table:table-cell table:number-columns-repeated="3" table:style-name="ce2" office:value-type="float" office:value="0.219224" calcext:value-type="float">
            <text:p>0,21922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9224" calcext:value-type="float">
            <text:p>0,219224</text:p>
          </table:table-cell>
          <table:table-cell table:style-name="ce2" office:value-type="float" office:value="0.239809" calcext:value-type="float">
            <text:p>0,239809</text:p>
          </table:table-cell>
          <table:table-cell table:style-name="ce2" office:value-type="float" office:value="0.219224" calcext:value-type="float">
            <text:p>0,219224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RANCIEU</text:p>
          </table:table-cell>
          <table:table-cell table:number-columns-repeated="3" table:style-name="ce2" office:value-type="float" office:value="0.351583" calcext:value-type="float">
            <text:p>0,35158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1583" calcext:value-type="float">
            <text:p>0,351583</text:p>
          </table:table-cell>
          <table:table-cell table:style-name="ce2" office:value-type="float" office:value="0.357216" calcext:value-type="float">
            <text:p>0,357216</text:p>
          </table:table-cell>
          <table:table-cell table:style-name="ce2" office:value-type="float" office:value="0.351583" calcext:value-type="float">
            <text:p>0,351583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RANTONNAY</text:p>
          </table:table-cell>
          <table:table-cell table:number-columns-repeated="3" table:style-name="ce2" office:value-type="float" office:value="0.27985" calcext:value-type="float">
            <text:p>0,2798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985" calcext:value-type="float">
            <text:p>0,27985</text:p>
          </table:table-cell>
          <table:table-cell table:style-name="ce2" office:value-type="float" office:value="0.279938" calcext:value-type="float">
            <text:p>0,279938</text:p>
          </table:table-cell>
          <table:table-cell table:style-name="ce2" office:value-type="float" office:value="0.27985" calcext:value-type="float">
            <text:p>0,2798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RAVINES</text:p>
          </table:table-cell>
          <table:table-cell table:number-columns-repeated="3" table:style-name="ce2" office:value-type="float" office:value="0.276151" calcext:value-type="float">
            <text:p>0,27615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6151" calcext:value-type="float">
            <text:p>0,276151</text:p>
          </table:table-cell>
          <table:table-cell table:style-name="ce2" office:value-type="float" office:value="0.281397" calcext:value-type="float">
            <text:p>0,281397</text:p>
          </table:table-cell>
          <table:table-cell table:style-name="ce2" office:value-type="float" office:value="0.276151" calcext:value-type="float">
            <text:p>0,27615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RETTE</text:p>
          </table:table-cell>
          <table:table-cell table:number-columns-repeated="3" table:style-name="ce2" office:value-type="float" office:value="0.183004" calcext:value-type="float">
            <text:p>0,18300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3004" calcext:value-type="float">
            <text:p>0,18300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RNECLES</text:p>
          </table:table-cell>
          <table:table-cell table:number-columns-repeated="3" table:style-name="ce2" office:value-type="float" office:value="0.208227" calcext:value-type="float">
            <text:p>0,20822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8227" calcext:value-type="float">
            <text:p>0,208227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RVIEU-CHAVAGNEUX</text:p>
          </table:table-cell>
          <table:table-cell table:number-columns-repeated="3" table:style-name="ce2" office:value-type="float" office:value="0.228789" calcext:value-type="float">
            <text:p>0,22878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8789" calcext:value-type="float">
            <text:p>0,228789</text:p>
          </table:table-cell>
          <table:table-cell table:style-name="ce2" office:value-type="float" office:value="0.260982" calcext:value-type="float">
            <text:p>0,260982</text:p>
          </table:table-cell>
          <table:table-cell table:style-name="ce2" office:value-type="float" office:value="0.228789" calcext:value-type="float">
            <text:p>0,228789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SSELAY</text:p>
          </table:table-cell>
          <table:table-cell table:number-columns-repeated="3" table:style-name="ce2" office:value-type="float" office:value="0.335704" calcext:value-type="float">
            <text:p>0,33570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35704" calcext:value-type="float">
            <text:p>0,33570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SSE-SUR-RHONE</text:p>
          </table:table-cell>
          <table:table-cell table:number-columns-repeated="3" table:style-name="ce2" office:value-type="float" office:value="0.577205" calcext:value-type="float">
            <text:p>0,57720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577205" calcext:value-type="float">
            <text:p>0,577205</text:p>
          </table:table-cell>
          <table:table-cell table:style-name="ce2" office:value-type="float" office:value="0.576628" calcext:value-type="float">
            <text:p>0,576628</text:p>
          </table:table-cell>
          <table:table-cell table:style-name="ce2" office:value-type="float" office:value="0.577205" calcext:value-type="float">
            <text:p>0,577205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SSIGNIEU</text:p>
          </table:table-cell>
          <table:table-cell table:number-columns-repeated="3" table:style-name="ce2" office:value-type="float" office:value="0.068602" calcext:value-type="float">
            <text:p>0,06860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068602" calcext:value-type="float">
            <text:p>0,068602</text:p>
          </table:table-cell>
          <table:table-cell table:style-name="ce2" office:value-type="float" office:value="0.314914" calcext:value-type="float">
            <text:p>0,314914</text:p>
          </table:table-cell>
          <table:table-cell table:style-name="ce2" office:value-type="float" office:value="0.068602" calcext:value-type="float">
            <text:p>0,068602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TEAU-BERNARD</text:p>
          </table:table-cell>
          <table:table-cell table:number-columns-repeated="3" table:style-name="ce2" office:value-type="float" office:value="0.178162" calcext:value-type="float">
            <text:p>0,17816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8162" calcext:value-type="float">
            <text:p>0,17816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TEAUVILAIN</text:p>
          </table:table-cell>
          <table:table-cell table:number-columns-repeated="3" table:style-name="ce2" office:value-type="float" office:value="0.327684" calcext:value-type="float">
            <text:p>0,32768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27684" calcext:value-type="float">
            <text:p>0,32768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TELUS</text:p>
          </table:table-cell>
          <table:table-cell table:number-columns-repeated="3" table:style-name="ce2" office:value-type="float" office:value="0.058612" calcext:value-type="float">
            <text:p>0,05861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58612" calcext:value-type="float">
            <text:p>0,05861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TENAY</text:p>
          </table:table-cell>
          <table:table-cell table:number-columns-repeated="3" table:style-name="ce2" office:value-type="float" office:value="0.158479" calcext:value-type="float">
            <text:p>0,15847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58479" calcext:value-type="float">
            <text:p>0,15847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TONNAY</text:p>
          </table:table-cell>
          <table:table-cell table:number-columns-repeated="3" table:style-name="ce2" office:value-type="float" office:value="0.299516" calcext:value-type="float">
            <text:p>0,29951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99516" calcext:value-type="float">
            <text:p>0,299516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TTE</text:p>
          </table:table-cell>
          <table:table-cell table:number-columns-repeated="3" table:style-name="ce2" office:value-type="float" office:value="0.534303" calcext:value-type="float">
            <text:p>0,53430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534303" calcext:value-type="float">
            <text:p>0,53430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VANOZ</text:p>
          </table:table-cell>
          <table:table-cell table:number-columns-repeated="3" table:style-name="ce2" office:value-type="float" office:value="0.218126" calcext:value-type="float">
            <text:p>0,21812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8126" calcext:value-type="float">
            <text:p>0,218126</text:p>
          </table:table-cell>
          <table:table-cell table:style-name="ce2" office:value-type="float" office:value="0.203977" calcext:value-type="float">
            <text:p>0,203977</text:p>
          </table:table-cell>
          <table:table-cell table:style-name="ce2" office:value-type="float" office:value="0.218126" calcext:value-type="float">
            <text:p>0,21812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ELIEU</text:p>
          </table:table-cell>
          <table:table-cell table:number-columns-repeated="3" table:style-name="ce2" office:value-type="float" office:value="0.005728" calcext:value-type="float">
            <text:p>0,00572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05728" calcext:value-type="float">
            <text:p>0,00572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EVRIERES</text:p>
          </table:table-cell>
          <table:table-cell table:number-columns-repeated="3" table:style-name="ce2" office:value-type="float" office:value="0.372599" calcext:value-type="float">
            <text:p>0,37259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72599" calcext:value-type="float">
            <text:p>0,37259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E CHEYLAS</text:p>
          </table:table-cell>
          <table:table-cell table:number-columns-repeated="3" table:style-name="ce2" office:value-type="float" office:value="0.573857" calcext:value-type="float">
            <text:p>0,57385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573857" calcext:value-type="float">
            <text:p>0,57385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EYSSIEU</text:p>
          </table:table-cell>
          <table:table-cell table:number-columns-repeated="3" table:style-name="ce2" office:value-type="float" office:value="0.22083" calcext:value-type="float">
            <text:p>0,2208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083" calcext:value-type="float">
            <text:p>0,2208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EZENEUVE</text:p>
          </table:table-cell>
          <table:table-cell table:number-columns-repeated="3" table:style-name="ce2" office:value-type="float" office:value="0.309394" calcext:value-type="float">
            <text:p>0,30939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9394" calcext:value-type="float">
            <text:p>0,309394</text:p>
          </table:table-cell>
          <table:table-cell table:style-name="ce2" office:value-type="float" office:value="0.341419" calcext:value-type="float">
            <text:p>0,341419</text:p>
          </table:table-cell>
          <table:table-cell table:style-name="ce2" office:value-type="float" office:value="0.309394" calcext:value-type="float">
            <text:p>0,309394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ICHILIANNE</text:p>
          </table:table-cell>
          <table:table-cell table:number-columns-repeated="3" table:style-name="ce2" office:value-type="float" office:value="0.195788" calcext:value-type="float">
            <text:p>0,19578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5788" calcext:value-type="float">
            <text:p>0,19578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IMILIN</text:p>
          </table:table-cell>
          <table:table-cell table:number-columns-repeated="3" table:style-name="ce2" office:value-type="float" office:value="0.215578" calcext:value-type="float">
            <text:p>0,21557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5578" calcext:value-type="float">
            <text:p>0,215578</text:p>
          </table:table-cell>
          <table:table-cell table:style-name="ce2" office:value-type="float" office:value="0.184667" calcext:value-type="float">
            <text:p>0,184667</text:p>
          </table:table-cell>
          <table:table-cell table:style-name="ce2" office:value-type="float" office:value="0.215578" calcext:value-type="float">
            <text:p>0,21557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IRENS</text:p>
          </table:table-cell>
          <table:table-cell table:number-columns-repeated="3" table:style-name="ce2" office:value-type="float" office:value="0.275865" calcext:value-type="float">
            <text:p>0,27586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75865" calcext:value-type="float">
            <text:p>0,27586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HOLONGE</text:p>
          </table:table-cell>
          <table:table-cell table:number-columns-repeated="3" table:style-name="ce2" office:value-type="float" office:value="0.266154" calcext:value-type="float">
            <text:p>0,26615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6154" calcext:value-type="float">
            <text:p>0,26615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ONAS-L AMBALLAN</text:p>
          </table:table-cell>
          <table:table-cell table:number-columns-repeated="3" table:style-name="ce2" office:value-type="float" office:value="0.289183" calcext:value-type="float">
            <text:p>0,28918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9183" calcext:value-type="float">
            <text:p>0,289183</text:p>
          </table:table-cell>
          <table:table-cell table:style-name="ce2" office:value-type="float" office:value="0.290676" calcext:value-type="float">
            <text:p>0,290676</text:p>
          </table:table-cell>
          <table:table-cell table:style-name="ce2" office:value-type="float" office:value="0.289183" calcext:value-type="float">
            <text:p>0,28918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HORANCHE</text:p>
          </table:table-cell>
          <table:table-cell table:number-columns-repeated="3" table:style-name="ce2" office:value-type="float" office:value="0.229839" calcext:value-type="float">
            <text:p>0,22983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9839" calcext:value-type="float">
            <text:p>0,22983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OZEAU</text:p>
          </table:table-cell>
          <table:table-cell table:number-columns-repeated="3" table:style-name="ce2" office:value-type="float" office:value="0.339191" calcext:value-type="float">
            <text:p>0,3391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39191" calcext:value-type="float">
            <text:p>0,339191</text:p>
          </table:table-cell>
          <table:table-cell table:style-name="ce2" office:value-type="float" office:value="0.339262" calcext:value-type="float">
            <text:p>0,339262</text:p>
          </table:table-cell>
          <table:table-cell table:style-name="ce2" office:value-type="float" office:value="0.339191" calcext:value-type="float">
            <text:p>0,33919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HUZELLES</text:p>
          </table:table-cell>
          <table:table-cell table:number-columns-repeated="3" table:style-name="ce2" office:value-type="float" office:value="0.184365" calcext:value-type="float">
            <text:p>0,18436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4365" calcext:value-type="float">
            <text:p>0,18436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LAIX</text:p>
          </table:table-cell>
          <table:table-cell table:number-columns-repeated="3" table:style-name="ce2" office:value-type="float" office:value="0.362529" calcext:value-type="float">
            <text:p>0,36252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2529" calcext:value-type="float">
            <text:p>0,362529</text:p>
          </table:table-cell>
          <table:table-cell table:style-name="ce2" office:value-type="float" office:value="0.364325" calcext:value-type="float">
            <text:p>0,364325</text:p>
          </table:table-cell>
          <table:table-cell table:style-name="ce2" office:value-type="float" office:value="0.362529" calcext:value-type="float">
            <text:p>0,36252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LAVANS-EN-HAUT-OISANS</text:p>
          </table:table-cell>
          <table:table-cell table:number-columns-repeated="3" table:style-name="ce2" office:value-type="float" office:value="0.287445" calcext:value-type="float">
            <text:p>0,28744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7445" calcext:value-type="float">
            <text:p>0,28744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LELLES</text:p>
          </table:table-cell>
          <table:table-cell table:number-columns-repeated="3" table:style-name="ce2" office:value-type="float" office:value="0.267003" calcext:value-type="float">
            <text:p>0,26700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7003" calcext:value-type="float">
            <text:p>0,26700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LONAS-SUR-VAREZE</text:p>
          </table:table-cell>
          <table:table-cell table:number-columns-repeated="3" table:style-name="ce2" office:value-type="float" office:value="0.217016" calcext:value-type="float">
            <text:p>0,21701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7016" calcext:value-type="float">
            <text:p>0,217016</text:p>
          </table:table-cell>
          <table:table-cell table:style-name="ce2" office:value-type="float" office:value="0.18646" calcext:value-type="float">
            <text:p>0,18646</text:p>
          </table:table-cell>
          <table:table-cell table:style-name="ce2" office:value-type="float" office:value="0.217016" calcext:value-type="float">
            <text:p>0,217016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SAINT-MARTIN-DE-LA-CLUZE</text:p>
          </table:table-cell>
          <table:table-cell table:number-columns-repeated="3" table:style-name="ce2" office:value-type="float" office:value="0.201433" calcext:value-type="float">
            <text:p>0,20143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1433" calcext:value-type="float">
            <text:p>0,20143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OGNET</text:p>
          </table:table-cell>
          <table:table-cell table:number-columns-repeated="3" table:style-name="ce2" office:value-type="float" office:value="0.119658" calcext:value-type="float">
            <text:p>0,11965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19658" calcext:value-type="float">
            <text:p>0,11965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OGNIN LES GORGES</text:p>
          </table:table-cell>
          <table:table-cell table:number-columns-repeated="3" table:style-name="ce2" office:value-type="float" office:value="0.258527" calcext:value-type="float">
            <text:p>0,25852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8527" calcext:value-type="float">
            <text:p>0,25852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OLOMBE</text:p>
          </table:table-cell>
          <table:table-cell table:number-columns-repeated="3" table:style-name="ce2" office:value-type="float" office:value="0.33728" calcext:value-type="float">
            <text:p>0,3372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3728" calcext:value-type="float">
            <text:p>0,3372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 COMBE DE LANCEY</text:p>
          </table:table-cell>
          <table:table-cell table:number-columns-repeated="3" table:style-name="ce2" office:value-type="float" office:value="0.003371" calcext:value-type="float">
            <text:p>0,00337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03371" calcext:value-type="float">
            <text:p>0,00337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OMMELLE</text:p>
          </table:table-cell>
          <table:table-cell table:number-columns-repeated="3" table:style-name="ce2" office:value-type="float" office:value="0.161944" calcext:value-type="float">
            <text:p>0,16194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61944" calcext:value-type="float">
            <text:p>0,161944</text:p>
          </table:table-cell>
          <table:table-cell table:style-name="ce2" office:value-type="float" office:value="0.149536" calcext:value-type="float">
            <text:p>0,149536</text:p>
          </table:table-cell>
          <table:table-cell table:style-name="ce2" office:value-type="float" office:value="0.161944" calcext:value-type="float">
            <text:p>0,161944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ORBELIN</text:p>
          </table:table-cell>
          <table:table-cell table:number-columns-repeated="3" table:style-name="ce2" office:value-type="float" office:value="0.304562" calcext:value-type="float">
            <text:p>0,30456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4562" calcext:value-type="float">
            <text:p>0,304562</text:p>
          </table:table-cell>
          <table:table-cell table:style-name="ce2" office:value-type="float" office:value="0.304688" calcext:value-type="float">
            <text:p>0,304688</text:p>
          </table:table-cell>
          <table:table-cell table:style-name="ce2" office:value-type="float" office:value="0.304562" calcext:value-type="float">
            <text:p>0,304562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ORDEAC</text:p>
          </table:table-cell>
          <table:table-cell table:number-columns-repeated="3" table:style-name="ce2" office:value-type="float" office:value="0.33406" calcext:value-type="float">
            <text:p>0,3340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3406" calcext:value-type="float">
            <text:p>0,3340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ORENC</text:p>
          </table:table-cell>
          <table:table-cell table:number-columns-repeated="3" table:style-name="ce2" office:value-type="float" office:value="0.300041" calcext:value-type="float">
            <text:p>0,30004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00041" calcext:value-type="float">
            <text:p>0,30004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ORNILLON-EN-TRIEVES</text:p>
          </table:table-cell>
          <table:table-cell table:number-columns-repeated="3" table:style-name="ce2" office:value-type="float" office:value="0.11387" calcext:value-type="float">
            <text:p>0,1138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1387" calcext:value-type="float">
            <text:p>0,1138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ORPS</text:p>
          </table:table-cell>
          <table:table-cell table:number-columns-repeated="3" table:style-name="ce2" office:value-type="float" office:value="0.466807" calcext:value-type="float">
            <text:p>0,46680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66807" calcext:value-type="float">
            <text:p>0,466807</text:p>
          </table:table-cell>
          <table:table-cell table:style-name="ce2" office:value-type="float" office:value="0.412104" calcext:value-type="float">
            <text:p>0,412104</text:p>
          </table:table-cell>
          <table:table-cell table:style-name="ce2" office:value-type="float" office:value="0.466807" calcext:value-type="float">
            <text:p>0,466807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ORRENCON-EN-VERCORS</text:p>
          </table:table-cell>
          <table:table-cell table:number-columns-repeated="3" table:style-name="ce2" office:value-type="float" office:value="0.26821" calcext:value-type="float">
            <text:p>0,2682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6158" calcext:value-type="float">
            <text:p>0,306158</text:p>
          </table:table-cell>
          <table:table-cell table:style-name="ce2" office:value-type="float" office:value="0.26821" calcext:value-type="float">
            <text:p>0,26821</text:p>
          </table:table-cell>
          <table:table-cell table:style-name="ce2" office:value-type="float" office:value="0.306158" calcext:value-type="float">
            <text:p>0,306158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A COTE-SAINT-ANDRE</text:p>
          </table:table-cell>
          <table:table-cell table:number-columns-repeated="3" table:style-name="ce2" office:value-type="float" office:value="0.280064" calcext:value-type="float">
            <text:p>0,28006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0064" calcext:value-type="float">
            <text:p>0,280064</text:p>
          </table:table-cell>
          <table:table-cell table:style-name="ce2" office:value-type="float" office:value="0.273167" calcext:value-type="float">
            <text:p>0,273167</text:p>
          </table:table-cell>
          <table:table-cell table:style-name="ce2" office:value-type="float" office:value="0.280064" calcext:value-type="float">
            <text:p>0,28006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ES COTES D'AREY</text:p>
          </table:table-cell>
          <table:table-cell table:number-columns-repeated="3" table:style-name="ce2" office:value-type="float" office:value="0.222379" calcext:value-type="float">
            <text:p>0,22237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2379" calcext:value-type="float">
            <text:p>0,222379</text:p>
          </table:table-cell>
          <table:table-cell table:style-name="ce2" office:value-type="float" office:value="0.21651" calcext:value-type="float">
            <text:p>0,21651</text:p>
          </table:table-cell>
          <table:table-cell table:style-name="ce2" office:value-type="float" office:value="0.222379" calcext:value-type="float">
            <text:p>0,222379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OTES-DE-CORPS (LES)</text:p>
          </table:table-cell>
          <table:table-cell table:number-columns-repeated="3" table:style-name="ce2" office:value-type="float" office:value="0.360882" calcext:value-type="float">
            <text:p>0,36088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60882" calcext:value-type="float">
            <text:p>0,36088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OUBLEVIE</text:p>
          </table:table-cell>
          <table:table-cell table:number-columns-repeated="3" table:style-name="ce2" office:value-type="float" office:value="0.176547" calcext:value-type="float">
            <text:p>0,17654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77176" calcext:value-type="float">
            <text:p>0,177176</text:p>
          </table:table-cell>
          <table:table-cell table:style-name="ce2" office:value-type="float" office:value="0.177057" calcext:value-type="float">
            <text:p>0,177057</text:p>
          </table:table-cell>
          <table:table-cell table:style-name="ce2" office:value-type="float" office:value="0.177176" calcext:value-type="float">
            <text:p>0,17717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OUR-ET-BUIS</text:p>
          </table:table-cell>
          <table:table-cell table:number-columns-repeated="3" table:style-name="ce2" office:value-type="float" office:value="0.319161" calcext:value-type="float">
            <text:p>0,31916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19161" calcext:value-type="float">
            <text:p>0,31916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OURTENAY</text:p>
          </table:table-cell>
          <table:table-cell table:number-columns-repeated="3" table:style-name="ce2" office:value-type="float" office:value="0.209489" calcext:value-type="float">
            <text:p>0,20948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9489" calcext:value-type="float">
            <text:p>0,209489</text:p>
          </table:table-cell>
          <table:table-cell table:style-name="ce2" office:value-type="float" office:value="0.294634" calcext:value-type="float">
            <text:p>0,294634</text:p>
          </table:table-cell>
          <table:table-cell table:style-name="ce2" office:value-type="float" office:value="0.209489" calcext:value-type="float">
            <text:p>0,20948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RACHIER</text:p>
          </table:table-cell>
          <table:table-cell table:number-columns-repeated="3" table:style-name="ce2" office:value-type="float" office:value="0.186961" calcext:value-type="float">
            <text:p>0,18696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6961" calcext:value-type="float">
            <text:p>0,186961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RAS</text:p>
          </table:table-cell>
          <table:table-cell table:number-columns-repeated="3" table:style-name="ce2" office:value-type="float" office:value="0.449995" calcext:value-type="float">
            <text:p>0,44999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49995" calcext:value-type="float">
            <text:p>0,44999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REMIEU</text:p>
          </table:table-cell>
          <table:table-cell table:number-columns-repeated="3" table:style-name="ce2" office:value-type="float" office:value="0.365333" calcext:value-type="float">
            <text:p>0,36533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5333" calcext:value-type="float">
            <text:p>0,365333</text:p>
          </table:table-cell>
          <table:table-cell table:style-name="ce2" office:value-type="float" office:value="0.306796" calcext:value-type="float">
            <text:p>0,306796</text:p>
          </table:table-cell>
          <table:table-cell table:style-name="ce2" office:value-type="float" office:value="0.365333" calcext:value-type="float">
            <text:p>0,36533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REYS MEPIEU</text:p>
          </table:table-cell>
          <table:table-cell table:number-columns-repeated="3" table:style-name="ce2" office:value-type="float" office:value="0.368919" calcext:value-type="float">
            <text:p>0,36891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8919" calcext:value-type="float">
            <text:p>0,368919</text:p>
          </table:table-cell>
          <table:table-cell table:style-name="ce2" office:value-type="float" office:value="0.355909" calcext:value-type="float">
            <text:p>0,355909</text:p>
          </table:table-cell>
          <table:table-cell table:style-name="ce2" office:value-type="float" office:value="0.368919" calcext:value-type="float">
            <text:p>0,36891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ROLLES</text:p>
          </table:table-cell>
          <table:table-cell table:number-columns-repeated="3" table:style-name="ce2" office:value-type="float" office:value="0.327176" calcext:value-type="float">
            <text:p>0,32717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7176" calcext:value-type="float">
            <text:p>0,327176</text:p>
          </table:table-cell>
          <table:table-cell table:style-name="ce2" office:value-type="float" office:value="0.32681" calcext:value-type="float">
            <text:p>0,32681</text:p>
          </table:table-cell>
          <table:table-cell table:style-name="ce2" office:value-type="float" office:value="0.327176" calcext:value-type="float">
            <text:p>0,327176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ULIN</text:p>
          </table:table-cell>
          <table:table-cell table:number-columns-repeated="3" table:style-name="ce2" office:value-type="float" office:value="0.221327" calcext:value-type="float">
            <text:p>0,22132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1327" calcext:value-type="float">
            <text:p>0,22132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DIEMOZ</text:p>
          </table:table-cell>
          <table:table-cell table:number-columns-repeated="3" table:style-name="ce2" office:value-type="float" office:value="0.301915" calcext:value-type="float">
            <text:p>0,30191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1915" calcext:value-type="float">
            <text:p>0,301915</text:p>
          </table:table-cell>
          <table:table-cell table:style-name="ce2" office:value-type="float" office:value="0.278876" calcext:value-type="float">
            <text:p>0,278876</text:p>
          </table:table-cell>
          <table:table-cell table:style-name="ce2" office:value-type="float" office:value="0.301915" calcext:value-type="float">
            <text:p>0,30191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DIZIMIEU</text:p>
          </table:table-cell>
          <table:table-cell table:number-columns-repeated="3" table:style-name="ce2" office:value-type="float" office:value="0.321557" calcext:value-type="float">
            <text:p>0,32155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21557" calcext:value-type="float">
            <text:p>0,32155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DOISSIN</text:p>
          </table:table-cell>
          <table:table-cell table:number-columns-repeated="3" table:style-name="ce2" office:value-type="float" office:value="0.285412" calcext:value-type="float">
            <text:p>0,28541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5412" calcext:value-type="float">
            <text:p>0,28541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DOLOMIEU</text:p>
          </table:table-cell>
          <table:table-cell table:number-columns-repeated="3" table:style-name="ce2" office:value-type="float" office:value="0.341335" calcext:value-type="float">
            <text:p>0,34133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9398" calcext:value-type="float">
            <text:p>0,309398</text:p>
          </table:table-cell>
          <table:table-cell table:style-name="ce2" office:value-type="float" office:value="0.33237" calcext:value-type="float">
            <text:p>0,33237</text:p>
          </table:table-cell>
          <table:table-cell table:style-name="ce2" office:value-type="float" office:value="0.309398" calcext:value-type="float">
            <text:p>0,309398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DOMARIN</text:p>
          </table:table-cell>
          <table:table-cell table:number-columns-repeated="3" table:style-name="ce2" office:value-type="float" office:value="0.457763" calcext:value-type="float">
            <text:p>0,45776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57763" calcext:value-type="float">
            <text:p>0,457763</text:p>
          </table:table-cell>
          <table:table-cell table:style-name="ce2" office:value-type="float" office:value="0.357804" calcext:value-type="float">
            <text:p>0,357804</text:p>
          </table:table-cell>
          <table:table-cell table:style-name="ce2" office:value-type="float" office:value="0.457763" calcext:value-type="float">
            <text:p>0,45776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DOMENE</text:p>
          </table:table-cell>
          <table:table-cell table:number-columns-repeated="3" table:style-name="ce2" office:value-type="float" office:value="0.277372" calcext:value-type="float">
            <text:p>0,27737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7372" calcext:value-type="float">
            <text:p>0,277372</text:p>
          </table:table-cell>
          <table:table-cell table:style-name="ce2" office:value-type="float" office:value="0.267211" calcext:value-type="float">
            <text:p>0,267211</text:p>
          </table:table-cell>
          <table:table-cell table:style-name="ce2" office:value-type="float" office:value="0.277372" calcext:value-type="float">
            <text:p>0,277372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ECHIROLLES</text:p>
          </table:table-cell>
          <table:table-cell table:number-columns-repeated="3" table:style-name="ce2" office:value-type="float" office:value="0.42668" calcext:value-type="float">
            <text:p>0,4266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2668" calcext:value-type="float">
            <text:p>0,42668</text:p>
          </table:table-cell>
          <table:table-cell table:style-name="ce2" office:value-type="float" office:value="0.420955" calcext:value-type="float">
            <text:p>0,420955</text:p>
          </table:table-cell>
          <table:table-cell table:style-name="ce2" office:value-type="float" office:value="0.42668" calcext:value-type="float">
            <text:p>0,4266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CLOSE-BADINIERES</text:p>
          </table:table-cell>
          <table:table-cell table:number-columns-repeated="3" table:style-name="ce2" office:value-type="float" office:value="0.196483" calcext:value-type="float">
            <text:p>0,19648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6483" calcext:value-type="float">
            <text:p>0,196483</text:p>
          </table:table-cell>
          <table:table-cell table:style-name="ce2" office:value-type="float" office:value="0.203296" calcext:value-type="float">
            <text:p>0,203296</text:p>
          </table:table-cell>
          <table:table-cell table:style-name="ce2" office:value-type="float" office:value="0.196483" calcext:value-type="float">
            <text:p>0,196483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ECLOSE-BADINIERES</text:p>
          </table:table-cell>
          <table:table-cell table:number-columns-repeated="3" table:style-name="ce2" office:value-type="float" office:value="0.196483" calcext:value-type="float">
            <text:p>0,19648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6483" calcext:value-type="float">
            <text:p>0,196483</text:p>
          </table:table-cell>
          <table:table-cell table:style-name="ce2" office:value-type="float" office:value="0.203296" calcext:value-type="float">
            <text:p>0,203296</text:p>
          </table:table-cell>
          <table:table-cell table:style-name="ce2" office:value-type="float" office:value="0.196483" calcext:value-type="float">
            <text:p>0,19648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ENGINS</text:p>
          </table:table-cell>
          <table:table-cell table:number-columns-repeated="3" table:style-name="ce2" office:value-type="float" office:value="0.520596" calcext:value-type="float">
            <text:p>0,52059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520596" calcext:value-type="float">
            <text:p>0,520596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ENTRAIGUES</text:p>
          </table:table-cell>
          <table:table-cell table:number-columns-repeated="3" table:style-name="ce2" office:value-type="float" office:value="0.423973" calcext:value-type="float">
            <text:p>0,42397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23973" calcext:value-type="float">
            <text:p>0,423973</text:p>
          </table:table-cell>
          <table:table-cell table:style-name="ce2" office:value-type="float" office:value="0.443869" calcext:value-type="float">
            <text:p>0,443869</text:p>
          </table:table-cell>
          <table:table-cell table:style-name="ce2" office:value-type="float" office:value="0.423973" calcext:value-type="float">
            <text:p>0,423973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ENTRE-DEUX-GUIERS</text:p>
          </table:table-cell>
          <table:table-cell table:number-columns-repeated="3" table:style-name="ce2" office:value-type="float" office:value="0.235668" calcext:value-type="float">
            <text:p>0,23566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5668" calcext:value-type="float">
            <text:p>0,235668</text:p>
          </table:table-cell>
          <table:table-cell table:style-name="ce2" office:value-type="float" office:value="0.218461" calcext:value-type="float">
            <text:p>0,218461</text:p>
          </table:table-cell>
          <table:table-cell table:style-name="ce2" office:value-type="float" office:value="0.235668" calcext:value-type="float">
            <text:p>0,235668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ES EPARRES</text:p>
          </table:table-cell>
          <table:table-cell table:number-columns-repeated="3" table:style-name="ce2" office:value-type="float" office:value="0.210706" calcext:value-type="float">
            <text:p>0,21070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0706" calcext:value-type="float">
            <text:p>0,210706</text:p>
          </table:table-cell>
          <table:table-cell table:style-name="ce2" office:value-type="float" office:value="0.209624" calcext:value-type="float">
            <text:p>0,209624</text:p>
          </table:table-cell>
          <table:table-cell table:style-name="ce2" office:value-type="float" office:value="0.210706" calcext:value-type="float">
            <text:p>0,210706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ESTRABLIN</text:p>
          </table:table-cell>
          <table:table-cell table:number-columns-repeated="3" table:style-name="ce2" office:value-type="float" office:value="0.197269" calcext:value-type="float">
            <text:p>0,19726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7269" calcext:value-type="float">
            <text:p>0,197269</text:p>
          </table:table-cell>
          <table:table-cell table:style-name="ce2" office:value-type="float" office:value="0.193321" calcext:value-type="float">
            <text:p>0,193321</text:p>
          </table:table-cell>
          <table:table-cell table:style-name="ce2" office:value-type="float" office:value="0.197269" calcext:value-type="float">
            <text:p>0,19726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EYBENS</text:p>
          </table:table-cell>
          <table:table-cell table:number-columns-repeated="3" table:style-name="ce2" office:value-type="float" office:value="0.308601" calcext:value-type="float">
            <text:p>0,30860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9678" calcext:value-type="float">
            <text:p>0,309678</text:p>
          </table:table-cell>
          <table:table-cell table:style-name="ce2" office:value-type="float" office:value="0.272778" calcext:value-type="float">
            <text:p>0,272778</text:p>
          </table:table-cell>
          <table:table-cell table:style-name="ce2" office:value-type="float" office:value="0.309678" calcext:value-type="float">
            <text:p>0,309678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EYDOCHE</text:p>
          </table:table-cell>
          <table:table-cell table:number-columns-repeated="3" table:style-name="ce2" office:value-type="float" office:value="0.252649" calcext:value-type="float">
            <text:p>0,25264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2649" calcext:value-type="float">
            <text:p>0,25264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EYZIN-PINET</text:p>
          </table:table-cell>
          <table:table-cell table:number-columns-repeated="3" table:style-name="ce2" office:value-type="float" office:value="0.10389" calcext:value-type="float">
            <text:p>0,1038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00712" calcext:value-type="float">
            <text:p>0,100712</text:p>
          </table:table-cell>
          <table:table-cell table:style-name="ce2" office:value-type="float" office:value="0.178255" calcext:value-type="float">
            <text:p>0,178255</text:p>
          </table:table-cell>
          <table:table-cell table:style-name="ce2" office:value-type="float" office:value="0.100712" calcext:value-type="float">
            <text:p>0,100712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FARAMANS</text:p>
          </table:table-cell>
          <table:table-cell table:number-columns-repeated="3" table:style-name="ce2" office:value-type="float" office:value="0.175775" calcext:value-type="float">
            <text:p>0,17577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75775" calcext:value-type="float">
            <text:p>0,175775</text:p>
          </table:table-cell>
          <table:table-cell table:style-name="ce2" office:value-type="float" office:value="0.178416" calcext:value-type="float">
            <text:p>0,178416</text:p>
          </table:table-cell>
          <table:table-cell table:style-name="ce2" office:value-type="float" office:value="0.175775" calcext:value-type="float">
            <text:p>0,175775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FAVERGES-DE-LA-TOUR</text:p>
          </table:table-cell>
          <table:table-cell table:number-columns-repeated="3" table:style-name="ce2" office:value-type="float" office:value="0.371119" calcext:value-type="float">
            <text:p>0,37111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71119" calcext:value-type="float">
            <text:p>0,371119</text:p>
          </table:table-cell>
          <table:table-cell table:style-name="ce2" office:value-type="float" office:value="0.371566" calcext:value-type="float">
            <text:p>0,371566</text:p>
          </table:table-cell>
          <table:table-cell table:style-name="ce2" office:value-type="float" office:value="0.371119" calcext:value-type="float">
            <text:p>0,371119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A FERRIERE</text:p>
          </table:table-cell>
          <table:table-cell table:number-columns-repeated="3" table:style-name="ce2" office:value-type="float" office:value="0.245527" calcext:value-type="float">
            <text:p>0,24552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5527" calcext:value-type="float">
            <text:p>0,245527</text:p>
          </table:table-cell>
          <table:table-cell table:style-name="ce2" office:value-type="float" office:value="0.25143" calcext:value-type="float">
            <text:p>0,25143</text:p>
          </table:table-cell>
          <table:table-cell table:style-name="ce2" office:value-type="float" office:value="0.245527" calcext:value-type="float">
            <text:p>0,245527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A FLACHERE</text:p>
          </table:table-cell>
          <table:table-cell table:number-columns-repeated="3" table:style-name="ce2" office:value-type="float" office:value="0.234728" calcext:value-type="float">
            <text:p>0,23472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4728" calcext:value-type="float">
            <text:p>0,234728</text:p>
          </table:table-cell>
          <table:table-cell table:style-name="ce2" office:value-type="float" office:value="0.312518" calcext:value-type="float">
            <text:p>0,312518</text:p>
          </table:table-cell>
          <table:table-cell table:style-name="ce2" office:value-type="float" office:value="0.234728" calcext:value-type="float">
            <text:p>0,23472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FLACHERES</text:p>
          </table:table-cell>
          <table:table-cell table:number-columns-repeated="3" table:style-name="ce2" office:value-type="float" office:value="0.236884" calcext:value-type="float">
            <text:p>0,23688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6884" calcext:value-type="float">
            <text:p>0,23688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FONTAINE</text:p>
          </table:table-cell>
          <table:table-cell table:number-columns-repeated="3" table:style-name="ce2" office:value-type="float" office:value="0.4249" calcext:value-type="float">
            <text:p>0,424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249" calcext:value-type="float">
            <text:p>0,4249</text:p>
          </table:table-cell>
          <table:table-cell table:style-name="ce2" office:value-type="float" office:value="0.430619" calcext:value-type="float">
            <text:p>0,430619</text:p>
          </table:table-cell>
          <table:table-cell table:style-name="ce2" office:value-type="float" office:value="0.4249" calcext:value-type="float">
            <text:p>0,424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LE FONTANIL CORNILLON</text:p>
          </table:table-cell>
          <table:table-cell table:number-columns-repeated="3" table:style-name="ce2" office:value-type="float" office:value="0.253649" calcext:value-type="float">
            <text:p>0,25364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3649" calcext:value-type="float">
            <text:p>0,253649</text:p>
          </table:table-cell>
          <table:table-cell table:style-name="ce2" office:value-type="float" office:value="0.248641" calcext:value-type="float">
            <text:p>0,248641</text:p>
          </table:table-cell>
          <table:table-cell table:style-name="ce2" office:value-type="float" office:value="0.253649" calcext:value-type="float">
            <text:p>0,25364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LA FORTERESSE</text:p>
          </table:table-cell>
          <table:table-cell table:number-columns-repeated="3" table:style-name="ce2" office:value-type="float" office:value="0.212267" calcext:value-type="float">
            <text:p>0,21226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2267" calcext:value-type="float">
            <text:p>0,212267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FOUR</text:p>
          </table:table-cell>
          <table:table-cell table:number-columns-repeated="3" table:style-name="ce2" office:value-type="float" office:value="0.125514" calcext:value-type="float">
            <text:p>0,12551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25514" calcext:value-type="float">
            <text:p>0,125514</text:p>
          </table:table-cell>
          <table:table-cell table:style-name="ce2" office:value-type="float" office:value="0.136154" calcext:value-type="float">
            <text:p>0,136154</text:p>
          </table:table-cell>
          <table:table-cell table:style-name="ce2" office:value-type="float" office:value="0.125514" calcext:value-type="float">
            <text:p>0,125514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FRENEY-D OISANS (LE)</text:p>
          </table:table-cell>
          <table:table-cell table:number-columns-repeated="3" table:style-name="ce2" office:value-type="float" office:value="0.240298" calcext:value-type="float">
            <text:p>0,24029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0298" calcext:value-type="float">
            <text:p>0,24029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A FRETTE</text:p>
          </table:table-cell>
          <table:table-cell table:number-columns-repeated="3" table:style-name="ce2" office:value-type="float" office:value="0.242599" calcext:value-type="float">
            <text:p>0,24259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2599" calcext:value-type="float">
            <text:p>0,242599</text:p>
          </table:table-cell>
          <table:table-cell table:style-name="ce2" office:value-type="float" office:value="0.235123" calcext:value-type="float">
            <text:p>0,235123</text:p>
          </table:table-cell>
          <table:table-cell table:style-name="ce2" office:value-type="float" office:value="0.242599" calcext:value-type="float">
            <text:p>0,24259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FROGES</text:p>
          </table:table-cell>
          <table:table-cell table:number-columns-repeated="3" table:style-name="ce2" office:value-type="float" office:value="0.248059" calcext:value-type="float">
            <text:p>0,24805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8059" calcext:value-type="float">
            <text:p>0,24805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FRONTONAS</text:p>
          </table:table-cell>
          <table:table-cell table:number-columns-repeated="3" table:style-name="ce2" office:value-type="float" office:value="0.282088" calcext:value-type="float">
            <text:p>0,28208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2088" calcext:value-type="float">
            <text:p>0,282088</text:p>
          </table:table-cell>
          <table:table-cell table:style-name="ce2" office:value-type="float" office:value="0.279681" calcext:value-type="float">
            <text:p>0,279681</text:p>
          </table:table-cell>
          <table:table-cell table:style-name="ce2" office:value-type="float" office:value="0.282088" calcext:value-type="float">
            <text:p>0,28208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GARDE (LA)</text:p>
          </table:table-cell>
          <table:table-cell table:number-columns-repeated="3" table:style-name="ce2" office:value-type="float" office:value="0.270357" calcext:value-type="float">
            <text:p>0,27035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70357" calcext:value-type="float">
            <text:p>0,270357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GIERES</text:p>
          </table:table-cell>
          <table:table-cell table:number-columns-repeated="3" table:style-name="ce2" office:value-type="float" office:value="0.300334" calcext:value-type="float">
            <text:p>0,30033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0334" calcext:value-type="float">
            <text:p>0,300334</text:p>
          </table:table-cell>
          <table:table-cell table:style-name="ce2" office:value-type="float" office:value="0.299133" calcext:value-type="float">
            <text:p>0,299133</text:p>
          </table:table-cell>
          <table:table-cell table:style-name="ce2" office:value-type="float" office:value="0.300334" calcext:value-type="float">
            <text:p>0,30033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GILLONNAY</text:p>
          </table:table-cell>
          <table:table-cell table:number-columns-repeated="3" table:style-name="ce2" office:value-type="float" office:value="0.253291" calcext:value-type="float">
            <text:p>0,2532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3291" calcext:value-type="float">
            <text:p>0,253291</text:p>
          </table:table-cell>
          <table:table-cell table:style-name="ce2" office:value-type="float" office:value="0.250899" calcext:value-type="float">
            <text:p>0,250899</text:p>
          </table:table-cell>
          <table:table-cell table:style-name="ce2" office:value-type="float" office:value="0.253291" calcext:value-type="float">
            <text:p>0,253291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GONCELIN</text:p>
          </table:table-cell>
          <table:table-cell table:number-columns-repeated="3" table:style-name="ce2" office:value-type="float" office:value="0.138339" calcext:value-type="float">
            <text:p>0,13833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38339" calcext:value-type="float">
            <text:p>0,138339</text:p>
          </table:table-cell>
          <table:table-cell table:style-name="ce2" office:value-type="float" office:value="0.1389" calcext:value-type="float">
            <text:p>0,1389</text:p>
          </table:table-cell>
          <table:table-cell table:style-name="ce2" office:value-type="float" office:value="0.138339" calcext:value-type="float">
            <text:p>0,13833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E GRAND-LEMPS</text:p>
          </table:table-cell>
          <table:table-cell table:number-columns-repeated="3" table:style-name="ce2" office:value-type="float" office:value="0.292332" calcext:value-type="float">
            <text:p>0,29233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92332" calcext:value-type="float">
            <text:p>0,29233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GRANIEU</text:p>
          </table:table-cell>
          <table:table-cell table:number-columns-repeated="3" table:style-name="ce2" office:value-type="float" office:value="0.173059" calcext:value-type="float">
            <text:p>0,17305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3059" calcext:value-type="float">
            <text:p>0,17305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GRENAY</text:p>
          </table:table-cell>
          <table:table-cell table:number-columns-repeated="3" table:style-name="ce2" office:value-type="float" office:value="0.397872" calcext:value-type="float">
            <text:p>0,39787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97872" calcext:value-type="float">
            <text:p>0,397872</text:p>
          </table:table-cell>
          <table:table-cell table:style-name="ce2" office:value-type="float" office:value="0.406451" calcext:value-type="float">
            <text:p>0,406451</text:p>
          </table:table-cell>
          <table:table-cell table:style-name="ce2" office:value-type="float" office:value="0.397872" calcext:value-type="float">
            <text:p>0,39787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GRENOBLE</text:p>
          </table:table-cell>
          <table:table-cell table:number-columns-repeated="3" table:style-name="ce2" office:value-type="float" office:value="0.380527" calcext:value-type="float">
            <text:p>0,38052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80527" calcext:value-type="float">
            <text:p>0,380527</text:p>
          </table:table-cell>
          <table:table-cell table:style-name="ce2" office:value-type="float" office:value="0.373406" calcext:value-type="float">
            <text:p>0,373406</text:p>
          </table:table-cell>
          <table:table-cell table:style-name="ce2" office:value-type="float" office:value="0.380527" calcext:value-type="float">
            <text:p>0,380527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GRESSE-EN-VERCORS</text:p>
          </table:table-cell>
          <table:table-cell table:number-columns-repeated="3" table:style-name="ce2" office:value-type="float" office:value="0.33428" calcext:value-type="float">
            <text:p>0,3342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3428" calcext:value-type="float">
            <text:p>0,3342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GUA (LE)</text:p>
          </table:table-cell>
          <table:table-cell table:number-columns-repeated="3" table:style-name="ce2" office:value-type="float" office:value="0.276514" calcext:value-type="float">
            <text:p>0,27651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6514" calcext:value-type="float">
            <text:p>0,276514</text:p>
          </table:table-cell>
          <table:table-cell table:style-name="ce2" office:value-type="float" office:value="0.251503" calcext:value-type="float">
            <text:p>0,251503</text:p>
          </table:table-cell>
          <table:table-cell table:style-name="ce2" office:value-type="float" office:value="0.276514" calcext:value-type="float">
            <text:p>0,27651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HERBEYS</text:p>
          </table:table-cell>
          <table:table-cell table:number-columns-repeated="3" table:style-name="ce2" office:value-type="float" office:value="0.244585" calcext:value-type="float">
            <text:p>0,24458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4585" calcext:value-type="float">
            <text:p>0,24458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HEYRIEUX</text:p>
          </table:table-cell>
          <table:table-cell table:number-columns-repeated="3" table:style-name="ce2" office:value-type="float" office:value="0.328675" calcext:value-type="float">
            <text:p>0,32867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8675" calcext:value-type="float">
            <text:p>0,328675</text:p>
          </table:table-cell>
          <table:table-cell table:style-name="ce2" office:value-type="float" office:value="0.332861" calcext:value-type="float">
            <text:p>0,332861</text:p>
          </table:table-cell>
          <table:table-cell table:style-name="ce2" office:value-type="float" office:value="0.328675" calcext:value-type="float">
            <text:p>0,32867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HIERES-SUR-AMBY</text:p>
          </table:table-cell>
          <table:table-cell table:number-columns-repeated="3" table:style-name="ce2" office:value-type="float" office:value="0.402763" calcext:value-type="float">
            <text:p>0,40276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02763" calcext:value-type="float">
            <text:p>0,402763</text:p>
          </table:table-cell>
          <table:table-cell table:style-name="ce2" office:value-type="float" office:value="0.282084" calcext:value-type="float">
            <text:p>0,282084</text:p>
          </table:table-cell>
          <table:table-cell table:style-name="ce2" office:value-type="float" office:value="0.402763" calcext:value-type="float">
            <text:p>0,402763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HUEZ</text:p>
          </table:table-cell>
          <table:table-cell table:number-columns-repeated="3" table:style-name="ce2" office:value-type="float" office:value="0.250295" calcext:value-type="float">
            <text:p>0,25029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0295" calcext:value-type="float">
            <text:p>0,250295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HURTIERES</text:p>
          </table:table-cell>
          <table:table-cell table:number-columns-repeated="7" table:style-name="ce2" office:value-type="float" office:value="0.360719" calcext:value-type="float">
            <text:p>0,360719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'ISLE D'ABEAU</text:p>
          </table:table-cell>
          <table:table-cell table:number-columns-repeated="3" table:style-name="ce2" office:value-type="float" office:value="0.392272" calcext:value-type="float">
            <text:p>0,39227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92272" calcext:value-type="float">
            <text:p>0,392272</text:p>
          </table:table-cell>
          <table:table-cell table:style-name="ce2" office:value-type="float" office:value="0.348624" calcext:value-type="float">
            <text:p>0,348624</text:p>
          </table:table-cell>
          <table:table-cell table:style-name="ce2" office:value-type="float" office:value="0.392272" calcext:value-type="float">
            <text:p>0,39227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IZEAUX</text:p>
          </table:table-cell>
          <table:table-cell table:number-columns-repeated="3" table:style-name="ce2" office:value-type="float" office:value="0.353502" calcext:value-type="float">
            <text:p>0,35350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53502" calcext:value-type="float">
            <text:p>0,35350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IZERON</text:p>
          </table:table-cell>
          <table:table-cell table:number-columns-repeated="3" table:style-name="ce2" office:value-type="float" office:value="0.251832" calcext:value-type="float">
            <text:p>0,25183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1832" calcext:value-type="float">
            <text:p>0,25183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JANNEYRIAS</text:p>
          </table:table-cell>
          <table:table-cell table:number-columns-repeated="3" table:style-name="ce2" office:value-type="float" office:value="0.225208" calcext:value-type="float">
            <text:p>0,22520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5208" calcext:value-type="float">
            <text:p>0,225208</text:p>
          </table:table-cell>
          <table:table-cell table:style-name="ce2" office:value-type="float" office:value="0.225021" calcext:value-type="float">
            <text:p>0,225021</text:p>
          </table:table-cell>
          <table:table-cell table:style-name="ce2" office:value-type="float" office:value="0.225208" calcext:value-type="float">
            <text:p>0,225208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JARCIEU</text:p>
          </table:table-cell>
          <table:table-cell table:number-columns-repeated="3" table:style-name="ce2" office:value-type="float" office:value="0.289199" calcext:value-type="float">
            <text:p>0,28919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9199" calcext:value-type="float">
            <text:p>0,28919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JARDIN</text:p>
          </table:table-cell>
          <table:table-cell table:number-columns-repeated="3" table:style-name="ce2" office:value-type="float" office:value="0.222039" calcext:value-type="float">
            <text:p>0,22203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2039" calcext:value-type="float">
            <text:p>0,22203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JARRIE</text:p>
          </table:table-cell>
          <table:table-cell table:number-columns-repeated="3" table:style-name="ce2" office:value-type="float" office:value="0.124751" calcext:value-type="float">
            <text:p>0,12475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24751" calcext:value-type="float">
            <text:p>0,124751</text:p>
          </table:table-cell>
          <table:table-cell table:style-name="ce2" office:value-type="float" office:value="0.127676" calcext:value-type="float">
            <text:p>0,127676</text:p>
          </table:table-cell>
          <table:table-cell table:style-name="ce2" office:value-type="float" office:value="0.124751" calcext:value-type="float">
            <text:p>0,12475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AFFREY</text:p>
          </table:table-cell>
          <table:table-cell table:number-columns-repeated="3" table:style-name="ce2" office:value-type="float" office:value="0.226002" calcext:value-type="float">
            <text:p>0,22600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6002" calcext:value-type="float">
            <text:p>0,22600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ALLEY</text:p>
          </table:table-cell>
          <table:table-cell table:number-columns-repeated="3" table:style-name="ce2" office:value-type="float" office:value="0.290822" calcext:value-type="float">
            <text:p>0,29082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90822" calcext:value-type="float">
            <text:p>0,29082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ANS-EN-VERCORS</text:p>
          </table:table-cell>
          <table:table-cell table:number-columns-repeated="3" table:style-name="ce2" office:value-type="float" office:value="0.247451" calcext:value-type="float">
            <text:p>0,24745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2017" calcext:value-type="float">
            <text:p>0,242017</text:p>
          </table:table-cell>
          <table:table-cell table:style-name="ce2" office:value-type="float" office:value="0.247451" calcext:value-type="float">
            <text:p>0,247451</text:p>
          </table:table-cell>
          <table:table-cell table:style-name="ce2" office:value-type="float" office:value="0.242017" calcext:value-type="float">
            <text:p>0,242017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AVAL</text:p>
          </table:table-cell>
          <table:table-cell table:number-columns-repeated="3" table:style-name="ce2" office:value-type="float" office:value="0.192797" calcext:value-type="float">
            <text:p>0,19279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2797" calcext:value-type="float">
            <text:p>0,192797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AVALDENS</text:p>
          </table:table-cell>
          <table:table-cell table:number-columns-repeated="3" table:style-name="ce2" office:value-type="float" office:value="0.370669" calcext:value-type="float">
            <text:p>0,37066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70669" calcext:value-type="float">
            <text:p>0,370669</text:p>
          </table:table-cell>
          <table:table-cell table:style-name="ce2" office:value-type="float" office:value="0.390683" calcext:value-type="float">
            <text:p>0,390683</text:p>
          </table:table-cell>
          <table:table-cell table:style-name="ce2" office:value-type="float" office:value="0.370669" calcext:value-type="float">
            <text:p>0,370669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AVARS</text:p>
          </table:table-cell>
          <table:table-cell table:number-columns-repeated="3" table:style-name="ce2" office:value-type="float" office:value="0.266846" calcext:value-type="float">
            <text:p>0,26684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6846" calcext:value-type="float">
            <text:p>0,26684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LENTIOL</text:p>
          </table:table-cell>
          <table:table-cell table:number-columns-repeated="3" table:style-name="ce2" office:value-type="float" office:value="0.458869" calcext:value-type="float">
            <text:p>0,45886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58869" calcext:value-type="float">
            <text:p>0,45886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EYRIEU</text:p>
          </table:table-cell>
          <table:table-cell table:number-columns-repeated="3" table:style-name="ce2" office:value-type="float" office:value="0.243457" calcext:value-type="float">
            <text:p>0,24345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3457" calcext:value-type="float">
            <text:p>0,24345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IEUDIEU</text:p>
          </table:table-cell>
          <table:table-cell table:number-columns-repeated="3" table:style-name="ce2" office:value-type="float" office:value="0.18779" calcext:value-type="float">
            <text:p>0,1877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779" calcext:value-type="float">
            <text:p>0,1877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LIVET-ET-GAVET</text:p>
          </table:table-cell>
          <table:table-cell table:number-columns-repeated="3" table:style-name="ce2" office:value-type="float" office:value="0.582521" calcext:value-type="float">
            <text:p>0,58252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582521" calcext:value-type="float">
            <text:p>0,582521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ONGECHENAL</text:p>
          </table:table-cell>
          <table:table-cell table:number-columns-repeated="3" table:style-name="ce2" office:value-type="float" office:value="0.221074" calcext:value-type="float">
            <text:p>0,22107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1074" calcext:value-type="float">
            <text:p>0,22107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UMBIN</text:p>
          </table:table-cell>
          <table:table-cell table:number-columns-repeated="3" table:style-name="ce2" office:value-type="float" office:value="0.310716" calcext:value-type="float">
            <text:p>0,31071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10716" calcext:value-type="float">
            <text:p>0,310716</text:p>
          </table:table-cell>
          <table:table-cell table:style-name="ce2" office:value-type="float" office:value="0.264202" calcext:value-type="float">
            <text:p>0,264202</text:p>
          </table:table-cell>
          <table:table-cell table:style-name="ce2" office:value-type="float" office:value="0.310716" calcext:value-type="float">
            <text:p>0,31071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UZINAY</text:p>
          </table:table-cell>
          <table:table-cell table:number-columns-repeated="3" table:style-name="ce2" office:value-type="float" office:value="0.211538" calcext:value-type="float">
            <text:p>0,21153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1538" calcext:value-type="float">
            <text:p>0,211538</text:p>
          </table:table-cell>
          <table:table-cell table:style-name="ce2" office:value-type="float" office:value="0.209691" calcext:value-type="float">
            <text:p>0,209691</text:p>
          </table:table-cell>
          <table:table-cell table:style-name="ce2" office:value-type="float" office:value="0.211538" calcext:value-type="float">
            <text:p>0,211538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ALLEVAL EN VERCORS</text:p>
          </table:table-cell>
          <table:table-cell table:number-columns-repeated="3" table:style-name="ce2" office:value-type="float" office:value="0.167849" calcext:value-type="float">
            <text:p>0,16784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67849" calcext:value-type="float">
            <text:p>0,16784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ARCIEU</text:p>
          </table:table-cell>
          <table:table-cell table:number-columns-repeated="3" table:style-name="ce2" office:value-type="float" office:value="0.719298" calcext:value-type="float">
            <text:p>0,71929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719298" calcext:value-type="float">
            <text:p>0,719298</text:p>
          </table:table-cell>
          <table:table-cell table:style-name="ce2" office:value-type="float" office:value="0.656716" calcext:value-type="float">
            <text:p>0,656716</text:p>
          </table:table-cell>
          <table:table-cell table:style-name="ce2" office:value-type="float" office:value="0.719298" calcext:value-type="float">
            <text:p>0,719298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ARCILLOLES</text:p>
          </table:table-cell>
          <table:table-cell table:number-columns-repeated="3" table:style-name="ce2" office:value-type="float" office:value="0.232781" calcext:value-type="float">
            <text:p>0,23278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2781" calcext:value-type="float">
            <text:p>0,232781</text:p>
          </table:table-cell>
          <table:table-cell table:style-name="ce2" office:value-type="float" office:value="0.18881" calcext:value-type="float">
            <text:p>0,18881</text:p>
          </table:table-cell>
          <table:table-cell table:style-name="ce2" office:value-type="float" office:value="0.232781" calcext:value-type="float">
            <text:p>0,23278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MARCOLLIN</text:p>
          </table:table-cell>
          <table:table-cell table:number-columns-repeated="3" table:style-name="ce2" office:value-type="float" office:value="0.178595" calcext:value-type="float">
            <text:p>0,17859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8595" calcext:value-type="float">
            <text:p>0,178595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MARNANS</text:p>
          </table:table-cell>
          <table:table-cell table:number-columns-repeated="3" table:style-name="ce2" office:value-type="float" office:value="0.071569" calcext:value-type="float">
            <text:p>0,07156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71569" calcext:value-type="float">
            <text:p>0,071569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ASSIEU</text:p>
          </table:table-cell>
          <table:table-cell table:number-columns-repeated="3" table:style-name="ce2" office:value-type="float" office:value="0.23167" calcext:value-type="float">
            <text:p>0,2316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167" calcext:value-type="float">
            <text:p>0,23167</text:p>
          </table:table-cell>
          <table:table-cell table:style-name="ce2" office:value-type="float" office:value="0.24273" calcext:value-type="float">
            <text:p>0,24273</text:p>
          </table:table-cell>
          <table:table-cell table:style-name="ce2" office:value-type="float" office:value="0.23167" calcext:value-type="float">
            <text:p>0,2316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AUBEC</text:p>
          </table:table-cell>
          <table:table-cell table:number-columns-repeated="3" table:style-name="ce2" office:value-type="float" office:value="0.238941" calcext:value-type="float">
            <text:p>0,23894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8941" calcext:value-type="float">
            <text:p>0,238941</text:p>
          </table:table-cell>
          <table:table-cell table:style-name="ce2" office:value-type="float" office:value="0.190778" calcext:value-type="float">
            <text:p>0,190778</text:p>
          </table:table-cell>
          <table:table-cell table:style-name="ce2" office:value-type="float" office:value="0.238941" calcext:value-type="float">
            <text:p>0,23894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MAYRES-SAVEL</text:p>
          </table:table-cell>
          <table:table-cell table:number-columns-repeated="3" table:style-name="ce2" office:value-type="float" office:value="0.034824" calcext:value-type="float">
            <text:p>0,03482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34824" calcext:value-type="float">
            <text:p>0,034824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UTRANS-MEAUDRE EN VERCORS</text:p>
          </table:table-cell>
          <table:table-cell table:number-columns-repeated="3" table:style-name="ce2" office:value-type="float" office:value="0.328764" calcext:value-type="float">
            <text:p>0,32876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6981" calcext:value-type="float">
            <text:p>0,326981</text:p>
          </table:table-cell>
          <table:table-cell table:style-name="ce2" office:value-type="float" office:value="0.328764" calcext:value-type="float">
            <text:p>0,328764</text:p>
          </table:table-cell>
          <table:table-cell table:style-name="ce2" office:value-type="float" office:value="0.326981" calcext:value-type="float">
            <text:p>0,32698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AUTRANS-MEAUDRE EN VERCORS</text:p>
          </table:table-cell>
          <table:table-cell table:number-columns-repeated="3" table:style-name="ce2" office:value-type="float" office:value="0.328764" calcext:value-type="float">
            <text:p>0,32876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6981" calcext:value-type="float">
            <text:p>0,326981</text:p>
          </table:table-cell>
          <table:table-cell table:style-name="ce2" office:value-type="float" office:value="0.328764" calcext:value-type="float">
            <text:p>0,328764</text:p>
          </table:table-cell>
          <table:table-cell table:style-name="ce2" office:value-type="float" office:value="0.326981" calcext:value-type="float">
            <text:p>0,32698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ENS</text:p>
          </table:table-cell>
          <table:table-cell table:number-columns-repeated="3" table:style-name="ce2" office:value-type="float" office:value="0.238173" calcext:value-type="float">
            <text:p>0,23817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8173" calcext:value-type="float">
            <text:p>0,238173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ERLAS</text:p>
          </table:table-cell>
          <table:table-cell table:number-columns-repeated="3" table:style-name="ce2" office:value-type="float" office:value="0.264284" calcext:value-type="float">
            <text:p>0,26428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4284" calcext:value-type="float">
            <text:p>0,26428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EYLAN</text:p>
          </table:table-cell>
          <table:table-cell table:number-columns-repeated="3" table:style-name="ce2" office:value-type="float" office:value="0.469676" calcext:value-type="float">
            <text:p>0,46967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69676" calcext:value-type="float">
            <text:p>0,469676</text:p>
          </table:table-cell>
          <table:table-cell table:style-name="ce2" office:value-type="float" office:value="0.456571" calcext:value-type="float">
            <text:p>0,456571</text:p>
          </table:table-cell>
          <table:table-cell table:style-name="ce2" office:value-type="float" office:value="0.469676" calcext:value-type="float">
            <text:p>0,46967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MEYRIE</text:p>
          </table:table-cell>
          <table:table-cell table:number-columns-repeated="3" table:style-name="ce2" office:value-type="float" office:value="0.386078" calcext:value-type="float">
            <text:p>0,38607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86078" calcext:value-type="float">
            <text:p>0,386078</text:p>
          </table:table-cell>
          <table:table-cell table:style-name="ce2" office:value-type="float" office:value="0.391485" calcext:value-type="float">
            <text:p>0,391485</text:p>
          </table:table-cell>
          <table:table-cell table:style-name="ce2" office:value-type="float" office:value="0.386078" calcext:value-type="float">
            <text:p>0,38607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MEYRIEU-LES-ETANGS</text:p>
          </table:table-cell>
          <table:table-cell table:number-columns-repeated="3" table:style-name="ce2" office:value-type="float" office:value="0.102877" calcext:value-type="float">
            <text:p>0,10287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02877" calcext:value-type="float">
            <text:p>0,102877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EYSSIES</text:p>
          </table:table-cell>
          <table:table-cell table:number-columns-repeated="3" table:style-name="ce2" office:value-type="float" office:value="0.204139" calcext:value-type="float">
            <text:p>0,20413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4139" calcext:value-type="float">
            <text:p>0,20413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IRIBEL-LANCHATRE</text:p>
          </table:table-cell>
          <table:table-cell table:number-columns-repeated="3" table:style-name="ce2" office:value-type="float" office:value="0.326482" calcext:value-type="float">
            <text:p>0,32648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6482" calcext:value-type="float">
            <text:p>0,326482</text:p>
          </table:table-cell>
          <table:table-cell table:style-name="ce2" office:value-type="float" office:value="0.298545" calcext:value-type="float">
            <text:p>0,298545</text:p>
          </table:table-cell>
          <table:table-cell table:style-name="ce2" office:value-type="float" office:value="0.326482" calcext:value-type="float">
            <text:p>0,32648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IRIBEL-LES-ECHELLES</text:p>
          </table:table-cell>
          <table:table-cell table:number-columns-repeated="3" table:style-name="ce2" office:value-type="float" office:value="0.225052" calcext:value-type="float">
            <text:p>0,22505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5052" calcext:value-type="float">
            <text:p>0,225052</text:p>
          </table:table-cell>
          <table:table-cell table:style-name="ce2" office:value-type="float" office:value="0.258947" calcext:value-type="float">
            <text:p>0,258947</text:p>
          </table:table-cell>
          <table:table-cell table:style-name="ce2" office:value-type="float" office:value="0.225052" calcext:value-type="float">
            <text:p>0,225052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IZOEN</text:p>
          </table:table-cell>
          <table:table-cell table:number-columns-repeated="3" table:style-name="ce2" office:value-type="float" office:value="0.124949" calcext:value-type="float">
            <text:p>0,12494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24949" calcext:value-type="float">
            <text:p>0,124949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MOIDIEU-DETOURBE</text:p>
          </table:table-cell>
          <table:table-cell table:number-columns-repeated="3" table:style-name="ce2" office:value-type="float" office:value="0.201471" calcext:value-type="float">
            <text:p>0,20147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1471" calcext:value-type="float">
            <text:p>0,201471</text:p>
          </table:table-cell>
          <table:table-cell table:style-name="ce2" office:value-type="float" office:value="0.202684" calcext:value-type="float">
            <text:p>0,202684</text:p>
          </table:table-cell>
          <table:table-cell table:style-name="ce2" office:value-type="float" office:value="0.201471" calcext:value-type="float">
            <text:p>0,20147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OIRANS</text:p>
          </table:table-cell>
          <table:table-cell table:number-columns-repeated="3" table:style-name="ce2" office:value-type="float" office:value="0.246981" calcext:value-type="float">
            <text:p>0,24698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6981" calcext:value-type="float">
            <text:p>0,246981</text:p>
          </table:table-cell>
          <table:table-cell table:style-name="ce2" office:value-type="float" office:value="0.24611" calcext:value-type="float">
            <text:p>0,24611</text:p>
          </table:table-cell>
          <table:table-cell table:style-name="ce2" office:value-type="float" office:value="0.246981" calcext:value-type="float">
            <text:p>0,24698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OISSIEU-SUR-DOLON</text:p>
          </table:table-cell>
          <table:table-cell table:number-columns-repeated="3" table:style-name="ce2" office:value-type="float" office:value="0.294308" calcext:value-type="float">
            <text:p>0,29430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94308" calcext:value-type="float">
            <text:p>0,294308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MONESTIER-D AMBEL</text:p>
          </table:table-cell>
          <table:table-cell table:number-columns-repeated="3" table:style-name="ce2" office:value-type="float" office:value="0.341251" calcext:value-type="float">
            <text:p>0,34125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41251" calcext:value-type="float">
            <text:p>0,34125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ONESTIER-DE-CLERMONT</text:p>
          </table:table-cell>
          <table:table-cell table:number-columns-repeated="3" table:style-name="ce2" office:value-type="float" office:value="0.315604" calcext:value-type="float">
            <text:p>0,31560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15604" calcext:value-type="float">
            <text:p>0,315604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ONESTIER-DU-PERCY (LE)</text:p>
          </table:table-cell>
          <table:table-cell table:number-columns-repeated="3" table:style-name="ce2" office:value-type="float" office:value="0.188669" calcext:value-type="float">
            <text:p>0,18866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8669" calcext:value-type="float">
            <text:p>0,188669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MONSTEROUX-MILIEU</text:p>
          </table:table-cell>
          <table:table-cell table:number-columns-repeated="3" table:style-name="ce2" office:value-type="float" office:value="0.268925" calcext:value-type="float">
            <text:p>0,26892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8925" calcext:value-type="float">
            <text:p>0,26892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MONTAGNE</text:p>
          </table:table-cell>
          <table:table-cell table:number-columns-repeated="7" table:style-name="ce2" office:value-type="float" office:value="0.360719" calcext:value-type="float">
            <text:p>0,360719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ONTAGNIEU</text:p>
          </table:table-cell>
          <table:table-cell table:number-columns-repeated="3" table:style-name="ce2" office:value-type="float" office:value="0.289275" calcext:value-type="float">
            <text:p>0,28927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9275" calcext:value-type="float">
            <text:p>0,289275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MONTALIEU-VERCIEU</text:p>
          </table:table-cell>
          <table:table-cell table:number-columns-repeated="3" table:style-name="ce2" office:value-type="float" office:value="0.414963" calcext:value-type="float">
            <text:p>0,41496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14963" calcext:value-type="float">
            <text:p>0,414963</text:p>
          </table:table-cell>
          <table:table-cell table:style-name="ce2" office:value-type="float" office:value="0.368507" calcext:value-type="float">
            <text:p>0,368507</text:p>
          </table:table-cell>
          <table:table-cell table:style-name="ce2" office:value-type="float" office:value="0.414963" calcext:value-type="float">
            <text:p>0,414963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MONTAUD</text:p>
          </table:table-cell>
          <table:table-cell table:number-columns-repeated="3" table:style-name="ce2" office:value-type="float" office:value="0.080531" calcext:value-type="float">
            <text:p>0,08053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80531" calcext:value-type="float">
            <text:p>0,080531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ONTBONNOT-SAINT-MARTIN</text:p>
          </table:table-cell>
          <table:table-cell table:number-columns-repeated="3" table:style-name="ce2" office:value-type="float" office:value="0.419751" calcext:value-type="float">
            <text:p>0,41975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19751" calcext:value-type="float">
            <text:p>0,419751</text:p>
          </table:table-cell>
          <table:table-cell table:style-name="ce2" office:value-type="float" office:value="0.420193" calcext:value-type="float">
            <text:p>0,420193</text:p>
          </table:table-cell>
          <table:table-cell table:style-name="ce2" office:value-type="float" office:value="0.419751" calcext:value-type="float">
            <text:p>0,41975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MONTCARRA</text:p>
          </table:table-cell>
          <table:table-cell table:number-columns-repeated="3" table:style-name="ce2" office:value-type="float" office:value="0.25572" calcext:value-type="float">
            <text:p>0,2557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572" calcext:value-type="float">
            <text:p>0,25572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ONTCHABOUD</text:p>
          </table:table-cell>
          <table:table-cell table:number-columns-repeated="3" table:style-name="ce2" office:value-type="float" office:value="0.008112" calcext:value-type="float">
            <text:p>0,00811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08112" calcext:value-type="float">
            <text:p>0,008112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LES DEUX-ALPES</text:p>
          </table:table-cell>
          <table:table-cell table:number-columns-repeated="3" table:style-name="ce2" office:value-type="float" office:value="0.215463" calcext:value-type="float">
            <text:p>0,21546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5463" calcext:value-type="float">
            <text:p>0,21546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ES DEUX-ALPES</text:p>
          </table:table-cell>
          <table:table-cell table:number-columns-repeated="3" table:style-name="ce2" office:value-type="float" office:value="0.215463" calcext:value-type="float">
            <text:p>0,21546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5463" calcext:value-type="float">
            <text:p>0,21546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MONTEYNARD</text:p>
          </table:table-cell>
          <table:table-cell table:number-columns-repeated="3" table:style-name="ce2" office:value-type="float" office:value="0.369156" calcext:value-type="float">
            <text:p>0,36915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69156" calcext:value-type="float">
            <text:p>0,36915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ONTFALCON</text:p>
          </table:table-cell>
          <table:table-cell table:number-columns-repeated="3" table:style-name="ce2" office:value-type="float" office:value="0.187715" calcext:value-type="float">
            <text:p>0,18771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7715" calcext:value-type="float">
            <text:p>0,18771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MONTFERRAT</text:p>
          </table:table-cell>
          <table:table-cell table:number-columns-repeated="3" table:style-name="ce2" office:value-type="float" office:value="0.128594" calcext:value-type="float">
            <text:p>0,12859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28594" calcext:value-type="float">
            <text:p>0,128594</text:p>
          </table:table-cell>
          <table:table-cell table:style-name="ce2" office:value-type="float" office:value="0.114052" calcext:value-type="float">
            <text:p>0,114052</text:p>
          </table:table-cell>
          <table:table-cell table:style-name="ce2" office:value-type="float" office:value="0.128594" calcext:value-type="float">
            <text:p>0,128594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ONTREVEL</text:p>
          </table:table-cell>
          <table:table-cell table:number-columns-repeated="3" table:style-name="ce2" office:value-type="float" office:value="0.28227" calcext:value-type="float">
            <text:p>0,2822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227" calcext:value-type="float">
            <text:p>0,28227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MONT-SAINT-MARTIN</text:p>
          </table:table-cell>
          <table:table-cell table:number-columns-repeated="3" table:style-name="ce2" office:value-type="float" office:value="0.331251" calcext:value-type="float">
            <text:p>0,33125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8559" calcext:value-type="float">
            <text:p>0,228559</text:p>
          </table:table-cell>
          <table:table-cell table:style-name="ce2" office:value-type="float" office:value="0.230644" calcext:value-type="float">
            <text:p>0,230644</text:p>
          </table:table-cell>
          <table:table-cell table:style-name="ce2" office:value-type="float" office:value="0.228559" calcext:value-type="float">
            <text:p>0,22855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MONTSEVEROUX</text:p>
          </table:table-cell>
          <table:table-cell table:number-columns-repeated="3" table:style-name="ce2" office:value-type="float" office:value="0.25136" calcext:value-type="float">
            <text:p>0,2513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136" calcext:value-type="float">
            <text:p>0,25136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MORAS</text:p>
          </table:table-cell>
          <table:table-cell table:number-columns-repeated="3" table:style-name="ce2" office:value-type="float" office:value="0.460679" calcext:value-type="float">
            <text:p>0,46067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60679" calcext:value-type="float">
            <text:p>0,46067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MORESTEL</text:p>
          </table:table-cell>
          <table:table-cell table:number-columns-repeated="3" table:style-name="ce2" office:value-type="float" office:value="0.376716" calcext:value-type="float">
            <text:p>0,37671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76716" calcext:value-type="float">
            <text:p>0,376716</text:p>
          </table:table-cell>
          <table:table-cell table:style-name="ce2" office:value-type="float" office:value="0.312564" calcext:value-type="float">
            <text:p>0,312564</text:p>
          </table:table-cell>
          <table:table-cell table:style-name="ce2" office:value-type="float" office:value="0.376716" calcext:value-type="float">
            <text:p>0,376716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MORETTE</text:p>
          </table:table-cell>
          <table:table-cell table:number-columns-repeated="3" table:style-name="ce2" office:value-type="float" office:value="0.166015" calcext:value-type="float">
            <text:p>0,16601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66015" calcext:value-type="float">
            <text:p>0,16601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ORTE (LA)</text:p>
          </table:table-cell>
          <table:table-cell table:number-columns-repeated="3" table:style-name="ce2" office:value-type="float" office:value="0.291848" calcext:value-type="float">
            <text:p>0,29184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91848" calcext:value-type="float">
            <text:p>0,291848</text:p>
          </table:table-cell>
          <table:table-cell table:style-name="ce2" office:value-type="float" office:value="0.288263" calcext:value-type="float">
            <text:p>0,288263</text:p>
          </table:table-cell>
          <table:table-cell table:style-name="ce2" office:value-type="float" office:value="0.291848" calcext:value-type="float">
            <text:p>0,291848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MOTTE-D AVEILLANS (LA)</text:p>
          </table:table-cell>
          <table:table-cell table:number-columns-repeated="3" table:style-name="ce2" office:value-type="float" office:value="0.171075" calcext:value-type="float">
            <text:p>0,17107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71075" calcext:value-type="float">
            <text:p>0,171075</text:p>
          </table:table-cell>
          <table:table-cell table:style-name="ce2" office:value-type="float" office:value="0.191742" calcext:value-type="float">
            <text:p>0,191742</text:p>
          </table:table-cell>
          <table:table-cell table:style-name="ce2" office:value-type="float" office:value="0.171075" calcext:value-type="float">
            <text:p>0,17107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MOTTE-SAINT-MARTIN (LA)</text:p>
          </table:table-cell>
          <table:table-cell table:number-columns-repeated="3" table:style-name="ce2" office:value-type="float" office:value="0.191462" calcext:value-type="float">
            <text:p>0,19146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1462" calcext:value-type="float">
            <text:p>0,19146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E MOTTIER</text:p>
          </table:table-cell>
          <table:table-cell table:number-columns-repeated="3" table:style-name="ce2" office:value-type="float" office:value="0.257025" calcext:value-type="float">
            <text:p>0,25702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7025" calcext:value-type="float">
            <text:p>0,257025</text:p>
          </table:table-cell>
          <table:table-cell table:style-name="ce2" office:value-type="float" office:value="0.256323" calcext:value-type="float">
            <text:p>0,256323</text:p>
          </table:table-cell>
          <table:table-cell table:style-name="ce2" office:value-type="float" office:value="0.257025" calcext:value-type="float">
            <text:p>0,257025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E MOUTARET</text:p>
          </table:table-cell>
          <table:table-cell table:number-columns-repeated="3" table:style-name="ce2" office:value-type="float" office:value="0.584467" calcext:value-type="float">
            <text:p>0,58446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584467" calcext:value-type="float">
            <text:p>0,584467</text:p>
          </table:table-cell>
          <table:table-cell table:style-name="ce2" office:value-type="float" office:value="0.350676" calcext:value-type="float">
            <text:p>0,350676</text:p>
          </table:table-cell>
          <table:table-cell table:style-name="ce2" office:value-type="float" office:value="0.584467" calcext:value-type="float">
            <text:p>0,58446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A MURE</text:p>
          </table:table-cell>
          <table:table-cell table:number-columns-repeated="3" table:style-name="ce2" office:value-type="float" office:value="0.416391" calcext:value-type="float">
            <text:p>0,4163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16391" calcext:value-type="float">
            <text:p>0,416391</text:p>
          </table:table-cell>
          <table:table-cell table:style-name="ce2" office:value-type="float" office:value="0.384839" calcext:value-type="float">
            <text:p>0,384839</text:p>
          </table:table-cell>
          <table:table-cell table:style-name="ce2" office:value-type="float" office:value="0.416391" calcext:value-type="float">
            <text:p>0,41639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LA MURETTE</text:p>
          </table:table-cell>
          <table:table-cell table:number-columns-repeated="3" table:style-name="ce2" office:value-type="float" office:value="0.199712" calcext:value-type="float">
            <text:p>0,19971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9712" calcext:value-type="float">
            <text:p>0,199712</text:p>
          </table:table-cell>
          <table:table-cell table:style-name="ce2" office:value-type="float" office:value="0.202225" calcext:value-type="float">
            <text:p>0,202225</text:p>
          </table:table-cell>
          <table:table-cell table:style-name="ce2" office:value-type="float" office:value="0.199712" calcext:value-type="float">
            <text:p>0,19971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URIANETTE</text:p>
          </table:table-cell>
          <table:table-cell table:number-columns-repeated="3" table:style-name="ce2" office:value-type="float" office:value="0.244301" calcext:value-type="float">
            <text:p>0,24430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4301" calcext:value-type="float">
            <text:p>0,244301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URINAIS</text:p>
          </table:table-cell>
          <table:table-cell table:number-columns-repeated="3" table:style-name="ce2" office:value-type="float" office:value="0.301825" calcext:value-type="float">
            <text:p>0,30182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01825" calcext:value-type="float">
            <text:p>0,30182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NANTES-EN-RATIER</text:p>
          </table:table-cell>
          <table:table-cell table:number-columns-repeated="3" table:style-name="ce2" office:value-type="float" office:value="0.197481" calcext:value-type="float">
            <text:p>0,19748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7481" calcext:value-type="float">
            <text:p>0,197481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NANTOIN</text:p>
          </table:table-cell>
          <table:table-cell table:number-columns-repeated="3" table:style-name="ce2" office:value-type="float" office:value="0.273538" calcext:value-type="float">
            <text:p>0,27353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3538" calcext:value-type="float">
            <text:p>0,273538</text:p>
          </table:table-cell>
          <table:table-cell table:style-name="ce2" office:value-type="float" office:value="0.277553" calcext:value-type="float">
            <text:p>0,277553</text:p>
          </table:table-cell>
          <table:table-cell table:style-name="ce2" office:value-type="float" office:value="0.273538" calcext:value-type="float">
            <text:p>0,273538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ERRE NERPOL</text:p>
          </table:table-cell>
          <table:table-cell table:number-columns-repeated="3" table:style-name="ce2" office:value-type="float" office:value="0.206742" calcext:value-type="float">
            <text:p>0,20674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6742" calcext:value-type="float">
            <text:p>0,20674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NIVOLAS-VERMELLE</text:p>
          </table:table-cell>
          <table:table-cell table:number-columns-repeated="3" table:style-name="ce2" office:value-type="float" office:value="0.361283" calcext:value-type="float">
            <text:p>0,36128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1283" calcext:value-type="float">
            <text:p>0,361283</text:p>
          </table:table-cell>
          <table:table-cell table:style-name="ce2" office:value-type="float" office:value="0.362434" calcext:value-type="float">
            <text:p>0,362434</text:p>
          </table:table-cell>
          <table:table-cell table:style-name="ce2" office:value-type="float" office:value="0.361283" calcext:value-type="float">
            <text:p>0,361283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NOTRE-DAME-DE-COMMIERS</text:p>
          </table:table-cell>
          <table:table-cell table:number-columns-repeated="3" table:style-name="ce2" office:value-type="float" office:value="0.229853" calcext:value-type="float">
            <text:p>0,22985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9853" calcext:value-type="float">
            <text:p>0,229853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NOTRE DAME DE L OSIER</text:p>
          </table:table-cell>
          <table:table-cell table:number-columns-repeated="3" table:style-name="ce2" office:value-type="float" office:value="0.075231" calcext:value-type="float">
            <text:p>0,07523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75231" calcext:value-type="float">
            <text:p>0,075231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NOTRE-DAME-DE-MESAGE</text:p>
          </table:table-cell>
          <table:table-cell table:number-columns-repeated="3" table:style-name="ce2" office:value-type="float" office:value="0.112874" calcext:value-type="float">
            <text:p>0,11287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12874" calcext:value-type="float">
            <text:p>0,112874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NOTRE-DAME-DE-VAULX</text:p>
          </table:table-cell>
          <table:table-cell table:number-columns-repeated="3" table:style-name="ce2" office:value-type="float" office:value="0.264889" calcext:value-type="float">
            <text:p>0,26488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4889" calcext:value-type="float">
            <text:p>0,26488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NOYAREY</text:p>
          </table:table-cell>
          <table:table-cell table:number-columns-repeated="3" table:style-name="ce2" office:value-type="float" office:value="0.29455" calcext:value-type="float">
            <text:p>0,2945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9455" calcext:value-type="float">
            <text:p>0,29455</text:p>
          </table:table-cell>
          <table:table-cell table:style-name="ce2" office:value-type="float" office:value="0.271555" calcext:value-type="float">
            <text:p>0,271555</text:p>
          </table:table-cell>
          <table:table-cell table:style-name="ce2" office:value-type="float" office:value="0.29455" calcext:value-type="float">
            <text:p>0,29455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OPTEVOZ</text:p>
          </table:table-cell>
          <table:table-cell table:number-columns-repeated="3" table:style-name="ce2" office:value-type="float" office:value="0.256983" calcext:value-type="float">
            <text:p>0,25698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6983" calcext:value-type="float">
            <text:p>0,256983</text:p>
          </table:table-cell>
          <table:table-cell table:style-name="ce2" office:value-type="float" office:value="0.239168" calcext:value-type="float">
            <text:p>0,239168</text:p>
          </table:table-cell>
          <table:table-cell table:style-name="ce2" office:value-type="float" office:value="0.256983" calcext:value-type="float">
            <text:p>0,25698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ORIS-EN-RATTIER</text:p>
          </table:table-cell>
          <table:table-cell table:number-columns-repeated="3" table:style-name="ce2" office:value-type="float" office:value="0.189706" calcext:value-type="float">
            <text:p>0,18970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9706" calcext:value-type="float">
            <text:p>0,18970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ORNACIEUX</text:p>
          </table:table-cell>
          <table:table-cell table:number-columns-repeated="3" table:style-name="ce2" office:value-type="float" office:value="0.162196" calcext:value-type="float">
            <text:p>0,16219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62196" calcext:value-type="float">
            <text:p>0,162196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ORNON</text:p>
          </table:table-cell>
          <table:table-cell table:number-columns-repeated="3" table:style-name="ce2" office:value-type="float" office:value="0.202523" calcext:value-type="float">
            <text:p>0,20252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2523" calcext:value-type="float">
            <text:p>0,202523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OULLES</text:p>
          </table:table-cell>
          <table:table-cell table:number-columns-repeated="3" table:style-name="ce2" office:value-type="float" office:value="0.234643" calcext:value-type="float">
            <text:p>0,23464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4643" calcext:value-type="float">
            <text:p>0,23464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OYEU</text:p>
          </table:table-cell>
          <table:table-cell table:number-columns-repeated="3" table:style-name="ce2" office:value-type="float" office:value="0.234655" calcext:value-type="float">
            <text:p>0,23465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4655" calcext:value-type="float">
            <text:p>0,234655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OYTIER-SAINT-OBLAS</text:p>
          </table:table-cell>
          <table:table-cell table:number-columns-repeated="3" table:style-name="ce2" office:value-type="float" office:value="0.512587" calcext:value-type="float">
            <text:p>0,51258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512587" calcext:value-type="float">
            <text:p>0,512587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OZ</text:p>
          </table:table-cell>
          <table:table-cell table:number-columns-repeated="3" table:style-name="ce2" office:value-type="float" office:value="0.105722" calcext:value-type="float">
            <text:p>0,10572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05722" calcext:value-type="float">
            <text:p>0,10572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PACT</text:p>
          </table:table-cell>
          <table:table-cell table:number-columns-repeated="3" table:style-name="ce2" office:value-type="float" office:value="0.237223" calcext:value-type="float">
            <text:p>0,23722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7223" calcext:value-type="float">
            <text:p>0,23722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PAJAY</text:p>
          </table:table-cell>
          <table:table-cell table:number-columns-repeated="3" table:style-name="ce2" office:value-type="float" office:value="0.192413" calcext:value-type="float">
            <text:p>0,19241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2413" calcext:value-type="float">
            <text:p>0,192413</text:p>
          </table:table-cell>
          <table:table-cell table:style-name="ce2" office:value-type="float" office:value="0.156768" calcext:value-type="float">
            <text:p>0,156768</text:p>
          </table:table-cell>
          <table:table-cell table:style-name="ce2" office:value-type="float" office:value="0.192413" calcext:value-type="float">
            <text:p>0,19241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VILLAGES DU LAC DE PALADRU</text:p>
          </table:table-cell>
          <table:table-cell table:number-columns-repeated="3" table:style-name="ce2" office:value-type="float" office:value="0.222997" calcext:value-type="float">
            <text:p>0,22299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2997" calcext:value-type="float">
            <text:p>0,222997</text:p>
          </table:table-cell>
          <table:table-cell table:style-name="ce2" office:value-type="float" office:value="0.217978" calcext:value-type="float">
            <text:p>0,217978</text:p>
          </table:table-cell>
          <table:table-cell table:style-name="ce2" office:value-type="float" office:value="0.222997" calcext:value-type="float">
            <text:p>0,22299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VILLAGES DU LAC DE PALADRU</text:p>
          </table:table-cell>
          <table:table-cell table:number-columns-repeated="3" table:style-name="ce2" office:value-type="float" office:value="0.222997" calcext:value-type="float">
            <text:p>0,22299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2997" calcext:value-type="float">
            <text:p>0,222997</text:p>
          </table:table-cell>
          <table:table-cell table:style-name="ce2" office:value-type="float" office:value="0.217978" calcext:value-type="float">
            <text:p>0,217978</text:p>
          </table:table-cell>
          <table:table-cell table:style-name="ce2" office:value-type="float" office:value="0.222997" calcext:value-type="float">
            <text:p>0,222997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PANISSAGE</text:p>
          </table:table-cell>
          <table:table-cell table:number-columns-repeated="3" table:style-name="ce2" office:value-type="float" office:value="0.430943" calcext:value-type="float">
            <text:p>0,43094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30943" calcext:value-type="float">
            <text:p>0,430943</text:p>
          </table:table-cell>
          <table:table-cell table:style-name="ce2" office:value-type="float" office:value="0.305824" calcext:value-type="float">
            <text:p>0,305824</text:p>
          </table:table-cell>
          <table:table-cell table:style-name="ce2" office:value-type="float" office:value="0.430943" calcext:value-type="float">
            <text:p>0,430943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PANOSSAS</text:p>
          </table:table-cell>
          <table:table-cell table:number-columns-repeated="3" table:style-name="ce2" office:value-type="float" office:value="0.284644" calcext:value-type="float">
            <text:p>0,28464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4644" calcext:value-type="float">
            <text:p>0,284644</text:p>
          </table:table-cell>
          <table:table-cell table:style-name="ce2" office:value-type="float" office:value="0.270352" calcext:value-type="float">
            <text:p>0,270352</text:p>
          </table:table-cell>
          <table:table-cell table:style-name="ce2" office:value-type="float" office:value="0.284644" calcext:value-type="float">
            <text:p>0,28464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PARMILIEU</text:p>
          </table:table-cell>
          <table:table-cell table:number-columns-repeated="3" table:style-name="ce2" office:value-type="float" office:value="0.213616" calcext:value-type="float">
            <text:p>0,21361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3616" calcext:value-type="float">
            <text:p>0,213616</text:p>
          </table:table-cell>
          <table:table-cell table:style-name="ce2" office:value-type="float" office:value="0.401769" calcext:value-type="float">
            <text:p>0,401769</text:p>
          </table:table-cell>
          <table:table-cell table:style-name="ce2" office:value-type="float" office:value="0.213616" calcext:value-type="float">
            <text:p>0,21361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E PASSAGE</text:p>
          </table:table-cell>
          <table:table-cell table:number-columns-repeated="3" table:style-name="ce2" office:value-type="float" office:value="0.2441" calcext:value-type="float">
            <text:p>0,244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41" calcext:value-type="float">
            <text:p>0,2441</text:p>
          </table:table-cell>
          <table:table-cell table:style-name="ce2" office:value-type="float" office:value="0.235733" calcext:value-type="float">
            <text:p>0,235733</text:p>
          </table:table-cell>
          <table:table-cell table:style-name="ce2" office:value-type="float" office:value="0.2441" calcext:value-type="float">
            <text:p>0,244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RANDON-PASSINS</text:p>
          </table:table-cell>
          <table:table-cell table:number-columns-repeated="3" table:style-name="ce2" office:value-type="float" office:value="0.390909" calcext:value-type="float">
            <text:p>0,39090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91143" calcext:value-type="float">
            <text:p>0,391143</text:p>
          </table:table-cell>
          <table:table-cell table:style-name="ce2" office:value-type="float" office:value="0.323815" calcext:value-type="float">
            <text:p>0,323815</text:p>
          </table:table-cell>
          <table:table-cell table:style-name="ce2" office:value-type="float" office:value="0.391143" calcext:value-type="float">
            <text:p>0,391143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ARANDON-PASSINS</text:p>
          </table:table-cell>
          <table:table-cell table:number-columns-repeated="3" table:style-name="ce2" office:value-type="float" office:value="0.390909" calcext:value-type="float">
            <text:p>0,39090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91143" calcext:value-type="float">
            <text:p>0,391143</text:p>
          </table:table-cell>
          <table:table-cell table:style-name="ce2" office:value-type="float" office:value="0.323815" calcext:value-type="float">
            <text:p>0,323815</text:p>
          </table:table-cell>
          <table:table-cell table:style-name="ce2" office:value-type="float" office:value="0.391143" calcext:value-type="float">
            <text:p>0,391143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LE PEAGE DE ROUSSILLON</text:p>
          </table:table-cell>
          <table:table-cell table:number-columns-repeated="3" table:style-name="ce2" office:value-type="float" office:value="0.357121" calcext:value-type="float">
            <text:p>0,35712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7121" calcext:value-type="float">
            <text:p>0,357121</text:p>
          </table:table-cell>
          <table:table-cell table:style-name="ce2" office:value-type="float" office:value="0.327756" calcext:value-type="float">
            <text:p>0,327756</text:p>
          </table:table-cell>
          <table:table-cell table:style-name="ce2" office:value-type="float" office:value="0.357121" calcext:value-type="float">
            <text:p>0,357121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PELLAFOL</text:p>
          </table:table-cell>
          <table:table-cell table:number-columns-repeated="3" table:style-name="ce2" office:value-type="float" office:value="0.323637" calcext:value-type="float">
            <text:p>0,32363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3637" calcext:value-type="float">
            <text:p>0,323637</text:p>
          </table:table-cell>
          <table:table-cell table:style-name="ce2" office:value-type="float" office:value="0.153117" calcext:value-type="float">
            <text:p>0,153117</text:p>
          </table:table-cell>
          <table:table-cell table:style-name="ce2" office:value-type="float" office:value="0.323637" calcext:value-type="float">
            <text:p>0,32363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PENOL</text:p>
          </table:table-cell>
          <table:table-cell table:number-columns-repeated="3" table:style-name="ce2" office:value-type="float" office:value="0.318925" calcext:value-type="float">
            <text:p>0,31892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18925" calcext:value-type="float">
            <text:p>0,318925</text:p>
          </table:table-cell>
          <table:table-cell table:style-name="ce2" office:value-type="float" office:value="0.298559" calcext:value-type="float">
            <text:p>0,298559</text:p>
          </table:table-cell>
          <table:table-cell table:style-name="ce2" office:value-type="float" office:value="0.318925" calcext:value-type="float">
            <text:p>0,31892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PERCY (LE)</text:p>
          </table:table-cell>
          <table:table-cell table:number-columns-repeated="3" table:style-name="ce2" office:value-type="float" office:value="0.306836" calcext:value-type="float">
            <text:p>0,30683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9928" calcext:value-type="float">
            <text:p>0,309928</text:p>
          </table:table-cell>
          <table:table-cell table:style-name="ce2" office:value-type="float" office:value="0.306836" calcext:value-type="float">
            <text:p>0,306836</text:p>
          </table:table-cell>
          <table:table-cell table:style-name="ce2" office:value-type="float" office:value="0.309928" calcext:value-type="float">
            <text:p>0,309928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PERIER (LE)</text:p>
          </table:table-cell>
          <table:table-cell table:number-columns-repeated="3" table:style-name="ce2" office:value-type="float" office:value="0.388873" calcext:value-type="float">
            <text:p>0,38887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88873" calcext:value-type="float">
            <text:p>0,388873</text:p>
          </table:table-cell>
          <table:table-cell table:style-name="ce2" office:value-type="float" office:value="0.221903" calcext:value-type="float">
            <text:p>0,221903</text:p>
          </table:table-cell>
          <table:table-cell table:style-name="ce2" office:value-type="float" office:value="0.388873" calcext:value-type="float">
            <text:p>0,38887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A PIERRE</text:p>
          </table:table-cell>
          <table:table-cell table:number-columns-repeated="3" table:style-name="ce2" office:value-type="float" office:value="0.272004" calcext:value-type="float">
            <text:p>0,27200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72004" calcext:value-type="float">
            <text:p>0,272004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PIERRE-CHATEL</text:p>
          </table:table-cell>
          <table:table-cell table:number-columns-repeated="3" table:style-name="ce2" office:value-type="float" office:value="0.259989" calcext:value-type="float">
            <text:p>0,25998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9989" calcext:value-type="float">
            <text:p>0,25998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PINSOT</text:p>
          </table:table-cell>
          <table:table-cell table:number-columns-repeated="3" table:style-name="ce2" office:value-type="float" office:value="0.180928" calcext:value-type="float">
            <text:p>0,18092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80928" calcext:value-type="float">
            <text:p>0,180928</text:p>
          </table:table-cell>
          <table:table-cell table:style-name="ce2" office:value-type="float" office:value="0.179243" calcext:value-type="float">
            <text:p>0,179243</text:p>
          </table:table-cell>
          <table:table-cell table:style-name="ce2" office:value-type="float" office:value="0.180928" calcext:value-type="float">
            <text:p>0,180928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PISIEU</text:p>
          </table:table-cell>
          <table:table-cell table:number-columns-repeated="3" table:style-name="ce2" office:value-type="float" office:value="0.368221" calcext:value-type="float">
            <text:p>0,36822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68221" calcext:value-type="float">
            <text:p>0,36822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PLAN</text:p>
          </table:table-cell>
          <table:table-cell table:number-columns-repeated="3" table:style-name="ce2" office:value-type="float" office:value="0.404545" calcext:value-type="float">
            <text:p>0,40454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04545" calcext:value-type="float">
            <text:p>0,404545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POISAT</text:p>
          </table:table-cell>
          <table:table-cell table:number-columns-repeated="3" table:style-name="ce2" office:value-type="float" office:value="0.370873" calcext:value-type="float">
            <text:p>0,37087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70873" calcext:value-type="float">
            <text:p>0,370873</text:p>
          </table:table-cell>
          <table:table-cell table:style-name="ce2" office:value-type="float" office:value="0.365347" calcext:value-type="float">
            <text:p>0,365347</text:p>
          </table:table-cell>
          <table:table-cell table:style-name="ce2" office:value-type="float" office:value="0.370873" calcext:value-type="float">
            <text:p>0,370873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POLIENAS</text:p>
          </table:table-cell>
          <table:table-cell table:number-columns-repeated="3" table:style-name="ce2" office:value-type="float" office:value="0.246573" calcext:value-type="float">
            <text:p>0,24657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6573" calcext:value-type="float">
            <text:p>0,246573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POMMIER-DE-BEAUREPAIRE</text:p>
          </table:table-cell>
          <table:table-cell table:number-columns-repeated="3" table:style-name="ce2" office:value-type="float" office:value="0.205613" calcext:value-type="float">
            <text:p>0,20561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5613" calcext:value-type="float">
            <text:p>0,20561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PONSONNAS</text:p>
          </table:table-cell>
          <table:table-cell table:number-columns-repeated="3" table:style-name="ce2" office:value-type="float" office:value="0.437879" calcext:value-type="float">
            <text:p>0,43787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37879" calcext:value-type="float">
            <text:p>0,437879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PONTCHARRA</text:p>
          </table:table-cell>
          <table:table-cell table:number-columns-repeated="3" table:style-name="ce2" office:value-type="float" office:value="0.411648" calcext:value-type="float">
            <text:p>0,41164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11648" calcext:value-type="float">
            <text:p>0,411648</text:p>
          </table:table-cell>
          <table:table-cell table:style-name="ce2" office:value-type="float" office:value="0.436487" calcext:value-type="float">
            <text:p>0,436487</text:p>
          </table:table-cell>
          <table:table-cell table:style-name="ce2" office:value-type="float" office:value="0.411648" calcext:value-type="float">
            <text:p>0,41164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LE PONT-DE-BEAUVOISIN</text:p>
          </table:table-cell>
          <table:table-cell table:number-columns-repeated="3" table:style-name="ce2" office:value-type="float" office:value="0.342909" calcext:value-type="float">
            <text:p>0,34290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42909" calcext:value-type="float">
            <text:p>0,342909</text:p>
          </table:table-cell>
          <table:table-cell table:style-name="ce2" office:value-type="float" office:value="0.360061" calcext:value-type="float">
            <text:p>0,360061</text:p>
          </table:table-cell>
          <table:table-cell table:style-name="ce2" office:value-type="float" office:value="0.342909" calcext:value-type="float">
            <text:p>0,342909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PONT-DE-CHERUY</text:p>
          </table:table-cell>
          <table:table-cell table:number-columns-repeated="3" table:style-name="ce2" office:value-type="float" office:value="0.386522" calcext:value-type="float">
            <text:p>0,38652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86522" calcext:value-type="float">
            <text:p>0,386522</text:p>
          </table:table-cell>
          <table:table-cell table:style-name="ce2" office:value-type="float" office:value="0.32437" calcext:value-type="float">
            <text:p>0,32437</text:p>
          </table:table-cell>
          <table:table-cell table:style-name="ce2" office:value-type="float" office:value="0.386522" calcext:value-type="float">
            <text:p>0,386522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PONT DE CLAIX</text:p>
          </table:table-cell>
          <table:table-cell table:number-columns-repeated="3" table:style-name="ce2" office:value-type="float" office:value="0.36275" calcext:value-type="float">
            <text:p>0,3627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275" calcext:value-type="float">
            <text:p>0,36275</text:p>
          </table:table-cell>
          <table:table-cell table:style-name="ce2" office:value-type="float" office:value="0.362834" calcext:value-type="float">
            <text:p>0,362834</text:p>
          </table:table-cell>
          <table:table-cell table:style-name="ce2" office:value-type="float" office:value="0.36275" calcext:value-type="float">
            <text:p>0,3627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PONT-EVEQUE</text:p>
          </table:table-cell>
          <table:table-cell table:number-columns-repeated="3" table:style-name="ce2" office:value-type="float" office:value="0.357397" calcext:value-type="float">
            <text:p>0,35739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7397" calcext:value-type="float">
            <text:p>0,357397</text:p>
          </table:table-cell>
          <table:table-cell table:style-name="ce2" office:value-type="float" office:value="0.355972" calcext:value-type="float">
            <text:p>0,355972</text:p>
          </table:table-cell>
          <table:table-cell table:style-name="ce2" office:value-type="float" office:value="0.357397" calcext:value-type="float">
            <text:p>0,357397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PONT EN ROYANS</text:p>
          </table:table-cell>
          <table:table-cell table:number-columns-repeated="3" table:style-name="ce2" office:value-type="float" office:value="0.276104" calcext:value-type="float">
            <text:p>0,27610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6104" calcext:value-type="float">
            <text:p>0,276104</text:p>
          </table:table-cell>
          <table:table-cell table:style-name="ce2" office:value-type="float" office:value="0.249193" calcext:value-type="float">
            <text:p>0,249193</text:p>
          </table:table-cell>
          <table:table-cell table:style-name="ce2" office:value-type="float" office:value="0.276104" calcext:value-type="float">
            <text:p>0,276104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PORCIEU-AMBLAGNIEU</text:p>
          </table:table-cell>
          <table:table-cell table:number-columns-repeated="3" table:style-name="ce2" office:value-type="float" office:value="0.156353" calcext:value-type="float">
            <text:p>0,15635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56353" calcext:value-type="float">
            <text:p>0,156353</text:p>
          </table:table-cell>
          <table:table-cell table:style-name="ce2" office:value-type="float" office:value="0.14167" calcext:value-type="float">
            <text:p>0,14167</text:p>
          </table:table-cell>
          <table:table-cell table:style-name="ce2" office:value-type="float" office:value="0.156353" calcext:value-type="float">
            <text:p>0,156353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PREBOIS</text:p>
          </table:table-cell>
          <table:table-cell table:number-columns-repeated="3" table:style-name="ce2" office:value-type="float" office:value="0.144006" calcext:value-type="float">
            <text:p>0,14400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44006" calcext:value-type="float">
            <text:p>0,144006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PRESLES</text:p>
          </table:table-cell>
          <table:table-cell table:number-columns-repeated="3" table:style-name="ce2" office:value-type="float" office:value="0.313085" calcext:value-type="float">
            <text:p>0,31308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13085" calcext:value-type="float">
            <text:p>0,313085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PRESSINS</text:p>
          </table:table-cell>
          <table:table-cell table:number-columns-repeated="3" table:style-name="ce2" office:value-type="float" office:value="0.177326" calcext:value-type="float">
            <text:p>0,17732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7326" calcext:value-type="float">
            <text:p>0,177326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PRIMARETTE</text:p>
          </table:table-cell>
          <table:table-cell table:number-columns-repeated="3" table:style-name="ce2" office:value-type="float" office:value="0.415998" calcext:value-type="float">
            <text:p>0,41599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15998" calcext:value-type="float">
            <text:p>0,415998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PROVEYSIEUX</text:p>
          </table:table-cell>
          <table:table-cell table:number-columns-repeated="3" table:style-name="ce2" office:value-type="float" office:value="0.205181" calcext:value-type="float">
            <text:p>0,20518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5181" calcext:value-type="float">
            <text:p>0,205181</text:p>
          </table:table-cell>
          <table:table-cell table:style-name="ce2" office:value-type="float" office:value="0.122262" calcext:value-type="float">
            <text:p>0,122262</text:p>
          </table:table-cell>
          <table:table-cell table:style-name="ce2" office:value-type="float" office:value="0.205181" calcext:value-type="float">
            <text:p>0,205181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PRUNIERES</text:p>
          </table:table-cell>
          <table:table-cell table:number-columns-repeated="3" table:style-name="ce2" office:value-type="float" office:value="0.423123" calcext:value-type="float">
            <text:p>0,42312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23123" calcext:value-type="float">
            <text:p>0,423123</text:p>
          </table:table-cell>
          <table:table-cell table:style-name="ce2" office:value-type="float" office:value="0.44085" calcext:value-type="float">
            <text:p>0,44085</text:p>
          </table:table-cell>
          <table:table-cell table:style-name="ce2" office:value-type="float" office:value="0.423123" calcext:value-type="float">
            <text:p>0,423123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QUAIX-EN-CHARTREUSE</text:p>
          </table:table-cell>
          <table:table-cell table:number-columns-repeated="3" table:style-name="ce2" office:value-type="float" office:value="0.21513" calcext:value-type="float">
            <text:p>0,2151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5489" calcext:value-type="float">
            <text:p>0,185489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QUET-EN-BEAUMONT</text:p>
          </table:table-cell>
          <table:table-cell table:number-columns-repeated="3" table:style-name="ce2" office:value-type="float" office:value="0.603461" calcext:value-type="float">
            <text:p>0,60346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603461" calcext:value-type="float">
            <text:p>0,603461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QUINCIEU</text:p>
          </table:table-cell>
          <table:table-cell table:number-columns-repeated="7" table:style-name="ce2" office:value-type="float" office:value="0.360719" calcext:value-type="float">
            <text:p>0,36071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REAUMONT</text:p>
          </table:table-cell>
          <table:table-cell table:number-columns-repeated="3" table:style-name="ce2" office:value-type="float" office:value="0.178191" calcext:value-type="float">
            <text:p>0,1781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78191" calcext:value-type="float">
            <text:p>0,178191</text:p>
          </table:table-cell>
          <table:table-cell table:style-name="ce2" office:value-type="float" office:value="0.179811" calcext:value-type="float">
            <text:p>0,179811</text:p>
          </table:table-cell>
          <table:table-cell table:style-name="ce2" office:value-type="float" office:value="0.178191" calcext:value-type="float">
            <text:p>0,178191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RENAGE</text:p>
          </table:table-cell>
          <table:table-cell table:number-columns-repeated="3" table:style-name="ce2" office:value-type="float" office:value="0.245067" calcext:value-type="float">
            <text:p>0,24506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5067" calcext:value-type="float">
            <text:p>0,245067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RENCUREL</text:p>
          </table:table-cell>
          <table:table-cell table:number-columns-repeated="3" table:style-name="ce2" office:value-type="float" office:value="0.321856" calcext:value-type="float">
            <text:p>0,32185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1856" calcext:value-type="float">
            <text:p>0,321856</text:p>
          </table:table-cell>
          <table:table-cell table:style-name="ce2" office:value-type="float" office:value="0.294793" calcext:value-type="float">
            <text:p>0,294793</text:p>
          </table:table-cell>
          <table:table-cell table:style-name="ce2" office:value-type="float" office:value="0.321856" calcext:value-type="float">
            <text:p>0,321856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REVEL</text:p>
          </table:table-cell>
          <table:table-cell table:number-columns-repeated="3" table:style-name="ce2" office:value-type="float" office:value="0.182786" calcext:value-type="float">
            <text:p>0,18278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2786" calcext:value-type="float">
            <text:p>0,18278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REVEL-TOURDAN</text:p>
          </table:table-cell>
          <table:table-cell table:number-columns-repeated="3" table:style-name="ce2" office:value-type="float" office:value="0.549491" calcext:value-type="float">
            <text:p>0,54949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549491" calcext:value-type="float">
            <text:p>0,54949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REVENTIN-VAUGRIS</text:p>
          </table:table-cell>
          <table:table-cell table:number-columns-repeated="3" table:style-name="ce2" office:value-type="float" office:value="0.387904" calcext:value-type="float">
            <text:p>0,38790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87904" calcext:value-type="float">
            <text:p>0,387904</text:p>
          </table:table-cell>
          <table:table-cell table:style-name="ce2" office:value-type="float" office:value="0.385539" calcext:value-type="float">
            <text:p>0,385539</text:p>
          </table:table-cell>
          <table:table-cell table:style-name="ce2" office:value-type="float" office:value="0.387904" calcext:value-type="float">
            <text:p>0,387904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RIVES</text:p>
          </table:table-cell>
          <table:table-cell table:number-columns-repeated="3" table:style-name="ce2" office:value-type="float" office:value="0.337674" calcext:value-type="float">
            <text:p>0,33767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37674" calcext:value-type="float">
            <text:p>0,337674</text:p>
          </table:table-cell>
          <table:table-cell table:style-name="ce2" office:value-type="float" office:value="0.337247" calcext:value-type="float">
            <text:p>0,337247</text:p>
          </table:table-cell>
          <table:table-cell table:style-name="ce2" office:value-type="float" office:value="0.337674" calcext:value-type="float">
            <text:p>0,337674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LA RIVIERE</text:p>
          </table:table-cell>
          <table:table-cell table:number-columns-repeated="3" table:style-name="ce2" office:value-type="float" office:value="0.174207" calcext:value-type="float">
            <text:p>0,17420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4207" calcext:value-type="float">
            <text:p>0,17420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ROCHE</text:p>
          </table:table-cell>
          <table:table-cell table:number-columns-repeated="3" table:style-name="ce2" office:value-type="float" office:value="0.193649" calcext:value-type="float">
            <text:p>0,19364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3649" calcext:value-type="float">
            <text:p>0,193649</text:p>
          </table:table-cell>
          <table:table-cell table:style-name="ce2" office:value-type="float" office:value="0.19675" calcext:value-type="float">
            <text:p>0,19675</text:p>
          </table:table-cell>
          <table:table-cell table:style-name="ce2" office:value-type="float" office:value="0.193649" calcext:value-type="float">
            <text:p>0,193649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LES ROCHES DE CONDRIEU</text:p>
          </table:table-cell>
          <table:table-cell table:number-columns-repeated="3" table:style-name="ce2" office:value-type="float" office:value="0.2328" calcext:value-type="float">
            <text:p>0,232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28" calcext:value-type="float">
            <text:p>0,2328</text:p>
          </table:table-cell>
          <table:table-cell table:style-name="ce2" office:value-type="float" office:value="0.223158" calcext:value-type="float">
            <text:p>0,223158</text:p>
          </table:table-cell>
          <table:table-cell table:style-name="ce2" office:value-type="float" office:value="0.2328" calcext:value-type="float">
            <text:p>0,2328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ROCHETOIRIN</text:p>
          </table:table-cell>
          <table:table-cell table:number-columns-repeated="3" table:style-name="ce2" office:value-type="float" office:value="0.262623" calcext:value-type="float">
            <text:p>0,26262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62623" calcext:value-type="float">
            <text:p>0,262623</text:p>
          </table:table-cell>
          <table:table-cell table:style-name="ce2" office:value-type="float" office:value="0.26374" calcext:value-type="float">
            <text:p>0,26374</text:p>
          </table:table-cell>
          <table:table-cell table:style-name="ce2" office:value-type="float" office:value="0.262623" calcext:value-type="float">
            <text:p>0,262623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ROISSARD</text:p>
          </table:table-cell>
          <table:table-cell table:number-columns-repeated="3" table:style-name="ce2" office:value-type="float" office:value="0.217775" calcext:value-type="float">
            <text:p>0,21777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7775" calcext:value-type="float">
            <text:p>0,21777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ROMAGNIEU</text:p>
          </table:table-cell>
          <table:table-cell table:number-columns-repeated="3" table:style-name="ce2" office:value-type="float" office:value="0.368102" calcext:value-type="float">
            <text:p>0,36810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8102" calcext:value-type="float">
            <text:p>0,368102</text:p>
          </table:table-cell>
          <table:table-cell table:style-name="ce2" office:value-type="float" office:value="0.341704" calcext:value-type="float">
            <text:p>0,341704</text:p>
          </table:table-cell>
          <table:table-cell table:style-name="ce2" office:value-type="float" office:value="0.368102" calcext:value-type="float">
            <text:p>0,368102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ROUSSILLON</text:p>
          </table:table-cell>
          <table:table-cell table:number-columns-repeated="3" table:style-name="ce2" office:value-type="float" office:value="0.362337" calcext:value-type="float">
            <text:p>0,36233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2337" calcext:value-type="float">
            <text:p>0,362337</text:p>
          </table:table-cell>
          <table:table-cell table:style-name="ce2" office:value-type="float" office:value="0.326459" calcext:value-type="float">
            <text:p>0,326459</text:p>
          </table:table-cell>
          <table:table-cell table:style-name="ce2" office:value-type="float" office:value="0.362337" calcext:value-type="float">
            <text:p>0,362337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ROVON</text:p>
          </table:table-cell>
          <table:table-cell table:number-columns-repeated="3" table:style-name="ce2" office:value-type="float" office:value="0.345642" calcext:value-type="float">
            <text:p>0,34564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45642" calcext:value-type="float">
            <text:p>0,345642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ROYAS</text:p>
          </table:table-cell>
          <table:table-cell table:number-columns-repeated="3" table:style-name="ce2" office:value-type="float" office:value="0.18146" calcext:value-type="float">
            <text:p>0,1814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146" calcext:value-type="float">
            <text:p>0,18146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ROYBON</text:p>
          </table:table-cell>
          <table:table-cell table:number-columns-repeated="3" table:style-name="ce2" office:value-type="float" office:value="0.373449" calcext:value-type="float">
            <text:p>0,37344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73449" calcext:value-type="float">
            <text:p>0,373449</text:p>
          </table:table-cell>
          <table:table-cell table:style-name="ce2" office:value-type="float" office:value="0.389104" calcext:value-type="float">
            <text:p>0,389104</text:p>
          </table:table-cell>
          <table:table-cell table:style-name="ce2" office:value-type="float" office:value="0.373449" calcext:value-type="float">
            <text:p>0,373449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RUY-MONTCEAU</text:p>
          </table:table-cell>
          <table:table-cell table:number-columns-repeated="3" table:style-name="ce2" office:value-type="float" office:value="0.286663" calcext:value-type="float">
            <text:p>0,28666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6663" calcext:value-type="float">
            <text:p>0,286663</text:p>
          </table:table-cell>
          <table:table-cell table:style-name="ce2" office:value-type="float" office:value="0.244951" calcext:value-type="float">
            <text:p>0,244951</text:p>
          </table:table-cell>
          <table:table-cell table:style-name="ce2" office:value-type="float" office:value="0.286663" calcext:value-type="float">
            <text:p>0,286663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SABLONS</text:p>
          </table:table-cell>
          <table:table-cell table:number-columns-repeated="3" table:style-name="ce2" office:value-type="float" office:value="0.252409" calcext:value-type="float">
            <text:p>0,25240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2409" calcext:value-type="float">
            <text:p>0,252409</text:p>
          </table:table-cell>
          <table:table-cell table:style-name="ce2" office:value-type="float" office:value="0.243007" calcext:value-type="float">
            <text:p>0,243007</text:p>
          </table:table-cell>
          <table:table-cell table:style-name="ce2" office:value-type="float" office:value="0.252409" calcext:value-type="float">
            <text:p>0,252409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AINTE-AGNES</text:p>
          </table:table-cell>
          <table:table-cell table:number-columns-repeated="3" table:style-name="ce2" office:value-type="float" office:value="0.329794" calcext:value-type="float">
            <text:p>0,32979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9794" calcext:value-type="float">
            <text:p>0,329794</text:p>
          </table:table-cell>
          <table:table-cell table:style-name="ce2" office:value-type="float" office:value="0.307134" calcext:value-type="float">
            <text:p>0,307134</text:p>
          </table:table-cell>
          <table:table-cell table:style-name="ce2" office:value-type="float" office:value="0.329794" calcext:value-type="float">
            <text:p>0,329794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AINT-AGNIN-SUR-BION</text:p>
          </table:table-cell>
          <table:table-cell table:number-columns-repeated="3" table:style-name="ce2" office:value-type="float" office:value="0.194477" calcext:value-type="float">
            <text:p>0,19447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4477" calcext:value-type="float">
            <text:p>0,194477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AINT-ALBAN-DE-ROCHE</text:p>
          </table:table-cell>
          <table:table-cell table:number-columns-repeated="3" table:style-name="ce2" office:value-type="float" office:value="0.274041" calcext:value-type="float">
            <text:p>0,27404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4041" calcext:value-type="float">
            <text:p>0,274041</text:p>
          </table:table-cell>
          <table:table-cell table:style-name="ce2" office:value-type="float" office:value="0.282521" calcext:value-type="float">
            <text:p>0,282521</text:p>
          </table:table-cell>
          <table:table-cell table:style-name="ce2" office:value-type="float" office:value="0.274041" calcext:value-type="float">
            <text:p>0,274041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AINT-ALBAN-DU-RHONE</text:p>
          </table:table-cell>
          <table:table-cell table:number-columns-repeated="3" table:style-name="ce2" office:value-type="float" office:value="0.254753" calcext:value-type="float">
            <text:p>0,25475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4753" calcext:value-type="float">
            <text:p>0,254753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AINT-ALBIN-DE-VAULSERRE</text:p>
          </table:table-cell>
          <table:table-cell table:number-columns-repeated="3" table:style-name="ce2" office:value-type="float" office:value="0.1563" calcext:value-type="float">
            <text:p>0,156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563" calcext:value-type="float">
            <text:p>0,1563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AINT-ANDEOL</text:p>
          </table:table-cell>
          <table:table-cell table:number-columns-repeated="3" table:style-name="ce2" office:value-type="float" office:value="0.226181" calcext:value-type="float">
            <text:p>0,22618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6181" calcext:value-type="float">
            <text:p>0,226181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AINT ANDRE EN ROYANS</text:p>
          </table:table-cell>
          <table:table-cell table:number-columns-repeated="3" table:style-name="ce2" office:value-type="float" office:value="0.253329" calcext:value-type="float">
            <text:p>0,25332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3329" calcext:value-type="float">
            <text:p>0,253329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AINT-ANDRE-LE-GAZ</text:p>
          </table:table-cell>
          <table:table-cell table:number-columns-repeated="3" table:style-name="ce2" office:value-type="float" office:value="0.335213" calcext:value-type="float">
            <text:p>0,33521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35213" calcext:value-type="float">
            <text:p>0,335213</text:p>
          </table:table-cell>
          <table:table-cell table:style-name="ce2" office:value-type="float" office:value="0.318128" calcext:value-type="float">
            <text:p>0,318128</text:p>
          </table:table-cell>
          <table:table-cell table:style-name="ce2" office:value-type="float" office:value="0.335213" calcext:value-type="float">
            <text:p>0,335213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AINTE-ANNE-SUR-GERVONDE</text:p>
          </table:table-cell>
          <table:table-cell table:number-columns-repeated="3" table:style-name="ce2" office:value-type="float" office:value="0.134121" calcext:value-type="float">
            <text:p>0,13412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34121" calcext:value-type="float">
            <text:p>0,134121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SAINT-ANTOINE-L'ABBAYE</text:p>
          </table:table-cell>
          <table:table-cell table:number-columns-repeated="3" table:style-name="ce2" office:value-type="float" office:value="0.228594" calcext:value-type="float">
            <text:p>0,22859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8594" calcext:value-type="float">
            <text:p>0,228594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INT-ANTOINE-L'ABBAYE</text:p>
          </table:table-cell>
          <table:table-cell table:number-columns-repeated="3" table:style-name="ce2" office:value-type="float" office:value="0.228594" calcext:value-type="float">
            <text:p>0,22859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8594" calcext:value-type="float">
            <text:p>0,228594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INT APPOLINARD</text:p>
          </table:table-cell>
          <table:table-cell table:number-columns-repeated="3" table:style-name="ce2" office:value-type="float" office:value="0.307697" calcext:value-type="float">
            <text:p>0,30769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07697" calcext:value-type="float">
            <text:p>0,307697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AINT-AREY</text:p>
          </table:table-cell>
          <table:table-cell table:number-columns-repeated="3" table:style-name="ce2" office:value-type="float" office:value="0.194237" calcext:value-type="float">
            <text:p>0,19423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4237" calcext:value-type="float">
            <text:p>0,194237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-AUPRE</text:p>
          </table:table-cell>
          <table:table-cell table:number-columns-repeated="3" table:style-name="ce2" office:value-type="float" office:value="0.250973" calcext:value-type="float">
            <text:p>0,25097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0973" calcext:value-type="float">
            <text:p>0,250973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T BARTHELEMY-BEAUREPAIRE</text:p>
          </table:table-cell>
          <table:table-cell table:number-columns-repeated="3" table:style-name="ce2" office:value-type="float" office:value="0.494022" calcext:value-type="float">
            <text:p>0,49402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94022" calcext:value-type="float">
            <text:p>0,494022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T BARTHELEMY-SECHILIENNE</text:p>
          </table:table-cell>
          <table:table-cell table:number-columns-repeated="3" table:style-name="ce2" office:value-type="float" office:value="0.428396" calcext:value-type="float">
            <text:p>0,42839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28396" calcext:value-type="float">
            <text:p>0,428396</text:p>
          </table:table-cell>
          <table:table-cell table:style-name="ce2" office:value-type="float" office:value="0.41498" calcext:value-type="float">
            <text:p>0,41498</text:p>
          </table:table-cell>
          <table:table-cell table:style-name="ce2" office:value-type="float" office:value="0.428396" calcext:value-type="float">
            <text:p>0,428396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-BAUDILLE-DE-LA-TOUR</text:p>
          </table:table-cell>
          <table:table-cell table:number-columns-repeated="3" table:style-name="ce2" office:value-type="float" office:value="0.34632" calcext:value-type="float">
            <text:p>0,3463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4632" calcext:value-type="float">
            <text:p>0,34632</text:p>
          </table:table-cell>
          <table:table-cell table:style-name="ce2" office:value-type="float" office:value="0.316036" calcext:value-type="float">
            <text:p>0,316036</text:p>
          </table:table-cell>
          <table:table-cell table:style-name="ce2" office:value-type="float" office:value="0.34632" calcext:value-type="float">
            <text:p>0,34632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-BAUDILLE-ET-PIPET</text:p>
          </table:table-cell>
          <table:table-cell table:number-columns-repeated="3" table:style-name="ce2" office:value-type="float" office:value="0.319222" calcext:value-type="float">
            <text:p>0,31922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19222" calcext:value-type="float">
            <text:p>0,31922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NT-BERNARD-DU-TOUVET</text:p>
          </table:table-cell>
          <table:table-cell table:number-columns-repeated="3" table:style-name="ce2" office:value-type="float" office:value="0.283149" calcext:value-type="float">
            <text:p>0,28314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3149" calcext:value-type="float">
            <text:p>0,283149</text:p>
          </table:table-cell>
          <table:table-cell table:style-name="ce2" office:value-type="float" office:value="0.284273" calcext:value-type="float">
            <text:p>0,284273</text:p>
          </table:table-cell>
          <table:table-cell table:style-name="ce2" office:value-type="float" office:value="0.283149" calcext:value-type="float">
            <text:p>0,283149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AINT BLAISE DU BUIS</text:p>
          </table:table-cell>
          <table:table-cell table:number-columns-repeated="3" table:style-name="ce2" office:value-type="float" office:value="0.245537" calcext:value-type="float">
            <text:p>0,24553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5537" calcext:value-type="float">
            <text:p>0,245537</text:p>
          </table:table-cell>
          <table:table-cell table:style-name="ce2" office:value-type="float" office:value="0.246651" calcext:value-type="float">
            <text:p>0,246651</text:p>
          </table:table-cell>
          <table:table-cell table:style-name="ce2" office:value-type="float" office:value="0.245537" calcext:value-type="float">
            <text:p>0,245537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INTE-BLANDINE</text:p>
          </table:table-cell>
          <table:table-cell table:number-columns-repeated="3" table:style-name="ce2" office:value-type="float" office:value="0.23474" calcext:value-type="float">
            <text:p>0,2347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474" calcext:value-type="float">
            <text:p>0,23474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AINT BONNET DE CHAVAGNE</text:p>
          </table:table-cell>
          <table:table-cell table:number-columns-repeated="3" table:style-name="ce2" office:value-type="float" office:value="0.334457" calcext:value-type="float">
            <text:p>0,33445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34457" calcext:value-type="float">
            <text:p>0,334457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INT-BUEIL</text:p>
          </table:table-cell>
          <table:table-cell table:number-columns-repeated="3" table:style-name="ce2" office:value-type="float" office:value="0.22873" calcext:value-type="float">
            <text:p>0,2287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873" calcext:value-type="float">
            <text:p>0,22873</text:p>
          </table:table-cell>
          <table:table-cell table:style-name="ce2" office:value-type="float" office:value="0.175412" calcext:value-type="float">
            <text:p>0,175412</text:p>
          </table:table-cell>
          <table:table-cell table:style-name="ce2" office:value-type="float" office:value="0.22873" calcext:value-type="float">
            <text:p>0,22873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AINT CASSIEN</text:p>
          </table:table-cell>
          <table:table-cell table:number-columns-repeated="3" table:style-name="ce2" office:value-type="float" office:value="0.218079" calcext:value-type="float">
            <text:p>0,21807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8079" calcext:value-type="float">
            <text:p>0,218079</text:p>
          </table:table-cell>
          <table:table-cell table:style-name="ce2" office:value-type="float" office:value="0.209259" calcext:value-type="float">
            <text:p>0,209259</text:p>
          </table:table-cell>
          <table:table-cell table:style-name="ce2" office:value-type="float" office:value="0.218079" calcext:value-type="float">
            <text:p>0,218079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AINT-CHEF</text:p>
          </table:table-cell>
          <table:table-cell table:number-columns-repeated="3" table:style-name="ce2" office:value-type="float" office:value="0.244317" calcext:value-type="float">
            <text:p>0,24431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4317" calcext:value-type="float">
            <text:p>0,244317</text:p>
          </table:table-cell>
          <table:table-cell table:style-name="ce2" office:value-type="float" office:value="0.285998" calcext:value-type="float">
            <text:p>0,285998</text:p>
          </table:table-cell>
          <table:table-cell table:style-name="ce2" office:value-type="float" office:value="0.244317" calcext:value-type="float">
            <text:p>0,244317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INT-CHRISTOPHE-EN-OISANS</text:p>
          </table:table-cell>
          <table:table-cell table:number-columns-repeated="3" table:style-name="ce2" office:value-type="float" office:value="0.315419" calcext:value-type="float">
            <text:p>0,31541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15419" calcext:value-type="float">
            <text:p>0,31541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INT-CHRISTOPHE-SUR-GUIERS</text:p>
          </table:table-cell>
          <table:table-cell table:number-columns-repeated="3" table:style-name="ce2" office:value-type="float" office:value="0.311402" calcext:value-type="float">
            <text:p>0,31140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11402" calcext:value-type="float">
            <text:p>0,311402</text:p>
          </table:table-cell>
          <table:table-cell table:style-name="ce2" office:value-type="float" office:value="0.308597" calcext:value-type="float">
            <text:p>0,308597</text:p>
          </table:table-cell>
          <table:table-cell table:style-name="ce2" office:value-type="float" office:value="0.311402" calcext:value-type="float">
            <text:p>0,311402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AINT-CLAIR-DE-LA-TOUR</text:p>
          </table:table-cell>
          <table:table-cell table:number-columns-repeated="3" table:style-name="ce2" office:value-type="float" office:value="0.391824" calcext:value-type="float">
            <text:p>0,39182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91824" calcext:value-type="float">
            <text:p>0,391824</text:p>
          </table:table-cell>
          <table:table-cell table:style-name="ce2" office:value-type="float" office:value="0.318621" calcext:value-type="float">
            <text:p>0,318621</text:p>
          </table:table-cell>
          <table:table-cell table:style-name="ce2" office:value-type="float" office:value="0.391824" calcext:value-type="float">
            <text:p>0,391824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AINT-CLAIR-DU-RHONE</text:p>
          </table:table-cell>
          <table:table-cell table:number-columns-repeated="3" table:style-name="ce2" office:value-type="float" office:value="0.310576" calcext:value-type="float">
            <text:p>0,31057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10576" calcext:value-type="float">
            <text:p>0,310576</text:p>
          </table:table-cell>
          <table:table-cell table:style-name="ce2" office:value-type="float" office:value="0.357611" calcext:value-type="float">
            <text:p>0,357611</text:p>
          </table:table-cell>
          <table:table-cell table:style-name="ce2" office:value-type="float" office:value="0.310576" calcext:value-type="float">
            <text:p>0,31057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INT CLAIR SUR GALAURE</text:p>
          </table:table-cell>
          <table:table-cell table:number-columns-repeated="3" table:style-name="ce2" office:value-type="float" office:value="0.14843" calcext:value-type="float">
            <text:p>0,1484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4843" calcext:value-type="float">
            <text:p>0,14843</text:p>
          </table:table-cell>
          <table:table-cell table:style-name="ce2" office:value-type="float" office:value="0.150883" calcext:value-type="float">
            <text:p>0,150883</text:p>
          </table:table-cell>
          <table:table-cell table:style-name="ce2" office:value-type="float" office:value="0.14843" calcext:value-type="float">
            <text:p>0,14843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INT-DIDIER-DE-BIZONNES</text:p>
          </table:table-cell>
          <table:table-cell table:number-columns-repeated="3" table:style-name="ce2" office:value-type="float" office:value="0.181123" calcext:value-type="float">
            <text:p>0,18112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1123" calcext:value-type="float">
            <text:p>0,181123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AINT-DIDIER-DE-LA-TOUR</text:p>
          </table:table-cell>
          <table:table-cell table:number-columns-repeated="3" table:style-name="ce2" office:value-type="float" office:value="0.274488" calcext:value-type="float">
            <text:p>0,27448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4488" calcext:value-type="float">
            <text:p>0,274488</text:p>
          </table:table-cell>
          <table:table-cell table:style-name="ce2" office:value-type="float" office:value="0.231049" calcext:value-type="float">
            <text:p>0,231049</text:p>
          </table:table-cell>
          <table:table-cell table:style-name="ce2" office:value-type="float" office:value="0.274488" calcext:value-type="float">
            <text:p>0,274488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T-EGREVE</text:p>
          </table:table-cell>
          <table:table-cell table:number-columns-repeated="3" table:style-name="ce2" office:value-type="float" office:value="0.429885" calcext:value-type="float">
            <text:p>0,42988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29295" calcext:value-type="float">
            <text:p>0,429295</text:p>
          </table:table-cell>
          <table:table-cell table:style-name="ce2" office:value-type="float" office:value="0.4316" calcext:value-type="float">
            <text:p>0,4316</text:p>
          </table:table-cell>
          <table:table-cell table:style-name="ce2" office:value-type="float" office:value="0.429295" calcext:value-type="float">
            <text:p>0,429295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INT-ETIENNE-DE-CROSSEY</text:p>
          </table:table-cell>
          <table:table-cell table:number-columns-repeated="3" table:style-name="ce2" office:value-type="float" office:value="0.235494" calcext:value-type="float">
            <text:p>0,23549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5494" calcext:value-type="float">
            <text:p>0,235494</text:p>
          </table:table-cell>
          <table:table-cell table:style-name="ce2" office:value-type="float" office:value="0.312793" calcext:value-type="float">
            <text:p>0,312793</text:p>
          </table:table-cell>
          <table:table-cell table:style-name="ce2" office:value-type="float" office:value="0.235494" calcext:value-type="float">
            <text:p>0,235494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T ETIENNE DE ST GEOIRS</text:p>
          </table:table-cell>
          <table:table-cell table:number-columns-repeated="3" table:style-name="ce2" office:value-type="float" office:value="0.264428" calcext:value-type="float">
            <text:p>0,26442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64428" calcext:value-type="float">
            <text:p>0,264428</text:p>
          </table:table-cell>
          <table:table-cell table:style-name="ce2" office:value-type="float" office:value="0.257551" calcext:value-type="float">
            <text:p>0,257551</text:p>
          </table:table-cell>
          <table:table-cell table:style-name="ce2" office:value-type="float" office:value="0.264428" calcext:value-type="float">
            <text:p>0,264428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-GEOIRE-EN-VALDAINE</text:p>
          </table:table-cell>
          <table:table-cell table:number-columns-repeated="3" table:style-name="ce2" office:value-type="float" office:value="0.293937" calcext:value-type="float">
            <text:p>0,29393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93937" calcext:value-type="float">
            <text:p>0,293937</text:p>
          </table:table-cell>
          <table:table-cell table:style-name="ce2" office:value-type="float" office:value="0.278656" calcext:value-type="float">
            <text:p>0,278656</text:p>
          </table:table-cell>
          <table:table-cell table:style-name="ce2" office:value-type="float" office:value="0.293937" calcext:value-type="float">
            <text:p>0,293937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 GEOIRS</text:p>
          </table:table-cell>
          <table:table-cell table:number-columns-repeated="3" table:style-name="ce2" office:value-type="float" office:value="0.325827" calcext:value-type="float">
            <text:p>0,32582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25827" calcext:value-type="float">
            <text:p>0,32582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GEORGES-DE-COMMIERS</text:p>
          </table:table-cell>
          <table:table-cell table:number-columns-repeated="3" table:style-name="ce2" office:value-type="float" office:value="0.238574" calcext:value-type="float">
            <text:p>0,23857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8574" calcext:value-type="float">
            <text:p>0,238574</text:p>
          </table:table-cell>
          <table:table-cell table:style-name="ce2" office:value-type="float" office:value="0.13036" calcext:value-type="float">
            <text:p>0,13036</text:p>
          </table:table-cell>
          <table:table-cell table:style-name="ce2" office:value-type="float" office:value="0.238574" calcext:value-type="float">
            <text:p>0,238574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GEORGES-D ESPERANCHE</text:p>
          </table:table-cell>
          <table:table-cell table:number-columns-repeated="3" table:style-name="ce2" office:value-type="float" office:value="0.536434" calcext:value-type="float">
            <text:p>0,53643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536434" calcext:value-type="float">
            <text:p>0,536434</text:p>
          </table:table-cell>
          <table:table-cell table:style-name="ce2" office:value-type="float" office:value="0.510712" calcext:value-type="float">
            <text:p>0,510712</text:p>
          </table:table-cell>
          <table:table-cell table:style-name="ce2" office:value-type="float" office:value="0.536434" calcext:value-type="float">
            <text:p>0,536434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 GERVAIS</text:p>
          </table:table-cell>
          <table:table-cell table:number-columns-repeated="3" table:style-name="ce2" office:value-type="float" office:value="0.155687" calcext:value-type="float">
            <text:p>0,15568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55687" calcext:value-type="float">
            <text:p>0,155687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-GUILLAUME</text:p>
          </table:table-cell>
          <table:table-cell table:number-columns-repeated="3" table:style-name="ce2" office:value-type="float" office:value="0.327972" calcext:value-type="float">
            <text:p>0,32797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27972" calcext:value-type="float">
            <text:p>0,32797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-HILAIRE-DE-BRENS</text:p>
          </table:table-cell>
          <table:table-cell table:number-columns-repeated="3" table:style-name="ce2" office:value-type="float" office:value="0.286943" calcext:value-type="float">
            <text:p>0,28694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6943" calcext:value-type="float">
            <text:p>0,28694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AINT-HILAIRE-DE-LA-COTE</text:p>
          </table:table-cell>
          <table:table-cell table:number-columns-repeated="3" table:style-name="ce2" office:value-type="float" office:value="0.26711" calcext:value-type="float">
            <text:p>0,2671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711" calcext:value-type="float">
            <text:p>0,26711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 HILAIRE DU ROSIER</text:p>
          </table:table-cell>
          <table:table-cell table:number-columns-repeated="3" table:style-name="ce2" office:value-type="float" office:value="0.183107" calcext:value-type="float">
            <text:p>0,18310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83107" calcext:value-type="float">
            <text:p>0,183107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-HILAIRE</text:p>
          </table:table-cell>
          <table:table-cell table:number-columns-repeated="3" table:style-name="ce2" office:value-type="float" office:value="0.27132" calcext:value-type="float">
            <text:p>0,2713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132" calcext:value-type="float">
            <text:p>0,27132</text:p>
          </table:table-cell>
          <table:table-cell table:style-name="ce2" office:value-type="float" office:value="0.225762" calcext:value-type="float">
            <text:p>0,225762</text:p>
          </table:table-cell>
          <table:table-cell table:style-name="ce2" office:value-type="float" office:value="0.27132" calcext:value-type="float">
            <text:p>0,27132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HONORE</text:p>
          </table:table-cell>
          <table:table-cell table:number-columns-repeated="3" table:style-name="ce2" office:value-type="float" office:value="0.209332" calcext:value-type="float">
            <text:p>0,20933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9332" calcext:value-type="float">
            <text:p>0,209332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-ISMIER</text:p>
          </table:table-cell>
          <table:table-cell table:number-columns-repeated="3" table:style-name="ce2" office:value-type="float" office:value="0.335898" calcext:value-type="float">
            <text:p>0,33589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35898" calcext:value-type="float">
            <text:p>0,335898</text:p>
          </table:table-cell>
          <table:table-cell table:style-name="ce2" office:value-type="float" office:value="0.33928" calcext:value-type="float">
            <text:p>0,33928</text:p>
          </table:table-cell>
          <table:table-cell table:style-name="ce2" office:value-type="float" office:value="0.335898" calcext:value-type="float">
            <text:p>0,335898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-JEAN-D AVELANNE</text:p>
          </table:table-cell>
          <table:table-cell table:number-columns-repeated="3" table:style-name="ce2" office:value-type="float" office:value="0.234128" calcext:value-type="float">
            <text:p>0,23412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4128" calcext:value-type="float">
            <text:p>0,234128</text:p>
          </table:table-cell>
          <table:table-cell table:style-name="ce2" office:value-type="float" office:value="0.18198" calcext:value-type="float">
            <text:p>0,18198</text:p>
          </table:table-cell>
          <table:table-cell table:style-name="ce2" office:value-type="float" office:value="0.234128" calcext:value-type="float">
            <text:p>0,234128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AINT-JEAN-DE-BOURNAY</text:p>
          </table:table-cell>
          <table:table-cell table:number-columns-repeated="3" table:style-name="ce2" office:value-type="float" office:value="0.259984" calcext:value-type="float">
            <text:p>0,25998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9984" calcext:value-type="float">
            <text:p>0,259984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INT JEAN DE MOIRANS</text:p>
          </table:table-cell>
          <table:table-cell table:number-columns-repeated="3" table:style-name="ce2" office:value-type="float" office:value="0.267313" calcext:value-type="float">
            <text:p>0,26731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67313" calcext:value-type="float">
            <text:p>0,267313</text:p>
          </table:table-cell>
          <table:table-cell table:style-name="ce2" office:value-type="float" office:value="0.228683" calcext:value-type="float">
            <text:p>0,228683</text:p>
          </table:table-cell>
          <table:table-cell table:style-name="ce2" office:value-type="float" office:value="0.267313" calcext:value-type="float">
            <text:p>0,267313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INT-JEAN-DE-SOUDAIN</text:p>
          </table:table-cell>
          <table:table-cell table:number-columns-repeated="3" table:style-name="ce2" office:value-type="float" office:value="0.488769" calcext:value-type="float">
            <text:p>0,48876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88769" calcext:value-type="float">
            <text:p>0,488769</text:p>
          </table:table-cell>
          <table:table-cell table:style-name="ce2" office:value-type="float" office:value="0.419989" calcext:value-type="float">
            <text:p>0,419989</text:p>
          </table:table-cell>
          <table:table-cell table:style-name="ce2" office:value-type="float" office:value="0.488769" calcext:value-type="float">
            <text:p>0,488769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INT-JEAN-DE-VAULX</text:p>
          </table:table-cell>
          <table:table-cell table:number-columns-repeated="3" table:style-name="ce2" office:value-type="float" office:value="0.090669" calcext:value-type="float">
            <text:p>0,09066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090669" calcext:value-type="float">
            <text:p>0,090669</text:p>
          </table:table-cell>
          <table:table-cell table:style-name="ce2" office:value-type="float" office:value="0.192707" calcext:value-type="float">
            <text:p>0,192707</text:p>
          </table:table-cell>
          <table:table-cell table:style-name="ce2" office:value-type="float" office:value="0.090669" calcext:value-type="float">
            <text:p>0,090669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-JEAN-D HERANS</text:p>
          </table:table-cell>
          <table:table-cell table:number-columns-repeated="3" table:style-name="ce2" office:value-type="float" office:value="0.379681" calcext:value-type="float">
            <text:p>0,37968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79681" calcext:value-type="float">
            <text:p>0,379681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INT-JEAN-LE-VIEUX</text:p>
          </table:table-cell>
          <table:table-cell table:number-columns-repeated="7" table:style-name="ce2" office:value-type="float" office:value="0.360719" calcext:value-type="float">
            <text:p>0,360719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INT-JOSEPH-DE-RIVIERE</text:p>
          </table:table-cell>
          <table:table-cell table:number-columns-repeated="3" table:style-name="ce2" office:value-type="float" office:value="0.212579" calcext:value-type="float">
            <text:p>0,21257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2579" calcext:value-type="float">
            <text:p>0,212579</text:p>
          </table:table-cell>
          <table:table-cell table:style-name="ce2" office:value-type="float" office:value="0.213184" calcext:value-type="float">
            <text:p>0,213184</text:p>
          </table:table-cell>
          <table:table-cell table:style-name="ce2" office:value-type="float" office:value="0.212579" calcext:value-type="float">
            <text:p>0,21257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INT-JULIEN-DE-L HERMS</text:p>
          </table:table-cell>
          <table:table-cell table:number-columns-repeated="3" table:style-name="ce2" office:value-type="float" office:value="0.621461" calcext:value-type="float">
            <text:p>0,62146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621461" calcext:value-type="float">
            <text:p>0,621461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LA SURE EN CHARTREUSE</text:p>
          </table:table-cell>
          <table:table-cell table:number-columns-repeated="3" table:style-name="ce2" office:value-type="float" office:value="0.155338" calcext:value-type="float">
            <text:p>0,15533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55338" calcext:value-type="float">
            <text:p>0,155338</text:p>
          </table:table-cell>
          <table:table-cell table:style-name="ce2" office:value-type="float" office:value="0.155446" calcext:value-type="float">
            <text:p>0,155446</text:p>
          </table:table-cell>
          <table:table-cell table:style-name="ce2" office:value-type="float" office:value="0.155338" calcext:value-type="float">
            <text:p>0,155338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LA SURE EN CHARTREUSE</text:p>
          </table:table-cell>
          <table:table-cell table:number-columns-repeated="3" table:style-name="ce2" office:value-type="float" office:value="0.155338" calcext:value-type="float">
            <text:p>0,15533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55338" calcext:value-type="float">
            <text:p>0,155338</text:p>
          </table:table-cell>
          <table:table-cell table:style-name="ce2" office:value-type="float" office:value="0.155446" calcext:value-type="float">
            <text:p>0,155446</text:p>
          </table:table-cell>
          <table:table-cell table:style-name="ce2" office:value-type="float" office:value="0.155338" calcext:value-type="float">
            <text:p>0,155338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INT-JUST-CHALEYSSIN</text:p>
          </table:table-cell>
          <table:table-cell table:number-columns-repeated="3" table:style-name="ce2" office:value-type="float" office:value="0.192727" calcext:value-type="float">
            <text:p>0,19272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2727" calcext:value-type="float">
            <text:p>0,192727</text:p>
          </table:table-cell>
          <table:table-cell table:style-name="ce2" office:value-type="float" office:value="0.178027" calcext:value-type="float">
            <text:p>0,178027</text:p>
          </table:table-cell>
          <table:table-cell table:style-name="ce2" office:value-type="float" office:value="0.192727" calcext:value-type="float">
            <text:p>0,192727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INT JUST DE CLAIX</text:p>
          </table:table-cell>
          <table:table-cell table:number-columns-repeated="3" table:style-name="ce2" office:value-type="float" office:value="0.309681" calcext:value-type="float">
            <text:p>0,30968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9681" calcext:value-type="float">
            <text:p>0,309681</text:p>
          </table:table-cell>
          <table:table-cell table:style-name="ce2" office:value-type="float" office:value="0.309901" calcext:value-type="float">
            <text:p>0,309901</text:p>
          </table:table-cell>
          <table:table-cell table:style-name="ce2" office:value-type="float" office:value="0.309681" calcext:value-type="float">
            <text:p>0,309681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INT LATTIER</text:p>
          </table:table-cell>
          <table:table-cell table:number-columns-repeated="3" table:style-name="ce2" office:value-type="float" office:value="0.235341" calcext:value-type="float">
            <text:p>0,23534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5341" calcext:value-type="float">
            <text:p>0,235341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-LAURENT-DU-PONT</text:p>
          </table:table-cell>
          <table:table-cell table:number-columns-repeated="3" table:style-name="ce2" office:value-type="float" office:value="0.224245" calcext:value-type="float">
            <text:p>0,22424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4245" calcext:value-type="float">
            <text:p>0,224245</text:p>
          </table:table-cell>
          <table:table-cell table:style-name="ce2" office:value-type="float" office:value="0.21409" calcext:value-type="float">
            <text:p>0,21409</text:p>
          </table:table-cell>
          <table:table-cell table:style-name="ce2" office:value-type="float" office:value="0.224245" calcext:value-type="float">
            <text:p>0,224245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INT-LAURENT-EN-BEAUMONT</text:p>
          </table:table-cell>
          <table:table-cell table:number-columns-repeated="3" table:style-name="ce2" office:value-type="float" office:value="0.203055" calcext:value-type="float">
            <text:p>0,20305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3055" calcext:value-type="float">
            <text:p>0,203055</text:p>
          </table:table-cell>
          <table:table-cell table:style-name="ce2" office:value-type="float" office:value="0.197477" calcext:value-type="float">
            <text:p>0,197477</text:p>
          </table:table-cell>
          <table:table-cell table:style-name="ce2" office:value-type="float" office:value="0.203055" calcext:value-type="float">
            <text:p>0,203055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AINTE-LUCE</text:p>
          </table:table-cell>
          <table:table-cell table:number-columns-repeated="3" table:style-name="ce2" office:value-type="float" office:value="0.260363" calcext:value-type="float">
            <text:p>0,26036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0363" calcext:value-type="float">
            <text:p>0,260363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INT-MARCEL-BEL-ACCUEIL</text:p>
          </table:table-cell>
          <table:table-cell table:number-columns-repeated="3" table:style-name="ce2" office:value-type="float" office:value="0.237854" calcext:value-type="float">
            <text:p>0,23785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7854" calcext:value-type="float">
            <text:p>0,237854</text:p>
          </table:table-cell>
          <table:table-cell table:style-name="ce2" office:value-type="float" office:value="0.238463" calcext:value-type="float">
            <text:p>0,238463</text:p>
          </table:table-cell>
          <table:table-cell table:style-name="ce2" office:value-type="float" office:value="0.237854" calcext:value-type="float">
            <text:p>0,237854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INT MARCELLIN</text:p>
          </table:table-cell>
          <table:table-cell table:number-columns-repeated="3" table:style-name="ce2" office:value-type="float" office:value="0.328938" calcext:value-type="float">
            <text:p>0,32893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28938" calcext:value-type="float">
            <text:p>0,328938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INTE-MARIE-D ALLOIX</text:p>
          </table:table-cell>
          <table:table-cell table:number-columns-repeated="3" table:style-name="ce2" office:value-type="float" office:value="0.248744" calcext:value-type="float">
            <text:p>0,24874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8744" calcext:value-type="float">
            <text:p>0,248744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TE MARIE DU MONT</text:p>
          </table:table-cell>
          <table:table-cell table:number-columns-repeated="3" table:style-name="ce2" office:value-type="float" office:value="0.239035" calcext:value-type="float">
            <text:p>0,23903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9035" calcext:value-type="float">
            <text:p>0,239035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AINT-MARTIN-DE-CLELLES</text:p>
          </table:table-cell>
          <table:table-cell table:number-columns-repeated="3" table:style-name="ce2" office:value-type="float" office:value="0.086689" calcext:value-type="float">
            <text:p>0,08668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86689" calcext:value-type="float">
            <text:p>0,086689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AINT-MARTIN-DE-VAULSERRE</text:p>
          </table:table-cell>
          <table:table-cell table:number-columns-repeated="3" table:style-name="ce2" office:value-type="float" office:value="0.171923" calcext:value-type="float">
            <text:p>0,17192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1923" calcext:value-type="float">
            <text:p>0,171923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T MARTIN D HERES</text:p>
          </table:table-cell>
          <table:table-cell table:number-columns-repeated="3" table:style-name="ce2" office:value-type="float" office:value="0.525396" calcext:value-type="float">
            <text:p>0,52539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525396" calcext:value-type="float">
            <text:p>0,525396</text:p>
          </table:table-cell>
          <table:table-cell table:style-name="ce2" office:value-type="float" office:value="0.520508" calcext:value-type="float">
            <text:p>0,520508</text:p>
          </table:table-cell>
          <table:table-cell table:style-name="ce2" office:value-type="float" office:value="0.525396" calcext:value-type="float">
            <text:p>0,525396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AINT-MARTIN-D URIAGE</text:p>
          </table:table-cell>
          <table:table-cell table:number-columns-repeated="3" table:style-name="ce2" office:value-type="float" office:value="0.232417" calcext:value-type="float">
            <text:p>0,23241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2417" calcext:value-type="float">
            <text:p>0,232417</text:p>
          </table:table-cell>
          <table:table-cell table:style-name="ce2" office:value-type="float" office:value="0.242924" calcext:value-type="float">
            <text:p>0,242924</text:p>
          </table:table-cell>
          <table:table-cell table:style-name="ce2" office:value-type="float" office:value="0.232417" calcext:value-type="float">
            <text:p>0,232417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T MARTIN LE VINOUX</text:p>
          </table:table-cell>
          <table:table-cell table:number-columns-repeated="3" table:style-name="ce2" office:value-type="float" office:value="0.393486" calcext:value-type="float">
            <text:p>0,39348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94299" calcext:value-type="float">
            <text:p>0,394299</text:p>
          </table:table-cell>
          <table:table-cell table:style-name="ce2" office:value-type="float" office:value="0.383963" calcext:value-type="float">
            <text:p>0,383963</text:p>
          </table:table-cell>
          <table:table-cell table:style-name="ce2" office:value-type="float" office:value="0.394299" calcext:value-type="float">
            <text:p>0,394299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T MAURICE EN TRIEVES</text:p>
          </table:table-cell>
          <table:table-cell table:number-columns-repeated="3" table:style-name="ce2" office:value-type="float" office:value="0.218828" calcext:value-type="float">
            <text:p>0,21882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8828" calcext:value-type="float">
            <text:p>0,218828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AINT-MAURICE-L EXIL</text:p>
          </table:table-cell>
          <table:table-cell table:number-columns-repeated="3" table:style-name="ce2" office:value-type="float" office:value="0.201851" calcext:value-type="float">
            <text:p>0,20185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1851" calcext:value-type="float">
            <text:p>0,201851</text:p>
          </table:table-cell>
          <table:table-cell table:style-name="ce2" office:value-type="float" office:value="0.188371" calcext:value-type="float">
            <text:p>0,188371</text:p>
          </table:table-cell>
          <table:table-cell table:style-name="ce2" office:value-type="float" office:value="0.201851" calcext:value-type="float">
            <text:p>0,201851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AINT-MAXIMIN</text:p>
          </table:table-cell>
          <table:table-cell table:number-columns-repeated="3" table:style-name="ce2" office:value-type="float" office:value="0.255471" calcext:value-type="float">
            <text:p>0,25547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5471" calcext:value-type="float">
            <text:p>0,255471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T MICHEL DE ST GEOIRS</text:p>
          </table:table-cell>
          <table:table-cell table:number-columns-repeated="3" table:style-name="ce2" office:value-type="float" office:value="0.258692" calcext:value-type="float">
            <text:p>0,25869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8692" calcext:value-type="float">
            <text:p>0,258692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AINT-MICHEL-EN-BEAUMONT</text:p>
          </table:table-cell>
          <table:table-cell table:number-columns-repeated="3" table:style-name="ce2" office:value-type="float" office:value="0.096855" calcext:value-type="float">
            <text:p>0,09685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096855" calcext:value-type="float">
            <text:p>0,096855</text:p>
          </table:table-cell>
          <table:table-cell table:style-name="ce2" office:value-type="float" office:value="2.195238" calcext:value-type="float">
            <text:p>2,195238</text:p>
          </table:table-cell>
          <table:table-cell table:style-name="ce2" office:value-type="float" office:value="0.096855" calcext:value-type="float">
            <text:p>0,096855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AINT-MICHEL-LES-PORTES</text:p>
          </table:table-cell>
          <table:table-cell table:number-columns-repeated="3" table:style-name="ce2" office:value-type="float" office:value="0.261497" calcext:value-type="float">
            <text:p>0,26149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1497" calcext:value-type="float">
            <text:p>0,261497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AINT-MURY-MONTEYMOND</text:p>
          </table:table-cell>
          <table:table-cell table:number-columns-repeated="3" table:style-name="ce2" office:value-type="float" office:value="0.130658" calcext:value-type="float">
            <text:p>0,13065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30658" calcext:value-type="float">
            <text:p>0,13065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AINT-NAZAIRE-LES-EYMES</text:p>
          </table:table-cell>
          <table:table-cell table:number-columns-repeated="3" table:style-name="ce2" office:value-type="float" office:value="0.230434" calcext:value-type="float">
            <text:p>0,23043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0434" calcext:value-type="float">
            <text:p>0,230434</text:p>
          </table:table-cell>
          <table:table-cell table:style-name="ce2" office:value-type="float" office:value="0.225881" calcext:value-type="float">
            <text:p>0,225881</text:p>
          </table:table-cell>
          <table:table-cell table:style-name="ce2" office:value-type="float" office:value="0.230434" calcext:value-type="float">
            <text:p>0,230434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AINT-NICOLAS-DE-MACHERIN</text:p>
          </table:table-cell>
          <table:table-cell table:number-columns-repeated="3" table:style-name="ce2" office:value-type="float" office:value="0.204716" calcext:value-type="float">
            <text:p>0,20471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4716" calcext:value-type="float">
            <text:p>0,204716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T NIZIER DU MOUCHEROTTE</text:p>
          </table:table-cell>
          <table:table-cell table:number-columns-repeated="3" table:style-name="ce2" office:value-type="float" office:value="0.231298" calcext:value-type="float">
            <text:p>0,23129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2496" calcext:value-type="float">
            <text:p>0,232496</text:p>
          </table:table-cell>
          <table:table-cell table:style-name="ce2" office:value-type="float" office:value="0.231298" calcext:value-type="float">
            <text:p>0,231298</text:p>
          </table:table-cell>
          <table:table-cell table:style-name="ce2" office:value-type="float" office:value="0.232496" calcext:value-type="float">
            <text:p>0,232496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AINT-ONDRAS</text:p>
          </table:table-cell>
          <table:table-cell table:number-columns-repeated="3" table:style-name="ce2" office:value-type="float" office:value="0.204191" calcext:value-type="float">
            <text:p>0,2041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4191" calcext:value-type="float">
            <text:p>0,204191</text:p>
          </table:table-cell>
          <table:table-cell table:style-name="ce2" office:value-type="float" office:value="0.196134" calcext:value-type="float">
            <text:p>0,196134</text:p>
          </table:table-cell>
          <table:table-cell table:style-name="ce2" office:value-type="float" office:value="0.204191" calcext:value-type="float">
            <text:p>0,204191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AINT-PANCRASSE</text:p>
          </table:table-cell>
          <table:table-cell table:number-columns-repeated="3" table:style-name="ce2" office:value-type="float" office:value="0.253069" calcext:value-type="float">
            <text:p>0,25306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3069" calcext:value-type="float">
            <text:p>0,253069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AINT-PAUL-DE-VARCES</text:p>
          </table:table-cell>
          <table:table-cell table:number-columns-repeated="3" table:style-name="ce2" office:value-type="float" office:value="0.272414" calcext:value-type="float">
            <text:p>0,27241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72414" calcext:value-type="float">
            <text:p>0,272414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AINT PAUL D IZEAUX</text:p>
          </table:table-cell>
          <table:table-cell table:number-columns-repeated="3" table:style-name="ce2" office:value-type="float" office:value="0.233683" calcext:value-type="float">
            <text:p>0,23368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33683" calcext:value-type="float">
            <text:p>0,233683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AINT-PAUL-LES-MONESTIER</text:p>
          </table:table-cell>
          <table:table-cell table:number-columns-repeated="3" table:style-name="ce2" office:value-type="float" office:value="0.340179" calcext:value-type="float">
            <text:p>0,34017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40179" calcext:value-type="float">
            <text:p>0,340179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CRETS EN BELLEDONNE</text:p>
          </table:table-cell>
          <table:table-cell table:number-columns-repeated="3" table:style-name="ce2" office:value-type="float" office:value="0.358789" calcext:value-type="float">
            <text:p>0,35878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8789" calcext:value-type="float">
            <text:p>0,358789</text:p>
          </table:table-cell>
          <table:table-cell table:style-name="ce2" office:value-type="float" office:value="0.344321" calcext:value-type="float">
            <text:p>0,344321</text:p>
          </table:table-cell>
          <table:table-cell table:style-name="ce2" office:value-type="float" office:value="0.358789" calcext:value-type="float">
            <text:p>0,358789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CRETS EN BELLEDONNE</text:p>
          </table:table-cell>
          <table:table-cell table:number-columns-repeated="3" table:style-name="ce2" office:value-type="float" office:value="0.358789" calcext:value-type="float">
            <text:p>0,35878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8789" calcext:value-type="float">
            <text:p>0,358789</text:p>
          </table:table-cell>
          <table:table-cell table:style-name="ce2" office:value-type="float" office:value="0.344321" calcext:value-type="float">
            <text:p>0,344321</text:p>
          </table:table-cell>
          <table:table-cell table:style-name="ce2" office:value-type="float" office:value="0.358789" calcext:value-type="float">
            <text:p>0,358789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SAINT PIERRE DE BRESSIEUX</text:p>
          </table:table-cell>
          <table:table-cell table:number-columns-repeated="3" table:style-name="ce2" office:value-type="float" office:value="0.204342" calcext:value-type="float">
            <text:p>0,20434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4342" calcext:value-type="float">
            <text:p>0,204342</text:p>
          </table:table-cell>
          <table:table-cell table:style-name="ce2" office:value-type="float" office:value="0.196086" calcext:value-type="float">
            <text:p>0,196086</text:p>
          </table:table-cell>
          <table:table-cell table:style-name="ce2" office:value-type="float" office:value="0.204342" calcext:value-type="float">
            <text:p>0,204342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AINT-PIERRE-DE-CHARTREUSE</text:p>
          </table:table-cell>
          <table:table-cell table:number-columns-repeated="3" table:style-name="ce2" office:value-type="float" office:value="0.250473" calcext:value-type="float">
            <text:p>0,25047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5398" calcext:value-type="float">
            <text:p>0,275398</text:p>
          </table:table-cell>
          <table:table-cell table:style-name="ce2" office:value-type="float" office:value="0.27393" calcext:value-type="float">
            <text:p>0,27393</text:p>
          </table:table-cell>
          <table:table-cell table:style-name="ce2" office:value-type="float" office:value="0.275398" calcext:value-type="float">
            <text:p>0,275398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INT PIERRE DE CHERENNES</text:p>
          </table:table-cell>
          <table:table-cell table:number-columns-repeated="3" table:style-name="ce2" office:value-type="float" office:value="0.060691" calcext:value-type="float">
            <text:p>0,0606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060691" calcext:value-type="float">
            <text:p>0,060691</text:p>
          </table:table-cell>
          <table:table-cell table:style-name="ce2" office:value-type="float" office:value="0.086144" calcext:value-type="float">
            <text:p>0,086144</text:p>
          </table:table-cell>
          <table:table-cell table:style-name="ce2" office:value-type="float" office:value="0.060691" calcext:value-type="float">
            <text:p>0,060691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AINT-PIERRE-DE-MEAROTZ</text:p>
          </table:table-cell>
          <table:table-cell table:number-columns-repeated="3" table:style-name="ce2" office:value-type="float" office:value="0.11324" calcext:value-type="float">
            <text:p>0,1132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1324" calcext:value-type="float">
            <text:p>0,11324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AINT-PIERRE-DE-MESAGE</text:p>
          </table:table-cell>
          <table:table-cell table:number-columns-repeated="3" table:style-name="ce2" office:value-type="float" office:value="0.114406" calcext:value-type="float">
            <text:p>0,11440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14406" calcext:value-type="float">
            <text:p>0,114406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AINT-PIERRE-D ENTREMONT</text:p>
          </table:table-cell>
          <table:table-cell table:number-columns-repeated="3" table:style-name="ce2" office:value-type="float" office:value="0.279242" calcext:value-type="float">
            <text:p>0,27924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74677" calcext:value-type="float">
            <text:p>0,274677</text:p>
          </table:table-cell>
          <table:table-cell table:style-name="ce2" office:value-type="float" office:value="0.285438" calcext:value-type="float">
            <text:p>0,285438</text:p>
          </table:table-cell>
          <table:table-cell table:style-name="ce2" office:value-type="float" office:value="0.274677" calcext:value-type="float">
            <text:p>0,274677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AINT-PRIM</text:p>
          </table:table-cell>
          <table:table-cell table:number-columns-repeated="3" table:style-name="ce2" office:value-type="float" office:value="0.248883" calcext:value-type="float">
            <text:p>0,24888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8883" calcext:value-type="float">
            <text:p>0,248883</text:p>
          </table:table-cell>
          <table:table-cell table:style-name="ce2" office:value-type="float" office:value="0.229948" calcext:value-type="float">
            <text:p>0,229948</text:p>
          </table:table-cell>
          <table:table-cell table:style-name="ce2" office:value-type="float" office:value="0.248883" calcext:value-type="float">
            <text:p>0,248883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AINT-QUENTIN-FALLAVIER</text:p>
          </table:table-cell>
          <table:table-cell table:number-columns-repeated="3" table:style-name="ce2" office:value-type="float" office:value="0.535063" calcext:value-type="float">
            <text:p>0,53506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535063" calcext:value-type="float">
            <text:p>0,535063</text:p>
          </table:table-cell>
          <table:table-cell table:style-name="ce2" office:value-type="float" office:value="0.527494" calcext:value-type="float">
            <text:p>0,527494</text:p>
          </table:table-cell>
          <table:table-cell table:style-name="ce2" office:value-type="float" office:value="0.535063" calcext:value-type="float">
            <text:p>0,535063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AINT QUENTIN SUR ISERE</text:p>
          </table:table-cell>
          <table:table-cell table:number-columns-repeated="3" table:style-name="ce2" office:value-type="float" office:value="0.140809" calcext:value-type="float">
            <text:p>0,14080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40809" calcext:value-type="float">
            <text:p>0,140809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AINT-ROMAIN-DE-JALIONAS</text:p>
          </table:table-cell>
          <table:table-cell table:number-columns-repeated="3" table:style-name="ce2" office:value-type="float" office:value="0.298946" calcext:value-type="float">
            <text:p>0,29894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98946" calcext:value-type="float">
            <text:p>0,298946</text:p>
          </table:table-cell>
          <table:table-cell table:style-name="ce2" office:value-type="float" office:value="0.259231" calcext:value-type="float">
            <text:p>0,259231</text:p>
          </table:table-cell>
          <table:table-cell table:style-name="ce2" office:value-type="float" office:value="0.298946" calcext:value-type="float">
            <text:p>0,298946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AINT-ROMAIN-DE-SURIEU</text:p>
          </table:table-cell>
          <table:table-cell table:number-columns-repeated="3" table:style-name="ce2" office:value-type="float" office:value="0.33237" calcext:value-type="float">
            <text:p>0,3323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3237" calcext:value-type="float">
            <text:p>0,33237</text:p>
          </table:table-cell>
          <table:table-cell table:style-name="ce2" office:value-type="float" office:value="0.292397" calcext:value-type="float">
            <text:p>0,292397</text:p>
          </table:table-cell>
          <table:table-cell table:style-name="ce2" office:value-type="float" office:value="0.33237" calcext:value-type="float">
            <text:p>0,33237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AINT ROMANS</text:p>
          </table:table-cell>
          <table:table-cell table:number-columns-repeated="3" table:style-name="ce2" office:value-type="float" office:value="0.227807" calcext:value-type="float">
            <text:p>0,22780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27807" calcext:value-type="float">
            <text:p>0,227807</text:p>
          </table:table-cell>
          <table:table-cell table:style-name="ce2" office:value-type="float" office:value="0.265859" calcext:value-type="float">
            <text:p>0,265859</text:p>
          </table:table-cell>
          <table:table-cell table:style-name="ce2" office:value-type="float" office:value="0.227807" calcext:value-type="float">
            <text:p>0,227807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AINT SAUVEUR</text:p>
          </table:table-cell>
          <table:table-cell table:number-columns-repeated="3" table:style-name="ce2" office:value-type="float" office:value="0.36364" calcext:value-type="float">
            <text:p>0,3636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6364" calcext:value-type="float">
            <text:p>0,36364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AINT-SAVIN</text:p>
          </table:table-cell>
          <table:table-cell table:number-columns-repeated="3" table:style-name="ce2" office:value-type="float" office:value="0.246186" calcext:value-type="float">
            <text:p>0,24618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6186" calcext:value-type="float">
            <text:p>0,246186</text:p>
          </table:table-cell>
          <table:table-cell table:style-name="ce2" office:value-type="float" office:value="0.245284" calcext:value-type="float">
            <text:p>0,245284</text:p>
          </table:table-cell>
          <table:table-cell table:style-name="ce2" office:value-type="float" office:value="0.246186" calcext:value-type="float">
            <text:p>0,246186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AINT-SEBASTIEN</text:p>
          </table:table-cell>
          <table:table-cell table:number-columns-repeated="3" table:style-name="ce2" office:value-type="float" office:value="0.160125" calcext:value-type="float">
            <text:p>0,16012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60125" calcext:value-type="float">
            <text:p>0,160125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AINT SIMEON DE BRESSIEUX</text:p>
          </table:table-cell>
          <table:table-cell table:number-columns-repeated="3" table:style-name="ce2" office:value-type="float" office:value="0.248137" calcext:value-type="float">
            <text:p>0,24813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8137" calcext:value-type="float">
            <text:p>0,248137</text:p>
          </table:table-cell>
          <table:table-cell table:style-name="ce2" office:value-type="float" office:value="0.243019" calcext:value-type="float">
            <text:p>0,243019</text:p>
          </table:table-cell>
          <table:table-cell table:style-name="ce2" office:value-type="float" office:value="0.248137" calcext:value-type="float">
            <text:p>0,248137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SAINT-SORLIN-DE-MORESTEL</text:p>
          </table:table-cell>
          <table:table-cell table:number-columns-repeated="3" table:style-name="ce2" office:value-type="float" office:value="0.343468" calcext:value-type="float">
            <text:p>0,34346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43468" calcext:value-type="float">
            <text:p>0,343468</text:p>
          </table:table-cell>
          <table:table-cell table:style-name="ce2" office:value-type="float" office:value="0.286263" calcext:value-type="float">
            <text:p>0,286263</text:p>
          </table:table-cell>
          <table:table-cell table:style-name="ce2" office:value-type="float" office:value="0.343468" calcext:value-type="float">
            <text:p>0,343468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AINT-SORLIN-DE-VIENNE</text:p>
          </table:table-cell>
          <table:table-cell table:number-columns-repeated="3" table:style-name="ce2" office:value-type="float" office:value="0.114641" calcext:value-type="float">
            <text:p>0,11464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14641" calcext:value-type="float">
            <text:p>0,114641</text:p>
          </table:table-cell>
          <table:table-cell table:style-name="ce2" office:value-type="float" office:value="0.114667" calcext:value-type="float">
            <text:p>0,114667</text:p>
          </table:table-cell>
          <table:table-cell table:style-name="ce2" office:value-type="float" office:value="0.114641" calcext:value-type="float">
            <text:p>0,114641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AINT-SULPICE-DES-RIVOIRES</text:p>
          </table:table-cell>
          <table:table-cell table:number-columns-repeated="3" table:style-name="ce2" office:value-type="float" office:value="0.212537" calcext:value-type="float">
            <text:p>0,21253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2537" calcext:value-type="float">
            <text:p>0,212537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AINT-THEOFFREY</text:p>
          </table:table-cell>
          <table:table-cell table:number-columns-repeated="3" table:style-name="ce2" office:value-type="float" office:value="0.078052" calcext:value-type="float">
            <text:p>0,07805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078052" calcext:value-type="float">
            <text:p>0,078052</text:p>
          </table:table-cell>
          <table:table-cell table:style-name="ce2" office:value-type="float" office:value="0.077003" calcext:value-type="float">
            <text:p>0,077003</text:p>
          </table:table-cell>
          <table:table-cell table:style-name="ce2" office:value-type="float" office:value="0.078052" calcext:value-type="float">
            <text:p>0,078052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AINT VERAND</text:p>
          </table:table-cell>
          <table:table-cell table:number-columns-repeated="3" table:style-name="ce2" office:value-type="float" office:value="0.256911" calcext:value-type="float">
            <text:p>0,25691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6911" calcext:value-type="float">
            <text:p>0,256911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AINT-VICTOR-DE-CESSIEU</text:p>
          </table:table-cell>
          <table:table-cell table:number-columns-repeated="3" table:style-name="ce2" office:value-type="float" office:value="0.19323" calcext:value-type="float">
            <text:p>0,1932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323" calcext:value-type="float">
            <text:p>0,19323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AINT-VICTOR-DE-MORESTEL</text:p>
          </table:table-cell>
          <table:table-cell table:number-columns-repeated="3" table:style-name="ce2" office:value-type="float" office:value="0.219891" calcext:value-type="float">
            <text:p>0,2198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9891" calcext:value-type="float">
            <text:p>0,219891</text:p>
          </table:table-cell>
          <table:table-cell table:style-name="ce2" office:value-type="float" office:value="0.276482" calcext:value-type="float">
            <text:p>0,276482</text:p>
          </table:table-cell>
          <table:table-cell table:style-name="ce2" office:value-type="float" office:value="0.219891" calcext:value-type="float">
            <text:p>0,219891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T VINCENT DE MERCUZE</text:p>
          </table:table-cell>
          <table:table-cell table:number-columns-repeated="3" table:style-name="ce2" office:value-type="float" office:value="0.159097" calcext:value-type="float">
            <text:p>0,15909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59097" calcext:value-type="float">
            <text:p>0,159097</text:p>
          </table:table-cell>
          <table:table-cell table:style-name="ce2" office:value-type="float" office:value="0.147414" calcext:value-type="float">
            <text:p>0,147414</text:p>
          </table:table-cell>
          <table:table-cell table:style-name="ce2" office:value-type="float" office:value="0.159097" calcext:value-type="float">
            <text:p>0,159097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ALAGNON</text:p>
          </table:table-cell>
          <table:table-cell table:number-columns-repeated="3" table:style-name="ce2" office:value-type="float" office:value="0.199086" calcext:value-type="float">
            <text:p>0,19908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1497" calcext:value-type="float">
            <text:p>0,201497</text:p>
          </table:table-cell>
          <table:table-cell table:style-name="ce2" office:value-type="float" office:value="0.197535" calcext:value-type="float">
            <text:p>0,197535</text:p>
          </table:table-cell>
          <table:table-cell table:style-name="ce2" office:value-type="float" office:value="0.201497" calcext:value-type="float">
            <text:p>0,201497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ALAISE-SUR-SANNE</text:p>
          </table:table-cell>
          <table:table-cell table:number-columns-repeated="3" table:style-name="ce2" office:value-type="float" office:value="0.358221" calcext:value-type="float">
            <text:p>0,35822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8221" calcext:value-type="float">
            <text:p>0,358221</text:p>
          </table:table-cell>
          <table:table-cell table:style-name="ce2" office:value-type="float" office:value="0.355714" calcext:value-type="float">
            <text:p>0,355714</text:p>
          </table:table-cell>
          <table:table-cell table:style-name="ce2" office:value-type="float" office:value="0.358221" calcext:value-type="float">
            <text:p>0,358221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ALETTE-FALLAVAUX (LA)</text:p>
          </table:table-cell>
          <table:table-cell table:number-columns-repeated="3" table:style-name="ce2" office:value-type="float" office:value="0.313054" calcext:value-type="float">
            <text:p>0,31305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13054" calcext:value-type="float">
            <text:p>0,313054</text:p>
          </table:table-cell>
          <table:table-cell table:style-name="ce2" office:value-type="float" office:value="0.314257" calcext:value-type="float">
            <text:p>0,314257</text:p>
          </table:table-cell>
          <table:table-cell table:style-name="ce2" office:value-type="float" office:value="0.313054" calcext:value-type="float">
            <text:p>0,313054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ALLE-EN-BEAUMONT (LA)</text:p>
          </table:table-cell>
          <table:table-cell table:number-columns-repeated="3" table:style-name="ce2" office:value-type="float" office:value="0.241641" calcext:value-type="float">
            <text:p>0,24164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1641" calcext:value-type="float">
            <text:p>0,241641</text:p>
          </table:table-cell>
          <table:table-cell table:style-name="ce2" office:value-type="float" office:value="0.260873" calcext:value-type="float">
            <text:p>0,260873</text:p>
          </table:table-cell>
          <table:table-cell table:style-name="ce2" office:value-type="float" office:value="0.241641" calcext:value-type="float">
            <text:p>0,241641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LE SAPPEY EN CHARTREUSE</text:p>
          </table:table-cell>
          <table:table-cell table:number-columns-repeated="3" table:style-name="ce2" office:value-type="float" office:value="0.217943" calcext:value-type="float">
            <text:p>0,21794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7943" calcext:value-type="float">
            <text:p>0,217943</text:p>
          </table:table-cell>
          <table:table-cell table:style-name="ce2" office:value-type="float" office:value="0.213073" calcext:value-type="float">
            <text:p>0,213073</text:p>
          </table:table-cell>
          <table:table-cell table:style-name="ce2" office:value-type="float" office:value="0.217943" calcext:value-type="float">
            <text:p>0,217943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RCENAS</text:p>
          </table:table-cell>
          <table:table-cell table:number-columns-repeated="3" table:style-name="ce2" office:value-type="float" office:value="0.515885" calcext:value-type="float">
            <text:p>0,51588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515885" calcext:value-type="float">
            <text:p>0,515885</text:p>
          </table:table-cell>
          <table:table-cell table:style-name="ce2" office:value-type="float" office:value="0.440491" calcext:value-type="float">
            <text:p>0,440491</text:p>
          </table:table-cell>
          <table:table-cell table:style-name="ce2" office:value-type="float" office:value="0.515885" calcext:value-type="float">
            <text:p>0,515885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RDIEU</text:p>
          </table:table-cell>
          <table:table-cell table:number-columns-repeated="3" table:style-name="ce2" office:value-type="float" office:value="0.293557" calcext:value-type="float">
            <text:p>0,29355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93557" calcext:value-type="float">
            <text:p>0,293557</text:p>
          </table:table-cell>
          <table:table-cell table:style-name="ce2" office:value-type="float" office:value="0.328761" calcext:value-type="float">
            <text:p>0,328761</text:p>
          </table:table-cell>
          <table:table-cell table:style-name="ce2" office:value-type="float" office:value="0.293557" calcext:value-type="float">
            <text:p>0,293557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SSENAGE</text:p>
          </table:table-cell>
          <table:table-cell table:number-columns-repeated="3" table:style-name="ce2" office:value-type="float" office:value="0.330234" calcext:value-type="float">
            <text:p>0,33023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30234" calcext:value-type="float">
            <text:p>0,330234</text:p>
          </table:table-cell>
          <table:table-cell table:style-name="ce2" office:value-type="float" office:value="0.324242" calcext:value-type="float">
            <text:p>0,324242</text:p>
          </table:table-cell>
          <table:table-cell table:style-name="ce2" office:value-type="float" office:value="0.330234" calcext:value-type="float">
            <text:p>0,330234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TOLAS-ET-BONCE</text:p>
          </table:table-cell>
          <table:table-cell table:number-columns-repeated="3" table:style-name="ce2" office:value-type="float" office:value="0.847904" calcext:value-type="float">
            <text:p>0,84790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847904" calcext:value-type="float">
            <text:p>0,847904</text:p>
          </table:table-cell>
          <table:table-cell table:style-name="ce2" office:value-type="float" office:value="0.878351" calcext:value-type="float">
            <text:p>0,878351</text:p>
          </table:table-cell>
          <table:table-cell table:style-name="ce2" office:value-type="float" office:value="0.847904" calcext:value-type="float">
            <text:p>0,847904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VAS-MEPIN</text:p>
          </table:table-cell>
          <table:table-cell table:number-columns-repeated="3" table:style-name="ce2" office:value-type="float" office:value="0.173477" calcext:value-type="float">
            <text:p>0,17347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3477" calcext:value-type="float">
            <text:p>0,173477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ECHILIENNE</text:p>
          </table:table-cell>
          <table:table-cell table:number-columns-repeated="3" table:style-name="ce2" office:value-type="float" office:value="0.227254" calcext:value-type="float">
            <text:p>0,22725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7254" calcext:value-type="float">
            <text:p>0,227254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EMONS</text:p>
          </table:table-cell>
          <table:table-cell table:number-columns-repeated="3" table:style-name="ce2" office:value-type="float" office:value="0.173758" calcext:value-type="float">
            <text:p>0,17375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73758" calcext:value-type="float">
            <text:p>0,173758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EPTEME</text:p>
          </table:table-cell>
          <table:table-cell table:number-columns-repeated="3" table:style-name="ce2" office:value-type="float" office:value="0.150426" calcext:value-type="float">
            <text:p>0,15042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50426" calcext:value-type="float">
            <text:p>0,150426</text:p>
          </table:table-cell>
          <table:table-cell table:style-name="ce2" office:value-type="float" office:value="0.207627" calcext:value-type="float">
            <text:p>0,207627</text:p>
          </table:table-cell>
          <table:table-cell table:style-name="ce2" office:value-type="float" office:value="0.150426" calcext:value-type="float">
            <text:p>0,150426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EREZIN-DE-LA-TOUR</text:p>
          </table:table-cell>
          <table:table-cell table:number-columns-repeated="3" table:style-name="ce2" office:value-type="float" office:value="0.196221" calcext:value-type="float">
            <text:p>0,19622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6221" calcext:value-type="float">
            <text:p>0,196221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ERMERIEU</text:p>
          </table:table-cell>
          <table:table-cell table:number-columns-repeated="3" table:style-name="ce2" office:value-type="float" office:value="0.302061" calcext:value-type="float">
            <text:p>0,30206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02061" calcext:value-type="float">
            <text:p>0,302061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ERPAIZE</text:p>
          </table:table-cell>
          <table:table-cell table:number-columns-repeated="3" table:style-name="ce2" office:value-type="float" office:value="0.275954" calcext:value-type="float">
            <text:p>0,27595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75954" calcext:value-type="float">
            <text:p>0,275954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EYSSINET PARISET</text:p>
          </table:table-cell>
          <table:table-cell table:number-columns-repeated="3" table:style-name="ce2" office:value-type="float" office:value="0.515239" calcext:value-type="float">
            <text:p>0,51523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515413" calcext:value-type="float">
            <text:p>0,515413</text:p>
          </table:table-cell>
          <table:table-cell table:style-name="ce2" office:value-type="float" office:value="0.524451" calcext:value-type="float">
            <text:p>0,524451</text:p>
          </table:table-cell>
          <table:table-cell table:style-name="ce2" office:value-type="float" office:value="0.515413" calcext:value-type="float">
            <text:p>0,515413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EYSSINS</text:p>
          </table:table-cell>
          <table:table-cell table:number-columns-repeated="3" table:style-name="ce2" office:value-type="float" office:value="0.388485" calcext:value-type="float">
            <text:p>0,38848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88485" calcext:value-type="float">
            <text:p>0,388485</text:p>
          </table:table-cell>
          <table:table-cell table:style-name="ce2" office:value-type="float" office:value="0.37503" calcext:value-type="float">
            <text:p>0,37503</text:p>
          </table:table-cell>
          <table:table-cell table:style-name="ce2" office:value-type="float" office:value="0.388485" calcext:value-type="float">
            <text:p>0,388485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EYSSUEL</text:p>
          </table:table-cell>
          <table:table-cell table:number-columns-repeated="3" table:style-name="ce2" office:value-type="float" office:value="0.204941" calcext:value-type="float">
            <text:p>0,20494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04941" calcext:value-type="float">
            <text:p>0,204941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ICCIEU ST JULIEN-CARISIEU</text:p>
          </table:table-cell>
          <table:table-cell table:number-columns-repeated="3" table:style-name="ce2" office:value-type="float" office:value="0.249181" calcext:value-type="float">
            <text:p>0,24918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9181" calcext:value-type="float">
            <text:p>0,249181</text:p>
          </table:table-cell>
          <table:table-cell table:style-name="ce2" office:value-type="float" office:value="0.28373" calcext:value-type="float">
            <text:p>0,28373</text:p>
          </table:table-cell>
          <table:table-cell table:style-name="ce2" office:value-type="float" office:value="0.249181" calcext:value-type="float">
            <text:p>0,249181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IEVOZ</text:p>
          </table:table-cell>
          <table:table-cell table:number-columns-repeated="3" table:style-name="ce2" office:value-type="float" office:value="0.471829" calcext:value-type="float">
            <text:p>0,47182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71829" calcext:value-type="float">
            <text:p>0,471829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ILLANS</text:p>
          </table:table-cell>
          <table:table-cell table:number-columns-repeated="3" table:style-name="ce2" office:value-type="float" office:value="0.252452" calcext:value-type="float">
            <text:p>0,25245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2452" calcext:value-type="float">
            <text:p>0,252452</text:p>
          </table:table-cell>
          <table:table-cell table:style-name="ce2" office:value-type="float" office:value="0.213356" calcext:value-type="float">
            <text:p>0,213356</text:p>
          </table:table-cell>
          <table:table-cell table:style-name="ce2" office:value-type="float" office:value="0.252452" calcext:value-type="float">
            <text:p>0,252452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INARD</text:p>
          </table:table-cell>
          <table:table-cell table:number-columns-repeated="3" table:style-name="ce2" office:value-type="float" office:value="0.219956" calcext:value-type="float">
            <text:p>0,21995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19956" calcext:value-type="float">
            <text:p>0,219956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OLEYMIEU</text:p>
          </table:table-cell>
          <table:table-cell table:number-columns-repeated="3" table:style-name="ce2" office:value-type="float" office:value="0.403946" calcext:value-type="float">
            <text:p>0,40394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03946" calcext:value-type="float">
            <text:p>0,403946</text:p>
          </table:table-cell>
          <table:table-cell table:style-name="ce2" office:value-type="float" office:value="0.267795" calcext:value-type="float">
            <text:p>0,267795</text:p>
          </table:table-cell>
          <table:table-cell table:style-name="ce2" office:value-type="float" office:value="0.403946" calcext:value-type="float">
            <text:p>0,403946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LA SONE</text:p>
          </table:table-cell>
          <table:table-cell table:number-columns-repeated="3" table:style-name="ce2" office:value-type="float" office:value="0.258226" calcext:value-type="float">
            <text:p>0,25822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58226" calcext:value-type="float">
            <text:p>0,258226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ONNAY</text:p>
          </table:table-cell>
          <table:table-cell table:number-columns-repeated="3" table:style-name="ce2" office:value-type="float" office:value="0.364294" calcext:value-type="float">
            <text:p>0,36429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64294" calcext:value-type="float">
            <text:p>0,364294</text:p>
          </table:table-cell>
          <table:table-cell table:style-name="ce2" office:value-type="float" office:value="0.367328" calcext:value-type="float">
            <text:p>0,367328</text:p>
          </table:table-cell>
          <table:table-cell table:style-name="ce2" office:value-type="float" office:value="0.364294" calcext:value-type="float">
            <text:p>0,364294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SOUSVILLE</text:p>
          </table:table-cell>
          <table:table-cell table:number-columns-repeated="3" table:style-name="ce2" office:value-type="float" office:value="0.194892" calcext:value-type="float">
            <text:p>0,19489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4892" calcext:value-type="float">
            <text:p>0,194892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UCCIEU</text:p>
          </table:table-cell>
          <table:table-cell table:number-columns-repeated="3" table:style-name="ce2" office:value-type="float" office:value="0.147872" calcext:value-type="float">
            <text:p>0,14787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47872" calcext:value-type="float">
            <text:p>0,147872</text:p>
          </table:table-cell>
          <table:table-cell table:style-name="ce2" office:value-type="float" office:value="0.156701" calcext:value-type="float">
            <text:p>0,156701</text:p>
          </table:table-cell>
          <table:table-cell table:style-name="ce2" office:value-type="float" office:value="0.147872" calcext:value-type="float">
            <text:p>0,147872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USVILLE</text:p>
          </table:table-cell>
          <table:table-cell table:number-columns-repeated="3" table:style-name="ce2" office:value-type="float" office:value="0.533282" calcext:value-type="float">
            <text:p>0,53328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533282" calcext:value-type="float">
            <text:p>0,533282</text:p>
          </table:table-cell>
          <table:table-cell table:style-name="ce2" office:value-type="float" office:value="0.520414" calcext:value-type="float">
            <text:p>0,520414</text:p>
          </table:table-cell>
          <table:table-cell table:style-name="ce2" office:value-type="float" office:value="0.533282" calcext:value-type="float">
            <text:p>0,533282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TECHE</text:p>
          </table:table-cell>
          <table:table-cell table:number-columns-repeated="3" table:style-name="ce2" office:value-type="float" office:value="0.288157" calcext:value-type="float">
            <text:p>0,28815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8157" calcext:value-type="float">
            <text:p>0,288157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TENCIN</text:p>
          </table:table-cell>
          <table:table-cell table:number-columns-repeated="3" table:style-name="ce2" office:value-type="float" office:value="0.198308" calcext:value-type="float">
            <text:p>0,19830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8308" calcext:value-type="float">
            <text:p>0,198308</text:p>
          </table:table-cell>
          <table:table-cell table:style-name="ce2" office:value-type="float" office:value="0.214353" calcext:value-type="float">
            <text:p>0,214353</text:p>
          </table:table-cell>
          <table:table-cell table:style-name="ce2" office:value-type="float" office:value="0.198308" calcext:value-type="float">
            <text:p>0,198308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LA TERRASSE</text:p>
          </table:table-cell>
          <table:table-cell table:number-columns-repeated="3" table:style-name="ce2" office:value-type="float" office:value="0.233744" calcext:value-type="float">
            <text:p>0,23374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33744" calcext:value-type="float">
            <text:p>0,233744</text:p>
          </table:table-cell>
          <table:table-cell table:style-name="ce2" office:value-type="float" office:value="0.231953" calcext:value-type="float">
            <text:p>0,231953</text:p>
          </table:table-cell>
          <table:table-cell table:style-name="ce2" office:value-type="float" office:value="0.233744" calcext:value-type="float">
            <text:p>0,233744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THEYS</text:p>
          </table:table-cell>
          <table:table-cell table:number-columns-repeated="3" table:style-name="ce2" office:value-type="float" office:value="0.216137" calcext:value-type="float">
            <text:p>0,21613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16137" calcext:value-type="float">
            <text:p>0,216137</text:p>
          </table:table-cell>
          <table:table-cell table:style-name="ce2" office:value-type="float" office:value="0.213815" calcext:value-type="float">
            <text:p>0,213815</text:p>
          </table:table-cell>
          <table:table-cell table:style-name="ce2" office:value-type="float" office:value="0.216137" calcext:value-type="float">
            <text:p>0,216137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THODURE</text:p>
          </table:table-cell>
          <table:table-cell table:number-columns-repeated="3" table:style-name="ce2" office:value-type="float" office:value="0.194449" calcext:value-type="float">
            <text:p>0,19444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94449" calcext:value-type="float">
            <text:p>0,194449</text:p>
          </table:table-cell>
          <table:table-cell table:style-name="ce2" office:value-type="float" office:value="0.180743" calcext:value-type="float">
            <text:p>0,180743</text:p>
          </table:table-cell>
          <table:table-cell table:style-name="ce2" office:value-type="float" office:value="0.194449" calcext:value-type="float">
            <text:p>0,194449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TIGNIEU-JAMEYZIEU</text:p>
          </table:table-cell>
          <table:table-cell table:number-columns-repeated="3" table:style-name="ce2" office:value-type="float" office:value="0.41291" calcext:value-type="float">
            <text:p>0,4129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1291" calcext:value-type="float">
            <text:p>0,41291</text:p>
          </table:table-cell>
          <table:table-cell table:style-name="ce2" office:value-type="float" office:value="0.289749" calcext:value-type="float">
            <text:p>0,289749</text:p>
          </table:table-cell>
          <table:table-cell table:style-name="ce2" office:value-type="float" office:value="0.41291" calcext:value-type="float">
            <text:p>0,41291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TORCHEFELON</text:p>
          </table:table-cell>
          <table:table-cell table:number-columns-repeated="3" table:style-name="ce2" office:value-type="float" office:value="0.286072" calcext:value-type="float">
            <text:p>0,28607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6072" calcext:value-type="float">
            <text:p>0,286072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LA TOUR DU PIN</text:p>
          </table:table-cell>
          <table:table-cell table:number-columns-repeated="3" table:style-name="ce2" office:value-type="float" office:value="0.41511" calcext:value-type="float">
            <text:p>0,4151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1511" calcext:value-type="float">
            <text:p>0,41511</text:p>
          </table:table-cell>
          <table:table-cell table:style-name="ce2" office:value-type="float" office:value="0.404918" calcext:value-type="float">
            <text:p>0,404918</text:p>
          </table:table-cell>
          <table:table-cell table:style-name="ce2" office:value-type="float" office:value="0.41511" calcext:value-type="float">
            <text:p>0,41511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LE TOUVET</text:p>
          </table:table-cell>
          <table:table-cell table:number-columns-repeated="3" table:style-name="ce2" office:value-type="float" office:value="0.340633" calcext:value-type="float">
            <text:p>0,34063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40633" calcext:value-type="float">
            <text:p>0,340633</text:p>
          </table:table-cell>
          <table:table-cell table:style-name="ce2" office:value-type="float" office:value="0.335762" calcext:value-type="float">
            <text:p>0,335762</text:p>
          </table:table-cell>
          <table:table-cell table:style-name="ce2" office:value-type="float" office:value="0.340633" calcext:value-type="float">
            <text:p>0,340633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TRAMOLE</text:p>
          </table:table-cell>
          <table:table-cell table:number-columns-repeated="3" table:style-name="ce2" office:value-type="float" office:value="0.415441" calcext:value-type="float">
            <text:p>0,41544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15441" calcext:value-type="float">
            <text:p>0,415441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TREFFORT</text:p>
          </table:table-cell>
          <table:table-cell table:number-columns-repeated="3" table:style-name="ce2" office:value-type="float" office:value="0.280556" calcext:value-type="float">
            <text:p>0,28055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80556" calcext:value-type="float">
            <text:p>0,280556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TREMINIS</text:p>
          </table:table-cell>
          <table:table-cell table:number-columns-repeated="3" table:style-name="ce2" office:value-type="float" office:value="0.268127" calcext:value-type="float">
            <text:p>0,268127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68127" calcext:value-type="float">
            <text:p>0,268127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TREPT</text:p>
          </table:table-cell>
          <table:table-cell table:number-columns-repeated="3" table:style-name="ce2" office:value-type="float" office:value="0.321673" calcext:value-type="float">
            <text:p>0,32167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1673" calcext:value-type="float">
            <text:p>0,321673</text:p>
          </table:table-cell>
          <table:table-cell table:style-name="ce2" office:value-type="float" office:value="0.29675" calcext:value-type="float">
            <text:p>0,29675</text:p>
          </table:table-cell>
          <table:table-cell table:style-name="ce2" office:value-type="float" office:value="0.321673" calcext:value-type="float">
            <text:p>0,321673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LA TRONCHE</text:p>
          </table:table-cell>
          <table:table-cell table:number-columns-repeated="3" table:style-name="ce2" office:value-type="float" office:value="0.385027" calcext:value-type="float">
            <text:p>0,38502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85027" calcext:value-type="float">
            <text:p>0,385027</text:p>
          </table:table-cell>
          <table:table-cell table:style-name="ce2" office:value-type="float" office:value="0.361963" calcext:value-type="float">
            <text:p>0,361963</text:p>
          </table:table-cell>
          <table:table-cell table:style-name="ce2" office:value-type="float" office:value="0.385027" calcext:value-type="float">
            <text:p>0,385027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TULLINS</text:p>
          </table:table-cell>
          <table:table-cell table:number-columns-repeated="3" table:style-name="ce2" office:value-type="float" office:value="0.265755" calcext:value-type="float">
            <text:p>0,26575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65755" calcext:value-type="float">
            <text:p>0,265755</text:p>
          </table:table-cell>
          <table:table-cell table:style-name="ce2" office:value-type="float" office:value="0.25953" calcext:value-type="float">
            <text:p>0,25953</text:p>
          </table:table-cell>
          <table:table-cell table:style-name="ce2" office:value-type="float" office:value="0.265755" calcext:value-type="float">
            <text:p>0,265755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VALBONNAIS</text:p>
          </table:table-cell>
          <table:table-cell table:number-columns-repeated="3" table:style-name="ce2" office:value-type="float" office:value="0.269916" calcext:value-type="float">
            <text:p>0,26991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69916" calcext:value-type="float">
            <text:p>0,269916</text:p>
          </table:table-cell>
          <table:table-cell table:style-name="ce2" office:value-type="float" office:value="0.249752" calcext:value-type="float">
            <text:p>0,249752</text:p>
          </table:table-cell>
          <table:table-cell table:style-name="ce2" office:value-type="float" office:value="0.269916" calcext:value-type="float">
            <text:p>0,269916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VALENCIN</text:p>
          </table:table-cell>
          <table:table-cell table:number-columns-repeated="3" table:style-name="ce2" office:value-type="float" office:value="0.132412" calcext:value-type="float">
            <text:p>0,13241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32412" calcext:value-type="float">
            <text:p>0,132412</text:p>
          </table:table-cell>
          <table:table-cell table:style-name="ce2" office:value-type="float" office:value="0.13228" calcext:value-type="float">
            <text:p>0,13228</text:p>
          </table:table-cell>
          <table:table-cell table:style-name="ce2" office:value-type="float" office:value="0.132412" calcext:value-type="float">
            <text:p>0,132412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VALENCOGNE</text:p>
          </table:table-cell>
          <table:table-cell table:number-columns-repeated="3" table:style-name="ce2" office:value-type="float" office:value="0.284319" calcext:value-type="float">
            <text:p>0,28431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4319" calcext:value-type="float">
            <text:p>0,284319</text:p>
          </table:table-cell>
          <table:table-cell table:style-name="ce2" office:value-type="float" office:value="0.302146" calcext:value-type="float">
            <text:p>0,302146</text:p>
          </table:table-cell>
          <table:table-cell table:style-name="ce2" office:value-type="float" office:value="0.284319" calcext:value-type="float">
            <text:p>0,284319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VALETTE (LA)</text:p>
          </table:table-cell>
          <table:table-cell table:number-columns-repeated="3" table:style-name="ce2" office:value-type="float" office:value="0.82335" calcext:value-type="float">
            <text:p>0,8233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82335" calcext:value-type="float">
            <text:p>0,82335</text:p>
          </table:table-cell>
          <table:table-cell table:style-name="ce2" office:value-type="float" office:value="0.387495" calcext:value-type="float">
            <text:p>0,387495</text:p>
          </table:table-cell>
          <table:table-cell table:style-name="ce2" office:value-type="float" office:value="0.82335" calcext:value-type="float">
            <text:p>0,82335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VALJOUFFREY</text:p>
          </table:table-cell>
          <table:table-cell table:number-columns-repeated="3" table:style-name="ce2" office:value-type="float" office:value="0.124444" calcext:value-type="float">
            <text:p>0,12444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24444" calcext:value-type="float">
            <text:p>0,124444</text:p>
          </table:table-cell>
          <table:table-cell table:style-name="ce2" office:value-type="float" office:value="0.11657" calcext:value-type="float">
            <text:p>0,11657</text:p>
          </table:table-cell>
          <table:table-cell table:style-name="ce2" office:value-type="float" office:value="0.124444" calcext:value-type="float">
            <text:p>0,124444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VARACIEUX</text:p>
          </table:table-cell>
          <table:table-cell table:number-columns-repeated="3" table:style-name="ce2" office:value-type="float" office:value="0.02259" calcext:value-type="float">
            <text:p>0,0225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2259" calcext:value-type="float">
            <text:p>0,02259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VARCES-ALLIERES-ET-RISSET</text:p>
          </table:table-cell>
          <table:table-cell table:number-columns-repeated="3" table:style-name="ce2" office:value-type="float" office:value="0.300286" calcext:value-type="float">
            <text:p>0,30028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01725" calcext:value-type="float">
            <text:p>0,301725</text:p>
          </table:table-cell>
          <table:table-cell table:style-name="ce2" office:value-type="float" office:value="0.264205" calcext:value-type="float">
            <text:p>0,264205</text:p>
          </table:table-cell>
          <table:table-cell table:style-name="ce2" office:value-type="float" office:value="0.301725" calcext:value-type="float">
            <text:p>0,301725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VASSELIN</text:p>
          </table:table-cell>
          <table:table-cell table:number-columns-repeated="3" table:style-name="ce2" office:value-type="float" office:value="0.120283" calcext:value-type="float">
            <text:p>0,12028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20283" calcext:value-type="float">
            <text:p>0,120283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VATILIEU</text:p>
          </table:table-cell>
          <table:table-cell table:number-columns-repeated="3" table:style-name="ce2" office:value-type="float" office:value="0.379868" calcext:value-type="float">
            <text:p>0,379868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79868" calcext:value-type="float">
            <text:p>0,379868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VAUJANY</text:p>
          </table:table-cell>
          <table:table-cell table:number-columns-repeated="3" table:style-name="ce2" office:value-type="float" office:value="0.241151" calcext:value-type="float">
            <text:p>0,24115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41151" calcext:value-type="float">
            <text:p>0,241151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VAULNAVEYS-LE-BAS</text:p>
          </table:table-cell>
          <table:table-cell table:number-columns-repeated="3" table:style-name="ce2" office:value-type="float" office:value="0.203014" calcext:value-type="float">
            <text:p>0,20301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03014" calcext:value-type="float">
            <text:p>0,203014</text:p>
          </table:table-cell>
          <table:table-cell table:style-name="ce2" office:value-type="float" office:value="0.203471" calcext:value-type="float">
            <text:p>0,203471</text:p>
          </table:table-cell>
          <table:table-cell table:style-name="ce2" office:value-type="float" office:value="0.203014" calcext:value-type="float">
            <text:p>0,203014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VAULNAVEYS-LE-HAUT</text:p>
          </table:table-cell>
          <table:table-cell table:number-columns-repeated="3" table:style-name="ce2" office:value-type="float" office:value="0.264985" calcext:value-type="float">
            <text:p>0,26498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64985" calcext:value-type="float">
            <text:p>0,264985</text:p>
          </table:table-cell>
          <table:table-cell table:style-name="ce2" office:value-type="float" office:value="0.306066" calcext:value-type="float">
            <text:p>0,306066</text:p>
          </table:table-cell>
          <table:table-cell table:style-name="ce2" office:value-type="float" office:value="0.264985" calcext:value-type="float">
            <text:p>0,264985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VAULX-MILIEU</text:p>
          </table:table-cell>
          <table:table-cell table:number-columns-repeated="3" table:style-name="ce2" office:value-type="float" office:value="0.38108" calcext:value-type="float">
            <text:p>0,3810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8108" calcext:value-type="float">
            <text:p>0,38108</text:p>
          </table:table-cell>
          <table:table-cell table:style-name="ce2" office:value-type="float" office:value="0.381217" calcext:value-type="float">
            <text:p>0,381217</text:p>
          </table:table-cell>
          <table:table-cell table:style-name="ce2" office:value-type="float" office:value="0.38108" calcext:value-type="float">
            <text:p>0,38108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VELANNE</text:p>
          </table:table-cell>
          <table:table-cell table:number-columns-repeated="3" table:style-name="ce2" office:value-type="float" office:value="0.175284" calcext:value-type="float">
            <text:p>0,17528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75284" calcext:value-type="float">
            <text:p>0,175284</text:p>
          </table:table-cell>
          <table:table-cell table:style-name="ce2" office:value-type="float" office:value="0.214996" calcext:value-type="float">
            <text:p>0,214996</text:p>
          </table:table-cell>
          <table:table-cell table:style-name="ce2" office:value-type="float" office:value="0.175284" calcext:value-type="float">
            <text:p>0,175284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VENERIEU</text:p>
          </table:table-cell>
          <table:table-cell table:number-columns-repeated="3" table:style-name="ce2" office:value-type="float" office:value="0.228005" calcext:value-type="float">
            <text:p>0,228005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8005" calcext:value-type="float">
            <text:p>0,228005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VENON</text:p>
          </table:table-cell>
          <table:table-cell table:number-columns-repeated="3" table:style-name="ce2" office:value-type="float" office:value="0.110794" calcext:value-type="float">
            <text:p>0,11079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10794" calcext:value-type="float">
            <text:p>0,110794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VERNA</text:p>
          </table:table-cell>
          <table:table-cell table:number-columns-repeated="3" table:style-name="ce2" office:value-type="float" office:value="0.307794" calcext:value-type="float">
            <text:p>0,30779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307794" calcext:value-type="float">
            <text:p>0,307794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VERNIOZ</text:p>
          </table:table-cell>
          <table:table-cell table:number-columns-repeated="3" table:style-name="ce2" office:value-type="float" office:value="0.169843" calcext:value-type="float">
            <text:p>0,16984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69843" calcext:value-type="float">
            <text:p>0,169843</text:p>
          </table:table-cell>
          <table:table-cell table:style-name="ce2" office:value-type="float" office:value="0.17102" calcext:value-type="float">
            <text:p>0,17102</text:p>
          </table:table-cell>
          <table:table-cell table:style-name="ce2" office:value-type="float" office:value="0.169843" calcext:value-type="float">
            <text:p>0,169843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LA VERPILLIERE</text:p>
          </table:table-cell>
          <table:table-cell table:number-columns-repeated="3" table:style-name="ce2" office:value-type="float" office:value="0.269578" calcext:value-type="float">
            <text:p>0,26957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69578" calcext:value-type="float">
            <text:p>0,269578</text:p>
          </table:table-cell>
          <table:table-cell table:style-name="ce2" office:value-type="float" office:value="0.279102" calcext:value-type="float">
            <text:p>0,279102</text:p>
          </table:table-cell>
          <table:table-cell table:style-name="ce2" office:value-type="float" office:value="0.269578" calcext:value-type="float">
            <text:p>0,269578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LE VERSOUD</text:p>
          </table:table-cell>
          <table:table-cell table:number-columns-repeated="3" table:style-name="ce2" office:value-type="float" office:value="0.288809" calcext:value-type="float">
            <text:p>0,28880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8809" calcext:value-type="float">
            <text:p>0,288809</text:p>
          </table:table-cell>
          <table:table-cell table:style-name="ce2" office:value-type="float" office:value="0.281846" calcext:value-type="float">
            <text:p>0,281846</text:p>
          </table:table-cell>
          <table:table-cell table:style-name="ce2" office:value-type="float" office:value="0.288809" calcext:value-type="float">
            <text:p>0,288809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VERTRIEU</text:p>
          </table:table-cell>
          <table:table-cell table:number-columns-repeated="3" table:style-name="ce2" office:value-type="float" office:value="0.119182" calcext:value-type="float">
            <text:p>0,119182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19182" calcext:value-type="float">
            <text:p>0,119182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VEUREY-VOROIZE</text:p>
          </table:table-cell>
          <table:table-cell table:number-columns-repeated="3" table:style-name="ce2" office:value-type="float" office:value="0.341739" calcext:value-type="float">
            <text:p>0,34173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41739" calcext:value-type="float">
            <text:p>0,341739</text:p>
          </table:table-cell>
          <table:table-cell table:style-name="ce2" office:value-type="float" office:value="0.343313" calcext:value-type="float">
            <text:p>0,343313</text:p>
          </table:table-cell>
          <table:table-cell table:style-name="ce2" office:value-type="float" office:value="0.341739" calcext:value-type="float">
            <text:p>0,341739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VEYSSILIEU</text:p>
          </table:table-cell>
          <table:table-cell table:number-columns-repeated="3" table:style-name="ce2" office:value-type="float" office:value="0.628161" calcext:value-type="float">
            <text:p>0,62816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628161" calcext:value-type="float">
            <text:p>0,628161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VEZERONCE-CURTIN</text:p>
          </table:table-cell>
          <table:table-cell table:number-columns-repeated="3" table:style-name="ce2" office:value-type="float" office:value="0.477335" calcext:value-type="float">
            <text:p>0,47733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477335" calcext:value-type="float">
            <text:p>0,477335</text:p>
          </table:table-cell>
          <table:table-cell table:style-name="ce2" office:value-type="float" office:value="0.439392" calcext:value-type="float">
            <text:p>0,439392</text:p>
          </table:table-cell>
          <table:table-cell table:style-name="ce2" office:value-type="float" office:value="0.477335" calcext:value-type="float">
            <text:p>0,477335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VIENNE</text:p>
          </table:table-cell>
          <table:table-cell table:number-columns-repeated="3" table:style-name="ce2" office:value-type="float" office:value="0.339064" calcext:value-type="float">
            <text:p>0,33906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39064" calcext:value-type="float">
            <text:p>0,339064</text:p>
          </table:table-cell>
          <table:table-cell table:style-name="ce2" office:value-type="float" office:value="0.338411" calcext:value-type="float">
            <text:p>0,338411</text:p>
          </table:table-cell>
          <table:table-cell table:style-name="ce2" office:value-type="float" office:value="0.339064" calcext:value-type="float">
            <text:p>0,339064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VIF</text:p>
          </table:table-cell>
          <table:table-cell table:number-columns-repeated="3" table:style-name="ce2" office:value-type="float" office:value="0.293873" calcext:value-type="float">
            <text:p>0,29387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93873" calcext:value-type="float">
            <text:p>0,293873</text:p>
          </table:table-cell>
          <table:table-cell table:style-name="ce2" office:value-type="float" office:value="0.295274" calcext:value-type="float">
            <text:p>0,295274</text:p>
          </table:table-cell>
          <table:table-cell table:style-name="ce2" office:value-type="float" office:value="0.293873" calcext:value-type="float">
            <text:p>0,293873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VIGNIEU</text:p>
          </table:table-cell>
          <table:table-cell table:number-columns-repeated="3" table:style-name="ce2" office:value-type="float" office:value="0.285101" calcext:value-type="float">
            <text:p>0,28510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5101" calcext:value-type="float">
            <text:p>0,285101</text:p>
          </table:table-cell>
          <table:table-cell table:style-name="ce2" office:value-type="float" office:value="0.292034" calcext:value-type="float">
            <text:p>0,292034</text:p>
          </table:table-cell>
          <table:table-cell table:style-name="ce2" office:value-type="float" office:value="0.285101" calcext:value-type="float">
            <text:p>0,285101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VILLARD BONNOT</text:p>
          </table:table-cell>
          <table:table-cell table:number-columns-repeated="3" table:style-name="ce2" office:value-type="float" office:value="0.167441" calcext:value-type="float">
            <text:p>0,16744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67441" calcext:value-type="float">
            <text:p>0,167441</text:p>
          </table:table-cell>
          <table:table-cell table:style-name="ce2" office:value-type="float" office:value="0.216993" calcext:value-type="float">
            <text:p>0,216993</text:p>
          </table:table-cell>
          <table:table-cell table:style-name="ce2" office:value-type="float" office:value="0.167441" calcext:value-type="float">
            <text:p>0,167441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VILLARD-DE-LANS</text:p>
          </table:table-cell>
          <table:table-cell table:number-columns-repeated="3" table:style-name="ce2" office:value-type="float" office:value="0.317717" calcext:value-type="float">
            <text:p>0,317717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17" calcext:value-type="float">
            <text:p>0,317</text:p>
          </table:table-cell>
          <table:table-cell table:style-name="ce2" office:value-type="float" office:value="0.317717" calcext:value-type="float">
            <text:p>0,317717</text:p>
          </table:table-cell>
          <table:table-cell table:style-name="ce2" office:value-type="float" office:value="0.317" calcext:value-type="float">
            <text:p>0,317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VILLARD-NOTRE-DAME</text:p>
          </table:table-cell>
          <table:table-cell table:number-columns-repeated="3" table:style-name="ce2" office:value-type="float" office:value="0.152679" calcext:value-type="float">
            <text:p>0,15267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52679" calcext:value-type="float">
            <text:p>0,152679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VILLARD-RECULAS</text:p>
          </table:table-cell>
          <table:table-cell table:number-columns-repeated="3" table:style-name="ce2" office:value-type="float" office:value="0.01969" calcext:value-type="float">
            <text:p>0,01969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01969" calcext:value-type="float">
            <text:p>0,01969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VILLARD-REYMOND</text:p>
          </table:table-cell>
          <table:table-cell table:number-columns-repeated="3" table:style-name="ce2" office:value-type="float" office:value="0.441541" calcext:value-type="float">
            <text:p>0,441541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441541" calcext:value-type="float">
            <text:p>0,441541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VILLARD-SAINT-CHRISTOPHE</text:p>
          </table:table-cell>
          <table:table-cell table:number-columns-repeated="3" table:style-name="ce2" office:value-type="float" office:value="0.221144" calcext:value-type="float">
            <text:p>0,221144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21144" calcext:value-type="float">
            <text:p>0,221144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VILLEFONTAINE</text:p>
          </table:table-cell>
          <table:table-cell table:number-columns-repeated="3" table:style-name="ce2" office:value-type="float" office:value="0.345463" calcext:value-type="float">
            <text:p>0,345463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45463" calcext:value-type="float">
            <text:p>0,345463</text:p>
          </table:table-cell>
          <table:table-cell table:style-name="ce2" office:value-type="float" office:value="0.342434" calcext:value-type="float">
            <text:p>0,342434</text:p>
          </table:table-cell>
          <table:table-cell table:style-name="ce2" office:value-type="float" office:value="0.345463" calcext:value-type="float">
            <text:p>0,345463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VILLEMOIRIEU</text:p>
          </table:table-cell>
          <table:table-cell table:number-columns-repeated="3" table:style-name="ce2" office:value-type="float" office:value="0.246651" calcext:value-type="float">
            <text:p>0,246651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6651" calcext:value-type="float">
            <text:p>0,246651</text:p>
          </table:table-cell>
          <table:table-cell table:style-name="ce2" office:value-type="float" office:value="0.227645" calcext:value-type="float">
            <text:p>0,227645</text:p>
          </table:table-cell>
          <table:table-cell table:style-name="ce2" office:value-type="float" office:value="0.246651" calcext:value-type="float">
            <text:p>0,246651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VILLENEUVE-DE-MARC</text:p>
          </table:table-cell>
          <table:table-cell table:number-columns-repeated="3" table:style-name="ce2" office:value-type="float" office:value="0.199713" calcext:value-type="float">
            <text:p>0,199713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99713" calcext:value-type="float">
            <text:p>0,199713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VILLE-SOUS-ANJOU</text:p>
          </table:table-cell>
          <table:table-cell table:number-columns-repeated="3" table:style-name="ce2" office:value-type="float" office:value="0.321515" calcext:value-type="float">
            <text:p>0,321515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21515" calcext:value-type="float">
            <text:p>0,321515</text:p>
          </table:table-cell>
          <table:table-cell table:style-name="ce2" office:value-type="float" office:value="0.328503" calcext:value-type="float">
            <text:p>0,328503</text:p>
          </table:table-cell>
          <table:table-cell table:style-name="ce2" office:value-type="float" office:value="0.321515" calcext:value-type="float">
            <text:p>0,321515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VILLETTE-D ANTHON</text:p>
          </table:table-cell>
          <table:table-cell table:number-columns-repeated="3" table:style-name="ce2" office:value-type="float" office:value="0.161376" calcext:value-type="float">
            <text:p>0,16137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61376" calcext:value-type="float">
            <text:p>0,161376</text:p>
          </table:table-cell>
          <table:table-cell table:style-name="ce2" office:value-type="float" office:value="0.143344" calcext:value-type="float">
            <text:p>0,143344</text:p>
          </table:table-cell>
          <table:table-cell table:style-name="ce2" office:value-type="float" office:value="0.161376" calcext:value-type="float">
            <text:p>0,161376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VILLETTE-DE-VIENNE</text:p>
          </table:table-cell>
          <table:table-cell table:number-columns-repeated="3" table:style-name="ce2" office:value-type="float" office:value="0.283248" calcext:value-type="float">
            <text:p>0,283248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3248" calcext:value-type="float">
            <text:p>0,283248</text:p>
          </table:table-cell>
          <table:table-cell table:style-name="ce2" office:value-type="float" office:value="0.288864" calcext:value-type="float">
            <text:p>0,288864</text:p>
          </table:table-cell>
          <table:table-cell table:style-name="ce2" office:value-type="float" office:value="0.283248" calcext:value-type="float">
            <text:p>0,283248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VINAY</text:p>
          </table:table-cell>
          <table:table-cell table:number-columns-repeated="3" table:style-name="ce2" office:value-type="float" office:value="0.270586" calcext:value-type="float">
            <text:p>0,27058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270586" calcext:value-type="float">
            <text:p>0,270586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VIRIEU</text:p>
          </table:table-cell>
          <table:table-cell table:number-columns-repeated="3" table:style-name="ce2" office:value-type="float" office:value="0.24612" calcext:value-type="float">
            <text:p>0,24612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4612" calcext:value-type="float">
            <text:p>0,24612</text:p>
          </table:table-cell>
          <table:table-cell table:style-name="ce2" office:value-type="float" office:value="0.244156" calcext:value-type="float">
            <text:p>0,244156</text:p>
          </table:table-cell>
          <table:table-cell table:style-name="ce2" office:value-type="float" office:value="0.24612" calcext:value-type="float">
            <text:p>0,24612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VIRIVILLE</text:p>
          </table:table-cell>
          <table:table-cell table:number-columns-repeated="3" table:style-name="ce2" office:value-type="float" office:value="0.280169" calcext:value-type="float">
            <text:p>0,28016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80169" calcext:value-type="float">
            <text:p>0,280169</text:p>
          </table:table-cell>
          <table:table-cell table:style-name="ce2" office:value-type="float" office:value="0.282218" calcext:value-type="float">
            <text:p>0,282218</text:p>
          </table:table-cell>
          <table:table-cell table:style-name="ce2" office:value-type="float" office:value="0.280169" calcext:value-type="float">
            <text:p>0,280169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VIZILLE</text:p>
          </table:table-cell>
          <table:table-cell table:number-columns-repeated="3" table:style-name="ce2" office:value-type="float" office:value="0.319494" calcext:value-type="float">
            <text:p>0,31949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19494" calcext:value-type="float">
            <text:p>0,319494</text:p>
          </table:table-cell>
          <table:table-cell table:style-name="ce2" office:value-type="float" office:value="0.318207" calcext:value-type="float">
            <text:p>0,318207</text:p>
          </table:table-cell>
          <table:table-cell table:style-name="ce2" office:value-type="float" office:value="0.319494" calcext:value-type="float">
            <text:p>0,319494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VOIRON</text:p>
          </table:table-cell>
          <table:table-cell table:number-columns-repeated="3" table:style-name="ce2" office:value-type="float" office:value="0.356514" calcext:value-type="float">
            <text:p>0,35651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356514" calcext:value-type="float">
            <text:p>0,356514</text:p>
          </table:table-cell>
          <table:table-cell table:style-name="ce2" office:value-type="float" office:value="0.357569" calcext:value-type="float">
            <text:p>0,357569</text:p>
          </table:table-cell>
          <table:table-cell table:style-name="ce2" office:value-type="float" office:value="0.356514" calcext:value-type="float">
            <text:p>0,356514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VOISSANT</text:p>
          </table:table-cell>
          <table:table-cell table:number-columns-repeated="3" table:style-name="ce2" office:value-type="float" office:value="0.167426" calcext:value-type="float">
            <text:p>0,167426</text:p>
          </table:table-cell>
          <table:table-cell table:style-name="ce2" office:value-type="float" office:value="0.360719" calcext:value-type="float">
            <text:p>0,360719</text:p>
          </table:table-cell>
          <table:table-cell table:number-columns-repeated="3" table:style-name="ce2" office:value-type="float" office:value="0.167426" calcext:value-type="float">
            <text:p>0,167426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VOREPPE</text:p>
          </table:table-cell>
          <table:table-cell table:number-columns-repeated="3" table:style-name="ce2" office:value-type="float" office:value="0.292734" calcext:value-type="float">
            <text:p>0,292734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92734" calcext:value-type="float">
            <text:p>0,292734</text:p>
          </table:table-cell>
          <table:table-cell table:style-name="ce2" office:value-type="float" office:value="0.279926" calcext:value-type="float">
            <text:p>0,279926</text:p>
          </table:table-cell>
          <table:table-cell table:style-name="ce2" office:value-type="float" office:value="0.292734" calcext:value-type="float">
            <text:p>0,292734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VOUREY</text:p>
          </table:table-cell>
          <table:table-cell table:number-columns-repeated="3" table:style-name="ce2" office:value-type="float" office:value="0.155506" calcext:value-type="float">
            <text:p>0,155506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155506" calcext:value-type="float">
            <text:p>0,155506</text:p>
          </table:table-cell>
          <table:table-cell table:style-name="ce2" office:value-type="float" office:value="0.160903" calcext:value-type="float">
            <text:p>0,160903</text:p>
          </table:table-cell>
          <table:table-cell table:style-name="ce2" office:value-type="float" office:value="0.155506" calcext:value-type="float">
            <text:p>0,155506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CHAMROUSSE</text:p>
          </table:table-cell>
          <table:table-cell table:number-columns-repeated="3" table:style-name="ce2" office:value-type="float" office:value="0.25769" calcext:value-type="float">
            <text:p>0,25769</text:p>
          </table:table-cell>
          <table:table-cell table:style-name="ce2" office:value-type="float" office:value="0.360719" calcext:value-type="float">
            <text:p>0,360719</text:p>
          </table:table-cell>
          <table:table-cell table:style-name="ce2" office:value-type="float" office:value="0.25769" calcext:value-type="float">
            <text:p>0,25769</text:p>
          </table:table-cell>
          <table:table-cell table:style-name="ce2" office:value-type="float" office:value="0.257356" calcext:value-type="float">
            <text:p>0,257356</text:p>
          </table:table-cell>
          <table:table-cell table:style-name="ce2" office:value-type="float" office:value="0.25769" calcext:value-type="float">
            <text:p>0,25769</text:p>
          </table:table-cell>
          <table:table-cell table:number-columns-repeated="1014"/>
        </table:table-row>
        <table:table-row table:style-name="ro2" table:number-rows-repeated="10480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17:54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5:18:14.661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4818" meta:object-count="0"/>
  </office:meta>
</office:document-meta>
</file>