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5cm"/>
    </style:style>
    <style:style style:name="co3" style:family="table-column">
      <style:table-column-properties fo:break-before="auto" style:column-width="2.72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ILLY</text:p>
          </table:table-cell>
          <table:table-cell table:number-columns-repeated="3" table:style-name="ce2" office:value-type="float" office:value="0.291278" calcext:value-type="float">
            <text:p>0,29127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91278" calcext:value-type="float">
            <text:p>0,29127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MBILLOU</text:p>
          </table:table-cell>
          <table:table-cell table:number-columns-repeated="3" table:style-name="ce2" office:value-type="float" office:value="0.201191" calcext:value-type="float">
            <text:p>0,20119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1191" calcext:value-type="float">
            <text:p>0,201191</text:p>
          </table:table-cell>
          <table:table-cell table:style-name="ce2" office:value-type="float" office:value="0.221169" calcext:value-type="float">
            <text:p>0,221169</text:p>
          </table:table-cell>
          <table:table-cell table:style-name="ce2" office:value-type="float" office:value="0.201191" calcext:value-type="float">
            <text:p>0,20119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MBOISE</text:p>
          </table:table-cell>
          <table:table-cell table:number-columns-repeated="3" table:style-name="ce2" office:value-type="float" office:value="0.200862" calcext:value-type="float">
            <text:p>0,20086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0862" calcext:value-type="float">
            <text:p>0,200862</text:p>
          </table:table-cell>
          <table:table-cell table:style-name="ce2" office:value-type="float" office:value="0.194835" calcext:value-type="float">
            <text:p>0,194835</text:p>
          </table:table-cell>
          <table:table-cell table:style-name="ce2" office:value-type="float" office:value="0.200862" calcext:value-type="float">
            <text:p>0,20086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CHE</text:p>
          </table:table-cell>
          <table:table-cell table:number-columns-repeated="3" table:style-name="ce2" office:value-type="float" office:value="0.221721" calcext:value-type="float">
            <text:p>0,22172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1721" calcext:value-type="float">
            <text:p>0,221721</text:p>
          </table:table-cell>
          <table:table-cell table:style-name="ce2" office:value-type="float" office:value="0.243005" calcext:value-type="float">
            <text:p>0,243005</text:p>
          </table:table-cell>
          <table:table-cell table:style-name="ce2" office:value-type="float" office:value="0.221721" calcext:value-type="float">
            <text:p>0,221721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NTOGNY LE TILLAC</text:p>
          </table:table-cell>
          <table:table-cell table:number-columns-repeated="3" table:style-name="ce2" office:value-type="float" office:value="0.127585" calcext:value-type="float">
            <text:p>0,12758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7585" calcext:value-type="float">
            <text:p>0,127585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TANNES SUR INDRE</text:p>
          </table:table-cell>
          <table:table-cell table:number-columns-repeated="3" table:style-name="ce2" office:value-type="float" office:value="0.152703" calcext:value-type="float">
            <text:p>0,15270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2703" calcext:value-type="float">
            <text:p>0,152703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SSAY</text:p>
          </table:table-cell>
          <table:table-cell table:number-columns-repeated="3" table:style-name="ce2" office:value-type="float" office:value="0.176114" calcext:value-type="float">
            <text:p>0,17611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6114" calcext:value-type="float">
            <text:p>0,17611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THEE SUR CHER</text:p>
          </table:table-cell>
          <table:table-cell table:number-columns-repeated="3" table:style-name="ce2" office:value-type="float" office:value="0.153448" calcext:value-type="float">
            <text:p>0,15344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3448" calcext:value-type="float">
            <text:p>0,15344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UTRECHE</text:p>
          </table:table-cell>
          <table:table-cell table:number-columns-repeated="3" table:style-name="ce2" office:value-type="float" office:value="0.230241" calcext:value-type="float">
            <text:p>0,23024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0241" calcext:value-type="float">
            <text:p>0,230241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ZOUER EN TOURAINE</text:p>
          </table:table-cell>
          <table:table-cell table:number-columns-repeated="3" table:style-name="ce2" office:value-type="float" office:value="0.182471" calcext:value-type="float">
            <text:p>0,18247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2471" calcext:value-type="float">
            <text:p>0,182471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VOINE</text:p>
          </table:table-cell>
          <table:table-cell table:number-columns-repeated="3" table:style-name="ce2" office:value-type="float" office:value="0.258599" calcext:value-type="float">
            <text:p>0,25859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58599" calcext:value-type="float">
            <text:p>0,258599</text:p>
          </table:table-cell>
          <table:table-cell table:style-name="ce2" office:value-type="float" office:value="0.198052" calcext:value-type="float">
            <text:p>0,198052</text:p>
          </table:table-cell>
          <table:table-cell table:style-name="ce2" office:value-type="float" office:value="0.258599" calcext:value-type="float">
            <text:p>0,258599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VON LES ROCHES</text:p>
          </table:table-cell>
          <table:table-cell table:number-columns-repeated="3" table:style-name="ce2" office:value-type="float" office:value="0.251642" calcext:value-type="float">
            <text:p>0,25164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51642" calcext:value-type="float">
            <text:p>0,25164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VRILLE LES PONCEAUX</text:p>
          </table:table-cell>
          <table:table-cell table:number-columns-repeated="3" table:style-name="ce2" office:value-type="float" office:value="0.172563" calcext:value-type="float">
            <text:p>0,17256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2563" calcext:value-type="float">
            <text:p>0,17256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ZAY LE RIDEAU</text:p>
          </table:table-cell>
          <table:table-cell table:number-columns-repeated="3" table:style-name="ce2" office:value-type="float" office:value="0.20707" calcext:value-type="float">
            <text:p>0,2070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707" calcext:value-type="float">
            <text:p>0,20707</text:p>
          </table:table-cell>
          <table:table-cell table:style-name="ce2" office:value-type="float" office:value="0.206718" calcext:value-type="float">
            <text:p>0,206718</text:p>
          </table:table-cell>
          <table:table-cell table:style-name="ce2" office:value-type="float" office:value="0.20707" calcext:value-type="float">
            <text:p>0,2070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ZAY SUR CHER</text:p>
          </table:table-cell>
          <table:table-cell table:number-columns-repeated="3" table:style-name="ce2" office:value-type="float" office:value="0.118951" calcext:value-type="float">
            <text:p>0,1189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8951" calcext:value-type="float">
            <text:p>0,11895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ZAY SUR INDRE</text:p>
          </table:table-cell>
          <table:table-cell table:number-columns-repeated="3" table:style-name="ce2" office:value-type="float" office:value="0.141927" calcext:value-type="float">
            <text:p>0,14192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41927" calcext:value-type="float">
            <text:p>0,141927</text:p>
          </table:table-cell>
          <table:table-cell table:style-name="ce2" office:value-type="float" office:value="0.136018" calcext:value-type="float">
            <text:p>0,136018</text:p>
          </table:table-cell>
          <table:table-cell table:style-name="ce2" office:value-type="float" office:value="0.141927" calcext:value-type="float">
            <text:p>0,14192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LLAN MIRE</text:p>
          </table:table-cell>
          <table:table-cell table:number-columns-repeated="3" table:style-name="ce2" office:value-type="float" office:value="0.183453" calcext:value-type="float">
            <text:p>0,18345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3453" calcext:value-type="float">
            <text:p>0,18345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RROU</text:p>
          </table:table-cell>
          <table:table-cell table:number-columns-repeated="3" table:style-name="ce2" office:value-type="float" office:value="0.180351" calcext:value-type="float">
            <text:p>0,1803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0351" calcext:value-type="float">
            <text:p>0,18035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AULIEU LES LOCHES</text:p>
          </table:table-cell>
          <table:table-cell table:number-columns-repeated="3" table:style-name="ce2" office:value-type="float" office:value="0.332212" calcext:value-type="float">
            <text:p>0,33221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32212" calcext:value-type="float">
            <text:p>0,332212</text:p>
          </table:table-cell>
          <table:table-cell table:style-name="ce2" office:value-type="float" office:value="0.24855" calcext:value-type="float">
            <text:p>0,24855</text:p>
          </table:table-cell>
          <table:table-cell table:style-name="ce2" office:value-type="float" office:value="0.332212" calcext:value-type="float">
            <text:p>0,33221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AUMONT LA RONCE</text:p>
          </table:table-cell>
          <table:table-cell table:number-columns-repeated="3" table:style-name="ce2" office:value-type="float" office:value="0.200985" calcext:value-type="float">
            <text:p>0,20098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0985" calcext:value-type="float">
            <text:p>0,20098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AUMONT EN VERON</text:p>
          </table:table-cell>
          <table:table-cell table:number-columns-repeated="3" table:style-name="ce2" office:value-type="float" office:value="0.218612" calcext:value-type="float">
            <text:p>0,21861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857" calcext:value-type="float">
            <text:p>0,2185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AUMONT VILLAGE</text:p>
          </table:table-cell>
          <table:table-cell table:number-columns-repeated="3" table:style-name="ce2" office:value-type="float" office:value="0.1514" calcext:value-type="float">
            <text:p>0,151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514" calcext:value-type="float">
            <text:p>0,1514</text:p>
          </table:table-cell>
          <table:table-cell table:style-name="ce2" office:value-type="float" office:value="0.155898" calcext:value-type="float">
            <text:p>0,155898</text:p>
          </table:table-cell>
          <table:table-cell table:style-name="ce2" office:value-type="float" office:value="0.1514" calcext:value-type="float">
            <text:p>0,151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NAIS</text:p>
          </table:table-cell>
          <table:table-cell table:number-columns-repeated="3" table:style-name="ce2" office:value-type="float" office:value="0.191855" calcext:value-type="float">
            <text:p>0,19185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0868" calcext:value-type="float">
            <text:p>0,190868</text:p>
          </table:table-cell>
          <table:table-cell table:style-name="ce2" office:value-type="float" office:value="0.194322" calcext:value-type="float">
            <text:p>0,194322</text:p>
          </table:table-cell>
          <table:table-cell table:style-name="ce2" office:value-type="float" office:value="0.190868" calcext:value-type="float">
            <text:p>0,19086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RTHENAY</text:p>
          </table:table-cell>
          <table:table-cell table:number-columns-repeated="3" table:style-name="ce2" office:value-type="float" office:value="0.153863" calcext:value-type="float">
            <text:p>0,15386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3863" calcext:value-type="float">
            <text:p>0,15386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TZ LE CHATEAU</text:p>
          </table:table-cell>
          <table:table-cell table:number-columns-repeated="3" table:style-name="ce2" office:value-type="float" office:value="0.229569" calcext:value-type="float">
            <text:p>0,22956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9569" calcext:value-type="float">
            <text:p>0,229569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LERE</text:p>
          </table:table-cell>
          <table:table-cell table:number-columns-repeated="3" table:style-name="ce2" office:value-type="float" office:value="0.172742" calcext:value-type="float">
            <text:p>0,17274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2742" calcext:value-type="float">
            <text:p>0,172742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SSAY SUR CLAISE</text:p>
          </table:table-cell>
          <table:table-cell table:number-columns-repeated="3" table:style-name="ce2" office:value-type="float" office:value="0.192116" calcext:value-type="float">
            <text:p>0,19211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2116" calcext:value-type="float">
            <text:p>0,19211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OSSEE</text:p>
          </table:table-cell>
          <table:table-cell table:number-columns-repeated="3" table:style-name="ce2" office:value-type="float" office:value="0.225752" calcext:value-type="float">
            <text:p>0,22575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5752" calcext:value-type="float">
            <text:p>0,225752</text:p>
          </table:table-cell>
          <table:table-cell table:style-name="ce2" office:value-type="float" office:value="0.197446" calcext:value-type="float">
            <text:p>0,197446</text:p>
          </table:table-cell>
          <table:table-cell table:style-name="ce2" office:value-type="float" office:value="0.225752" calcext:value-type="float">
            <text:p>0,225752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LE BOULAY</text:p>
          </table:table-cell>
          <table:table-cell table:number-columns-repeated="3" table:style-name="ce2" office:value-type="float" office:value="0.45081" calcext:value-type="float">
            <text:p>0,4508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45081" calcext:value-type="float">
            <text:p>0,45081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URGUEIL</text:p>
          </table:table-cell>
          <table:table-cell table:number-columns-repeated="3" table:style-name="ce2" office:value-type="float" office:value="0.270748" calcext:value-type="float">
            <text:p>0,27074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0748" calcext:value-type="float">
            <text:p>0,270748</text:p>
          </table:table-cell>
          <table:table-cell table:style-name="ce2" office:value-type="float" office:value="0.240071" calcext:value-type="float">
            <text:p>0,240071</text:p>
          </table:table-cell>
          <table:table-cell table:style-name="ce2" office:value-type="float" office:value="0.270748" calcext:value-type="float">
            <text:p>0,270748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URNAN</text:p>
          </table:table-cell>
          <table:table-cell table:number-columns-repeated="3" table:style-name="ce2" office:value-type="float" office:value="0.172925" calcext:value-type="float">
            <text:p>0,17292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2925" calcext:value-type="float">
            <text:p>0,172925</text:p>
          </table:table-cell>
          <table:table-cell table:style-name="ce2" office:value-type="float" office:value="0.174685" calcext:value-type="float">
            <text:p>0,174685</text:p>
          </table:table-cell>
          <table:table-cell table:style-name="ce2" office:value-type="float" office:value="0.172925" calcext:value-type="float">
            <text:p>0,172925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USSAY</text:p>
          </table:table-cell>
          <table:table-cell table:number-columns-repeated="3" table:style-name="ce2" office:value-type="float" office:value="0.176173" calcext:value-type="float">
            <text:p>0,17617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6173" calcext:value-type="float">
            <text:p>0,17617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RASLOU</text:p>
          </table:table-cell>
          <table:table-cell table:number-columns-repeated="3" table:style-name="ce2" office:value-type="float" office:value="0.208601" calcext:value-type="float">
            <text:p>0,20860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8601" calcext:value-type="float">
            <text:p>0,208601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RAYE SOUS FAYE</text:p>
          </table:table-cell>
          <table:table-cell table:number-columns-repeated="3" table:style-name="ce2" office:value-type="float" office:value="0.181948" calcext:value-type="float">
            <text:p>0,18194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1948" calcext:value-type="float">
            <text:p>0,18194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RAYE SUR MAULNE</text:p>
          </table:table-cell>
          <table:table-cell table:number-columns-repeated="3" table:style-name="ce2" office:value-type="float" office:value="0.191551" calcext:value-type="float">
            <text:p>0,1915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1551" calcext:value-type="float">
            <text:p>0,19155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RECHES</text:p>
          </table:table-cell>
          <table:table-cell table:number-columns-repeated="3" table:style-name="ce2" office:value-type="float" office:value="0.14443" calcext:value-type="float">
            <text:p>0,1444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443" calcext:value-type="float">
            <text:p>0,1444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REHEMONT</text:p>
          </table:table-cell>
          <table:table-cell table:number-columns-repeated="3" table:style-name="ce2" office:value-type="float" office:value="0.159634" calcext:value-type="float">
            <text:p>0,15963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59634" calcext:value-type="float">
            <text:p>0,159634</text:p>
          </table:table-cell>
          <table:table-cell table:style-name="ce2" office:value-type="float" office:value="0.159526" calcext:value-type="float">
            <text:p>0,159526</text:p>
          </table:table-cell>
          <table:table-cell table:style-name="ce2" office:value-type="float" office:value="0.159634" calcext:value-type="float">
            <text:p>0,15963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RIDORE</text:p>
          </table:table-cell>
          <table:table-cell table:number-columns-repeated="3" table:style-name="ce2" office:value-type="float" office:value="0.217908" calcext:value-type="float">
            <text:p>0,21790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17908" calcext:value-type="float">
            <text:p>0,217908</text:p>
          </table:table-cell>
          <table:table-cell table:style-name="ce2" office:value-type="float" office:value="0.234504" calcext:value-type="float">
            <text:p>0,234504</text:p>
          </table:table-cell>
          <table:table-cell table:style-name="ce2" office:value-type="float" office:value="0.217908" calcext:value-type="float">
            <text:p>0,21790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IZAY</text:p>
          </table:table-cell>
          <table:table-cell table:number-columns-repeated="3" table:style-name="ce2" office:value-type="float" office:value="0.128177" calcext:value-type="float">
            <text:p>0,12817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8177" calcext:value-type="float">
            <text:p>0,12817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UEIL EN TOURAINE</text:p>
          </table:table-cell>
          <table:table-cell table:number-columns-repeated="3" table:style-name="ce2" office:value-type="float" office:value="0.091468" calcext:value-type="float">
            <text:p>0,09146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091468" calcext:value-type="float">
            <text:p>0,09146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ANDES SAINT MARTIN</text:p>
          </table:table-cell>
          <table:table-cell table:number-columns-repeated="3" table:style-name="ce2" office:value-type="float" office:value="0.217248" calcext:value-type="float">
            <text:p>0,21724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7248" calcext:value-type="float">
            <text:p>0,21724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ANGEY</text:p>
          </table:table-cell>
          <table:table-cell table:number-columns-repeated="3" table:style-name="ce2" office:value-type="float" office:value="0.320803" calcext:value-type="float">
            <text:p>0,32080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20803" calcext:value-type="float">
            <text:p>0,32080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A CELLE GUENAND</text:p>
          </table:table-cell>
          <table:table-cell table:number-columns-repeated="3" table:style-name="ce2" office:value-type="float" office:value="0.259832" calcext:value-type="float">
            <text:p>0,25983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59832" calcext:value-type="float">
            <text:p>0,259832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LA CELLE SAINT AVANT</text:p>
          </table:table-cell>
          <table:table-cell table:number-columns-repeated="3" table:style-name="ce2" office:value-type="float" office:value="0.219026" calcext:value-type="float">
            <text:p>0,21902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9026" calcext:value-type="float">
            <text:p>0,21902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ERE LA RONDE</text:p>
          </table:table-cell>
          <table:table-cell table:number-columns-repeated="3" table:style-name="ce2" office:value-type="float" office:value="0.209569" calcext:value-type="float">
            <text:p>0,20956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9569" calcext:value-type="float">
            <text:p>0,209569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ERELLES</text:p>
          </table:table-cell>
          <table:table-cell table:number-columns-repeated="3" table:style-name="ce2" office:value-type="float" office:value="0.273314" calcext:value-type="float">
            <text:p>0,27331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73314" calcext:value-type="float">
            <text:p>0,273314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MBON</text:p>
          </table:table-cell>
          <table:table-cell table:number-columns-repeated="3" table:style-name="ce2" office:value-type="float" office:value="0.171159" calcext:value-type="float">
            <text:p>0,17115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1159" calcext:value-type="float">
            <text:p>0,17115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MBOURG SUR INDRE</text:p>
          </table:table-cell>
          <table:table-cell table:number-columns-repeated="3" table:style-name="ce2" office:value-type="float" office:value="0.289257" calcext:value-type="float">
            <text:p>0,28925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89257" calcext:value-type="float">
            <text:p>0,289257</text:p>
          </table:table-cell>
          <table:table-cell table:style-name="ce2" office:value-type="float" office:value="0.250906" calcext:value-type="float">
            <text:p>0,250906</text:p>
          </table:table-cell>
          <table:table-cell table:style-name="ce2" office:value-type="float" office:value="0.289257" calcext:value-type="float">
            <text:p>0,289257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MBRAY LES TOURS</text:p>
          </table:table-cell>
          <table:table-cell table:number-columns-repeated="3" table:style-name="ce2" office:value-type="float" office:value="0.24874" calcext:value-type="float">
            <text:p>0,2487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914" calcext:value-type="float">
            <text:p>0,24914</text:p>
          </table:table-cell>
          <table:table-cell table:style-name="ce2" office:value-type="float" office:value="0.248045" calcext:value-type="float">
            <text:p>0,248045</text:p>
          </table:table-cell>
          <table:table-cell table:style-name="ce2" office:value-type="float" office:value="0.24914" calcext:value-type="float">
            <text:p>0,2491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MPIGNY SUR VEUDE</text:p>
          </table:table-cell>
          <table:table-cell table:number-columns-repeated="3" table:style-name="ce2" office:value-type="float" office:value="0.237145" calcext:value-type="float">
            <text:p>0,23714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7145" calcext:value-type="float">
            <text:p>0,23714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NCAY</text:p>
          </table:table-cell>
          <table:table-cell table:number-columns-repeated="3" table:style-name="ce2" office:value-type="float" office:value="0.175453" calcext:value-type="float">
            <text:p>0,17545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5453" calcext:value-type="float">
            <text:p>0,175453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NCEAUX PRES LOCHES</text:p>
          </table:table-cell>
          <table:table-cell table:number-columns-repeated="3" table:style-name="ce2" office:value-type="float" office:value="0.120415" calcext:value-type="float">
            <text:p>0,12041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0415" calcext:value-type="float">
            <text:p>0,12041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NCEAUX-SUR-CHOISILLE</text:p>
          </table:table-cell>
          <table:table-cell table:number-columns-repeated="3" table:style-name="ce2" office:value-type="float" office:value="0.203634" calcext:value-type="float">
            <text:p>0,20363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3634" calcext:value-type="float">
            <text:p>0,203634</text:p>
          </table:table-cell>
          <table:table-cell table:style-name="ce2" office:value-type="float" office:value="0.204316" calcext:value-type="float">
            <text:p>0,204316</text:p>
          </table:table-cell>
          <table:table-cell table:style-name="ce2" office:value-type="float" office:value="0.203634" calcext:value-type="float">
            <text:p>0,203634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NNAY SUR LATHAN</text:p>
          </table:table-cell>
          <table:table-cell table:number-columns-repeated="3" table:style-name="ce2" office:value-type="float" office:value="0.163687" calcext:value-type="float">
            <text:p>0,16368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3687" calcext:value-type="float">
            <text:p>0,163687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LA CHAPELLE AUX NAUX</text:p>
          </table:table-cell>
          <table:table-cell table:number-columns-repeated="3" table:style-name="ce2" office:value-type="float" office:value="0.130806" calcext:value-type="float">
            <text:p>0,13080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0806" calcext:value-type="float">
            <text:p>0,130806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LA CHAPELLE BL ST MARTIN</text:p>
          </table:table-cell>
          <table:table-cell table:number-columns-repeated="3" table:style-name="ce2" office:value-type="float" office:value="0.188948" calcext:value-type="float">
            <text:p>0,18894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88948" calcext:value-type="float">
            <text:p>0,188948</text:p>
          </table:table-cell>
          <table:table-cell table:style-name="ce2" office:value-type="float" office:value="0.107314" calcext:value-type="float">
            <text:p>0,107314</text:p>
          </table:table-cell>
          <table:table-cell table:style-name="ce2" office:value-type="float" office:value="0.188948" calcext:value-type="float">
            <text:p>0,188948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 CHAPELLE SUR LOIRE</text:p>
          </table:table-cell>
          <table:table-cell table:number-columns-repeated="3" table:style-name="ce2" office:value-type="float" office:value="0.274836" calcext:value-type="float">
            <text:p>0,27483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4836" calcext:value-type="float">
            <text:p>0,274836</text:p>
          </table:table-cell>
          <table:table-cell table:style-name="ce2" office:value-type="float" office:value="0.255694" calcext:value-type="float">
            <text:p>0,255694</text:p>
          </table:table-cell>
          <table:table-cell table:style-name="ce2" office:value-type="float" office:value="0.274836" calcext:value-type="float">
            <text:p>0,274836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RENTILLY</text:p>
          </table:table-cell>
          <table:table-cell table:number-columns-repeated="3" table:style-name="ce2" office:value-type="float" office:value="0.181141" calcext:value-type="float">
            <text:p>0,18114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1141" calcext:value-type="float">
            <text:p>0,18114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RGE</text:p>
          </table:table-cell>
          <table:table-cell table:number-columns-repeated="3" table:style-name="ce2" office:value-type="float" office:value="0.223732" calcext:value-type="float">
            <text:p>0,22373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3732" calcext:value-type="float">
            <text:p>0,22373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RNIZAY</text:p>
          </table:table-cell>
          <table:table-cell table:number-columns-repeated="3" table:style-name="ce2" office:value-type="float" office:value="0.144398" calcext:value-type="float">
            <text:p>0,14439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4398" calcext:value-type="float">
            <text:p>0,14439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TEAU LA VALLIERE</text:p>
          </table:table-cell>
          <table:table-cell table:number-columns-repeated="3" table:style-name="ce2" office:value-type="float" office:value="0.238979" calcext:value-type="float">
            <text:p>0,23897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8979" calcext:value-type="float">
            <text:p>0,238979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ATEAU RENAULT</text:p>
          </table:table-cell>
          <table:table-cell table:number-columns-repeated="3" table:style-name="ce2" office:value-type="float" office:value="0.270082" calcext:value-type="float">
            <text:p>0,27008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70082" calcext:value-type="float">
            <text:p>0,270082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UMUSSAY</text:p>
          </table:table-cell>
          <table:table-cell table:number-columns-repeated="3" table:style-name="ce2" office:value-type="float" office:value="0.339504" calcext:value-type="float">
            <text:p>0,33950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39504" calcext:value-type="float">
            <text:p>0,33950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VEIGNES</text:p>
          </table:table-cell>
          <table:table-cell table:number-columns-repeated="3" table:style-name="ce2" office:value-type="float" office:value="0.209235" calcext:value-type="float">
            <text:p>0,20923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9235" calcext:value-type="float">
            <text:p>0,209235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EDIGNY</text:p>
          </table:table-cell>
          <table:table-cell table:number-columns-repeated="3" table:style-name="ce2" office:value-type="float" office:value="0.365923" calcext:value-type="float">
            <text:p>0,36592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65923" calcext:value-type="float">
            <text:p>0,365923</text:p>
          </table:table-cell>
          <table:table-cell table:style-name="ce2" office:value-type="float" office:value="0.436809" calcext:value-type="float">
            <text:p>0,436809</text:p>
          </table:table-cell>
          <table:table-cell table:style-name="ce2" office:value-type="float" office:value="0.365923" calcext:value-type="float">
            <text:p>0,365923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HEILLE</text:p>
          </table:table-cell>
          <table:table-cell table:number-columns-repeated="3" table:style-name="ce2" office:value-type="float" office:value="0.218357" calcext:value-type="float">
            <text:p>0,21835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8357" calcext:value-type="float">
            <text:p>0,218357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HEMILLE SUR DEME</text:p>
          </table:table-cell>
          <table:table-cell table:number-columns-repeated="3" table:style-name="ce2" office:value-type="float" office:value="0.221482" calcext:value-type="float">
            <text:p>0,22148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482" calcext:value-type="float">
            <text:p>0,22148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HEMILLE SUR INDROIS</text:p>
          </table:table-cell>
          <table:table-cell table:number-columns-repeated="3" table:style-name="ce2" office:value-type="float" office:value="0.391034" calcext:value-type="float">
            <text:p>0,39103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91034" calcext:value-type="float">
            <text:p>0,391034</text:p>
          </table:table-cell>
          <table:table-cell table:style-name="ce2" office:value-type="float" office:value="0.391233" calcext:value-type="float">
            <text:p>0,391233</text:p>
          </table:table-cell>
          <table:table-cell table:style-name="ce2" office:value-type="float" office:value="0.391034" calcext:value-type="float">
            <text:p>0,39103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HENONCEAUX</text:p>
          </table:table-cell>
          <table:table-cell table:number-columns-repeated="3" table:style-name="ce2" office:value-type="float" office:value="0.223057" calcext:value-type="float">
            <text:p>0,22305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3057" calcext:value-type="float">
            <text:p>0,223057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HEZELLES</text:p>
          </table:table-cell>
          <table:table-cell table:number-columns-repeated="3" table:style-name="ce2" office:value-type="float" office:value="0.105233" calcext:value-type="float">
            <text:p>0,10523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05233" calcext:value-type="float">
            <text:p>0,10523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HINON</text:p>
          </table:table-cell>
          <table:table-cell table:number-columns-repeated="3" table:style-name="ce2" office:value-type="float" office:value="0.262402" calcext:value-type="float">
            <text:p>0,26240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62402" calcext:value-type="float">
            <text:p>0,262402</text:p>
          </table:table-cell>
          <table:table-cell table:style-name="ce2" office:value-type="float" office:value="0.234748" calcext:value-type="float">
            <text:p>0,234748</text:p>
          </table:table-cell>
          <table:table-cell table:style-name="ce2" office:value-type="float" office:value="0.262402" calcext:value-type="float">
            <text:p>0,262402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ISSEAUX</text:p>
          </table:table-cell>
          <table:table-cell table:number-columns-repeated="3" table:style-name="ce2" office:value-type="float" office:value="0.221324" calcext:value-type="float">
            <text:p>0,22132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324" calcext:value-type="float">
            <text:p>0,22132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OUZE SUR LOIRE</text:p>
          </table:table-cell>
          <table:table-cell table:number-columns-repeated="3" table:style-name="ce2" office:value-type="float" office:value="0.31624" calcext:value-type="float">
            <text:p>0,3162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1624" calcext:value-type="float">
            <text:p>0,31624</text:p>
          </table:table-cell>
          <table:table-cell table:style-name="ce2" office:value-type="float" office:value="0.260596" calcext:value-type="float">
            <text:p>0,260596</text:p>
          </table:table-cell>
          <table:table-cell table:style-name="ce2" office:value-type="float" office:value="0.31624" calcext:value-type="float">
            <text:p>0,3162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IGOGNE</text:p>
          </table:table-cell>
          <table:table-cell table:number-columns-repeated="3" table:style-name="ce2" office:value-type="float" office:value="0.119135" calcext:value-type="float">
            <text:p>0,11913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9135" calcext:value-type="float">
            <text:p>0,11913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INAIS</text:p>
          </table:table-cell>
          <table:table-cell table:number-columns-repeated="3" table:style-name="ce2" office:value-type="float" office:value="0.222623" calcext:value-type="float">
            <text:p>0,22262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2623" calcext:value-type="float">
            <text:p>0,22262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INQ MARS LA PILE</text:p>
          </table:table-cell>
          <table:table-cell table:number-columns-repeated="3" table:style-name="ce2" office:value-type="float" office:value="0.270961" calcext:value-type="float">
            <text:p>0,27096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0961" calcext:value-type="float">
            <text:p>0,270961</text:p>
          </table:table-cell>
          <table:table-cell table:style-name="ce2" office:value-type="float" office:value="0.271365" calcext:value-type="float">
            <text:p>0,271365</text:p>
          </table:table-cell>
          <table:table-cell table:style-name="ce2" office:value-type="float" office:value="0.270961" calcext:value-type="float">
            <text:p>0,27096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IRAN</text:p>
          </table:table-cell>
          <table:table-cell table:number-columns-repeated="3" table:style-name="ce2" office:value-type="float" office:value="0.237642" calcext:value-type="float">
            <text:p>0,23764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37642" calcext:value-type="float">
            <text:p>0,237642</text:p>
          </table:table-cell>
          <table:table-cell table:style-name="ce2" office:value-type="float" office:value="0.248376" calcext:value-type="float">
            <text:p>0,248376</text:p>
          </table:table-cell>
          <table:table-cell table:style-name="ce2" office:value-type="float" office:value="0.237642" calcext:value-type="float">
            <text:p>0,237642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IVRAY DE TOURAINE</text:p>
          </table:table-cell>
          <table:table-cell table:number-columns-repeated="3" table:style-name="ce2" office:value-type="float" office:value="0.169616" calcext:value-type="float">
            <text:p>0,16961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9616" calcext:value-type="float">
            <text:p>0,16961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IVRAY SUR ESVES</text:p>
          </table:table-cell>
          <table:table-cell table:number-columns-repeated="3" table:style-name="ce2" office:value-type="float" office:value="0.160597" calcext:value-type="float">
            <text:p>0,16059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0597" calcext:value-type="float">
            <text:p>0,16059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LERE LES PINS</text:p>
          </table:table-cell>
          <table:table-cell table:number-columns-repeated="3" table:style-name="ce2" office:value-type="float" office:value="0.109829" calcext:value-type="float">
            <text:p>0,10982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09829" calcext:value-type="float">
            <text:p>0,10982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ONTINVOIR</text:p>
          </table:table-cell>
          <table:table-cell table:number-columns-repeated="3" table:style-name="ce2" office:value-type="float" office:value="0.225669" calcext:value-type="float">
            <text:p>0,22566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5669" calcext:value-type="float">
            <text:p>0,225669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CORMERY</text:p>
          </table:table-cell>
          <table:table-cell table:number-columns-repeated="3" table:style-name="ce2" office:value-type="float" office:value="0.193703" calcext:value-type="float">
            <text:p>0,19370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3703" calcext:value-type="float">
            <text:p>0,193703</text:p>
          </table:table-cell>
          <table:table-cell table:style-name="ce2" office:value-type="float" office:value="0.251929" calcext:value-type="float">
            <text:p>0,251929</text:p>
          </table:table-cell>
          <table:table-cell table:style-name="ce2" office:value-type="float" office:value="0.193703" calcext:value-type="float">
            <text:p>0,193703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OUESMES</text:p>
          </table:table-cell>
          <table:table-cell table:number-columns-repeated="3" table:style-name="ce2" office:value-type="float" office:value="0.137031" calcext:value-type="float">
            <text:p>0,13703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7031" calcext:value-type="float">
            <text:p>0,137031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OURCAY</text:p>
          </table:table-cell>
          <table:table-cell table:number-columns-repeated="3" table:style-name="ce2" office:value-type="float" office:value="0.172712" calcext:value-type="float">
            <text:p>0,17271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2712" calcext:value-type="float">
            <text:p>0,17271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OURCELLES DE TOURAINE</text:p>
          </table:table-cell>
          <table:table-cell table:number-columns-repeated="3" table:style-name="ce2" office:value-type="float" office:value="0.298756" calcext:value-type="float">
            <text:p>0,29875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98756" calcext:value-type="float">
            <text:p>0,29875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OURCOUE</text:p>
          </table:table-cell>
          <table:table-cell table:number-columns-repeated="3" table:style-name="ce2" office:value-type="float" office:value="0.13591" calcext:value-type="float">
            <text:p>0,1359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591" calcext:value-type="float">
            <text:p>0,13591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OUZIERS</text:p>
          </table:table-cell>
          <table:table-cell table:number-columns-repeated="3" table:style-name="ce2" office:value-type="float" office:value="0.146701" calcext:value-type="float">
            <text:p>0,14670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6701" calcext:value-type="float">
            <text:p>0,146701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RAVANT LES COTEAUX</text:p>
          </table:table-cell>
          <table:table-cell table:number-columns-repeated="3" table:style-name="ce2" office:value-type="float" office:value="0.137409" calcext:value-type="float">
            <text:p>0,13740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37409" calcext:value-type="float">
            <text:p>0,137409</text:p>
          </table:table-cell>
          <table:table-cell table:style-name="ce2" office:value-type="float" office:value="0.133487" calcext:value-type="float">
            <text:p>0,133487</text:p>
          </table:table-cell>
          <table:table-cell table:style-name="ce2" office:value-type="float" office:value="0.137409" calcext:value-type="float">
            <text:p>0,137409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RISSAY SUR MANSE</text:p>
          </table:table-cell>
          <table:table-cell table:number-columns-repeated="3" table:style-name="ce2" office:value-type="float" office:value="0.214908" calcext:value-type="float">
            <text:p>0,21490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4908" calcext:value-type="float">
            <text:p>0,214908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LA CROIX EN TOURAINE</text:p>
          </table:table-cell>
          <table:table-cell table:number-columns-repeated="3" table:style-name="ce2" office:value-type="float" office:value="0.197063" calcext:value-type="float">
            <text:p>0,19706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7063" calcext:value-type="float">
            <text:p>0,19706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ROTELLES</text:p>
          </table:table-cell>
          <table:table-cell table:number-columns-repeated="3" table:style-name="ce2" office:value-type="float" office:value="0.181149" calcext:value-type="float">
            <text:p>0,18114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1149" calcext:value-type="float">
            <text:p>0,18114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CROUZILLES</text:p>
          </table:table-cell>
          <table:table-cell table:number-columns-repeated="3" table:style-name="ce2" office:value-type="float" office:value="0.133474" calcext:value-type="float">
            <text:p>0,13347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3474" calcext:value-type="float">
            <text:p>0,13347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USSAY</text:p>
          </table:table-cell>
          <table:table-cell table:number-columns-repeated="3" table:style-name="ce2" office:value-type="float" office:value="0.272551" calcext:value-type="float">
            <text:p>0,27255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2551" calcext:value-type="float">
            <text:p>0,272551</text:p>
          </table:table-cell>
          <table:table-cell table:style-name="ce2" office:value-type="float" office:value="0.273988" calcext:value-type="float">
            <text:p>0,273988</text:p>
          </table:table-cell>
          <table:table-cell table:style-name="ce2" office:value-type="float" office:value="0.272551" calcext:value-type="float">
            <text:p>0,272551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DAME MARIE LES BOIS</text:p>
          </table:table-cell>
          <table:table-cell table:number-columns-repeated="3" table:style-name="ce2" office:value-type="float" office:value="0.13233" calcext:value-type="float">
            <text:p>0,1323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233" calcext:value-type="float">
            <text:p>0,1323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DIERRE</text:p>
          </table:table-cell>
          <table:table-cell table:number-columns-repeated="3" table:style-name="ce2" office:value-type="float" office:value="0.441373" calcext:value-type="float">
            <text:p>0,44137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441373" calcext:value-type="float">
            <text:p>0,44137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DOLUS LE SEC</text:p>
          </table:table-cell>
          <table:table-cell table:number-columns-repeated="3" table:style-name="ce2" office:value-type="float" office:value="0.257476" calcext:value-type="float">
            <text:p>0,25747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57476" calcext:value-type="float">
            <text:p>0,257476</text:p>
          </table:table-cell>
          <table:table-cell table:style-name="ce2" office:value-type="float" office:value="0.250254" calcext:value-type="float">
            <text:p>0,250254</text:p>
          </table:table-cell>
          <table:table-cell table:style-name="ce2" office:value-type="float" office:value="0.257476" calcext:value-type="float">
            <text:p>0,25747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DRACHE</text:p>
          </table:table-cell>
          <table:table-cell table:number-columns-repeated="3" table:style-name="ce2" office:value-type="float" office:value="0.160581" calcext:value-type="float">
            <text:p>0,16058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0581" calcext:value-type="float">
            <text:p>0,160581</text:p>
          </table:table-cell>
          <table:table-cell table:style-name="ce2" office:value-type="float" office:value="0.174411" calcext:value-type="float">
            <text:p>0,174411</text:p>
          </table:table-cell>
          <table:table-cell table:style-name="ce2" office:value-type="float" office:value="0.160581" calcext:value-type="float">
            <text:p>0,16058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DRUYE</text:p>
          </table:table-cell>
          <table:table-cell table:number-columns-repeated="3" table:style-name="ce2" office:value-type="float" office:value="0.091969" calcext:value-type="float">
            <text:p>0,09196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091969" calcext:value-type="float">
            <text:p>0,091969</text:p>
          </table:table-cell>
          <table:table-cell table:style-name="ce2" office:value-type="float" office:value="0.091589" calcext:value-type="float">
            <text:p>0,091589</text:p>
          </table:table-cell>
          <table:table-cell table:style-name="ce2" office:value-type="float" office:value="0.091969" calcext:value-type="float">
            <text:p>0,09196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EPEIGNE LES BOIS</text:p>
          </table:table-cell>
          <table:table-cell table:number-columns-repeated="3" table:style-name="ce2" office:value-type="float" office:value="0.20431" calcext:value-type="float">
            <text:p>0,2043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431" calcext:value-type="float">
            <text:p>0,2043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EPEIGNE SUR DEME</text:p>
          </table:table-cell>
          <table:table-cell table:number-columns-repeated="3" table:style-name="ce2" office:value-type="float" office:value="0.13422" calcext:value-type="float">
            <text:p>0,1342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422" calcext:value-type="float">
            <text:p>0,1342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ESVES LE MOUTIER</text:p>
          </table:table-cell>
          <table:table-cell table:number-columns-repeated="3" table:style-name="ce2" office:value-type="float" office:value="0.214077" calcext:value-type="float">
            <text:p>0,21407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4077" calcext:value-type="float">
            <text:p>0,21407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ESVRES</text:p>
          </table:table-cell>
          <table:table-cell table:number-columns-repeated="3" table:style-name="ce2" office:value-type="float" office:value="0.289347" calcext:value-type="float">
            <text:p>0,28934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86969" calcext:value-type="float">
            <text:p>0,286969</text:p>
          </table:table-cell>
          <table:table-cell table:style-name="ce2" office:value-type="float" office:value="0.278049" calcext:value-type="float">
            <text:p>0,278049</text:p>
          </table:table-cell>
          <table:table-cell table:style-name="ce2" office:value-type="float" office:value="0.286969" calcext:value-type="float">
            <text:p>0,28696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FAYE LA VINEUSE</text:p>
          </table:table-cell>
          <table:table-cell table:number-columns-repeated="3" table:style-name="ce2" office:value-type="float" office:value="0.202967" calcext:value-type="float">
            <text:p>0,20296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2967" calcext:value-type="float">
            <text:p>0,20296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A FERRIERE</text:p>
          </table:table-cell>
          <table:table-cell table:number-columns-repeated="3" table:style-name="ce2" office:value-type="float" office:value="1.13615" calcext:value-type="float">
            <text:p>1,1361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1.13615" calcext:value-type="float">
            <text:p>1,1361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FERRIERE LARCON</text:p>
          </table:table-cell>
          <table:table-cell table:number-columns-repeated="3" table:style-name="ce2" office:value-type="float" office:value="0.256051" calcext:value-type="float">
            <text:p>0,2560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56051" calcext:value-type="float">
            <text:p>0,25605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FERRIERE SUR BEAULIEU</text:p>
          </table:table-cell>
          <table:table-cell table:number-columns-repeated="3" table:style-name="ce2" office:value-type="float" office:value="0.136612" calcext:value-type="float">
            <text:p>0,13661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36612" calcext:value-type="float">
            <text:p>0,136612</text:p>
          </table:table-cell>
          <table:table-cell table:style-name="ce2" office:value-type="float" office:value="0.127445" calcext:value-type="float">
            <text:p>0,127445</text:p>
          </table:table-cell>
          <table:table-cell table:style-name="ce2" office:value-type="float" office:value="0.136612" calcext:value-type="float">
            <text:p>0,13661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FONDETTES</text:p>
          </table:table-cell>
          <table:table-cell table:number-columns-repeated="3" table:style-name="ce2" office:value-type="float" office:value="0.200999" calcext:value-type="float">
            <text:p>0,20099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3261" calcext:value-type="float">
            <text:p>0,203261</text:p>
          </table:table-cell>
          <table:table-cell table:style-name="ce2" office:value-type="float" office:value="0.202712" calcext:value-type="float">
            <text:p>0,202712</text:p>
          </table:table-cell>
          <table:table-cell table:style-name="ce2" office:value-type="float" office:value="0.203261" calcext:value-type="float">
            <text:p>0,20326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FRANCUEIL</text:p>
          </table:table-cell>
          <table:table-cell table:number-columns-repeated="3" table:style-name="ce2" office:value-type="float" office:value="0.227775" calcext:value-type="float">
            <text:p>0,22777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7775" calcext:value-type="float">
            <text:p>0,22777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ENILLE</text:p>
          </table:table-cell>
          <table:table-cell table:number-columns-repeated="3" table:style-name="ce2" office:value-type="float" office:value="0.26345" calcext:value-type="float">
            <text:p>0,2634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6345" calcext:value-type="float">
            <text:p>0,26345</text:p>
          </table:table-cell>
          <table:table-cell table:style-name="ce2" office:value-type="float" office:value="0.190978" calcext:value-type="float">
            <text:p>0,190978</text:p>
          </table:table-cell>
          <table:table-cell table:style-name="ce2" office:value-type="float" office:value="0.26345" calcext:value-type="float">
            <text:p>0,2634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IZEUX</text:p>
          </table:table-cell>
          <table:table-cell table:number-columns-repeated="3" table:style-name="ce2" office:value-type="float" office:value="0.195396" calcext:value-type="float">
            <text:p>0,19539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5396" calcext:value-type="float">
            <text:p>0,195396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E GRAND PRESSIGNY</text:p>
          </table:table-cell>
          <table:table-cell table:number-columns-repeated="3" table:style-name="ce2" office:value-type="float" office:value="0.231794" calcext:value-type="float">
            <text:p>0,23179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1794" calcext:value-type="float">
            <text:p>0,23179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 GUERCHE</text:p>
          </table:table-cell>
          <table:table-cell table:number-columns-repeated="3" table:style-name="ce2" office:value-type="float" office:value="0.293022" calcext:value-type="float">
            <text:p>0,29302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93022" calcext:value-type="float">
            <text:p>0,29302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DESCARTES</text:p>
          </table:table-cell>
          <table:table-cell table:number-columns-repeated="3" table:style-name="ce2" office:value-type="float" office:value="0.298775" calcext:value-type="float">
            <text:p>0,29877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98775" calcext:value-type="float">
            <text:p>0,298775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ES HERMITES</text:p>
          </table:table-cell>
          <table:table-cell table:number-columns-repeated="3" table:style-name="ce2" office:value-type="float" office:value="0.213324" calcext:value-type="float">
            <text:p>0,21332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3324" calcext:value-type="float">
            <text:p>0,21332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HOMMES</text:p>
          </table:table-cell>
          <table:table-cell table:number-columns-repeated="3" table:style-name="ce2" office:value-type="float" office:value="0.06273" calcext:value-type="float">
            <text:p>0,0627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06273" calcext:value-type="float">
            <text:p>0,0627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HUISMES</text:p>
          </table:table-cell>
          <table:table-cell table:number-columns-repeated="3" table:style-name="ce2" office:value-type="float" office:value="0.201058" calcext:value-type="float">
            <text:p>0,20105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1058" calcext:value-type="float">
            <text:p>0,20105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 ILE BOUCHARD</text:p>
          </table:table-cell>
          <table:table-cell table:number-columns-repeated="3" table:style-name="ce2" office:value-type="float" office:value="0.180078" calcext:value-type="float">
            <text:p>0,18007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0078" calcext:value-type="float">
            <text:p>0,180078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JAULNAY</text:p>
          </table:table-cell>
          <table:table-cell table:number-columns-repeated="3" table:style-name="ce2" office:value-type="float" office:value="0.121451" calcext:value-type="float">
            <text:p>0,1214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1451" calcext:value-type="float">
            <text:p>0,12145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JOUE LES TOURS</text:p>
          </table:table-cell>
          <table:table-cell table:number-columns-repeated="3" table:style-name="ce2" office:value-type="float" office:value="0.382056" calcext:value-type="float">
            <text:p>0,38205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82056" calcext:value-type="float">
            <text:p>0,382056</text:p>
          </table:table-cell>
          <table:table-cell table:style-name="ce2" office:value-type="float" office:value="0.373099" calcext:value-type="float">
            <text:p>0,373099</text:p>
          </table:table-cell>
          <table:table-cell table:style-name="ce2" office:value-type="float" office:value="0.382056" calcext:value-type="float">
            <text:p>0,382056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LANGEAIS</text:p>
          </table:table-cell>
          <table:table-cell table:number-columns-repeated="3" table:style-name="ce2" office:value-type="float" office:value="0.229238" calcext:value-type="float">
            <text:p>0,22923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9238" calcext:value-type="float">
            <text:p>0,229238</text:p>
          </table:table-cell>
          <table:table-cell table:style-name="ce2" office:value-type="float" office:value="0.236922" calcext:value-type="float">
            <text:p>0,236922</text:p>
          </table:table-cell>
          <table:table-cell table:style-name="ce2" office:value-type="float" office:value="0.229238" calcext:value-type="float">
            <text:p>0,229238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NGEAIS</text:p>
          </table:table-cell>
          <table:table-cell table:number-columns-repeated="3" table:style-name="ce2" office:value-type="float" office:value="0.229238" calcext:value-type="float">
            <text:p>0,22923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9238" calcext:value-type="float">
            <text:p>0,229238</text:p>
          </table:table-cell>
          <table:table-cell table:style-name="ce2" office:value-type="float" office:value="0.236922" calcext:value-type="float">
            <text:p>0,236922</text:p>
          </table:table-cell>
          <table:table-cell table:style-name="ce2" office:value-type="float" office:value="0.229238" calcext:value-type="float">
            <text:p>0,229238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RCAY</text:p>
          </table:table-cell>
          <table:table-cell table:number-columns-repeated="3" table:style-name="ce2" office:value-type="float" office:value="0.174288" calcext:value-type="float">
            <text:p>0,17428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4288" calcext:value-type="float">
            <text:p>0,174288</text:p>
          </table:table-cell>
          <table:table-cell table:style-name="ce2" office:value-type="float" office:value="0.173656" calcext:value-type="float">
            <text:p>0,173656</text:p>
          </table:table-cell>
          <table:table-cell table:style-name="ce2" office:value-type="float" office:value="0.174288" calcext:value-type="float">
            <text:p>0,17428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MERE</text:p>
          </table:table-cell>
          <table:table-cell table:number-columns-repeated="3" table:style-name="ce2" office:value-type="float" office:value="0.407003" calcext:value-type="float">
            <text:p>0,40700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407003" calcext:value-type="float">
            <text:p>0,40700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ERNE</text:p>
          </table:table-cell>
          <table:table-cell table:number-columns-repeated="3" table:style-name="ce2" office:value-type="float" office:value="0.151014" calcext:value-type="float">
            <text:p>0,15101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1014" calcext:value-type="float">
            <text:p>0,151014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E LIEGE</text:p>
          </table:table-cell>
          <table:table-cell table:number-columns-repeated="3" table:style-name="ce2" office:value-type="float" office:value="0.240929" calcext:value-type="float">
            <text:p>0,24092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0929" calcext:value-type="float">
            <text:p>0,240929</text:p>
          </table:table-cell>
          <table:table-cell table:style-name="ce2" office:value-type="float" office:value="0.232485" calcext:value-type="float">
            <text:p>0,232485</text:p>
          </table:table-cell>
          <table:table-cell table:style-name="ce2" office:value-type="float" office:value="0.240929" calcext:value-type="float">
            <text:p>0,240929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IGNIERES DE TOURAINE</text:p>
          </table:table-cell>
          <table:table-cell table:number-columns-repeated="3" table:style-name="ce2" office:value-type="float" office:value="0.166573" calcext:value-type="float">
            <text:p>0,16657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6573" calcext:value-type="float">
            <text:p>0,166573</text:p>
          </table:table-cell>
          <table:table-cell table:style-name="ce2" office:value-type="float" office:value="0.152325" calcext:value-type="float">
            <text:p>0,152325</text:p>
          </table:table-cell>
          <table:table-cell table:style-name="ce2" office:value-type="float" office:value="0.166573" calcext:value-type="float">
            <text:p>0,166573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IGRE</text:p>
          </table:table-cell>
          <table:table-cell table:number-columns-repeated="3" table:style-name="ce2" office:value-type="float" office:value="0.240039" calcext:value-type="float">
            <text:p>0,24003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40039" calcext:value-type="float">
            <text:p>0,240039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IGUEIL</text:p>
          </table:table-cell>
          <table:table-cell table:number-columns-repeated="3" table:style-name="ce2" office:value-type="float" office:value="0.256466" calcext:value-type="float">
            <text:p>0,25646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56466" calcext:value-type="float">
            <text:p>0,256466</text:p>
          </table:table-cell>
          <table:table-cell table:style-name="ce2" office:value-type="float" office:value="0.206162" calcext:value-type="float">
            <text:p>0,206162</text:p>
          </table:table-cell>
          <table:table-cell table:style-name="ce2" office:value-type="float" office:value="0.256466" calcext:value-type="float">
            <text:p>0,256466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IMERAY</text:p>
          </table:table-cell>
          <table:table-cell table:number-columns-repeated="3" table:style-name="ce2" office:value-type="float" office:value="0.192058" calcext:value-type="float">
            <text:p>0,19205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2058" calcext:value-type="float">
            <text:p>0,19205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OCHES</text:p>
          </table:table-cell>
          <table:table-cell table:number-columns-repeated="3" table:style-name="ce2" office:value-type="float" office:value="0.274433" calcext:value-type="float">
            <text:p>0,27443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4433" calcext:value-type="float">
            <text:p>0,274433</text:p>
          </table:table-cell>
          <table:table-cell table:style-name="ce2" office:value-type="float" office:value="0.269657" calcext:value-type="float">
            <text:p>0,269657</text:p>
          </table:table-cell>
          <table:table-cell table:style-name="ce2" office:value-type="float" office:value="0.274433" calcext:value-type="float">
            <text:p>0,27443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OCHE SUR INDROIS</text:p>
          </table:table-cell>
          <table:table-cell table:number-columns-repeated="3" table:style-name="ce2" office:value-type="float" office:value="0.591726" calcext:value-type="float">
            <text:p>0,59172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591726" calcext:value-type="float">
            <text:p>0,591726</text:p>
          </table:table-cell>
          <table:table-cell table:style-name="ce2" office:value-type="float" office:value="0.218394" calcext:value-type="float">
            <text:p>0,218394</text:p>
          </table:table-cell>
          <table:table-cell table:style-name="ce2" office:value-type="float" office:value="0.591726" calcext:value-type="float">
            <text:p>0,59172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OUANS</text:p>
          </table:table-cell>
          <table:table-cell table:number-columns-repeated="3" table:style-name="ce2" office:value-type="float" office:value="0.175259" calcext:value-type="float">
            <text:p>0,17525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5259" calcext:value-type="float">
            <text:p>0,175259</text:p>
          </table:table-cell>
          <table:table-cell table:style-name="ce2" office:value-type="float" office:value="0.149409" calcext:value-type="float">
            <text:p>0,149409</text:p>
          </table:table-cell>
          <table:table-cell table:style-name="ce2" office:value-type="float" office:value="0.175259" calcext:value-type="float">
            <text:p>0,175259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OUESTAULT</text:p>
          </table:table-cell>
          <table:table-cell table:number-columns-repeated="3" table:style-name="ce2" office:value-type="float" office:value="0.382019" calcext:value-type="float">
            <text:p>0,38201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82019" calcext:value-type="float">
            <text:p>0,38201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E LOUROUX</text:p>
          </table:table-cell>
          <table:table-cell table:number-columns-repeated="3" table:style-name="ce2" office:value-type="float" office:value="0.083283" calcext:value-type="float">
            <text:p>0,08328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083283" calcext:value-type="float">
            <text:p>0,083283</text:p>
          </table:table-cell>
          <table:table-cell table:style-name="ce2" office:value-type="float" office:value="0.106944" calcext:value-type="float">
            <text:p>0,106944</text:p>
          </table:table-cell>
          <table:table-cell table:style-name="ce2" office:value-type="float" office:value="0.083283" calcext:value-type="float">
            <text:p>0,08328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UBLE</text:p>
          </table:table-cell>
          <table:table-cell table:number-columns-repeated="3" table:style-name="ce2" office:value-type="float" office:value="0.239108" calcext:value-type="float">
            <text:p>0,23910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9108" calcext:value-type="float">
            <text:p>0,23910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USSAULT SUR LOIRE</text:p>
          </table:table-cell>
          <table:table-cell table:number-columns-repeated="3" table:style-name="ce2" office:value-type="float" office:value="0.124962" calcext:value-type="float">
            <text:p>0,12496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24962" calcext:value-type="float">
            <text:p>0,124962</text:p>
          </table:table-cell>
          <table:table-cell table:style-name="ce2" office:value-type="float" office:value="0.127182" calcext:value-type="float">
            <text:p>0,127182</text:p>
          </table:table-cell>
          <table:table-cell table:style-name="ce2" office:value-type="float" office:value="0.124962" calcext:value-type="float">
            <text:p>0,124962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UYNES</text:p>
          </table:table-cell>
          <table:table-cell table:number-columns-repeated="3" table:style-name="ce2" office:value-type="float" office:value="0.233904" calcext:value-type="float">
            <text:p>0,23390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33904" calcext:value-type="float">
            <text:p>0,233904</text:p>
          </table:table-cell>
          <table:table-cell table:style-name="ce2" office:value-type="float" office:value="0.235792" calcext:value-type="float">
            <text:p>0,235792</text:p>
          </table:table-cell>
          <table:table-cell table:style-name="ce2" office:value-type="float" office:value="0.233904" calcext:value-type="float">
            <text:p>0,23390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UZE</text:p>
          </table:table-cell>
          <table:table-cell table:number-columns-repeated="3" table:style-name="ce2" office:value-type="float" office:value="0.10976" calcext:value-type="float">
            <text:p>0,1097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0976" calcext:value-type="float">
            <text:p>0,10976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UZILLE</text:p>
          </table:table-cell>
          <table:table-cell table:number-columns-repeated="3" table:style-name="ce2" office:value-type="float" office:value="0.193854" calcext:value-type="float">
            <text:p>0,19385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3854" calcext:value-type="float">
            <text:p>0,193854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MAILLE</text:p>
          </table:table-cell>
          <table:table-cell table:number-columns-repeated="3" table:style-name="ce2" office:value-type="float" office:value="0.177613" calcext:value-type="float">
            <text:p>0,17761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7613" calcext:value-type="float">
            <text:p>0,17761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MANTHELAN</text:p>
          </table:table-cell>
          <table:table-cell table:number-columns-repeated="3" table:style-name="ce2" office:value-type="float" office:value="0.247381" calcext:value-type="float">
            <text:p>0,24738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7381" calcext:value-type="float">
            <text:p>0,247381</text:p>
          </table:table-cell>
          <table:table-cell table:style-name="ce2" office:value-type="float" office:value="0.224464" calcext:value-type="float">
            <text:p>0,224464</text:p>
          </table:table-cell>
          <table:table-cell table:style-name="ce2" office:value-type="float" office:value="0.247381" calcext:value-type="float">
            <text:p>0,24738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MARCAY</text:p>
          </table:table-cell>
          <table:table-cell table:number-columns-repeated="3" table:style-name="ce2" office:value-type="float" office:value="0.373504" calcext:value-type="float">
            <text:p>0,37350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73504" calcext:value-type="float">
            <text:p>0,37350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MARCE SUR ESVES</text:p>
          </table:table-cell>
          <table:table-cell table:number-columns-repeated="3" table:style-name="ce2" office:value-type="float" office:value="0.170778" calcext:value-type="float">
            <text:p>0,17077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0778" calcext:value-type="float">
            <text:p>0,170778</text:p>
          </table:table-cell>
          <table:table-cell table:style-name="ce2" office:value-type="float" office:value="0.188462" calcext:value-type="float">
            <text:p>0,188462</text:p>
          </table:table-cell>
          <table:table-cell table:style-name="ce2" office:value-type="float" office:value="0.170778" calcext:value-type="float">
            <text:p>0,17077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MARCILLY SUR MAULNE</text:p>
          </table:table-cell>
          <table:table-cell table:number-columns-repeated="3" table:style-name="ce2" office:value-type="float" office:value="0.222175" calcext:value-type="float">
            <text:p>0,22217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2175" calcext:value-type="float">
            <text:p>0,22217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ARCILLY SUR VIENNE</text:p>
          </table:table-cell>
          <table:table-cell table:number-columns-repeated="3" table:style-name="ce2" office:value-type="float" office:value="0.113764" calcext:value-type="float">
            <text:p>0,11376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3764" calcext:value-type="float">
            <text:p>0,11376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ARIGNY MARMANDE</text:p>
          </table:table-cell>
          <table:table-cell table:number-columns-repeated="3" table:style-name="ce2" office:value-type="float" office:value="0.122153" calcext:value-type="float">
            <text:p>0,12215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2153" calcext:value-type="float">
            <text:p>0,12215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ARRAY</text:p>
          </table:table-cell>
          <table:table-cell table:number-columns-repeated="3" table:style-name="ce2" office:value-type="float" office:value="0.135768" calcext:value-type="float">
            <text:p>0,13576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5768" calcext:value-type="float">
            <text:p>0,13576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AZIERES DE TOURAINE</text:p>
          </table:table-cell>
          <table:table-cell table:number-columns-repeated="3" table:style-name="ce2" office:value-type="float" office:value="0.135984" calcext:value-type="float">
            <text:p>0,13598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5984" calcext:value-type="float">
            <text:p>0,135984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A MEMBROLLE-SUR-CHOISILLE</text:p>
          </table:table-cell>
          <table:table-cell table:number-columns-repeated="3" table:style-name="ce2" office:value-type="float" office:value="0.168464" calcext:value-type="float">
            <text:p>0,16846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8464" calcext:value-type="float">
            <text:p>0,168464</text:p>
          </table:table-cell>
          <table:table-cell table:style-name="ce2" office:value-type="float" office:value="0.17012" calcext:value-type="float">
            <text:p>0,17012</text:p>
          </table:table-cell>
          <table:table-cell table:style-name="ce2" office:value-type="float" office:value="0.168464" calcext:value-type="float">
            <text:p>0,16846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ETTRAY</text:p>
          </table:table-cell>
          <table:table-cell table:number-columns-repeated="3" table:style-name="ce2" office:value-type="float" office:value="0.237001" calcext:value-type="float">
            <text:p>0,23700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37266" calcext:value-type="float">
            <text:p>0,237266</text:p>
          </table:table-cell>
          <table:table-cell table:style-name="ce2" office:value-type="float" office:value="0.236533" calcext:value-type="float">
            <text:p>0,236533</text:p>
          </table:table-cell>
          <table:table-cell table:style-name="ce2" office:value-type="float" office:value="0.237266" calcext:value-type="float">
            <text:p>0,237266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ONNAIE</text:p>
          </table:table-cell>
          <table:table-cell table:number-columns-repeated="3" table:style-name="ce2" office:value-type="float" office:value="0.18818" calcext:value-type="float">
            <text:p>0,1881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8818" calcext:value-type="float">
            <text:p>0,18818</text:p>
          </table:table-cell>
          <table:table-cell table:style-name="ce2" office:value-type="float" office:value="0.18702" calcext:value-type="float">
            <text:p>0,18702</text:p>
          </table:table-cell>
          <table:table-cell table:style-name="ce2" office:value-type="float" office:value="0.18818" calcext:value-type="float">
            <text:p>0,18818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ONTBAZON</text:p>
          </table:table-cell>
          <table:table-cell table:number-columns-repeated="3" table:style-name="ce2" office:value-type="float" office:value="0.178661" calcext:value-type="float">
            <text:p>0,17866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8661" calcext:value-type="float">
            <text:p>0,178661</text:p>
          </table:table-cell>
          <table:table-cell table:style-name="ce2" office:value-type="float" office:value="0.177322" calcext:value-type="float">
            <text:p>0,177322</text:p>
          </table:table-cell>
          <table:table-cell table:style-name="ce2" office:value-type="float" office:value="0.178661" calcext:value-type="float">
            <text:p>0,178661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ONTHODON</text:p>
          </table:table-cell>
          <table:table-cell table:number-columns-repeated="3" table:style-name="ce2" office:value-type="float" office:value="0.103319" calcext:value-type="float">
            <text:p>0,10331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03319" calcext:value-type="float">
            <text:p>0,103319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ONTLOUIS-SUR-LOIRE</text:p>
          </table:table-cell>
          <table:table-cell table:number-columns-repeated="3" table:style-name="ce2" office:value-type="float" office:value="0.240192" calcext:value-type="float">
            <text:p>0,24019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0192" calcext:value-type="float">
            <text:p>0,240192</text:p>
          </table:table-cell>
          <table:table-cell table:style-name="ce2" office:value-type="float" office:value="0.203107" calcext:value-type="float">
            <text:p>0,203107</text:p>
          </table:table-cell>
          <table:table-cell table:style-name="ce2" office:value-type="float" office:value="0.240192" calcext:value-type="float">
            <text:p>0,24019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ONTRESOR</text:p>
          </table:table-cell>
          <table:table-cell table:number-columns-repeated="3" table:style-name="ce2" office:value-type="float" office:value="0.168857" calcext:value-type="float">
            <text:p>0,16885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8857" calcext:value-type="float">
            <text:p>0,168857</text:p>
          </table:table-cell>
          <table:table-cell table:style-name="ce2" office:value-type="float" office:value="0.190585" calcext:value-type="float">
            <text:p>0,190585</text:p>
          </table:table-cell>
          <table:table-cell table:style-name="ce2" office:value-type="float" office:value="0.168857" calcext:value-type="float">
            <text:p>0,16885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ONTREUIL EN TOURAINE</text:p>
          </table:table-cell>
          <table:table-cell table:number-columns-repeated="3" table:style-name="ce2" office:value-type="float" office:value="0.118816" calcext:value-type="float">
            <text:p>0,11881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8816" calcext:value-type="float">
            <text:p>0,11881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ONTS</text:p>
          </table:table-cell>
          <table:table-cell table:number-columns-repeated="3" table:style-name="ce2" office:value-type="float" office:value="0.220716" calcext:value-type="float">
            <text:p>0,22071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0716" calcext:value-type="float">
            <text:p>0,220716</text:p>
          </table:table-cell>
          <table:table-cell table:style-name="ce2" office:value-type="float" office:value="0.210842" calcext:value-type="float">
            <text:p>0,210842</text:p>
          </table:table-cell>
          <table:table-cell table:style-name="ce2" office:value-type="float" office:value="0.220716" calcext:value-type="float">
            <text:p>0,220716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RAND</text:p>
          </table:table-cell>
          <table:table-cell table:number-columns-repeated="3" table:style-name="ce2" office:value-type="float" office:value="0.316459" calcext:value-type="float">
            <text:p>0,31645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16459" calcext:value-type="float">
            <text:p>0,31645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SNES</text:p>
          </table:table-cell>
          <table:table-cell table:number-columns-repeated="3" table:style-name="ce2" office:value-type="float" office:value="0.249085" calcext:value-type="float">
            <text:p>0,24908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9085" calcext:value-type="float">
            <text:p>0,249085</text:p>
          </table:table-cell>
          <table:table-cell table:style-name="ce2" office:value-type="float" office:value="0.194605" calcext:value-type="float">
            <text:p>0,194605</text:p>
          </table:table-cell>
          <table:table-cell table:style-name="ce2" office:value-type="float" office:value="0.249085" calcext:value-type="float">
            <text:p>0,24908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UZAY</text:p>
          </table:table-cell>
          <table:table-cell table:number-columns-repeated="3" table:style-name="ce2" office:value-type="float" office:value="0.142014" calcext:value-type="float">
            <text:p>0,14201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42014" calcext:value-type="float">
            <text:p>0,142014</text:p>
          </table:table-cell>
          <table:table-cell table:style-name="ce2" office:value-type="float" office:value="0.129687" calcext:value-type="float">
            <text:p>0,129687</text:p>
          </table:table-cell>
          <table:table-cell table:style-name="ce2" office:value-type="float" office:value="0.142014" calcext:value-type="float">
            <text:p>0,14201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NAZELLES-NEGRON</text:p>
          </table:table-cell>
          <table:table-cell table:number-columns-repeated="3" table:style-name="ce2" office:value-type="float" office:value="0.192512" calcext:value-type="float">
            <text:p>0,19251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2512" calcext:value-type="float">
            <text:p>0,192512</text:p>
          </table:table-cell>
          <table:table-cell table:style-name="ce2" office:value-type="float" office:value="0.20394" calcext:value-type="float">
            <text:p>0,20394</text:p>
          </table:table-cell>
          <table:table-cell table:style-name="ce2" office:value-type="float" office:value="0.192512" calcext:value-type="float">
            <text:p>0,19251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NEUIL</text:p>
          </table:table-cell>
          <table:table-cell table:number-columns-repeated="3" table:style-name="ce2" office:value-type="float" office:value="0.204782" calcext:value-type="float">
            <text:p>0,20478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4782" calcext:value-type="float">
            <text:p>0,20478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NEUILLE LE LIERRE</text:p>
          </table:table-cell>
          <table:table-cell table:number-columns-repeated="3" table:style-name="ce2" office:value-type="float" office:value="0.19736" calcext:value-type="float">
            <text:p>0,1973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736" calcext:value-type="float">
            <text:p>0,19736</text:p>
          </table:table-cell>
          <table:table-cell table:style-name="ce2" office:value-type="float" office:value="0.197546" calcext:value-type="float">
            <text:p>0,197546</text:p>
          </table:table-cell>
          <table:table-cell table:style-name="ce2" office:value-type="float" office:value="0.19736" calcext:value-type="float">
            <text:p>0,1973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NEUILLE PONT PIERRE</text:p>
          </table:table-cell>
          <table:table-cell table:number-columns-repeated="3" table:style-name="ce2" office:value-type="float" office:value="0.164124" calcext:value-type="float">
            <text:p>0,16412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4124" calcext:value-type="float">
            <text:p>0,16412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NEUILLY LE BRIGNON</text:p>
          </table:table-cell>
          <table:table-cell table:number-columns-repeated="3" table:style-name="ce2" office:value-type="float" office:value="0.247995" calcext:value-type="float">
            <text:p>0,24799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47995" calcext:value-type="float">
            <text:p>0,24799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NEUVILLE SUR BRENNE</text:p>
          </table:table-cell>
          <table:table-cell table:number-columns-repeated="3" table:style-name="ce2" office:value-type="float" office:value="0.250289" calcext:value-type="float">
            <text:p>0,25028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50289" calcext:value-type="float">
            <text:p>0,25028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NEUVY LE ROI</text:p>
          </table:table-cell>
          <table:table-cell table:number-columns-repeated="3" table:style-name="ce2" office:value-type="float" office:value="0.233848" calcext:value-type="float">
            <text:p>0,23384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3848" calcext:value-type="float">
            <text:p>0,23384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NOIZAY</text:p>
          </table:table-cell>
          <table:table-cell table:number-columns-repeated="3" table:style-name="ce2" office:value-type="float" office:value="0.265696" calcext:value-type="float">
            <text:p>0,26569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65696" calcext:value-type="float">
            <text:p>0,265696</text:p>
          </table:table-cell>
          <table:table-cell table:style-name="ce2" office:value-type="float" office:value="0.183782" calcext:value-type="float">
            <text:p>0,183782</text:p>
          </table:table-cell>
          <table:table-cell table:style-name="ce2" office:value-type="float" office:value="0.265696" calcext:value-type="float">
            <text:p>0,26569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NOTRE-DAME-D OE</text:p>
          </table:table-cell>
          <table:table-cell table:number-columns-repeated="3" table:style-name="ce2" office:value-type="float" office:value="0.198814" calcext:value-type="float">
            <text:p>0,19881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8814" calcext:value-type="float">
            <text:p>0,198814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NOUANS LES FONTAINES</text:p>
          </table:table-cell>
          <table:table-cell table:number-columns-repeated="3" table:style-name="ce2" office:value-type="float" office:value="0.356657" calcext:value-type="float">
            <text:p>0,35665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56657" calcext:value-type="float">
            <text:p>0,356657</text:p>
          </table:table-cell>
          <table:table-cell table:style-name="ce2" office:value-type="float" office:value="0.141645" calcext:value-type="float">
            <text:p>0,141645</text:p>
          </table:table-cell>
          <table:table-cell table:style-name="ce2" office:value-type="float" office:value="0.356657" calcext:value-type="float">
            <text:p>0,356657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NOUATRE</text:p>
          </table:table-cell>
          <table:table-cell table:number-columns-repeated="3" table:style-name="ce2" office:value-type="float" office:value="0.203756" calcext:value-type="float">
            <text:p>0,20375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3756" calcext:value-type="float">
            <text:p>0,20375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NOUZILLY</text:p>
          </table:table-cell>
          <table:table-cell table:number-columns-repeated="3" table:style-name="ce2" office:value-type="float" office:value="0.158251" calcext:value-type="float">
            <text:p>0,1582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8251" calcext:value-type="float">
            <text:p>0,158251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NOYANT DE TOURAINE</text:p>
          </table:table-cell>
          <table:table-cell table:number-columns-repeated="3" table:style-name="ce2" office:value-type="float" office:value="0.201232" calcext:value-type="float">
            <text:p>0,20123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1232" calcext:value-type="float">
            <text:p>0,201232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ORBIGNY</text:p>
          </table:table-cell>
          <table:table-cell table:number-columns-repeated="3" table:style-name="ce2" office:value-type="float" office:value="0.306831" calcext:value-type="float">
            <text:p>0,30683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06831" calcext:value-type="float">
            <text:p>0,306831</text:p>
          </table:table-cell>
          <table:table-cell table:style-name="ce2" office:value-type="float" office:value="0.19074" calcext:value-type="float">
            <text:p>0,19074</text:p>
          </table:table-cell>
          <table:table-cell table:style-name="ce2" office:value-type="float" office:value="0.306831" calcext:value-type="float">
            <text:p>0,30683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ANZOULT</text:p>
          </table:table-cell>
          <table:table-cell table:number-columns-repeated="3" table:style-name="ce2" office:value-type="float" office:value="0.159265" calcext:value-type="float">
            <text:p>0,15926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9265" calcext:value-type="float">
            <text:p>0,15926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ARCAY-MESLAY</text:p>
          </table:table-cell>
          <table:table-cell table:number-columns-repeated="3" table:style-name="ce2" office:value-type="float" office:value="0.226088" calcext:value-type="float">
            <text:p>0,22608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6088" calcext:value-type="float">
            <text:p>0,226088</text:p>
          </table:table-cell>
          <table:table-cell table:style-name="ce2" office:value-type="float" office:value="0.221341" calcext:value-type="float">
            <text:p>0,221341</text:p>
          </table:table-cell>
          <table:table-cell table:style-name="ce2" office:value-type="float" office:value="0.226088" calcext:value-type="float">
            <text:p>0,226088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PARCAY SUR VIENNE</text:p>
          </table:table-cell>
          <table:table-cell table:number-columns-repeated="3" table:style-name="ce2" office:value-type="float" office:value="0.218246" calcext:value-type="float">
            <text:p>0,21824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8246" calcext:value-type="float">
            <text:p>0,21824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PAULMY</text:p>
          </table:table-cell>
          <table:table-cell table:number-columns-repeated="3" table:style-name="ce2" office:value-type="float" office:value="0.226638" calcext:value-type="float">
            <text:p>0,22663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6638" calcext:value-type="float">
            <text:p>0,22663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ERNAY</text:p>
          </table:table-cell>
          <table:table-cell table:number-columns-repeated="3" table:style-name="ce2" office:value-type="float" office:value="0.174094" calcext:value-type="float">
            <text:p>0,17409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4094" calcext:value-type="float">
            <text:p>0,174094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PERRUSSON</text:p>
          </table:table-cell>
          <table:table-cell table:number-columns-repeated="3" table:style-name="ce2" office:value-type="float" office:value="0.38079" calcext:value-type="float">
            <text:p>0,3807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8079" calcext:value-type="float">
            <text:p>0,38079</text:p>
          </table:table-cell>
          <table:table-cell table:style-name="ce2" office:value-type="float" office:value="0.307036" calcext:value-type="float">
            <text:p>0,307036</text:p>
          </table:table-cell>
          <table:table-cell table:style-name="ce2" office:value-type="float" office:value="0.38079" calcext:value-type="float">
            <text:p>0,3807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E PETIT PRESSIGNY</text:p>
          </table:table-cell>
          <table:table-cell table:number-columns-repeated="3" table:style-name="ce2" office:value-type="float" office:value="0.221437" calcext:value-type="float">
            <text:p>0,22143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437" calcext:value-type="float">
            <text:p>0,22143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OCE SUR CISSE</text:p>
          </table:table-cell>
          <table:table-cell table:number-columns-repeated="3" table:style-name="ce2" office:value-type="float" office:value="0.181277" calcext:value-type="float">
            <text:p>0,18127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81277" calcext:value-type="float">
            <text:p>0,181277</text:p>
          </table:table-cell>
          <table:table-cell table:style-name="ce2" office:value-type="float" office:value="0.201901" calcext:value-type="float">
            <text:p>0,201901</text:p>
          </table:table-cell>
          <table:table-cell table:style-name="ce2" office:value-type="float" office:value="0.181277" calcext:value-type="float">
            <text:p>0,181277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ONT DE RUAN</text:p>
          </table:table-cell>
          <table:table-cell table:number-columns-repeated="3" table:style-name="ce2" office:value-type="float" office:value="0.123314" calcext:value-type="float">
            <text:p>0,12331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23314" calcext:value-type="float">
            <text:p>0,123314</text:p>
          </table:table-cell>
          <table:table-cell table:style-name="ce2" office:value-type="float" office:value="0.081809" calcext:value-type="float">
            <text:p>0,081809</text:p>
          </table:table-cell>
          <table:table-cell table:style-name="ce2" office:value-type="float" office:value="0.123314" calcext:value-type="float">
            <text:p>0,123314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ORTS</text:p>
          </table:table-cell>
          <table:table-cell table:number-columns-repeated="3" table:style-name="ce2" office:value-type="float" office:value="0.155891" calcext:value-type="float">
            <text:p>0,15589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5891" calcext:value-type="float">
            <text:p>0,15589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POUZAY</text:p>
          </table:table-cell>
          <table:table-cell table:number-columns-repeated="3" table:style-name="ce2" office:value-type="float" office:value="0.234191" calcext:value-type="float">
            <text:p>0,23419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4191" calcext:value-type="float">
            <text:p>0,23419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PREUILLY SUR CLAISE</text:p>
          </table:table-cell>
          <table:table-cell table:number-columns-repeated="3" table:style-name="ce2" office:value-type="float" office:value="0.30941" calcext:value-type="float">
            <text:p>0,3094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0941" calcext:value-type="float">
            <text:p>0,3094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PUSSIGNY</text:p>
          </table:table-cell>
          <table:table-cell table:number-columns-repeated="3" table:style-name="ce2" office:value-type="float" office:value="0.134677" calcext:value-type="float">
            <text:p>0,13467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4677" calcext:value-type="float">
            <text:p>0,13467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AZINES</text:p>
          </table:table-cell>
          <table:table-cell table:number-columns-repeated="3" table:style-name="ce2" office:value-type="float" office:value="0.283714" calcext:value-type="float">
            <text:p>0,28371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83714" calcext:value-type="float">
            <text:p>0,28371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EIGNAC SUR INDRE</text:p>
          </table:table-cell>
          <table:table-cell table:number-columns-repeated="3" table:style-name="ce2" office:value-type="float" office:value="0.22688" calcext:value-type="float">
            <text:p>0,2268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688" calcext:value-type="float">
            <text:p>0,22688</text:p>
          </table:table-cell>
          <table:table-cell table:style-name="ce2" office:value-type="float" office:value="0.172589" calcext:value-type="float">
            <text:p>0,172589</text:p>
          </table:table-cell>
          <table:table-cell table:style-name="ce2" office:value-type="float" office:value="0.22688" calcext:value-type="float">
            <text:p>0,2268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ESTIGNE</text:p>
          </table:table-cell>
          <table:table-cell table:number-columns-repeated="3" table:style-name="ce2" office:value-type="float" office:value="0.193005" calcext:value-type="float">
            <text:p>0,19300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3005" calcext:value-type="float">
            <text:p>0,193005</text:p>
          </table:table-cell>
          <table:table-cell table:style-name="ce2" office:value-type="float" office:value="0.193352" calcext:value-type="float">
            <text:p>0,193352</text:p>
          </table:table-cell>
          <table:table-cell table:style-name="ce2" office:value-type="float" office:value="0.193005" calcext:value-type="float">
            <text:p>0,19300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REUGNY</text:p>
          </table:table-cell>
          <table:table-cell table:number-columns-repeated="3" table:style-name="ce2" office:value-type="float" office:value="0.196547" calcext:value-type="float">
            <text:p>0,19654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6547" calcext:value-type="float">
            <text:p>0,196547</text:p>
          </table:table-cell>
          <table:table-cell table:style-name="ce2" office:value-type="float" office:value="0.189519" calcext:value-type="float">
            <text:p>0,189519</text:p>
          </table:table-cell>
          <table:table-cell table:style-name="ce2" office:value-type="float" office:value="0.196547" calcext:value-type="float">
            <text:p>0,196547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 RICHE</text:p>
          </table:table-cell>
          <table:table-cell table:number-columns-repeated="3" table:style-name="ce2" office:value-type="float" office:value="0.297615" calcext:value-type="float">
            <text:p>0,29761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97615" calcext:value-type="float">
            <text:p>0,297615</text:p>
          </table:table-cell>
          <table:table-cell table:style-name="ce2" office:value-type="float" office:value="0.30054" calcext:value-type="float">
            <text:p>0,30054</text:p>
          </table:table-cell>
          <table:table-cell table:style-name="ce2" office:value-type="float" office:value="0.297615" calcext:value-type="float">
            <text:p>0,29761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RICHELIEU</text:p>
          </table:table-cell>
          <table:table-cell table:number-columns-repeated="3" table:style-name="ce2" office:value-type="float" office:value="0.20574" calcext:value-type="float">
            <text:p>0,2057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574" calcext:value-type="float">
            <text:p>0,2057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RIGNY USSE</text:p>
          </table:table-cell>
          <table:table-cell table:number-columns-repeated="3" table:style-name="ce2" office:value-type="float" office:value="0.215684" calcext:value-type="float">
            <text:p>0,21568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5684" calcext:value-type="float">
            <text:p>0,215684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RILLE</text:p>
          </table:table-cell>
          <table:table-cell table:number-columns-repeated="3" table:style-name="ce2" office:value-type="float" office:value="0.371721" calcext:value-type="float">
            <text:p>0,37172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71721" calcext:value-type="float">
            <text:p>0,37172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RILLY SUR VIENNE</text:p>
          </table:table-cell>
          <table:table-cell table:number-columns-repeated="3" table:style-name="ce2" office:value-type="float" office:value="0.1122" calcext:value-type="float">
            <text:p>0,112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22" calcext:value-type="float">
            <text:p>0,112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RIVARENNES</text:p>
          </table:table-cell>
          <table:table-cell table:number-columns-repeated="3" table:style-name="ce2" office:value-type="float" office:value="0.160178" calcext:value-type="float">
            <text:p>0,16017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0178" calcext:value-type="float">
            <text:p>0,16017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RIVIERE</text:p>
          </table:table-cell>
          <table:table-cell table:number-columns-repeated="3" table:style-name="ce2" office:value-type="float" office:value="0.148044" calcext:value-type="float">
            <text:p>0,14804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8044" calcext:value-type="float">
            <text:p>0,14804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LA ROCHE CLERMAULT</text:p>
          </table:table-cell>
          <table:table-cell table:number-columns-repeated="3" table:style-name="ce2" office:value-type="float" office:value="0.168351" calcext:value-type="float">
            <text:p>0,16835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8351" calcext:value-type="float">
            <text:p>0,168351</text:p>
          </table:table-cell>
          <table:table-cell table:style-name="ce2" office:value-type="float" office:value="0.165102" calcext:value-type="float">
            <text:p>0,165102</text:p>
          </table:table-cell>
          <table:table-cell table:style-name="ce2" office:value-type="float" office:value="0.168351" calcext:value-type="float">
            <text:p>0,16835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ROCHECORBON</text:p>
          </table:table-cell>
          <table:table-cell table:number-columns-repeated="3" table:style-name="ce2" office:value-type="float" office:value="0.155548" calcext:value-type="float">
            <text:p>0,15554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55548" calcext:value-type="float">
            <text:p>0,155548</text:p>
          </table:table-cell>
          <table:table-cell table:style-name="ce2" office:value-type="float" office:value="0.161524" calcext:value-type="float">
            <text:p>0,161524</text:p>
          </table:table-cell>
          <table:table-cell table:style-name="ce2" office:value-type="float" office:value="0.155548" calcext:value-type="float">
            <text:p>0,15554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ROUZIERS DE TOURAINE</text:p>
          </table:table-cell>
          <table:table-cell table:number-columns-repeated="3" table:style-name="ce2" office:value-type="float" office:value="0.204056" calcext:value-type="float">
            <text:p>0,20405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4056" calcext:value-type="float">
            <text:p>0,20405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CHE</text:p>
          </table:table-cell>
          <table:table-cell table:number-columns-repeated="3" table:style-name="ce2" office:value-type="float" office:value="0.16515" calcext:value-type="float">
            <text:p>0,1651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515" calcext:value-type="float">
            <text:p>0,16515</text:p>
          </table:table-cell>
          <table:table-cell table:style-name="ce2" office:value-type="float" office:value="0.169146" calcext:value-type="float">
            <text:p>0,169146</text:p>
          </table:table-cell>
          <table:table-cell table:style-name="ce2" office:value-type="float" office:value="0.16515" calcext:value-type="float">
            <text:p>0,1651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 ANTOINE DU ROCHER</text:p>
          </table:table-cell>
          <table:table-cell table:number-columns-repeated="3" table:style-name="ce2" office:value-type="float" office:value="0.198825" calcext:value-type="float">
            <text:p>0,19882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8825" calcext:value-type="float">
            <text:p>0,19882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 AUBIN LE DEPEINT</text:p>
          </table:table-cell>
          <table:table-cell table:number-columns-repeated="3" table:style-name="ce2" office:value-type="float" office:value="0.232854" calcext:value-type="float">
            <text:p>0,23285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32854" calcext:value-type="float">
            <text:p>0,232854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 AVERTIN</text:p>
          </table:table-cell>
          <table:table-cell table:number-columns-repeated="3" table:style-name="ce2" office:value-type="float" office:value="0.305886" calcext:value-type="float">
            <text:p>0,30588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05886" calcext:value-type="float">
            <text:p>0,305886</text:p>
          </table:table-cell>
          <table:table-cell table:style-name="ce2" office:value-type="float" office:value="0.3016" calcext:value-type="float">
            <text:p>0,3016</text:p>
          </table:table-cell>
          <table:table-cell table:style-name="ce2" office:value-type="float" office:value="0.305886" calcext:value-type="float">
            <text:p>0,30588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 BAULD</text:p>
          </table:table-cell>
          <table:table-cell table:number-columns-repeated="3" table:style-name="ce2" office:value-type="float" office:value="0.116699" calcext:value-type="float">
            <text:p>0,11669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6699" calcext:value-type="float">
            <text:p>0,11669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 BENOIT LA FORET</text:p>
          </table:table-cell>
          <table:table-cell table:number-columns-repeated="3" table:style-name="ce2" office:value-type="float" office:value="0.486709" calcext:value-type="float">
            <text:p>0,48670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486709" calcext:value-type="float">
            <text:p>0,486709</text:p>
          </table:table-cell>
          <table:table-cell table:style-name="ce2" office:value-type="float" office:value="0.26461" calcext:value-type="float">
            <text:p>0,26461</text:p>
          </table:table-cell>
          <table:table-cell table:style-name="ce2" office:value-type="float" office:value="0.486709" calcext:value-type="float">
            <text:p>0,48670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 BRANCHS</text:p>
          </table:table-cell>
          <table:table-cell table:number-columns-repeated="3" table:style-name="ce2" office:value-type="float" office:value="0.19607" calcext:value-type="float">
            <text:p>0,1960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607" calcext:value-type="float">
            <text:p>0,19607</text:p>
          </table:table-cell>
          <table:table-cell table:style-name="ce2" office:value-type="float" office:value="0.187657" calcext:value-type="float">
            <text:p>0,187657</text:p>
          </table:table-cell>
          <table:table-cell table:style-name="ce2" office:value-type="float" office:value="0.19607" calcext:value-type="float">
            <text:p>0,1960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TE CATHERINE DE FIERBOIS</text:p>
          </table:table-cell>
          <table:table-cell table:number-columns-repeated="3" table:style-name="ce2" office:value-type="float" office:value="0.152545" calcext:value-type="float">
            <text:p>0,15254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2545" calcext:value-type="float">
            <text:p>0,152545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 CHRISTOPHE S LE NAIS</text:p>
          </table:table-cell>
          <table:table-cell table:number-columns-repeated="3" table:style-name="ce2" office:value-type="float" office:value="0.281867" calcext:value-type="float">
            <text:p>0,28186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81867" calcext:value-type="float">
            <text:p>0,28186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 CYR SUR LOIRE</text:p>
          </table:table-cell>
          <table:table-cell table:number-columns-repeated="3" table:style-name="ce2" office:value-type="float" office:value="0.408224" calcext:value-type="float">
            <text:p>0,40822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408224" calcext:value-type="float">
            <text:p>0,408224</text:p>
          </table:table-cell>
          <table:table-cell table:style-name="ce2" office:value-type="float" office:value="0.406323" calcext:value-type="float">
            <text:p>0,406323</text:p>
          </table:table-cell>
          <table:table-cell table:style-name="ce2" office:value-type="float" office:value="0.408224" calcext:value-type="float">
            <text:p>0,408224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 EPAIN</text:p>
          </table:table-cell>
          <table:table-cell table:number-columns-repeated="3" table:style-name="ce2" office:value-type="float" office:value="0.157367" calcext:value-type="float">
            <text:p>0,15736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7367" calcext:value-type="float">
            <text:p>0,157367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 ETIENNE DE CHIGNY</text:p>
          </table:table-cell>
          <table:table-cell table:number-columns-repeated="3" table:style-name="ce2" office:value-type="float" office:value="0.260704" calcext:value-type="float">
            <text:p>0,26070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7749" calcext:value-type="float">
            <text:p>0,277749</text:p>
          </table:table-cell>
          <table:table-cell table:style-name="ce2" office:value-type="float" office:value="0.286046" calcext:value-type="float">
            <text:p>0,286046</text:p>
          </table:table-cell>
          <table:table-cell table:style-name="ce2" office:value-type="float" office:value="0.277749" calcext:value-type="float">
            <text:p>0,27774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 FLOVIER</text:p>
          </table:table-cell>
          <table:table-cell table:number-columns-repeated="3" table:style-name="ce2" office:value-type="float" office:value="0.208537" calcext:value-type="float">
            <text:p>0,20853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8537" calcext:value-type="float">
            <text:p>0,20853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 GENOUPH</text:p>
          </table:table-cell>
          <table:table-cell table:number-columns-repeated="3" table:style-name="ce2" office:value-type="float" office:value="0.254051" calcext:value-type="float">
            <text:p>0,2540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54051" calcext:value-type="float">
            <text:p>0,25405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 GERMAIN SUR VIENNE</text:p>
          </table:table-cell>
          <table:table-cell table:number-columns-repeated="3" table:style-name="ce2" office:value-type="float" office:value="0.128015" calcext:value-type="float">
            <text:p>0,12801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28015" calcext:value-type="float">
            <text:p>0,12801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 HIPPOLYTE</text:p>
          </table:table-cell>
          <table:table-cell table:number-columns-repeated="3" table:style-name="ce2" office:value-type="float" office:value="0.332674" calcext:value-type="float">
            <text:p>0,33267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32674" calcext:value-type="float">
            <text:p>0,332674</text:p>
          </table:table-cell>
          <table:table-cell table:style-name="ce2" office:value-type="float" office:value="0.147023" calcext:value-type="float">
            <text:p>0,147023</text:p>
          </table:table-cell>
          <table:table-cell table:style-name="ce2" office:value-type="float" office:value="0.332674" calcext:value-type="float">
            <text:p>0,33267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 JEAN SAINT GERMAIN</text:p>
          </table:table-cell>
          <table:table-cell table:number-columns-repeated="3" table:style-name="ce2" office:value-type="float" office:value="0.192111" calcext:value-type="float">
            <text:p>0,19211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2111" calcext:value-type="float">
            <text:p>0,192111</text:p>
          </table:table-cell>
          <table:table-cell table:style-name="ce2" office:value-type="float" office:value="0.198247" calcext:value-type="float">
            <text:p>0,198247</text:p>
          </table:table-cell>
          <table:table-cell table:style-name="ce2" office:value-type="float" office:value="0.192111" calcext:value-type="float">
            <text:p>0,19211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 LAURENT DE LIN</text:p>
          </table:table-cell>
          <table:table-cell table:number-columns-repeated="3" table:style-name="ce2" office:value-type="float" office:value="0.16991" calcext:value-type="float">
            <text:p>0,1699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991" calcext:value-type="float">
            <text:p>0,16991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 LAURENT EN GATINES</text:p>
          </table:table-cell>
          <table:table-cell table:number-columns-repeated="3" table:style-name="ce2" office:value-type="float" office:value="0.245793" calcext:value-type="float">
            <text:p>0,24579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45793" calcext:value-type="float">
            <text:p>0,245793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 MARTIN LE BEAU</text:p>
          </table:table-cell>
          <table:table-cell table:number-columns-repeated="3" table:style-name="ce2" office:value-type="float" office:value="0.0927" calcext:value-type="float">
            <text:p>0,092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0927" calcext:value-type="float">
            <text:p>0,0927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E MAURE DE TOURAINE</text:p>
          </table:table-cell>
          <table:table-cell table:number-columns-repeated="3" table:style-name="ce2" office:value-type="float" office:value="0.215212" calcext:value-type="float">
            <text:p>0,21521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15212" calcext:value-type="float">
            <text:p>0,215212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 NICOLAS DE BOURGUEIL</text:p>
          </table:table-cell>
          <table:table-cell table:number-columns-repeated="3" table:style-name="ce2" office:value-type="float" office:value="0.187238" calcext:value-type="float">
            <text:p>0,18723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7238" calcext:value-type="float">
            <text:p>0,18723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 NICOLAS DES MOTETS</text:p>
          </table:table-cell>
          <table:table-cell table:number-columns-repeated="3" table:style-name="ce2" office:value-type="float" office:value="0.145736" calcext:value-type="float">
            <text:p>0,14573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5736" calcext:value-type="float">
            <text:p>0,145736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 OUEN LES VIGNES</text:p>
          </table:table-cell>
          <table:table-cell table:number-columns-repeated="3" table:style-name="ce2" office:value-type="float" office:value="0.025442" calcext:value-type="float">
            <text:p>0,02544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025442" calcext:value-type="float">
            <text:p>0,025442</text:p>
          </table:table-cell>
          <table:table-cell table:style-name="ce2" office:value-type="float" office:value="0.025192" calcext:value-type="float">
            <text:p>0,025192</text:p>
          </table:table-cell>
          <table:table-cell table:style-name="ce2" office:value-type="float" office:value="0.025442" calcext:value-type="float">
            <text:p>0,02544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 PATERNE RACAN</text:p>
          </table:table-cell>
          <table:table-cell table:number-columns-repeated="3" table:style-name="ce2" office:value-type="float" office:value="0.261175" calcext:value-type="float">
            <text:p>0,26117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61175" calcext:value-type="float">
            <text:p>0,26117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COTEAUX-SUR-LOIRE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COTEAUX-SUR-LOIRE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COTEAUX-SUR-LOIRE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36" calcext:value-type="float">
            <text:p>0,2213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PIERRE-DES-CORPS</text:p>
          </table:table-cell>
          <table:table-cell table:number-columns-repeated="3" table:style-name="ce2" office:value-type="float" office:value="0.290964" calcext:value-type="float">
            <text:p>0,29096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90775" calcext:value-type="float">
            <text:p>0,290775</text:p>
          </table:table-cell>
          <table:table-cell table:style-name="ce2" office:value-type="float" office:value="0.283326" calcext:value-type="float">
            <text:p>0,283326</text:p>
          </table:table-cell>
          <table:table-cell table:style-name="ce2" office:value-type="float" office:value="0.290775" calcext:value-type="float">
            <text:p>0,29077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 QUENTIN SUR INDROIS</text:p>
          </table:table-cell>
          <table:table-cell table:number-columns-repeated="3" table:style-name="ce2" office:value-type="float" office:value="0.189439" calcext:value-type="float">
            <text:p>0,18943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9439" calcext:value-type="float">
            <text:p>0,18943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 REGLE</text:p>
          </table:table-cell>
          <table:table-cell table:number-columns-repeated="3" table:style-name="ce2" office:value-type="float" office:value="0.170449" calcext:value-type="float">
            <text:p>0,17044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0449" calcext:value-type="float">
            <text:p>0,170449</text:p>
          </table:table-cell>
          <table:table-cell table:style-name="ce2" office:value-type="float" office:value="0.176102" calcext:value-type="float">
            <text:p>0,176102</text:p>
          </table:table-cell>
          <table:table-cell table:style-name="ce2" office:value-type="float" office:value="0.170449" calcext:value-type="float">
            <text:p>0,170449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 ROCH</text:p>
          </table:table-cell>
          <table:table-cell table:number-columns-repeated="3" table:style-name="ce2" office:value-type="float" office:value="0.182688" calcext:value-type="float">
            <text:p>0,18268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2688" calcext:value-type="float">
            <text:p>0,182688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 SENOCH</text:p>
          </table:table-cell>
          <table:table-cell table:number-columns-repeated="3" table:style-name="ce2" office:value-type="float" office:value="0.232049" calcext:value-type="float">
            <text:p>0,232049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32049" calcext:value-type="float">
            <text:p>0,232049</text:p>
          </table:table-cell>
          <table:table-cell table:style-name="ce2" office:value-type="float" office:value="0.271981" calcext:value-type="float">
            <text:p>0,271981</text:p>
          </table:table-cell>
          <table:table-cell table:style-name="ce2" office:value-type="float" office:value="0.232049" calcext:value-type="float">
            <text:p>0,23204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UNAY</text:p>
          </table:table-cell>
          <table:table-cell table:number-columns-repeated="3" table:style-name="ce2" office:value-type="float" office:value="0.302739" calcext:value-type="float">
            <text:p>0,30273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02739" calcext:value-type="float">
            <text:p>0,30273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VIGNE SUR LATHAN</text:p>
          </table:table-cell>
          <table:table-cell table:number-columns-repeated="3" table:style-name="ce2" office:value-type="float" office:value="0.425123" calcext:value-type="float">
            <text:p>0,425123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425123" calcext:value-type="float">
            <text:p>0,425123</text:p>
          </table:table-cell>
          <table:table-cell table:style-name="ce2" office:value-type="float" office:value="0.189101" calcext:value-type="float">
            <text:p>0,189101</text:p>
          </table:table-cell>
          <table:table-cell table:style-name="ce2" office:value-type="float" office:value="0.425123" calcext:value-type="float">
            <text:p>0,42512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VIGNY EN VERON</text:p>
          </table:table-cell>
          <table:table-cell table:number-columns-repeated="3" table:style-name="ce2" office:value-type="float" office:value="0.207435" calcext:value-type="float">
            <text:p>0,20743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7435" calcext:value-type="float">
            <text:p>0,207435</text:p>
          </table:table-cell>
          <table:table-cell table:style-name="ce2" office:value-type="float" office:value="0.204639" calcext:value-type="float">
            <text:p>0,204639</text:p>
          </table:table-cell>
          <table:table-cell table:style-name="ce2" office:value-type="float" office:value="0.207435" calcext:value-type="float">
            <text:p>0,207435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VONNIERES</text:p>
          </table:table-cell>
          <table:table-cell table:number-columns-repeated="3" table:style-name="ce2" office:value-type="float" office:value="0.228247" calcext:value-type="float">
            <text:p>0,22824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28247" calcext:value-type="float">
            <text:p>0,228247</text:p>
          </table:table-cell>
          <table:table-cell table:style-name="ce2" office:value-type="float" office:value="0.206026" calcext:value-type="float">
            <text:p>0,206026</text:p>
          </table:table-cell>
          <table:table-cell table:style-name="ce2" office:value-type="float" office:value="0.228247" calcext:value-type="float">
            <text:p>0,22824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ZILLY</text:p>
          </table:table-cell>
          <table:table-cell table:number-columns-repeated="3" table:style-name="ce2" office:value-type="float" office:value="0.176657" calcext:value-type="float">
            <text:p>0,176657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6657" calcext:value-type="float">
            <text:p>0,176657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EMBLANCAY</text:p>
          </table:table-cell>
          <table:table-cell table:number-columns-repeated="3" table:style-name="ce2" office:value-type="float" office:value="0.144656" calcext:value-type="float">
            <text:p>0,144656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4656" calcext:value-type="float">
            <text:p>0,144656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ENNEVIERES</text:p>
          </table:table-cell>
          <table:table-cell table:number-columns-repeated="3" table:style-name="ce2" office:value-type="float" office:value="0.299978" calcext:value-type="float">
            <text:p>0,29997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99978" calcext:value-type="float">
            <text:p>0,299978</text:p>
          </table:table-cell>
          <table:table-cell table:style-name="ce2" office:value-type="float" office:value="0.216675" calcext:value-type="float">
            <text:p>0,216675</text:p>
          </table:table-cell>
          <table:table-cell table:style-name="ce2" office:value-type="float" office:value="0.299978" calcext:value-type="float">
            <text:p>0,299978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EPMES</text:p>
          </table:table-cell>
          <table:table-cell table:number-columns-repeated="3" table:style-name="ce2" office:value-type="float" office:value="0.194364" calcext:value-type="float">
            <text:p>0,19436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4364" calcext:value-type="float">
            <text:p>0,194364</text:p>
          </table:table-cell>
          <table:table-cell table:style-name="ce2" office:value-type="float" office:value="0.182173" calcext:value-type="float">
            <text:p>0,182173</text:p>
          </table:table-cell>
          <table:table-cell table:style-name="ce2" office:value-type="float" office:value="0.194364" calcext:value-type="float">
            <text:p>0,194364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EUILLY</text:p>
          </table:table-cell>
          <table:table-cell table:number-columns-repeated="3" table:style-name="ce2" office:value-type="float" office:value="0.27197" calcext:value-type="float">
            <text:p>0,2719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7197" calcext:value-type="float">
            <text:p>0,27197</text:p>
          </table:table-cell>
          <table:table-cell table:style-name="ce2" office:value-type="float" office:value="0.253422" calcext:value-type="float">
            <text:p>0,253422</text:p>
          </table:table-cell>
          <table:table-cell table:style-name="ce2" office:value-type="float" office:value="0.27197" calcext:value-type="float">
            <text:p>0,2719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ONZAY</text:p>
          </table:table-cell>
          <table:table-cell table:number-columns-repeated="3" table:style-name="ce2" office:value-type="float" office:value="0.170453" calcext:value-type="float">
            <text:p>0,17045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0453" calcext:value-type="float">
            <text:p>0,17045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ORIGNY</text:p>
          </table:table-cell>
          <table:table-cell table:number-columns-repeated="3" table:style-name="ce2" office:value-type="float" office:value="0.12314" calcext:value-type="float">
            <text:p>0,1231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2314" calcext:value-type="float">
            <text:p>0,12314</text:p>
          </table:table-cell>
          <table:table-cell table:style-name="ce2" office:value-type="float" office:value="0.123006" calcext:value-type="float">
            <text:p>0,123006</text:p>
          </table:table-cell>
          <table:table-cell table:style-name="ce2" office:value-type="float" office:value="0.12314" calcext:value-type="float">
            <text:p>0,12314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OUVIGNE</text:p>
          </table:table-cell>
          <table:table-cell table:number-columns-repeated="3" table:style-name="ce2" office:value-type="float" office:value="0.19748" calcext:value-type="float">
            <text:p>0,1974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748" calcext:value-type="float">
            <text:p>0,1974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OUVIGNY DE TOURAINE</text:p>
          </table:table-cell>
          <table:table-cell table:number-columns-repeated="3" table:style-name="ce2" office:value-type="float" office:value="0.226565" calcext:value-type="float">
            <text:p>0,22656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6565" calcext:value-type="float">
            <text:p>0,22656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UBLAINES</text:p>
          </table:table-cell>
          <table:table-cell table:number-columns-repeated="3" table:style-name="ce2" office:value-type="float" office:value="0.279799" calcext:value-type="float">
            <text:p>0,27979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79799" calcext:value-type="float">
            <text:p>0,27979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TAUXIGNY</text:p>
          </table:table-cell>
          <table:table-cell table:number-columns-repeated="3" table:style-name="ce2" office:value-type="float" office:value="0.326681" calcext:value-type="float">
            <text:p>0,32668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26681" calcext:value-type="float">
            <text:p>0,326681</text:p>
          </table:table-cell>
          <table:table-cell table:style-name="ce2" office:value-type="float" office:value="0.266615" calcext:value-type="float">
            <text:p>0,266615</text:p>
          </table:table-cell>
          <table:table-cell table:style-name="ce2" office:value-type="float" office:value="0.326681" calcext:value-type="float">
            <text:p>0,32668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TAVANT</text:p>
          </table:table-cell>
          <table:table-cell table:number-columns-repeated="3" table:style-name="ce2" office:value-type="float" office:value="0.173765" calcext:value-type="float">
            <text:p>0,17376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73765" calcext:value-type="float">
            <text:p>0,17376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THENEUIL</text:p>
          </table:table-cell>
          <table:table-cell table:number-columns-repeated="3" table:style-name="ce2" office:value-type="float" office:value="0.11809" calcext:value-type="float">
            <text:p>0,1180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809" calcext:value-type="float">
            <text:p>0,1180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THILOUZE</text:p>
          </table:table-cell>
          <table:table-cell table:number-columns-repeated="3" table:style-name="ce2" office:value-type="float" office:value="0.132968" calcext:value-type="float">
            <text:p>0,132968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32968" calcext:value-type="float">
            <text:p>0,132968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THIZAY</text:p>
          </table:table-cell>
          <table:table-cell table:number-columns-repeated="3" table:style-name="ce2" office:value-type="float" office:value="0.118464" calcext:value-type="float">
            <text:p>0,11846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18464" calcext:value-type="float">
            <text:p>0,11846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TOURNON SAINT PIERRE</text:p>
          </table:table-cell>
          <table:table-cell table:number-columns-repeated="3" table:style-name="ce2" office:value-type="float" office:value="0.198885" calcext:value-type="float">
            <text:p>0,198885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8885" calcext:value-type="float">
            <text:p>0,19888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 TOUR SAINT GELIN</text:p>
          </table:table-cell>
          <table:table-cell table:number-columns-repeated="3" table:style-name="ce2" office:value-type="float" office:value="0.196673" calcext:value-type="float">
            <text:p>0,19667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96673" calcext:value-type="float">
            <text:p>0,196673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TOURS</text:p>
          </table:table-cell>
          <table:table-cell table:number-columns-repeated="3" table:style-name="ce2" office:value-type="float" office:value="0.349965" calcext:value-type="float">
            <text:p>0,34996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349965" calcext:value-type="float">
            <text:p>0,349965</text:p>
          </table:table-cell>
          <table:table-cell table:style-name="ce2" office:value-type="float" office:value="0.344039" calcext:value-type="float">
            <text:p>0,344039</text:p>
          </table:table-cell>
          <table:table-cell table:style-name="ce2" office:value-type="float" office:value="0.349965" calcext:value-type="float">
            <text:p>0,34996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TROGUES</text:p>
          </table:table-cell>
          <table:table-cell table:number-columns-repeated="3" table:style-name="ce2" office:value-type="float" office:value="0.343799" calcext:value-type="float">
            <text:p>0,343799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43799" calcext:value-type="float">
            <text:p>0,34379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TRUYES</text:p>
          </table:table-cell>
          <table:table-cell table:number-columns-repeated="3" table:style-name="ce2" office:value-type="float" office:value="0.219526" calcext:value-type="float">
            <text:p>0,219526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19526" calcext:value-type="float">
            <text:p>0,219526</text:p>
          </table:table-cell>
          <table:table-cell table:style-name="ce2" office:value-type="float" office:value="0.195201" calcext:value-type="float">
            <text:p>0,195201</text:p>
          </table:table-cell>
          <table:table-cell table:style-name="ce2" office:value-type="float" office:value="0.219526" calcext:value-type="float">
            <text:p>0,219526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VALLERES</text:p>
          </table:table-cell>
          <table:table-cell table:number-columns-repeated="3" table:style-name="ce2" office:value-type="float" office:value="0.168051" calcext:value-type="float">
            <text:p>0,16805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68051" calcext:value-type="float">
            <text:p>0,16805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190397" calcext:value-type="float">
            <text:p>0,19039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90397" calcext:value-type="float">
            <text:p>0,190397</text:p>
          </table:table-cell>
          <table:table-cell table:style-name="ce2" office:value-type="float" office:value="0.307019" calcext:value-type="float">
            <text:p>0,307019</text:p>
          </table:table-cell>
          <table:table-cell table:style-name="ce2" office:value-type="float" office:value="0.190397" calcext:value-type="float">
            <text:p>0,190397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VEIGNE</text:p>
          </table:table-cell>
          <table:table-cell table:number-columns-repeated="3" table:style-name="ce2" office:value-type="float" office:value="0.244528" calcext:value-type="float">
            <text:p>0,244528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4528" calcext:value-type="float">
            <text:p>0,244528</text:p>
          </table:table-cell>
          <table:table-cell table:style-name="ce2" office:value-type="float" office:value="0.200204" calcext:value-type="float">
            <text:p>0,200204</text:p>
          </table:table-cell>
          <table:table-cell table:style-name="ce2" office:value-type="float" office:value="0.244528" calcext:value-type="float">
            <text:p>0,24452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VERETZ</text:p>
          </table:table-cell>
          <table:table-cell table:number-columns-repeated="3" table:style-name="ce2" office:value-type="float" office:value="0.201595" calcext:value-type="float">
            <text:p>0,20159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01595" calcext:value-type="float">
            <text:p>0,201595</text:p>
          </table:table-cell>
          <table:table-cell table:style-name="ce2" office:value-type="float" office:value="0.210888" calcext:value-type="float">
            <text:p>0,210888</text:p>
          </table:table-cell>
          <table:table-cell table:style-name="ce2" office:value-type="float" office:value="0.201595" calcext:value-type="float">
            <text:p>0,201595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VERNEUIL LE CHATEAU</text:p>
          </table:table-cell>
          <table:table-cell table:number-columns-repeated="3" table:style-name="ce2" office:value-type="float" office:value="0.143353" calcext:value-type="float">
            <text:p>0,14335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43353" calcext:value-type="float">
            <text:p>0,143353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VERNEUIL SUR INDRE</text:p>
          </table:table-cell>
          <table:table-cell table:number-columns-repeated="3" table:style-name="ce2" office:value-type="float" office:value="0.240821" calcext:value-type="float">
            <text:p>0,24082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40821" calcext:value-type="float">
            <text:p>0,240821</text:p>
          </table:table-cell>
          <table:table-cell table:style-name="ce2" office:value-type="float" office:value="0.237394" calcext:value-type="float">
            <text:p>0,237394</text:p>
          </table:table-cell>
          <table:table-cell table:style-name="ce2" office:value-type="float" office:value="0.240821" calcext:value-type="float">
            <text:p>0,24082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VERNOU SUR BRENNE</text:p>
          </table:table-cell>
          <table:table-cell table:number-columns-repeated="3" table:style-name="ce2" office:value-type="float" office:value="0.137761" calcext:value-type="float">
            <text:p>0,13776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37761" calcext:value-type="float">
            <text:p>0,137761</text:p>
          </table:table-cell>
          <table:table-cell table:style-name="ce2" office:value-type="float" office:value="0.135159" calcext:value-type="float">
            <text:p>0,135159</text:p>
          </table:table-cell>
          <table:table-cell table:style-name="ce2" office:value-type="float" office:value="0.137761" calcext:value-type="float">
            <text:p>0,13776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VILLAINES LES ROCHERS</text:p>
          </table:table-cell>
          <table:table-cell table:number-columns-repeated="3" table:style-name="ce2" office:value-type="float" office:value="0.180782" calcext:value-type="float">
            <text:p>0,18078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80782" calcext:value-type="float">
            <text:p>0,18078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VILLANDRY</text:p>
          </table:table-cell>
          <table:table-cell table:number-columns-repeated="3" table:style-name="ce2" office:value-type="float" office:value="0.259431" calcext:value-type="float">
            <text:p>0,25943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59431" calcext:value-type="float">
            <text:p>0,259431</text:p>
          </table:table-cell>
          <table:table-cell table:style-name="ce2" office:value-type="float" office:value="0.228854" calcext:value-type="float">
            <text:p>0,228854</text:p>
          </table:table-cell>
          <table:table-cell table:style-name="ce2" office:value-type="float" office:value="0.259431" calcext:value-type="float">
            <text:p>0,259431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A VILLE-AUX-DAMES</text:p>
          </table:table-cell>
          <table:table-cell table:number-columns-repeated="3" table:style-name="ce2" office:value-type="float" office:value="0.292761" calcext:value-type="float">
            <text:p>0,292761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92761" calcext:value-type="float">
            <text:p>0,292761</text:p>
          </table:table-cell>
          <table:table-cell table:style-name="ce2" office:value-type="float" office:value="0.138929" calcext:value-type="float">
            <text:p>0,138929</text:p>
          </table:table-cell>
          <table:table-cell table:style-name="ce2" office:value-type="float" office:value="0.292761" calcext:value-type="float">
            <text:p>0,292761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VILLEBOURG</text:p>
          </table:table-cell>
          <table:table-cell table:number-columns-repeated="3" table:style-name="ce2" office:value-type="float" office:value="0.221331" calcext:value-type="float">
            <text:p>0,221331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21331" calcext:value-type="float">
            <text:p>0,221331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VILLEDOMAIN</text:p>
          </table:table-cell>
          <table:table-cell table:number-columns-repeated="3" table:style-name="ce2" office:value-type="float" office:value="0.151582" calcext:value-type="float">
            <text:p>0,15158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151582" calcext:value-type="float">
            <text:p>0,15158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VILLEDOMER</text:p>
          </table:table-cell>
          <table:table-cell table:number-columns-repeated="3" table:style-name="ce2" office:value-type="float" office:value="0.275463" calcext:value-type="float">
            <text:p>0,275463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75463" calcext:value-type="float">
            <text:p>0,275463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VILLELOIN COULANGE</text:p>
          </table:table-cell>
          <table:table-cell table:number-columns-repeated="3" table:style-name="ce2" office:value-type="float" office:value="0.167325" calcext:value-type="float">
            <text:p>0,167325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67325" calcext:value-type="float">
            <text:p>0,167325</text:p>
          </table:table-cell>
          <table:table-cell table:style-name="ce2" office:value-type="float" office:value="0.186329" calcext:value-type="float">
            <text:p>0,186329</text:p>
          </table:table-cell>
          <table:table-cell table:style-name="ce2" office:value-type="float" office:value="0.167325" calcext:value-type="float">
            <text:p>0,167325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VILLEPERDUE</text:p>
          </table:table-cell>
          <table:table-cell table:number-columns-repeated="3" table:style-name="ce2" office:value-type="float" office:value="0.107177" calcext:value-type="float">
            <text:p>0,107177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07177" calcext:value-type="float">
            <text:p>0,107177</text:p>
          </table:table-cell>
          <table:table-cell table:style-name="ce2" office:value-type="float" office:value="0.1329" calcext:value-type="float">
            <text:p>0,1329</text:p>
          </table:table-cell>
          <table:table-cell table:style-name="ce2" office:value-type="float" office:value="0.107177" calcext:value-type="float">
            <text:p>0,10717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VILLIERS AU BOUIN</text:p>
          </table:table-cell>
          <table:table-cell table:number-columns-repeated="3" table:style-name="ce2" office:value-type="float" office:value="0.206384" calcext:value-type="float">
            <text:p>0,206384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206384" calcext:value-type="float">
            <text:p>0,206384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VOU</text:p>
          </table:table-cell>
          <table:table-cell table:number-columns-repeated="3" table:style-name="ce2" office:value-type="float" office:value="0.296412" calcext:value-type="float">
            <text:p>0,296412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296412" calcext:value-type="float">
            <text:p>0,296412</text:p>
          </table:table-cell>
          <table:table-cell table:style-name="ce2" office:value-type="float" office:value="0.263577" calcext:value-type="float">
            <text:p>0,263577</text:p>
          </table:table-cell>
          <table:table-cell table:style-name="ce2" office:value-type="float" office:value="0.296412" calcext:value-type="float">
            <text:p>0,296412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VOUVRAY</text:p>
          </table:table-cell>
          <table:table-cell table:number-columns-repeated="3" table:style-name="ce2" office:value-type="float" office:value="0.171264" calcext:value-type="float">
            <text:p>0,171264</text:p>
          </table:table-cell>
          <table:table-cell table:style-name="ce2" office:value-type="float" office:value="0.28588" calcext:value-type="float">
            <text:p>0,28588</text:p>
          </table:table-cell>
          <table:table-cell table:style-name="ce2" office:value-type="float" office:value="0.171264" calcext:value-type="float">
            <text:p>0,171264</text:p>
          </table:table-cell>
          <table:table-cell table:style-name="ce2" office:value-type="float" office:value="0.169279" calcext:value-type="float">
            <text:p>0,169279</text:p>
          </table:table-cell>
          <table:table-cell table:style-name="ce2" office:value-type="float" office:value="0.171264" calcext:value-type="float">
            <text:p>0,17126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YZEURES SUR CREUSE</text:p>
          </table:table-cell>
          <table:table-cell table:number-columns-repeated="3" table:style-name="ce2" office:value-type="float" office:value="0.335972" calcext:value-type="float">
            <text:p>0,335972</text:p>
          </table:table-cell>
          <table:table-cell table:style-name="ce2" office:value-type="float" office:value="0.28588" calcext:value-type="float">
            <text:p>0,28588</text:p>
          </table:table-cell>
          <table:table-cell table:number-columns-repeated="3" table:style-name="ce2" office:value-type="float" office:value="0.335972" calcext:value-type="float">
            <text:p>0,335972</text:p>
          </table:table-cell>
          <table:table-cell table:number-columns-repeated="1014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5:18.8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5:15:38.397000000</dc:date>
    <meta:editing-duration>PT1M3S</meta:editing-duration>
    <meta:editing-cycles>3</meta:editing-cycles>
    <meta:generator>LibreOffice/4.3.7.2$Windows_x86 LibreOffice_project/8a35821d8636a03b8bf4e15b48f59794652c68ba</meta:generator>
    <meta:document-statistic meta:table-count="1" meta:cell-count="2506" meta:object-count="0"/>
  </office:meta>
</office:document-meta>
</file>