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888cm"/>
    </style:style>
    <style:style style:name="co3" style:family="table-column">
      <style:table-column-properties fo:break-before="auto" style:column-width="2.607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IGURANDE</text:p>
          </table:table-cell>
          <table:table-cell table:number-columns-repeated="3" table:style-name="ce2" office:value-type="float" office:value="0.37601" calcext:value-type="float">
            <text:p>0,37601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37601" calcext:value-type="float">
            <text:p>0,37601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AIZE</text:p>
          </table:table-cell>
          <table:table-cell table:number-columns-repeated="3" table:style-name="ce2" office:value-type="float" office:value="0.327262" calcext:value-type="float">
            <text:p>0,327262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327262" calcext:value-type="float">
            <text:p>0,327262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AMBRAULT</text:p>
          </table:table-cell>
          <table:table-cell table:number-columns-repeated="3" table:style-name="ce2" office:value-type="float" office:value="0.141985" calcext:value-type="float">
            <text:p>0,141985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141985" calcext:value-type="float">
            <text:p>0,141985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NJOUIN</text:p>
          </table:table-cell>
          <table:table-cell table:number-columns-repeated="3" table:style-name="ce2" office:value-type="float" office:value="0.203783" calcext:value-type="float">
            <text:p>0,203783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203783" calcext:value-type="float">
            <text:p>0,203783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ARDENTES</text:p>
          </table:table-cell>
          <table:table-cell table:number-columns-repeated="3" table:style-name="ce2" office:value-type="float" office:value="0.247354" calcext:value-type="float">
            <text:p>0,247354</text:p>
          </table:table-cell>
          <table:table-cell table:style-name="ce2" office:value-type="float" office:value="0.347952" calcext:value-type="float">
            <text:p>0,347952</text:p>
          </table:table-cell>
          <table:table-cell table:style-name="ce2" office:value-type="float" office:value="0.247354" calcext:value-type="float">
            <text:p>0,247354</text:p>
          </table:table-cell>
          <table:table-cell table:style-name="ce2" office:value-type="float" office:value="0.240288" calcext:value-type="float">
            <text:p>0,240288</text:p>
          </table:table-cell>
          <table:table-cell table:style-name="ce2" office:value-type="float" office:value="0.247354" calcext:value-type="float">
            <text:p>0,247354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ARGENTON SUR CREUSE</text:p>
          </table:table-cell>
          <table:table-cell table:number-columns-repeated="3" table:style-name="ce2" office:value-type="float" office:value="0.280915" calcext:value-type="float">
            <text:p>0,280915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280915" calcext:value-type="float">
            <text:p>0,280915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ARGY</text:p>
          </table:table-cell>
          <table:table-cell table:number-columns-repeated="3" table:style-name="ce2" office:value-type="float" office:value="0.226326" calcext:value-type="float">
            <text:p>0,226326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226326" calcext:value-type="float">
            <text:p>0,226326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ARPHEUILLES</text:p>
          </table:table-cell>
          <table:table-cell table:number-columns-repeated="3" table:style-name="ce2" office:value-type="float" office:value="0.153433" calcext:value-type="float">
            <text:p>0,153433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153433" calcext:value-type="float">
            <text:p>0,153433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ARTHON</text:p>
          </table:table-cell>
          <table:table-cell table:number-columns-repeated="3" table:style-name="ce2" office:value-type="float" office:value="0.436524" calcext:value-type="float">
            <text:p>0,436524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436524" calcext:value-type="float">
            <text:p>0,436524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AZAY-LE-FERRON</text:p>
          </table:table-cell>
          <table:table-cell table:number-columns-repeated="3" table:style-name="ce2" office:value-type="float" office:value="0.216644" calcext:value-type="float">
            <text:p>0,216644</text:p>
          </table:table-cell>
          <table:table-cell table:style-name="ce2" office:value-type="float" office:value="0.347952" calcext:value-type="float">
            <text:p>0,347952</text:p>
          </table:table-cell>
          <table:table-cell table:style-name="ce2" office:value-type="float" office:value="0.219806" calcext:value-type="float">
            <text:p>0,219806</text:p>
          </table:table-cell>
          <table:table-cell table:style-name="ce2" office:value-type="float" office:value="0.209575" calcext:value-type="float">
            <text:p>0,209575</text:p>
          </table:table-cell>
          <table:table-cell table:style-name="ce2" office:value-type="float" office:value="0.219806" calcext:value-type="float">
            <text:p>0,219806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BAGNEUX</text:p>
          </table:table-cell>
          <table:table-cell table:number-columns-repeated="3" table:style-name="ce2" office:value-type="float" office:value="0.132255" calcext:value-type="float">
            <text:p>0,132255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132255" calcext:value-type="float">
            <text:p>0,132255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BARAIZE</text:p>
          </table:table-cell>
          <table:table-cell table:number-columns-repeated="3" table:style-name="ce2" office:value-type="float" office:value="0.278848" calcext:value-type="float">
            <text:p>0,278848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278848" calcext:value-type="float">
            <text:p>0,278848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BAUDRES</text:p>
          </table:table-cell>
          <table:table-cell table:number-columns-repeated="3" table:style-name="ce2" office:value-type="float" office:value="0.700087" calcext:value-type="float">
            <text:p>0,700087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700087" calcext:value-type="float">
            <text:p>0,700087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BAZAIGES</text:p>
          </table:table-cell>
          <table:table-cell table:number-columns-repeated="3" table:style-name="ce2" office:value-type="float" office:value="0.124941" calcext:value-type="float">
            <text:p>0,124941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124941" calcext:value-type="float">
            <text:p>0,124941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BEAULIEU</text:p>
          </table:table-cell>
          <table:table-cell table:number-columns-repeated="3" table:style-name="ce2" office:value-type="float" office:value="0.178792" calcext:value-type="float">
            <text:p>0,178792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178792" calcext:value-type="float">
            <text:p>0,178792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BELABRE</text:p>
          </table:table-cell>
          <table:table-cell table:number-columns-repeated="3" table:style-name="ce2" office:value-type="float" office:value="0.259506" calcext:value-type="float">
            <text:p>0,259506</text:p>
          </table:table-cell>
          <table:table-cell table:style-name="ce2" office:value-type="float" office:value="0.347952" calcext:value-type="float">
            <text:p>0,347952</text:p>
          </table:table-cell>
          <table:table-cell table:style-name="ce2" office:value-type="float" office:value="0.259506" calcext:value-type="float">
            <text:p>0,259506</text:p>
          </table:table-cell>
          <table:table-cell table:style-name="ce2" office:value-type="float" office:value="0.258541" calcext:value-type="float">
            <text:p>0,258541</text:p>
          </table:table-cell>
          <table:table-cell table:style-name="ce2" office:value-type="float" office:value="0.259506" calcext:value-type="float">
            <text:p>0,259506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LA BERTHENOUX</text:p>
          </table:table-cell>
          <table:table-cell table:number-columns-repeated="3" table:style-name="ce2" office:value-type="float" office:value="0.214656" calcext:value-type="float">
            <text:p>0,214656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214656" calcext:value-type="float">
            <text:p>0,214656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LE BLANC</text:p>
          </table:table-cell>
          <table:table-cell table:number-columns-repeated="3" table:style-name="ce2" office:value-type="float" office:value="0.3919" calcext:value-type="float">
            <text:p>0,3919</text:p>
          </table:table-cell>
          <table:table-cell table:style-name="ce2" office:value-type="float" office:value="0.347952" calcext:value-type="float">
            <text:p>0,347952</text:p>
          </table:table-cell>
          <table:table-cell table:style-name="ce2" office:value-type="float" office:value="0.3919" calcext:value-type="float">
            <text:p>0,3919</text:p>
          </table:table-cell>
          <table:table-cell table:style-name="ce2" office:value-type="float" office:value="0.373754" calcext:value-type="float">
            <text:p>0,373754</text:p>
          </table:table-cell>
          <table:table-cell table:style-name="ce2" office:value-type="float" office:value="0.3919" calcext:value-type="float">
            <text:p>0,3919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BOMMIERS</text:p>
          </table:table-cell>
          <table:table-cell table:number-columns-repeated="3" table:style-name="ce2" office:value-type="float" office:value="0.355373" calcext:value-type="float">
            <text:p>0,355373</text:p>
          </table:table-cell>
          <table:table-cell table:style-name="ce2" office:value-type="float" office:value="0.347952" calcext:value-type="float">
            <text:p>0,347952</text:p>
          </table:table-cell>
          <table:table-cell table:style-name="ce2" office:value-type="float" office:value="0.355373" calcext:value-type="float">
            <text:p>0,355373</text:p>
          </table:table-cell>
          <table:table-cell table:style-name="ce2" office:value-type="float" office:value="0.205547" calcext:value-type="float">
            <text:p>0,205547</text:p>
          </table:table-cell>
          <table:table-cell table:style-name="ce2" office:value-type="float" office:value="0.355373" calcext:value-type="float">
            <text:p>0,355373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BONNEUIL</text:p>
          </table:table-cell>
          <table:table-cell table:number-columns-repeated="3" table:style-name="ce2" office:value-type="float" office:value="0.241893" calcext:value-type="float">
            <text:p>0,241893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241893" calcext:value-type="float">
            <text:p>0,241893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LES BORDES</text:p>
          </table:table-cell>
          <table:table-cell table:number-columns-repeated="3" table:style-name="ce2" office:value-type="float" office:value="0.192593" calcext:value-type="float">
            <text:p>0,192593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192593" calcext:value-type="float">
            <text:p>0,192593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BOUESSE</text:p>
          </table:table-cell>
          <table:table-cell table:number-columns-repeated="3" table:style-name="ce2" office:value-type="float" office:value="0.413623" calcext:value-type="float">
            <text:p>0,413623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413623" calcext:value-type="float">
            <text:p>0,413623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BOUGES-LE-CHATEAU</text:p>
          </table:table-cell>
          <table:table-cell table:number-columns-repeated="3" table:style-name="ce2" office:value-type="float" office:value="0.298355" calcext:value-type="float">
            <text:p>0,298355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298355" calcext:value-type="float">
            <text:p>0,298355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string" calcext:value-type="string">
            <text:p>BRETAGNE</text:p>
          </table:table-cell>
          <table:table-cell table:number-columns-repeated="3" table:style-name="ce2" office:value-type="float" office:value="1.14418" calcext:value-type="float">
            <text:p>1,14418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1.14418" calcext:value-type="float">
            <text:p>1,14418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BRIANTES</text:p>
          </table:table-cell>
          <table:table-cell table:number-columns-repeated="3" table:style-name="ce2" office:value-type="float" office:value="0.214754" calcext:value-type="float">
            <text:p>0,214754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214754" calcext:value-type="float">
            <text:p>0,214754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string" calcext:value-type="string">
            <text:p>BRION</text:p>
          </table:table-cell>
          <table:table-cell table:number-columns-repeated="3" table:style-name="ce2" office:value-type="float" office:value="0.289975" calcext:value-type="float">
            <text:p>0,289975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289975" calcext:value-type="float">
            <text:p>0,289975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BRIVES</text:p>
          </table:table-cell>
          <table:table-cell table:number-columns-repeated="3" table:style-name="ce2" office:value-type="float" office:value="0.227757" calcext:value-type="float">
            <text:p>0,227757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227757" calcext:value-type="float">
            <text:p>0,227757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LA BUXERETTE</text:p>
          </table:table-cell>
          <table:table-cell table:number-columns-repeated="3" table:style-name="ce2" office:value-type="float" office:value="0.245302" calcext:value-type="float">
            <text:p>0,245302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245302" calcext:value-type="float">
            <text:p>0,245302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BUXEUIL</text:p>
          </table:table-cell>
          <table:table-cell table:number-columns-repeated="3" table:style-name="ce2" office:value-type="float" office:value="0.195598" calcext:value-type="float">
            <text:p>0,195598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195598" calcext:value-type="float">
            <text:p>0,195598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BUXIERES-D'AILLAC</text:p>
          </table:table-cell>
          <table:table-cell table:number-columns-repeated="3" table:style-name="ce2" office:value-type="float" office:value="0.259114" calcext:value-type="float">
            <text:p>0,259114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259114" calcext:value-type="float">
            <text:p>0,259114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BUZANCAIS</text:p>
          </table:table-cell>
          <table:table-cell table:number-columns-repeated="3" table:style-name="ce2" office:value-type="float" office:value="0.403305" calcext:value-type="float">
            <text:p>0,403305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403305" calcext:value-type="float">
            <text:p>0,403305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CEAULMONT</text:p>
          </table:table-cell>
          <table:table-cell table:number-columns-repeated="3" table:style-name="ce2" office:value-type="float" office:value="0.219643" calcext:value-type="float">
            <text:p>0,219643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219643" calcext:value-type="float">
            <text:p>0,219643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CELON</text:p>
          </table:table-cell>
          <table:table-cell table:number-columns-repeated="3" table:style-name="ce2" office:value-type="float" office:value="0.269657" calcext:value-type="float">
            <text:p>0,269657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269657" calcext:value-type="float">
            <text:p>0,269657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CHABRIS</text:p>
          </table:table-cell>
          <table:table-cell table:number-columns-repeated="3" table:style-name="ce2" office:value-type="float" office:value="0.316585" calcext:value-type="float">
            <text:p>0,316585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316585" calcext:value-type="float">
            <text:p>0,316585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CHAILLAC</text:p>
          </table:table-cell>
          <table:table-cell table:number-columns-repeated="3" table:style-name="ce2" office:value-type="float" office:value="0.335385" calcext:value-type="float">
            <text:p>0,335385</text:p>
          </table:table-cell>
          <table:table-cell table:style-name="ce2" office:value-type="float" office:value="0.347952" calcext:value-type="float">
            <text:p>0,347952</text:p>
          </table:table-cell>
          <table:table-cell table:style-name="ce2" office:value-type="float" office:value="0.335385" calcext:value-type="float">
            <text:p>0,335385</text:p>
          </table:table-cell>
          <table:table-cell table:style-name="ce2" office:value-type="float" office:value="0.244938" calcext:value-type="float">
            <text:p>0,244938</text:p>
          </table:table-cell>
          <table:table-cell table:style-name="ce2" office:value-type="float" office:value="0.335385" calcext:value-type="float">
            <text:p>0,335385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CHALAIS</text:p>
          </table:table-cell>
          <table:table-cell table:number-columns-repeated="3" table:style-name="ce2" office:value-type="float" office:value="0.310827" calcext:value-type="float">
            <text:p>0,310827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310827" calcext:value-type="float">
            <text:p>0,310827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string" calcext:value-type="string">
            <text:p>LA CHAMPENOISE</text:p>
          </table:table-cell>
          <table:table-cell table:number-columns-repeated="3" table:style-name="ce2" office:value-type="float" office:value="0.276199" calcext:value-type="float">
            <text:p>0,276199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276199" calcext:value-type="float">
            <text:p>0,276199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CHAMPILLET</text:p>
          </table:table-cell>
          <table:table-cell table:number-columns-repeated="3" table:style-name="ce2" office:value-type="float" office:value="0.214373" calcext:value-type="float">
            <text:p>0,214373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214373" calcext:value-type="float">
            <text:p>0,214373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LA CHAPELLE-ORTHEMALE</text:p>
          </table:table-cell>
          <table:table-cell table:number-columns-repeated="3" table:style-name="ce2" office:value-type="float" office:value="0.126124" calcext:value-type="float">
            <text:p>0,126124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126124" calcext:value-type="float">
            <text:p>0,126124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string" calcext:value-type="string">
            <text:p>LA CHAPELLE-SAINT-LAURIAN</text:p>
          </table:table-cell>
          <table:table-cell table:number-columns-repeated="3" table:style-name="ce2" office:value-type="float" office:value="0.167552" calcext:value-type="float">
            <text:p>0,167552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167552" calcext:value-type="float">
            <text:p>0,167552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string" calcext:value-type="string">
            <text:p>CHASSENEUIL</text:p>
          </table:table-cell>
          <table:table-cell table:number-columns-repeated="3" table:style-name="ce2" office:value-type="float" office:value="0.343819" calcext:value-type="float">
            <text:p>0,343819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343819" calcext:value-type="float">
            <text:p>0,343819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string" calcext:value-type="string">
            <text:p>CHASSIGNOLLES</text:p>
          </table:table-cell>
          <table:table-cell table:number-columns-repeated="3" table:style-name="ce2" office:value-type="float" office:value="0.358782" calcext:value-type="float">
            <text:p>0,358782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358782" calcext:value-type="float">
            <text:p>0,358782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string" calcext:value-type="string">
            <text:p>CHATEAUROUX</text:p>
          </table:table-cell>
          <table:table-cell table:number-columns-repeated="3" table:style-name="ce2" office:value-type="float" office:value="0.368493" calcext:value-type="float">
            <text:p>0,368493</text:p>
          </table:table-cell>
          <table:table-cell table:style-name="ce2" office:value-type="float" office:value="0.347952" calcext:value-type="float">
            <text:p>0,347952</text:p>
          </table:table-cell>
          <table:table-cell table:style-name="ce2" office:value-type="float" office:value="0.368493" calcext:value-type="float">
            <text:p>0,368493</text:p>
          </table:table-cell>
          <table:table-cell table:style-name="ce2" office:value-type="float" office:value="0.366566" calcext:value-type="float">
            <text:p>0,366566</text:p>
          </table:table-cell>
          <table:table-cell table:style-name="ce2" office:value-type="float" office:value="0.368493" calcext:value-type="float">
            <text:p>0,368493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CHATILLON-SUR-INDRE</text:p>
          </table:table-cell>
          <table:table-cell table:number-columns-repeated="3" table:style-name="ce2" office:value-type="float" office:value="0.212106" calcext:value-type="float">
            <text:p>0,212106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212106" calcext:value-type="float">
            <text:p>0,212106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LA CHATRE</text:p>
          </table:table-cell>
          <table:table-cell table:number-columns-repeated="3" table:style-name="ce2" office:value-type="float" office:value="0.372529" calcext:value-type="float">
            <text:p>0,372529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372529" calcext:value-type="float">
            <text:p>0,372529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string" calcext:value-type="string">
            <text:p>LA CHATRE-LANGLIN</text:p>
          </table:table-cell>
          <table:table-cell table:number-columns-repeated="3" table:style-name="ce2" office:value-type="float" office:value="0.132966" calcext:value-type="float">
            <text:p>0,132966</text:p>
          </table:table-cell>
          <table:table-cell table:style-name="ce2" office:value-type="float" office:value="0.347952" calcext:value-type="float">
            <text:p>0,347952</text:p>
          </table:table-cell>
          <table:table-cell table:style-name="ce2" office:value-type="float" office:value="0.132966" calcext:value-type="float">
            <text:p>0,132966</text:p>
          </table:table-cell>
          <table:table-cell table:style-name="ce2" office:value-type="float" office:value="0.12521" calcext:value-type="float">
            <text:p>0,12521</text:p>
          </table:table-cell>
          <table:table-cell table:style-name="ce2" office:value-type="float" office:value="0.132966" calcext:value-type="float">
            <text:p>0,132966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string" calcext:value-type="string">
            <text:p>CHAVIN</text:p>
          </table:table-cell>
          <table:table-cell table:number-columns-repeated="3" table:style-name="ce2" office:value-type="float" office:value="0.16903" calcext:value-type="float">
            <text:p>0,16903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16903" calcext:value-type="float">
            <text:p>0,16903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CHAZELET</text:p>
          </table:table-cell>
          <table:table-cell table:number-columns-repeated="3" table:style-name="ce2" office:value-type="float" office:value="0.582915" calcext:value-type="float">
            <text:p>0,582915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582915" calcext:value-type="float">
            <text:p>0,582915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CHEZELLES</text:p>
          </table:table-cell>
          <table:table-cell table:number-columns-repeated="3" table:style-name="ce2" office:value-type="float" office:value="0.194441" calcext:value-type="float">
            <text:p>0,194441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194441" calcext:value-type="float">
            <text:p>0,194441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CHITRAY</text:p>
          </table:table-cell>
          <table:table-cell table:number-columns-repeated="3" table:style-name="ce2" office:value-type="float" office:value="0.327641" calcext:value-type="float">
            <text:p>0,327641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327641" calcext:value-type="float">
            <text:p>0,327641</text:p>
          </table:table-cell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string" calcext:value-type="string">
            <text:p>CHOUDAY</text:p>
          </table:table-cell>
          <table:table-cell table:number-columns-repeated="3" table:style-name="ce2" office:value-type="float" office:value="0.217466" calcext:value-type="float">
            <text:p>0,217466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217466" calcext:value-type="float">
            <text:p>0,217466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CIRON</text:p>
          </table:table-cell>
          <table:table-cell table:number-columns-repeated="3" table:style-name="ce2" office:value-type="float" office:value="0.288843" calcext:value-type="float">
            <text:p>0,288843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288843" calcext:value-type="float">
            <text:p>0,288843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CLERE-DU-BOIS</text:p>
          </table:table-cell>
          <table:table-cell table:number-columns-repeated="3" table:style-name="ce2" office:value-type="float" office:value="0.22856" calcext:value-type="float">
            <text:p>0,22856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22856" calcext:value-type="float">
            <text:p>0,22856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CLION</text:p>
          </table:table-cell>
          <table:table-cell table:number-columns-repeated="3" table:style-name="ce2" office:value-type="float" office:value="0.287639" calcext:value-type="float">
            <text:p>0,287639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287639" calcext:value-type="float">
            <text:p>0,287639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CLUIS</text:p>
          </table:table-cell>
          <table:table-cell table:number-columns-repeated="3" table:style-name="ce2" office:value-type="float" office:value="0.254815" calcext:value-type="float">
            <text:p>0,254815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254815" calcext:value-type="float">
            <text:p>0,254815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string" calcext:value-type="string">
            <text:p>COINGS</text:p>
          </table:table-cell>
          <table:table-cell table:number-columns-repeated="3" table:style-name="ce2" office:value-type="float" office:value="0.196266" calcext:value-type="float">
            <text:p>0,196266</text:p>
          </table:table-cell>
          <table:table-cell table:style-name="ce2" office:value-type="float" office:value="0.347952" calcext:value-type="float">
            <text:p>0,347952</text:p>
          </table:table-cell>
          <table:table-cell table:style-name="ce2" office:value-type="float" office:value="0.196266" calcext:value-type="float">
            <text:p>0,196266</text:p>
          </table:table-cell>
          <table:table-cell table:style-name="ce2" office:value-type="float" office:value="0.275109" calcext:value-type="float">
            <text:p>0,275109</text:p>
          </table:table-cell>
          <table:table-cell table:style-name="ce2" office:value-type="float" office:value="0.196266" calcext:value-type="float">
            <text:p>0,196266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CONCREMIERS</text:p>
          </table:table-cell>
          <table:table-cell table:number-columns-repeated="3" table:style-name="ce2" office:value-type="float" office:value="0.520013" calcext:value-type="float">
            <text:p>0,520013</text:p>
          </table:table-cell>
          <table:table-cell table:style-name="ce2" office:value-type="float" office:value="0.347952" calcext:value-type="float">
            <text:p>0,347952</text:p>
          </table:table-cell>
          <table:table-cell table:style-name="ce2" office:value-type="float" office:value="0.520013" calcext:value-type="float">
            <text:p>0,520013</text:p>
          </table:table-cell>
          <table:table-cell table:style-name="ce2" office:value-type="float" office:value="0.282472" calcext:value-type="float">
            <text:p>0,282472</text:p>
          </table:table-cell>
          <table:table-cell table:style-name="ce2" office:value-type="float" office:value="0.520013" calcext:value-type="float">
            <text:p>0,520013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CONDE</text:p>
          </table:table-cell>
          <table:table-cell table:number-columns-repeated="3" table:style-name="ce2" office:value-type="float" office:value="0.382366" calcext:value-type="float">
            <text:p>0,382366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382366" calcext:value-type="float">
            <text:p>0,382366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CREVANT</text:p>
          </table:table-cell>
          <table:table-cell table:number-columns-repeated="3" table:style-name="ce2" office:value-type="float" office:value="0.289422" calcext:value-type="float">
            <text:p>0,289422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289422" calcext:value-type="float">
            <text:p>0,289422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CROZON-SUR-VAUVRE</text:p>
          </table:table-cell>
          <table:table-cell table:number-columns-repeated="3" table:style-name="ce2" office:value-type="float" office:value="0.281732" calcext:value-type="float">
            <text:p>0,281732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281732" calcext:value-type="float">
            <text:p>0,281732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CUZION</text:p>
          </table:table-cell>
          <table:table-cell table:number-columns-repeated="3" table:style-name="ce2" office:value-type="float" office:value="0.306025" calcext:value-type="float">
            <text:p>0,306025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306025" calcext:value-type="float">
            <text:p>0,306025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DEOLS</text:p>
          </table:table-cell>
          <table:table-cell table:number-columns-repeated="3" table:style-name="ce2" office:value-type="float" office:value="0.241315" calcext:value-type="float">
            <text:p>0,241315</text:p>
          </table:table-cell>
          <table:table-cell table:style-name="ce2" office:value-type="float" office:value="0.347952" calcext:value-type="float">
            <text:p>0,347952</text:p>
          </table:table-cell>
          <table:table-cell table:style-name="ce2" office:value-type="float" office:value="0.241315" calcext:value-type="float">
            <text:p>0,241315</text:p>
          </table:table-cell>
          <table:table-cell table:style-name="ce2" office:value-type="float" office:value="0.235997" calcext:value-type="float">
            <text:p>0,235997</text:p>
          </table:table-cell>
          <table:table-cell table:style-name="ce2" office:value-type="float" office:value="0.241315" calcext:value-type="float">
            <text:p>0,241315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string" calcext:value-type="string">
            <text:p>DIORS</text:p>
          </table:table-cell>
          <table:table-cell table:number-columns-repeated="3" table:style-name="ce2" office:value-type="float" office:value="0.222537" calcext:value-type="float">
            <text:p>0,222537</text:p>
          </table:table-cell>
          <table:table-cell table:style-name="ce2" office:value-type="float" office:value="0.347952" calcext:value-type="float">
            <text:p>0,347952</text:p>
          </table:table-cell>
          <table:table-cell table:style-name="ce2" office:value-type="float" office:value="0.222537" calcext:value-type="float">
            <text:p>0,222537</text:p>
          </table:table-cell>
          <table:table-cell table:style-name="ce2" office:value-type="float" office:value="0.190514" calcext:value-type="float">
            <text:p>0,190514</text:p>
          </table:table-cell>
          <table:table-cell table:style-name="ce2" office:value-type="float" office:value="0.222537" calcext:value-type="float">
            <text:p>0,222537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string" calcext:value-type="string">
            <text:p>DIOU</text:p>
          </table:table-cell>
          <table:table-cell table:number-columns-repeated="3" table:style-name="ce2" office:value-type="float" office:value="0.120833" calcext:value-type="float">
            <text:p>0,120833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120833" calcext:value-type="float">
            <text:p>0,120833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DOUADIC</text:p>
          </table:table-cell>
          <table:table-cell table:number-columns-repeated="3" table:style-name="ce2" office:value-type="float" office:value="0.238148" calcext:value-type="float">
            <text:p>0,238148</text:p>
          </table:table-cell>
          <table:table-cell table:style-name="ce2" office:value-type="float" office:value="0.347952" calcext:value-type="float">
            <text:p>0,347952</text:p>
          </table:table-cell>
          <table:table-cell table:style-name="ce2" office:value-type="float" office:value="0.238148" calcext:value-type="float">
            <text:p>0,238148</text:p>
          </table:table-cell>
          <table:table-cell table:style-name="ce2" office:value-type="float" office:value="0.197177" calcext:value-type="float">
            <text:p>0,197177</text:p>
          </table:table-cell>
          <table:table-cell table:style-name="ce2" office:value-type="float" office:value="0.238148" calcext:value-type="float">
            <text:p>0,238148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DUNET</text:p>
          </table:table-cell>
          <table:table-cell table:number-columns-repeated="3" table:style-name="ce2" office:value-type="float" office:value="0.141732" calcext:value-type="float">
            <text:p>0,141732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141732" calcext:value-type="float">
            <text:p>0,141732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string" calcext:value-type="string">
            <text:p>DUN-LE-POELIER</text:p>
          </table:table-cell>
          <table:table-cell table:number-columns-repeated="3" table:style-name="ce2" office:value-type="float" office:value="0.270024" calcext:value-type="float">
            <text:p>0,270024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270024" calcext:value-type="float">
            <text:p>0,270024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string" calcext:value-type="string">
            <text:p>ECUEILLE</text:p>
          </table:table-cell>
          <table:table-cell table:number-columns-repeated="3" table:style-name="ce2" office:value-type="float" office:value="0.268039" calcext:value-type="float">
            <text:p>0,268039</text:p>
          </table:table-cell>
          <table:table-cell table:style-name="ce2" office:value-type="float" office:value="0.347952" calcext:value-type="float">
            <text:p>0,347952</text:p>
          </table:table-cell>
          <table:table-cell table:style-name="ce2" office:value-type="float" office:value="0.268039" calcext:value-type="float">
            <text:p>0,268039</text:p>
          </table:table-cell>
          <table:table-cell table:style-name="ce2" office:value-type="float" office:value="0.25187" calcext:value-type="float">
            <text:p>0,25187</text:p>
          </table:table-cell>
          <table:table-cell table:style-name="ce2" office:value-type="float" office:value="0.268039" calcext:value-type="float">
            <text:p>0,268039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EGUZON-CHANTOME</text:p>
          </table:table-cell>
          <table:table-cell table:number-columns-repeated="3" table:style-name="ce2" office:value-type="float" office:value="0.336729" calcext:value-type="float">
            <text:p>0,336729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336729" calcext:value-type="float">
            <text:p>0,336729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string" calcext:value-type="string">
            <text:p>ETRECHET</text:p>
          </table:table-cell>
          <table:table-cell table:number-columns-repeated="3" table:style-name="ce2" office:value-type="float" office:value="0.285857" calcext:value-type="float">
            <text:p>0,285857</text:p>
          </table:table-cell>
          <table:table-cell table:style-name="ce2" office:value-type="float" office:value="0.347952" calcext:value-type="float">
            <text:p>0,347952</text:p>
          </table:table-cell>
          <table:table-cell table:style-name="ce2" office:value-type="float" office:value="0.285857" calcext:value-type="float">
            <text:p>0,285857</text:p>
          </table:table-cell>
          <table:table-cell table:style-name="ce2" office:value-type="float" office:value="0.260932" calcext:value-type="float">
            <text:p>0,260932</text:p>
          </table:table-cell>
          <table:table-cell table:style-name="ce2" office:value-type="float" office:value="0.285857" calcext:value-type="float">
            <text:p>0,285857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FAVEROLLES-EN-BERRY</text:p>
          </table:table-cell>
          <table:table-cell table:number-columns-repeated="3" table:style-name="ce2" office:value-type="float" office:value="0.055787" calcext:value-type="float">
            <text:p>0,055787</text:p>
          </table:table-cell>
          <table:table-cell table:style-name="ce2" office:value-type="float" office:value="0.347952" calcext:value-type="float">
            <text:p>0,347952</text:p>
          </table:table-cell>
          <table:table-cell table:style-name="ce2" office:value-type="float" office:value="0.055787" calcext:value-type="float">
            <text:p>0,055787</text:p>
          </table:table-cell>
          <table:table-cell table:style-name="ce2" office:value-type="float" office:value="0.054894" calcext:value-type="float">
            <text:p>0,054894</text:p>
          </table:table-cell>
          <table:table-cell table:style-name="ce2" office:value-type="float" office:value="0.055787" calcext:value-type="float">
            <text:p>0,055787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string" calcext:value-type="string">
            <text:p>FEUSINES</text:p>
          </table:table-cell>
          <table:table-cell table:number-columns-repeated="3" table:style-name="ce2" office:value-type="float" office:value="0.304526" calcext:value-type="float">
            <text:p>0,304526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304526" calcext:value-type="float">
            <text:p>0,304526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FLERE-LA-RIVIERE</text:p>
          </table:table-cell>
          <table:table-cell table:number-columns-repeated="3" table:style-name="ce2" office:value-type="float" office:value="0.24303" calcext:value-type="float">
            <text:p>0,24303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24303" calcext:value-type="float">
            <text:p>0,24303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FONTENAY</text:p>
          </table:table-cell>
          <table:table-cell table:number-columns-repeated="3" table:style-name="ce2" office:value-type="float" office:value="0.433246" calcext:value-type="float">
            <text:p>0,433246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433246" calcext:value-type="float">
            <text:p>0,433246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FONTGOMBAULT</text:p>
          </table:table-cell>
          <table:table-cell table:number-columns-repeated="3" table:style-name="ce2" office:value-type="float" office:value="0.289795" calcext:value-type="float">
            <text:p>0,289795</text:p>
          </table:table-cell>
          <table:table-cell table:style-name="ce2" office:value-type="float" office:value="0.347952" calcext:value-type="float">
            <text:p>0,347952</text:p>
          </table:table-cell>
          <table:table-cell table:style-name="ce2" office:value-type="float" office:value="0.289795" calcext:value-type="float">
            <text:p>0,289795</text:p>
          </table:table-cell>
          <table:table-cell table:style-name="ce2" office:value-type="float" office:value="0.26112" calcext:value-type="float">
            <text:p>0,26112</text:p>
          </table:table-cell>
          <table:table-cell table:style-name="ce2" office:value-type="float" office:value="0.289795" calcext:value-type="float">
            <text:p>0,289795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FONTGUENAND</text:p>
          </table:table-cell>
          <table:table-cell table:number-columns-repeated="3" table:style-name="ce2" office:value-type="float" office:value="0.24765" calcext:value-type="float">
            <text:p>0,24765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24765" calcext:value-type="float">
            <text:p>0,24765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string" calcext:value-type="string">
            <text:p>FOUGEROLLES</text:p>
          </table:table-cell>
          <table:table-cell table:number-columns-repeated="3" table:style-name="ce2" office:value-type="float" office:value="0.320134" calcext:value-type="float">
            <text:p>0,320134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320134" calcext:value-type="float">
            <text:p>0,320134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FRANCILLON</text:p>
          </table:table-cell>
          <table:table-cell table:number-columns-repeated="7" table:style-name="ce2" office:value-type="float" office:value="0.347952" calcext:value-type="float">
            <text:p>0,347952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2" office:value-type="string" calcext:value-type="string">
            <text:p>FREDILLE</text:p>
          </table:table-cell>
          <table:table-cell table:number-columns-repeated="3" table:style-name="ce2" office:value-type="float" office:value="0.36333" calcext:value-type="float">
            <text:p>0,36333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36333" calcext:value-type="float">
            <text:p>0,36333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string" calcext:value-type="string">
            <text:p>GARGILESSE-DAMPIERRE</text:p>
          </table:table-cell>
          <table:table-cell table:number-columns-repeated="3" table:style-name="ce2" office:value-type="float" office:value="0.372765" calcext:value-type="float">
            <text:p>0,372765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372765" calcext:value-type="float">
            <text:p>0,372765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string" calcext:value-type="string">
            <text:p>GEHEE</text:p>
          </table:table-cell>
          <table:table-cell table:number-columns-repeated="3" table:style-name="ce2" office:value-type="float" office:value="0.23236" calcext:value-type="float">
            <text:p>0,23236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23236" calcext:value-type="float">
            <text:p>0,23236</text:p>
          </table:table-cell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2" office:value-type="string" calcext:value-type="string">
            <text:p>GIROUX</text:p>
          </table:table-cell>
          <table:table-cell table:number-columns-repeated="3" table:style-name="ce2" office:value-type="float" office:value="0.184192" calcext:value-type="float">
            <text:p>0,184192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184192" calcext:value-type="float">
            <text:p>0,184192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GOURNAY</text:p>
          </table:table-cell>
          <table:table-cell table:number-columns-repeated="3" table:style-name="ce2" office:value-type="float" office:value="0.224401" calcext:value-type="float">
            <text:p>0,224401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224401" calcext:value-type="float">
            <text:p>0,224401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string" calcext:value-type="string">
            <text:p>GUILLY</text:p>
          </table:table-cell>
          <table:table-cell table:number-columns-repeated="3" table:style-name="ce2" office:value-type="float" office:value="0.183215" calcext:value-type="float">
            <text:p>0,183215</text:p>
          </table:table-cell>
          <table:table-cell table:style-name="ce2" office:value-type="float" office:value="0.347952" calcext:value-type="float">
            <text:p>0,347952</text:p>
          </table:table-cell>
          <table:table-cell table:style-name="ce2" office:value-type="float" office:value="0.183215" calcext:value-type="float">
            <text:p>0,183215</text:p>
          </table:table-cell>
          <table:table-cell table:style-name="ce2" office:value-type="float" office:value="0.135278" calcext:value-type="float">
            <text:p>0,135278</text:p>
          </table:table-cell>
          <table:table-cell table:style-name="ce2" office:value-type="float" office:value="0.183215" calcext:value-type="float">
            <text:p>0,183215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HEUGNES</text:p>
          </table:table-cell>
          <table:table-cell table:number-columns-repeated="3" table:style-name="ce2" office:value-type="float" office:value="0.163541" calcext:value-type="float">
            <text:p>0,163541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163541" calcext:value-type="float">
            <text:p>0,163541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string" calcext:value-type="string">
            <text:p>INGRANDES</text:p>
          </table:table-cell>
          <table:table-cell table:number-columns-repeated="3" table:style-name="ce2" office:value-type="float" office:value="0.125821" calcext:value-type="float">
            <text:p>0,125821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125821" calcext:value-type="float">
            <text:p>0,125821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ISSOUDUN</text:p>
          </table:table-cell>
          <table:table-cell table:number-columns-repeated="3" table:style-name="ce2" office:value-type="float" office:value="0.371239" calcext:value-type="float">
            <text:p>0,371239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371239" calcext:value-type="float">
            <text:p>0,371239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JEU-LES-BOIS</text:p>
          </table:table-cell>
          <table:table-cell table:number-columns-repeated="3" table:style-name="ce2" office:value-type="float" office:value="0.171794" calcext:value-type="float">
            <text:p>0,171794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171794" calcext:value-type="float">
            <text:p>0,171794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JEU-MALOCHES</text:p>
          </table:table-cell>
          <table:table-cell table:number-columns-repeated="3" table:style-name="ce2" office:value-type="float" office:value="0.496729" calcext:value-type="float">
            <text:p>0,496729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496729" calcext:value-type="float">
            <text:p>0,496729</text:p>
          </table:table-cell>
          <table:table-cell table:number-columns-repeated="10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2" office:value-type="string" calcext:value-type="string">
            <text:p>LACS</text:p>
          </table:table-cell>
          <table:table-cell table:number-columns-repeated="3" table:style-name="ce2" office:value-type="float" office:value="0.286684" calcext:value-type="float">
            <text:p>0,286684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286684" calcext:value-type="float">
            <text:p>0,286684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/>
          <table:table-cell table:style-name="ce2" office:value-type="string" calcext:value-type="string">
            <text:p>LANGE</text:p>
          </table:table-cell>
          <table:table-cell table:number-columns-repeated="3" table:style-name="ce2" office:value-type="float" office:value="0.126839" calcext:value-type="float">
            <text:p>0,126839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126839" calcext:value-type="float">
            <text:p>0,126839</text:p>
          </table:table-cell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LEVROUX</text:p>
          </table:table-cell>
          <table:table-cell table:number-columns-repeated="3" table:style-name="ce2" office:value-type="float" office:value="0.275427" calcext:value-type="float">
            <text:p>0,275427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275427" calcext:value-type="float">
            <text:p>0,275427</text:p>
          </table:table-cell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string" calcext:value-type="string">
            <text:p>LEVROUX</text:p>
          </table:table-cell>
          <table:table-cell table:number-columns-repeated="3" table:style-name="ce2" office:value-type="float" office:value="0.275427" calcext:value-type="float">
            <text:p>0,275427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275427" calcext:value-type="float">
            <text:p>0,275427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string" calcext:value-type="string">
            <text:p>LIGNAC</text:p>
          </table:table-cell>
          <table:table-cell table:number-columns-repeated="3" table:style-name="ce2" office:value-type="float" office:value="0.267754" calcext:value-type="float">
            <text:p>0,267754</text:p>
          </table:table-cell>
          <table:table-cell table:style-name="ce2" office:value-type="float" office:value="0.347952" calcext:value-type="float">
            <text:p>0,347952</text:p>
          </table:table-cell>
          <table:table-cell table:style-name="ce2" office:value-type="float" office:value="0.267754" calcext:value-type="float">
            <text:p>0,267754</text:p>
          </table:table-cell>
          <table:table-cell table:style-name="ce2" office:value-type="float" office:value="0.288545" calcext:value-type="float">
            <text:p>0,288545</text:p>
          </table:table-cell>
          <table:table-cell table:style-name="ce2" office:value-type="float" office:value="0.267754" calcext:value-type="float">
            <text:p>0,267754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LIGNEROLLES</text:p>
          </table:table-cell>
          <table:table-cell table:number-columns-repeated="3" table:style-name="ce2" office:value-type="float" office:value="0.295441" calcext:value-type="float">
            <text:p>0,295441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295441" calcext:value-type="float">
            <text:p>0,295441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LINGE</text:p>
          </table:table-cell>
          <table:table-cell table:number-columns-repeated="3" table:style-name="ce2" office:value-type="float" office:value="0.420095" calcext:value-type="float">
            <text:p>0,420095</text:p>
          </table:table-cell>
          <table:table-cell table:style-name="ce2" office:value-type="float" office:value="0.347952" calcext:value-type="float">
            <text:p>0,347952</text:p>
          </table:table-cell>
          <table:table-cell table:style-name="ce2" office:value-type="float" office:value="0.420095" calcext:value-type="float">
            <text:p>0,420095</text:p>
          </table:table-cell>
          <table:table-cell table:style-name="ce2" office:value-type="float" office:value="0.433807" calcext:value-type="float">
            <text:p>0,433807</text:p>
          </table:table-cell>
          <table:table-cell table:style-name="ce2" office:value-type="float" office:value="0.420095" calcext:value-type="float">
            <text:p>0,420095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LINIEZ</text:p>
          </table:table-cell>
          <table:table-cell table:number-columns-repeated="3" table:style-name="ce2" office:value-type="float" office:value="0.682769" calcext:value-type="float">
            <text:p>0,682769</text:p>
          </table:table-cell>
          <table:table-cell table:style-name="ce2" office:value-type="float" office:value="0.347952" calcext:value-type="float">
            <text:p>0,347952</text:p>
          </table:table-cell>
          <table:table-cell table:style-name="ce2" office:value-type="float" office:value="0.682769" calcext:value-type="float">
            <text:p>0,682769</text:p>
          </table:table-cell>
          <table:table-cell table:style-name="ce2" office:value-type="float" office:value="0.447135" calcext:value-type="float">
            <text:p>0,447135</text:p>
          </table:table-cell>
          <table:table-cell table:style-name="ce2" office:value-type="float" office:value="0.682769" calcext:value-type="float">
            <text:p>0,682769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2" office:value-type="string" calcext:value-type="string">
            <text:p>LIZERAY</text:p>
          </table:table-cell>
          <table:table-cell table:number-columns-repeated="3" table:style-name="ce2" office:value-type="float" office:value="0.131629" calcext:value-type="float">
            <text:p>0,131629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131629" calcext:value-type="float">
            <text:p>0,131629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LOURDOUEIX-SAINT-MICHEL</text:p>
          </table:table-cell>
          <table:table-cell table:number-columns-repeated="3" table:style-name="ce2" office:value-type="float" office:value="0.257287" calcext:value-type="float">
            <text:p>0,257287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257287" calcext:value-type="float">
            <text:p>0,257287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LOUROUER-SAINT-LAURENT</text:p>
          </table:table-cell>
          <table:table-cell table:number-columns-repeated="3" table:style-name="ce2" office:value-type="float" office:value="0.620986" calcext:value-type="float">
            <text:p>0,620986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620986" calcext:value-type="float">
            <text:p>0,620986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LUANT</text:p>
          </table:table-cell>
          <table:table-cell table:number-columns-repeated="3" table:style-name="ce2" office:value-type="float" office:value="0.38259" calcext:value-type="float">
            <text:p>0,38259</text:p>
          </table:table-cell>
          <table:table-cell table:style-name="ce2" office:value-type="float" office:value="0.347952" calcext:value-type="float">
            <text:p>0,347952</text:p>
          </table:table-cell>
          <table:table-cell table:style-name="ce2" office:value-type="float" office:value="0.38259" calcext:value-type="float">
            <text:p>0,38259</text:p>
          </table:table-cell>
          <table:table-cell table:style-name="ce2" office:value-type="float" office:value="0.375619" calcext:value-type="float">
            <text:p>0,375619</text:p>
          </table:table-cell>
          <table:table-cell table:style-name="ce2" office:value-type="float" office:value="0.38259" calcext:value-type="float">
            <text:p>0,38259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LUCAY-LE-LIBRE</text:p>
          </table:table-cell>
          <table:table-cell table:number-columns-repeated="7" table:style-name="ce2" office:value-type="float" office:value="0.347952" calcext:value-type="float">
            <text:p>0,347952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LUCAY-LE-MALE</text:p>
          </table:table-cell>
          <table:table-cell table:number-columns-repeated="3" table:style-name="ce2" office:value-type="float" office:value="0.198605" calcext:value-type="float">
            <text:p>0,198605</text:p>
          </table:table-cell>
          <table:table-cell table:style-name="ce2" office:value-type="float" office:value="0.347952" calcext:value-type="float">
            <text:p>0,347952</text:p>
          </table:table-cell>
          <table:table-cell table:style-name="ce2" office:value-type="float" office:value="0.198605" calcext:value-type="float">
            <text:p>0,198605</text:p>
          </table:table-cell>
          <table:table-cell table:style-name="ce2" office:value-type="float" office:value="0.177966" calcext:value-type="float">
            <text:p>0,177966</text:p>
          </table:table-cell>
          <table:table-cell table:style-name="ce2" office:value-type="float" office:value="0.198605" calcext:value-type="float">
            <text:p>0,198605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LURAIS</text:p>
          </table:table-cell>
          <table:table-cell table:number-columns-repeated="3" table:style-name="ce2" office:value-type="float" office:value="0.204646" calcext:value-type="float">
            <text:p>0,204646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204646" calcext:value-type="float">
            <text:p>0,204646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LUREUIL</text:p>
          </table:table-cell>
          <table:table-cell table:number-columns-repeated="3" table:style-name="ce2" office:value-type="float" office:value="0.235506" calcext:value-type="float">
            <text:p>0,235506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235506" calcext:value-type="float">
            <text:p>0,235506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LUZERET</text:p>
          </table:table-cell>
          <table:table-cell table:number-columns-repeated="3" table:style-name="ce2" office:value-type="float" office:value="0.222208" calcext:value-type="float">
            <text:p>0,222208</text:p>
          </table:table-cell>
          <table:table-cell table:style-name="ce2" office:value-type="float" office:value="0.347952" calcext:value-type="float">
            <text:p>0,347952</text:p>
          </table:table-cell>
          <table:table-cell table:style-name="ce2" office:value-type="float" office:value="0.222208" calcext:value-type="float">
            <text:p>0,222208</text:p>
          </table:table-cell>
          <table:table-cell table:style-name="ce2" office:value-type="float" office:value="0.325887" calcext:value-type="float">
            <text:p>0,325887</text:p>
          </table:table-cell>
          <table:table-cell table:style-name="ce2" office:value-type="float" office:value="0.222208" calcext:value-type="float">
            <text:p>0,222208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LYE</text:p>
          </table:table-cell>
          <table:table-cell table:number-columns-repeated="3" table:style-name="ce2" office:value-type="float" office:value="0.242783" calcext:value-type="float">
            <text:p>0,242783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242783" calcext:value-type="float">
            <text:p>0,242783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2" office:value-type="string" calcext:value-type="string">
            <text:p>LYS-SAINT-GEORGES</text:p>
          </table:table-cell>
          <table:table-cell table:number-columns-repeated="3" table:style-name="ce2" office:value-type="float" office:value="0.187811" calcext:value-type="float">
            <text:p>0,187811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187811" calcext:value-type="float">
            <text:p>0,187811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2" office:value-type="string" calcext:value-type="string">
            <text:p>LE MAGNY</text:p>
          </table:table-cell>
          <table:table-cell table:number-columns-repeated="3" table:style-name="ce2" office:value-type="float" office:value="1.586169" calcext:value-type="float">
            <text:p>1,586169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1.586169" calcext:value-type="float">
            <text:p>1,586169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2" office:value-type="string" calcext:value-type="string">
            <text:p>MAILLET</text:p>
          </table:table-cell>
          <table:table-cell table:number-columns-repeated="3" table:style-name="ce2" office:value-type="float" office:value="0.246694" calcext:value-type="float">
            <text:p>0,246694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246694" calcext:value-type="float">
            <text:p>0,246694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string" calcext:value-type="string">
            <text:p>MALICORNAY</text:p>
          </table:table-cell>
          <table:table-cell table:number-columns-repeated="3" table:style-name="ce2" office:value-type="float" office:value="0.462325" calcext:value-type="float">
            <text:p>0,462325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462325" calcext:value-type="float">
            <text:p>0,462325</text:p>
          </table:table-cell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2" office:value-type="string" calcext:value-type="string">
            <text:p>MARON</text:p>
          </table:table-cell>
          <table:table-cell table:number-columns-repeated="3" table:style-name="ce2" office:value-type="float" office:value="0.186857" calcext:value-type="float">
            <text:p>0,186857</text:p>
          </table:table-cell>
          <table:table-cell table:style-name="ce2" office:value-type="float" office:value="0.347952" calcext:value-type="float">
            <text:p>0,347952</text:p>
          </table:table-cell>
          <table:table-cell table:style-name="ce2" office:value-type="float" office:value="0.186857" calcext:value-type="float">
            <text:p>0,186857</text:p>
          </table:table-cell>
          <table:table-cell table:style-name="ce2" office:value-type="float" office:value="0.344797" calcext:value-type="float">
            <text:p>0,344797</text:p>
          </table:table-cell>
          <table:table-cell table:style-name="ce2" office:value-type="float" office:value="0.186857" calcext:value-type="float">
            <text:p>0,186857</text:p>
          </table:table-cell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2" office:value-type="string" calcext:value-type="string">
            <text:p>MARTIZAY</text:p>
          </table:table-cell>
          <table:table-cell table:number-columns-repeated="3" table:style-name="ce2" office:value-type="float" office:value="0.278432" calcext:value-type="float">
            <text:p>0,278432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278432" calcext:value-type="float">
            <text:p>0,278432</text:p>
          </table:table-cell>
          <table:table-cell table:number-columns-repeated="101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/>
          <table:table-cell table:style-name="ce2" office:value-type="string" calcext:value-type="string">
            <text:p>MAUVIERES</text:p>
          </table:table-cell>
          <table:table-cell table:number-columns-repeated="3" table:style-name="ce2" office:value-type="float" office:value="0.172631" calcext:value-type="float">
            <text:p>0,172631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172631" calcext:value-type="float">
            <text:p>0,172631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2" office:value-type="string" calcext:value-type="string">
            <text:p>MENETOU-SUR-NAHON</text:p>
          </table:table-cell>
          <table:table-cell table:number-columns-repeated="7" table:style-name="ce2" office:value-type="float" office:value="0.347952" calcext:value-type="float">
            <text:p>0,347952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MENETREOLS-SOUS-VATAN</text:p>
          </table:table-cell>
          <table:table-cell table:number-columns-repeated="3" table:style-name="ce2" office:value-type="float" office:value="0.163798" calcext:value-type="float">
            <text:p>0,163798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163798" calcext:value-type="float">
            <text:p>0,163798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LE MENOUX</text:p>
          </table:table-cell>
          <table:table-cell table:number-columns-repeated="3" table:style-name="ce2" office:value-type="float" office:value="0.234309" calcext:value-type="float">
            <text:p>0,234309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234309" calcext:value-type="float">
            <text:p>0,234309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2" office:value-type="string" calcext:value-type="string">
            <text:p>MEOBECQ</text:p>
          </table:table-cell>
          <table:table-cell table:number-columns-repeated="3" table:style-name="ce2" office:value-type="float" office:value="0.253897" calcext:value-type="float">
            <text:p>0,253897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253897" calcext:value-type="float">
            <text:p>0,253897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MERIGNY</text:p>
          </table:table-cell>
          <table:table-cell table:number-columns-repeated="3" table:style-name="ce2" office:value-type="float" office:value="0.269169" calcext:value-type="float">
            <text:p>0,269169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269169" calcext:value-type="float">
            <text:p>0,269169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string" calcext:value-type="string">
            <text:p>MERS-SUR-INDRE</text:p>
          </table:table-cell>
          <table:table-cell table:number-columns-repeated="3" table:style-name="ce2" office:value-type="float" office:value="0.205029" calcext:value-type="float">
            <text:p>0,205029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205029" calcext:value-type="float">
            <text:p>0,205029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MEUNET-PLANCHES</text:p>
          </table:table-cell>
          <table:table-cell table:number-columns-repeated="3" table:style-name="ce2" office:value-type="float" office:value="0.364711" calcext:value-type="float">
            <text:p>0,364711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364711" calcext:value-type="float">
            <text:p>0,364711</text:p>
          </table:table-cell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2" office:value-type="string" calcext:value-type="string">
            <text:p>MEUNET-SUR-VATAN</text:p>
          </table:table-cell>
          <table:table-cell table:number-columns-repeated="3" table:style-name="ce2" office:value-type="float" office:value="0.881322" calcext:value-type="float">
            <text:p>0,881322</text:p>
          </table:table-cell>
          <table:table-cell table:style-name="ce2" office:value-type="float" office:value="0.347952" calcext:value-type="float">
            <text:p>0,347952</text:p>
          </table:table-cell>
          <table:table-cell table:style-name="ce2" office:value-type="float" office:value="0.881322" calcext:value-type="float">
            <text:p>0,881322</text:p>
          </table:table-cell>
          <table:table-cell table:style-name="ce2" office:value-type="float" office:value="0.903793" calcext:value-type="float">
            <text:p>0,903793</text:p>
          </table:table-cell>
          <table:table-cell table:style-name="ce2" office:value-type="float" office:value="0.881322" calcext:value-type="float">
            <text:p>0,881322</text:p>
          </table:table-cell>
          <table:table-cell table:number-columns-repeated="101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/>
          <table:table-cell table:style-name="ce2" office:value-type="string" calcext:value-type="string">
            <text:p>MEZIERES-EN-BRENNE</text:p>
          </table:table-cell>
          <table:table-cell table:number-columns-repeated="3" table:style-name="ce2" office:value-type="float" office:value="0.201186" calcext:value-type="float">
            <text:p>0,201186</text:p>
          </table:table-cell>
          <table:table-cell table:style-name="ce2" office:value-type="float" office:value="0.347952" calcext:value-type="float">
            <text:p>0,347952</text:p>
          </table:table-cell>
          <table:table-cell table:style-name="ce2" office:value-type="float" office:value="0.201186" calcext:value-type="float">
            <text:p>0,201186</text:p>
          </table:table-cell>
          <table:table-cell table:style-name="ce2" office:value-type="float" office:value="0.184129" calcext:value-type="float">
            <text:p>0,184129</text:p>
          </table:table-cell>
          <table:table-cell table:style-name="ce2" office:value-type="float" office:value="0.201186" calcext:value-type="float">
            <text:p>0,201186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MIGNE</text:p>
          </table:table-cell>
          <table:table-cell table:number-columns-repeated="3" table:style-name="ce2" office:value-type="float" office:value="0.181996" calcext:value-type="float">
            <text:p>0,181996</text:p>
          </table:table-cell>
          <table:table-cell table:style-name="ce2" office:value-type="float" office:value="0.347952" calcext:value-type="float">
            <text:p>0,347952</text:p>
          </table:table-cell>
          <table:table-cell table:style-name="ce2" office:value-type="float" office:value="0.181996" calcext:value-type="float">
            <text:p>0,181996</text:p>
          </table:table-cell>
          <table:table-cell table:style-name="ce2" office:value-type="float" office:value="0.184687" calcext:value-type="float">
            <text:p>0,184687</text:p>
          </table:table-cell>
          <table:table-cell table:style-name="ce2" office:value-type="float" office:value="0.181996" calcext:value-type="float">
            <text:p>0,181996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/>
          <table:table-cell table:style-name="ce2" office:value-type="string" calcext:value-type="string">
            <text:p>MIGNY</text:p>
          </table:table-cell>
          <table:table-cell table:number-columns-repeated="3" table:style-name="ce2" office:value-type="float" office:value="0.099641" calcext:value-type="float">
            <text:p>0,099641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099641" calcext:value-type="float">
            <text:p>0,099641</text:p>
          </table:table-cell>
          <table:table-cell table:number-columns-repeated="10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string" calcext:value-type="string">
            <text:p>MONTCHEVRIER</text:p>
          </table:table-cell>
          <table:table-cell table:number-columns-repeated="3" table:style-name="ce2" office:value-type="float" office:value="0.270002" calcext:value-type="float">
            <text:p>0,270002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270002" calcext:value-type="float">
            <text:p>0,270002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2" office:value-type="string" calcext:value-type="string">
            <text:p>MONTGIVRAY</text:p>
          </table:table-cell>
          <table:table-cell table:number-columns-repeated="3" table:style-name="ce2" office:value-type="float" office:value="0.260333" calcext:value-type="float">
            <text:p>0,260333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260333" calcext:value-type="float">
            <text:p>0,260333</text:p>
          </table:table-cell>
          <table:table-cell table:number-columns-repeated="10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/>
          <table:table-cell table:style-name="ce2" office:value-type="string" calcext:value-type="string">
            <text:p>MONTIERCHAUME</text:p>
          </table:table-cell>
          <table:table-cell table:number-columns-repeated="3" table:style-name="ce2" office:value-type="float" office:value="0.371708" calcext:value-type="float">
            <text:p>0,371708</text:p>
          </table:table-cell>
          <table:table-cell table:style-name="ce2" office:value-type="float" office:value="0.347952" calcext:value-type="float">
            <text:p>0,347952</text:p>
          </table:table-cell>
          <table:table-cell table:style-name="ce2" office:value-type="float" office:value="0.371708" calcext:value-type="float">
            <text:p>0,371708</text:p>
          </table:table-cell>
          <table:table-cell table:style-name="ce2" office:value-type="float" office:value="0.370499" calcext:value-type="float">
            <text:p>0,370499</text:p>
          </table:table-cell>
          <table:table-cell table:style-name="ce2" office:value-type="float" office:value="0.371708" calcext:value-type="float">
            <text:p>0,371708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MONTIPOURET</text:p>
          </table:table-cell>
          <table:table-cell table:number-columns-repeated="3" table:style-name="ce2" office:value-type="float" office:value="0.162548" calcext:value-type="float">
            <text:p>0,162548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162548" calcext:value-type="float">
            <text:p>0,162548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MONTLEVICQ</text:p>
          </table:table-cell>
          <table:table-cell table:number-columns-repeated="3" table:style-name="ce2" office:value-type="float" office:value="0.461051" calcext:value-type="float">
            <text:p>0,461051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461051" calcext:value-type="float">
            <text:p>0,461051</text:p>
          </table:table-cell>
          <table:table-cell table:number-columns-repeated="1014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string" calcext:value-type="string">
            <text:p>MOSNAY</text:p>
          </table:table-cell>
          <table:table-cell table:number-columns-repeated="3" table:style-name="ce2" office:value-type="float" office:value="0.623865" calcext:value-type="float">
            <text:p>0,623865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623865" calcext:value-type="float">
            <text:p>0,623865</text:p>
          </table:table-cell>
          <table:table-cell table:number-columns-repeated="10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2" office:value-type="string" calcext:value-type="string">
            <text:p>LA MOTTE FEUILLY</text:p>
          </table:table-cell>
          <table:table-cell table:number-columns-repeated="3" table:style-name="ce2" office:value-type="float" office:value="0.466667" calcext:value-type="float">
            <text:p>0,466667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466667" calcext:value-type="float">
            <text:p>0,466667</text:p>
          </table:table-cell>
          <table:table-cell table:number-columns-repeated="10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string" calcext:value-type="string">
            <text:p>MOUHERS</text:p>
          </table:table-cell>
          <table:table-cell table:number-columns-repeated="3" table:style-name="ce2" office:value-type="float" office:value="0.207707" calcext:value-type="float">
            <text:p>0,207707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207707" calcext:value-type="float">
            <text:p>0,207707</text:p>
          </table:table-cell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/>
          <table:table-cell table:style-name="ce2" office:value-type="string" calcext:value-type="string">
            <text:p>MOUHET</text:p>
          </table:table-cell>
          <table:table-cell table:number-columns-repeated="3" table:style-name="ce2" office:value-type="float" office:value="0.233871" calcext:value-type="float">
            <text:p>0,233871</text:p>
          </table:table-cell>
          <table:table-cell table:style-name="ce2" office:value-type="float" office:value="0.347952" calcext:value-type="float">
            <text:p>0,347952</text:p>
          </table:table-cell>
          <table:table-cell table:style-name="ce2" office:value-type="float" office:value="0.233871" calcext:value-type="float">
            <text:p>0,233871</text:p>
          </table:table-cell>
          <table:table-cell table:style-name="ce2" office:value-type="float" office:value="0.228017" calcext:value-type="float">
            <text:p>0,228017</text:p>
          </table:table-cell>
          <table:table-cell table:style-name="ce2" office:value-type="float" office:value="0.233871" calcext:value-type="float">
            <text:p>0,233871</text:p>
          </table:table-cell>
          <table:table-cell table:number-columns-repeated="1014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/>
          <table:table-cell table:style-name="ce2" office:value-type="string" calcext:value-type="string">
            <text:p>MOULINS-SUR-CEPHONS</text:p>
          </table:table-cell>
          <table:table-cell table:number-columns-repeated="3" table:style-name="ce2" office:value-type="float" office:value="0.159834" calcext:value-type="float">
            <text:p>0,159834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159834" calcext:value-type="float">
            <text:p>0,159834</text:p>
          </table:table-cell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office:value-type="string" calcext:value-type="string">
            <text:p>MURS</text:p>
          </table:table-cell>
          <table:table-cell table:number-columns-repeated="3" table:style-name="ce2" office:value-type="float" office:value="0.181631" calcext:value-type="float">
            <text:p>0,181631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181631" calcext:value-type="float">
            <text:p>0,181631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string" calcext:value-type="string">
            <text:p>NEONS-SUR-CREUSE</text:p>
          </table:table-cell>
          <table:table-cell table:number-columns-repeated="3" table:style-name="ce2" office:value-type="float" office:value="0.231928" calcext:value-type="float">
            <text:p>0,231928</text:p>
          </table:table-cell>
          <table:table-cell table:style-name="ce2" office:value-type="float" office:value="0.347952" calcext:value-type="float">
            <text:p>0,347952</text:p>
          </table:table-cell>
          <table:table-cell table:style-name="ce2" office:value-type="float" office:value="0.231928" calcext:value-type="float">
            <text:p>0,231928</text:p>
          </table:table-cell>
          <table:table-cell table:style-name="ce2" office:value-type="float" office:value="0.220107" calcext:value-type="float">
            <text:p>0,220107</text:p>
          </table:table-cell>
          <table:table-cell table:style-name="ce2" office:value-type="float" office:value="0.231928" calcext:value-type="float">
            <text:p>0,231928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string" calcext:value-type="string">
            <text:p>NERET</text:p>
          </table:table-cell>
          <table:table-cell table:number-columns-repeated="3" table:style-name="ce2" office:value-type="float" office:value="0.392359" calcext:value-type="float">
            <text:p>0,392359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392359" calcext:value-type="float">
            <text:p>0,392359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string" calcext:value-type="string">
            <text:p>NEUILLAY-LES-BOIS</text:p>
          </table:table-cell>
          <table:table-cell table:number-columns-repeated="3" table:style-name="ce2" office:value-type="float" office:value="0.238763" calcext:value-type="float">
            <text:p>0,238763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238763" calcext:value-type="float">
            <text:p>0,238763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2" office:value-type="string" calcext:value-type="string">
            <text:p>NEUVY-PAILLOUX</text:p>
          </table:table-cell>
          <table:table-cell table:number-columns-repeated="3" table:style-name="ce2" office:value-type="float" office:value="0.344382" calcext:value-type="float">
            <text:p>0,344382</text:p>
          </table:table-cell>
          <table:table-cell table:style-name="ce2" office:value-type="float" office:value="0.347952" calcext:value-type="float">
            <text:p>0,347952</text:p>
          </table:table-cell>
          <table:table-cell table:style-name="ce2" office:value-type="float" office:value="0.344382" calcext:value-type="float">
            <text:p>0,344382</text:p>
          </table:table-cell>
          <table:table-cell table:style-name="ce2" office:value-type="float" office:value="0.325682" calcext:value-type="float">
            <text:p>0,325682</text:p>
          </table:table-cell>
          <table:table-cell table:style-name="ce2" office:value-type="float" office:value="0.344382" calcext:value-type="float">
            <text:p>0,344382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/>
          <table:table-cell table:style-name="ce2" office:value-type="string" calcext:value-type="string">
            <text:p>NEUVY-SAINT-SEPULCHRE</text:p>
          </table:table-cell>
          <table:table-cell table:number-columns-repeated="3" table:style-name="ce2" office:value-type="float" office:value="0.321886" calcext:value-type="float">
            <text:p>0,321886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321886" calcext:value-type="float">
            <text:p>0,321886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2" office:value-type="string" calcext:value-type="string">
            <text:p>NIHERNE</text:p>
          </table:table-cell>
          <table:table-cell table:number-columns-repeated="3" table:style-name="ce2" office:value-type="float" office:value="0.238729" calcext:value-type="float">
            <text:p>0,238729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238729" calcext:value-type="float">
            <text:p>0,238729</text:p>
          </table:table-cell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/>
          <table:table-cell table:style-name="ce2" office:value-type="string" calcext:value-type="string">
            <text:p>NOHANT-VIC</text:p>
          </table:table-cell>
          <table:table-cell table:number-columns-repeated="3" table:style-name="ce2" office:value-type="float" office:value="0.167127" calcext:value-type="float">
            <text:p>0,167127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167127" calcext:value-type="float">
            <text:p>0,167127</text:p>
          </table:table-cell>
          <table:table-cell table:number-columns-repeated="1014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/>
          <table:table-cell table:style-name="ce2" office:value-type="string" calcext:value-type="string">
            <text:p>NURET-LE-FERRON</text:p>
          </table:table-cell>
          <table:table-cell table:number-columns-repeated="3" table:style-name="ce2" office:value-type="float" office:value="0.160595" calcext:value-type="float">
            <text:p>0,160595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160595" calcext:value-type="float">
            <text:p>0,160595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/>
          <table:table-cell table:style-name="ce2" office:value-type="string" calcext:value-type="string">
            <text:p>OBTERRE</text:p>
          </table:table-cell>
          <table:table-cell table:number-columns-repeated="3" table:style-name="ce2" office:value-type="float" office:value="0.195682" calcext:value-type="float">
            <text:p>0,195682</text:p>
          </table:table-cell>
          <table:table-cell table:style-name="ce2" office:value-type="float" office:value="0.347952" calcext:value-type="float">
            <text:p>0,347952</text:p>
          </table:table-cell>
          <table:table-cell table:style-name="ce2" office:value-type="float" office:value="0.195682" calcext:value-type="float">
            <text:p>0,195682</text:p>
          </table:table-cell>
          <table:table-cell table:style-name="ce2" office:value-type="float" office:value="0.228698" calcext:value-type="float">
            <text:p>0,228698</text:p>
          </table:table-cell>
          <table:table-cell table:style-name="ce2" office:value-type="float" office:value="0.195682" calcext:value-type="float">
            <text:p>0,195682</text:p>
          </table:table-cell>
          <table:table-cell table:number-columns-repeated="10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/>
          <table:table-cell table:style-name="ce2" office:value-type="string" calcext:value-type="string">
            <text:p>ORSENNES</text:p>
          </table:table-cell>
          <table:table-cell table:number-columns-repeated="3" table:style-name="ce2" office:value-type="float" office:value="0.459108" calcext:value-type="float">
            <text:p>0,459108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459108" calcext:value-type="float">
            <text:p>0,459108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/>
          <table:table-cell table:style-name="ce2" office:value-type="string" calcext:value-type="string">
            <text:p>ORVILLE</text:p>
          </table:table-cell>
          <table:table-cell table:number-columns-repeated="3" table:style-name="ce2" office:value-type="float" office:value="0.387127" calcext:value-type="float">
            <text:p>0,387127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387127" calcext:value-type="float">
            <text:p>0,387127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/>
          <table:table-cell table:style-name="ce2" office:value-type="string" calcext:value-type="string">
            <text:p>OULCHES</text:p>
          </table:table-cell>
          <table:table-cell table:number-columns-repeated="3" table:style-name="ce2" office:value-type="float" office:value="0.28352" calcext:value-type="float">
            <text:p>0,28352</text:p>
          </table:table-cell>
          <table:table-cell table:style-name="ce2" office:value-type="float" office:value="0.347952" calcext:value-type="float">
            <text:p>0,347952</text:p>
          </table:table-cell>
          <table:table-cell table:style-name="ce2" office:value-type="float" office:value="0.28352" calcext:value-type="float">
            <text:p>0,28352</text:p>
          </table:table-cell>
          <table:table-cell table:style-name="ce2" office:value-type="float" office:value="0.235976" calcext:value-type="float">
            <text:p>0,235976</text:p>
          </table:table-cell>
          <table:table-cell table:style-name="ce2" office:value-type="float" office:value="0.28352" calcext:value-type="float">
            <text:p>0,28352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/>
          <table:table-cell table:style-name="ce2" office:value-type="string" calcext:value-type="string">
            <text:p>PALLUAU-SUR-INDRE</text:p>
          </table:table-cell>
          <table:table-cell table:number-columns-repeated="3" table:style-name="ce2" office:value-type="float" office:value="0.290577" calcext:value-type="float">
            <text:p>0,290577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290577" calcext:value-type="float">
            <text:p>0,290577</text:p>
          </table:table-cell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/>
          <table:table-cell table:style-name="ce2" office:value-type="string" calcext:value-type="string">
            <text:p>PARNAC</text:p>
          </table:table-cell>
          <table:table-cell table:number-columns-repeated="3" table:style-name="ce2" office:value-type="float" office:value="0.29298" calcext:value-type="float">
            <text:p>0,29298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29298" calcext:value-type="float">
            <text:p>0,29298</text:p>
          </table:table-cell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/>
          <table:table-cell table:style-name="ce2" office:value-type="string" calcext:value-type="string">
            <text:p>PAUDY</text:p>
          </table:table-cell>
          <table:table-cell table:number-columns-repeated="3" table:style-name="ce2" office:value-type="float" office:value="0.366371" calcext:value-type="float">
            <text:p>0,366371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366371" calcext:value-type="float">
            <text:p>0,366371</text:p>
          </table:table-cell>
          <table:table-cell table:number-columns-repeated="10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/>
          <table:table-cell table:style-name="ce2" office:value-type="string" calcext:value-type="string">
            <text:p>PAULNAY</text:p>
          </table:table-cell>
          <table:table-cell table:number-columns-repeated="3" table:style-name="ce2" office:value-type="float" office:value="0.188694" calcext:value-type="float">
            <text:p>0,188694</text:p>
          </table:table-cell>
          <table:table-cell table:style-name="ce2" office:value-type="float" office:value="0.347952" calcext:value-type="float">
            <text:p>0,347952</text:p>
          </table:table-cell>
          <table:table-cell table:style-name="ce2" office:value-type="float" office:value="0.188694" calcext:value-type="float">
            <text:p>0,188694</text:p>
          </table:table-cell>
          <table:table-cell table:style-name="ce2" office:value-type="float" office:value="0.189903" calcext:value-type="float">
            <text:p>0,189903</text:p>
          </table:table-cell>
          <table:table-cell table:style-name="ce2" office:value-type="float" office:value="0.188694" calcext:value-type="float">
            <text:p>0,188694</text:p>
          </table:table-cell>
          <table:table-cell table:number-columns-repeated="10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/>
          <table:table-cell table:style-name="ce2" office:value-type="string" calcext:value-type="string">
            <text:p>LE PECHEREAU</text:p>
          </table:table-cell>
          <table:table-cell table:number-columns-repeated="3" table:style-name="ce2" office:value-type="float" office:value="0.393486" calcext:value-type="float">
            <text:p>0,393486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393486" calcext:value-type="float">
            <text:p>0,393486</text:p>
          </table:table-cell>
          <table:table-cell table:number-columns-repeated="101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/>
          <table:table-cell table:style-name="ce2" office:value-type="string" calcext:value-type="string">
            <text:p>PELLEVOISIN</text:p>
          </table:table-cell>
          <table:table-cell table:number-columns-repeated="3" table:style-name="ce2" office:value-type="float" office:value="0.46037" calcext:value-type="float">
            <text:p>0,46037</text:p>
          </table:table-cell>
          <table:table-cell table:style-name="ce2" office:value-type="float" office:value="0.347952" calcext:value-type="float">
            <text:p>0,347952</text:p>
          </table:table-cell>
          <table:table-cell table:style-name="ce2" office:value-type="float" office:value="0.46037" calcext:value-type="float">
            <text:p>0,46037</text:p>
          </table:table-cell>
          <table:table-cell table:style-name="ce2" office:value-type="float" office:value="0.462376" calcext:value-type="float">
            <text:p>0,462376</text:p>
          </table:table-cell>
          <table:table-cell table:style-name="ce2" office:value-type="float" office:value="0.46037" calcext:value-type="float">
            <text:p>0,46037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PERASSAY</text:p>
          </table:table-cell>
          <table:table-cell table:number-columns-repeated="3" table:style-name="ce2" office:value-type="float" office:value="0.263878" calcext:value-type="float">
            <text:p>0,263878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263878" calcext:value-type="float">
            <text:p>0,263878</text:p>
          </table:table-cell>
          <table:table-cell table:number-columns-repeated="101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/>
          <table:table-cell table:style-name="ce2" office:value-type="string" calcext:value-type="string">
            <text:p>LA PEROUILLE</text:p>
          </table:table-cell>
          <table:table-cell table:number-columns-repeated="3" table:style-name="ce2" office:value-type="float" office:value="0.303967" calcext:value-type="float">
            <text:p>0,303967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303967" calcext:value-type="float">
            <text:p>0,303967</text:p>
          </table:table-cell>
          <table:table-cell table:number-columns-repeated="10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/>
          <table:table-cell table:style-name="ce2" office:value-type="string" calcext:value-type="string">
            <text:p>BADECON-LE-PIN</text:p>
          </table:table-cell>
          <table:table-cell table:number-columns-repeated="3" table:style-name="ce2" office:value-type="float" office:value="0.348257" calcext:value-type="float">
            <text:p>0,348257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348257" calcext:value-type="float">
            <text:p>0,348257</text:p>
          </table:table-cell>
          <table:table-cell table:number-columns-repeated="10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/>
          <table:table-cell table:style-name="ce2" office:value-type="string" calcext:value-type="string">
            <text:p>LE POINCONNET</text:p>
          </table:table-cell>
          <table:table-cell table:number-columns-repeated="3" table:style-name="ce2" office:value-type="float" office:value="0.456375" calcext:value-type="float">
            <text:p>0,456375</text:p>
          </table:table-cell>
          <table:table-cell table:style-name="ce2" office:value-type="float" office:value="0.347952" calcext:value-type="float">
            <text:p>0,347952</text:p>
          </table:table-cell>
          <table:table-cell table:style-name="ce2" office:value-type="float" office:value="0.456298" calcext:value-type="float">
            <text:p>0,456298</text:p>
          </table:table-cell>
          <table:table-cell table:style-name="ce2" office:value-type="float" office:value="0.463357" calcext:value-type="float">
            <text:p>0,463357</text:p>
          </table:table-cell>
          <table:table-cell table:style-name="ce2" office:value-type="float" office:value="0.456298" calcext:value-type="float">
            <text:p>0,456298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2" office:value-type="string" calcext:value-type="string">
            <text:p>POMMIERS</text:p>
          </table:table-cell>
          <table:table-cell table:number-columns-repeated="3" table:style-name="ce2" office:value-type="float" office:value="0.267387" calcext:value-type="float">
            <text:p>0,267387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267387" calcext:value-type="float">
            <text:p>0,267387</text:p>
          </table:table-cell>
          <table:table-cell table:number-columns-repeated="10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/>
          <table:table-cell table:style-name="ce2" office:value-type="string" calcext:value-type="string">
            <text:p>LE PONT-CHRETIEN-CHABENET</text:p>
          </table:table-cell>
          <table:table-cell table:number-columns-repeated="3" table:style-name="ce2" office:value-type="float" office:value="0.284146" calcext:value-type="float">
            <text:p>0,284146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284146" calcext:value-type="float">
            <text:p>0,284146</text:p>
          </table:table-cell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/>
          <table:table-cell table:style-name="ce2" office:value-type="string" calcext:value-type="string">
            <text:p>POULAINES</text:p>
          </table:table-cell>
          <table:table-cell table:number-columns-repeated="3" table:style-name="ce2" office:value-type="float" office:value="0.159484" calcext:value-type="float">
            <text:p>0,159484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159484" calcext:value-type="float">
            <text:p>0,159484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/>
          <table:table-cell table:style-name="ce2" office:value-type="string" calcext:value-type="string">
            <text:p>POULIGNY-NOTRE-DAME</text:p>
          </table:table-cell>
          <table:table-cell table:number-columns-repeated="3" table:style-name="ce2" office:value-type="float" office:value="0.409062" calcext:value-type="float">
            <text:p>0,409062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409062" calcext:value-type="float">
            <text:p>0,409062</text:p>
          </table:table-cell>
          <table:table-cell table:number-columns-repeated="1014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/>
          <table:table-cell table:style-name="ce2" office:value-type="string" calcext:value-type="string">
            <text:p>POULIGNY-SAINT-MARTIN</text:p>
          </table:table-cell>
          <table:table-cell table:number-columns-repeated="3" table:style-name="ce2" office:value-type="float" office:value="0.184647" calcext:value-type="float">
            <text:p>0,184647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184647" calcext:value-type="float">
            <text:p>0,184647</text:p>
          </table:table-cell>
          <table:table-cell table:number-columns-repeated="10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/>
          <table:table-cell table:style-name="ce2" office:value-type="string" calcext:value-type="string">
            <text:p>POULIGNY-SAINT-PIERRE</text:p>
          </table:table-cell>
          <table:table-cell table:number-columns-repeated="3" table:style-name="ce2" office:value-type="float" office:value="0.354408" calcext:value-type="float">
            <text:p>0,354408</text:p>
          </table:table-cell>
          <table:table-cell table:style-name="ce2" office:value-type="float" office:value="0.347952" calcext:value-type="float">
            <text:p>0,347952</text:p>
          </table:table-cell>
          <table:table-cell table:style-name="ce2" office:value-type="float" office:value="0.354408" calcext:value-type="float">
            <text:p>0,354408</text:p>
          </table:table-cell>
          <table:table-cell table:style-name="ce2" office:value-type="float" office:value="0.265855" calcext:value-type="float">
            <text:p>0,265855</text:p>
          </table:table-cell>
          <table:table-cell table:style-name="ce2" office:value-type="float" office:value="0.354408" calcext:value-type="float">
            <text:p>0,354408</text:p>
          </table:table-cell>
          <table:table-cell table:number-columns-repeated="1014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/>
          <table:table-cell table:style-name="ce2" office:value-type="string" calcext:value-type="string">
            <text:p>PREAUX</text:p>
          </table:table-cell>
          <table:table-cell table:number-columns-repeated="3" table:style-name="ce2" office:value-type="float" office:value="0.287033" calcext:value-type="float">
            <text:p>0,287033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287033" calcext:value-type="float">
            <text:p>0,287033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/>
          <table:table-cell table:style-name="ce2" office:value-type="string" calcext:value-type="string">
            <text:p>PREUILLY-LA-VILLE</text:p>
          </table:table-cell>
          <table:table-cell table:number-columns-repeated="7" table:style-name="ce2" office:value-type="float" office:value="0.347952" calcext:value-type="float">
            <text:p>0,347952</text:p>
          </table:table-cell>
          <table:table-cell table:number-columns-repeated="10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/>
          <table:table-cell table:style-name="ce2" office:value-type="string" calcext:value-type="string">
            <text:p>PRISSAC</text:p>
          </table:table-cell>
          <table:table-cell table:number-columns-repeated="3" table:style-name="ce2" office:value-type="float" office:value="0.255897" calcext:value-type="float">
            <text:p>0,255897</text:p>
          </table:table-cell>
          <table:table-cell table:style-name="ce2" office:value-type="float" office:value="0.347952" calcext:value-type="float">
            <text:p>0,347952</text:p>
          </table:table-cell>
          <table:table-cell table:style-name="ce2" office:value-type="float" office:value="0.255897" calcext:value-type="float">
            <text:p>0,255897</text:p>
          </table:table-cell>
          <table:table-cell table:style-name="ce2" office:value-type="float" office:value="0.206672" calcext:value-type="float">
            <text:p>0,206672</text:p>
          </table:table-cell>
          <table:table-cell table:style-name="ce2" office:value-type="float" office:value="0.255897" calcext:value-type="float">
            <text:p>0,255897</text:p>
          </table:table-cell>
          <table:table-cell table:number-columns-repeated="101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/>
          <table:table-cell table:style-name="ce2" office:value-type="string" calcext:value-type="string">
            <text:p>PRUNIERS</text:p>
          </table:table-cell>
          <table:table-cell table:number-columns-repeated="3" table:style-name="ce2" office:value-type="float" office:value="0.240224" calcext:value-type="float">
            <text:p>0,240224</text:p>
          </table:table-cell>
          <table:table-cell table:style-name="ce2" office:value-type="float" office:value="0.347952" calcext:value-type="float">
            <text:p>0,347952</text:p>
          </table:table-cell>
          <table:table-cell table:style-name="ce2" office:value-type="float" office:value="0.240224" calcext:value-type="float">
            <text:p>0,240224</text:p>
          </table:table-cell>
          <table:table-cell table:style-name="ce2" office:value-type="float" office:value="0.238467" calcext:value-type="float">
            <text:p>0,238467</text:p>
          </table:table-cell>
          <table:table-cell table:style-name="ce2" office:value-type="float" office:value="0.240224" calcext:value-type="float">
            <text:p>0,240224</text:p>
          </table:table-cell>
          <table:table-cell table:number-columns-repeated="10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/>
          <table:table-cell table:style-name="ce2" office:value-type="string" calcext:value-type="string">
            <text:p>REBOURSIN</text:p>
          </table:table-cell>
          <table:table-cell table:number-columns-repeated="3" table:style-name="ce2" office:value-type="float" office:value="0.217918" calcext:value-type="float">
            <text:p>0,217918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217918" calcext:value-type="float">
            <text:p>0,217918</text:p>
          </table:table-cell>
          <table:table-cell table:number-columns-repeated="10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/>
          <table:table-cell table:style-name="ce2" office:value-type="string" calcext:value-type="string">
            <text:p>REUILLY</text:p>
          </table:table-cell>
          <table:table-cell table:number-columns-repeated="3" table:style-name="ce2" office:value-type="float" office:value="0.355423" calcext:value-type="float">
            <text:p>0,355423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355423" calcext:value-type="float">
            <text:p>0,355423</text:p>
          </table:table-cell>
          <table:table-cell table:number-columns-repeated="1014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/>
          <table:table-cell table:style-name="ce2" office:value-type="string" calcext:value-type="string">
            <text:p>RIVARENNES</text:p>
          </table:table-cell>
          <table:table-cell table:number-columns-repeated="3" table:style-name="ce2" office:value-type="float" office:value="0.167906" calcext:value-type="float">
            <text:p>0,167906</text:p>
          </table:table-cell>
          <table:table-cell table:style-name="ce2" office:value-type="float" office:value="0.347952" calcext:value-type="float">
            <text:p>0,347952</text:p>
          </table:table-cell>
          <table:table-cell table:style-name="ce2" office:value-type="float" office:value="0.167906" calcext:value-type="float">
            <text:p>0,167906</text:p>
          </table:table-cell>
          <table:table-cell table:style-name="ce2" office:value-type="float" office:value="0.17042" calcext:value-type="float">
            <text:p>0,17042</text:p>
          </table:table-cell>
          <table:table-cell table:style-name="ce2" office:value-type="float" office:value="0.167906" calcext:value-type="float">
            <text:p>0,167906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/>
          <table:table-cell table:style-name="ce2" office:value-type="string" calcext:value-type="string">
            <text:p>ROSNAY</text:p>
          </table:table-cell>
          <table:table-cell table:number-columns-repeated="3" table:style-name="ce2" office:value-type="float" office:value="0.27231" calcext:value-type="float">
            <text:p>0,27231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27231" calcext:value-type="float">
            <text:p>0,27231</text:p>
          </table:table-cell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/>
          <table:table-cell table:style-name="ce2" office:value-type="string" calcext:value-type="string">
            <text:p>ROUSSINES</text:p>
          </table:table-cell>
          <table:table-cell table:number-columns-repeated="3" table:style-name="ce2" office:value-type="float" office:value="0.444274" calcext:value-type="float">
            <text:p>0,444274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58602" calcext:value-type="float">
            <text:p>0,58602</text:p>
          </table:table-cell>
          <table:table-cell table:number-columns-repeated="10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2" office:value-type="string" calcext:value-type="string">
            <text:p>ROUVRES-LES-BOIS</text:p>
          </table:table-cell>
          <table:table-cell table:number-columns-repeated="3" table:style-name="ce2" office:value-type="float" office:value="0.283691" calcext:value-type="float">
            <text:p>0,283691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283691" calcext:value-type="float">
            <text:p>0,283691</text:p>
          </table:table-cell>
          <table:table-cell table:number-columns-repeated="10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2" office:value-type="string" calcext:value-type="string">
            <text:p>RUFFEC</text:p>
          </table:table-cell>
          <table:table-cell table:number-columns-repeated="3" table:style-name="ce2" office:value-type="float" office:value="0.206909" calcext:value-type="float">
            <text:p>0,206909</text:p>
          </table:table-cell>
          <table:table-cell table:style-name="ce2" office:value-type="float" office:value="0.347952" calcext:value-type="float">
            <text:p>0,347952</text:p>
          </table:table-cell>
          <table:table-cell table:style-name="ce2" office:value-type="float" office:value="0.206909" calcext:value-type="float">
            <text:p>0,206909</text:p>
          </table:table-cell>
          <table:table-cell table:style-name="ce2" office:value-type="float" office:value="0.184645" calcext:value-type="float">
            <text:p>0,184645</text:p>
          </table:table-cell>
          <table:table-cell table:style-name="ce2" office:value-type="float" office:value="0.206909" calcext:value-type="float">
            <text:p>0,206909</text:p>
          </table:table-cell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/>
          <table:table-cell table:style-name="ce2" office:value-type="string" calcext:value-type="string">
            <text:p>SACIERGES-SAINT-MARTIN</text:p>
          </table:table-cell>
          <table:table-cell table:number-columns-repeated="3" table:style-name="ce2" office:value-type="float" office:value="0.210122" calcext:value-type="float">
            <text:p>0,210122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210122" calcext:value-type="float">
            <text:p>0,210122</text:p>
          </table:table-cell>
          <table:table-cell table:number-columns-repeated="1014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/>
          <table:table-cell table:style-name="ce2" office:value-type="string" calcext:value-type="string">
            <text:p>SAINT-AIGNY</text:p>
          </table:table-cell>
          <table:table-cell table:number-columns-repeated="3" table:style-name="ce2" office:value-type="float" office:value="0.19967" calcext:value-type="float">
            <text:p>0,19967</text:p>
          </table:table-cell>
          <table:table-cell table:style-name="ce2" office:value-type="float" office:value="0.347952" calcext:value-type="float">
            <text:p>0,347952</text:p>
          </table:table-cell>
          <table:table-cell table:style-name="ce2" office:value-type="float" office:value="0.19967" calcext:value-type="float">
            <text:p>0,19967</text:p>
          </table:table-cell>
          <table:table-cell table:style-name="ce2" office:value-type="float" office:value="0.191618" calcext:value-type="float">
            <text:p>0,191618</text:p>
          </table:table-cell>
          <table:table-cell table:style-name="ce2" office:value-type="float" office:value="0.19967" calcext:value-type="float">
            <text:p>0,19967</text:p>
          </table:table-cell>
          <table:table-cell table:number-columns-repeated="1014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/>
          <table:table-cell table:style-name="ce2" office:value-type="string" calcext:value-type="string">
            <text:p>SAINT-AOUSTRILLE</text:p>
          </table:table-cell>
          <table:table-cell table:number-columns-repeated="3" table:style-name="ce2" office:value-type="float" office:value="0.20618" calcext:value-type="float">
            <text:p>0,20618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20618" calcext:value-type="float">
            <text:p>0,20618</text:p>
          </table:table-cell>
          <table:table-cell table:number-columns-repeated="1014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/>
          <table:table-cell table:style-name="ce2" office:value-type="string" calcext:value-type="string">
            <text:p>SAINT-AOUT</text:p>
          </table:table-cell>
          <table:table-cell table:number-columns-repeated="3" table:style-name="ce2" office:value-type="float" office:value="0.134735" calcext:value-type="float">
            <text:p>0,134735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134735" calcext:value-type="float">
            <text:p>0,134735</text:p>
          </table:table-cell>
          <table:table-cell table:number-columns-repeated="1014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/>
          <table:table-cell table:style-name="ce2" office:value-type="string" calcext:value-type="string">
            <text:p>SAINT-AUBIN</text:p>
          </table:table-cell>
          <table:table-cell table:number-columns-repeated="3" table:style-name="ce2" office:value-type="float" office:value="0.240557" calcext:value-type="float">
            <text:p>0,240557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240557" calcext:value-type="float">
            <text:p>0,240557</text:p>
          </table:table-cell>
          <table:table-cell table:number-columns-repeated="10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/>
          <table:table-cell table:style-name="ce2" office:value-type="string" calcext:value-type="string">
            <text:p>SAINT-BENOIT-DU-SAULT</text:p>
          </table:table-cell>
          <table:table-cell table:number-columns-repeated="3" table:style-name="ce2" office:value-type="float" office:value="0.346557" calcext:value-type="float">
            <text:p>0,346557</text:p>
          </table:table-cell>
          <table:table-cell table:style-name="ce2" office:value-type="float" office:value="0.347952" calcext:value-type="float">
            <text:p>0,347952</text:p>
          </table:table-cell>
          <table:table-cell table:style-name="ce2" office:value-type="float" office:value="0.348761" calcext:value-type="float">
            <text:p>0,348761</text:p>
          </table:table-cell>
          <table:table-cell table:style-name="ce2" office:value-type="float" office:value="0.349966" calcext:value-type="float">
            <text:p>0,349966</text:p>
          </table:table-cell>
          <table:table-cell table:style-name="ce2" office:value-type="float" office:value="0.348761" calcext:value-type="float">
            <text:p>0,348761</text:p>
          </table:table-cell>
          <table:table-cell table:number-columns-repeated="10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/>
          <table:table-cell table:style-name="ce2" office:value-type="string" calcext:value-type="string">
            <text:p>SAINT-CHARTIER</text:p>
          </table:table-cell>
          <table:table-cell table:number-columns-repeated="3" table:style-name="ce2" office:value-type="float" office:value="0.391066" calcext:value-type="float">
            <text:p>0,391066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391066" calcext:value-type="float">
            <text:p>0,391066</text:p>
          </table:table-cell>
          <table:table-cell table:number-columns-repeated="10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/>
          <table:table-cell table:style-name="ce2" office:value-type="string" calcext:value-type="string">
            <text:p>ST CHRISTOPHE EN BAZELLE</text:p>
          </table:table-cell>
          <table:table-cell table:number-columns-repeated="3" table:style-name="ce2" office:value-type="float" office:value="0.223747" calcext:value-type="float">
            <text:p>0,223747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223747" calcext:value-type="float">
            <text:p>0,223747</text:p>
          </table:table-cell>
          <table:table-cell table:number-columns-repeated="1014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/>
          <table:table-cell table:style-name="ce2" office:value-type="string" calcext:value-type="string">
            <text:p>ST CHRISTOPHE EN BOUCHERIE</text:p>
          </table:table-cell>
          <table:table-cell table:number-columns-repeated="3" table:style-name="ce2" office:value-type="float" office:value="0.164047" calcext:value-type="float">
            <text:p>0,164047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164047" calcext:value-type="float">
            <text:p>0,164047</text:p>
          </table:table-cell>
          <table:table-cell table:number-columns-repeated="1014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/>
          <table:table-cell table:style-name="ce2" office:value-type="string" calcext:value-type="string">
            <text:p>SAINT-CIVRAN</text:p>
          </table:table-cell>
          <table:table-cell table:number-columns-repeated="3" table:style-name="ce2" office:value-type="float" office:value="0.103324" calcext:value-type="float">
            <text:p>0,103324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103324" calcext:value-type="float">
            <text:p>0,103324</text:p>
          </table:table-cell>
          <table:table-cell table:number-columns-repeated="10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/>
          <table:table-cell table:style-name="ce2" office:value-type="string" calcext:value-type="string">
            <text:p>SAINT-CYRAN-DU-JAMBOT</text:p>
          </table:table-cell>
          <table:table-cell table:number-columns-repeated="3" table:style-name="ce2" office:value-type="float" office:value="0.296912" calcext:value-type="float">
            <text:p>0,296912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296912" calcext:value-type="float">
            <text:p>0,296912</text:p>
          </table:table-cell>
          <table:table-cell table:number-columns-repeated="10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/>
          <table:table-cell table:style-name="ce2" office:value-type="string" calcext:value-type="string">
            <text:p>SAINT-DENIS-DE-JOUHET</text:p>
          </table:table-cell>
          <table:table-cell table:number-columns-repeated="3" table:style-name="ce2" office:value-type="float" office:value="0.328467" calcext:value-type="float">
            <text:p>0,328467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328467" calcext:value-type="float">
            <text:p>0,328467</text:p>
          </table:table-cell>
          <table:table-cell table:number-columns-repeated="10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/>
          <table:table-cell table:style-name="ce2" office:value-type="string" calcext:value-type="string">
            <text:p>SAINTE-FAUSTE</text:p>
          </table:table-cell>
          <table:table-cell table:number-columns-repeated="3" table:style-name="ce2" office:value-type="float" office:value="0.252907" calcext:value-type="float">
            <text:p>0,252907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252907" calcext:value-type="float">
            <text:p>0,252907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/>
          <table:table-cell table:style-name="ce2" office:value-type="string" calcext:value-type="string">
            <text:p>SAINT-FLORENTIN</text:p>
          </table:table-cell>
          <table:table-cell table:number-columns-repeated="3" table:style-name="ce2" office:value-type="float" office:value="0.400756" calcext:value-type="float">
            <text:p>0,400756</text:p>
          </table:table-cell>
          <table:table-cell table:style-name="ce2" office:value-type="float" office:value="0.347952" calcext:value-type="float">
            <text:p>0,347952</text:p>
          </table:table-cell>
          <table:table-cell table:style-name="ce2" office:value-type="float" office:value="0.400756" calcext:value-type="float">
            <text:p>0,400756</text:p>
          </table:table-cell>
          <table:table-cell table:style-name="ce2" office:value-type="float" office:value="0.188597" calcext:value-type="float">
            <text:p>0,188597</text:p>
          </table:table-cell>
          <table:table-cell table:style-name="ce2" office:value-type="float" office:value="0.400756" calcext:value-type="float">
            <text:p>0,400756</text:p>
          </table:table-cell>
          <table:table-cell table:number-columns-repeated="101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/>
          <table:table-cell table:style-name="ce2" office:value-type="string" calcext:value-type="string">
            <text:p>SAINT-GAULTIER</text:p>
          </table:table-cell>
          <table:table-cell table:number-columns-repeated="3" table:style-name="ce2" office:value-type="float" office:value="0.284215" calcext:value-type="float">
            <text:p>0,284215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284215" calcext:value-type="float">
            <text:p>0,284215</text:p>
          </table:table-cell>
          <table:table-cell table:number-columns-repeated="10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/>
          <table:table-cell table:style-name="ce2" office:value-type="string" calcext:value-type="string">
            <text:p>SAINTE-GEMME</text:p>
          </table:table-cell>
          <table:table-cell table:number-columns-repeated="3" table:style-name="ce2" office:value-type="float" office:value="0.200762" calcext:value-type="float">
            <text:p>0,200762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200762" calcext:value-type="float">
            <text:p>0,200762</text:p>
          </table:table-cell>
          <table:table-cell table:number-columns-repeated="101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/>
          <table:table-cell table:style-name="ce2" office:value-type="string" calcext:value-type="string">
            <text:p>SAINT-GENOU</text:p>
          </table:table-cell>
          <table:table-cell table:number-columns-repeated="3" table:style-name="ce2" office:value-type="float" office:value="0.218811" calcext:value-type="float">
            <text:p>0,218811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218811" calcext:value-type="float">
            <text:p>0,218811</text:p>
          </table:table-cell>
          <table:table-cell table:number-columns-repeated="101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/>
          <table:table-cell table:style-name="ce2" office:value-type="string" calcext:value-type="string">
            <text:p>SAINT-GEORGES-SUR-ARNON</text:p>
          </table:table-cell>
          <table:table-cell table:number-columns-repeated="3" table:style-name="ce2" office:value-type="float" office:value="0.281792" calcext:value-type="float">
            <text:p>0,281792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281792" calcext:value-type="float">
            <text:p>0,281792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/>
          <table:table-cell table:style-name="ce2" office:value-type="string" calcext:value-type="string">
            <text:p>SAINT-GILLES</text:p>
          </table:table-cell>
          <table:table-cell table:number-columns-repeated="3" table:style-name="ce2" office:value-type="float" office:value="0.163061" calcext:value-type="float">
            <text:p>0,163061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163061" calcext:value-type="float">
            <text:p>0,163061</text:p>
          </table:table-cell>
          <table:table-cell table:number-columns-repeated="10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/>
          <table:table-cell table:style-name="ce2" office:value-type="string" calcext:value-type="string">
            <text:p>SAINT-HILAIRE-SUR-BENAIZE</text:p>
          </table:table-cell>
          <table:table-cell table:number-columns-repeated="3" table:style-name="ce2" office:value-type="float" office:value="0.367909" calcext:value-type="float">
            <text:p>0,367909</text:p>
          </table:table-cell>
          <table:table-cell table:style-name="ce2" office:value-type="float" office:value="0.347952" calcext:value-type="float">
            <text:p>0,347952</text:p>
          </table:table-cell>
          <table:table-cell table:style-name="ce2" office:value-type="float" office:value="0.367909" calcext:value-type="float">
            <text:p>0,367909</text:p>
          </table:table-cell>
          <table:table-cell table:style-name="ce2" office:value-type="float" office:value="0.298177" calcext:value-type="float">
            <text:p>0,298177</text:p>
          </table:table-cell>
          <table:table-cell table:style-name="ce2" office:value-type="float" office:value="0.367909" calcext:value-type="float">
            <text:p>0,367909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/>
          <table:table-cell table:style-name="ce2" office:value-type="string" calcext:value-type="string">
            <text:p>SAINT-LACTENCIN</text:p>
          </table:table-cell>
          <table:table-cell table:number-columns-repeated="3" table:style-name="ce2" office:value-type="float" office:value="0.277322" calcext:value-type="float">
            <text:p>0,277322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277322" calcext:value-type="float">
            <text:p>0,277322</text:p>
          </table:table-cell>
          <table:table-cell table:number-columns-repeated="1014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/>
          <table:table-cell table:style-name="ce2" office:value-type="string" calcext:value-type="string">
            <text:p>SAINTE-LIZAIGNE</text:p>
          </table:table-cell>
          <table:table-cell table:number-columns-repeated="3" table:style-name="ce2" office:value-type="float" office:value="0.20059" calcext:value-type="float">
            <text:p>0,20059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20059" calcext:value-type="float">
            <text:p>0,20059</text:p>
          </table:table-cell>
          <table:table-cell table:number-columns-repeated="10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/>
          <table:table-cell table:style-name="ce2" office:value-type="string" calcext:value-type="string">
            <text:p>SAINT-MARCEL</text:p>
          </table:table-cell>
          <table:table-cell table:number-columns-repeated="3" table:style-name="ce2" office:value-type="float" office:value="0.505995" calcext:value-type="float">
            <text:p>0,505995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505995" calcext:value-type="float">
            <text:p>0,505995</text:p>
          </table:table-cell>
          <table:table-cell table:number-columns-repeated="1014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SAINT-MAUR</text:p>
          </table:table-cell>
          <table:table-cell table:number-columns-repeated="3" table:style-name="ce2" office:value-type="float" office:value="0.499727" calcext:value-type="float">
            <text:p>0,499727</text:p>
          </table:table-cell>
          <table:table-cell table:style-name="ce2" office:value-type="float" office:value="0.347952" calcext:value-type="float">
            <text:p>0,347952</text:p>
          </table:table-cell>
          <table:table-cell table:style-name="ce2" office:value-type="float" office:value="0.500682" calcext:value-type="float">
            <text:p>0,500682</text:p>
          </table:table-cell>
          <table:table-cell table:style-name="ce2" office:value-type="float" office:value="0.50074" calcext:value-type="float">
            <text:p>0,50074</text:p>
          </table:table-cell>
          <table:table-cell table:style-name="ce2" office:value-type="float" office:value="0.500682" calcext:value-type="float">
            <text:p>0,500682</text:p>
          </table:table-cell>
          <table:table-cell table:number-columns-repeated="1014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/>
          <table:table-cell table:style-name="ce2" office:value-type="string" calcext:value-type="string">
            <text:p>SAINT-MAUR</text:p>
          </table:table-cell>
          <table:table-cell table:number-columns-repeated="3" table:style-name="ce2" office:value-type="float" office:value="0.499727" calcext:value-type="float">
            <text:p>0,499727</text:p>
          </table:table-cell>
          <table:table-cell table:style-name="ce2" office:value-type="float" office:value="0.347952" calcext:value-type="float">
            <text:p>0,347952</text:p>
          </table:table-cell>
          <table:table-cell table:style-name="ce2" office:value-type="float" office:value="0.500682" calcext:value-type="float">
            <text:p>0,500682</text:p>
          </table:table-cell>
          <table:table-cell table:style-name="ce2" office:value-type="float" office:value="0.50074" calcext:value-type="float">
            <text:p>0,50074</text:p>
          </table:table-cell>
          <table:table-cell table:style-name="ce2" office:value-type="float" office:value="0.500682" calcext:value-type="float">
            <text:p>0,500682</text:p>
          </table:table-cell>
          <table:table-cell table:number-columns-repeated="1014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/>
          <table:table-cell table:style-name="ce2" office:value-type="string" calcext:value-type="string">
            <text:p>SAINT-MEDARD</text:p>
          </table:table-cell>
          <table:table-cell table:number-columns-repeated="7" table:style-name="ce2" office:value-type="float" office:value="0.347952" calcext:value-type="float">
            <text:p>0,347952</text:p>
          </table:table-cell>
          <table:table-cell table:number-columns-repeated="10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/>
          <table:table-cell table:style-name="ce2" office:value-type="string" calcext:value-type="string">
            <text:p>SAINT-MICHEL-EN-BRENNE</text:p>
          </table:table-cell>
          <table:table-cell table:number-columns-repeated="3" table:style-name="ce2" office:value-type="float" office:value="0.308314" calcext:value-type="float">
            <text:p>0,308314</text:p>
          </table:table-cell>
          <table:table-cell table:style-name="ce2" office:value-type="float" office:value="0.347952" calcext:value-type="float">
            <text:p>0,347952</text:p>
          </table:table-cell>
          <table:table-cell table:style-name="ce2" office:value-type="float" office:value="0.308314" calcext:value-type="float">
            <text:p>0,308314</text:p>
          </table:table-cell>
          <table:table-cell table:style-name="ce2" office:value-type="float" office:value="0.350842" calcext:value-type="float">
            <text:p>0,350842</text:p>
          </table:table-cell>
          <table:table-cell table:style-name="ce2" office:value-type="float" office:value="0.308314" calcext:value-type="float">
            <text:p>0,308314</text:p>
          </table:table-cell>
          <table:table-cell table:number-columns-repeated="1014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/>
          <table:table-cell table:style-name="ce2" office:value-type="string" calcext:value-type="string">
            <text:p>SAINT-PIERRE-DE-JARDS</text:p>
          </table:table-cell>
          <table:table-cell table:number-columns-repeated="3" table:style-name="ce2" office:value-type="float" office:value="0.266805" calcext:value-type="float">
            <text:p>0,266805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266805" calcext:value-type="float">
            <text:p>0,266805</text:p>
          </table:table-cell>
          <table:table-cell table:number-columns-repeated="1014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/>
          <table:table-cell table:style-name="ce2" office:value-type="string" calcext:value-type="string">
            <text:p>SAINT-PIERRE-DE-LAMPS</text:p>
          </table:table-cell>
          <table:table-cell table:number-columns-repeated="7" table:style-name="ce2" office:value-type="float" office:value="0.347952" calcext:value-type="float">
            <text:p>0,347952</text:p>
          </table:table-cell>
          <table:table-cell table:number-columns-repeated="1014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/>
          <table:table-cell table:style-name="ce2" office:value-type="string" calcext:value-type="string">
            <text:p>SAINT-PLANTAIRE</text:p>
          </table:table-cell>
          <table:table-cell table:number-columns-repeated="3" table:style-name="ce2" office:value-type="float" office:value="0.299558" calcext:value-type="float">
            <text:p>0,299558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299558" calcext:value-type="float">
            <text:p>0,299558</text:p>
          </table:table-cell>
          <table:table-cell table:number-columns-repeated="1014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/>
          <table:table-cell table:style-name="ce2" office:value-type="string" calcext:value-type="string">
            <text:p>SAINTE-SEVERE-SUR-INDRE</text:p>
          </table:table-cell>
          <table:table-cell table:number-columns-repeated="3" table:style-name="ce2" office:value-type="float" office:value="0.333368" calcext:value-type="float">
            <text:p>0,333368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333368" calcext:value-type="float">
            <text:p>0,333368</text:p>
          </table:table-cell>
          <table:table-cell table:number-columns-repeated="101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/>
          <table:table-cell table:style-name="ce2" office:value-type="string" calcext:value-type="string">
            <text:p>SAINT-VALENTIN</text:p>
          </table:table-cell>
          <table:table-cell table:number-columns-repeated="3" table:style-name="ce2" office:value-type="float" office:value="0.085096" calcext:value-type="float">
            <text:p>0,085096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085096" calcext:value-type="float">
            <text:p>0,085096</text:p>
          </table:table-cell>
          <table:table-cell table:number-columns-repeated="1014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/>
          <table:table-cell table:style-name="ce2" office:value-type="string" calcext:value-type="string">
            <text:p>SARZAY</text:p>
          </table:table-cell>
          <table:table-cell table:number-columns-repeated="3" table:style-name="ce2" office:value-type="float" office:value="0.148017" calcext:value-type="float">
            <text:p>0,148017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148017" calcext:value-type="float">
            <text:p>0,148017</text:p>
          </table:table-cell>
          <table:table-cell table:number-columns-repeated="101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/>
          <table:table-cell table:style-name="ce2" office:value-type="string" calcext:value-type="string">
            <text:p>SASSIERGES-SAINT-GERMAIN</text:p>
          </table:table-cell>
          <table:table-cell table:number-columns-repeated="3" table:style-name="ce2" office:value-type="float" office:value="0.074151" calcext:value-type="float">
            <text:p>0,074151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074151" calcext:value-type="float">
            <text:p>0,074151</text:p>
          </table:table-cell>
          <table:table-cell table:number-columns-repeated="1014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/>
          <table:table-cell table:style-name="ce2" office:value-type="string" calcext:value-type="string">
            <text:p>SAULNAY</text:p>
          </table:table-cell>
          <table:table-cell table:number-columns-repeated="3" table:style-name="ce2" office:value-type="float" office:value="0.261823" calcext:value-type="float">
            <text:p>0,261823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261823" calcext:value-type="float">
            <text:p>0,261823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/>
          <table:table-cell table:style-name="ce2" office:value-type="string" calcext:value-type="string">
            <text:p>SAUZELLES</text:p>
          </table:table-cell>
          <table:table-cell table:number-columns-repeated="3" table:style-name="ce2" office:value-type="float" office:value="0.231919" calcext:value-type="float">
            <text:p>0,231919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231919" calcext:value-type="float">
            <text:p>0,231919</text:p>
          </table:table-cell>
          <table:table-cell table:number-columns-repeated="1014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/>
          <table:table-cell table:style-name="ce2" office:value-type="string" calcext:value-type="string">
            <text:p>SAZERAY</text:p>
          </table:table-cell>
          <table:table-cell table:number-columns-repeated="3" table:style-name="ce2" office:value-type="float" office:value="0.226796" calcext:value-type="float">
            <text:p>0,226796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226796" calcext:value-type="float">
            <text:p>0,226796</text:p>
          </table:table-cell>
          <table:table-cell table:number-columns-repeated="1014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/>
          <table:table-cell table:style-name="ce2" office:value-type="string" calcext:value-type="string">
            <text:p>SEGRY</text:p>
          </table:table-cell>
          <table:table-cell table:number-columns-repeated="3" table:style-name="ce2" office:value-type="float" office:value="0.261886" calcext:value-type="float">
            <text:p>0,261886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261886" calcext:value-type="float">
            <text:p>0,261886</text:p>
          </table:table-cell>
          <table:table-cell table:number-columns-repeated="101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/>
          <table:table-cell table:style-name="ce2" office:value-type="string" calcext:value-type="string">
            <text:p>SELLES-SUR-NAHON</text:p>
          </table:table-cell>
          <table:table-cell table:number-columns-repeated="3" table:style-name="ce2" office:value-type="float" office:value="0.933985" calcext:value-type="float">
            <text:p>0,933985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933985" calcext:value-type="float">
            <text:p>0,933985</text:p>
          </table:table-cell>
          <table:table-cell table:number-columns-repeated="1014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/>
          <table:table-cell table:style-name="ce2" office:value-type="string" calcext:value-type="string">
            <text:p>SEMBLECAY</text:p>
          </table:table-cell>
          <table:table-cell table:number-columns-repeated="3" table:style-name="ce2" office:value-type="float" office:value="0.279204" calcext:value-type="float">
            <text:p>0,279204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279204" calcext:value-type="float">
            <text:p>0,279204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/>
          <table:table-cell table:style-name="ce2" office:value-type="string" calcext:value-type="string">
            <text:p>SOUGE</text:p>
          </table:table-cell>
          <table:table-cell table:number-columns-repeated="3" table:style-name="ce2" office:value-type="float" office:value="0.106741" calcext:value-type="float">
            <text:p>0,106741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106741" calcext:value-type="float">
            <text:p>0,106741</text:p>
          </table:table-cell>
          <table:table-cell table:number-columns-repeated="1014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/>
          <table:table-cell table:style-name="ce2" office:value-type="string" calcext:value-type="string">
            <text:p>TENDU</text:p>
          </table:table-cell>
          <table:table-cell table:number-columns-repeated="3" table:style-name="ce2" office:value-type="float" office:value="0.150027" calcext:value-type="float">
            <text:p>0,150027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150027" calcext:value-type="float">
            <text:p>0,150027</text:p>
          </table:table-cell>
          <table:table-cell table:number-columns-repeated="1014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/>
          <table:table-cell table:style-name="ce2" office:value-type="string" calcext:value-type="string">
            <text:p>THENAY</text:p>
          </table:table-cell>
          <table:table-cell table:number-columns-repeated="3" table:style-name="ce2" office:value-type="float" office:value="0.338768" calcext:value-type="float">
            <text:p>0,338768</text:p>
          </table:table-cell>
          <table:table-cell table:style-name="ce2" office:value-type="float" office:value="0.347952" calcext:value-type="float">
            <text:p>0,347952</text:p>
          </table:table-cell>
          <table:table-cell table:style-name="ce2" office:value-type="float" office:value="0.338768" calcext:value-type="float">
            <text:p>0,338768</text:p>
          </table:table-cell>
          <table:table-cell table:style-name="ce2" office:value-type="float" office:value="0.234685" calcext:value-type="float">
            <text:p>0,234685</text:p>
          </table:table-cell>
          <table:table-cell table:style-name="ce2" office:value-type="float" office:value="0.338768" calcext:value-type="float">
            <text:p>0,338768</text:p>
          </table:table-cell>
          <table:table-cell table:number-columns-repeated="1014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/>
          <table:table-cell table:style-name="ce2" office:value-type="string" calcext:value-type="string">
            <text:p>THEVET-SAINT-JULIEN</text:p>
          </table:table-cell>
          <table:table-cell table:number-columns-repeated="3" table:style-name="ce2" office:value-type="float" office:value="0.296582" calcext:value-type="float">
            <text:p>0,296582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296582" calcext:value-type="float">
            <text:p>0,296582</text:p>
          </table:table-cell>
          <table:table-cell table:number-columns-repeated="1014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/>
          <table:table-cell table:style-name="ce2" office:value-type="string" calcext:value-type="string">
            <text:p>THIZAY</text:p>
          </table:table-cell>
          <table:table-cell table:number-columns-repeated="3" table:style-name="ce2" office:value-type="float" office:value="0.142489" calcext:value-type="float">
            <text:p>0,142489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142489" calcext:value-type="float">
            <text:p>0,142489</text:p>
          </table:table-cell>
          <table:table-cell table:number-columns-repeated="1014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/>
          <table:table-cell table:style-name="ce2" office:value-type="string" calcext:value-type="string">
            <text:p>TILLY</text:p>
          </table:table-cell>
          <table:table-cell table:number-columns-repeated="3" table:style-name="ce2" office:value-type="float" office:value="0.161784" calcext:value-type="float">
            <text:p>0,161784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161784" calcext:value-type="float">
            <text:p>0,161784</text:p>
          </table:table-cell>
          <table:table-cell table:number-columns-repeated="1014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/>
          <table:table-cell table:style-name="ce2" office:value-type="string" calcext:value-type="string">
            <text:p>TOURNON-SAINT-MARTIN</text:p>
          </table:table-cell>
          <table:table-cell table:number-columns-repeated="3" table:style-name="ce2" office:value-type="float" office:value="0.232691" calcext:value-type="float">
            <text:p>0,232691</text:p>
          </table:table-cell>
          <table:table-cell table:style-name="ce2" office:value-type="float" office:value="0.347952" calcext:value-type="float">
            <text:p>0,347952</text:p>
          </table:table-cell>
          <table:table-cell table:style-name="ce2" office:value-type="float" office:value="0.232691" calcext:value-type="float">
            <text:p>0,232691</text:p>
          </table:table-cell>
          <table:table-cell table:style-name="ce2" office:value-type="float" office:value="0.251858" calcext:value-type="float">
            <text:p>0,251858</text:p>
          </table:table-cell>
          <table:table-cell table:style-name="ce2" office:value-type="float" office:value="0.232691" calcext:value-type="float">
            <text:p>0,232691</text:p>
          </table:table-cell>
          <table:table-cell table:number-columns-repeated="1014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/>
          <table:table-cell table:style-name="ce2" office:value-type="string" calcext:value-type="string">
            <text:p>LE TRANGER</text:p>
          </table:table-cell>
          <table:table-cell table:number-columns-repeated="3" table:style-name="ce2" office:value-type="float" office:value="0.32307" calcext:value-type="float">
            <text:p>0,32307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32307" calcext:value-type="float">
            <text:p>0,32307</text:p>
          </table:table-cell>
          <table:table-cell table:number-columns-repeated="1014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/>
          <table:table-cell table:style-name="ce2" office:value-type="string" calcext:value-type="string">
            <text:p>TRANZAULT</text:p>
          </table:table-cell>
          <table:table-cell table:number-columns-repeated="3" table:style-name="ce2" office:value-type="float" office:value="0.199028" calcext:value-type="float">
            <text:p>0,199028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199028" calcext:value-type="float">
            <text:p>0,199028</text:p>
          </table:table-cell>
          <table:table-cell table:number-columns-repeated="1014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2"/>
          <table:table-cell table:style-name="ce2" office:value-type="string" calcext:value-type="string">
            <text:p>URCIERS</text:p>
          </table:table-cell>
          <table:table-cell table:number-columns-repeated="3" table:style-name="ce2" office:value-type="float" office:value="0.331465" calcext:value-type="float">
            <text:p>0,331465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331465" calcext:value-type="float">
            <text:p>0,331465</text:p>
          </table:table-cell>
          <table:table-cell table:number-columns-repeated="1014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/>
          <table:table-cell table:style-name="ce2" office:value-type="string" calcext:value-type="string">
            <text:p>VALENCAY</text:p>
          </table:table-cell>
          <table:table-cell table:number-columns-repeated="3" table:style-name="ce2" office:value-type="float" office:value="0.279854" calcext:value-type="float">
            <text:p>0,279854</text:p>
          </table:table-cell>
          <table:table-cell table:style-name="ce2" office:value-type="float" office:value="0.347952" calcext:value-type="float">
            <text:p>0,347952</text:p>
          </table:table-cell>
          <table:table-cell table:style-name="ce2" office:value-type="float" office:value="0.279854" calcext:value-type="float">
            <text:p>0,279854</text:p>
          </table:table-cell>
          <table:table-cell table:style-name="ce2" office:value-type="float" office:value="0.271693" calcext:value-type="float">
            <text:p>0,271693</text:p>
          </table:table-cell>
          <table:table-cell table:style-name="ce2" office:value-type="float" office:value="0.279854" calcext:value-type="float">
            <text:p>0,279854</text:p>
          </table:table-cell>
          <table:table-cell table:number-columns-repeated="1014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VAL-FOUZON</text:p>
          </table:table-cell>
          <table:table-cell table:number-columns-repeated="3" table:style-name="ce2" office:value-type="float" office:value="0.271532" calcext:value-type="float">
            <text:p>0,271532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271532" calcext:value-type="float">
            <text:p>0,271532</text:p>
          </table:table-cell>
          <table:table-cell table:number-columns-repeated="1014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VAL-FOUZON</text:p>
          </table:table-cell>
          <table:table-cell table:number-columns-repeated="3" table:style-name="ce2" office:value-type="float" office:value="0.271532" calcext:value-type="float">
            <text:p>0,271532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271532" calcext:value-type="float">
            <text:p>0,271532</text:p>
          </table:table-cell>
          <table:table-cell table:number-columns-repeated="1014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/>
          <table:table-cell table:style-name="ce2" office:value-type="string" calcext:value-type="string">
            <text:p>VAL-FOUZON</text:p>
          </table:table-cell>
          <table:table-cell table:number-columns-repeated="3" table:style-name="ce2" office:value-type="float" office:value="0.271532" calcext:value-type="float">
            <text:p>0,271532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271532" calcext:value-type="float">
            <text:p>0,271532</text:p>
          </table:table-cell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/>
          <table:table-cell table:style-name="ce2" office:value-type="string" calcext:value-type="string">
            <text:p>VATAN</text:p>
          </table:table-cell>
          <table:table-cell table:number-columns-repeated="3" table:style-name="ce2" office:value-type="float" office:value="0.320877" calcext:value-type="float">
            <text:p>0,320877</text:p>
          </table:table-cell>
          <table:table-cell table:style-name="ce2" office:value-type="float" office:value="0.347952" calcext:value-type="float">
            <text:p>0,347952</text:p>
          </table:table-cell>
          <table:table-cell table:style-name="ce2" office:value-type="float" office:value="0.320877" calcext:value-type="float">
            <text:p>0,320877</text:p>
          </table:table-cell>
          <table:table-cell table:style-name="ce2" office:value-type="float" office:value="0.278368" calcext:value-type="float">
            <text:p>0,278368</text:p>
          </table:table-cell>
          <table:table-cell table:style-name="ce2" office:value-type="float" office:value="0.320877" calcext:value-type="float">
            <text:p>0,320877</text:p>
          </table:table-cell>
          <table:table-cell table:number-columns-repeated="1014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/>
          <table:table-cell table:style-name="ce2" office:value-type="string" calcext:value-type="string">
            <text:p>VELLES</text:p>
          </table:table-cell>
          <table:table-cell table:number-columns-repeated="3" table:style-name="ce2" office:value-type="float" office:value="0.36619" calcext:value-type="float">
            <text:p>0,36619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36619" calcext:value-type="float">
            <text:p>0,36619</text:p>
          </table:table-cell>
          <table:table-cell table:number-columns-repeated="1014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/>
          <table:table-cell table:style-name="ce2" office:value-type="string" calcext:value-type="string">
            <text:p>VENDOEUVRES</text:p>
          </table:table-cell>
          <table:table-cell table:number-columns-repeated="3" table:style-name="ce2" office:value-type="float" office:value="0.177133" calcext:value-type="float">
            <text:p>0,177133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177133" calcext:value-type="float">
            <text:p>0,177133</text:p>
          </table:table-cell>
          <table:table-cell table:number-columns-repeated="1014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2"/>
          <table:table-cell table:style-name="ce2" office:value-type="string" calcext:value-type="string">
            <text:p>LA VERNELLE</text:p>
          </table:table-cell>
          <table:table-cell table:number-columns-repeated="3" table:style-name="ce2" office:value-type="float" office:value="0.158644" calcext:value-type="float">
            <text:p>0,158644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158644" calcext:value-type="float">
            <text:p>0,158644</text:p>
          </table:table-cell>
          <table:table-cell table:number-columns-repeated="1014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/>
          <table:table-cell table:style-name="ce2" office:value-type="string" calcext:value-type="string">
            <text:p>VERNEUIL-SUR-IGNERAIE</text:p>
          </table:table-cell>
          <table:table-cell table:number-columns-repeated="3" table:style-name="ce2" office:value-type="float" office:value="0.17985" calcext:value-type="float">
            <text:p>0,17985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17985" calcext:value-type="float">
            <text:p>0,17985</text:p>
          </table:table-cell>
          <table:table-cell table:number-columns-repeated="1014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2"/>
          <table:table-cell table:style-name="ce2" office:value-type="string" calcext:value-type="string">
            <text:p>VEUIL</text:p>
          </table:table-cell>
          <table:table-cell table:number-columns-repeated="3" table:style-name="ce2" office:value-type="float" office:value="0.226596" calcext:value-type="float">
            <text:p>0,226596</text:p>
          </table:table-cell>
          <table:table-cell table:style-name="ce2" office:value-type="float" office:value="0.347952" calcext:value-type="float">
            <text:p>0,347952</text:p>
          </table:table-cell>
          <table:table-cell table:style-name="ce2" office:value-type="float" office:value="0.226596" calcext:value-type="float">
            <text:p>0,226596</text:p>
          </table:table-cell>
          <table:table-cell table:style-name="ce2" office:value-type="float" office:value="0.210267" calcext:value-type="float">
            <text:p>0,210267</text:p>
          </table:table-cell>
          <table:table-cell table:style-name="ce2" office:value-type="float" office:value="0.226596" calcext:value-type="float">
            <text:p>0,226596</text:p>
          </table:table-cell>
          <table:table-cell table:number-columns-repeated="101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/>
          <table:table-cell table:style-name="ce2" office:value-type="string" calcext:value-type="string">
            <text:p>VICQ-EXEMPLET</text:p>
          </table:table-cell>
          <table:table-cell table:number-columns-repeated="3" table:style-name="ce2" office:value-type="float" office:value="0.467148" calcext:value-type="float">
            <text:p>0,467148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467148" calcext:value-type="float">
            <text:p>0,467148</text:p>
          </table:table-cell>
          <table:table-cell table:number-columns-repeated="1014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/>
          <table:table-cell table:style-name="ce2" office:value-type="string" calcext:value-type="string">
            <text:p>VICQ-SUR-NAHON</text:p>
          </table:table-cell>
          <table:table-cell table:number-columns-repeated="3" table:style-name="ce2" office:value-type="float" office:value="0.309359" calcext:value-type="float">
            <text:p>0,309359</text:p>
          </table:table-cell>
          <table:table-cell table:style-name="ce2" office:value-type="float" office:value="0.347952" calcext:value-type="float">
            <text:p>0,347952</text:p>
          </table:table-cell>
          <table:table-cell table:style-name="ce2" office:value-type="float" office:value="0.309359" calcext:value-type="float">
            <text:p>0,309359</text:p>
          </table:table-cell>
          <table:table-cell table:style-name="ce2" office:value-type="float" office:value="0.287367" calcext:value-type="float">
            <text:p>0,287367</text:p>
          </table:table-cell>
          <table:table-cell table:style-name="ce2" office:value-type="float" office:value="0.309359" calcext:value-type="float">
            <text:p>0,309359</text:p>
          </table:table-cell>
          <table:table-cell table:number-columns-repeated="1014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/>
          <table:table-cell table:style-name="ce2" office:value-type="string" calcext:value-type="string">
            <text:p>VIGOULANT</text:p>
          </table:table-cell>
          <table:table-cell table:number-columns-repeated="3" table:style-name="ce2" office:value-type="float" office:value="0.171316" calcext:value-type="float">
            <text:p>0,171316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171316" calcext:value-type="float">
            <text:p>0,171316</text:p>
          </table:table-cell>
          <table:table-cell table:number-columns-repeated="1014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/>
          <table:table-cell table:style-name="ce2" office:value-type="string" calcext:value-type="string">
            <text:p>VIGOUX</text:p>
          </table:table-cell>
          <table:table-cell table:number-columns-repeated="3" table:style-name="ce2" office:value-type="float" office:value="0.338174" calcext:value-type="float">
            <text:p>0,338174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338174" calcext:value-type="float">
            <text:p>0,338174</text:p>
          </table:table-cell>
          <table:table-cell table:number-columns-repeated="1014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/>
          <table:table-cell table:style-name="ce2" office:value-type="string" calcext:value-type="string">
            <text:p>VIJON</text:p>
          </table:table-cell>
          <table:table-cell table:number-columns-repeated="3" table:style-name="ce2" office:value-type="float" office:value="0.188792" calcext:value-type="float">
            <text:p>0,188792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188792" calcext:value-type="float">
            <text:p>0,188792</text:p>
          </table:table-cell>
          <table:table-cell table:number-columns-repeated="1014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2"/>
          <table:table-cell table:style-name="ce2" office:value-type="string" calcext:value-type="string">
            <text:p>VILLEDIEU-SUR-INDRE</text:p>
          </table:table-cell>
          <table:table-cell table:number-columns-repeated="3" table:style-name="ce2" office:value-type="float" office:value="0.260583" calcext:value-type="float">
            <text:p>0,260583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260583" calcext:value-type="float">
            <text:p>0,260583</text:p>
          </table:table-cell>
          <table:table-cell table:number-columns-repeated="1014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/>
          <table:table-cell table:style-name="ce2" office:value-type="string" calcext:value-type="string">
            <text:p>VILLEGONGIS</text:p>
          </table:table-cell>
          <table:table-cell table:number-columns-repeated="3" table:style-name="ce2" office:value-type="float" office:value="0.461827" calcext:value-type="float">
            <text:p>0,461827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461827" calcext:value-type="float">
            <text:p>0,461827</text:p>
          </table:table-cell>
          <table:table-cell table:number-columns-repeated="1014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2"/>
          <table:table-cell table:style-name="ce2" office:value-type="string" calcext:value-type="string">
            <text:p>VILLEGOUIN</text:p>
          </table:table-cell>
          <table:table-cell table:number-columns-repeated="3" table:style-name="ce2" office:value-type="float" office:value="0.261115" calcext:value-type="float">
            <text:p>0,261115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261115" calcext:value-type="float">
            <text:p>0,261115</text:p>
          </table:table-cell>
          <table:table-cell table:number-columns-repeated="10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/>
          <table:table-cell table:style-name="ce2" office:value-type="string" calcext:value-type="string">
            <text:p>VILLENTROIS</text:p>
          </table:table-cell>
          <table:table-cell table:number-columns-repeated="3" table:style-name="ce2" office:value-type="float" office:value="0.186604" calcext:value-type="float">
            <text:p>0,186604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186604" calcext:value-type="float">
            <text:p>0,186604</text:p>
          </table:table-cell>
          <table:table-cell table:number-columns-repeated="1014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/>
          <table:table-cell table:style-name="ce2" office:value-type="string" calcext:value-type="string">
            <text:p>VILLIERS</text:p>
          </table:table-cell>
          <table:table-cell table:number-columns-repeated="3" table:style-name="ce2" office:value-type="float" office:value="0.206004" calcext:value-type="float">
            <text:p>0,206004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206004" calcext:value-type="float">
            <text:p>0,206004</text:p>
          </table:table-cell>
          <table:table-cell table:number-columns-repeated="1014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/>
          <table:table-cell table:style-name="ce2" office:value-type="string" calcext:value-type="string">
            <text:p>VINEUIL</text:p>
          </table:table-cell>
          <table:table-cell table:number-columns-repeated="3" table:style-name="ce2" office:value-type="float" office:value="0.214081" calcext:value-type="float">
            <text:p>0,214081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214081" calcext:value-type="float">
            <text:p>0,214081</text:p>
          </table:table-cell>
          <table:table-cell table:number-columns-repeated="1014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2"/>
          <table:table-cell table:style-name="ce2" office:value-type="string" calcext:value-type="string">
            <text:p>VOUILLON</text:p>
          </table:table-cell>
          <table:table-cell table:number-columns-repeated="3" table:style-name="ce2" office:value-type="float" office:value="0.203828" calcext:value-type="float">
            <text:p>0,203828</text:p>
          </table:table-cell>
          <table:table-cell table:style-name="ce2" office:value-type="float" office:value="0.347952" calcext:value-type="float">
            <text:p>0,347952</text:p>
          </table:table-cell>
          <table:table-cell table:number-columns-repeated="3" table:style-name="ce2" office:value-type="float" office:value="0.203828" calcext:value-type="float">
            <text:p>0,203828</text:p>
          </table:table-cell>
          <table:table-cell table:number-columns-repeated="1014"/>
        </table:table-row>
        <table:table-row table:style-name="ro2" table:number-rows-repeated="10483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/00/0000</text:date>, <text:time style:data-style-name="N2" text:time-value="15:12:58.67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1T15:13:17.031000000</dc:date>
    <meta:editing-duration>PT1M2S</meta:editing-duration>
    <meta:editing-cycles>3</meta:editing-cycles>
    <meta:generator>LibreOffice/4.3.7.2$Windows_x86 LibreOffice_project/8a35821d8636a03b8bf4e15b48f59794652c68ba</meta:generator>
    <meta:document-statistic meta:table-count="1" meta:cell-count="2237" meta:object-count="0"/>
  </office:meta>
</office:document-meta>
</file>