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5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CIGNE</text:p>
          </table:table-cell>
          <table:table-cell table:number-columns-repeated="3" table:style-name="ce2" office:value-type="float" office:value="0.217198" calcext:value-type="float">
            <text:p>0,21719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17198" calcext:value-type="float">
            <text:p>0,217198</text:p>
          </table:table-cell>
          <table:table-cell table:style-name="ce2" office:value-type="float" office:value="0.216376" calcext:value-type="float">
            <text:p>0,216376</text:p>
          </table:table-cell>
          <table:table-cell table:style-name="ce2" office:value-type="float" office:value="0.217198" calcext:value-type="float">
            <text:p>0,21719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MANLIS</text:p>
          </table:table-cell>
          <table:table-cell table:number-columns-repeated="3" table:style-name="ce2" office:value-type="float" office:value="0.222097" calcext:value-type="float">
            <text:p>0,22209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2097" calcext:value-type="float">
            <text:p>0,22209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NDOUILLE-NEUVILLE</text:p>
          </table:table-cell>
          <table:table-cell table:number-columns-repeated="3" table:style-name="ce2" office:value-type="float" office:value="0.536017" calcext:value-type="float">
            <text:p>0,53601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536017" calcext:value-type="float">
            <text:p>0,536017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TRAIN</text:p>
          </table:table-cell>
          <table:table-cell table:number-columns-repeated="3" table:style-name="ce2" office:value-type="float" office:value="0.318644" calcext:value-type="float">
            <text:p>0,31864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18644" calcext:value-type="float">
            <text:p>0,31864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RBRISSEL</text:p>
          </table:table-cell>
          <table:table-cell table:number-columns-repeated="3" table:style-name="ce2" office:value-type="float" office:value="0.187758" calcext:value-type="float">
            <text:p>0,18775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7758" calcext:value-type="float">
            <text:p>0,187758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GENTRE-DU-PLESSIS</text:p>
          </table:table-cell>
          <table:table-cell table:number-columns-repeated="3" table:style-name="ce2" office:value-type="float" office:value="0.204842" calcext:value-type="float">
            <text:p>0,20484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04842" calcext:value-type="float">
            <text:p>0,204842</text:p>
          </table:table-cell>
          <table:table-cell table:style-name="ce2" office:value-type="float" office:value="0.19398" calcext:value-type="float">
            <text:p>0,19398</text:p>
          </table:table-cell>
          <table:table-cell table:style-name="ce2" office:value-type="float" office:value="0.204842" calcext:value-type="float">
            <text:p>0,204842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UBIGNE</text:p>
          </table:table-cell>
          <table:table-cell table:number-columns-repeated="3" table:style-name="ce2" office:value-type="float" office:value="0.194204" calcext:value-type="float">
            <text:p>0,19420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4204" calcext:value-type="float">
            <text:p>0,19420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VAILLES-SUR-SEICHE</text:p>
          </table:table-cell>
          <table:table-cell table:number-columns-repeated="3" table:style-name="ce2" office:value-type="float" office:value="0.237874" calcext:value-type="float">
            <text:p>0,23787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7874" calcext:value-type="float">
            <text:p>0,23787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BAGUER-MORVAN</text:p>
          </table:table-cell>
          <table:table-cell table:number-columns-repeated="3" table:style-name="ce2" office:value-type="float" office:value="0.192376" calcext:value-type="float">
            <text:p>0,19237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92376" calcext:value-type="float">
            <text:p>0,192376</text:p>
          </table:table-cell>
          <table:table-cell table:style-name="ce2" office:value-type="float" office:value="0.20894" calcext:value-type="float">
            <text:p>0,20894</text:p>
          </table:table-cell>
          <table:table-cell table:style-name="ce2" office:value-type="float" office:value="0.192376" calcext:value-type="float">
            <text:p>0,19237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GUER-PICAN</text:p>
          </table:table-cell>
          <table:table-cell table:number-columns-repeated="3" table:style-name="ce2" office:value-type="float" office:value="0.276075" calcext:value-type="float">
            <text:p>0,27607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76075" calcext:value-type="float">
            <text:p>0,276075</text:p>
          </table:table-cell>
          <table:table-cell table:style-name="ce2" office:value-type="float" office:value="0.28012" calcext:value-type="float">
            <text:p>0,28012</text:p>
          </table:table-cell>
          <table:table-cell table:style-name="ce2" office:value-type="float" office:value="0.276075" calcext:value-type="float">
            <text:p>0,276075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AILLE</text:p>
          </table:table-cell>
          <table:table-cell table:number-columns-repeated="3" table:style-name="ce2" office:value-type="float" office:value="0.211212" calcext:value-type="float">
            <text:p>0,21121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1212" calcext:value-type="float">
            <text:p>0,21121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AIN-DE-BRETAGNE</text:p>
          </table:table-cell>
          <table:table-cell table:number-columns-repeated="3" table:style-name="ce2" office:value-type="float" office:value="0.159773" calcext:value-type="float">
            <text:p>0,15977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59773" calcext:value-type="float">
            <text:p>0,15977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AINS-SUR-OUST</text:p>
          </table:table-cell>
          <table:table-cell table:number-columns-repeated="3" table:style-name="ce2" office:value-type="float" office:value="0.226549" calcext:value-type="float">
            <text:p>0,22654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6549" calcext:value-type="float">
            <text:p>0,226549</text:p>
          </table:table-cell>
          <table:table-cell table:style-name="ce2" office:value-type="float" office:value="0.22432" calcext:value-type="float">
            <text:p>0,22432</text:p>
          </table:table-cell>
          <table:table-cell table:style-name="ce2" office:value-type="float" office:value="0.226549" calcext:value-type="float">
            <text:p>0,22654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AIS</text:p>
          </table:table-cell>
          <table:table-cell table:number-columns-repeated="3" table:style-name="ce2" office:value-type="float" office:value="0.223972" calcext:value-type="float">
            <text:p>0,22397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3972" calcext:value-type="float">
            <text:p>0,223972</text:p>
          </table:table-cell>
          <table:table-cell table:style-name="ce2" office:value-type="float" office:value="0.208977" calcext:value-type="float">
            <text:p>0,208977</text:p>
          </table:table-cell>
          <table:table-cell table:style-name="ce2" office:value-type="float" office:value="0.223972" calcext:value-type="float">
            <text:p>0,22397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ALAZE</text:p>
          </table:table-cell>
          <table:table-cell table:number-columns-repeated="3" table:style-name="ce2" office:value-type="float" office:value="0.340118" calcext:value-type="float">
            <text:p>0,34011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40118" calcext:value-type="float">
            <text:p>0,340118</text:p>
          </table:table-cell>
          <table:table-cell table:style-name="ce2" office:value-type="float" office:value="0.339274" calcext:value-type="float">
            <text:p>0,339274</text:p>
          </table:table-cell>
          <table:table-cell table:style-name="ce2" office:value-type="float" office:value="0.340118" calcext:value-type="float">
            <text:p>0,340118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AULON</text:p>
          </table:table-cell>
          <table:table-cell table:number-columns-repeated="3" table:style-name="ce2" office:value-type="float" office:value="0.250947" calcext:value-type="float">
            <text:p>0,25094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0947" calcext:value-type="float">
            <text:p>0,250947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LA BAUSSAINE</text:p>
          </table:table-cell>
          <table:table-cell table:number-columns-repeated="3" table:style-name="ce2" office:value-type="float" office:value="0.218137" calcext:value-type="float">
            <text:p>0,21813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8137" calcext:value-type="float">
            <text:p>0,21813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LA BAZOUGE DU DESERT</text:p>
          </table:table-cell>
          <table:table-cell table:number-columns-repeated="3" table:style-name="ce2" office:value-type="float" office:value="0.225563" calcext:value-type="float">
            <text:p>0,22556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5563" calcext:value-type="float">
            <text:p>0,22556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ZOUGES-LA-PEROUSE</text:p>
          </table:table-cell>
          <table:table-cell table:number-columns-repeated="3" table:style-name="ce2" office:value-type="float" office:value="0.240744" calcext:value-type="float">
            <text:p>0,24074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0744" calcext:value-type="float">
            <text:p>0,24074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AUCE</text:p>
          </table:table-cell>
          <table:table-cell table:number-columns-repeated="3" table:style-name="ce2" office:value-type="float" office:value="0.225005" calcext:value-type="float">
            <text:p>0,22500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5005" calcext:value-type="float">
            <text:p>0,22500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ECHEREL</text:p>
          </table:table-cell>
          <table:table-cell table:number-columns-repeated="3" table:style-name="ce2" office:value-type="float" office:value="0.268795" calcext:value-type="float">
            <text:p>0,26879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68795" calcext:value-type="float">
            <text:p>0,268795</text:p>
          </table:table-cell>
          <table:table-cell table:style-name="ce2" office:value-type="float" office:value="0.222895" calcext:value-type="float">
            <text:p>0,222895</text:p>
          </table:table-cell>
          <table:table-cell table:style-name="ce2" office:value-type="float" office:value="0.268795" calcext:value-type="float">
            <text:p>0,26879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DEE</text:p>
          </table:table-cell>
          <table:table-cell table:number-columns-repeated="3" table:style-name="ce2" office:value-type="float" office:value="0.255038" calcext:value-type="float">
            <text:p>0,25503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5038" calcext:value-type="float">
            <text:p>0,25503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TTON</text:p>
          </table:table-cell>
          <table:table-cell table:number-columns-repeated="3" table:style-name="ce2" office:value-type="float" office:value="0.232771" calcext:value-type="float">
            <text:p>0,232771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32771" calcext:value-type="float">
            <text:p>0,232771</text:p>
          </table:table-cell>
          <table:table-cell table:style-name="ce2" office:value-type="float" office:value="0.235238" calcext:value-type="float">
            <text:p>0,235238</text:p>
          </table:table-cell>
          <table:table-cell table:style-name="ce2" office:value-type="float" office:value="0.232771" calcext:value-type="float">
            <text:p>0,232771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ILLE</text:p>
          </table:table-cell>
          <table:table-cell table:number-columns-repeated="3" table:style-name="ce2" office:value-type="float" office:value="0.214242" calcext:value-type="float">
            <text:p>0,21424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4242" calcext:value-type="float">
            <text:p>0,21424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LERUAIS</text:p>
          </table:table-cell>
          <table:table-cell table:number-columns-repeated="7" table:style-name="ce2" office:value-type="float" office:value="0.266699" calcext:value-type="float">
            <text:p>0,266699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OISGERVILLY</text:p>
          </table:table-cell>
          <table:table-cell table:number-columns-repeated="3" table:style-name="ce2" office:value-type="float" office:value="0.278856" calcext:value-type="float">
            <text:p>0,27885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8856" calcext:value-type="float">
            <text:p>0,27885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OISTRUDAN</text:p>
          </table:table-cell>
          <table:table-cell table:number-columns-repeated="3" table:style-name="ce2" office:value-type="float" office:value="0.239886" calcext:value-type="float">
            <text:p>0,23988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9886" calcext:value-type="float">
            <text:p>0,239886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ONNEMAIN</text:p>
          </table:table-cell>
          <table:table-cell table:number-columns-repeated="3" table:style-name="ce2" office:value-type="float" office:value="0.269209" calcext:value-type="float">
            <text:p>0,26920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69209" calcext:value-type="float">
            <text:p>0,26920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LA BOSSE DE BRETAGNE</text:p>
          </table:table-cell>
          <table:table-cell table:number-columns-repeated="3" table:style-name="ce2" office:value-type="float" office:value="0.112276" calcext:value-type="float">
            <text:p>0,11227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12276" calcext:value-type="float">
            <text:p>0,112276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LA BOUEXIERE</text:p>
          </table:table-cell>
          <table:table-cell table:number-columns-repeated="3" table:style-name="ce2" office:value-type="float" office:value="0.246265" calcext:value-type="float">
            <text:p>0,24626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6265" calcext:value-type="float">
            <text:p>0,246265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OURGBARRE</text:p>
          </table:table-cell>
          <table:table-cell table:number-columns-repeated="3" table:style-name="ce2" office:value-type="float" office:value="0.323016" calcext:value-type="float">
            <text:p>0,32301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23016" calcext:value-type="float">
            <text:p>0,323016</text:p>
          </table:table-cell>
          <table:table-cell table:style-name="ce2" office:value-type="float" office:value="0.313864" calcext:value-type="float">
            <text:p>0,313864</text:p>
          </table:table-cell>
          <table:table-cell table:style-name="ce2" office:value-type="float" office:value="0.323016" calcext:value-type="float">
            <text:p>0,323016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OURG-DES-COMPTES</text:p>
          </table:table-cell>
          <table:table-cell table:number-columns-repeated="3" table:style-name="ce2" office:value-type="float" office:value="0.241047" calcext:value-type="float">
            <text:p>0,24104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1047" calcext:value-type="float">
            <text:p>0,24104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LA BOUSSAC</text:p>
          </table:table-cell>
          <table:table-cell table:number-columns-repeated="3" table:style-name="ce2" office:value-type="float" office:value="0.243115" calcext:value-type="float">
            <text:p>0,24311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3115" calcext:value-type="float">
            <text:p>0,24311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VEL</text:p>
          </table:table-cell>
          <table:table-cell table:number-columns-repeated="3" table:style-name="ce2" office:value-type="float" office:value="0.184423" calcext:value-type="float">
            <text:p>0,18442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4423" calcext:value-type="float">
            <text:p>0,18442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REAL-SOUS-MONTFORT</text:p>
          </table:table-cell>
          <table:table-cell table:number-columns-repeated="3" table:style-name="ce2" office:value-type="float" office:value="0.260737" calcext:value-type="float">
            <text:p>0,26073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60737" calcext:value-type="float">
            <text:p>0,26073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REAL-SOUS-VITRE</text:p>
          </table:table-cell>
          <table:table-cell table:number-columns-repeated="3" table:style-name="ce2" office:value-type="float" office:value="0.115298" calcext:value-type="float">
            <text:p>0,11529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15298" calcext:value-type="float">
            <text:p>0,115298</text:p>
          </table:table-cell>
          <table:table-cell table:style-name="ce2" office:value-type="float" office:value="0.112368" calcext:value-type="float">
            <text:p>0,112368</text:p>
          </table:table-cell>
          <table:table-cell table:style-name="ce2" office:value-type="float" office:value="0.115298" calcext:value-type="float">
            <text:p>0,115298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RECE</text:p>
          </table:table-cell>
          <table:table-cell table:number-columns-repeated="3" table:style-name="ce2" office:value-type="float" office:value="0.321035" calcext:value-type="float">
            <text:p>0,32103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21035" calcext:value-type="float">
            <text:p>0,321035</text:p>
          </table:table-cell>
          <table:table-cell table:style-name="ce2" office:value-type="float" office:value="0.312606" calcext:value-type="float">
            <text:p>0,312606</text:p>
          </table:table-cell>
          <table:table-cell table:style-name="ce2" office:value-type="float" office:value="0.321035" calcext:value-type="float">
            <text:p>0,321035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RETEIL</text:p>
          </table:table-cell>
          <table:table-cell table:number-columns-repeated="3" table:style-name="ce2" office:value-type="float" office:value="0.220563" calcext:value-type="float">
            <text:p>0,22056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0563" calcext:value-type="float">
            <text:p>0,220563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RIE</text:p>
          </table:table-cell>
          <table:table-cell table:number-columns-repeated="3" table:style-name="ce2" office:value-type="float" office:value="0.230144" calcext:value-type="float">
            <text:p>0,23014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0144" calcext:value-type="float">
            <text:p>0,23014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RIELLES</text:p>
          </table:table-cell>
          <table:table-cell table:number-columns-repeated="3" table:style-name="ce2" office:value-type="float" office:value="0.299972" calcext:value-type="float">
            <text:p>0,29997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99972" calcext:value-type="float">
            <text:p>0,29997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ROUALAN</text:p>
          </table:table-cell>
          <table:table-cell table:number-columns-repeated="3" table:style-name="ce2" office:value-type="float" office:value="0.161904" calcext:value-type="float">
            <text:p>0,16190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61904" calcext:value-type="float">
            <text:p>0,16190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RUC-SUR-AFF</text:p>
          </table:table-cell>
          <table:table-cell table:number-columns-repeated="3" table:style-name="ce2" office:value-type="float" office:value="0.285944" calcext:value-type="float">
            <text:p>0,28594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85944" calcext:value-type="float">
            <text:p>0,28594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LES BRULAIS</text:p>
          </table:table-cell>
          <table:table-cell table:number-columns-repeated="3" table:style-name="ce2" office:value-type="float" office:value="1.153616" calcext:value-type="float">
            <text:p>1,15361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1.153616" calcext:value-type="float">
            <text:p>1,153616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RUZ</text:p>
          </table:table-cell>
          <table:table-cell table:number-columns-repeated="3" table:style-name="ce2" office:value-type="float" office:value="0.236744" calcext:value-type="float">
            <text:p>0,236744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36727" calcext:value-type="float">
            <text:p>0,236727</text:p>
          </table:table-cell>
          <table:table-cell table:style-name="ce2" office:value-type="float" office:value="0.235334" calcext:value-type="float">
            <text:p>0,235334</text:p>
          </table:table-cell>
          <table:table-cell table:style-name="ce2" office:value-type="float" office:value="0.236727" calcext:value-type="float">
            <text:p>0,23672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ANCALE</text:p>
          </table:table-cell>
          <table:table-cell table:number-columns-repeated="3" table:style-name="ce2" office:value-type="float" office:value="0.215379" calcext:value-type="float">
            <text:p>0,21537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15379" calcext:value-type="float">
            <text:p>0,215379</text:p>
          </table:table-cell>
          <table:table-cell table:style-name="ce2" office:value-type="float" office:value="0.215349" calcext:value-type="float">
            <text:p>0,215349</text:p>
          </table:table-cell>
          <table:table-cell table:style-name="ce2" office:value-type="float" office:value="0.215379" calcext:value-type="float">
            <text:p>0,21537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ARDROC</text:p>
          </table:table-cell>
          <table:table-cell table:number-columns-repeated="3" table:style-name="ce2" office:value-type="float" office:value="0.124936" calcext:value-type="float">
            <text:p>0,12493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24936" calcext:value-type="float">
            <text:p>0,124936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ESSON-SEVIGNE</text:p>
          </table:table-cell>
          <table:table-cell table:number-columns-repeated="3" table:style-name="ce2" office:value-type="float" office:value="0.330306" calcext:value-type="float">
            <text:p>0,33030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30306" calcext:value-type="float">
            <text:p>0,330306</text:p>
          </table:table-cell>
          <table:table-cell table:style-name="ce2" office:value-type="float" office:value="0.327478" calcext:value-type="float">
            <text:p>0,327478</text:p>
          </table:table-cell>
          <table:table-cell table:style-name="ce2" office:value-type="float" office:value="0.330306" calcext:value-type="float">
            <text:p>0,33030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MPEAUX</text:p>
          </table:table-cell>
          <table:table-cell table:number-columns-repeated="3" table:style-name="ce2" office:value-type="float" office:value="0.184003" calcext:value-type="float">
            <text:p>0,18400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4003" calcext:value-type="float">
            <text:p>0,18400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NCE</text:p>
          </table:table-cell>
          <table:table-cell table:number-columns-repeated="3" table:style-name="ce2" office:value-type="float" office:value="0.193712" calcext:value-type="float">
            <text:p>0,19371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3712" calcext:value-type="float">
            <text:p>0,193712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NTELOUP</text:p>
          </table:table-cell>
          <table:table-cell table:number-columns-repeated="3" table:style-name="ce2" office:value-type="float" office:value="0.219827" calcext:value-type="float">
            <text:p>0,21982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9827" calcext:value-type="float">
            <text:p>0,21982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NTEPIE</text:p>
          </table:table-cell>
          <table:table-cell table:number-columns-repeated="3" table:style-name="ce2" office:value-type="float" office:value="0.285389" calcext:value-type="float">
            <text:p>0,28538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85389" calcext:value-type="float">
            <text:p>0,285389</text:p>
          </table:table-cell>
          <table:table-cell table:style-name="ce2" office:value-type="float" office:value="0.28521" calcext:value-type="float">
            <text:p>0,28521</text:p>
          </table:table-cell>
          <table:table-cell table:style-name="ce2" office:value-type="float" office:value="0.285389" calcext:value-type="float">
            <text:p>0,28538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LA CHAPELLE AUX FILTZMEENS</text:p>
          </table:table-cell>
          <table:table-cell table:number-columns-repeated="3" table:style-name="ce2" office:value-type="float" office:value="0.203509" calcext:value-type="float">
            <text:p>0,20350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3509" calcext:value-type="float">
            <text:p>0,203509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A CHAPELLE BOUEXIC</text:p>
          </table:table-cell>
          <table:table-cell table:number-columns-repeated="3" table:style-name="ce2" office:value-type="float" office:value="0.26323" calcext:value-type="float">
            <text:p>0,2632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6323" calcext:value-type="float">
            <text:p>0,26323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A CHAPELLE CHAUSSEE</text:p>
          </table:table-cell>
          <table:table-cell table:number-columns-repeated="3" table:style-name="ce2" office:value-type="float" office:value="0.297435" calcext:value-type="float">
            <text:p>0,29743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97435" calcext:value-type="float">
            <text:p>0,297435</text:p>
          </table:table-cell>
          <table:table-cell table:style-name="ce2" office:value-type="float" office:value="0.291999" calcext:value-type="float">
            <text:p>0,291999</text:p>
          </table:table-cell>
          <table:table-cell table:style-name="ce2" office:value-type="float" office:value="0.297435" calcext:value-type="float">
            <text:p>0,29743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 CHAPELLE DES FOUGERETZ</text:p>
          </table:table-cell>
          <table:table-cell table:number-columns-repeated="3" table:style-name="ce2" office:value-type="float" office:value="0.242577" calcext:value-type="float">
            <text:p>0,24257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42577" calcext:value-type="float">
            <text:p>0,242577</text:p>
          </table:table-cell>
          <table:table-cell table:style-name="ce2" office:value-type="float" office:value="0.241759" calcext:value-type="float">
            <text:p>0,241759</text:p>
          </table:table-cell>
          <table:table-cell table:style-name="ce2" office:value-type="float" office:value="0.242577" calcext:value-type="float">
            <text:p>0,24257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LA CHAPELLE DU LOU DU LAC</text:p>
          </table:table-cell>
          <table:table-cell table:number-columns-repeated="3" table:style-name="ce2" office:value-type="float" office:value="0.16747" calcext:value-type="float">
            <text:p>0,1674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6747" calcext:value-type="float">
            <text:p>0,1674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LA CHAPELLE DU LOU DU LAC</text:p>
          </table:table-cell>
          <table:table-cell table:number-columns-repeated="3" table:style-name="ce2" office:value-type="float" office:value="0.16747" calcext:value-type="float">
            <text:p>0,1674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6747" calcext:value-type="float">
            <text:p>0,1674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A CHAPELLE-ERBREE</text:p>
          </table:table-cell>
          <table:table-cell table:number-columns-repeated="3" table:style-name="ce2" office:value-type="float" office:value="0.149173" calcext:value-type="float">
            <text:p>0,149173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49173" calcext:value-type="float">
            <text:p>0,149173</text:p>
          </table:table-cell>
          <table:table-cell table:style-name="ce2" office:value-type="float" office:value="0.14168" calcext:value-type="float">
            <text:p>0,14168</text:p>
          </table:table-cell>
          <table:table-cell table:style-name="ce2" office:value-type="float" office:value="0.149173" calcext:value-type="float">
            <text:p>0,14917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A CHAPELLE JANSON</text:p>
          </table:table-cell>
          <table:table-cell table:number-columns-repeated="3" table:style-name="ce2" office:value-type="float" office:value="0.258288" calcext:value-type="float">
            <text:p>0,25828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8288" calcext:value-type="float">
            <text:p>0,258288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A CHAPELLE SAINT AUBERT</text:p>
          </table:table-cell>
          <table:table-cell table:number-columns-repeated="3" table:style-name="ce2" office:value-type="float" office:value="0.24942" calcext:value-type="float">
            <text:p>0,2494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942" calcext:value-type="float">
            <text:p>0,2494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LA CHAPELLE DE BRAIN</text:p>
          </table:table-cell>
          <table:table-cell table:number-columns-repeated="3" table:style-name="ce2" office:value-type="float" office:value="0.257971" calcext:value-type="float">
            <text:p>0,25797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7971" calcext:value-type="float">
            <text:p>0,257971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LA CHAPELLE THOUARAULT</text:p>
          </table:table-cell>
          <table:table-cell table:number-columns-repeated="3" table:style-name="ce2" office:value-type="float" office:value="0.224033" calcext:value-type="float">
            <text:p>0,22403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4033" calcext:value-type="float">
            <text:p>0,224033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RTRES-DE-BRETAGNE</text:p>
          </table:table-cell>
          <table:table-cell table:number-columns-repeated="3" table:style-name="ce2" office:value-type="float" office:value="0.261539" calcext:value-type="float">
            <text:p>0,26153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61539" calcext:value-type="float">
            <text:p>0,261539</text:p>
          </table:table-cell>
          <table:table-cell table:style-name="ce2" office:value-type="float" office:value="0.269107" calcext:value-type="float">
            <text:p>0,269107</text:p>
          </table:table-cell>
          <table:table-cell table:style-name="ce2" office:value-type="float" office:value="0.261539" calcext:value-type="float">
            <text:p>0,261539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ASNE-SUR-ILLET</text:p>
          </table:table-cell>
          <table:table-cell table:number-columns-repeated="3" table:style-name="ce2" office:value-type="float" office:value="0.4053" calcext:value-type="float">
            <text:p>0,405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4053" calcext:value-type="float">
            <text:p>0,4053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TEAUBOURG</text:p>
          </table:table-cell>
          <table:table-cell table:number-columns-repeated="3" table:style-name="ce2" office:value-type="float" office:value="0.276832" calcext:value-type="float">
            <text:p>0,27683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76832" calcext:value-type="float">
            <text:p>0,276832</text:p>
          </table:table-cell>
          <table:table-cell table:style-name="ce2" office:value-type="float" office:value="0.252592" calcext:value-type="float">
            <text:p>0,252592</text:p>
          </table:table-cell>
          <table:table-cell table:style-name="ce2" office:value-type="float" office:value="0.276832" calcext:value-type="float">
            <text:p>0,27683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CHATEAUGIRON</text:p>
          </table:table-cell>
          <table:table-cell table:number-columns-repeated="3" table:style-name="ce2" office:value-type="float" office:value="0.224325" calcext:value-type="float">
            <text:p>0,22432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4325" calcext:value-type="float">
            <text:p>0,224325</text:p>
          </table:table-cell>
          <table:table-cell table:style-name="ce2" office:value-type="float" office:value="0.221602" calcext:value-type="float">
            <text:p>0,221602</text:p>
          </table:table-cell>
          <table:table-cell table:style-name="ce2" office:value-type="float" office:value="0.224325" calcext:value-type="float">
            <text:p>0,22432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CHATEAUGIRON</text:p>
          </table:table-cell>
          <table:table-cell table:number-columns-repeated="3" table:style-name="ce2" office:value-type="float" office:value="0.224325" calcext:value-type="float">
            <text:p>0,22432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4325" calcext:value-type="float">
            <text:p>0,224325</text:p>
          </table:table-cell>
          <table:table-cell table:style-name="ce2" office:value-type="float" office:value="0.221602" calcext:value-type="float">
            <text:p>0,221602</text:p>
          </table:table-cell>
          <table:table-cell table:style-name="ce2" office:value-type="float" office:value="0.224325" calcext:value-type="float">
            <text:p>0,22432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ATEAUGIRON</text:p>
          </table:table-cell>
          <table:table-cell table:number-columns-repeated="3" table:style-name="ce2" office:value-type="float" office:value="0.224325" calcext:value-type="float">
            <text:p>0,22432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4325" calcext:value-type="float">
            <text:p>0,224325</text:p>
          </table:table-cell>
          <table:table-cell table:style-name="ce2" office:value-type="float" office:value="0.221602" calcext:value-type="float">
            <text:p>0,221602</text:p>
          </table:table-cell>
          <table:table-cell table:style-name="ce2" office:value-type="float" office:value="0.224325" calcext:value-type="float">
            <text:p>0,224325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TEAUNEUF-D ILLE-ET-VILAI</text:p>
          </table:table-cell>
          <table:table-cell table:number-columns-repeated="3" table:style-name="ce2" office:value-type="float" office:value="0.186546" calcext:value-type="float">
            <text:p>0,18654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86546" calcext:value-type="float">
            <text:p>0,186546</text:p>
          </table:table-cell>
          <table:table-cell table:style-name="ce2" office:value-type="float" office:value="0.183046" calcext:value-type="float">
            <text:p>0,183046</text:p>
          </table:table-cell>
          <table:table-cell table:style-name="ce2" office:value-type="float" office:value="0.186546" calcext:value-type="float">
            <text:p>0,18654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LE CHATELLIER</text:p>
          </table:table-cell>
          <table:table-cell table:number-columns-repeated="3" table:style-name="ce2" office:value-type="float" office:value="0.184408" calcext:value-type="float">
            <text:p>0,18440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4408" calcext:value-type="float">
            <text:p>0,18440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TILLON-EN-VENDELAIS</text:p>
          </table:table-cell>
          <table:table-cell table:number-columns-repeated="3" table:style-name="ce2" office:value-type="float" office:value="0.381431" calcext:value-type="float">
            <text:p>0,381431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81431" calcext:value-type="float">
            <text:p>0,381431</text:p>
          </table:table-cell>
          <table:table-cell table:style-name="ce2" office:value-type="float" office:value="0.24606" calcext:value-type="float">
            <text:p>0,24606</text:p>
          </table:table-cell>
          <table:table-cell table:style-name="ce2" office:value-type="float" office:value="0.381431" calcext:value-type="float">
            <text:p>0,38143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AUVIGNE</text:p>
          </table:table-cell>
          <table:table-cell table:number-columns-repeated="3" table:style-name="ce2" office:value-type="float" office:value="0.231827" calcext:value-type="float">
            <text:p>0,23182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1827" calcext:value-type="float">
            <text:p>0,23182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AVAGNE</text:p>
          </table:table-cell>
          <table:table-cell table:number-columns-repeated="3" table:style-name="ce2" office:value-type="float" office:value="0.158136" calcext:value-type="float">
            <text:p>0,15813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58136" calcext:value-type="float">
            <text:p>0,158136</text:p>
          </table:table-cell>
          <table:table-cell table:style-name="ce2" office:value-type="float" office:value="0.152492" calcext:value-type="float">
            <text:p>0,152492</text:p>
          </table:table-cell>
          <table:table-cell table:style-name="ce2" office:value-type="float" office:value="0.158136" calcext:value-type="float">
            <text:p>0,15813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ELUN</text:p>
          </table:table-cell>
          <table:table-cell table:number-columns-repeated="3" table:style-name="ce2" office:value-type="float" office:value="0.193411" calcext:value-type="float">
            <text:p>0,19341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3411" calcext:value-type="float">
            <text:p>0,19341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ERRUEIX</text:p>
          </table:table-cell>
          <table:table-cell table:number-columns-repeated="3" table:style-name="ce2" office:value-type="float" office:value="0.16531" calcext:value-type="float">
            <text:p>0,16531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6531" calcext:value-type="float">
            <text:p>0,16531</text:p>
          </table:table-cell>
          <table:table-cell table:style-name="ce2" office:value-type="float" office:value="0.168883" calcext:value-type="float">
            <text:p>0,168883</text:p>
          </table:table-cell>
          <table:table-cell table:style-name="ce2" office:value-type="float" office:value="0.16531" calcext:value-type="float">
            <text:p>0,16531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EVAIGNE</text:p>
          </table:table-cell>
          <table:table-cell table:number-columns-repeated="3" table:style-name="ce2" office:value-type="float" office:value="0.190529" calcext:value-type="float">
            <text:p>0,19052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90529" calcext:value-type="float">
            <text:p>0,190529</text:p>
          </table:table-cell>
          <table:table-cell table:style-name="ce2" office:value-type="float" office:value="0.170931" calcext:value-type="float">
            <text:p>0,170931</text:p>
          </table:table-cell>
          <table:table-cell table:style-name="ce2" office:value-type="float" office:value="0.190529" calcext:value-type="float">
            <text:p>0,190529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INTRE</text:p>
          </table:table-cell>
          <table:table-cell table:number-columns-repeated="3" table:style-name="ce2" office:value-type="float" office:value="0.223297" calcext:value-type="float">
            <text:p>0,22329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3297" calcext:value-type="float">
            <text:p>0,223297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LAYES</text:p>
          </table:table-cell>
          <table:table-cell table:number-columns-repeated="3" table:style-name="ce2" office:value-type="float" office:value="0.539516" calcext:value-type="float">
            <text:p>0,53951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539516" calcext:value-type="float">
            <text:p>0,539516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OESMES</text:p>
          </table:table-cell>
          <table:table-cell table:number-columns-repeated="3" table:style-name="ce2" office:value-type="float" office:value="0.219979" calcext:value-type="float">
            <text:p>0,21997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19979" calcext:value-type="float">
            <text:p>0,219979</text:p>
          </table:table-cell>
          <table:table-cell table:style-name="ce2" office:value-type="float" office:value="0.220434" calcext:value-type="float">
            <text:p>0,220434</text:p>
          </table:table-cell>
          <table:table-cell table:style-name="ce2" office:value-type="float" office:value="0.219979" calcext:value-type="float">
            <text:p>0,219979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OMBLESSAC</text:p>
          </table:table-cell>
          <table:table-cell table:number-columns-repeated="3" table:style-name="ce2" office:value-type="float" office:value="0.265683" calcext:value-type="float">
            <text:p>0,26568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65683" calcext:value-type="float">
            <text:p>0,26568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OMBOURG</text:p>
          </table:table-cell>
          <table:table-cell table:number-columns-repeated="3" table:style-name="ce2" office:value-type="float" office:value="0.204745" calcext:value-type="float">
            <text:p>0,20474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4745" calcext:value-type="float">
            <text:p>0,204745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OMBOURTILLE</text:p>
          </table:table-cell>
          <table:table-cell table:number-columns-repeated="3" table:style-name="ce2" office:value-type="float" office:value="0.177383" calcext:value-type="float">
            <text:p>0,17738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7383" calcext:value-type="float">
            <text:p>0,17738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ORNILLE</text:p>
          </table:table-cell>
          <table:table-cell table:number-columns-repeated="3" table:style-name="ce2" office:value-type="float" office:value="0.271637" calcext:value-type="float">
            <text:p>0,27163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1637" calcext:value-type="float">
            <text:p>0,27163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ORPS-NUDS</text:p>
          </table:table-cell>
          <table:table-cell table:number-columns-repeated="3" table:style-name="ce2" office:value-type="float" office:value="0.228763" calcext:value-type="float">
            <text:p>0,228763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8763" calcext:value-type="float">
            <text:p>0,228763</text:p>
          </table:table-cell>
          <table:table-cell table:style-name="ce2" office:value-type="float" office:value="0.223553" calcext:value-type="float">
            <text:p>0,223553</text:p>
          </table:table-cell>
          <table:table-cell table:style-name="ce2" office:value-type="float" office:value="0.228763" calcext:value-type="float">
            <text:p>0,22876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LA COUYERE</text:p>
          </table:table-cell>
          <table:table-cell table:number-columns-repeated="3" table:style-name="ce2" office:value-type="float" office:value="0.348357" calcext:value-type="float">
            <text:p>0,34835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48357" calcext:value-type="float">
            <text:p>0,348357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REVIN</text:p>
          </table:table-cell>
          <table:table-cell table:number-columns-repeated="3" table:style-name="ce2" office:value-type="float" office:value="0.20262" calcext:value-type="float">
            <text:p>0,2026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262" calcext:value-type="float">
            <text:p>0,2026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E CROUAIS</text:p>
          </table:table-cell>
          <table:table-cell table:number-columns-repeated="3" table:style-name="ce2" office:value-type="float" office:value="0.213581" calcext:value-type="float">
            <text:p>0,21358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3581" calcext:value-type="float">
            <text:p>0,213581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UGUEN</text:p>
          </table:table-cell>
          <table:table-cell table:number-columns-repeated="3" table:style-name="ce2" office:value-type="float" office:value="0.148426" calcext:value-type="float">
            <text:p>0,14842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48426" calcext:value-type="float">
            <text:p>0,14842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DINARD</text:p>
          </table:table-cell>
          <table:table-cell table:number-columns-repeated="3" table:style-name="ce2" office:value-type="float" office:value="0.197489" calcext:value-type="float">
            <text:p>0,19748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97489" calcext:value-type="float">
            <text:p>0,197489</text:p>
          </table:table-cell>
          <table:table-cell table:style-name="ce2" office:value-type="float" office:value="0.1916" calcext:value-type="float">
            <text:p>0,1916</text:p>
          </table:table-cell>
          <table:table-cell table:style-name="ce2" office:value-type="float" office:value="0.197489" calcext:value-type="float">
            <text:p>0,197489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DINGE</text:p>
          </table:table-cell>
          <table:table-cell table:number-columns-repeated="3" table:style-name="ce2" office:value-type="float" office:value="0.264615" calcext:value-type="float">
            <text:p>0,26461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64615" calcext:value-type="float">
            <text:p>0,264615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DOL DE BRETAGNE</text:p>
          </table:table-cell>
          <table:table-cell table:number-columns-repeated="3" table:style-name="ce2" office:value-type="float" office:value="0.14417" calcext:value-type="float">
            <text:p>0,1441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4417" calcext:value-type="float">
            <text:p>0,14417</text:p>
          </table:table-cell>
          <table:table-cell table:style-name="ce2" office:value-type="float" office:value="0.14182" calcext:value-type="float">
            <text:p>0,14182</text:p>
          </table:table-cell>
          <table:table-cell table:style-name="ce2" office:value-type="float" office:value="0.14417" calcext:value-type="float">
            <text:p>0,1441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DOMAGNE</text:p>
          </table:table-cell>
          <table:table-cell table:number-columns-repeated="3" table:style-name="ce2" office:value-type="float" office:value="0.405744" calcext:value-type="float">
            <text:p>0,405744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405744" calcext:value-type="float">
            <text:p>0,405744</text:p>
          </table:table-cell>
          <table:table-cell table:style-name="ce2" office:value-type="float" office:value="0.380601" calcext:value-type="float">
            <text:p>0,380601</text:p>
          </table:table-cell>
          <table:table-cell table:style-name="ce2" office:value-type="float" office:value="0.405744" calcext:value-type="float">
            <text:p>0,405744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DOMALAIN</text:p>
          </table:table-cell>
          <table:table-cell table:number-columns-repeated="3" table:style-name="ce2" office:value-type="float" office:value="0.227742" calcext:value-type="float">
            <text:p>0,22774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7742" calcext:value-type="float">
            <text:p>0,227742</text:p>
          </table:table-cell>
          <table:table-cell table:style-name="ce2" office:value-type="float" office:value="0.184929" calcext:value-type="float">
            <text:p>0,184929</text:p>
          </table:table-cell>
          <table:table-cell table:style-name="ce2" office:value-type="float" office:value="0.227742" calcext:value-type="float">
            <text:p>0,22774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A DOMINELAIS</text:p>
          </table:table-cell>
          <table:table-cell table:number-columns-repeated="3" table:style-name="ce2" office:value-type="float" office:value="0.258828" calcext:value-type="float">
            <text:p>0,25882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8828" calcext:value-type="float">
            <text:p>0,25882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DOMLOUP</text:p>
          </table:table-cell>
          <table:table-cell table:number-columns-repeated="3" table:style-name="ce2" office:value-type="float" office:value="0.222127" calcext:value-type="float">
            <text:p>0,22212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2127" calcext:value-type="float">
            <text:p>0,22212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DOMPIERRE-DU-CHEMIN</text:p>
          </table:table-cell>
          <table:table-cell table:number-columns-repeated="3" table:style-name="ce2" office:value-type="float" office:value="0.141974" calcext:value-type="float">
            <text:p>0,14197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41974" calcext:value-type="float">
            <text:p>0,141974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DOURDAIN</text:p>
          </table:table-cell>
          <table:table-cell table:number-columns-repeated="3" table:style-name="ce2" office:value-type="float" office:value="0.119332" calcext:value-type="float">
            <text:p>0,11933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19332" calcext:value-type="float">
            <text:p>0,11933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DROUGES</text:p>
          </table:table-cell>
          <table:table-cell table:number-columns-repeated="3" table:style-name="ce2" office:value-type="float" office:value="0.22382" calcext:value-type="float">
            <text:p>0,2238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382" calcext:value-type="float">
            <text:p>0,22382</text:p>
          </table:table-cell>
          <table:table-cell table:style-name="ce2" office:value-type="float" office:value="0.219743" calcext:value-type="float">
            <text:p>0,219743</text:p>
          </table:table-cell>
          <table:table-cell table:style-name="ce2" office:value-type="float" office:value="0.22382" calcext:value-type="float">
            <text:p>0,2238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EANCE</text:p>
          </table:table-cell>
          <table:table-cell table:number-columns-repeated="3" table:style-name="ce2" office:value-type="float" office:value="0.220481" calcext:value-type="float">
            <text:p>0,22048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0481" calcext:value-type="float">
            <text:p>0,220481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EPINIAC</text:p>
          </table:table-cell>
          <table:table-cell table:number-columns-repeated="3" table:style-name="ce2" office:value-type="float" office:value="0.189563" calcext:value-type="float">
            <text:p>0,18956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9563" calcext:value-type="float">
            <text:p>0,189563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ERBREE</text:p>
          </table:table-cell>
          <table:table-cell table:number-columns-repeated="3" table:style-name="ce2" office:value-type="float" office:value="0.339822" calcext:value-type="float">
            <text:p>0,33982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39822" calcext:value-type="float">
            <text:p>0,339822</text:p>
          </table:table-cell>
          <table:table-cell table:style-name="ce2" office:value-type="float" office:value="0.322131" calcext:value-type="float">
            <text:p>0,322131</text:p>
          </table:table-cell>
          <table:table-cell table:style-name="ce2" office:value-type="float" office:value="0.339822" calcext:value-type="float">
            <text:p>0,339822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ERCE-EN-LAMEE</text:p>
          </table:table-cell>
          <table:table-cell table:number-columns-repeated="3" table:style-name="ce2" office:value-type="float" office:value="0.273289" calcext:value-type="float">
            <text:p>0,27328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3289" calcext:value-type="float">
            <text:p>0,27328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ERCE-PRES-LIFFRE</text:p>
          </table:table-cell>
          <table:table-cell table:number-columns-repeated="3" table:style-name="ce2" office:value-type="float" office:value="0.199724" calcext:value-type="float">
            <text:p>0,19972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9724" calcext:value-type="float">
            <text:p>0,199724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ESSE</text:p>
          </table:table-cell>
          <table:table-cell table:number-columns-repeated="3" table:style-name="ce2" office:value-type="float" office:value="0.159413" calcext:value-type="float">
            <text:p>0,15941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59413" calcext:value-type="float">
            <text:p>0,159413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ETRELLES</text:p>
          </table:table-cell>
          <table:table-cell table:number-columns-repeated="3" table:style-name="ce2" office:value-type="float" office:value="0.268185" calcext:value-type="float">
            <text:p>0,26818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68185" calcext:value-type="float">
            <text:p>0,268185</text:p>
          </table:table-cell>
          <table:table-cell table:style-name="ce2" office:value-type="float" office:value="0.236056" calcext:value-type="float">
            <text:p>0,236056</text:p>
          </table:table-cell>
          <table:table-cell table:style-name="ce2" office:value-type="float" office:value="0.268185" calcext:value-type="float">
            <text:p>0,26818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FEINS</text:p>
          </table:table-cell>
          <table:table-cell table:number-columns-repeated="3" table:style-name="ce2" office:value-type="float" office:value="0.185602" calcext:value-type="float">
            <text:p>0,18560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5602" calcext:value-type="float">
            <text:p>0,185602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E FERRE</text:p>
          </table:table-cell>
          <table:table-cell table:number-columns-repeated="3" table:style-name="ce2" office:value-type="float" office:value="0.181874" calcext:value-type="float">
            <text:p>0,18187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1874" calcext:value-type="float">
            <text:p>0,181874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FLEURIGNE</text:p>
          </table:table-cell>
          <table:table-cell table:number-columns-repeated="3" table:style-name="ce2" office:value-type="float" office:value="0.253275" calcext:value-type="float">
            <text:p>0,25327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3275" calcext:value-type="float">
            <text:p>0,25327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A FONTENELLE</text:p>
          </table:table-cell>
          <table:table-cell table:number-columns-repeated="3" table:style-name="ce2" office:value-type="float" office:value="0.255799" calcext:value-type="float">
            <text:p>0,25579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5799" calcext:value-type="float">
            <text:p>0,255799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FORGES-LA-FORET</text:p>
          </table:table-cell>
          <table:table-cell table:number-columns-repeated="3" table:style-name="ce2" office:value-type="float" office:value="0.201414" calcext:value-type="float">
            <text:p>0,20141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1414" calcext:value-type="float">
            <text:p>0,201414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FOUGERES</text:p>
          </table:table-cell>
          <table:table-cell table:number-columns-repeated="3" table:style-name="ce2" office:value-type="float" office:value="0.270698" calcext:value-type="float">
            <text:p>0,27069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0698" calcext:value-type="float">
            <text:p>0,27069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A FRESNAIS</text:p>
          </table:table-cell>
          <table:table-cell table:number-columns-repeated="3" table:style-name="ce2" office:value-type="float" office:value="0.207612" calcext:value-type="float">
            <text:p>0,20761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7612" calcext:value-type="float">
            <text:p>0,20761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GAEL</text:p>
          </table:table-cell>
          <table:table-cell table:number-columns-repeated="3" table:style-name="ce2" office:value-type="float" office:value="0.486301" calcext:value-type="float">
            <text:p>0,48630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486301" calcext:value-type="float">
            <text:p>0,48630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GAHARD</text:p>
          </table:table-cell>
          <table:table-cell table:number-columns-repeated="3" table:style-name="ce2" office:value-type="float" office:value="0.300394" calcext:value-type="float">
            <text:p>0,30039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00394" calcext:value-type="float">
            <text:p>0,30039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GENNES-SUR-SEICHE</text:p>
          </table:table-cell>
          <table:table-cell table:number-columns-repeated="3" table:style-name="ce2" office:value-type="float" office:value="0.191845" calcext:value-type="float">
            <text:p>0,19184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91845" calcext:value-type="float">
            <text:p>0,191845</text:p>
          </table:table-cell>
          <table:table-cell table:style-name="ce2" office:value-type="float" office:value="0.189599" calcext:value-type="float">
            <text:p>0,189599</text:p>
          </table:table-cell>
          <table:table-cell table:style-name="ce2" office:value-type="float" office:value="0.191845" calcext:value-type="float">
            <text:p>0,191845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GEVEZE</text:p>
          </table:table-cell>
          <table:table-cell table:number-columns-repeated="3" table:style-name="ce2" office:value-type="float" office:value="0.181466" calcext:value-type="float">
            <text:p>0,18146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81466" calcext:value-type="float">
            <text:p>0,181466</text:p>
          </table:table-cell>
          <table:table-cell table:style-name="ce2" office:value-type="float" office:value="0.168183" calcext:value-type="float">
            <text:p>0,168183</text:p>
          </table:table-cell>
          <table:table-cell table:style-name="ce2" office:value-type="float" office:value="0.181466" calcext:value-type="float">
            <text:p>0,181466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GOSNE</text:p>
          </table:table-cell>
          <table:table-cell table:number-columns-repeated="3" table:style-name="ce2" office:value-type="float" office:value="0.117167" calcext:value-type="float">
            <text:p>0,11716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17167" calcext:value-type="float">
            <text:p>0,117167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 GOUESNIERE</text:p>
          </table:table-cell>
          <table:table-cell table:number-columns-repeated="3" table:style-name="ce2" office:value-type="float" office:value="0.305203" calcext:value-type="float">
            <text:p>0,305203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05203" calcext:value-type="float">
            <text:p>0,305203</text:p>
          </table:table-cell>
          <table:table-cell table:style-name="ce2" office:value-type="float" office:value="0.303377" calcext:value-type="float">
            <text:p>0,303377</text:p>
          </table:table-cell>
          <table:table-cell table:style-name="ce2" office:value-type="float" office:value="0.305203" calcext:value-type="float">
            <text:p>0,305203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GOVEN</text:p>
          </table:table-cell>
          <table:table-cell table:number-columns-repeated="3" table:style-name="ce2" office:value-type="float" office:value="0.23497" calcext:value-type="float">
            <text:p>0,2349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497" calcext:value-type="float">
            <text:p>0,2349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GRAND-FOUGERAY</text:p>
          </table:table-cell>
          <table:table-cell table:number-columns-repeated="3" table:style-name="ce2" office:value-type="float" office:value="0.228806" calcext:value-type="float">
            <text:p>0,22880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8806" calcext:value-type="float">
            <text:p>0,22880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A GUERCHE-DE-BRETAGNE</text:p>
          </table:table-cell>
          <table:table-cell table:number-columns-repeated="3" table:style-name="ce2" office:value-type="float" office:value="0.24758" calcext:value-type="float">
            <text:p>0,2475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4758" calcext:value-type="float">
            <text:p>0,24758</text:p>
          </table:table-cell>
          <table:table-cell table:style-name="ce2" office:value-type="float" office:value="0.249951" calcext:value-type="float">
            <text:p>0,249951</text:p>
          </table:table-cell>
          <table:table-cell table:style-name="ce2" office:value-type="float" office:value="0.24758" calcext:value-type="float">
            <text:p>0,2475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GUICHEN</text:p>
          </table:table-cell>
          <table:table-cell table:number-columns-repeated="3" table:style-name="ce2" office:value-type="float" office:value="0.231681" calcext:value-type="float">
            <text:p>0,23168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1681" calcext:value-type="float">
            <text:p>0,23168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GUIGNEN</text:p>
          </table:table-cell>
          <table:table-cell table:number-columns-repeated="3" table:style-name="ce2" office:value-type="float" office:value="0.217104" calcext:value-type="float">
            <text:p>0,21710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7104" calcext:value-type="float">
            <text:p>0,217104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GUIPEL</text:p>
          </table:table-cell>
          <table:table-cell table:number-columns-repeated="3" table:style-name="ce2" office:value-type="float" office:value="0.192797" calcext:value-type="float">
            <text:p>0,19279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2797" calcext:value-type="float">
            <text:p>0,192797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HEDE-BAZOUGES</text:p>
          </table:table-cell>
          <table:table-cell table:number-columns-repeated="3" table:style-name="ce2" office:value-type="float" office:value="0.232567" calcext:value-type="float">
            <text:p>0,23256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2567" calcext:value-type="float">
            <text:p>0,23256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'HERMITAGE</text:p>
          </table:table-cell>
          <table:table-cell table:number-columns-repeated="3" table:style-name="ce2" office:value-type="float" office:value="0.247713" calcext:value-type="float">
            <text:p>0,247713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47713" calcext:value-type="float">
            <text:p>0,247713</text:p>
          </table:table-cell>
          <table:table-cell table:style-name="ce2" office:value-type="float" office:value="0.236845" calcext:value-type="float">
            <text:p>0,236845</text:p>
          </table:table-cell>
          <table:table-cell table:style-name="ce2" office:value-type="float" office:value="0.247713" calcext:value-type="float">
            <text:p>0,24771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HIREL</text:p>
          </table:table-cell>
          <table:table-cell table:number-columns-repeated="3" table:style-name="ce2" office:value-type="float" office:value="0.178843" calcext:value-type="float">
            <text:p>0,178843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78843" calcext:value-type="float">
            <text:p>0,178843</text:p>
          </table:table-cell>
          <table:table-cell table:style-name="ce2" office:value-type="float" office:value="0.179703" calcext:value-type="float">
            <text:p>0,179703</text:p>
          </table:table-cell>
          <table:table-cell table:style-name="ce2" office:value-type="float" office:value="0.178843" calcext:value-type="float">
            <text:p>0,178843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IFFENDIC</text:p>
          </table:table-cell>
          <table:table-cell table:number-columns-repeated="3" table:style-name="ce2" office:value-type="float" office:value="0.153346" calcext:value-type="float">
            <text:p>0,15334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53346" calcext:value-type="float">
            <text:p>0,153346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ES IFFS</text:p>
          </table:table-cell>
          <table:table-cell table:number-columns-repeated="3" table:style-name="ce2" office:value-type="float" office:value="0.280542" calcext:value-type="float">
            <text:p>0,28054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80542" calcext:value-type="float">
            <text:p>0,28054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IRODOUER</text:p>
          </table:table-cell>
          <table:table-cell table:number-columns-repeated="3" table:style-name="ce2" office:value-type="float" office:value="0.174098" calcext:value-type="float">
            <text:p>0,17409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4098" calcext:value-type="float">
            <text:p>0,174098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JANZE</text:p>
          </table:table-cell>
          <table:table-cell table:number-columns-repeated="3" table:style-name="ce2" office:value-type="float" office:value="0.204386" calcext:value-type="float">
            <text:p>0,20438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04386" calcext:value-type="float">
            <text:p>0,204386</text:p>
          </table:table-cell>
          <table:table-cell table:style-name="ce2" office:value-type="float" office:value="0.204184" calcext:value-type="float">
            <text:p>0,204184</text:p>
          </table:table-cell>
          <table:table-cell table:style-name="ce2" office:value-type="float" office:value="0.204386" calcext:value-type="float">
            <text:p>0,204386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JAVENE</text:p>
          </table:table-cell>
          <table:table-cell table:number-columns-repeated="3" table:style-name="ce2" office:value-type="float" office:value="0.142407" calcext:value-type="float">
            <text:p>0,14240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42407" calcext:value-type="float">
            <text:p>0,14240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AIGNELET</text:p>
          </table:table-cell>
          <table:table-cell table:number-columns-repeated="3" table:style-name="ce2" office:value-type="float" office:value="0.282669" calcext:value-type="float">
            <text:p>0,28266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82669" calcext:value-type="float">
            <text:p>0,282669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AILLE</text:p>
          </table:table-cell>
          <table:table-cell table:number-columns-repeated="3" table:style-name="ce2" office:value-type="float" office:value="0.173757" calcext:value-type="float">
            <text:p>0,17375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3757" calcext:value-type="float">
            <text:p>0,173757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ALLEU</text:p>
          </table:table-cell>
          <table:table-cell table:number-columns-repeated="3" table:style-name="ce2" office:value-type="float" office:value="0.251208" calcext:value-type="float">
            <text:p>0,25120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1208" calcext:value-type="float">
            <text:p>0,25120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ANDAVRAN</text:p>
          </table:table-cell>
          <table:table-cell table:number-columns-repeated="3" table:style-name="ce2" office:value-type="float" office:value="0.167539" calcext:value-type="float">
            <text:p>0,16753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67539" calcext:value-type="float">
            <text:p>0,167539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ANDEAN</text:p>
          </table:table-cell>
          <table:table-cell table:number-columns-repeated="3" table:style-name="ce2" office:value-type="float" office:value="0.258434" calcext:value-type="float">
            <text:p>0,25843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8434" calcext:value-type="float">
            <text:p>0,25843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ANDUJAN</text:p>
          </table:table-cell>
          <table:table-cell table:number-columns-repeated="3" table:style-name="ce2" office:value-type="float" office:value="0.225496" calcext:value-type="float">
            <text:p>0,22549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5496" calcext:value-type="float">
            <text:p>0,225496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ANGAN</text:p>
          </table:table-cell>
          <table:table-cell table:number-columns-repeated="3" table:style-name="ce2" office:value-type="float" office:value="0.267175" calcext:value-type="float">
            <text:p>0,26717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67175" calcext:value-type="float">
            <text:p>0,267175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ANGON</text:p>
          </table:table-cell>
          <table:table-cell table:number-columns-repeated="3" table:style-name="ce2" office:value-type="float" office:value="0.277726" calcext:value-type="float">
            <text:p>0,27772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77726" calcext:value-type="float">
            <text:p>0,277726</text:p>
          </table:table-cell>
          <table:table-cell table:style-name="ce2" office:value-type="float" office:value="0.27431" calcext:value-type="float">
            <text:p>0,27431</text:p>
          </table:table-cell>
          <table:table-cell table:style-name="ce2" office:value-type="float" office:value="0.277726" calcext:value-type="float">
            <text:p>0,277726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ANGOUET</text:p>
          </table:table-cell>
          <table:table-cell table:number-columns-repeated="3" table:style-name="ce2" office:value-type="float" office:value="0.272985" calcext:value-type="float">
            <text:p>0,27298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2985" calcext:value-type="float">
            <text:p>0,272985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ANHELIN</text:p>
          </table:table-cell>
          <table:table-cell table:number-columns-repeated="3" table:style-name="ce2" office:value-type="float" office:value="0.297561" calcext:value-type="float">
            <text:p>0,29756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97561" calcext:value-type="float">
            <text:p>0,297561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ANRIGAN</text:p>
          </table:table-cell>
          <table:table-cell table:number-columns-repeated="3" table:style-name="ce2" office:value-type="float" office:value="0.026474" calcext:value-type="float">
            <text:p>0,02647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026474" calcext:value-type="float">
            <text:p>0,02647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ASSY</text:p>
          </table:table-cell>
          <table:table-cell table:number-columns-repeated="3" table:style-name="ce2" office:value-type="float" office:value="0.246276" calcext:value-type="float">
            <text:p>0,24627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6276" calcext:value-type="float">
            <text:p>0,24627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ECOUSSE</text:p>
          </table:table-cell>
          <table:table-cell table:number-columns-repeated="3" table:style-name="ce2" office:value-type="float" office:value="0.279169" calcext:value-type="float">
            <text:p>0,27916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9169" calcext:value-type="float">
            <text:p>0,279169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IEURON</text:p>
          </table:table-cell>
          <table:table-cell table:number-columns-repeated="3" table:style-name="ce2" office:value-type="float" office:value="0.292336" calcext:value-type="float">
            <text:p>0,29233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92336" calcext:value-type="float">
            <text:p>0,292336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IFFRE</text:p>
          </table:table-cell>
          <table:table-cell table:number-columns-repeated="3" table:style-name="ce2" office:value-type="float" office:value="0.27632" calcext:value-type="float">
            <text:p>0,2763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632" calcext:value-type="float">
            <text:p>0,2763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ILLEMER</text:p>
          </table:table-cell>
          <table:table-cell table:number-columns-repeated="3" table:style-name="ce2" office:value-type="float" office:value="1.292994" calcext:value-type="float">
            <text:p>1,29299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1.292994" calcext:value-type="float">
            <text:p>1,292994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IVRE-SUR-CHANGEON</text:p>
          </table:table-cell>
          <table:table-cell table:number-columns-repeated="3" table:style-name="ce2" office:value-type="float" office:value="0.22008" calcext:value-type="float">
            <text:p>0,2200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008" calcext:value-type="float">
            <text:p>0,22008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OHEAC</text:p>
          </table:table-cell>
          <table:table-cell table:number-columns-repeated="3" table:style-name="ce2" office:value-type="float" office:value="0.178786" calcext:value-type="float">
            <text:p>0,17878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8786" calcext:value-type="float">
            <text:p>0,178786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ONGAULNAY</text:p>
          </table:table-cell>
          <table:table-cell table:number-columns-repeated="3" table:style-name="ce2" office:value-type="float" office:value="0.468224" calcext:value-type="float">
            <text:p>0,46822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468224" calcext:value-type="float">
            <text:p>0,468224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E LOROUX</text:p>
          </table:table-cell>
          <table:table-cell table:number-columns-repeated="3" table:style-name="ce2" office:value-type="float" office:value="0.175326" calcext:value-type="float">
            <text:p>0,17532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5326" calcext:value-type="float">
            <text:p>0,17532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OURMAIS</text:p>
          </table:table-cell>
          <table:table-cell table:number-columns-repeated="3" table:style-name="ce2" office:value-type="float" office:value="0.163995" calcext:value-type="float">
            <text:p>0,16399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63995" calcext:value-type="float">
            <text:p>0,16399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LOUTEHEL</text:p>
          </table:table-cell>
          <table:table-cell table:number-columns-repeated="3" table:style-name="ce2" office:value-type="float" office:value="0.117816" calcext:value-type="float">
            <text:p>0,11781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17816" calcext:value-type="float">
            <text:p>0,117816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OUVIGNE-DE-BAIS</text:p>
          </table:table-cell>
          <table:table-cell table:number-columns-repeated="3" table:style-name="ce2" office:value-type="float" office:value="0.236446" calcext:value-type="float">
            <text:p>0,23644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36446" calcext:value-type="float">
            <text:p>0,236446</text:p>
          </table:table-cell>
          <table:table-cell table:style-name="ce2" office:value-type="float" office:value="0.23018" calcext:value-type="float">
            <text:p>0,23018</text:p>
          </table:table-cell>
          <table:table-cell table:style-name="ce2" office:value-type="float" office:value="0.236446" calcext:value-type="float">
            <text:p>0,23644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LOUVIGNE-DU-DESERT</text:p>
          </table:table-cell>
          <table:table-cell table:number-columns-repeated="3" table:style-name="ce2" office:value-type="float" office:value="0.297354" calcext:value-type="float">
            <text:p>0,29735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97354" calcext:value-type="float">
            <text:p>0,29735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UITRE</text:p>
          </table:table-cell>
          <table:table-cell table:number-columns-repeated="3" table:style-name="ce2" office:value-type="float" office:value="0.189348" calcext:value-type="float">
            <text:p>0,18934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9348" calcext:value-type="float">
            <text:p>0,189348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ARCILLE-RAOUL</text:p>
          </table:table-cell>
          <table:table-cell table:number-columns-repeated="3" table:style-name="ce2" office:value-type="float" office:value="0.275742" calcext:value-type="float">
            <text:p>0,27574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5742" calcext:value-type="float">
            <text:p>0,27574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ARCILLE-ROBERT</text:p>
          </table:table-cell>
          <table:table-cell table:number-columns-repeated="3" table:style-name="ce2" office:value-type="float" office:value="0.200264" calcext:value-type="float">
            <text:p>0,20026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0264" calcext:value-type="float">
            <text:p>0,200264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ARPIRE</text:p>
          </table:table-cell>
          <table:table-cell table:number-columns-repeated="3" table:style-name="ce2" office:value-type="float" office:value="0.233867" calcext:value-type="float">
            <text:p>0,23386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33867" calcext:value-type="float">
            <text:p>0,233867</text:p>
          </table:table-cell>
          <table:table-cell table:style-name="ce2" office:value-type="float" office:value="0.239214" calcext:value-type="float">
            <text:p>0,239214</text:p>
          </table:table-cell>
          <table:table-cell table:style-name="ce2" office:value-type="float" office:value="0.233867" calcext:value-type="float">
            <text:p>0,23386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MARTIGNE-FERCHAUD</text:p>
          </table:table-cell>
          <table:table-cell table:number-columns-repeated="3" table:style-name="ce2" office:value-type="float" office:value="0.330439" calcext:value-type="float">
            <text:p>0,33043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30439" calcext:value-type="float">
            <text:p>0,330439</text:p>
          </table:table-cell>
          <table:table-cell table:style-name="ce2" office:value-type="float" office:value="0.323489" calcext:value-type="float">
            <text:p>0,323489</text:p>
          </table:table-cell>
          <table:table-cell table:style-name="ce2" office:value-type="float" office:value="0.330439" calcext:value-type="float">
            <text:p>0,33043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AL D'ANAST</text:p>
          </table:table-cell>
          <table:table-cell table:number-columns-repeated="3" table:style-name="ce2" office:value-type="float" office:value="0.203986" calcext:value-type="float">
            <text:p>0,20398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3986" calcext:value-type="float">
            <text:p>0,203986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VAL D'ANAST</text:p>
          </table:table-cell>
          <table:table-cell table:number-columns-repeated="3" table:style-name="ce2" office:value-type="float" office:value="0.203986" calcext:value-type="float">
            <text:p>0,20398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3986" calcext:value-type="float">
            <text:p>0,203986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AXENT</text:p>
          </table:table-cell>
          <table:table-cell table:number-columns-repeated="3" table:style-name="ce2" office:value-type="float" office:value="0.207939" calcext:value-type="float">
            <text:p>0,20793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7939" calcext:value-type="float">
            <text:p>0,20793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ECE</text:p>
          </table:table-cell>
          <table:table-cell table:number-columns-repeated="3" table:style-name="ce2" office:value-type="float" office:value="0.255081" calcext:value-type="float">
            <text:p>0,255081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55081" calcext:value-type="float">
            <text:p>0,255081</text:p>
          </table:table-cell>
          <table:table-cell table:style-name="ce2" office:value-type="float" office:value="0.224294" calcext:value-type="float">
            <text:p>0,224294</text:p>
          </table:table-cell>
          <table:table-cell table:style-name="ce2" office:value-type="float" office:value="0.255081" calcext:value-type="float">
            <text:p>0,255081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EDREAC</text:p>
          </table:table-cell>
          <table:table-cell table:number-columns-repeated="3" table:style-name="ce2" office:value-type="float" office:value="0.239334" calcext:value-type="float">
            <text:p>0,23933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9334" calcext:value-type="float">
            <text:p>0,23933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EILLAC</text:p>
          </table:table-cell>
          <table:table-cell table:number-columns-repeated="3" table:style-name="ce2" office:value-type="float" office:value="0.222629" calcext:value-type="float">
            <text:p>0,22262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2629" calcext:value-type="float">
            <text:p>0,222629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ELESSE</text:p>
          </table:table-cell>
          <table:table-cell table:number-columns-repeated="3" table:style-name="ce2" office:value-type="float" office:value="0.206513" calcext:value-type="float">
            <text:p>0,20651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6513" calcext:value-type="float">
            <text:p>0,20651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ELLE</text:p>
          </table:table-cell>
          <table:table-cell table:number-columns-repeated="3" table:style-name="ce2" office:value-type="float" office:value="0.210528" calcext:value-type="float">
            <text:p>0,21052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0528" calcext:value-type="float">
            <text:p>0,21052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ERNEL</text:p>
          </table:table-cell>
          <table:table-cell table:number-columns-repeated="3" table:style-name="ce2" office:value-type="float" office:value="0.152775" calcext:value-type="float">
            <text:p>0,15277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52775" calcext:value-type="float">
            <text:p>0,15277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GUIPRY-MESSAC</text:p>
          </table:table-cell>
          <table:table-cell table:number-columns-repeated="3" table:style-name="ce2" office:value-type="float" office:value="0.20653" calcext:value-type="float">
            <text:p>0,2065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653" calcext:value-type="float">
            <text:p>0,20653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GUIPRY-MESSAC</text:p>
          </table:table-cell>
          <table:table-cell table:number-columns-repeated="3" table:style-name="ce2" office:value-type="float" office:value="0.20653" calcext:value-type="float">
            <text:p>0,2065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653" calcext:value-type="float">
            <text:p>0,2065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LA MEZIERE</text:p>
          </table:table-cell>
          <table:table-cell table:number-columns-repeated="3" table:style-name="ce2" office:value-type="float" office:value="0.265885" calcext:value-type="float">
            <text:p>0,26588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65885" calcext:value-type="float">
            <text:p>0,26588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EZIERES-SUR-COUESNON</text:p>
          </table:table-cell>
          <table:table-cell table:number-columns-repeated="3" table:style-name="ce2" office:value-type="float" office:value="0.365994" calcext:value-type="float">
            <text:p>0,36599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65994" calcext:value-type="float">
            <text:p>0,36599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INIAC-MORVAN</text:p>
          </table:table-cell>
          <table:table-cell table:number-columns-repeated="3" table:style-name="ce2" office:value-type="float" office:value="0.19952" calcext:value-type="float">
            <text:p>0,1995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9952" calcext:value-type="float">
            <text:p>0,19952</text:p>
          </table:table-cell>
          <table:table-cell table:style-name="ce2" office:value-type="float" office:value="0.198334" calcext:value-type="float">
            <text:p>0,198334</text:p>
          </table:table-cell>
          <table:table-cell table:style-name="ce2" office:value-type="float" office:value="0.19952" calcext:value-type="float">
            <text:p>0,19952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INIAC-SOUS-BECHEREL</text:p>
          </table:table-cell>
          <table:table-cell table:number-columns-repeated="3" table:style-name="ce2" office:value-type="float" office:value="0.284832" calcext:value-type="float">
            <text:p>0,28483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84832" calcext:value-type="float">
            <text:p>0,28483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E MINIHIC SUR RANCE</text:p>
          </table:table-cell>
          <table:table-cell table:number-columns-repeated="3" table:style-name="ce2" office:value-type="float" office:value="0.118458" calcext:value-type="float">
            <text:p>0,11845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18458" calcext:value-type="float">
            <text:p>0,118458</text:p>
          </table:table-cell>
          <table:table-cell table:style-name="ce2" office:value-type="float" office:value="0.11732" calcext:value-type="float">
            <text:p>0,11732</text:p>
          </table:table-cell>
          <table:table-cell table:style-name="ce2" office:value-type="float" office:value="0.118458" calcext:value-type="float">
            <text:p>0,118458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ONDEVERT</text:p>
          </table:table-cell>
          <table:table-cell table:number-columns-repeated="3" table:style-name="ce2" office:value-type="float" office:value="0.411321" calcext:value-type="float">
            <text:p>0,41132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411321" calcext:value-type="float">
            <text:p>0,41132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ONTAUBAN-DE-BRETAGNE</text:p>
          </table:table-cell>
          <table:table-cell table:number-columns-repeated="3" table:style-name="ce2" office:value-type="float" office:value="0.191202" calcext:value-type="float">
            <text:p>0,19120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1202" calcext:value-type="float">
            <text:p>0,19120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ONTAUTOUR</text:p>
          </table:table-cell>
          <table:table-cell table:number-columns-repeated="3" table:style-name="ce2" office:value-type="float" office:value="0.612913" calcext:value-type="float">
            <text:p>0,61291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612913" calcext:value-type="float">
            <text:p>0,612913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ONT-DOL</text:p>
          </table:table-cell>
          <table:table-cell table:number-columns-repeated="3" table:style-name="ce2" office:value-type="float" office:value="0.153688" calcext:value-type="float">
            <text:p>0,15368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53688" calcext:value-type="float">
            <text:p>0,153688</text:p>
          </table:table-cell>
          <table:table-cell table:style-name="ce2" office:value-type="float" office:value="0.152229" calcext:value-type="float">
            <text:p>0,152229</text:p>
          </table:table-cell>
          <table:table-cell table:style-name="ce2" office:value-type="float" office:value="0.153688" calcext:value-type="float">
            <text:p>0,15368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MONTERFIL</text:p>
          </table:table-cell>
          <table:table-cell table:number-columns-repeated="3" table:style-name="ce2" office:value-type="float" office:value="0.144498" calcext:value-type="float">
            <text:p>0,14449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44498" calcext:value-type="float">
            <text:p>0,144498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ONTFORT-SUR-MEU</text:p>
          </table:table-cell>
          <table:table-cell table:number-columns-repeated="3" table:style-name="ce2" office:value-type="float" office:value="0.208866" calcext:value-type="float">
            <text:p>0,20886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8866" calcext:value-type="float">
            <text:p>0,20886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ONTGERMONT</text:p>
          </table:table-cell>
          <table:table-cell table:number-columns-repeated="3" table:style-name="ce2" office:value-type="float" office:value="0.233495" calcext:value-type="float">
            <text:p>0,23349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33495" calcext:value-type="float">
            <text:p>0,233495</text:p>
          </table:table-cell>
          <table:table-cell table:style-name="ce2" office:value-type="float" office:value="0.23218" calcext:value-type="float">
            <text:p>0,23218</text:p>
          </table:table-cell>
          <table:table-cell table:style-name="ce2" office:value-type="float" office:value="0.233495" calcext:value-type="float">
            <text:p>0,23349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MONTHAULT</text:p>
          </table:table-cell>
          <table:table-cell table:number-columns-repeated="3" table:style-name="ce2" office:value-type="float" office:value="0.207316" calcext:value-type="float">
            <text:p>0,20731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7316" calcext:value-type="float">
            <text:p>0,20731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LES PORTES DU COGLAIS</text:p>
          </table:table-cell>
          <table:table-cell table:number-columns-repeated="3" table:style-name="ce2" office:value-type="float" office:value="0.17722" calcext:value-type="float">
            <text:p>0,1772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722" calcext:value-type="float">
            <text:p>0,17722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LES PORTES DU COGLAIS</text:p>
          </table:table-cell>
          <table:table-cell table:number-columns-repeated="3" table:style-name="ce2" office:value-type="float" office:value="0.17722" calcext:value-type="float">
            <text:p>0,1772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722" calcext:value-type="float">
            <text:p>0,17722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LES PORTES DU COGLAIS</text:p>
          </table:table-cell>
          <table:table-cell table:number-columns-repeated="3" table:style-name="ce2" office:value-type="float" office:value="0.17722" calcext:value-type="float">
            <text:p>0,1772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722" calcext:value-type="float">
            <text:p>0,1772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MONTREUIL-DES-LANDES</text:p>
          </table:table-cell>
          <table:table-cell table:number-columns-repeated="3" table:style-name="ce2" office:value-type="float" office:value="0.151548" calcext:value-type="float">
            <text:p>0,15154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51548" calcext:value-type="float">
            <text:p>0,151548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MONTREUIL-LE-GAST</text:p>
          </table:table-cell>
          <table:table-cell table:number-columns-repeated="3" table:style-name="ce2" office:value-type="float" office:value="0.209559" calcext:value-type="float">
            <text:p>0,20955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9559" calcext:value-type="float">
            <text:p>0,209559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MONTREUIL-SOUS-PEROUSE</text:p>
          </table:table-cell>
          <table:table-cell table:number-columns-repeated="3" table:style-name="ce2" office:value-type="float" office:value="0.363791" calcext:value-type="float">
            <text:p>0,36379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63791" calcext:value-type="float">
            <text:p>0,363791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MONTREUIL-SUR-ILLE</text:p>
          </table:table-cell>
          <table:table-cell table:number-columns-repeated="3" table:style-name="ce2" office:value-type="float" office:value="0.198857" calcext:value-type="float">
            <text:p>0,19885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8857" calcext:value-type="float">
            <text:p>0,19885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MORDELLES</text:p>
          </table:table-cell>
          <table:table-cell table:number-columns-repeated="3" table:style-name="ce2" office:value-type="float" office:value="0.233829" calcext:value-type="float">
            <text:p>0,23382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33829" calcext:value-type="float">
            <text:p>0,233829</text:p>
          </table:table-cell>
          <table:table-cell table:style-name="ce2" office:value-type="float" office:value="0.234757" calcext:value-type="float">
            <text:p>0,234757</text:p>
          </table:table-cell>
          <table:table-cell table:style-name="ce2" office:value-type="float" office:value="0.233829" calcext:value-type="float">
            <text:p>0,23382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MOUAZE</text:p>
          </table:table-cell>
          <table:table-cell table:number-columns-repeated="3" table:style-name="ce2" office:value-type="float" office:value="0.233986" calcext:value-type="float">
            <text:p>0,23398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3986" calcext:value-type="float">
            <text:p>0,23398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MOULINS</text:p>
          </table:table-cell>
          <table:table-cell table:number-columns-repeated="3" table:style-name="ce2" office:value-type="float" office:value="0.156808" calcext:value-type="float">
            <text:p>0,15680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56808" calcext:value-type="float">
            <text:p>0,156808</text:p>
          </table:table-cell>
          <table:table-cell table:style-name="ce2" office:value-type="float" office:value="0.151423" calcext:value-type="float">
            <text:p>0,151423</text:p>
          </table:table-cell>
          <table:table-cell table:style-name="ce2" office:value-type="float" office:value="0.156808" calcext:value-type="float">
            <text:p>0,156808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MOUSSE</text:p>
          </table:table-cell>
          <table:table-cell table:number-columns-repeated="3" table:style-name="ce2" office:value-type="float" office:value="0.18789" calcext:value-type="float">
            <text:p>0,1878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8789" calcext:value-type="float">
            <text:p>0,18789</text:p>
          </table:table-cell>
          <table:table-cell table:style-name="ce2" office:value-type="float" office:value="0.292781" calcext:value-type="float">
            <text:p>0,292781</text:p>
          </table:table-cell>
          <table:table-cell table:style-name="ce2" office:value-type="float" office:value="0.18789" calcext:value-type="float">
            <text:p>0,18789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MOUTIERS</text:p>
          </table:table-cell>
          <table:table-cell table:number-columns-repeated="3" table:style-name="ce2" office:value-type="float" office:value="0.276401" calcext:value-type="float">
            <text:p>0,276401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76401" calcext:value-type="float">
            <text:p>0,276401</text:p>
          </table:table-cell>
          <table:table-cell table:style-name="ce2" office:value-type="float" office:value="0.275859" calcext:value-type="float">
            <text:p>0,275859</text:p>
          </table:table-cell>
          <table:table-cell table:style-name="ce2" office:value-type="float" office:value="0.276401" calcext:value-type="float">
            <text:p>0,276401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MUEL</text:p>
          </table:table-cell>
          <table:table-cell table:number-columns-repeated="3" table:style-name="ce2" office:value-type="float" office:value="0.169372" calcext:value-type="float">
            <text:p>0,16937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69372" calcext:value-type="float">
            <text:p>0,169372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LA NOE BLANCHE</text:p>
          </table:table-cell>
          <table:table-cell table:number-columns-repeated="3" table:style-name="ce2" office:value-type="float" office:value="0.262142" calcext:value-type="float">
            <text:p>0,26214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62142" calcext:value-type="float">
            <text:p>0,262142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LA NOUAYE</text:p>
          </table:table-cell>
          <table:table-cell table:number-columns-repeated="3" table:style-name="ce2" office:value-type="float" office:value="0.335119" calcext:value-type="float">
            <text:p>0,33511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35119" calcext:value-type="float">
            <text:p>0,335119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NOUVOITOU</text:p>
          </table:table-cell>
          <table:table-cell table:number-columns-repeated="3" table:style-name="ce2" office:value-type="float" office:value="0.206133" calcext:value-type="float">
            <text:p>0,20613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6133" calcext:value-type="float">
            <text:p>0,206133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NOYAL-SOUS-BAZOUGES</text:p>
          </table:table-cell>
          <table:table-cell table:number-columns-repeated="3" table:style-name="ce2" office:value-type="float" office:value="0.244745" calcext:value-type="float">
            <text:p>0,24474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4745" calcext:value-type="float">
            <text:p>0,244745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NOYAL-CHATILLON-SUR-SEICHE</text:p>
          </table:table-cell>
          <table:table-cell table:number-columns-repeated="3" table:style-name="ce2" office:value-type="float" office:value="0.311753" calcext:value-type="float">
            <text:p>0,311753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11753" calcext:value-type="float">
            <text:p>0,311753</text:p>
          </table:table-cell>
          <table:table-cell table:style-name="ce2" office:value-type="float" office:value="0.275538" calcext:value-type="float">
            <text:p>0,275538</text:p>
          </table:table-cell>
          <table:table-cell table:style-name="ce2" office:value-type="float" office:value="0.311753" calcext:value-type="float">
            <text:p>0,31175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NOYAL-SUR-VILAINE</text:p>
          </table:table-cell>
          <table:table-cell table:number-columns-repeated="3" table:style-name="ce2" office:value-type="float" office:value="0.242338" calcext:value-type="float">
            <text:p>0,24233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42338" calcext:value-type="float">
            <text:p>0,242338</text:p>
          </table:table-cell>
          <table:table-cell table:style-name="ce2" office:value-type="float" office:value="0.241906" calcext:value-type="float">
            <text:p>0,241906</text:p>
          </table:table-cell>
          <table:table-cell table:style-name="ce2" office:value-type="float" office:value="0.242338" calcext:value-type="float">
            <text:p>0,242338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ORGERES</text:p>
          </table:table-cell>
          <table:table-cell table:number-columns-repeated="3" table:style-name="ce2" office:value-type="float" office:value="0.223859" calcext:value-type="float">
            <text:p>0,22385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3859" calcext:value-type="float">
            <text:p>0,223859</text:p>
          </table:table-cell>
          <table:table-cell table:style-name="ce2" office:value-type="float" office:value="0.181639" calcext:value-type="float">
            <text:p>0,181639</text:p>
          </table:table-cell>
          <table:table-cell table:style-name="ce2" office:value-type="float" office:value="0.223859" calcext:value-type="float">
            <text:p>0,22385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PACE</text:p>
          </table:table-cell>
          <table:table-cell table:number-columns-repeated="3" table:style-name="ce2" office:value-type="float" office:value="0.195517" calcext:value-type="float">
            <text:p>0,19551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95517" calcext:value-type="float">
            <text:p>0,195517</text:p>
          </table:table-cell>
          <table:table-cell table:style-name="ce2" office:value-type="float" office:value="0.193825" calcext:value-type="float">
            <text:p>0,193825</text:p>
          </table:table-cell>
          <table:table-cell table:style-name="ce2" office:value-type="float" office:value="0.195517" calcext:value-type="float">
            <text:p>0,195517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PAIMPONT</text:p>
          </table:table-cell>
          <table:table-cell table:number-columns-repeated="3" table:style-name="ce2" office:value-type="float" office:value="0.188952" calcext:value-type="float">
            <text:p>0,18895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8952" calcext:value-type="float">
            <text:p>0,188952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PANCE</text:p>
          </table:table-cell>
          <table:table-cell table:number-columns-repeated="3" table:style-name="ce2" office:value-type="float" office:value="0.350289" calcext:value-type="float">
            <text:p>0,35028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50289" calcext:value-type="float">
            <text:p>0,350289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PARCE</text:p>
          </table:table-cell>
          <table:table-cell table:number-columns-repeated="3" table:style-name="ce2" office:value-type="float" office:value="0.236162" calcext:value-type="float">
            <text:p>0,23616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6162" calcext:value-type="float">
            <text:p>0,23616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ARIGNE</text:p>
          </table:table-cell>
          <table:table-cell table:number-columns-repeated="3" table:style-name="ce2" office:value-type="float" office:value="0.147836" calcext:value-type="float">
            <text:p>0,14783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47836" calcext:value-type="float">
            <text:p>0,147836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PARTHENAY-DE-BRETAGNE</text:p>
          </table:table-cell>
          <table:table-cell table:number-columns-repeated="3" table:style-name="ce2" office:value-type="float" office:value="0.186869" calcext:value-type="float">
            <text:p>0,18686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86869" calcext:value-type="float">
            <text:p>0,186869</text:p>
          </table:table-cell>
          <table:table-cell table:style-name="ce2" office:value-type="float" office:value="0.249178" calcext:value-type="float">
            <text:p>0,249178</text:p>
          </table:table-cell>
          <table:table-cell table:style-name="ce2" office:value-type="float" office:value="0.186869" calcext:value-type="float">
            <text:p>0,186869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LE PERTRE</text:p>
          </table:table-cell>
          <table:table-cell table:number-columns-repeated="3" table:style-name="ce2" office:value-type="float" office:value="0.236644" calcext:value-type="float">
            <text:p>0,236644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36644" calcext:value-type="float">
            <text:p>0,236644</text:p>
          </table:table-cell>
          <table:table-cell table:style-name="ce2" office:value-type="float" office:value="0.115625" calcext:value-type="float">
            <text:p>0,115625</text:p>
          </table:table-cell>
          <table:table-cell table:style-name="ce2" office:value-type="float" office:value="0.236644" calcext:value-type="float">
            <text:p>0,23664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LE PETIT FOUGERAY</text:p>
          </table:table-cell>
          <table:table-cell table:number-columns-repeated="3" table:style-name="ce2" office:value-type="float" office:value="0.459996" calcext:value-type="float">
            <text:p>0,45999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459996" calcext:value-type="float">
            <text:p>0,459996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PIPRIAC</text:p>
          </table:table-cell>
          <table:table-cell table:number-columns-repeated="3" table:style-name="ce2" office:value-type="float" office:value="0.20115" calcext:value-type="float">
            <text:p>0,2011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115" calcext:value-type="float">
            <text:p>0,20115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PIRE-SUR-SEICHE</text:p>
          </table:table-cell>
          <table:table-cell table:number-columns-repeated="3" table:style-name="ce2" office:value-type="float" office:value="0.286082" calcext:value-type="float">
            <text:p>0,28608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86082" calcext:value-type="float">
            <text:p>0,286082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PLECHATEL</text:p>
          </table:table-cell>
          <table:table-cell table:number-columns-repeated="3" table:style-name="ce2" office:value-type="float" office:value="0.179117" calcext:value-type="float">
            <text:p>0,17911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9117" calcext:value-type="float">
            <text:p>0,179117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PLEINE-FOUGERES</text:p>
          </table:table-cell>
          <table:table-cell table:number-columns-repeated="3" table:style-name="ce2" office:value-type="float" office:value="0.197337" calcext:value-type="float">
            <text:p>0,19733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7337" calcext:value-type="float">
            <text:p>0,19733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PLELAN-LE-GRAND</text:p>
          </table:table-cell>
          <table:table-cell table:number-columns-repeated="3" table:style-name="ce2" office:value-type="float" office:value="0.231022" calcext:value-type="float">
            <text:p>0,23102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1022" calcext:value-type="float">
            <text:p>0,231022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PLERGUER</text:p>
          </table:table-cell>
          <table:table-cell table:number-columns-repeated="3" table:style-name="ce2" office:value-type="float" office:value="0.291034" calcext:value-type="float">
            <text:p>0,291034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91034" calcext:value-type="float">
            <text:p>0,291034</text:p>
          </table:table-cell>
          <table:table-cell table:style-name="ce2" office:value-type="float" office:value="0.25658" calcext:value-type="float">
            <text:p>0,25658</text:p>
          </table:table-cell>
          <table:table-cell table:style-name="ce2" office:value-type="float" office:value="0.291034" calcext:value-type="float">
            <text:p>0,291034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PLESDER</text:p>
          </table:table-cell>
          <table:table-cell table:number-columns-repeated="3" table:style-name="ce2" office:value-type="float" office:value="0.234598" calcext:value-type="float">
            <text:p>0,23459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4598" calcext:value-type="float">
            <text:p>0,234598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PLEUGUENEUC</text:p>
          </table:table-cell>
          <table:table-cell table:number-columns-repeated="3" table:style-name="ce2" office:value-type="float" office:value="0.16367" calcext:value-type="float">
            <text:p>0,1636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6367" calcext:value-type="float">
            <text:p>0,16367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PLEUMELEUC</text:p>
          </table:table-cell>
          <table:table-cell table:number-columns-repeated="3" table:style-name="ce2" office:value-type="float" office:value="0.218403" calcext:value-type="float">
            <text:p>0,21840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8403" calcext:value-type="float">
            <text:p>0,218403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PLEURTUIT</text:p>
          </table:table-cell>
          <table:table-cell table:number-columns-repeated="3" table:style-name="ce2" office:value-type="float" office:value="0.194882" calcext:value-type="float">
            <text:p>0,19488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94882" calcext:value-type="float">
            <text:p>0,194882</text:p>
          </table:table-cell>
          <table:table-cell table:style-name="ce2" office:value-type="float" office:value="0.196394" calcext:value-type="float">
            <text:p>0,196394</text:p>
          </table:table-cell>
          <table:table-cell table:style-name="ce2" office:value-type="float" office:value="0.194882" calcext:value-type="float">
            <text:p>0,19488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POCE-LES-BOIS</text:p>
          </table:table-cell>
          <table:table-cell table:number-columns-repeated="3" table:style-name="ce2" office:value-type="float" office:value="0.229869" calcext:value-type="float">
            <text:p>0,22986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9869" calcext:value-type="float">
            <text:p>0,229869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POILLEY</text:p>
          </table:table-cell>
          <table:table-cell table:number-columns-repeated="3" table:style-name="ce2" office:value-type="float" office:value="0.439748" calcext:value-type="float">
            <text:p>0,43974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439748" calcext:value-type="float">
            <text:p>0,43974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POLIGNE</text:p>
          </table:table-cell>
          <table:table-cell table:number-columns-repeated="3" table:style-name="ce2" office:value-type="float" office:value="0.175806" calcext:value-type="float">
            <text:p>0,17580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5806" calcext:value-type="float">
            <text:p>0,175806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PRINCE</text:p>
          </table:table-cell>
          <table:table-cell table:number-columns-repeated="3" table:style-name="ce2" office:value-type="float" office:value="0.340023" calcext:value-type="float">
            <text:p>0,340023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40023" calcext:value-type="float">
            <text:p>0,340023</text:p>
          </table:table-cell>
          <table:table-cell table:style-name="ce2" office:value-type="float" office:value="0.319372" calcext:value-type="float">
            <text:p>0,319372</text:p>
          </table:table-cell>
          <table:table-cell table:style-name="ce2" office:value-type="float" office:value="0.340023" calcext:value-type="float">
            <text:p>0,340023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QUEBRIAC</text:p>
          </table:table-cell>
          <table:table-cell table:number-columns-repeated="3" table:style-name="ce2" office:value-type="float" office:value="0.264099" calcext:value-type="float">
            <text:p>0,26409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64099" calcext:value-type="float">
            <text:p>0,264099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QUEDILLAC</text:p>
          </table:table-cell>
          <table:table-cell table:number-columns-repeated="3" table:style-name="ce2" office:value-type="float" office:value="0.331903" calcext:value-type="float">
            <text:p>0,33190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31903" calcext:value-type="float">
            <text:p>0,331903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RANNEE</text:p>
          </table:table-cell>
          <table:table-cell table:number-columns-repeated="3" table:style-name="ce2" office:value-type="float" office:value="0.189703" calcext:value-type="float">
            <text:p>0,18970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9703" calcext:value-type="float">
            <text:p>0,189703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REDON</text:p>
          </table:table-cell>
          <table:table-cell table:number-columns-repeated="3" table:style-name="ce2" office:value-type="float" office:value="0.296258" calcext:value-type="float">
            <text:p>0,29625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96258" calcext:value-type="float">
            <text:p>0,296258</text:p>
          </table:table-cell>
          <table:table-cell table:style-name="ce2" office:value-type="float" office:value="0.29678" calcext:value-type="float">
            <text:p>0,29678</text:p>
          </table:table-cell>
          <table:table-cell table:style-name="ce2" office:value-type="float" office:value="0.296258" calcext:value-type="float">
            <text:p>0,29625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RENAC</text:p>
          </table:table-cell>
          <table:table-cell table:number-columns-repeated="3" table:style-name="ce2" office:value-type="float" office:value="0.201417" calcext:value-type="float">
            <text:p>0,20141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01417" calcext:value-type="float">
            <text:p>0,201417</text:p>
          </table:table-cell>
          <table:table-cell table:style-name="ce2" office:value-type="float" office:value="0.260374" calcext:value-type="float">
            <text:p>0,260374</text:p>
          </table:table-cell>
          <table:table-cell table:style-name="ce2" office:value-type="float" office:value="0.201417" calcext:value-type="float">
            <text:p>0,201417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RENNES</text:p>
          </table:table-cell>
          <table:table-cell table:number-columns-repeated="3" table:style-name="ce2" office:value-type="float" office:value="0.325482" calcext:value-type="float">
            <text:p>0,32548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25482" calcext:value-type="float">
            <text:p>0,325482</text:p>
          </table:table-cell>
          <table:table-cell table:style-name="ce2" office:value-type="float" office:value="0.316242" calcext:value-type="float">
            <text:p>0,316242</text:p>
          </table:table-cell>
          <table:table-cell table:style-name="ce2" office:value-type="float" office:value="0.325482" calcext:value-type="float">
            <text:p>0,325482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RETIERS</text:p>
          </table:table-cell>
          <table:table-cell table:number-columns-repeated="3" table:style-name="ce2" office:value-type="float" office:value="0.212358" calcext:value-type="float">
            <text:p>0,21235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12358" calcext:value-type="float">
            <text:p>0,212358</text:p>
          </table:table-cell>
          <table:table-cell table:style-name="ce2" office:value-type="float" office:value="0.212981" calcext:value-type="float">
            <text:p>0,212981</text:p>
          </table:table-cell>
          <table:table-cell table:style-name="ce2" office:value-type="float" office:value="0.212358" calcext:value-type="float">
            <text:p>0,212358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LE RHEU</text:p>
          </table:table-cell>
          <table:table-cell table:number-columns-repeated="3" table:style-name="ce2" office:value-type="float" office:value="0.250155" calcext:value-type="float">
            <text:p>0,25015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50155" calcext:value-type="float">
            <text:p>0,250155</text:p>
          </table:table-cell>
          <table:table-cell table:style-name="ce2" office:value-type="float" office:value="0.24872" calcext:value-type="float">
            <text:p>0,24872</text:p>
          </table:table-cell>
          <table:table-cell table:style-name="ce2" office:value-type="float" office:value="0.250155" calcext:value-type="float">
            <text:p>0,250155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LA RICHARDAIS</text:p>
          </table:table-cell>
          <table:table-cell table:number-columns-repeated="3" table:style-name="ce2" office:value-type="float" office:value="0.220914" calcext:value-type="float">
            <text:p>0,220914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0914" calcext:value-type="float">
            <text:p>0,220914</text:p>
          </table:table-cell>
          <table:table-cell table:style-name="ce2" office:value-type="float" office:value="0.213358" calcext:value-type="float">
            <text:p>0,213358</text:p>
          </table:table-cell>
          <table:table-cell table:style-name="ce2" office:value-type="float" office:value="0.220914" calcext:value-type="float">
            <text:p>0,220914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RIMOU</text:p>
          </table:table-cell>
          <table:table-cell table:number-columns-repeated="3" table:style-name="ce2" office:value-type="float" office:value="0.138325" calcext:value-type="float">
            <text:p>0,13832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38325" calcext:value-type="float">
            <text:p>0,138325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ROMAGNE</text:p>
          </table:table-cell>
          <table:table-cell table:number-columns-repeated="3" table:style-name="ce2" office:value-type="float" office:value="0.171962" calcext:value-type="float">
            <text:p>0,17196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1962" calcext:value-type="float">
            <text:p>0,171962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ROMAZY</text:p>
          </table:table-cell>
          <table:table-cell table:number-columns-repeated="3" table:style-name="ce2" office:value-type="float" office:value="0.252949" calcext:value-type="float">
            <text:p>0,25294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2949" calcext:value-type="float">
            <text:p>0,252949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ROMILLE</text:p>
          </table:table-cell>
          <table:table-cell table:number-columns-repeated="3" table:style-name="ce2" office:value-type="float" office:value="0.240787" calcext:value-type="float">
            <text:p>0,24078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40787" calcext:value-type="float">
            <text:p>0,240787</text:p>
          </table:table-cell>
          <table:table-cell table:style-name="ce2" office:value-type="float" office:value="0.218947" calcext:value-type="float">
            <text:p>0,218947</text:p>
          </table:table-cell>
          <table:table-cell table:style-name="ce2" office:value-type="float" office:value="0.240787" calcext:value-type="float">
            <text:p>0,240787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ROZ-LANDRIEUX</text:p>
          </table:table-cell>
          <table:table-cell table:number-columns-repeated="3" table:style-name="ce2" office:value-type="float" office:value="0.184443" calcext:value-type="float">
            <text:p>0,184443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84443" calcext:value-type="float">
            <text:p>0,184443</text:p>
          </table:table-cell>
          <table:table-cell table:style-name="ce2" office:value-type="float" office:value="0.187004" calcext:value-type="float">
            <text:p>0,187004</text:p>
          </table:table-cell>
          <table:table-cell table:style-name="ce2" office:value-type="float" office:value="0.184443" calcext:value-type="float">
            <text:p>0,184443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ROZ-SUR-COUESNON</text:p>
          </table:table-cell>
          <table:table-cell table:number-columns-repeated="3" table:style-name="ce2" office:value-type="float" office:value="0.224949" calcext:value-type="float">
            <text:p>0,22494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4949" calcext:value-type="float">
            <text:p>0,224949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S</text:p>
          </table:table-cell>
          <table:table-cell table:number-columns-repeated="3" table:style-name="ce2" office:value-type="float" office:value="0.145345" calcext:value-type="float">
            <text:p>0,14534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45345" calcext:value-type="float">
            <text:p>0,145345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E ANNE SUR VILAINE</text:p>
          </table:table-cell>
          <table:table-cell table:number-columns-repeated="3" table:style-name="ce2" office:value-type="float" office:value="0.22882" calcext:value-type="float">
            <text:p>0,2288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882" calcext:value-type="float">
            <text:p>0,22882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ARMEL</text:p>
          </table:table-cell>
          <table:table-cell table:number-columns-repeated="3" table:style-name="ce2" office:value-type="float" office:value="0.234747" calcext:value-type="float">
            <text:p>0,23474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34747" calcext:value-type="float">
            <text:p>0,234747</text:p>
          </table:table-cell>
          <table:table-cell table:style-name="ce2" office:value-type="float" office:value="0.232939" calcext:value-type="float">
            <text:p>0,232939</text:p>
          </table:table-cell>
          <table:table-cell table:style-name="ce2" office:value-type="float" office:value="0.234747" calcext:value-type="float">
            <text:p>0,234747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AUBIN-D AUBIGNE</text:p>
          </table:table-cell>
          <table:table-cell table:number-columns-repeated="3" table:style-name="ce2" office:value-type="float" office:value="0.208807" calcext:value-type="float">
            <text:p>0,20880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8807" calcext:value-type="float">
            <text:p>0,208807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AUBIN-DES-LANDES</text:p>
          </table:table-cell>
          <table:table-cell table:number-columns-repeated="3" table:style-name="ce2" office:value-type="float" office:value="0.181319" calcext:value-type="float">
            <text:p>0,18131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1319" calcext:value-type="float">
            <text:p>0,181319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AUBIN-DU-CORMIER</text:p>
          </table:table-cell>
          <table:table-cell table:number-columns-repeated="3" table:style-name="ce2" office:value-type="float" office:value="0.186998" calcext:value-type="float">
            <text:p>0,18699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6998" calcext:value-type="float">
            <text:p>0,186998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BENOIT-DES-ONDES</text:p>
          </table:table-cell>
          <table:table-cell table:number-columns-repeated="3" table:style-name="ce2" office:value-type="float" office:value="0.213631" calcext:value-type="float">
            <text:p>0,213631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13631" calcext:value-type="float">
            <text:p>0,213631</text:p>
          </table:table-cell>
          <table:table-cell table:style-name="ce2" office:value-type="float" office:value="0.219584" calcext:value-type="float">
            <text:p>0,219584</text:p>
          </table:table-cell>
          <table:table-cell table:style-name="ce2" office:value-type="float" office:value="0.213631" calcext:value-type="float">
            <text:p>0,213631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BRIAC-SUR-MER</text:p>
          </table:table-cell>
          <table:table-cell table:number-columns-repeated="3" table:style-name="ce2" office:value-type="float" office:value="0.150274" calcext:value-type="float">
            <text:p>0,150274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50274" calcext:value-type="float">
            <text:p>0,150274</text:p>
          </table:table-cell>
          <table:table-cell table:style-name="ce2" office:value-type="float" office:value="0.152894" calcext:value-type="float">
            <text:p>0,152894</text:p>
          </table:table-cell>
          <table:table-cell table:style-name="ce2" office:value-type="float" office:value="0.150274" calcext:value-type="float">
            <text:p>0,150274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MAEN ROCH</text:p>
          </table:table-cell>
          <table:table-cell table:number-columns-repeated="3" table:style-name="ce2" office:value-type="float" office:value="0.179297" calcext:value-type="float">
            <text:p>0,17929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9297" calcext:value-type="float">
            <text:p>0,17929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MAEN ROCH</text:p>
          </table:table-cell>
          <table:table-cell table:number-columns-repeated="3" table:style-name="ce2" office:value-type="float" office:value="0.179297" calcext:value-type="float">
            <text:p>0,17929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9297" calcext:value-type="float">
            <text:p>0,179297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INT-BRIEUC-DES-IFFS</text:p>
          </table:table-cell>
          <table:table-cell table:number-columns-repeated="3" table:style-name="ce2" office:value-type="float" office:value="0.330927" calcext:value-type="float">
            <text:p>0,33092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30927" calcext:value-type="float">
            <text:p>0,330927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BROLADRE</text:p>
          </table:table-cell>
          <table:table-cell table:number-columns-repeated="3" table:style-name="ce2" office:value-type="float" office:value="0.224577" calcext:value-type="float">
            <text:p>0,22457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4577" calcext:value-type="float">
            <text:p>0,22457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CHRISTOPHE-DES-BOIS</text:p>
          </table:table-cell>
          <table:table-cell table:number-columns-repeated="3" table:style-name="ce2" office:value-type="float" office:value="0.294253" calcext:value-type="float">
            <text:p>0,29425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94253" calcext:value-type="float">
            <text:p>0,294253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T CHRISTOPHE DE VALAINS</text:p>
          </table:table-cell>
          <table:table-cell table:number-columns-repeated="3" table:style-name="ce2" office:value-type="float" office:value="0.120982" calcext:value-type="float">
            <text:p>0,12098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20982" calcext:value-type="float">
            <text:p>0,120982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318774" calcext:value-type="float">
            <text:p>0,31877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18774" calcext:value-type="float">
            <text:p>0,318774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-COULOMB</text:p>
          </table:table-cell>
          <table:table-cell table:number-columns-repeated="3" table:style-name="ce2" office:value-type="float" office:value="0.136147" calcext:value-type="float">
            <text:p>0,13614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36147" calcext:value-type="float">
            <text:p>0,136147</text:p>
          </table:table-cell>
          <table:table-cell table:style-name="ce2" office:value-type="float" office:value="0.134317" calcext:value-type="float">
            <text:p>0,134317</text:p>
          </table:table-cell>
          <table:table-cell table:style-name="ce2" office:value-type="float" office:value="0.136147" calcext:value-type="float">
            <text:p>0,13614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DIDIER</text:p>
          </table:table-cell>
          <table:table-cell table:number-columns-repeated="3" table:style-name="ce2" office:value-type="float" office:value="0.34499" calcext:value-type="float">
            <text:p>0,3449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4499" calcext:value-type="float">
            <text:p>0,34499</text:p>
          </table:table-cell>
          <table:table-cell table:style-name="ce2" office:value-type="float" office:value="0.344913" calcext:value-type="float">
            <text:p>0,344913</text:p>
          </table:table-cell>
          <table:table-cell table:style-name="ce2" office:value-type="float" office:value="0.34499" calcext:value-type="float">
            <text:p>0,34499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DOMINEUC</text:p>
          </table:table-cell>
          <table:table-cell table:number-columns-repeated="3" table:style-name="ce2" office:value-type="float" office:value="0.179514" calcext:value-type="float">
            <text:p>0,17951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9514" calcext:value-type="float">
            <text:p>0,179514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-ERBLON</text:p>
          </table:table-cell>
          <table:table-cell table:number-columns-repeated="3" table:style-name="ce2" office:value-type="float" office:value="0.365628" calcext:value-type="float">
            <text:p>0,36562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365628" calcext:value-type="float">
            <text:p>0,365628</text:p>
          </table:table-cell>
          <table:table-cell table:style-name="ce2" office:value-type="float" office:value="0.246721" calcext:value-type="float">
            <text:p>0,246721</text:p>
          </table:table-cell>
          <table:table-cell table:style-name="ce2" office:value-type="float" office:value="0.365628" calcext:value-type="float">
            <text:p>0,365628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GANTON</text:p>
          </table:table-cell>
          <table:table-cell table:number-columns-repeated="3" table:style-name="ce2" office:value-type="float" office:value="0.179163" calcext:value-type="float">
            <text:p>0,17916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9163" calcext:value-type="float">
            <text:p>0,179163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GEORGES-DE-CHESNE</text:p>
          </table:table-cell>
          <table:table-cell table:number-columns-repeated="3" table:style-name="ce2" office:value-type="float" office:value="0.143649" calcext:value-type="float">
            <text:p>0,14364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43649" calcext:value-type="float">
            <text:p>0,143649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GEORGES-DE-GREHAIGNE</text:p>
          </table:table-cell>
          <table:table-cell table:number-columns-repeated="3" table:style-name="ce2" office:value-type="float" office:value="0.188761" calcext:value-type="float">
            <text:p>0,18876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8761" calcext:value-type="float">
            <text:p>0,18876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T GEORGES DE REINTEMBAULT</text:p>
          </table:table-cell>
          <table:table-cell table:number-columns-repeated="3" table:style-name="ce2" office:value-type="float" office:value="0.168001" calcext:value-type="float">
            <text:p>0,16800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68001" calcext:value-type="float">
            <text:p>0,168001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-GERMAIN-DU-PINEL</text:p>
          </table:table-cell>
          <table:table-cell table:number-columns-repeated="3" table:style-name="ce2" office:value-type="float" office:value="0.233183" calcext:value-type="float">
            <text:p>0,233183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33183" calcext:value-type="float">
            <text:p>0,233183</text:p>
          </table:table-cell>
          <table:table-cell table:style-name="ce2" office:value-type="float" office:value="0.228434" calcext:value-type="float">
            <text:p>0,228434</text:p>
          </table:table-cell>
          <table:table-cell table:style-name="ce2" office:value-type="float" office:value="0.233183" calcext:value-type="float">
            <text:p>0,233183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GERMAIN-EN-COGLES</text:p>
          </table:table-cell>
          <table:table-cell table:number-columns-repeated="3" table:style-name="ce2" office:value-type="float" office:value="0.22716" calcext:value-type="float">
            <text:p>0,2271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716" calcext:value-type="float">
            <text:p>0,22716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GERMAIN-SUR-ILLE</text:p>
          </table:table-cell>
          <table:table-cell table:number-columns-repeated="3" table:style-name="ce2" office:value-type="float" office:value="0.325675" calcext:value-type="float">
            <text:p>0,32567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25675" calcext:value-type="float">
            <text:p>0,325675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INT-GILLES</text:p>
          </table:table-cell>
          <table:table-cell table:number-columns-repeated="3" table:style-name="ce2" office:value-type="float" office:value="0.293275" calcext:value-type="float">
            <text:p>0,29327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93275" calcext:value-type="float">
            <text:p>0,293275</text:p>
          </table:table-cell>
          <table:table-cell table:style-name="ce2" office:value-type="float" office:value="0.291409" calcext:value-type="float">
            <text:p>0,291409</text:p>
          </table:table-cell>
          <table:table-cell table:style-name="ce2" office:value-type="float" office:value="0.293275" calcext:value-type="float">
            <text:p>0,293275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GONDRAN</text:p>
          </table:table-cell>
          <table:table-cell table:number-columns-repeated="3" table:style-name="ce2" office:value-type="float" office:value="0.184168" calcext:value-type="float">
            <text:p>0,18416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4168" calcext:value-type="float">
            <text:p>0,184168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GONLAY</text:p>
          </table:table-cell>
          <table:table-cell table:number-columns-repeated="3" table:style-name="ce2" office:value-type="float" office:value="0.129138" calcext:value-type="float">
            <text:p>0,12913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29138" calcext:value-type="float">
            <text:p>0,129138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-GREGOIRE</text:p>
          </table:table-cell>
          <table:table-cell table:number-columns-repeated="3" table:style-name="ce2" office:value-type="float" office:value="0.216912" calcext:value-type="float">
            <text:p>0,21691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18507" calcext:value-type="float">
            <text:p>0,218507</text:p>
          </table:table-cell>
          <table:table-cell table:style-name="ce2" office:value-type="float" office:value="0.216905" calcext:value-type="float">
            <text:p>0,216905</text:p>
          </table:table-cell>
          <table:table-cell table:style-name="ce2" office:value-type="float" office:value="0.218507" calcext:value-type="float">
            <text:p>0,21850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-GUINOUX</text:p>
          </table:table-cell>
          <table:table-cell table:number-columns-repeated="3" table:style-name="ce2" office:value-type="float" office:value="0.201699" calcext:value-type="float">
            <text:p>0,20169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01699" calcext:value-type="float">
            <text:p>0,201699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-HILAIRE-DES-LANDES</text:p>
          </table:table-cell>
          <table:table-cell table:number-columns-repeated="3" table:style-name="ce2" office:value-type="float" office:value="0.19773" calcext:value-type="float">
            <text:p>0,1977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773" calcext:value-type="float">
            <text:p>0,19773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T JACQUES DE LA LANDE</text:p>
          </table:table-cell>
          <table:table-cell table:number-columns-repeated="3" table:style-name="ce2" office:value-type="float" office:value="0.405231" calcext:value-type="float">
            <text:p>0,405231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405231" calcext:value-type="float">
            <text:p>0,405231</text:p>
          </table:table-cell>
          <table:table-cell table:style-name="ce2" office:value-type="float" office:value="0.399065" calcext:value-type="float">
            <text:p>0,399065</text:p>
          </table:table-cell>
          <table:table-cell table:style-name="ce2" office:value-type="float" office:value="0.405231" calcext:value-type="float">
            <text:p>0,40523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-JEAN-SUR-COUESNON</text:p>
          </table:table-cell>
          <table:table-cell table:number-columns-repeated="3" table:style-name="ce2" office:value-type="float" office:value="0.193298" calcext:value-type="float">
            <text:p>0,19329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3298" calcext:value-type="float">
            <text:p>0,193298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-JEAN-SUR-VILAINE</text:p>
          </table:table-cell>
          <table:table-cell table:number-columns-repeated="3" table:style-name="ce2" office:value-type="float" office:value="0.26651" calcext:value-type="float">
            <text:p>0,26651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6651" calcext:value-type="float">
            <text:p>0,26651</text:p>
          </table:table-cell>
          <table:table-cell table:style-name="ce2" office:value-type="float" office:value="0.316557" calcext:value-type="float">
            <text:p>0,316557</text:p>
          </table:table-cell>
          <table:table-cell table:style-name="ce2" office:value-type="float" office:value="0.26651" calcext:value-type="float">
            <text:p>0,2665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INT-JOUAN-DES-GUERETS</text:p>
          </table:table-cell>
          <table:table-cell table:number-columns-repeated="3" table:style-name="ce2" office:value-type="float" office:value="0.242522" calcext:value-type="float">
            <text:p>0,242522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42522" calcext:value-type="float">
            <text:p>0,242522</text:p>
          </table:table-cell>
          <table:table-cell table:style-name="ce2" office:value-type="float" office:value="0.225649" calcext:value-type="float">
            <text:p>0,225649</text:p>
          </table:table-cell>
          <table:table-cell table:style-name="ce2" office:value-type="float" office:value="0.242522" calcext:value-type="float">
            <text:p>0,242522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AINT-JUST</text:p>
          </table:table-cell>
          <table:table-cell table:number-columns-repeated="3" table:style-name="ce2" office:value-type="float" office:value="0.123417" calcext:value-type="float">
            <text:p>0,12341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23417" calcext:value-type="float">
            <text:p>0,123417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INT-LEGER-DES-PRES</text:p>
          </table:table-cell>
          <table:table-cell table:number-columns-repeated="3" table:style-name="ce2" office:value-type="float" office:value="0.192471" calcext:value-type="float">
            <text:p>0,19247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2471" calcext:value-type="float">
            <text:p>0,192471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INT-LUNAIRE</text:p>
          </table:table-cell>
          <table:table-cell table:number-columns-repeated="3" table:style-name="ce2" office:value-type="float" office:value="0.11727" calcext:value-type="float">
            <text:p>0,1172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1727" calcext:value-type="float">
            <text:p>0,11727</text:p>
          </table:table-cell>
          <table:table-cell table:style-name="ce2" office:value-type="float" office:value="0.026883" calcext:value-type="float">
            <text:p>0,026883</text:p>
          </table:table-cell>
          <table:table-cell table:style-name="ce2" office:value-type="float" office:value="0.11727" calcext:value-type="float">
            <text:p>0,11727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INT-MALO</text:p>
          </table:table-cell>
          <table:table-cell table:number-columns-repeated="3" table:style-name="ce2" office:value-type="float" office:value="0.231334" calcext:value-type="float">
            <text:p>0,231334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31334" calcext:value-type="float">
            <text:p>0,231334</text:p>
          </table:table-cell>
          <table:table-cell table:style-name="ce2" office:value-type="float" office:value="0.229687" calcext:value-type="float">
            <text:p>0,229687</text:p>
          </table:table-cell>
          <table:table-cell table:style-name="ce2" office:value-type="float" office:value="0.231334" calcext:value-type="float">
            <text:p>0,231334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-MALO-DE-PHILY</text:p>
          </table:table-cell>
          <table:table-cell table:number-columns-repeated="3" table:style-name="ce2" office:value-type="float" office:value="0.338017" calcext:value-type="float">
            <text:p>0,33801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38017" calcext:value-type="float">
            <text:p>0,33801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INT-MALON-SUR-MEL</text:p>
          </table:table-cell>
          <table:table-cell table:number-columns-repeated="3" table:style-name="ce2" office:value-type="float" office:value="0.183165" calcext:value-type="float">
            <text:p>0,18316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3165" calcext:value-type="float">
            <text:p>0,183165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-MARCAN</text:p>
          </table:table-cell>
          <table:table-cell table:number-columns-repeated="3" table:style-name="ce2" office:value-type="float" office:value="0.217221" calcext:value-type="float">
            <text:p>0,21722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7221" calcext:value-type="float">
            <text:p>0,217221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INT-MARC-LE-BLANC</text:p>
          </table:table-cell>
          <table:table-cell table:number-columns-repeated="3" table:style-name="ce2" office:value-type="float" office:value="0.279883" calcext:value-type="float">
            <text:p>0,27988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9883" calcext:value-type="float">
            <text:p>0,279883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-MARC-SUR-COUESNON</text:p>
          </table:table-cell>
          <table:table-cell table:number-columns-repeated="3" table:style-name="ce2" office:value-type="float" office:value="0.295565" calcext:value-type="float">
            <text:p>0,29556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95565" calcext:value-type="float">
            <text:p>0,295565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E-MARIE</text:p>
          </table:table-cell>
          <table:table-cell table:number-columns-repeated="3" table:style-name="ce2" office:value-type="float" office:value="0.258279" calcext:value-type="float">
            <text:p>0,25827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58279" calcext:value-type="float">
            <text:p>0,258279</text:p>
          </table:table-cell>
          <table:table-cell table:style-name="ce2" office:value-type="float" office:value="0.18994" calcext:value-type="float">
            <text:p>0,18994</text:p>
          </table:table-cell>
          <table:table-cell table:style-name="ce2" office:value-type="float" office:value="0.258279" calcext:value-type="float">
            <text:p>0,258279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INT-MAUGAN</text:p>
          </table:table-cell>
          <table:table-cell table:number-columns-repeated="3" table:style-name="ce2" office:value-type="float" office:value="0.259342" calcext:value-type="float">
            <text:p>0,25934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9342" calcext:value-type="float">
            <text:p>0,25934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INT-MEDARD-SUR-ILLE</text:p>
          </table:table-cell>
          <table:table-cell table:number-columns-repeated="3" table:style-name="ce2" office:value-type="float" office:value="0.228507" calcext:value-type="float">
            <text:p>0,22850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8507" calcext:value-type="float">
            <text:p>0,228507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INT-MEEN-LE-GRAND</text:p>
          </table:table-cell>
          <table:table-cell table:number-columns-repeated="3" table:style-name="ce2" office:value-type="float" office:value="0.178932" calcext:value-type="float">
            <text:p>0,17893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8932" calcext:value-type="float">
            <text:p>0,178932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INT-MELOIR-DES-ONDES</text:p>
          </table:table-cell>
          <table:table-cell table:number-columns-repeated="3" table:style-name="ce2" office:value-type="float" office:value="0.199717" calcext:value-type="float">
            <text:p>0,19971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99717" calcext:value-type="float">
            <text:p>0,199717</text:p>
          </table:table-cell>
          <table:table-cell table:style-name="ce2" office:value-type="float" office:value="0.199523" calcext:value-type="float">
            <text:p>0,199523</text:p>
          </table:table-cell>
          <table:table-cell table:style-name="ce2" office:value-type="float" office:value="0.199717" calcext:value-type="float">
            <text:p>0,19971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INT-M'HERVE</text:p>
          </table:table-cell>
          <table:table-cell table:number-columns-repeated="3" table:style-name="ce2" office:value-type="float" office:value="0.230578" calcext:value-type="float">
            <text:p>0,23057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0578" calcext:value-type="float">
            <text:p>0,230578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AINT-M HERVON</text:p>
          </table:table-cell>
          <table:table-cell table:number-columns-repeated="3" table:style-name="ce2" office:value-type="float" office:value="0.286758" calcext:value-type="float">
            <text:p>0,28675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86758" calcext:value-type="float">
            <text:p>0,286758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INT ONEN LA CHAPELLE</text:p>
          </table:table-cell>
          <table:table-cell table:number-columns-repeated="3" table:style-name="ce2" office:value-type="float" office:value="0.143901" calcext:value-type="float">
            <text:p>0,14390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43901" calcext:value-type="float">
            <text:p>0,143901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AINT-OUEN-LA-ROUERIE</text:p>
          </table:table-cell>
          <table:table-cell table:number-columns-repeated="3" table:style-name="ce2" office:value-type="float" office:value="0.12065" calcext:value-type="float">
            <text:p>0,1206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2065" calcext:value-type="float">
            <text:p>0,12065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AINT-OUEN-DES-ALLEUX</text:p>
          </table:table-cell>
          <table:table-cell table:number-columns-repeated="3" table:style-name="ce2" office:value-type="float" office:value="0.248222" calcext:value-type="float">
            <text:p>0,24822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8222" calcext:value-type="float">
            <text:p>0,248222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AINT-PERAN</text:p>
          </table:table-cell>
          <table:table-cell table:number-columns-repeated="3" table:style-name="ce2" office:value-type="float" office:value="0.182955" calcext:value-type="float">
            <text:p>0,18295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2955" calcext:value-type="float">
            <text:p>0,18295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AINT-PERE MARC EN POULET</text:p>
          </table:table-cell>
          <table:table-cell table:number-columns-repeated="3" table:style-name="ce2" office:value-type="float" office:value="0.194047" calcext:value-type="float">
            <text:p>0,19404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4047" calcext:value-type="float">
            <text:p>0,194047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AINT-PERN</text:p>
          </table:table-cell>
          <table:table-cell table:number-columns-repeated="3" table:style-name="ce2" office:value-type="float" office:value="0.368721" calcext:value-type="float">
            <text:p>0,36872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68721" calcext:value-type="float">
            <text:p>0,36872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AINT-PIERRE-DE-PLESGUEN</text:p>
          </table:table-cell>
          <table:table-cell table:number-columns-repeated="3" table:style-name="ce2" office:value-type="float" office:value="0.128913" calcext:value-type="float">
            <text:p>0,12891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28913" calcext:value-type="float">
            <text:p>0,128913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INT-REMY-DU-PLAIN</text:p>
          </table:table-cell>
          <table:table-cell table:number-columns-repeated="3" table:style-name="ce2" office:value-type="float" office:value="0.295597" calcext:value-type="float">
            <text:p>0,29559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95597" calcext:value-type="float">
            <text:p>0,295597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INT-SAUVEUR-DES-LANDES</text:p>
          </table:table-cell>
          <table:table-cell table:number-columns-repeated="3" table:style-name="ce2" office:value-type="float" office:value="0.273054" calcext:value-type="float">
            <text:p>0,27305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3054" calcext:value-type="float">
            <text:p>0,273054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AINT-SEGLIN</text:p>
          </table:table-cell>
          <table:table-cell table:number-columns-repeated="3" table:style-name="ce2" office:value-type="float" office:value="0.256808" calcext:value-type="float">
            <text:p>0,25680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56808" calcext:value-type="float">
            <text:p>0,256808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AINT-SENOUX</text:p>
          </table:table-cell>
          <table:table-cell table:number-columns-repeated="3" table:style-name="ce2" office:value-type="float" office:value="0.245976" calcext:value-type="float">
            <text:p>0,24597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5976" calcext:value-type="float">
            <text:p>0,245976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AINT-SULIAC</text:p>
          </table:table-cell>
          <table:table-cell table:number-columns-repeated="3" table:style-name="ce2" office:value-type="float" office:value="0.171527" calcext:value-type="float">
            <text:p>0,17152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71527" calcext:value-type="float">
            <text:p>0,171527</text:p>
          </table:table-cell>
          <table:table-cell table:style-name="ce2" office:value-type="float" office:value="0.161045" calcext:value-type="float">
            <text:p>0,161045</text:p>
          </table:table-cell>
          <table:table-cell table:style-name="ce2" office:value-type="float" office:value="0.171527" calcext:value-type="float">
            <text:p>0,171527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AINT-SULPICE-LA-FORET</text:p>
          </table:table-cell>
          <table:table-cell table:number-columns-repeated="3" table:style-name="ce2" office:value-type="float" office:value="0.149616" calcext:value-type="float">
            <text:p>0,14961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49616" calcext:value-type="float">
            <text:p>0,149616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AINT-SULPICE-DES-LANDES</text:p>
          </table:table-cell>
          <table:table-cell table:number-columns-repeated="3" table:style-name="ce2" office:value-type="float" office:value="0.240762" calcext:value-type="float">
            <text:p>0,24076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0762" calcext:value-type="float">
            <text:p>0,240762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AINT-SYMPHORIEN</text:p>
          </table:table-cell>
          <table:table-cell table:number-columns-repeated="3" table:style-name="ce2" office:value-type="float" office:value="0.215088" calcext:value-type="float">
            <text:p>0,21508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5088" calcext:value-type="float">
            <text:p>0,215088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SAINT-THUAL</text:p>
          </table:table-cell>
          <table:table-cell table:number-columns-repeated="3" table:style-name="ce2" office:value-type="float" office:value="0.18981" calcext:value-type="float">
            <text:p>0,1898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981" calcext:value-type="float">
            <text:p>0,18981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SAINT-THURIAL</text:p>
          </table:table-cell>
          <table:table-cell table:number-columns-repeated="3" table:style-name="ce2" office:value-type="float" office:value="0.307288" calcext:value-type="float">
            <text:p>0,30728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07288" calcext:value-type="float">
            <text:p>0,307288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AINT-UNIAC</text:p>
          </table:table-cell>
          <table:table-cell table:number-columns-repeated="3" table:style-name="ce2" office:value-type="float" office:value="0.175581" calcext:value-type="float">
            <text:p>0,17558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75581" calcext:value-type="float">
            <text:p>0,175581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SAULNIERES</text:p>
          </table:table-cell>
          <table:table-cell table:number-columns-repeated="3" table:style-name="ce2" office:value-type="float" office:value="0.262804" calcext:value-type="float">
            <text:p>0,26280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62804" calcext:value-type="float">
            <text:p>0,262804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LE SEL DE BRETAGNE</text:p>
          </table:table-cell>
          <table:table-cell table:number-columns-repeated="3" table:style-name="ce2" office:value-type="float" office:value="0.274221" calcext:value-type="float">
            <text:p>0,27422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74221" calcext:value-type="float">
            <text:p>0,274221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LA SELLE-EN-LUITRE</text:p>
          </table:table-cell>
          <table:table-cell table:number-columns-repeated="3" table:style-name="ce2" office:value-type="float" office:value="0.223389" calcext:value-type="float">
            <text:p>0,22338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3389" calcext:value-type="float">
            <text:p>0,223389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LA SELLE-GUERCHAISE</text:p>
          </table:table-cell>
          <table:table-cell table:number-columns-repeated="7" table:style-name="ce2" office:value-type="float" office:value="0.266699" calcext:value-type="float">
            <text:p>0,266699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ENS-DE-BRETAGNE</text:p>
          </table:table-cell>
          <table:table-cell table:number-columns-repeated="3" table:style-name="ce2" office:value-type="float" office:value="0.218483" calcext:value-type="float">
            <text:p>0,218483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8483" calcext:value-type="float">
            <text:p>0,218483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SERVON-SUR-VILAINE</text:p>
          </table:table-cell>
          <table:table-cell table:number-columns-repeated="3" table:style-name="ce2" office:value-type="float" office:value="0.296334" calcext:value-type="float">
            <text:p>0,296334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96334" calcext:value-type="float">
            <text:p>0,296334</text:p>
          </table:table-cell>
          <table:table-cell table:style-name="ce2" office:value-type="float" office:value="0.296441" calcext:value-type="float">
            <text:p>0,296441</text:p>
          </table:table-cell>
          <table:table-cell table:style-name="ce2" office:value-type="float" office:value="0.296334" calcext:value-type="float">
            <text:p>0,296334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SIXT-SUR-AFF</text:p>
          </table:table-cell>
          <table:table-cell table:number-columns-repeated="3" table:style-name="ce2" office:value-type="float" office:value="0.2176" calcext:value-type="float">
            <text:p>0,217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76" calcext:value-type="float">
            <text:p>0,2176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SOUGEAL</text:p>
          </table:table-cell>
          <table:table-cell table:number-columns-repeated="3" table:style-name="ce2" office:value-type="float" office:value="0.160762" calcext:value-type="float">
            <text:p>0,16076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60762" calcext:value-type="float">
            <text:p>0,160762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TAILLIS</text:p>
          </table:table-cell>
          <table:table-cell table:number-columns-repeated="3" table:style-name="ce2" office:value-type="float" office:value="0.17956" calcext:value-type="float">
            <text:p>0,1795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7956" calcext:value-type="float">
            <text:p>0,17956</text:p>
          </table:table-cell>
          <table:table-cell table:style-name="ce2" office:value-type="float" office:value="0.159417" calcext:value-type="float">
            <text:p>0,159417</text:p>
          </table:table-cell>
          <table:table-cell table:style-name="ce2" office:value-type="float" office:value="0.17956" calcext:value-type="float">
            <text:p>0,17956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TALENSAC</text:p>
          </table:table-cell>
          <table:table-cell table:number-columns-repeated="3" table:style-name="ce2" office:value-type="float" office:value="0.118586" calcext:value-type="float">
            <text:p>0,11858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18586" calcext:value-type="float">
            <text:p>0,118586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TEILLAY</text:p>
          </table:table-cell>
          <table:table-cell table:number-columns-repeated="3" table:style-name="ce2" office:value-type="float" office:value="0.215116" calcext:value-type="float">
            <text:p>0,21511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5116" calcext:value-type="float">
            <text:p>0,215116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LE THEIL-DE-BRETAGNE</text:p>
          </table:table-cell>
          <table:table-cell table:number-columns-repeated="3" table:style-name="ce2" office:value-type="float" office:value="0.291829" calcext:value-type="float">
            <text:p>0,291829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91829" calcext:value-type="float">
            <text:p>0,291829</text:p>
          </table:table-cell>
          <table:table-cell table:style-name="ce2" office:value-type="float" office:value="0.258313" calcext:value-type="float">
            <text:p>0,258313</text:p>
          </table:table-cell>
          <table:table-cell table:style-name="ce2" office:value-type="float" office:value="0.291829" calcext:value-type="float">
            <text:p>0,291829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THORIGNE FOUILLARD</text:p>
          </table:table-cell>
          <table:table-cell table:number-columns-repeated="3" table:style-name="ce2" office:value-type="float" office:value="0.227908" calcext:value-type="float">
            <text:p>0,227908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7908" calcext:value-type="float">
            <text:p>0,227908</text:p>
          </table:table-cell>
          <table:table-cell table:style-name="ce2" office:value-type="float" office:value="0.227231" calcext:value-type="float">
            <text:p>0,227231</text:p>
          </table:table-cell>
          <table:table-cell table:style-name="ce2" office:value-type="float" office:value="0.227908" calcext:value-type="float">
            <text:p>0,227908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THOURIE</text:p>
          </table:table-cell>
          <table:table-cell table:number-columns-repeated="3" table:style-name="ce2" office:value-type="float" office:value="0.172705" calcext:value-type="float">
            <text:p>0,17270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72705" calcext:value-type="float">
            <text:p>0,172705</text:p>
          </table:table-cell>
          <table:table-cell table:style-name="ce2" office:value-type="float" office:value="0.168678" calcext:value-type="float">
            <text:p>0,168678</text:p>
          </table:table-cell>
          <table:table-cell table:style-name="ce2" office:value-type="float" office:value="0.172705" calcext:value-type="float">
            <text:p>0,172705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LE TIERCENT</text:p>
          </table:table-cell>
          <table:table-cell table:number-columns-repeated="3" table:style-name="ce2" office:value-type="float" office:value="0.24646" calcext:value-type="float">
            <text:p>0,2464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646" calcext:value-type="float">
            <text:p>0,24646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TINTENIAC</text:p>
          </table:table-cell>
          <table:table-cell table:number-columns-repeated="3" table:style-name="ce2" office:value-type="float" office:value="0.215038" calcext:value-type="float">
            <text:p>0,21503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15038" calcext:value-type="float">
            <text:p>0,215038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TORCE</text:p>
          </table:table-cell>
          <table:table-cell table:number-columns-repeated="3" table:style-name="ce2" office:value-type="float" office:value="0.442075" calcext:value-type="float">
            <text:p>0,44207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442075" calcext:value-type="float">
            <text:p>0,442075</text:p>
          </table:table-cell>
          <table:table-cell table:style-name="ce2" office:value-type="float" office:value="0.441802" calcext:value-type="float">
            <text:p>0,441802</text:p>
          </table:table-cell>
          <table:table-cell table:style-name="ce2" office:value-type="float" office:value="0.442075" calcext:value-type="float">
            <text:p>0,442075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TRANS-LA-FORET</text:p>
          </table:table-cell>
          <table:table-cell table:number-columns-repeated="3" table:style-name="ce2" office:value-type="float" office:value="0.238931" calcext:value-type="float">
            <text:p>0,238931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8931" calcext:value-type="float">
            <text:p>0,238931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TREFFENDEL</text:p>
          </table:table-cell>
          <table:table-cell table:number-columns-repeated="3" table:style-name="ce2" office:value-type="float" office:value="0.23948" calcext:value-type="float">
            <text:p>0,2394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948" calcext:value-type="float">
            <text:p>0,23948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TREMBLAY</text:p>
          </table:table-cell>
          <table:table-cell table:number-columns-repeated="3" table:style-name="ce2" office:value-type="float" office:value="0.222686" calcext:value-type="float">
            <text:p>0,222686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2686" calcext:value-type="float">
            <text:p>0,222686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TREMEHEUC</text:p>
          </table:table-cell>
          <table:table-cell table:number-columns-repeated="3" table:style-name="ce2" office:value-type="float" office:value="0.186344" calcext:value-type="float">
            <text:p>0,18634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6344" calcext:value-type="float">
            <text:p>0,186344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TRESBOEUF</text:p>
          </table:table-cell>
          <table:table-cell table:number-columns-repeated="3" table:style-name="ce2" office:value-type="float" office:value="0.232592" calcext:value-type="float">
            <text:p>0,23259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32592" calcext:value-type="float">
            <text:p>0,232592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TRESSE</text:p>
          </table:table-cell>
          <table:table-cell table:number-columns-repeated="3" table:style-name="ce2" office:value-type="float" office:value="0.185552" calcext:value-type="float">
            <text:p>0,18555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5552" calcext:value-type="float">
            <text:p>0,185552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TREVERIEN</text:p>
          </table:table-cell>
          <table:table-cell table:number-columns-repeated="3" table:style-name="ce2" office:value-type="float" office:value="0.180359" calcext:value-type="float">
            <text:p>0,18035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80359" calcext:value-type="float">
            <text:p>0,180359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TRIMER</text:p>
          </table:table-cell>
          <table:table-cell table:number-columns-repeated="7" table:style-name="ce2" office:value-type="float" office:value="0.266699" calcext:value-type="float">
            <text:p>0,266699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VAL-D'IZE</text:p>
          </table:table-cell>
          <table:table-cell table:number-columns-repeated="3" table:style-name="ce2" office:value-type="float" office:value="0.222705" calcext:value-type="float">
            <text:p>0,222705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22705" calcext:value-type="float">
            <text:p>0,222705</text:p>
          </table:table-cell>
          <table:table-cell table:style-name="ce2" office:value-type="float" office:value="0.202075" calcext:value-type="float">
            <text:p>0,202075</text:p>
          </table:table-cell>
          <table:table-cell table:style-name="ce2" office:value-type="float" office:value="0.222705" calcext:value-type="float">
            <text:p>0,222705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VENDEL</text:p>
          </table:table-cell>
          <table:table-cell table:number-columns-repeated="3" table:style-name="ce2" office:value-type="float" office:value="0.199049" calcext:value-type="float">
            <text:p>0,199049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9049" calcext:value-type="float">
            <text:p>0,199049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VERGEAL</text:p>
          </table:table-cell>
          <table:table-cell table:number-columns-repeated="3" table:style-name="ce2" office:value-type="float" office:value="0.222407" calcext:value-type="float">
            <text:p>0,222407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2407" calcext:value-type="float">
            <text:p>0,222407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LE VERGER</text:p>
          </table:table-cell>
          <table:table-cell table:number-columns-repeated="3" table:style-name="ce2" office:value-type="float" office:value="0.197638" calcext:value-type="float">
            <text:p>0,19763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7638" calcext:value-type="float">
            <text:p>0,197638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VERN-SUR-SEICHE</text:p>
          </table:table-cell>
          <table:table-cell table:number-columns-repeated="3" table:style-name="ce2" office:value-type="float" office:value="0.292016" calcext:value-type="float">
            <text:p>0,29201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92016" calcext:value-type="float">
            <text:p>0,292016</text:p>
          </table:table-cell>
          <table:table-cell table:style-name="ce2" office:value-type="float" office:value="0.288196" calcext:value-type="float">
            <text:p>0,288196</text:p>
          </table:table-cell>
          <table:table-cell table:style-name="ce2" office:value-type="float" office:value="0.292016" calcext:value-type="float">
            <text:p>0,292016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VEZIN-LE-COQUET</text:p>
          </table:table-cell>
          <table:table-cell table:number-columns-repeated="3" table:style-name="ce2" office:value-type="float" office:value="0.207541" calcext:value-type="float">
            <text:p>0,207541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07541" calcext:value-type="float">
            <text:p>0,207541</text:p>
          </table:table-cell>
          <table:table-cell table:style-name="ce2" office:value-type="float" office:value="0.205613" calcext:value-type="float">
            <text:p>0,205613</text:p>
          </table:table-cell>
          <table:table-cell table:style-name="ce2" office:value-type="float" office:value="0.207541" calcext:value-type="float">
            <text:p>0,207541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VIEUX-VIEL</text:p>
          </table:table-cell>
          <table:table-cell table:number-columns-repeated="3" table:style-name="ce2" office:value-type="float" office:value="0.196202" calcext:value-type="float">
            <text:p>0,196202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6202" calcext:value-type="float">
            <text:p>0,196202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VIEUX-VY-SUR-COUESNON</text:p>
          </table:table-cell>
          <table:table-cell table:number-columns-repeated="3" table:style-name="ce2" office:value-type="float" office:value="0.321498" calcext:value-type="float">
            <text:p>0,32149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321498" calcext:value-type="float">
            <text:p>0,321498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VIGNOC</text:p>
          </table:table-cell>
          <table:table-cell table:number-columns-repeated="3" table:style-name="ce2" office:value-type="float" office:value="0.280334" calcext:value-type="float">
            <text:p>0,280334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80334" calcext:value-type="float">
            <text:p>0,280334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VILLAMEE</text:p>
          </table:table-cell>
          <table:table-cell table:number-columns-repeated="3" table:style-name="ce2" office:value-type="float" office:value="0.247818" calcext:value-type="float">
            <text:p>0,24781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47818" calcext:value-type="float">
            <text:p>0,247818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LA VILLE ES NONAIS</text:p>
          </table:table-cell>
          <table:table-cell table:number-columns-repeated="3" table:style-name="ce2" office:value-type="float" office:value="0.216183" calcext:value-type="float">
            <text:p>0,216183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16183" calcext:value-type="float">
            <text:p>0,216183</text:p>
          </table:table-cell>
          <table:table-cell table:style-name="ce2" office:value-type="float" office:value="0.172165" calcext:value-type="float">
            <text:p>0,172165</text:p>
          </table:table-cell>
          <table:table-cell table:style-name="ce2" office:value-type="float" office:value="0.216183" calcext:value-type="float">
            <text:p>0,216183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VISSEICHE</text:p>
          </table:table-cell>
          <table:table-cell table:number-columns-repeated="3" table:style-name="ce2" office:value-type="float" office:value="0.225178" calcext:value-type="float">
            <text:p>0,225178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225178" calcext:value-type="float">
            <text:p>0,225178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VITRE</text:p>
          </table:table-cell>
          <table:table-cell table:number-columns-repeated="3" table:style-name="ce2" office:value-type="float" office:value="0.242156" calcext:value-type="float">
            <text:p>0,242156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42156" calcext:value-type="float">
            <text:p>0,242156</text:p>
          </table:table-cell>
          <table:table-cell table:style-name="ce2" office:value-type="float" office:value="0.229712" calcext:value-type="float">
            <text:p>0,229712</text:p>
          </table:table-cell>
          <table:table-cell table:style-name="ce2" office:value-type="float" office:value="0.242156" calcext:value-type="float">
            <text:p>0,242156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LE VIVIER SUR MER</text:p>
          </table:table-cell>
          <table:table-cell table:number-columns-repeated="3" table:style-name="ce2" office:value-type="float" office:value="0.217687" calcext:value-type="float">
            <text:p>0,217687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217687" calcext:value-type="float">
            <text:p>0,217687</text:p>
          </table:table-cell>
          <table:table-cell table:style-name="ce2" office:value-type="float" office:value="0.213046" calcext:value-type="float">
            <text:p>0,213046</text:p>
          </table:table-cell>
          <table:table-cell table:style-name="ce2" office:value-type="float" office:value="0.217687" calcext:value-type="float">
            <text:p>0,217687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LE TRONCHET</text:p>
          </table:table-cell>
          <table:table-cell table:number-columns-repeated="3" table:style-name="ce2" office:value-type="float" office:value="0.148561" calcext:value-type="float">
            <text:p>0,148561</text:p>
          </table:table-cell>
          <table:table-cell table:style-name="ce2" office:value-type="float" office:value="0.266699" calcext:value-type="float">
            <text:p>0,266699</text:p>
          </table:table-cell>
          <table:table-cell table:style-name="ce2" office:value-type="float" office:value="0.148561" calcext:value-type="float">
            <text:p>0,148561</text:p>
          </table:table-cell>
          <table:table-cell table:style-name="ce2" office:value-type="float" office:value="0.15658" calcext:value-type="float">
            <text:p>0,15658</text:p>
          </table:table-cell>
          <table:table-cell table:style-name="ce2" office:value-type="float" office:value="0.148561" calcext:value-type="float">
            <text:p>0,148561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PONT PEAN</text:p>
          </table:table-cell>
          <table:table-cell table:number-columns-repeated="3" table:style-name="ce2" office:value-type="float" office:value="0.193775" calcext:value-type="float">
            <text:p>0,193775</text:p>
          </table:table-cell>
          <table:table-cell table:style-name="ce2" office:value-type="float" office:value="0.266699" calcext:value-type="float">
            <text:p>0,266699</text:p>
          </table:table-cell>
          <table:table-cell table:number-columns-repeated="3" table:style-name="ce2" office:value-type="float" office:value="0.193775" calcext:value-type="float">
            <text:p>0,193775</text:p>
          </table:table-cell>
          <table:table-cell table:number-columns-repeated="1014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09:06.0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5:09:21.531000000</dc:date>
    <meta:editing-duration>PT59S</meta:editing-duration>
    <meta:editing-cycles>3</meta:editing-cycles>
    <meta:generator>LibreOffice/4.3.7.2$Windows_x86 LibreOffice_project/8a35821d8636a03b8bf4e15b48f59794652c68ba</meta:generator>
    <meta:document-statistic meta:table-count="1" meta:cell-count="3195" meta:object-count="0"/>
  </office:meta>
</office:document-meta>
</file>