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449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EILHAN</text:p>
          </table:table-cell>
          <table:table-cell table:number-columns-repeated="3" table:style-name="ce2" office:value-type="float" office:value="0.094984" calcext:value-type="float">
            <text:p>0,09498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094984" calcext:value-type="float">
            <text:p>0,094984</text:p>
          </table:table-cell>
          <table:table-cell table:style-name="ce2" office:value-type="float" office:value="0.084867" calcext:value-type="float">
            <text:p>0,084867</text:p>
          </table:table-cell>
          <table:table-cell table:style-name="ce2" office:value-type="float" office:value="0.094984" calcext:value-type="float">
            <text:p>0,094984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DISSAN</text:p>
          </table:table-cell>
          <table:table-cell table:number-columns-repeated="3" table:style-name="ce2" office:value-type="float" office:value="0.221973" calcext:value-type="float">
            <text:p>0,22197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21973" calcext:value-type="float">
            <text:p>0,221973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GDE</text:p>
          </table:table-cell>
          <table:table-cell table:number-columns-repeated="3" table:style-name="ce2" office:value-type="float" office:value="0.199546" calcext:value-type="float">
            <text:p>0,199546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99546" calcext:value-type="float">
            <text:p>0,199546</text:p>
          </table:table-cell>
          <table:table-cell table:style-name="ce2" office:value-type="float" office:value="0.19939" calcext:value-type="float">
            <text:p>0,19939</text:p>
          </table:table-cell>
          <table:table-cell table:style-name="ce2" office:value-type="float" office:value="0.199546" calcext:value-type="float">
            <text:p>0,199546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GEL</text:p>
          </table:table-cell>
          <table:table-cell table:number-columns-repeated="3" table:style-name="ce2" office:value-type="float" office:value="0.280361" calcext:value-type="float">
            <text:p>0,280361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80361" calcext:value-type="float">
            <text:p>0,280361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GONES</text:p>
          </table:table-cell>
          <table:table-cell table:number-columns-repeated="7" table:style-name="ce2" office:value-type="float" office:value="0.294476" calcext:value-type="float">
            <text:p>0,294476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IGNE</text:p>
          </table:table-cell>
          <table:table-cell table:number-columns-repeated="3" table:style-name="ce2" office:value-type="float" office:value="0.186597" calcext:value-type="float">
            <text:p>0,186597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86597" calcext:value-type="float">
            <text:p>0,186597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IGUES-VIVES</text:p>
          </table:table-cell>
          <table:table-cell table:number-columns-repeated="3" table:style-name="ce2" office:value-type="float" office:value="0.258655" calcext:value-type="float">
            <text:p>0,258655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58655" calcext:value-type="float">
            <text:p>0,258655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LES AIRES</text:p>
          </table:table-cell>
          <table:table-cell table:number-columns-repeated="3" table:style-name="ce2" office:value-type="float" office:value="0.340107" calcext:value-type="float">
            <text:p>0,340107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40107" calcext:value-type="float">
            <text:p>0,340107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LIGNAN DU VENT</text:p>
          </table:table-cell>
          <table:table-cell table:number-columns-repeated="3" table:style-name="ce2" office:value-type="float" office:value="0.250279" calcext:value-type="float">
            <text:p>0,250279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50279" calcext:value-type="float">
            <text:p>0,250279</text:p>
          </table:table-cell>
          <table:table-cell table:style-name="ce2" office:value-type="float" office:value="0.258269" calcext:value-type="float">
            <text:p>0,258269</text:p>
          </table:table-cell>
          <table:table-cell table:style-name="ce2" office:value-type="float" office:value="0.250279" calcext:value-type="float">
            <text:p>0,250279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NIANE</text:p>
          </table:table-cell>
          <table:table-cell table:number-columns-repeated="3" table:style-name="ce2" office:value-type="float" office:value="0.222496" calcext:value-type="float">
            <text:p>0,222496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22496" calcext:value-type="float">
            <text:p>0,222496</text:p>
          </table:table-cell>
          <table:table-cell table:style-name="ce2" office:value-type="float" office:value="0.209971" calcext:value-type="float">
            <text:p>0,209971</text:p>
          </table:table-cell>
          <table:table-cell table:style-name="ce2" office:value-type="float" office:value="0.222496" calcext:value-type="float">
            <text:p>0,222496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RBORAS</text:p>
          </table:table-cell>
          <table:table-cell table:number-columns-repeated="7" table:style-name="ce2" office:value-type="float" office:value="0.294476" calcext:value-type="float">
            <text:p>0,294476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RGELLIERS</text:p>
          </table:table-cell>
          <table:table-cell table:number-columns-repeated="3" table:style-name="ce2" office:value-type="float" office:value="0.125227" calcext:value-type="float">
            <text:p>0,12522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25227" calcext:value-type="float">
            <text:p>0,125227</text:p>
          </table:table-cell>
          <table:table-cell table:style-name="ce2" office:value-type="float" office:value="0.121022" calcext:value-type="float">
            <text:p>0,121022</text:p>
          </table:table-cell>
          <table:table-cell table:style-name="ce2" office:value-type="float" office:value="0.125227" calcext:value-type="float">
            <text:p>0,125227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SPIRAN</text:p>
          </table:table-cell>
          <table:table-cell table:number-columns-repeated="3" table:style-name="ce2" office:value-type="float" office:value="0.128625" calcext:value-type="float">
            <text:p>0,12862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28625" calcext:value-type="float">
            <text:p>0,128625</text:p>
          </table:table-cell>
          <table:table-cell table:style-name="ce2" office:value-type="float" office:value="0.109665" calcext:value-type="float">
            <text:p>0,109665</text:p>
          </table:table-cell>
          <table:table-cell table:style-name="ce2" office:value-type="float" office:value="0.128625" calcext:value-type="float">
            <text:p>0,128625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SSAS</text:p>
          </table:table-cell>
          <table:table-cell table:number-columns-repeated="3" table:style-name="ce2" office:value-type="float" office:value="0.260212" calcext:value-type="float">
            <text:p>0,26021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60212" calcext:value-type="float">
            <text:p>0,260212</text:p>
          </table:table-cell>
          <table:table-cell table:style-name="ce2" office:value-type="float" office:value="0.289306" calcext:value-type="float">
            <text:p>0,289306</text:p>
          </table:table-cell>
          <table:table-cell table:style-name="ce2" office:value-type="float" office:value="0.260212" calcext:value-type="float">
            <text:p>0,260212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SSIGNAN</text:p>
          </table:table-cell>
          <table:table-cell table:number-columns-repeated="3" table:style-name="ce2" office:value-type="float" office:value="0.447738" calcext:value-type="float">
            <text:p>0,44773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447738" calcext:value-type="float">
            <text:p>0,447738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UMELAS</text:p>
          </table:table-cell>
          <table:table-cell table:number-columns-repeated="3" table:style-name="ce2" office:value-type="float" office:value="0.205702" calcext:value-type="float">
            <text:p>0,20570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05702" calcext:value-type="float">
            <text:p>0,205702</text:p>
          </table:table-cell>
          <table:table-cell table:style-name="ce2" office:value-type="float" office:value="0.093847" calcext:value-type="float">
            <text:p>0,093847</text:p>
          </table:table-cell>
          <table:table-cell table:style-name="ce2" office:value-type="float" office:value="0.205702" calcext:value-type="float">
            <text:p>0,205702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UMES</text:p>
          </table:table-cell>
          <table:table-cell table:number-columns-repeated="3" table:style-name="ce2" office:value-type="float" office:value="0.218251" calcext:value-type="float">
            <text:p>0,218251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18251" calcext:value-type="float">
            <text:p>0,21825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UTIGNAC</text:p>
          </table:table-cell>
          <table:table-cell table:number-columns-repeated="3" table:style-name="ce2" office:value-type="float" office:value="0.262753" calcext:value-type="float">
            <text:p>0,262753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62753" calcext:value-type="float">
            <text:p>0,262753</text:p>
          </table:table-cell>
          <table:table-cell table:style-name="ce2" office:value-type="float" office:value="0.16763" calcext:value-type="float">
            <text:p>0,16763</text:p>
          </table:table-cell>
          <table:table-cell table:style-name="ce2" office:value-type="float" office:value="0.262753" calcext:value-type="float">
            <text:p>0,262753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VENE</text:p>
          </table:table-cell>
          <table:table-cell table:number-columns-repeated="3" table:style-name="ce2" office:value-type="float" office:value="0.361377" calcext:value-type="float">
            <text:p>0,36137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61377" calcext:value-type="float">
            <text:p>0,361377</text:p>
          </table:table-cell>
          <table:table-cell table:style-name="ce2" office:value-type="float" office:value="0.362504" calcext:value-type="float">
            <text:p>0,362504</text:p>
          </table:table-cell>
          <table:table-cell table:style-name="ce2" office:value-type="float" office:value="0.361377" calcext:value-type="float">
            <text:p>0,361377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ZILLANET</text:p>
          </table:table-cell>
          <table:table-cell table:number-columns-repeated="3" table:style-name="ce2" office:value-type="float" office:value="0.195744" calcext:value-type="float">
            <text:p>0,19574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95744" calcext:value-type="float">
            <text:p>0,195744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ABEAU-BOULDOUX</text:p>
          </table:table-cell>
          <table:table-cell table:number-columns-repeated="3" table:style-name="ce2" office:value-type="float" office:value="0.061399" calcext:value-type="float">
            <text:p>0,061399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061399" calcext:value-type="float">
            <text:p>0,061399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AILLARGUES</text:p>
          </table:table-cell>
          <table:table-cell table:number-columns-repeated="3" table:style-name="ce2" office:value-type="float" office:value="0.231505" calcext:value-type="float">
            <text:p>0,23150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31505" calcext:value-type="float">
            <text:p>0,231505</text:p>
          </table:table-cell>
          <table:table-cell table:style-name="ce2" office:value-type="float" office:value="0.233037" calcext:value-type="float">
            <text:p>0,233037</text:p>
          </table:table-cell>
          <table:table-cell table:style-name="ce2" office:value-type="float" office:value="0.231505" calcext:value-type="float">
            <text:p>0,231505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ALARUC LES BAINS</text:p>
          </table:table-cell>
          <table:table-cell table:number-columns-repeated="3" table:style-name="ce2" office:value-type="float" office:value="0.295255" calcext:value-type="float">
            <text:p>0,29525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95255" calcext:value-type="float">
            <text:p>0,295255</text:p>
          </table:table-cell>
          <table:table-cell table:style-name="ce2" office:value-type="float" office:value="0.292943" calcext:value-type="float">
            <text:p>0,292943</text:p>
          </table:table-cell>
          <table:table-cell table:style-name="ce2" office:value-type="float" office:value="0.295255" calcext:value-type="float">
            <text:p>0,295255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ALARUC LE VIEUX</text:p>
          </table:table-cell>
          <table:table-cell table:number-columns-repeated="3" table:style-name="ce2" office:value-type="float" office:value="0.2338" calcext:value-type="float">
            <text:p>0,233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35112" calcext:value-type="float">
            <text:p>0,235112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ASSAN</text:p>
          </table:table-cell>
          <table:table-cell table:number-columns-repeated="3" table:style-name="ce2" office:value-type="float" office:value="0.249325" calcext:value-type="float">
            <text:p>0,24932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49325" calcext:value-type="float">
            <text:p>0,249325</text:p>
          </table:table-cell>
          <table:table-cell table:style-name="ce2" office:value-type="float" office:value="0.250252" calcext:value-type="float">
            <text:p>0,250252</text:p>
          </table:table-cell>
          <table:table-cell table:style-name="ce2" office:value-type="float" office:value="0.249325" calcext:value-type="float">
            <text:p>0,249325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EAUFORT</text:p>
          </table:table-cell>
          <table:table-cell table:number-columns-repeated="3" table:style-name="ce2" office:value-type="float" office:value="0.183247" calcext:value-type="float">
            <text:p>0,183247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83247" calcext:value-type="float">
            <text:p>0,183247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EAULIEU</text:p>
          </table:table-cell>
          <table:table-cell table:number-columns-repeated="3" table:style-name="ce2" office:value-type="float" office:value="0.213406" calcext:value-type="float">
            <text:p>0,213406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13406" calcext:value-type="float">
            <text:p>0,213406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EDARIEUX</text:p>
          </table:table-cell>
          <table:table-cell table:number-columns-repeated="3" table:style-name="ce2" office:value-type="float" office:value="0.312687" calcext:value-type="float">
            <text:p>0,31268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12687" calcext:value-type="float">
            <text:p>0,312687</text:p>
          </table:table-cell>
          <table:table-cell table:style-name="ce2" office:value-type="float" office:value="0.324973" calcext:value-type="float">
            <text:p>0,324973</text:p>
          </table:table-cell>
          <table:table-cell table:style-name="ce2" office:value-type="float" office:value="0.312687" calcext:value-type="float">
            <text:p>0,312687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ELARGA</text:p>
          </table:table-cell>
          <table:table-cell table:number-columns-repeated="3" table:style-name="ce2" office:value-type="float" office:value="0.301225" calcext:value-type="float">
            <text:p>0,30122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01225" calcext:value-type="float">
            <text:p>0,301225</text:p>
          </table:table-cell>
          <table:table-cell table:style-name="ce2" office:value-type="float" office:value="0.295479" calcext:value-type="float">
            <text:p>0,295479</text:p>
          </table:table-cell>
          <table:table-cell table:style-name="ce2" office:value-type="float" office:value="0.301225" calcext:value-type="float">
            <text:p>0,301225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ERLOU</text:p>
          </table:table-cell>
          <table:table-cell table:number-columns-repeated="3" table:style-name="ce2" office:value-type="float" office:value="0.379464" calcext:value-type="float">
            <text:p>0,37946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79464" calcext:value-type="float">
            <text:p>0,379464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ESSAN</text:p>
          </table:table-cell>
          <table:table-cell table:number-columns-repeated="3" table:style-name="ce2" office:value-type="float" office:value="0.230121" calcext:value-type="float">
            <text:p>0,23012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30121" calcext:value-type="float">
            <text:p>0,230121</text:p>
          </table:table-cell>
          <table:table-cell table:style-name="ce2" office:value-type="float" office:value="0.225288" calcext:value-type="float">
            <text:p>0,225288</text:p>
          </table:table-cell>
          <table:table-cell table:style-name="ce2" office:value-type="float" office:value="0.230121" calcext:value-type="float">
            <text:p>0,230121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EZIERS</text:p>
          </table:table-cell>
          <table:table-cell table:number-columns-repeated="3" table:style-name="ce2" office:value-type="float" office:value="0.291771" calcext:value-type="float">
            <text:p>0,29177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91771" calcext:value-type="float">
            <text:p>0,291771</text:p>
          </table:table-cell>
          <table:table-cell table:style-name="ce2" office:value-type="float" office:value="0.29806" calcext:value-type="float">
            <text:p>0,29806</text:p>
          </table:table-cell>
          <table:table-cell table:style-name="ce2" office:value-type="float" office:value="0.291771" calcext:value-type="float">
            <text:p>0,291771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OISSERON</text:p>
          </table:table-cell>
          <table:table-cell table:number-columns-repeated="3" table:style-name="ce2" office:value-type="float" office:value="0.266247" calcext:value-type="float">
            <text:p>0,26624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66247" calcext:value-type="float">
            <text:p>0,266247</text:p>
          </table:table-cell>
          <table:table-cell table:style-name="ce2" office:value-type="float" office:value="0.251312" calcext:value-type="float">
            <text:p>0,251312</text:p>
          </table:table-cell>
          <table:table-cell table:style-name="ce2" office:value-type="float" office:value="0.266247" calcext:value-type="float">
            <text:p>0,266247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OISSET</text:p>
          </table:table-cell>
          <table:table-cell table:number-columns-repeated="3" table:style-name="ce2" office:value-type="float" office:value="0.178846" calcext:value-type="float">
            <text:p>0,178846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78846" calcext:value-type="float">
            <text:p>0,178846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LA BOISSIERE</text:p>
          </table:table-cell>
          <table:table-cell table:number-columns-repeated="3" table:style-name="ce2" office:value-type="float" office:value="0.320793" calcext:value-type="float">
            <text:p>0,32079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20793" calcext:value-type="float">
            <text:p>0,320793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LE BOSC</text:p>
          </table:table-cell>
          <table:table-cell table:number-columns-repeated="3" table:style-name="ce2" office:value-type="float" office:value="0.236785" calcext:value-type="float">
            <text:p>0,23678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36785" calcext:value-type="float">
            <text:p>0,236785</text:p>
          </table:table-cell>
          <table:table-cell table:style-name="ce2" office:value-type="float" office:value="0.298384" calcext:value-type="float">
            <text:p>0,298384</text:p>
          </table:table-cell>
          <table:table-cell table:style-name="ce2" office:value-type="float" office:value="0.236785" calcext:value-type="float">
            <text:p>0,236785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OUJAN-SUR-LIBRON</text:p>
          </table:table-cell>
          <table:table-cell table:number-columns-repeated="3" table:style-name="ce2" office:value-type="float" office:value="0.247754" calcext:value-type="float">
            <text:p>0,24775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47754" calcext:value-type="float">
            <text:p>0,247754</text:p>
          </table:table-cell>
          <table:table-cell table:style-name="ce2" office:value-type="float" office:value="0.246227" calcext:value-type="float">
            <text:p>0,246227</text:p>
          </table:table-cell>
          <table:table-cell table:style-name="ce2" office:value-type="float" office:value="0.247754" calcext:value-type="float">
            <text:p>0,247754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LE BOUSQUET D'ORB</text:p>
          </table:table-cell>
          <table:table-cell table:number-columns-repeated="3" table:style-name="ce2" office:value-type="float" office:value="0.239332" calcext:value-type="float">
            <text:p>0,23933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39332" calcext:value-type="float">
            <text:p>0,239332</text:p>
          </table:table-cell>
          <table:table-cell table:style-name="ce2" office:value-type="float" office:value="0.245465" calcext:value-type="float">
            <text:p>0,245465</text:p>
          </table:table-cell>
          <table:table-cell table:style-name="ce2" office:value-type="float" office:value="0.239332" calcext:value-type="float">
            <text:p>0,239332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OUZIGUES</text:p>
          </table:table-cell>
          <table:table-cell table:number-columns-repeated="3" table:style-name="ce2" office:value-type="float" office:value="0.196565" calcext:value-type="float">
            <text:p>0,19656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96565" calcext:value-type="float">
            <text:p>0,196565</text:p>
          </table:table-cell>
          <table:table-cell table:style-name="ce2" office:value-type="float" office:value="0.196919" calcext:value-type="float">
            <text:p>0,196919</text:p>
          </table:table-cell>
          <table:table-cell table:style-name="ce2" office:value-type="float" office:value="0.196565" calcext:value-type="float">
            <text:p>0,196565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RENAS</text:p>
          </table:table-cell>
          <table:table-cell table:number-columns-repeated="7" table:style-name="ce2" office:value-type="float" office:value="0.294476" calcext:value-type="float">
            <text:p>0,294476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RIGNAC</text:p>
          </table:table-cell>
          <table:table-cell table:number-columns-repeated="3" table:style-name="ce2" office:value-type="float" office:value="0.207024" calcext:value-type="float">
            <text:p>0,20702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07024" calcext:value-type="float">
            <text:p>0,207024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RISSAC</text:p>
          </table:table-cell>
          <table:table-cell table:number-columns-repeated="3" table:style-name="ce2" office:value-type="float" office:value="0.254189" calcext:value-type="float">
            <text:p>0,254189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54189" calcext:value-type="float">
            <text:p>0,254189</text:p>
          </table:table-cell>
          <table:table-cell table:style-name="ce2" office:value-type="float" office:value="0.243786" calcext:value-type="float">
            <text:p>0,243786</text:p>
          </table:table-cell>
          <table:table-cell table:style-name="ce2" office:value-type="float" office:value="0.254189" calcext:value-type="float">
            <text:p>0,254189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UZIGNARGUES</text:p>
          </table:table-cell>
          <table:table-cell table:number-columns-repeated="3" table:style-name="ce2" office:value-type="float" office:value="0.497475" calcext:value-type="float">
            <text:p>0,49747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497475" calcext:value-type="float">
            <text:p>0,497475</text:p>
          </table:table-cell>
          <table:table-cell table:style-name="ce2" office:value-type="float" office:value="0.350003" calcext:value-type="float">
            <text:p>0,350003</text:p>
          </table:table-cell>
          <table:table-cell table:style-name="ce2" office:value-type="float" office:value="0.497475" calcext:value-type="float">
            <text:p>0,497475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ABREROLLES</text:p>
          </table:table-cell>
          <table:table-cell table:number-columns-repeated="3" table:style-name="ce2" office:value-type="float" office:value="0.176264" calcext:value-type="float">
            <text:p>0,17626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76264" calcext:value-type="float">
            <text:p>0,176264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ABRIERES</text:p>
          </table:table-cell>
          <table:table-cell table:number-columns-repeated="3" table:style-name="ce2" office:value-type="float" office:value="0.229627" calcext:value-type="float">
            <text:p>0,22962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29627" calcext:value-type="float">
            <text:p>0,229627</text:p>
          </table:table-cell>
          <table:table-cell table:style-name="ce2" office:value-type="float" office:value="0.247639" calcext:value-type="float">
            <text:p>0,247639</text:p>
          </table:table-cell>
          <table:table-cell table:style-name="ce2" office:value-type="float" office:value="0.229627" calcext:value-type="float">
            <text:p>0,229627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AMBON-ET-SALVERGUES</text:p>
          </table:table-cell>
          <table:table-cell table:number-columns-repeated="3" table:style-name="ce2" office:value-type="float" office:value="0.22083" calcext:value-type="float">
            <text:p>0,2208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2083" calcext:value-type="float">
            <text:p>0,22083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AMPAGNAN</text:p>
          </table:table-cell>
          <table:table-cell table:number-columns-repeated="3" table:style-name="ce2" office:value-type="float" office:value="0.093995" calcext:value-type="float">
            <text:p>0,093995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093995" calcext:value-type="float">
            <text:p>0,093995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AMPAGNE</text:p>
          </table:table-cell>
          <table:table-cell table:number-columns-repeated="3" table:style-name="ce2" office:value-type="float" office:value="0.088686" calcext:value-type="float">
            <text:p>0,088686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088686" calcext:value-type="float">
            <text:p>0,088686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AMPLONG</text:p>
          </table:table-cell>
          <table:table-cell table:number-columns-repeated="3" table:style-name="ce2" office:value-type="float" office:value="0.229559" calcext:value-type="float">
            <text:p>0,229559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29559" calcext:value-type="float">
            <text:p>0,229559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ANDILLARGUES</text:p>
          </table:table-cell>
          <table:table-cell table:number-columns-repeated="3" table:style-name="ce2" office:value-type="float" office:value="0.224134" calcext:value-type="float">
            <text:p>0,22413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24134" calcext:value-type="float">
            <text:p>0,224134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ANET</text:p>
          </table:table-cell>
          <table:table-cell table:number-columns-repeated="3" table:style-name="ce2" office:value-type="float" office:value="0.213606" calcext:value-type="float">
            <text:p>0,213606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13606" calcext:value-type="float">
            <text:p>0,213606</text:p>
          </table:table-cell>
          <table:table-cell table:style-name="ce2" office:value-type="float" office:value="0.221133" calcext:value-type="float">
            <text:p>0,221133</text:p>
          </table:table-cell>
          <table:table-cell table:style-name="ce2" office:value-type="float" office:value="0.213606" calcext:value-type="float">
            <text:p>0,213606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APESTANG</text:p>
          </table:table-cell>
          <table:table-cell table:number-columns-repeated="3" table:style-name="ce2" office:value-type="float" office:value="0.265462" calcext:value-type="float">
            <text:p>0,26546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65462" calcext:value-type="float">
            <text:p>0,265462</text:p>
          </table:table-cell>
          <table:table-cell table:style-name="ce2" office:value-type="float" office:value="0.27881" calcext:value-type="float">
            <text:p>0,27881</text:p>
          </table:table-cell>
          <table:table-cell table:style-name="ce2" office:value-type="float" office:value="0.265462" calcext:value-type="float">
            <text:p>0,26546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ARLENCAS-ET-LEVAS</text:p>
          </table:table-cell>
          <table:table-cell table:number-columns-repeated="3" table:style-name="ce2" office:value-type="float" office:value="0.239361" calcext:value-type="float">
            <text:p>0,23936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39361" calcext:value-type="float">
            <text:p>0,239361</text:p>
          </table:table-cell>
          <table:table-cell table:style-name="ce2" office:value-type="float" office:value="0.231342" calcext:value-type="float">
            <text:p>0,231342</text:p>
          </table:table-cell>
          <table:table-cell table:style-name="ce2" office:value-type="float" office:value="0.239361" calcext:value-type="float">
            <text:p>0,239361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ASSAGNOLES</text:p>
          </table:table-cell>
          <table:table-cell table:number-columns-repeated="7" table:style-name="ce2" office:value-type="float" office:value="0.294476" calcext:value-type="float">
            <text:p>0,294476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ASTANET-LE-HAUT</text:p>
          </table:table-cell>
          <table:table-cell table:number-columns-repeated="3" table:style-name="ce2" office:value-type="float" office:value="0.305421" calcext:value-type="float">
            <text:p>0,305421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05421" calcext:value-type="float">
            <text:p>0,305421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ASTELNAU-DE-GUERS</text:p>
          </table:table-cell>
          <table:table-cell table:number-columns-repeated="3" table:style-name="ce2" office:value-type="float" office:value="0.170373" calcext:value-type="float">
            <text:p>0,170373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70373" calcext:value-type="float">
            <text:p>0,170373</text:p>
          </table:table-cell>
          <table:table-cell table:style-name="ce2" office:value-type="float" office:value="0.165415" calcext:value-type="float">
            <text:p>0,165415</text:p>
          </table:table-cell>
          <table:table-cell table:style-name="ce2" office:value-type="float" office:value="0.170373" calcext:value-type="float">
            <text:p>0,170373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CASTELNAU LE LEZ</text:p>
          </table:table-cell>
          <table:table-cell table:number-columns-repeated="3" table:style-name="ce2" office:value-type="float" office:value="0.298966" calcext:value-type="float">
            <text:p>0,298966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98966" calcext:value-type="float">
            <text:p>0,298966</text:p>
          </table:table-cell>
          <table:table-cell table:style-name="ce2" office:value-type="float" office:value="0.299004" calcext:value-type="float">
            <text:p>0,299004</text:p>
          </table:table-cell>
          <table:table-cell table:style-name="ce2" office:value-type="float" office:value="0.298966" calcext:value-type="float">
            <text:p>0,298966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ASTRIES</text:p>
          </table:table-cell>
          <table:table-cell table:number-columns-repeated="3" table:style-name="ce2" office:value-type="float" office:value="0.256651" calcext:value-type="float">
            <text:p>0,25665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56651" calcext:value-type="float">
            <text:p>0,256651</text:p>
          </table:table-cell>
          <table:table-cell table:style-name="ce2" office:value-type="float" office:value="0.255452" calcext:value-type="float">
            <text:p>0,255452</text:p>
          </table:table-cell>
          <table:table-cell table:style-name="ce2" office:value-type="float" office:value="0.256651" calcext:value-type="float">
            <text:p>0,256651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LA CAUNETTE</text:p>
          </table:table-cell>
          <table:table-cell table:number-columns-repeated="3" table:style-name="ce2" office:value-type="float" office:value="0.225482" calcext:value-type="float">
            <text:p>0,225482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25482" calcext:value-type="float">
            <text:p>0,225482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AUSSE-DE-LA-SELLE</text:p>
          </table:table-cell>
          <table:table-cell table:number-columns-repeated="3" table:style-name="ce2" office:value-type="float" office:value="0.199947" calcext:value-type="float">
            <text:p>0,199947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99947" calcext:value-type="float">
            <text:p>0,199947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AUSSES-ET-VEYRAN</text:p>
          </table:table-cell>
          <table:table-cell table:number-columns-repeated="3" table:style-name="ce2" office:value-type="float" office:value="0.180376" calcext:value-type="float">
            <text:p>0,180376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80376" calcext:value-type="float">
            <text:p>0,180376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AUSSINIOJOULS</text:p>
          </table:table-cell>
          <table:table-cell table:number-columns-repeated="3" table:style-name="ce2" office:value-type="float" office:value="0.154718" calcext:value-type="float">
            <text:p>0,15471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54718" calcext:value-type="float">
            <text:p>0,154718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AUX</text:p>
          </table:table-cell>
          <table:table-cell table:number-columns-repeated="3" table:style-name="ce2" office:value-type="float" office:value="0.200886" calcext:value-type="float">
            <text:p>0,200886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00886" calcext:value-type="float">
            <text:p>0,200886</text:p>
          </table:table-cell>
          <table:table-cell table:style-name="ce2" office:value-type="float" office:value="0.198063" calcext:value-type="float">
            <text:p>0,198063</text:p>
          </table:table-cell>
          <table:table-cell table:style-name="ce2" office:value-type="float" office:value="0.200886" calcext:value-type="float">
            <text:p>0,200886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LE CAYLAR</text:p>
          </table:table-cell>
          <table:table-cell table:number-columns-repeated="3" table:style-name="ce2" office:value-type="float" office:value="0.499164" calcext:value-type="float">
            <text:p>0,49916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499164" calcext:value-type="float">
            <text:p>0,499164</text:p>
          </table:table-cell>
          <table:table-cell table:style-name="ce2" office:value-type="float" office:value="0.526784" calcext:value-type="float">
            <text:p>0,526784</text:p>
          </table:table-cell>
          <table:table-cell table:style-name="ce2" office:value-type="float" office:value="0.499164" calcext:value-type="float">
            <text:p>0,499164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AZEDARNES</text:p>
          </table:table-cell>
          <table:table-cell table:number-columns-repeated="3" table:style-name="ce2" office:value-type="float" office:value="0.167399" calcext:value-type="float">
            <text:p>0,167399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67399" calcext:value-type="float">
            <text:p>0,167399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AZEVIEILLE</text:p>
          </table:table-cell>
          <table:table-cell table:number-columns-repeated="3" table:style-name="ce2" office:value-type="float" office:value="0.300025" calcext:value-type="float">
            <text:p>0,300025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00025" calcext:value-type="float">
            <text:p>0,300025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AZILHAC</text:p>
          </table:table-cell>
          <table:table-cell table:number-columns-repeated="3" table:style-name="ce2" office:value-type="float" office:value="0.210348" calcext:value-type="float">
            <text:p>0,210348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10348" calcext:value-type="float">
            <text:p>0,210348</text:p>
          </table:table-cell>
          <table:table-cell table:style-name="ce2" office:value-type="float" office:value="0.200088" calcext:value-type="float">
            <text:p>0,200088</text:p>
          </table:table-cell>
          <table:table-cell table:style-name="ce2" office:value-type="float" office:value="0.210348" calcext:value-type="float">
            <text:p>0,210348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AZOULS-D HERAULT</text:p>
          </table:table-cell>
          <table:table-cell table:number-columns-repeated="3" table:style-name="ce2" office:value-type="float" office:value="0.187725" calcext:value-type="float">
            <text:p>0,18772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87725" calcext:value-type="float">
            <text:p>0,187725</text:p>
          </table:table-cell>
          <table:table-cell table:style-name="ce2" office:value-type="float" office:value="0.146455" calcext:value-type="float">
            <text:p>0,146455</text:p>
          </table:table-cell>
          <table:table-cell table:style-name="ce2" office:value-type="float" office:value="0.187725" calcext:value-type="float">
            <text:p>0,187725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AZOULS-LES-BEZIERS</text:p>
          </table:table-cell>
          <table:table-cell table:number-columns-repeated="3" table:style-name="ce2" office:value-type="float" office:value="0.224717" calcext:value-type="float">
            <text:p>0,22471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24717" calcext:value-type="float">
            <text:p>0,224717</text:p>
          </table:table-cell>
          <table:table-cell table:style-name="ce2" office:value-type="float" office:value="0.223769" calcext:value-type="float">
            <text:p>0,223769</text:p>
          </table:table-cell>
          <table:table-cell table:style-name="ce2" office:value-type="float" office:value="0.224717" calcext:value-type="float">
            <text:p>0,224717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EBAZAN</text:p>
          </table:table-cell>
          <table:table-cell table:number-columns-repeated="3" table:style-name="ce2" office:value-type="float" office:value="0.235807" calcext:value-type="float">
            <text:p>0,235807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35807" calcext:value-type="float">
            <text:p>0,235807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EILHES-ET-ROCOZELS</text:p>
          </table:table-cell>
          <table:table-cell table:number-columns-repeated="3" table:style-name="ce2" office:value-type="float" office:value="0.180588" calcext:value-type="float">
            <text:p>0,18058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80588" calcext:value-type="float">
            <text:p>0,180588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ELLES</text:p>
          </table:table-cell>
          <table:table-cell table:number-columns-repeated="3" table:style-name="ce2" office:value-type="float" office:value="0.309501" calcext:value-type="float">
            <text:p>0,309501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09501" calcext:value-type="float">
            <text:p>0,309501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ERS</text:p>
          </table:table-cell>
          <table:table-cell table:number-columns-repeated="3" table:style-name="ce2" office:value-type="float" office:value="0.244642" calcext:value-type="float">
            <text:p>0,24464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44642" calcext:value-type="float">
            <text:p>0,244642</text:p>
          </table:table-cell>
          <table:table-cell table:style-name="ce2" office:value-type="float" office:value="0.188491" calcext:value-type="float">
            <text:p>0,188491</text:p>
          </table:table-cell>
          <table:table-cell table:style-name="ce2" office:value-type="float" office:value="0.244642" calcext:value-type="float">
            <text:p>0,244642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ESSENON SUR ORB</text:p>
          </table:table-cell>
          <table:table-cell table:number-columns-repeated="3" table:style-name="ce2" office:value-type="float" office:value="0.183299" calcext:value-type="float">
            <text:p>0,183299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83299" calcext:value-type="float">
            <text:p>0,183299</text:p>
          </table:table-cell>
          <table:table-cell table:style-name="ce2" office:value-type="float" office:value="0.180877" calcext:value-type="float">
            <text:p>0,180877</text:p>
          </table:table-cell>
          <table:table-cell table:style-name="ce2" office:value-type="float" office:value="0.183299" calcext:value-type="float">
            <text:p>0,183299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ESSERAS</text:p>
          </table:table-cell>
          <table:table-cell table:number-columns-repeated="3" table:style-name="ce2" office:value-type="float" office:value="0.259853" calcext:value-type="float">
            <text:p>0,25985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59853" calcext:value-type="float">
            <text:p>0,259853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EYRAS</text:p>
          </table:table-cell>
          <table:table-cell table:number-columns-repeated="3" table:style-name="ce2" office:value-type="float" office:value="0.224544" calcext:value-type="float">
            <text:p>0,22454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24544" calcext:value-type="float">
            <text:p>0,224544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LAPIERS</text:p>
          </table:table-cell>
          <table:table-cell table:number-columns-repeated="3" table:style-name="ce2" office:value-type="float" office:value="0.159397" calcext:value-type="float">
            <text:p>0,15939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59397" calcext:value-type="float">
            <text:p>0,159397</text:p>
          </table:table-cell>
          <table:table-cell table:style-name="ce2" office:value-type="float" office:value="0.161496" calcext:value-type="float">
            <text:p>0,161496</text:p>
          </table:table-cell>
          <table:table-cell table:style-name="ce2" office:value-type="float" office:value="0.159397" calcext:value-type="float">
            <text:p>0,159397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LARET</text:p>
          </table:table-cell>
          <table:table-cell table:number-columns-repeated="3" table:style-name="ce2" office:value-type="float" office:value="0.151522" calcext:value-type="float">
            <text:p>0,15152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51522" calcext:value-type="float">
            <text:p>0,151522</text:p>
          </table:table-cell>
          <table:table-cell table:style-name="ce2" office:value-type="float" office:value="0.145317" calcext:value-type="float">
            <text:p>0,145317</text:p>
          </table:table-cell>
          <table:table-cell table:style-name="ce2" office:value-type="float" office:value="0.151522" calcext:value-type="float">
            <text:p>0,151522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LERMONT L HERAULT</text:p>
          </table:table-cell>
          <table:table-cell table:number-columns-repeated="3" table:style-name="ce2" office:value-type="float" office:value="0.304908" calcext:value-type="float">
            <text:p>0,304908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04908" calcext:value-type="float">
            <text:p>0,304908</text:p>
          </table:table-cell>
          <table:table-cell table:style-name="ce2" office:value-type="float" office:value="0.295844" calcext:value-type="float">
            <text:p>0,295844</text:p>
          </table:table-cell>
          <table:table-cell table:style-name="ce2" office:value-type="float" office:value="0.304908" calcext:value-type="float">
            <text:p>0,304908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OLOMBIERES SUR ORB</text:p>
          </table:table-cell>
          <table:table-cell table:number-columns-repeated="3" table:style-name="ce2" office:value-type="float" office:value="0.227367" calcext:value-type="float">
            <text:p>0,227367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27367" calcext:value-type="float">
            <text:p>0,227367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OLOMBIERS</text:p>
          </table:table-cell>
          <table:table-cell table:number-columns-repeated="3" table:style-name="ce2" office:value-type="float" office:value="0.260078" calcext:value-type="float">
            <text:p>0,260078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60078" calcext:value-type="float">
            <text:p>0,260078</text:p>
          </table:table-cell>
          <table:table-cell table:style-name="ce2" office:value-type="float" office:value="0.278292" calcext:value-type="float">
            <text:p>0,278292</text:p>
          </table:table-cell>
          <table:table-cell table:style-name="ce2" office:value-type="float" office:value="0.260078" calcext:value-type="float">
            <text:p>0,260078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OMBAILLAUX</text:p>
          </table:table-cell>
          <table:table-cell table:number-columns-repeated="3" table:style-name="ce2" office:value-type="float" office:value="0.230682" calcext:value-type="float">
            <text:p>0,230682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30682" calcext:value-type="float">
            <text:p>0,230682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OMBES</text:p>
          </table:table-cell>
          <table:table-cell table:number-columns-repeated="3" table:style-name="ce2" office:value-type="float" office:value="0.12422" calcext:value-type="float">
            <text:p>0,12422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2422" calcext:value-type="float">
            <text:p>0,12422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ORNEILHAN</text:p>
          </table:table-cell>
          <table:table-cell table:number-columns-repeated="3" table:style-name="ce2" office:value-type="float" office:value="0.313501" calcext:value-type="float">
            <text:p>0,31350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13501" calcext:value-type="float">
            <text:p>0,313501</text:p>
          </table:table-cell>
          <table:table-cell table:style-name="ce2" office:value-type="float" office:value="0.313616" calcext:value-type="float">
            <text:p>0,313616</text:p>
          </table:table-cell>
          <table:table-cell table:style-name="ce2" office:value-type="float" office:value="0.313501" calcext:value-type="float">
            <text:p>0,313501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OULOBRES</text:p>
          </table:table-cell>
          <table:table-cell table:number-columns-repeated="3" table:style-name="ce2" office:value-type="float" office:value="0.085025" calcext:value-type="float">
            <text:p>0,08502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085025" calcext:value-type="float">
            <text:p>0,085025</text:p>
          </table:table-cell>
          <table:table-cell table:style-name="ce2" office:value-type="float" office:value="0.101771" calcext:value-type="float">
            <text:p>0,101771</text:p>
          </table:table-cell>
          <table:table-cell table:style-name="ce2" office:value-type="float" office:value="0.085025" calcext:value-type="float">
            <text:p>0,085025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OURNIOU</text:p>
          </table:table-cell>
          <table:table-cell table:number-columns-repeated="3" table:style-name="ce2" office:value-type="float" office:value="0.211235" calcext:value-type="float">
            <text:p>0,21123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11235" calcext:value-type="float">
            <text:p>0,211235</text:p>
          </table:table-cell>
          <table:table-cell table:style-name="ce2" office:value-type="float" office:value="0.26062" calcext:value-type="float">
            <text:p>0,26062</text:p>
          </table:table-cell>
          <table:table-cell table:style-name="ce2" office:value-type="float" office:value="0.211235" calcext:value-type="float">
            <text:p>0,211235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OURNONSEC</text:p>
          </table:table-cell>
          <table:table-cell table:number-columns-repeated="3" table:style-name="ce2" office:value-type="float" office:value="0.286482" calcext:value-type="float">
            <text:p>0,28648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86482" calcext:value-type="float">
            <text:p>0,286482</text:p>
          </table:table-cell>
          <table:table-cell table:style-name="ce2" office:value-type="float" office:value="0.287632" calcext:value-type="float">
            <text:p>0,287632</text:p>
          </table:table-cell>
          <table:table-cell table:style-name="ce2" office:value-type="float" office:value="0.286482" calcext:value-type="float">
            <text:p>0,286482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OURNONTERRAL</text:p>
          </table:table-cell>
          <table:table-cell table:number-columns-repeated="3" table:style-name="ce2" office:value-type="float" office:value="0.294528" calcext:value-type="float">
            <text:p>0,294528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94528" calcext:value-type="float">
            <text:p>0,294528</text:p>
          </table:table-cell>
          <table:table-cell table:style-name="ce2" office:value-type="float" office:value="0.295634" calcext:value-type="float">
            <text:p>0,295634</text:p>
          </table:table-cell>
          <table:table-cell table:style-name="ce2" office:value-type="float" office:value="0.294528" calcext:value-type="float">
            <text:p>0,294528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REISSAN</text:p>
          </table:table-cell>
          <table:table-cell table:number-columns-repeated="3" table:style-name="ce2" office:value-type="float" office:value="0.276158" calcext:value-type="float">
            <text:p>0,276158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76158" calcext:value-type="float">
            <text:p>0,276158</text:p>
          </table:table-cell>
          <table:table-cell table:style-name="ce2" office:value-type="float" office:value="0.302917" calcext:value-type="float">
            <text:p>0,302917</text:p>
          </table:table-cell>
          <table:table-cell table:style-name="ce2" office:value-type="float" office:value="0.276158" calcext:value-type="float">
            <text:p>0,276158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LE CRES</text:p>
          </table:table-cell>
          <table:table-cell table:number-columns-repeated="3" table:style-name="ce2" office:value-type="float" office:value="0.375181" calcext:value-type="float">
            <text:p>0,37518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75181" calcext:value-type="float">
            <text:p>0,375181</text:p>
          </table:table-cell>
          <table:table-cell table:style-name="ce2" office:value-type="float" office:value="0.341323" calcext:value-type="float">
            <text:p>0,341323</text:p>
          </table:table-cell>
          <table:table-cell table:style-name="ce2" office:value-type="float" office:value="0.375181" calcext:value-type="float">
            <text:p>0,375181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LE CROS</text:p>
          </table:table-cell>
          <table:table-cell table:number-columns-repeated="3" table:style-name="ce2" office:value-type="float" office:value="0.253772" calcext:value-type="float">
            <text:p>0,253772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53772" calcext:value-type="float">
            <text:p>0,253772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RUZY</text:p>
          </table:table-cell>
          <table:table-cell table:number-columns-repeated="3" table:style-name="ce2" office:value-type="float" office:value="0.223137" calcext:value-type="float">
            <text:p>0,223137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23137" calcext:value-type="float">
            <text:p>0,223137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DIO-ET-VALQUIERES</text:p>
          </table:table-cell>
          <table:table-cell table:number-columns-repeated="3" table:style-name="ce2" office:value-type="float" office:value="0.195534" calcext:value-type="float">
            <text:p>0,19553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95534" calcext:value-type="float">
            <text:p>0,195534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ESPONDEILHAN</text:p>
          </table:table-cell>
          <table:table-cell table:number-columns-repeated="3" table:style-name="ce2" office:value-type="float" office:value="0.154992" calcext:value-type="float">
            <text:p>0,15499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54992" calcext:value-type="float">
            <text:p>0,154992</text:p>
          </table:table-cell>
          <table:table-cell table:style-name="ce2" office:value-type="float" office:value="0.156746" calcext:value-type="float">
            <text:p>0,156746</text:p>
          </table:table-cell>
          <table:table-cell table:style-name="ce2" office:value-type="float" office:value="0.154992" calcext:value-type="float">
            <text:p>0,154992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FABREGUES</text:p>
          </table:table-cell>
          <table:table-cell table:number-columns-repeated="3" table:style-name="ce2" office:value-type="float" office:value="0.322886" calcext:value-type="float">
            <text:p>0,322886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22886" calcext:value-type="float">
            <text:p>0,322886</text:p>
          </table:table-cell>
          <table:table-cell table:style-name="ce2" office:value-type="float" office:value="0.318274" calcext:value-type="float">
            <text:p>0,318274</text:p>
          </table:table-cell>
          <table:table-cell table:style-name="ce2" office:value-type="float" office:value="0.322886" calcext:value-type="float">
            <text:p>0,322886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FAUGERES</text:p>
          </table:table-cell>
          <table:table-cell table:number-columns-repeated="3" table:style-name="ce2" office:value-type="float" office:value="0.209863" calcext:value-type="float">
            <text:p>0,20986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09863" calcext:value-type="float">
            <text:p>0,209863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FELINES-MINERVOIS</text:p>
          </table:table-cell>
          <table:table-cell table:number-columns-repeated="3" table:style-name="ce2" office:value-type="float" office:value="0.197511" calcext:value-type="float">
            <text:p>0,197511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97511" calcext:value-type="float">
            <text:p>0,197511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FERRALS-LES-MONTAGNES</text:p>
          </table:table-cell>
          <table:table-cell table:number-columns-repeated="3" table:style-name="ce2" office:value-type="float" office:value="0.376179" calcext:value-type="float">
            <text:p>0,376179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76179" calcext:value-type="float">
            <text:p>0,376179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FERRIERES-LES-VERRERIES</text:p>
          </table:table-cell>
          <table:table-cell table:number-columns-repeated="3" table:style-name="ce2" office:value-type="float" office:value="0.887735" calcext:value-type="float">
            <text:p>0,887735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887735" calcext:value-type="float">
            <text:p>0,887735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FERRIERES-POUSSAROU</text:p>
          </table:table-cell>
          <table:table-cell table:number-columns-repeated="3" table:style-name="ce2" office:value-type="float" office:value="0.85288" calcext:value-type="float">
            <text:p>0,8528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85288" calcext:value-type="float">
            <text:p>0,85288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FLORENSAC</text:p>
          </table:table-cell>
          <table:table-cell table:number-columns-repeated="3" table:style-name="ce2" office:value-type="float" office:value="0.123151" calcext:value-type="float">
            <text:p>0,12315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23151" calcext:value-type="float">
            <text:p>0,123151</text:p>
          </table:table-cell>
          <table:table-cell table:style-name="ce2" office:value-type="float" office:value="0.121805" calcext:value-type="float">
            <text:p>0,121805</text:p>
          </table:table-cell>
          <table:table-cell table:style-name="ce2" office:value-type="float" office:value="0.123151" calcext:value-type="float">
            <text:p>0,123151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FONTANES</text:p>
          </table:table-cell>
          <table:table-cell table:number-columns-repeated="3" table:style-name="ce2" office:value-type="float" office:value="0.392903" calcext:value-type="float">
            <text:p>0,392903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92903" calcext:value-type="float">
            <text:p>0,392903</text:p>
          </table:table-cell>
          <table:table-cell table:style-name="ce2" office:value-type="float" office:value="0.36445" calcext:value-type="float">
            <text:p>0,36445</text:p>
          </table:table-cell>
          <table:table-cell table:style-name="ce2" office:value-type="float" office:value="0.392903" calcext:value-type="float">
            <text:p>0,392903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FONTES</text:p>
          </table:table-cell>
          <table:table-cell table:number-columns-repeated="3" table:style-name="ce2" office:value-type="float" office:value="0.218734" calcext:value-type="float">
            <text:p>0,21873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18734" calcext:value-type="float">
            <text:p>0,218734</text:p>
          </table:table-cell>
          <table:table-cell table:style-name="ce2" office:value-type="float" office:value="0.189699" calcext:value-type="float">
            <text:p>0,189699</text:p>
          </table:table-cell>
          <table:table-cell table:style-name="ce2" office:value-type="float" office:value="0.218734" calcext:value-type="float">
            <text:p>0,218734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FOS</text:p>
          </table:table-cell>
          <table:table-cell table:number-columns-repeated="3" table:style-name="ce2" office:value-type="float" office:value="0.075549" calcext:value-type="float">
            <text:p>0,075549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075549" calcext:value-type="float">
            <text:p>0,075549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FOUZILHON</text:p>
          </table:table-cell>
          <table:table-cell table:number-columns-repeated="3" table:style-name="ce2" office:value-type="float" office:value="0.100727" calcext:value-type="float">
            <text:p>0,100727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00727" calcext:value-type="float">
            <text:p>0,100727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FOZIERES</text:p>
          </table:table-cell>
          <table:table-cell table:number-columns-repeated="7" table:style-name="ce2" office:value-type="float" office:value="0.294476" calcext:value-type="float">
            <text:p>0,294476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FRAISSE SUR AGOUT</text:p>
          </table:table-cell>
          <table:table-cell table:number-columns-repeated="3" table:style-name="ce2" office:value-type="float" office:value="0.288758" calcext:value-type="float">
            <text:p>0,28875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88758" calcext:value-type="float">
            <text:p>0,288758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FRONTIGNAN</text:p>
          </table:table-cell>
          <table:table-cell table:number-columns-repeated="3" table:style-name="ce2" office:value-type="float" office:value="0.286227" calcext:value-type="float">
            <text:p>0,28622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86227" calcext:value-type="float">
            <text:p>0,286227</text:p>
          </table:table-cell>
          <table:table-cell table:style-name="ce2" office:value-type="float" office:value="0.262148" calcext:value-type="float">
            <text:p>0,262148</text:p>
          </table:table-cell>
          <table:table-cell table:style-name="ce2" office:value-type="float" office:value="0.286227" calcext:value-type="float">
            <text:p>0,286227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GABIAN</text:p>
          </table:table-cell>
          <table:table-cell table:number-columns-repeated="3" table:style-name="ce2" office:value-type="float" office:value="0.238767" calcext:value-type="float">
            <text:p>0,238767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38767" calcext:value-type="float">
            <text:p>0,238767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GALARGUES</text:p>
          </table:table-cell>
          <table:table-cell table:number-columns-repeated="3" table:style-name="ce2" office:value-type="float" office:value="0.195202" calcext:value-type="float">
            <text:p>0,195202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95202" calcext:value-type="float">
            <text:p>0,195202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GANGES</text:p>
          </table:table-cell>
          <table:table-cell table:number-columns-repeated="3" table:style-name="ce2" office:value-type="float" office:value="0.285179" calcext:value-type="float">
            <text:p>0,285179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85179" calcext:value-type="float">
            <text:p>0,285179</text:p>
          </table:table-cell>
          <table:table-cell table:style-name="ce2" office:value-type="float" office:value="0.282752" calcext:value-type="float">
            <text:p>0,282752</text:p>
          </table:table-cell>
          <table:table-cell table:style-name="ce2" office:value-type="float" office:value="0.285179" calcext:value-type="float">
            <text:p>0,285179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GARRIGUES</text:p>
          </table:table-cell>
          <table:table-cell table:number-columns-repeated="3" table:style-name="ce2" office:value-type="float" office:value="0.173679" calcext:value-type="float">
            <text:p>0,173679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73679" calcext:value-type="float">
            <text:p>0,173679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GIGEAN</text:p>
          </table:table-cell>
          <table:table-cell table:number-columns-repeated="3" table:style-name="ce2" office:value-type="float" office:value="0.149765" calcext:value-type="float">
            <text:p>0,14976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49765" calcext:value-type="float">
            <text:p>0,149765</text:p>
          </table:table-cell>
          <table:table-cell table:style-name="ce2" office:value-type="float" office:value="0.123287" calcext:value-type="float">
            <text:p>0,123287</text:p>
          </table:table-cell>
          <table:table-cell table:style-name="ce2" office:value-type="float" office:value="0.149765" calcext:value-type="float">
            <text:p>0,149765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GIGNAC</text:p>
          </table:table-cell>
          <table:table-cell table:number-columns-repeated="3" table:style-name="ce2" office:value-type="float" office:value="0.209914" calcext:value-type="float">
            <text:p>0,20991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09914" calcext:value-type="float">
            <text:p>0,209914</text:p>
          </table:table-cell>
          <table:table-cell table:style-name="ce2" office:value-type="float" office:value="0.19751" calcext:value-type="float">
            <text:p>0,19751</text:p>
          </table:table-cell>
          <table:table-cell table:style-name="ce2" office:value-type="float" office:value="0.209914" calcext:value-type="float">
            <text:p>0,209914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GORNIES</text:p>
          </table:table-cell>
          <table:table-cell table:number-columns-repeated="3" table:style-name="ce2" office:value-type="float" office:value="0.306717" calcext:value-type="float">
            <text:p>0,306717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06717" calcext:value-type="float">
            <text:p>0,306717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GRABELS</text:p>
          </table:table-cell>
          <table:table-cell table:number-columns-repeated="3" table:style-name="ce2" office:value-type="float" office:value="0.334534" calcext:value-type="float">
            <text:p>0,33453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34534" calcext:value-type="float">
            <text:p>0,334534</text:p>
          </table:table-cell>
          <table:table-cell table:style-name="ce2" office:value-type="float" office:value="0.324893" calcext:value-type="float">
            <text:p>0,324893</text:p>
          </table:table-cell>
          <table:table-cell table:style-name="ce2" office:value-type="float" office:value="0.334534" calcext:value-type="float">
            <text:p>0,334534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GRAISSESSAC</text:p>
          </table:table-cell>
          <table:table-cell table:number-columns-repeated="3" table:style-name="ce2" office:value-type="float" office:value="0.18966" calcext:value-type="float">
            <text:p>0,18966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8966" calcext:value-type="float">
            <text:p>0,18966</text:p>
          </table:table-cell>
          <table:table-cell table:style-name="ce2" office:value-type="float" office:value="0.183046" calcext:value-type="float">
            <text:p>0,183046</text:p>
          </table:table-cell>
          <table:table-cell table:style-name="ce2" office:value-type="float" office:value="0.18966" calcext:value-type="float">
            <text:p>0,18966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GUZARGUES</text:p>
          </table:table-cell>
          <table:table-cell table:number-columns-repeated="3" table:style-name="ce2" office:value-type="float" office:value="0.261002" calcext:value-type="float">
            <text:p>0,261002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61002" calcext:value-type="float">
            <text:p>0,261002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HEREPIAN</text:p>
          </table:table-cell>
          <table:table-cell table:number-columns-repeated="3" table:style-name="ce2" office:value-type="float" office:value="0.221013" calcext:value-type="float">
            <text:p>0,22101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21013" calcext:value-type="float">
            <text:p>0,221013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JACOU</text:p>
          </table:table-cell>
          <table:table-cell table:number-columns-repeated="3" table:style-name="ce2" office:value-type="float" office:value="0.257172" calcext:value-type="float">
            <text:p>0,25717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57172" calcext:value-type="float">
            <text:p>0,257172</text:p>
          </table:table-cell>
          <table:table-cell table:style-name="ce2" office:value-type="float" office:value="0.258296" calcext:value-type="float">
            <text:p>0,258296</text:p>
          </table:table-cell>
          <table:table-cell table:style-name="ce2" office:value-type="float" office:value="0.257172" calcext:value-type="float">
            <text:p>0,257172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JONCELS</text:p>
          </table:table-cell>
          <table:table-cell table:number-columns-repeated="3" table:style-name="ce2" office:value-type="float" office:value="0.16704" calcext:value-type="float">
            <text:p>0,1670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6704" calcext:value-type="float">
            <text:p>0,16704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JONQUIERES</text:p>
          </table:table-cell>
          <table:table-cell table:number-columns-repeated="3" table:style-name="ce2" office:value-type="float" office:value="0.147393" calcext:value-type="float">
            <text:p>0,14739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47393" calcext:value-type="float">
            <text:p>0,147393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JUVIGNAC</text:p>
          </table:table-cell>
          <table:table-cell table:number-columns-repeated="3" table:style-name="ce2" office:value-type="float" office:value="0.273804" calcext:value-type="float">
            <text:p>0,27380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73804" calcext:value-type="float">
            <text:p>0,273804</text:p>
          </table:table-cell>
          <table:table-cell table:style-name="ce2" office:value-type="float" office:value="0.277204" calcext:value-type="float">
            <text:p>0,277204</text:p>
          </table:table-cell>
          <table:table-cell table:style-name="ce2" office:value-type="float" office:value="0.273804" calcext:value-type="float">
            <text:p>0,273804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LACOSTE</text:p>
          </table:table-cell>
          <table:table-cell table:number-columns-repeated="3" table:style-name="ce2" office:value-type="float" office:value="0.281837" calcext:value-type="float">
            <text:p>0,281837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81837" calcext:value-type="float">
            <text:p>0,281837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LAGAMAS</text:p>
          </table:table-cell>
          <table:table-cell table:number-columns-repeated="3" table:style-name="ce2" office:value-type="float" office:value="0.243598" calcext:value-type="float">
            <text:p>0,24359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43598" calcext:value-type="float">
            <text:p>0,243598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LAMALOU-LES-BAINS</text:p>
          </table:table-cell>
          <table:table-cell table:number-columns-repeated="3" table:style-name="ce2" office:value-type="float" office:value="0.250822" calcext:value-type="float">
            <text:p>0,25082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50822" calcext:value-type="float">
            <text:p>0,250822</text:p>
          </table:table-cell>
          <table:table-cell table:style-name="ce2" office:value-type="float" office:value="0.255265" calcext:value-type="float">
            <text:p>0,255265</text:p>
          </table:table-cell>
          <table:table-cell table:style-name="ce2" office:value-type="float" office:value="0.250822" calcext:value-type="float">
            <text:p>0,250822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LANSARGUES</text:p>
          </table:table-cell>
          <table:table-cell table:number-columns-repeated="3" table:style-name="ce2" office:value-type="float" office:value="0.142209" calcext:value-type="float">
            <text:p>0,142209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42209" calcext:value-type="float">
            <text:p>0,142209</text:p>
          </table:table-cell>
          <table:table-cell table:style-name="ce2" office:value-type="float" office:value="0.221976" calcext:value-type="float">
            <text:p>0,221976</text:p>
          </table:table-cell>
          <table:table-cell table:style-name="ce2" office:value-type="float" office:value="0.142209" calcext:value-type="float">
            <text:p>0,142209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LAROQUE</text:p>
          </table:table-cell>
          <table:table-cell table:number-columns-repeated="3" table:style-name="ce2" office:value-type="float" office:value="0.372632" calcext:value-type="float">
            <text:p>0,37263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72632" calcext:value-type="float">
            <text:p>0,372632</text:p>
          </table:table-cell>
          <table:table-cell table:style-name="ce2" office:value-type="float" office:value="0.384705" calcext:value-type="float">
            <text:p>0,384705</text:p>
          </table:table-cell>
          <table:table-cell table:style-name="ce2" office:value-type="float" office:value="0.372632" calcext:value-type="float">
            <text:p>0,372632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LATTES</text:p>
          </table:table-cell>
          <table:table-cell table:number-columns-repeated="3" table:style-name="ce2" office:value-type="float" office:value="0.400229" calcext:value-type="float">
            <text:p>0,400229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400229" calcext:value-type="float">
            <text:p>0,400229</text:p>
          </table:table-cell>
          <table:table-cell table:style-name="ce2" office:value-type="float" office:value="0.408734" calcext:value-type="float">
            <text:p>0,408734</text:p>
          </table:table-cell>
          <table:table-cell table:style-name="ce2" office:value-type="float" office:value="0.400229" calcext:value-type="float">
            <text:p>0,400229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LAURENS</text:p>
          </table:table-cell>
          <table:table-cell table:number-columns-repeated="3" table:style-name="ce2" office:value-type="float" office:value="0.200237" calcext:value-type="float">
            <text:p>0,20023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00237" calcext:value-type="float">
            <text:p>0,200237</text:p>
          </table:table-cell>
          <table:table-cell table:style-name="ce2" office:value-type="float" office:value="0.194502" calcext:value-type="float">
            <text:p>0,194502</text:p>
          </table:table-cell>
          <table:table-cell table:style-name="ce2" office:value-type="float" office:value="0.200237" calcext:value-type="float">
            <text:p>0,200237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LAURET</text:p>
          </table:table-cell>
          <table:table-cell table:number-columns-repeated="3" table:style-name="ce2" office:value-type="float" office:value="0.236376" calcext:value-type="float">
            <text:p>0,236376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36376" calcext:value-type="float">
            <text:p>0,236376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LAUROUX</text:p>
          </table:table-cell>
          <table:table-cell table:number-columns-repeated="3" table:style-name="ce2" office:value-type="float" office:value="0.282364" calcext:value-type="float">
            <text:p>0,28236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82364" calcext:value-type="float">
            <text:p>0,282364</text:p>
          </table:table-cell>
          <table:table-cell table:style-name="ce2" office:value-type="float" office:value="0.286611" calcext:value-type="float">
            <text:p>0,286611</text:p>
          </table:table-cell>
          <table:table-cell table:style-name="ce2" office:value-type="float" office:value="0.282364" calcext:value-type="float">
            <text:p>0,282364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LAVALETTE</text:p>
          </table:table-cell>
          <table:table-cell table:number-columns-repeated="3" table:style-name="ce2" office:value-type="float" office:value="0.349353" calcext:value-type="float">
            <text:p>0,34935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49353" calcext:value-type="float">
            <text:p>0,349353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LAVERUNE</text:p>
          </table:table-cell>
          <table:table-cell table:number-columns-repeated="3" table:style-name="ce2" office:value-type="float" office:value="0.218487" calcext:value-type="float">
            <text:p>0,21848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18487" calcext:value-type="float">
            <text:p>0,218487</text:p>
          </table:table-cell>
          <table:table-cell table:style-name="ce2" office:value-type="float" office:value="0.216002" calcext:value-type="float">
            <text:p>0,216002</text:p>
          </table:table-cell>
          <table:table-cell table:style-name="ce2" office:value-type="float" office:value="0.218487" calcext:value-type="float">
            <text:p>0,218487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LESPIGNAN</text:p>
          </table:table-cell>
          <table:table-cell table:number-columns-repeated="3" table:style-name="ce2" office:value-type="float" office:value="0.181914" calcext:value-type="float">
            <text:p>0,18191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81914" calcext:value-type="float">
            <text:p>0,181914</text:p>
          </table:table-cell>
          <table:table-cell table:style-name="ce2" office:value-type="float" office:value="0.177473" calcext:value-type="float">
            <text:p>0,177473</text:p>
          </table:table-cell>
          <table:table-cell table:style-name="ce2" office:value-type="float" office:value="0.181914" calcext:value-type="float">
            <text:p>0,181914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LEZIGNAN-LA-CEBE</text:p>
          </table:table-cell>
          <table:table-cell table:number-columns-repeated="3" table:style-name="ce2" office:value-type="float" office:value="0.207472" calcext:value-type="float">
            <text:p>0,207472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07472" calcext:value-type="float">
            <text:p>0,207472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LIAUSSON</text:p>
          </table:table-cell>
          <table:table-cell table:number-columns-repeated="3" table:style-name="ce2" office:value-type="float" office:value="0.202912" calcext:value-type="float">
            <text:p>0,202912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02912" calcext:value-type="float">
            <text:p>0,202912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LIEURAN-CABRIERES</text:p>
          </table:table-cell>
          <table:table-cell table:number-columns-repeated="3" table:style-name="ce2" office:value-type="float" office:value="0.126414" calcext:value-type="float">
            <text:p>0,12641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26414" calcext:value-type="float">
            <text:p>0,126414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LIEURAN-LES-BEZIERS</text:p>
          </table:table-cell>
          <table:table-cell table:number-columns-repeated="3" table:style-name="ce2" office:value-type="float" office:value="0.364426" calcext:value-type="float">
            <text:p>0,364426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64426" calcext:value-type="float">
            <text:p>0,364426</text:p>
          </table:table-cell>
          <table:table-cell table:style-name="ce2" office:value-type="float" office:value="0.254187" calcext:value-type="float">
            <text:p>0,254187</text:p>
          </table:table-cell>
          <table:table-cell table:style-name="ce2" office:value-type="float" office:value="0.364426" calcext:value-type="float">
            <text:p>0,364426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LIGNAN-SUR-ORB</text:p>
          </table:table-cell>
          <table:table-cell table:number-columns-repeated="3" table:style-name="ce2" office:value-type="float" office:value="0.220828" calcext:value-type="float">
            <text:p>0,220828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20828" calcext:value-type="float">
            <text:p>0,220828</text:p>
          </table:table-cell>
          <table:table-cell table:style-name="ce2" office:value-type="float" office:value="0.220747" calcext:value-type="float">
            <text:p>0,220747</text:p>
          </table:table-cell>
          <table:table-cell table:style-name="ce2" office:value-type="float" office:value="0.220828" calcext:value-type="float">
            <text:p>0,220828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LA LIVINIERE</text:p>
          </table:table-cell>
          <table:table-cell table:number-columns-repeated="3" table:style-name="ce2" office:value-type="float" office:value="0.247023" calcext:value-type="float">
            <text:p>0,24702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47023" calcext:value-type="float">
            <text:p>0,247023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LODEVE</text:p>
          </table:table-cell>
          <table:table-cell table:number-columns-repeated="3" table:style-name="ce2" office:value-type="float" office:value="0.27574" calcext:value-type="float">
            <text:p>0,2757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7574" calcext:value-type="float">
            <text:p>0,27574</text:p>
          </table:table-cell>
          <table:table-cell table:style-name="ce2" office:value-type="float" office:value="0.283815" calcext:value-type="float">
            <text:p>0,283815</text:p>
          </table:table-cell>
          <table:table-cell table:style-name="ce2" office:value-type="float" office:value="0.27574" calcext:value-type="float">
            <text:p>0,27574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LOUPIAN</text:p>
          </table:table-cell>
          <table:table-cell table:number-columns-repeated="3" table:style-name="ce2" office:value-type="float" office:value="0.09212" calcext:value-type="float">
            <text:p>0,0921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09212" calcext:value-type="float">
            <text:p>0,09212</text:p>
          </table:table-cell>
          <table:table-cell table:style-name="ce2" office:value-type="float" office:value="0.092107" calcext:value-type="float">
            <text:p>0,092107</text:p>
          </table:table-cell>
          <table:table-cell table:style-name="ce2" office:value-type="float" office:value="0.09212" calcext:value-type="float">
            <text:p>0,09212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LUNAS</text:p>
          </table:table-cell>
          <table:table-cell table:number-columns-repeated="3" table:style-name="ce2" office:value-type="float" office:value="0.195624" calcext:value-type="float">
            <text:p>0,19562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95624" calcext:value-type="float">
            <text:p>0,195624</text:p>
          </table:table-cell>
          <table:table-cell table:style-name="ce2" office:value-type="float" office:value="0.18462" calcext:value-type="float">
            <text:p>0,18462</text:p>
          </table:table-cell>
          <table:table-cell table:style-name="ce2" office:value-type="float" office:value="0.195624" calcext:value-type="float">
            <text:p>0,195624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LUNEL</text:p>
          </table:table-cell>
          <table:table-cell table:number-columns-repeated="3" table:style-name="ce2" office:value-type="float" office:value="0.280165" calcext:value-type="float">
            <text:p>0,28016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80165" calcext:value-type="float">
            <text:p>0,280165</text:p>
          </table:table-cell>
          <table:table-cell table:style-name="ce2" office:value-type="float" office:value="0.26371" calcext:value-type="float">
            <text:p>0,26371</text:p>
          </table:table-cell>
          <table:table-cell table:style-name="ce2" office:value-type="float" office:value="0.280165" calcext:value-type="float">
            <text:p>0,280165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LUNEL-VIEL</text:p>
          </table:table-cell>
          <table:table-cell table:number-columns-repeated="3" table:style-name="ce2" office:value-type="float" office:value="0.254472" calcext:value-type="float">
            <text:p>0,25447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54472" calcext:value-type="float">
            <text:p>0,254472</text:p>
          </table:table-cell>
          <table:table-cell table:style-name="ce2" office:value-type="float" office:value="0.239275" calcext:value-type="float">
            <text:p>0,239275</text:p>
          </table:table-cell>
          <table:table-cell table:style-name="ce2" office:value-type="float" office:value="0.254472" calcext:value-type="float">
            <text:p>0,254472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MAGALAS</text:p>
          </table:table-cell>
          <table:table-cell table:number-columns-repeated="3" table:style-name="ce2" office:value-type="float" office:value="0.300835" calcext:value-type="float">
            <text:p>0,30083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00835" calcext:value-type="float">
            <text:p>0,300835</text:p>
          </table:table-cell>
          <table:table-cell table:style-name="ce2" office:value-type="float" office:value="0.293282" calcext:value-type="float">
            <text:p>0,293282</text:p>
          </table:table-cell>
          <table:table-cell table:style-name="ce2" office:value-type="float" office:value="0.300835" calcext:value-type="float">
            <text:p>0,300835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MARAUSSAN</text:p>
          </table:table-cell>
          <table:table-cell table:number-columns-repeated="3" table:style-name="ce2" office:value-type="float" office:value="0.244625" calcext:value-type="float">
            <text:p>0,244625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44625" calcext:value-type="float">
            <text:p>0,244625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MARGON</text:p>
          </table:table-cell>
          <table:table-cell table:number-columns-repeated="3" table:style-name="ce2" office:value-type="float" office:value="0.240473" calcext:value-type="float">
            <text:p>0,24047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40473" calcext:value-type="float">
            <text:p>0,240473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MARSEILLAN</text:p>
          </table:table-cell>
          <table:table-cell table:number-columns-repeated="3" table:style-name="ce2" office:value-type="float" office:value="0.289547" calcext:value-type="float">
            <text:p>0,28954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89547" calcext:value-type="float">
            <text:p>0,289547</text:p>
          </table:table-cell>
          <table:table-cell table:style-name="ce2" office:value-type="float" office:value="0.279869" calcext:value-type="float">
            <text:p>0,279869</text:p>
          </table:table-cell>
          <table:table-cell table:style-name="ce2" office:value-type="float" office:value="0.289547" calcext:value-type="float">
            <text:p>0,289547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MARSILLARGUES</text:p>
          </table:table-cell>
          <table:table-cell table:number-columns-repeated="3" table:style-name="ce2" office:value-type="float" office:value="0.265235" calcext:value-type="float">
            <text:p>0,26523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65235" calcext:value-type="float">
            <text:p>0,265235</text:p>
          </table:table-cell>
          <table:table-cell table:style-name="ce2" office:value-type="float" office:value="0.264853" calcext:value-type="float">
            <text:p>0,264853</text:p>
          </table:table-cell>
          <table:table-cell table:style-name="ce2" office:value-type="float" office:value="0.265235" calcext:value-type="float">
            <text:p>0,265235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MAS-DE-LONDRES</text:p>
          </table:table-cell>
          <table:table-cell table:number-columns-repeated="3" table:style-name="ce2" office:value-type="float" office:value="0.11441" calcext:value-type="float">
            <text:p>0,11441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1441" calcext:value-type="float">
            <text:p>0,11441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LES MATELLES</text:p>
          </table:table-cell>
          <table:table-cell table:number-columns-repeated="3" table:style-name="ce2" office:value-type="float" office:value="0.063662" calcext:value-type="float">
            <text:p>0,06366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063662" calcext:value-type="float">
            <text:p>0,063662</text:p>
          </table:table-cell>
          <table:table-cell table:style-name="ce2" office:value-type="float" office:value="0.070518" calcext:value-type="float">
            <text:p>0,070518</text:p>
          </table:table-cell>
          <table:table-cell table:style-name="ce2" office:value-type="float" office:value="0.063662" calcext:value-type="float">
            <text:p>0,063662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MAUGUIO</text:p>
          </table:table-cell>
          <table:table-cell table:number-columns-repeated="3" table:style-name="ce2" office:value-type="float" office:value="0.398369" calcext:value-type="float">
            <text:p>0,398369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98369" calcext:value-type="float">
            <text:p>0,398369</text:p>
          </table:table-cell>
          <table:table-cell table:style-name="ce2" office:value-type="float" office:value="0.400679" calcext:value-type="float">
            <text:p>0,400679</text:p>
          </table:table-cell>
          <table:table-cell table:style-name="ce2" office:value-type="float" office:value="0.398369" calcext:value-type="float">
            <text:p>0,398369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MAUREILHAN</text:p>
          </table:table-cell>
          <table:table-cell table:number-columns-repeated="3" table:style-name="ce2" office:value-type="float" office:value="0.216647" calcext:value-type="float">
            <text:p>0,21664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16647" calcext:value-type="float">
            <text:p>0,216647</text:p>
          </table:table-cell>
          <table:table-cell table:style-name="ce2" office:value-type="float" office:value="0.219787" calcext:value-type="float">
            <text:p>0,219787</text:p>
          </table:table-cell>
          <table:table-cell table:style-name="ce2" office:value-type="float" office:value="0.216647" calcext:value-type="float">
            <text:p>0,216647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MERIFONS</text:p>
          </table:table-cell>
          <table:table-cell table:number-columns-repeated="3" table:style-name="ce2" office:value-type="float" office:value="0.292338" calcext:value-type="float">
            <text:p>0,29233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92338" calcext:value-type="float">
            <text:p>0,292338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MEZE</text:p>
          </table:table-cell>
          <table:table-cell table:number-columns-repeated="3" table:style-name="ce2" office:value-type="float" office:value="0.193108" calcext:value-type="float">
            <text:p>0,193108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93108" calcext:value-type="float">
            <text:p>0,193108</text:p>
          </table:table-cell>
          <table:table-cell table:style-name="ce2" office:value-type="float" office:value="0.188557" calcext:value-type="float">
            <text:p>0,188557</text:p>
          </table:table-cell>
          <table:table-cell table:style-name="ce2" office:value-type="float" office:value="0.193108" calcext:value-type="float">
            <text:p>0,193108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MINERVE</text:p>
          </table:table-cell>
          <table:table-cell table:number-columns-repeated="3" table:style-name="ce2" office:value-type="float" office:value="0.162163" calcext:value-type="float">
            <text:p>0,16216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62163" calcext:value-type="float">
            <text:p>0,162163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MIREVAL</text:p>
          </table:table-cell>
          <table:table-cell table:number-columns-repeated="3" table:style-name="ce2" office:value-type="float" office:value="0.159379" calcext:value-type="float">
            <text:p>0,159379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59379" calcext:value-type="float">
            <text:p>0,159379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MONS</text:p>
          </table:table-cell>
          <table:table-cell table:number-columns-repeated="3" table:style-name="ce2" office:value-type="float" office:value="0.24479" calcext:value-type="float">
            <text:p>0,24479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4479" calcext:value-type="float">
            <text:p>0,24479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MONTADY</text:p>
          </table:table-cell>
          <table:table-cell table:number-columns-repeated="3" table:style-name="ce2" office:value-type="float" office:value="0.175146" calcext:value-type="float">
            <text:p>0,175146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75146" calcext:value-type="float">
            <text:p>0,175146</text:p>
          </table:table-cell>
          <table:table-cell table:style-name="ce2" office:value-type="float" office:value="0.17278" calcext:value-type="float">
            <text:p>0,17278</text:p>
          </table:table-cell>
          <table:table-cell table:style-name="ce2" office:value-type="float" office:value="0.175146" calcext:value-type="float">
            <text:p>0,175146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MONTAGNAC</text:p>
          </table:table-cell>
          <table:table-cell table:number-columns-repeated="3" table:style-name="ce2" office:value-type="float" office:value="0.111497" calcext:value-type="float">
            <text:p>0,11149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11497" calcext:value-type="float">
            <text:p>0,111497</text:p>
          </table:table-cell>
          <table:table-cell table:style-name="ce2" office:value-type="float" office:value="0.107002" calcext:value-type="float">
            <text:p>0,107002</text:p>
          </table:table-cell>
          <table:table-cell table:style-name="ce2" office:value-type="float" office:value="0.111497" calcext:value-type="float">
            <text:p>0,111497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MONTARNAUD</text:p>
          </table:table-cell>
          <table:table-cell table:number-columns-repeated="3" table:style-name="ce2" office:value-type="float" office:value="0.293118" calcext:value-type="float">
            <text:p>0,293118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93118" calcext:value-type="float">
            <text:p>0,293118</text:p>
          </table:table-cell>
          <table:table-cell table:style-name="ce2" office:value-type="float" office:value="0.292602" calcext:value-type="float">
            <text:p>0,292602</text:p>
          </table:table-cell>
          <table:table-cell table:style-name="ce2" office:value-type="float" office:value="0.293118" calcext:value-type="float">
            <text:p>0,293118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MONTAUD</text:p>
          </table:table-cell>
          <table:table-cell table:number-columns-repeated="3" table:style-name="ce2" office:value-type="float" office:value="0.248692" calcext:value-type="float">
            <text:p>0,248692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48692" calcext:value-type="float">
            <text:p>0,248692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MONTBAZIN</text:p>
          </table:table-cell>
          <table:table-cell table:number-columns-repeated="3" table:style-name="ce2" office:value-type="float" office:value="0.214829" calcext:value-type="float">
            <text:p>0,214829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14829" calcext:value-type="float">
            <text:p>0,214829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MONTBLANC</text:p>
          </table:table-cell>
          <table:table-cell table:number-columns-repeated="3" table:style-name="ce2" office:value-type="float" office:value="0.288108" calcext:value-type="float">
            <text:p>0,288108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88108" calcext:value-type="float">
            <text:p>0,288108</text:p>
          </table:table-cell>
          <table:table-cell table:style-name="ce2" office:value-type="float" office:value="0.240587" calcext:value-type="float">
            <text:p>0,240587</text:p>
          </table:table-cell>
          <table:table-cell table:style-name="ce2" office:value-type="float" office:value="0.288108" calcext:value-type="float">
            <text:p>0,288108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MONTELS</text:p>
          </table:table-cell>
          <table:table-cell table:number-columns-repeated="3" table:style-name="ce2" office:value-type="float" office:value="0.167943" calcext:value-type="float">
            <text:p>0,16794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67943" calcext:value-type="float">
            <text:p>0,167943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MONTESQUIEU</text:p>
          </table:table-cell>
          <table:table-cell table:number-columns-repeated="3" table:style-name="ce2" office:value-type="float" office:value="0.137728" calcext:value-type="float">
            <text:p>0,13772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37728" calcext:value-type="float">
            <text:p>0,137728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MONTFERRIER-SUR-LEZ</text:p>
          </table:table-cell>
          <table:table-cell table:number-columns-repeated="3" table:style-name="ce2" office:value-type="float" office:value="0.383341" calcext:value-type="float">
            <text:p>0,38334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83341" calcext:value-type="float">
            <text:p>0,383341</text:p>
          </table:table-cell>
          <table:table-cell table:style-name="ce2" office:value-type="float" office:value="0.376994" calcext:value-type="float">
            <text:p>0,376994</text:p>
          </table:table-cell>
          <table:table-cell table:style-name="ce2" office:value-type="float" office:value="0.383341" calcext:value-type="float">
            <text:p>0,383341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MONTOULIERS</text:p>
          </table:table-cell>
          <table:table-cell table:number-columns-repeated="3" table:style-name="ce2" office:value-type="float" office:value="0.219901" calcext:value-type="float">
            <text:p>0,219901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19901" calcext:value-type="float">
            <text:p>0,219901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MONTOULIEU</text:p>
          </table:table-cell>
          <table:table-cell table:number-columns-repeated="3" table:style-name="ce2" office:value-type="float" office:value="0.36984" calcext:value-type="float">
            <text:p>0,3698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6984" calcext:value-type="float">
            <text:p>0,36984</text:p>
          </table:table-cell>
          <table:table-cell table:style-name="ce2" office:value-type="float" office:value="0.378011" calcext:value-type="float">
            <text:p>0,378011</text:p>
          </table:table-cell>
          <table:table-cell table:style-name="ce2" office:value-type="float" office:value="0.36984" calcext:value-type="float">
            <text:p>0,36984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MONTPELLIER</text:p>
          </table:table-cell>
          <table:table-cell table:number-columns-repeated="3" table:style-name="ce2" office:value-type="float" office:value="0.348677" calcext:value-type="float">
            <text:p>0,34867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48677" calcext:value-type="float">
            <text:p>0,348677</text:p>
          </table:table-cell>
          <table:table-cell table:style-name="ce2" office:value-type="float" office:value="0.344454" calcext:value-type="float">
            <text:p>0,344454</text:p>
          </table:table-cell>
          <table:table-cell table:style-name="ce2" office:value-type="float" office:value="0.348677" calcext:value-type="float">
            <text:p>0,348677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MONTPEYROUX</text:p>
          </table:table-cell>
          <table:table-cell table:number-columns-repeated="3" table:style-name="ce2" office:value-type="float" office:value="0.129438" calcext:value-type="float">
            <text:p>0,129438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29438" calcext:value-type="float">
            <text:p>0,129438</text:p>
          </table:table-cell>
          <table:table-cell table:style-name="ce2" office:value-type="float" office:value="0.127534" calcext:value-type="float">
            <text:p>0,127534</text:p>
          </table:table-cell>
          <table:table-cell table:style-name="ce2" office:value-type="float" office:value="0.129438" calcext:value-type="float">
            <text:p>0,129438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MOULES-ET-BAUCELS</text:p>
          </table:table-cell>
          <table:table-cell table:number-columns-repeated="3" table:style-name="ce2" office:value-type="float" office:value="0.376622" calcext:value-type="float">
            <text:p>0,376622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76622" calcext:value-type="float">
            <text:p>0,376622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MOUREZE</text:p>
          </table:table-cell>
          <table:table-cell table:number-columns-repeated="3" table:style-name="ce2" office:value-type="float" office:value="0.55783" calcext:value-type="float">
            <text:p>0,5578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55783" calcext:value-type="float">
            <text:p>0,55783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MUDAISON</text:p>
          </table:table-cell>
          <table:table-cell table:number-columns-repeated="3" table:style-name="ce2" office:value-type="float" office:value="0.313993" calcext:value-type="float">
            <text:p>0,313993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13993" calcext:value-type="float">
            <text:p>0,313993</text:p>
          </table:table-cell>
          <table:table-cell table:style-name="ce2" office:value-type="float" office:value="0.324711" calcext:value-type="float">
            <text:p>0,324711</text:p>
          </table:table-cell>
          <table:table-cell table:style-name="ce2" office:value-type="float" office:value="0.313993" calcext:value-type="float">
            <text:p>0,313993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MURLES</text:p>
          </table:table-cell>
          <table:table-cell table:number-columns-repeated="3" table:style-name="ce2" office:value-type="float" office:value="0.107102" calcext:value-type="float">
            <text:p>0,107102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07102" calcext:value-type="float">
            <text:p>0,107102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MURVIEL-LES-BEZIERS</text:p>
          </table:table-cell>
          <table:table-cell table:number-columns-repeated="3" table:style-name="ce2" office:value-type="float" office:value="0.222124" calcext:value-type="float">
            <text:p>0,22212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22124" calcext:value-type="float">
            <text:p>0,222124</text:p>
          </table:table-cell>
          <table:table-cell table:style-name="ce2" office:value-type="float" office:value="0.217378" calcext:value-type="float">
            <text:p>0,217378</text:p>
          </table:table-cell>
          <table:table-cell table:style-name="ce2" office:value-type="float" office:value="0.222124" calcext:value-type="float">
            <text:p>0,222124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MURVIEL-LES-MONTPELLIER</text:p>
          </table:table-cell>
          <table:table-cell table:number-columns-repeated="3" table:style-name="ce2" office:value-type="float" office:value="0.291825" calcext:value-type="float">
            <text:p>0,29182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91825" calcext:value-type="float">
            <text:p>0,291825</text:p>
          </table:table-cell>
          <table:table-cell table:style-name="ce2" office:value-type="float" office:value="0.238226" calcext:value-type="float">
            <text:p>0,238226</text:p>
          </table:table-cell>
          <table:table-cell table:style-name="ce2" office:value-type="float" office:value="0.291825" calcext:value-type="float">
            <text:p>0,291825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NEBIAN</text:p>
          </table:table-cell>
          <table:table-cell table:number-columns-repeated="3" table:style-name="ce2" office:value-type="float" office:value="0.210454" calcext:value-type="float">
            <text:p>0,21045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10454" calcext:value-type="float">
            <text:p>0,210454</text:p>
          </table:table-cell>
          <table:table-cell table:style-name="ce2" office:value-type="float" office:value="0.196644" calcext:value-type="float">
            <text:p>0,196644</text:p>
          </table:table-cell>
          <table:table-cell table:style-name="ce2" office:value-type="float" office:value="0.210454" calcext:value-type="float">
            <text:p>0,210454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NEFFIES</text:p>
          </table:table-cell>
          <table:table-cell table:number-columns-repeated="3" table:style-name="ce2" office:value-type="float" office:value="0.205299" calcext:value-type="float">
            <text:p>0,205299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05299" calcext:value-type="float">
            <text:p>0,205299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NEZIGNAN-L EVEQUE</text:p>
          </table:table-cell>
          <table:table-cell table:number-columns-repeated="3" table:style-name="ce2" office:value-type="float" office:value="0.342664" calcext:value-type="float">
            <text:p>0,34266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42664" calcext:value-type="float">
            <text:p>0,342664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NISSAN-LEZ-ENSERUNE</text:p>
          </table:table-cell>
          <table:table-cell table:number-columns-repeated="3" table:style-name="ce2" office:value-type="float" office:value="0.174902" calcext:value-type="float">
            <text:p>0,17490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74902" calcext:value-type="float">
            <text:p>0,174902</text:p>
          </table:table-cell>
          <table:table-cell table:style-name="ce2" office:value-type="float" office:value="0.179519" calcext:value-type="float">
            <text:p>0,179519</text:p>
          </table:table-cell>
          <table:table-cell table:style-name="ce2" office:value-type="float" office:value="0.174902" calcext:value-type="float">
            <text:p>0,174902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NIZAS</text:p>
          </table:table-cell>
          <table:table-cell table:number-columns-repeated="3" table:style-name="ce2" office:value-type="float" office:value="0.185938" calcext:value-type="float">
            <text:p>0,185938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85938" calcext:value-type="float">
            <text:p>0,185938</text:p>
          </table:table-cell>
          <table:table-cell table:style-name="ce2" office:value-type="float" office:value="0.237" calcext:value-type="float">
            <text:p>0,237</text:p>
          </table:table-cell>
          <table:table-cell table:style-name="ce2" office:value-type="float" office:value="0.185938" calcext:value-type="float">
            <text:p>0,185938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NOTRE-DAME-DE-LONDRES</text:p>
          </table:table-cell>
          <table:table-cell table:number-columns-repeated="3" table:style-name="ce2" office:value-type="float" office:value="0.14265" calcext:value-type="float">
            <text:p>0,14265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4265" calcext:value-type="float">
            <text:p>0,14265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OCTON</text:p>
          </table:table-cell>
          <table:table-cell table:number-columns-repeated="3" table:style-name="ce2" office:value-type="float" office:value="0.350948" calcext:value-type="float">
            <text:p>0,350948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50948" calcext:value-type="float">
            <text:p>0,350948</text:p>
          </table:table-cell>
          <table:table-cell table:style-name="ce2" office:value-type="float" office:value="0.297623" calcext:value-type="float">
            <text:p>0,297623</text:p>
          </table:table-cell>
          <table:table-cell table:style-name="ce2" office:value-type="float" office:value="0.350948" calcext:value-type="float">
            <text:p>0,350948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OLARGUES</text:p>
          </table:table-cell>
          <table:table-cell table:number-columns-repeated="3" table:style-name="ce2" office:value-type="float" office:value="0.266611" calcext:value-type="float">
            <text:p>0,266611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66611" calcext:value-type="float">
            <text:p>0,266611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OLMET-ET-VILLECUN</text:p>
          </table:table-cell>
          <table:table-cell table:number-columns-repeated="7" table:style-name="ce2" office:value-type="float" office:value="0.294476" calcext:value-type="float">
            <text:p>0,294476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OLONZAC</text:p>
          </table:table-cell>
          <table:table-cell table:number-columns-repeated="3" table:style-name="ce2" office:value-type="float" office:value="0.330103" calcext:value-type="float">
            <text:p>0,33010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30103" calcext:value-type="float">
            <text:p>0,330103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OUPIA</text:p>
          </table:table-cell>
          <table:table-cell table:number-columns-repeated="3" table:style-name="ce2" office:value-type="float" office:value="0.252821" calcext:value-type="float">
            <text:p>0,252821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52821" calcext:value-type="float">
            <text:p>0,252821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PAILHES</text:p>
          </table:table-cell>
          <table:table-cell table:number-columns-repeated="3" table:style-name="ce2" office:value-type="float" office:value="0.189986" calcext:value-type="float">
            <text:p>0,189986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89986" calcext:value-type="float">
            <text:p>0,189986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PALAVAS-LES-FLOTS</text:p>
          </table:table-cell>
          <table:table-cell table:number-columns-repeated="3" table:style-name="ce2" office:value-type="float" office:value="0.303437" calcext:value-type="float">
            <text:p>0,30343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03437" calcext:value-type="float">
            <text:p>0,303437</text:p>
          </table:table-cell>
          <table:table-cell table:style-name="ce2" office:value-type="float" office:value="0.276795" calcext:value-type="float">
            <text:p>0,276795</text:p>
          </table:table-cell>
          <table:table-cell table:style-name="ce2" office:value-type="float" office:value="0.303437" calcext:value-type="float">
            <text:p>0,303437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PARDAILHAN</text:p>
          </table:table-cell>
          <table:table-cell table:number-columns-repeated="3" table:style-name="ce2" office:value-type="float" office:value="0.232204" calcext:value-type="float">
            <text:p>0,23220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32204" calcext:value-type="float">
            <text:p>0,232204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PAULHAN</text:p>
          </table:table-cell>
          <table:table-cell table:number-columns-repeated="3" table:style-name="ce2" office:value-type="float" office:value="0.188816" calcext:value-type="float">
            <text:p>0,188816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88816" calcext:value-type="float">
            <text:p>0,188816</text:p>
          </table:table-cell>
          <table:table-cell table:style-name="ce2" office:value-type="float" office:value="0.190938" calcext:value-type="float">
            <text:p>0,190938</text:p>
          </table:table-cell>
          <table:table-cell table:style-name="ce2" office:value-type="float" office:value="0.188816" calcext:value-type="float">
            <text:p>0,188816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PEGAIROLLES-DE-BUEGES</text:p>
          </table:table-cell>
          <table:table-cell table:number-columns-repeated="3" table:style-name="ce2" office:value-type="float" office:value="0.131358" calcext:value-type="float">
            <text:p>0,13135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31358" calcext:value-type="float">
            <text:p>0,131358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PEGAIROLLES-DE-L ESCALETTE</text:p>
          </table:table-cell>
          <table:table-cell table:number-columns-repeated="3" table:style-name="ce2" office:value-type="float" office:value="0.283177" calcext:value-type="float">
            <text:p>0,283177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83177" calcext:value-type="float">
            <text:p>0,283177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PERET</text:p>
          </table:table-cell>
          <table:table-cell table:number-columns-repeated="3" table:style-name="ce2" office:value-type="float" office:value="0.175561" calcext:value-type="float">
            <text:p>0,175561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75561" calcext:value-type="float">
            <text:p>0,175561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PEROLS</text:p>
          </table:table-cell>
          <table:table-cell table:number-columns-repeated="3" table:style-name="ce2" office:value-type="float" office:value="0.459041" calcext:value-type="float">
            <text:p>0,45904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459041" calcext:value-type="float">
            <text:p>0,459041</text:p>
          </table:table-cell>
          <table:table-cell table:style-name="ce2" office:value-type="float" office:value="0.460626" calcext:value-type="float">
            <text:p>0,460626</text:p>
          </table:table-cell>
          <table:table-cell table:style-name="ce2" office:value-type="float" office:value="0.459041" calcext:value-type="float">
            <text:p>0,459041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PEZENAS</text:p>
          </table:table-cell>
          <table:table-cell table:number-columns-repeated="3" table:style-name="ce2" office:value-type="float" office:value="0.204744" calcext:value-type="float">
            <text:p>0,20474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04744" calcext:value-type="float">
            <text:p>0,204744</text:p>
          </table:table-cell>
          <table:table-cell table:style-name="ce2" office:value-type="float" office:value="0.204184" calcext:value-type="float">
            <text:p>0,204184</text:p>
          </table:table-cell>
          <table:table-cell table:style-name="ce2" office:value-type="float" office:value="0.204744" calcext:value-type="float">
            <text:p>0,204744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PEZENES-LES-MINES</text:p>
          </table:table-cell>
          <table:table-cell table:number-columns-repeated="3" table:style-name="ce2" office:value-type="float" office:value="0.329818" calcext:value-type="float">
            <text:p>0,32981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29818" calcext:value-type="float">
            <text:p>0,329818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PIERRERUE</text:p>
          </table:table-cell>
          <table:table-cell table:number-columns-repeated="3" table:style-name="ce2" office:value-type="float" office:value="0.194483" calcext:value-type="float">
            <text:p>0,19448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94483" calcext:value-type="float">
            <text:p>0,194483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PIGNAN</text:p>
          </table:table-cell>
          <table:table-cell table:number-columns-repeated="3" table:style-name="ce2" office:value-type="float" office:value="0.225341" calcext:value-type="float">
            <text:p>0,22534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25341" calcext:value-type="float">
            <text:p>0,225341</text:p>
          </table:table-cell>
          <table:table-cell table:style-name="ce2" office:value-type="float" office:value="0.226561" calcext:value-type="float">
            <text:p>0,226561</text:p>
          </table:table-cell>
          <table:table-cell table:style-name="ce2" office:value-type="float" office:value="0.225341" calcext:value-type="float">
            <text:p>0,225341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PINET</text:p>
          </table:table-cell>
          <table:table-cell table:number-columns-repeated="3" table:style-name="ce2" office:value-type="float" office:value="0.173219" calcext:value-type="float">
            <text:p>0,173219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73219" calcext:value-type="float">
            <text:p>0,173219</text:p>
          </table:table-cell>
          <table:table-cell table:style-name="ce2" office:value-type="float" office:value="0.172524" calcext:value-type="float">
            <text:p>0,172524</text:p>
          </table:table-cell>
          <table:table-cell table:style-name="ce2" office:value-type="float" office:value="0.173219" calcext:value-type="float">
            <text:p>0,173219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PLAISSAN</text:p>
          </table:table-cell>
          <table:table-cell table:number-columns-repeated="3" table:style-name="ce2" office:value-type="float" office:value="0.177632" calcext:value-type="float">
            <text:p>0,177632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77632" calcext:value-type="float">
            <text:p>0,177632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LES PLANS</text:p>
          </table:table-cell>
          <table:table-cell table:number-columns-repeated="3" table:style-name="ce2" office:value-type="float" office:value="0.106027" calcext:value-type="float">
            <text:p>0,106027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06027" calcext:value-type="float">
            <text:p>0,106027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POILHES</text:p>
          </table:table-cell>
          <table:table-cell table:number-columns-repeated="3" table:style-name="ce2" office:value-type="float" office:value="0.166137" calcext:value-type="float">
            <text:p>0,166137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66137" calcext:value-type="float">
            <text:p>0,166137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POMEROLS</text:p>
          </table:table-cell>
          <table:table-cell table:number-columns-repeated="3" table:style-name="ce2" office:value-type="float" office:value="0.310452" calcext:value-type="float">
            <text:p>0,310452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10452" calcext:value-type="float">
            <text:p>0,310452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POPIAN</text:p>
          </table:table-cell>
          <table:table-cell table:number-columns-repeated="7" table:style-name="ce2" office:value-type="float" office:value="0.294476" calcext:value-type="float">
            <text:p>0,294476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PORTIRAGNES</text:p>
          </table:table-cell>
          <table:table-cell table:number-columns-repeated="3" table:style-name="ce2" office:value-type="float" office:value="0.189271" calcext:value-type="float">
            <text:p>0,18927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89271" calcext:value-type="float">
            <text:p>0,189271</text:p>
          </table:table-cell>
          <table:table-cell table:style-name="ce2" office:value-type="float" office:value="0.125939" calcext:value-type="float">
            <text:p>0,125939</text:p>
          </table:table-cell>
          <table:table-cell table:style-name="ce2" office:value-type="float" office:value="0.189271" calcext:value-type="float">
            <text:p>0,189271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LE POUGET</text:p>
          </table:table-cell>
          <table:table-cell table:number-columns-repeated="3" table:style-name="ce2" office:value-type="float" office:value="0.131567" calcext:value-type="float">
            <text:p>0,13156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31567" calcext:value-type="float">
            <text:p>0,131567</text:p>
          </table:table-cell>
          <table:table-cell table:style-name="ce2" office:value-type="float" office:value="0.116489" calcext:value-type="float">
            <text:p>0,116489</text:p>
          </table:table-cell>
          <table:table-cell table:style-name="ce2" office:value-type="float" office:value="0.131567" calcext:value-type="float">
            <text:p>0,131567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LE POUJOL-SUR-ORB</text:p>
          </table:table-cell>
          <table:table-cell table:number-columns-repeated="3" table:style-name="ce2" office:value-type="float" office:value="0.183617" calcext:value-type="float">
            <text:p>0,183617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83617" calcext:value-type="float">
            <text:p>0,183617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POUJOLS</text:p>
          </table:table-cell>
          <table:table-cell table:number-columns-repeated="3" table:style-name="ce2" office:value-type="float" office:value="0.189687" calcext:value-type="float">
            <text:p>0,189687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89687" calcext:value-type="float">
            <text:p>0,189687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POUSSAN</text:p>
          </table:table-cell>
          <table:table-cell table:number-columns-repeated="3" table:style-name="ce2" office:value-type="float" office:value="0.165241" calcext:value-type="float">
            <text:p>0,16524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65241" calcext:value-type="float">
            <text:p>0,165241</text:p>
          </table:table-cell>
          <table:table-cell table:style-name="ce2" office:value-type="float" office:value="0.165896" calcext:value-type="float">
            <text:p>0,165896</text:p>
          </table:table-cell>
          <table:table-cell table:style-name="ce2" office:value-type="float" office:value="0.165241" calcext:value-type="float">
            <text:p>0,165241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POUZOLLES</text:p>
          </table:table-cell>
          <table:table-cell table:number-columns-repeated="3" table:style-name="ce2" office:value-type="float" office:value="0.236431" calcext:value-type="float">
            <text:p>0,23643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36431" calcext:value-type="float">
            <text:p>0,236431</text:p>
          </table:table-cell>
          <table:table-cell table:style-name="ce2" office:value-type="float" office:value="0.048633" calcext:value-type="float">
            <text:p>0,048633</text:p>
          </table:table-cell>
          <table:table-cell table:style-name="ce2" office:value-type="float" office:value="0.236431" calcext:value-type="float">
            <text:p>0,236431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POUZOLS</text:p>
          </table:table-cell>
          <table:table-cell table:number-columns-repeated="3" table:style-name="ce2" office:value-type="float" office:value="0.313927" calcext:value-type="float">
            <text:p>0,313927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13927" calcext:value-type="float">
            <text:p>0,313927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LE PRADAL</text:p>
          </table:table-cell>
          <table:table-cell table:number-columns-repeated="3" table:style-name="ce2" office:value-type="float" office:value="0.090189" calcext:value-type="float">
            <text:p>0,090189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090189" calcext:value-type="float">
            <text:p>0,090189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PRADES-LE-LEZ</text:p>
          </table:table-cell>
          <table:table-cell table:number-columns-repeated="3" table:style-name="ce2" office:value-type="float" office:value="0.299488" calcext:value-type="float">
            <text:p>0,299488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99488" calcext:value-type="float">
            <text:p>0,299488</text:p>
          </table:table-cell>
          <table:table-cell table:style-name="ce2" office:value-type="float" office:value="0.282854" calcext:value-type="float">
            <text:p>0,282854</text:p>
          </table:table-cell>
          <table:table-cell table:style-name="ce2" office:value-type="float" office:value="0.299488" calcext:value-type="float">
            <text:p>0,299488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PRADES-SUR-VERNAZOBRE</text:p>
          </table:table-cell>
          <table:table-cell table:number-columns-repeated="3" table:style-name="ce2" office:value-type="float" office:value="0.144003" calcext:value-type="float">
            <text:p>0,14400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44003" calcext:value-type="float">
            <text:p>0,144003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PREMIAN</text:p>
          </table:table-cell>
          <table:table-cell table:number-columns-repeated="3" table:style-name="ce2" office:value-type="float" office:value="0.227369" calcext:value-type="float">
            <text:p>0,227369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27369" calcext:value-type="float">
            <text:p>0,227369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LE PUECH</text:p>
          </table:table-cell>
          <table:table-cell table:number-columns-repeated="3" table:style-name="ce2" office:value-type="float" office:value="0.163124" calcext:value-type="float">
            <text:p>0,16312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63124" calcext:value-type="float">
            <text:p>0,163124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PUECHABON</text:p>
          </table:table-cell>
          <table:table-cell table:number-columns-repeated="3" table:style-name="ce2" office:value-type="float" office:value="0.509852" calcext:value-type="float">
            <text:p>0,50985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509852" calcext:value-type="float">
            <text:p>0,509852</text:p>
          </table:table-cell>
          <table:table-cell table:style-name="ce2" office:value-type="float" office:value="0.50845" calcext:value-type="float">
            <text:p>0,50845</text:p>
          </table:table-cell>
          <table:table-cell table:style-name="ce2" office:value-type="float" office:value="0.509852" calcext:value-type="float">
            <text:p>0,509852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PUILACHER</text:p>
          </table:table-cell>
          <table:table-cell table:number-columns-repeated="3" table:style-name="ce2" office:value-type="float" office:value="0.12392" calcext:value-type="float">
            <text:p>0,12392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2392" calcext:value-type="float">
            <text:p>0,12392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PUIMISSON</text:p>
          </table:table-cell>
          <table:table-cell table:number-columns-repeated="3" table:style-name="ce2" office:value-type="float" office:value="0.265967" calcext:value-type="float">
            <text:p>0,26596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65967" calcext:value-type="float">
            <text:p>0,265967</text:p>
          </table:table-cell>
          <table:table-cell table:style-name="ce2" office:value-type="float" office:value="0.260886" calcext:value-type="float">
            <text:p>0,260886</text:p>
          </table:table-cell>
          <table:table-cell table:style-name="ce2" office:value-type="float" office:value="0.265967" calcext:value-type="float">
            <text:p>0,265967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PUISSALICON</text:p>
          </table:table-cell>
          <table:table-cell table:number-columns-repeated="3" table:style-name="ce2" office:value-type="float" office:value="0.456145" calcext:value-type="float">
            <text:p>0,45614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456145" calcext:value-type="float">
            <text:p>0,456145</text:p>
          </table:table-cell>
          <table:table-cell table:style-name="ce2" office:value-type="float" office:value="0.426403" calcext:value-type="float">
            <text:p>0,426403</text:p>
          </table:table-cell>
          <table:table-cell table:style-name="ce2" office:value-type="float" office:value="0.456145" calcext:value-type="float">
            <text:p>0,456145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PUISSERGUIER</text:p>
          </table:table-cell>
          <table:table-cell table:number-columns-repeated="3" table:style-name="ce2" office:value-type="float" office:value="0.225534" calcext:value-type="float">
            <text:p>0,22553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25534" calcext:value-type="float">
            <text:p>0,225534</text:p>
          </table:table-cell>
          <table:table-cell table:style-name="ce2" office:value-type="float" office:value="0.175099" calcext:value-type="float">
            <text:p>0,175099</text:p>
          </table:table-cell>
          <table:table-cell table:style-name="ce2" office:value-type="float" office:value="0.225534" calcext:value-type="float">
            <text:p>0,225534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QUARANTE</text:p>
          </table:table-cell>
          <table:table-cell table:number-columns-repeated="3" table:style-name="ce2" office:value-type="float" office:value="0.136986" calcext:value-type="float">
            <text:p>0,136986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36986" calcext:value-type="float">
            <text:p>0,136986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RESTINCLIERES</text:p>
          </table:table-cell>
          <table:table-cell table:number-columns-repeated="3" table:style-name="ce2" office:value-type="float" office:value="0.360116" calcext:value-type="float">
            <text:p>0,360116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60116" calcext:value-type="float">
            <text:p>0,360116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RIEUSSEC</text:p>
          </table:table-cell>
          <table:table-cell table:number-columns-repeated="3" table:style-name="ce2" office:value-type="float" office:value="0.416761" calcext:value-type="float">
            <text:p>0,416761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416761" calcext:value-type="float">
            <text:p>0,416761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RIOLS</text:p>
          </table:table-cell>
          <table:table-cell table:number-columns-repeated="3" table:style-name="ce2" office:value-type="float" office:value="0.19458" calcext:value-type="float">
            <text:p>0,1945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9458" calcext:value-type="float">
            <text:p>0,19458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LES RIVES</text:p>
          </table:table-cell>
          <table:table-cell table:number-columns-repeated="3" table:style-name="ce2" office:value-type="float" office:value="0.148982" calcext:value-type="float">
            <text:p>0,148982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48982" calcext:value-type="float">
            <text:p>0,148982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ROMIGUIERES</text:p>
          </table:table-cell>
          <table:table-cell table:number-columns-repeated="7" table:style-name="ce2" office:value-type="float" office:value="0.294476" calcext:value-type="float">
            <text:p>0,294476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ROQUEBRUN</text:p>
          </table:table-cell>
          <table:table-cell table:number-columns-repeated="3" table:style-name="ce2" office:value-type="float" office:value="0.216334" calcext:value-type="float">
            <text:p>0,21633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16334" calcext:value-type="float">
            <text:p>0,216334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ROQUEREDONDE</text:p>
          </table:table-cell>
          <table:table-cell table:number-columns-repeated="3" table:style-name="ce2" office:value-type="float" office:value="0.218957" calcext:value-type="float">
            <text:p>0,218957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18957" calcext:value-type="float">
            <text:p>0,218957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ROQUESSELS</text:p>
          </table:table-cell>
          <table:table-cell table:number-columns-repeated="7" table:style-name="ce2" office:value-type="float" office:value="0.294476" calcext:value-type="float">
            <text:p>0,294476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ROSIS</text:p>
          </table:table-cell>
          <table:table-cell table:number-columns-repeated="3" table:style-name="ce2" office:value-type="float" office:value="0.23741" calcext:value-type="float">
            <text:p>0,23741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3741" calcext:value-type="float">
            <text:p>0,23741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LE ROUET</text:p>
          </table:table-cell>
          <table:table-cell table:number-columns-repeated="7" table:style-name="ce2" office:value-type="float" office:value="0.294476" calcext:value-type="float">
            <text:p>0,294476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ROUJAN</text:p>
          </table:table-cell>
          <table:table-cell table:number-columns-repeated="3" table:style-name="ce2" office:value-type="float" office:value="0.307878" calcext:value-type="float">
            <text:p>0,307878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07878" calcext:value-type="float">
            <text:p>0,307878</text:p>
          </table:table-cell>
          <table:table-cell table:style-name="ce2" office:value-type="float" office:value="0.308423" calcext:value-type="float">
            <text:p>0,308423</text:p>
          </table:table-cell>
          <table:table-cell table:style-name="ce2" office:value-type="float" office:value="0.307878" calcext:value-type="float">
            <text:p>0,307878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AINT-ANDRE-DE-BUEGES</text:p>
          </table:table-cell>
          <table:table-cell table:number-columns-repeated="3" table:style-name="ce2" office:value-type="float" office:value="0.264318" calcext:value-type="float">
            <text:p>0,26431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64318" calcext:value-type="float">
            <text:p>0,264318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AINT-ANDRE-DE-SANGONIS</text:p>
          </table:table-cell>
          <table:table-cell table:number-columns-repeated="3" table:style-name="ce2" office:value-type="float" office:value="0.190129" calcext:value-type="float">
            <text:p>0,190129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90129" calcext:value-type="float">
            <text:p>0,190129</text:p>
          </table:table-cell>
          <table:table-cell table:style-name="ce2" office:value-type="float" office:value="0.172118" calcext:value-type="float">
            <text:p>0,172118</text:p>
          </table:table-cell>
          <table:table-cell table:style-name="ce2" office:value-type="float" office:value="0.190129" calcext:value-type="float">
            <text:p>0,190129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AINT-AUNES</text:p>
          </table:table-cell>
          <table:table-cell table:number-columns-repeated="3" table:style-name="ce2" office:value-type="float" office:value="0.362047" calcext:value-type="float">
            <text:p>0,36204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62047" calcext:value-type="float">
            <text:p>0,362047</text:p>
          </table:table-cell>
          <table:table-cell table:style-name="ce2" office:value-type="float" office:value="0.331444" calcext:value-type="float">
            <text:p>0,331444</text:p>
          </table:table-cell>
          <table:table-cell table:style-name="ce2" office:value-type="float" office:value="0.362047" calcext:value-type="float">
            <text:p>0,362047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AINT-BAUZILLE-DE-LA-SYLVE</text:p>
          </table:table-cell>
          <table:table-cell table:number-columns-repeated="3" table:style-name="ce2" office:value-type="float" office:value="0.111214" calcext:value-type="float">
            <text:p>0,11121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11214" calcext:value-type="float">
            <text:p>0,111214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AINT-BAUZILLE-DE-MONTMEL</text:p>
          </table:table-cell>
          <table:table-cell table:number-columns-repeated="3" table:style-name="ce2" office:value-type="float" office:value="0.286256" calcext:value-type="float">
            <text:p>0,286256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86256" calcext:value-type="float">
            <text:p>0,286256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SAINT-BAUZILLE-DE-PUTOIS</text:p>
          </table:table-cell>
          <table:table-cell table:number-columns-repeated="3" table:style-name="ce2" office:value-type="float" office:value="0.281281" calcext:value-type="float">
            <text:p>0,28128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81281" calcext:value-type="float">
            <text:p>0,281281</text:p>
          </table:table-cell>
          <table:table-cell table:style-name="ce2" office:value-type="float" office:value="0.266407" calcext:value-type="float">
            <text:p>0,266407</text:p>
          </table:table-cell>
          <table:table-cell table:style-name="ce2" office:value-type="float" office:value="0.281281" calcext:value-type="float">
            <text:p>0,281281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AINT-BRES</text:p>
          </table:table-cell>
          <table:table-cell table:number-columns-repeated="3" table:style-name="ce2" office:value-type="float" office:value="0.263001" calcext:value-type="float">
            <text:p>0,26300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63001" calcext:value-type="float">
            <text:p>0,263001</text:p>
          </table:table-cell>
          <table:table-cell table:style-name="ce2" office:value-type="float" office:value="0.292892" calcext:value-type="float">
            <text:p>0,292892</text:p>
          </table:table-cell>
          <table:table-cell table:style-name="ce2" office:value-type="float" office:value="0.263001" calcext:value-type="float">
            <text:p>0,263001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AINT-CHINIAN</text:p>
          </table:table-cell>
          <table:table-cell table:number-columns-repeated="3" table:style-name="ce2" office:value-type="float" office:value="0.243611" calcext:value-type="float">
            <text:p>0,243611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43611" calcext:value-type="float">
            <text:p>0,243611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AINT-CHRISTOL</text:p>
          </table:table-cell>
          <table:table-cell table:number-columns-repeated="3" table:style-name="ce2" office:value-type="float" office:value="0.222975" calcext:value-type="float">
            <text:p>0,222975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22975" calcext:value-type="float">
            <text:p>0,222975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AINT CLEMENT DE RIVIERE</text:p>
          </table:table-cell>
          <table:table-cell table:number-columns-repeated="3" table:style-name="ce2" office:value-type="float" office:value="0.395267" calcext:value-type="float">
            <text:p>0,39526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95267" calcext:value-type="float">
            <text:p>0,395267</text:p>
          </table:table-cell>
          <table:table-cell table:style-name="ce2" office:value-type="float" office:value="0.318664" calcext:value-type="float">
            <text:p>0,318664</text:p>
          </table:table-cell>
          <table:table-cell table:style-name="ce2" office:value-type="float" office:value="0.395267" calcext:value-type="float">
            <text:p>0,395267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AINTE CROIX DE QUINTILLARGUES</text:p>
          </table:table-cell>
          <table:table-cell table:number-columns-repeated="3" table:style-name="ce2" office:value-type="float" office:value="0.218988" calcext:value-type="float">
            <text:p>0,218988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18988" calcext:value-type="float">
            <text:p>0,218988</text:p>
          </table:table-cell>
          <table:table-cell table:style-name="ce2" office:value-type="float" office:value="0.221193" calcext:value-type="float">
            <text:p>0,221193</text:p>
          </table:table-cell>
          <table:table-cell table:style-name="ce2" office:value-type="float" office:value="0.218988" calcext:value-type="float">
            <text:p>0,218988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AINT-DREZERY</text:p>
          </table:table-cell>
          <table:table-cell table:number-columns-repeated="3" table:style-name="ce2" office:value-type="float" office:value="0.302116" calcext:value-type="float">
            <text:p>0,302116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02116" calcext:value-type="float">
            <text:p>0,302116</text:p>
          </table:table-cell>
          <table:table-cell table:style-name="ce2" office:value-type="float" office:value="0.305903" calcext:value-type="float">
            <text:p>0,305903</text:p>
          </table:table-cell>
          <table:table-cell table:style-name="ce2" office:value-type="float" office:value="0.302116" calcext:value-type="float">
            <text:p>0,302116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AINT-ETIENNE-D ALBAGNAN</text:p>
          </table:table-cell>
          <table:table-cell table:number-columns-repeated="3" table:style-name="ce2" office:value-type="float" office:value="0.509337" calcext:value-type="float">
            <text:p>0,509337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509337" calcext:value-type="float">
            <text:p>0,509337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AINT-ETIENNE-DE-GOURGAS</text:p>
          </table:table-cell>
          <table:table-cell table:number-columns-repeated="3" table:style-name="ce2" office:value-type="float" office:value="0.347488" calcext:value-type="float">
            <text:p>0,34748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47488" calcext:value-type="float">
            <text:p>0,347488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AINT-ETIENNE-ESTRECHOUX</text:p>
          </table:table-cell>
          <table:table-cell table:number-columns-repeated="3" table:style-name="ce2" office:value-type="float" office:value="0.276284" calcext:value-type="float">
            <text:p>0,27628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76284" calcext:value-type="float">
            <text:p>0,276284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AINT-FELIX-DE-L HERAS</text:p>
          </table:table-cell>
          <table:table-cell table:number-columns-repeated="3" table:style-name="ce2" office:value-type="float" office:value="0.299089" calcext:value-type="float">
            <text:p>0,299089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99089" calcext:value-type="float">
            <text:p>0,299089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AINT-FELIX-DE-LODEZ</text:p>
          </table:table-cell>
          <table:table-cell table:number-columns-repeated="3" table:style-name="ce2" office:value-type="float" office:value="0.08849" calcext:value-type="float">
            <text:p>0,08849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08849" calcext:value-type="float">
            <text:p>0,08849</text:p>
          </table:table-cell>
          <table:table-cell table:style-name="ce2" office:value-type="float" office:value="0.086065" calcext:value-type="float">
            <text:p>0,086065</text:p>
          </table:table-cell>
          <table:table-cell table:style-name="ce2" office:value-type="float" office:value="0.08849" calcext:value-type="float">
            <text:p>0,08849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AINT-GELY-DU-FESC</text:p>
          </table:table-cell>
          <table:table-cell table:number-columns-repeated="3" table:style-name="ce2" office:value-type="float" office:value="0.323501" calcext:value-type="float">
            <text:p>0,32350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23501" calcext:value-type="float">
            <text:p>0,323501</text:p>
          </table:table-cell>
          <table:table-cell table:style-name="ce2" office:value-type="float" office:value="0.336942" calcext:value-type="float">
            <text:p>0,336942</text:p>
          </table:table-cell>
          <table:table-cell table:style-name="ce2" office:value-type="float" office:value="0.323501" calcext:value-type="float">
            <text:p>0,323501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AINT-GENIES-DES-MOURGUES</text:p>
          </table:table-cell>
          <table:table-cell table:number-columns-repeated="3" table:style-name="ce2" office:value-type="float" office:value="0.343205" calcext:value-type="float">
            <text:p>0,343205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43205" calcext:value-type="float">
            <text:p>0,343205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SAINT-GENIES DE VARENSAL</text:p>
          </table:table-cell>
          <table:table-cell table:number-columns-repeated="3" table:style-name="ce2" office:value-type="float" office:value="0.266415" calcext:value-type="float">
            <text:p>0,26641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66415" calcext:value-type="float">
            <text:p>0,266415</text:p>
          </table:table-cell>
          <table:table-cell table:style-name="ce2" office:value-type="float" office:value="0.25751" calcext:value-type="float">
            <text:p>0,25751</text:p>
          </table:table-cell>
          <table:table-cell table:style-name="ce2" office:value-type="float" office:value="0.266415" calcext:value-type="float">
            <text:p>0,266415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SAINT-GENIES-DE-FONTEDIT</text:p>
          </table:table-cell>
          <table:table-cell table:number-columns-repeated="3" table:style-name="ce2" office:value-type="float" office:value="0.24474" calcext:value-type="float">
            <text:p>0,2447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4474" calcext:value-type="float">
            <text:p>0,24474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SAINT GEORGES D ORQUES</text:p>
          </table:table-cell>
          <table:table-cell table:number-columns-repeated="3" table:style-name="ce2" office:value-type="float" office:value="0.177139" calcext:value-type="float">
            <text:p>0,177139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77139" calcext:value-type="float">
            <text:p>0,177139</text:p>
          </table:table-cell>
          <table:table-cell table:style-name="ce2" office:value-type="float" office:value="0.171181" calcext:value-type="float">
            <text:p>0,171181</text:p>
          </table:table-cell>
          <table:table-cell table:style-name="ce2" office:value-type="float" office:value="0.177139" calcext:value-type="float">
            <text:p>0,177139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AINT-GERVAIS-SUR-MARE</text:p>
          </table:table-cell>
          <table:table-cell table:number-columns-repeated="3" table:style-name="ce2" office:value-type="float" office:value="0.22955" calcext:value-type="float">
            <text:p>0,22955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2955" calcext:value-type="float">
            <text:p>0,22955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SAINT-GUILHEM-LE-DESERT</text:p>
          </table:table-cell>
          <table:table-cell table:number-columns-repeated="3" table:style-name="ce2" office:value-type="float" office:value="0.28862" calcext:value-type="float">
            <text:p>0,28862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8862" calcext:value-type="float">
            <text:p>0,28862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AINT-GUIRAUD</text:p>
          </table:table-cell>
          <table:table-cell table:number-columns-repeated="3" table:style-name="ce2" office:value-type="float" office:value="0.195364" calcext:value-type="float">
            <text:p>0,19536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95364" calcext:value-type="float">
            <text:p>0,195364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SAINT-HILAIRE-DE-BEAUVOIR</text:p>
          </table:table-cell>
          <table:table-cell table:number-columns-repeated="3" table:style-name="ce2" office:value-type="float" office:value="0.155092" calcext:value-type="float">
            <text:p>0,155092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55092" calcext:value-type="float">
            <text:p>0,155092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AINT-JEAN-DE-BUEGES</text:p>
          </table:table-cell>
          <table:table-cell table:number-columns-repeated="3" table:style-name="ce2" office:value-type="float" office:value="0.242613" calcext:value-type="float">
            <text:p>0,24261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42613" calcext:value-type="float">
            <text:p>0,242613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SAINT-JEAN-DE-CORNIES</text:p>
          </table:table-cell>
          <table:table-cell table:number-columns-repeated="3" table:style-name="ce2" office:value-type="float" office:value="0.150118" calcext:value-type="float">
            <text:p>0,15011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50118" calcext:value-type="float">
            <text:p>0,150118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AINT-JEAN-DE-CUCULLES</text:p>
          </table:table-cell>
          <table:table-cell table:number-columns-repeated="3" table:style-name="ce2" office:value-type="float" office:value="0.253243" calcext:value-type="float">
            <text:p>0,25324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53243" calcext:value-type="float">
            <text:p>0,253243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SAINT-JEAN-DE-FOS</text:p>
          </table:table-cell>
          <table:table-cell table:number-columns-repeated="3" table:style-name="ce2" office:value-type="float" office:value="0.34013" calcext:value-type="float">
            <text:p>0,34013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4013" calcext:value-type="float">
            <text:p>0,34013</text:p>
          </table:table-cell>
          <table:table-cell table:style-name="ce2" office:value-type="float" office:value="0.184284" calcext:value-type="float">
            <text:p>0,184284</text:p>
          </table:table-cell>
          <table:table-cell table:style-name="ce2" office:value-type="float" office:value="0.34013" calcext:value-type="float">
            <text:p>0,34013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AINT-JEAN-DE-LA-BLAQUIERE</text:p>
          </table:table-cell>
          <table:table-cell table:number-columns-repeated="3" table:style-name="ce2" office:value-type="float" office:value="0.22586" calcext:value-type="float">
            <text:p>0,22586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2586" calcext:value-type="float">
            <text:p>0,22586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AINT-JEAN-DE-MINERVOIS</text:p>
          </table:table-cell>
          <table:table-cell table:number-columns-repeated="3" table:style-name="ce2" office:value-type="float" office:value="0.188201" calcext:value-type="float">
            <text:p>0,188201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88201" calcext:value-type="float">
            <text:p>0,188201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SAINT-JEAN-DE-VEDAS</text:p>
          </table:table-cell>
          <table:table-cell table:number-columns-repeated="3" table:style-name="ce2" office:value-type="float" office:value="0.399462" calcext:value-type="float">
            <text:p>0,39946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99462" calcext:value-type="float">
            <text:p>0,399462</text:p>
          </table:table-cell>
          <table:table-cell table:style-name="ce2" office:value-type="float" office:value="0.394848" calcext:value-type="float">
            <text:p>0,394848</text:p>
          </table:table-cell>
          <table:table-cell table:style-name="ce2" office:value-type="float" office:value="0.399462" calcext:value-type="float">
            <text:p>0,399462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AINT JULIEN</text:p>
          </table:table-cell>
          <table:table-cell table:number-columns-repeated="3" table:style-name="ce2" office:value-type="float" office:value="0.283358" calcext:value-type="float">
            <text:p>0,28335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83358" calcext:value-type="float">
            <text:p>0,283358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AINT-JUST</text:p>
          </table:table-cell>
          <table:table-cell table:number-columns-repeated="3" table:style-name="ce2" office:value-type="float" office:value="0.309253" calcext:value-type="float">
            <text:p>0,309253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09253" calcext:value-type="float">
            <text:p>0,309253</text:p>
          </table:table-cell>
          <table:table-cell table:style-name="ce2" office:value-type="float" office:value="0.316993" calcext:value-type="float">
            <text:p>0,316993</text:p>
          </table:table-cell>
          <table:table-cell table:style-name="ce2" office:value-type="float" office:value="0.309253" calcext:value-type="float">
            <text:p>0,309253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AINT-MARTIN-DE-L ARCON</text:p>
          </table:table-cell>
          <table:table-cell table:number-columns-repeated="3" table:style-name="ce2" office:value-type="float" office:value="0.369183" calcext:value-type="float">
            <text:p>0,36918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69183" calcext:value-type="float">
            <text:p>0,369183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AINT-MARTIN-DE-LONDRES</text:p>
          </table:table-cell>
          <table:table-cell table:number-columns-repeated="3" table:style-name="ce2" office:value-type="float" office:value="0.249433" calcext:value-type="float">
            <text:p>0,249433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49433" calcext:value-type="float">
            <text:p>0,249433</text:p>
          </table:table-cell>
          <table:table-cell table:style-name="ce2" office:value-type="float" office:value="0.230991" calcext:value-type="float">
            <text:p>0,230991</text:p>
          </table:table-cell>
          <table:table-cell table:style-name="ce2" office:value-type="float" office:value="0.249433" calcext:value-type="float">
            <text:p>0,249433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AINT-MATHIEU-DE-TREVIERS</text:p>
          </table:table-cell>
          <table:table-cell table:number-columns-repeated="3" table:style-name="ce2" office:value-type="float" office:value="0.252872" calcext:value-type="float">
            <text:p>0,25287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52872" calcext:value-type="float">
            <text:p>0,252872</text:p>
          </table:table-cell>
          <table:table-cell table:style-name="ce2" office:value-type="float" office:value="0.230463" calcext:value-type="float">
            <text:p>0,230463</text:p>
          </table:table-cell>
          <table:table-cell table:style-name="ce2" office:value-type="float" office:value="0.252872" calcext:value-type="float">
            <text:p>0,252872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AINT-MAURICE-NAVACELLES</text:p>
          </table:table-cell>
          <table:table-cell table:number-columns-repeated="3" table:style-name="ce2" office:value-type="float" office:value="0.201518" calcext:value-type="float">
            <text:p>0,20151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01518" calcext:value-type="float">
            <text:p>0,201518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SAINT-MICHEL</text:p>
          </table:table-cell>
          <table:table-cell table:number-columns-repeated="7" table:style-name="ce2" office:value-type="float" office:value="0.294476" calcext:value-type="float">
            <text:p>0,294476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SAINT-NAZAIRE-DE-LADAREZ</text:p>
          </table:table-cell>
          <table:table-cell table:number-columns-repeated="3" table:style-name="ce2" office:value-type="float" office:value="0.194285" calcext:value-type="float">
            <text:p>0,194285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94285" calcext:value-type="float">
            <text:p>0,194285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SAINT-NAZAIRE-DE-PEZAN</text:p>
          </table:table-cell>
          <table:table-cell table:number-columns-repeated="3" table:style-name="ce2" office:value-type="float" office:value="0.270739" calcext:value-type="float">
            <text:p>0,270739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70739" calcext:value-type="float">
            <text:p>0,270739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SAINT-PARGOIRE</text:p>
          </table:table-cell>
          <table:table-cell table:number-columns-repeated="3" table:style-name="ce2" office:value-type="float" office:value="0.113181" calcext:value-type="float">
            <text:p>0,11318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13181" calcext:value-type="float">
            <text:p>0,113181</text:p>
          </table:table-cell>
          <table:table-cell table:style-name="ce2" office:value-type="float" office:value="0.115188" calcext:value-type="float">
            <text:p>0,115188</text:p>
          </table:table-cell>
          <table:table-cell table:style-name="ce2" office:value-type="float" office:value="0.113181" calcext:value-type="float">
            <text:p>0,113181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SAINT PAUL ET VALMALLE</text:p>
          </table:table-cell>
          <table:table-cell table:number-columns-repeated="3" table:style-name="ce2" office:value-type="float" office:value="0.277987" calcext:value-type="float">
            <text:p>0,27798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77987" calcext:value-type="float">
            <text:p>0,277987</text:p>
          </table:table-cell>
          <table:table-cell table:style-name="ce2" office:value-type="float" office:value="0.278593" calcext:value-type="float">
            <text:p>0,278593</text:p>
          </table:table-cell>
          <table:table-cell table:style-name="ce2" office:value-type="float" office:value="0.277987" calcext:value-type="float">
            <text:p>0,277987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SAINT-PIERRE-DE-LA-FAGE</text:p>
          </table:table-cell>
          <table:table-cell table:number-columns-repeated="3" table:style-name="ce2" office:value-type="float" office:value="0.128364" calcext:value-type="float">
            <text:p>0,12836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28364" calcext:value-type="float">
            <text:p>0,128364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SAINT-PONS-DE-THOMIERES</text:p>
          </table:table-cell>
          <table:table-cell table:number-columns-repeated="3" table:style-name="ce2" office:value-type="float" office:value="0.273746" calcext:value-type="float">
            <text:p>0,273746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73746" calcext:value-type="float">
            <text:p>0,273746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SAINT-PONS-DE-MAUCHIENS</text:p>
          </table:table-cell>
          <table:table-cell table:number-columns-repeated="3" table:style-name="ce2" office:value-type="float" office:value="0.122893" calcext:value-type="float">
            <text:p>0,12289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22893" calcext:value-type="float">
            <text:p>0,122893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SAINT-PRIVAT</text:p>
          </table:table-cell>
          <table:table-cell table:number-columns-repeated="3" table:style-name="ce2" office:value-type="float" office:value="0.070275" calcext:value-type="float">
            <text:p>0,070275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070275" calcext:value-type="float">
            <text:p>0,070275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SAINT-SATURNIN-DE-LUCIAN</text:p>
          </table:table-cell>
          <table:table-cell table:number-columns-repeated="3" table:style-name="ce2" office:value-type="float" office:value="0.427759" calcext:value-type="float">
            <text:p>0,427759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427759" calcext:value-type="float">
            <text:p>0,427759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SAINT-SERIES</text:p>
          </table:table-cell>
          <table:table-cell table:number-columns-repeated="3" table:style-name="ce2" office:value-type="float" office:value="0.404491" calcext:value-type="float">
            <text:p>0,404491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404491" calcext:value-type="float">
            <text:p>0,404491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SAINT-THIBERY</text:p>
          </table:table-cell>
          <table:table-cell table:number-columns-repeated="3" table:style-name="ce2" office:value-type="float" office:value="0.193907" calcext:value-type="float">
            <text:p>0,19390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93907" calcext:value-type="float">
            <text:p>0,193907</text:p>
          </table:table-cell>
          <table:table-cell table:style-name="ce2" office:value-type="float" office:value="0.197929" calcext:value-type="float">
            <text:p>0,197929</text:p>
          </table:table-cell>
          <table:table-cell table:style-name="ce2" office:value-type="float" office:value="0.193907" calcext:value-type="float">
            <text:p>0,193907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SAINT-VINCENT-DE-BARBEYRARG</text:p>
          </table:table-cell>
          <table:table-cell table:number-columns-repeated="3" table:style-name="ce2" office:value-type="float" office:value="0.510254" calcext:value-type="float">
            <text:p>0,51025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510254" calcext:value-type="float">
            <text:p>0,510254</text:p>
          </table:table-cell>
          <table:table-cell table:style-name="ce2" office:value-type="float" office:value="0.504279" calcext:value-type="float">
            <text:p>0,504279</text:p>
          </table:table-cell>
          <table:table-cell table:style-name="ce2" office:value-type="float" office:value="0.510254" calcext:value-type="float">
            <text:p>0,510254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SAINT-VINCENT-D OLARGUES</text:p>
          </table:table-cell>
          <table:table-cell table:number-columns-repeated="3" table:style-name="ce2" office:value-type="float" office:value="0.173905" calcext:value-type="float">
            <text:p>0,173905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73905" calcext:value-type="float">
            <text:p>0,173905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SALASC</text:p>
          </table:table-cell>
          <table:table-cell table:number-columns-repeated="3" table:style-name="ce2" office:value-type="float" office:value="0.212568" calcext:value-type="float">
            <text:p>0,21256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12568" calcext:value-type="float">
            <text:p>0,212568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LA SALVETAT-SUR-AGOUT</text:p>
          </table:table-cell>
          <table:table-cell table:number-columns-repeated="3" table:style-name="ce2" office:value-type="float" office:value="0.177721" calcext:value-type="float">
            <text:p>0,177721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77721" calcext:value-type="float">
            <text:p>0,177721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SATURARGUES</text:p>
          </table:table-cell>
          <table:table-cell table:number-columns-repeated="3" table:style-name="ce2" office:value-type="float" office:value="0.550311" calcext:value-type="float">
            <text:p>0,550311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550311" calcext:value-type="float">
            <text:p>0,550311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SAUSSAN</text:p>
          </table:table-cell>
          <table:table-cell table:number-columns-repeated="3" table:style-name="ce2" office:value-type="float" office:value="0.223189" calcext:value-type="float">
            <text:p>0,223189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23189" calcext:value-type="float">
            <text:p>0,223189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SAUSSINES</text:p>
          </table:table-cell>
          <table:table-cell table:number-columns-repeated="3" table:style-name="ce2" office:value-type="float" office:value="0.226123" calcext:value-type="float">
            <text:p>0,22612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26123" calcext:value-type="float">
            <text:p>0,226123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SAUTEYRARGUES</text:p>
          </table:table-cell>
          <table:table-cell table:number-columns-repeated="3" table:style-name="ce2" office:value-type="float" office:value="0.231046" calcext:value-type="float">
            <text:p>0,231046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31046" calcext:value-type="float">
            <text:p>0,231046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SAUVIAN</text:p>
          </table:table-cell>
          <table:table-cell table:number-columns-repeated="3" table:style-name="ce2" office:value-type="float" office:value="0.196241" calcext:value-type="float">
            <text:p>0,19624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96241" calcext:value-type="float">
            <text:p>0,196241</text:p>
          </table:table-cell>
          <table:table-cell table:style-name="ce2" office:value-type="float" office:value="0.190834" calcext:value-type="float">
            <text:p>0,190834</text:p>
          </table:table-cell>
          <table:table-cell table:style-name="ce2" office:value-type="float" office:value="0.196241" calcext:value-type="float">
            <text:p>0,196241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SERIGNAN</text:p>
          </table:table-cell>
          <table:table-cell table:number-columns-repeated="3" table:style-name="ce2" office:value-type="float" office:value="0.234977" calcext:value-type="float">
            <text:p>0,23497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34977" calcext:value-type="float">
            <text:p>0,234977</text:p>
          </table:table-cell>
          <table:table-cell table:style-name="ce2" office:value-type="float" office:value="0.250275" calcext:value-type="float">
            <text:p>0,250275</text:p>
          </table:table-cell>
          <table:table-cell table:style-name="ce2" office:value-type="float" office:value="0.234977" calcext:value-type="float">
            <text:p>0,234977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SERVIAN</text:p>
          </table:table-cell>
          <table:table-cell table:number-columns-repeated="3" table:style-name="ce2" office:value-type="float" office:value="0.214994" calcext:value-type="float">
            <text:p>0,21499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14994" calcext:value-type="float">
            <text:p>0,214994</text:p>
          </table:table-cell>
          <table:table-cell table:style-name="ce2" office:value-type="float" office:value="0.214689" calcext:value-type="float">
            <text:p>0,214689</text:p>
          </table:table-cell>
          <table:table-cell table:style-name="ce2" office:value-type="float" office:value="0.214994" calcext:value-type="float">
            <text:p>0,214994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SETE</text:p>
          </table:table-cell>
          <table:table-cell table:number-columns-repeated="3" table:style-name="ce2" office:value-type="float" office:value="0.203481" calcext:value-type="float">
            <text:p>0,20348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03481" calcext:value-type="float">
            <text:p>0,203481</text:p>
          </table:table-cell>
          <table:table-cell table:style-name="ce2" office:value-type="float" office:value="0.201803" calcext:value-type="float">
            <text:p>0,201803</text:p>
          </table:table-cell>
          <table:table-cell table:style-name="ce2" office:value-type="float" office:value="0.203481" calcext:value-type="float">
            <text:p>0,203481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SIRAN</text:p>
          </table:table-cell>
          <table:table-cell table:number-columns-repeated="3" table:style-name="ce2" office:value-type="float" office:value="0.17556" calcext:value-type="float">
            <text:p>0,17556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7556" calcext:value-type="float">
            <text:p>0,17556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SORBS</text:p>
          </table:table-cell>
          <table:table-cell table:number-columns-repeated="3" table:style-name="ce2" office:value-type="float" office:value="0.357656" calcext:value-type="float">
            <text:p>0,357656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57656" calcext:value-type="float">
            <text:p>0,357656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SOUBES</text:p>
          </table:table-cell>
          <table:table-cell table:number-columns-repeated="3" table:style-name="ce2" office:value-type="float" office:value="0.210344" calcext:value-type="float">
            <text:p>0,21034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10344" calcext:value-type="float">
            <text:p>0,210344</text:p>
          </table:table-cell>
          <table:table-cell table:style-name="ce2" office:value-type="float" office:value="0.210996" calcext:value-type="float">
            <text:p>0,210996</text:p>
          </table:table-cell>
          <table:table-cell table:style-name="ce2" office:value-type="float" office:value="0.210344" calcext:value-type="float">
            <text:p>0,210344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LE SOULIE</text:p>
          </table:table-cell>
          <table:table-cell table:number-columns-repeated="3" table:style-name="ce2" office:value-type="float" office:value="0.369323" calcext:value-type="float">
            <text:p>0,36932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69323" calcext:value-type="float">
            <text:p>0,369323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SOUMONT</text:p>
          </table:table-cell>
          <table:table-cell table:number-columns-repeated="3" table:style-name="ce2" office:value-type="float" office:value="0.082829" calcext:value-type="float">
            <text:p>0,082829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082829" calcext:value-type="float">
            <text:p>0,082829</text:p>
          </table:table-cell>
          <table:table-cell table:style-name="ce2" office:value-type="float" office:value="0.087928" calcext:value-type="float">
            <text:p>0,087928</text:p>
          </table:table-cell>
          <table:table-cell table:style-name="ce2" office:value-type="float" office:value="0.082829" calcext:value-type="float">
            <text:p>0,082829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SUSSARGUES</text:p>
          </table:table-cell>
          <table:table-cell table:number-columns-repeated="3" table:style-name="ce2" office:value-type="float" office:value="0.272568" calcext:value-type="float">
            <text:p>0,272568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72568" calcext:value-type="float">
            <text:p>0,272568</text:p>
          </table:table-cell>
          <table:table-cell table:style-name="ce2" office:value-type="float" office:value="0.231493" calcext:value-type="float">
            <text:p>0,231493</text:p>
          </table:table-cell>
          <table:table-cell table:style-name="ce2" office:value-type="float" office:value="0.272568" calcext:value-type="float">
            <text:p>0,272568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TAUSSAC-LA-BILLIERE</text:p>
          </table:table-cell>
          <table:table-cell table:number-columns-repeated="3" table:style-name="ce2" office:value-type="float" office:value="0.335445" calcext:value-type="float">
            <text:p>0,33544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35445" calcext:value-type="float">
            <text:p>0,335445</text:p>
          </table:table-cell>
          <table:table-cell table:style-name="ce2" office:value-type="float" office:value="0.3081" calcext:value-type="float">
            <text:p>0,3081</text:p>
          </table:table-cell>
          <table:table-cell table:style-name="ce2" office:value-type="float" office:value="0.335445" calcext:value-type="float">
            <text:p>0,335445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TEYRAN</text:p>
          </table:table-cell>
          <table:table-cell table:number-columns-repeated="3" table:style-name="ce2" office:value-type="float" office:value="0.247767" calcext:value-type="float">
            <text:p>0,24776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47767" calcext:value-type="float">
            <text:p>0,247767</text:p>
          </table:table-cell>
          <table:table-cell table:style-name="ce2" office:value-type="float" office:value="0.257555" calcext:value-type="float">
            <text:p>0,257555</text:p>
          </table:table-cell>
          <table:table-cell table:style-name="ce2" office:value-type="float" office:value="0.247767" calcext:value-type="float">
            <text:p>0,247767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THEZAN-LES-BEZIERS</text:p>
          </table:table-cell>
          <table:table-cell table:number-columns-repeated="3" table:style-name="ce2" office:value-type="float" office:value="0.319565" calcext:value-type="float">
            <text:p>0,31956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19565" calcext:value-type="float">
            <text:p>0,319565</text:p>
          </table:table-cell>
          <table:table-cell table:style-name="ce2" office:value-type="float" office:value="0.318753" calcext:value-type="float">
            <text:p>0,318753</text:p>
          </table:table-cell>
          <table:table-cell table:style-name="ce2" office:value-type="float" office:value="0.319565" calcext:value-type="float">
            <text:p>0,319565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TOURBES</text:p>
          </table:table-cell>
          <table:table-cell table:number-columns-repeated="3" table:style-name="ce2" office:value-type="float" office:value="0.139894" calcext:value-type="float">
            <text:p>0,13989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39894" calcext:value-type="float">
            <text:p>0,139894</text:p>
          </table:table-cell>
          <table:table-cell table:style-name="ce2" office:value-type="float" office:value="0.143306" calcext:value-type="float">
            <text:p>0,143306</text:p>
          </table:table-cell>
          <table:table-cell table:style-name="ce2" office:value-type="float" office:value="0.139894" calcext:value-type="float">
            <text:p>0,139894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LA TOUR SUR ORB</text:p>
          </table:table-cell>
          <table:table-cell table:number-columns-repeated="3" table:style-name="ce2" office:value-type="float" office:value="0.213709" calcext:value-type="float">
            <text:p>0,213709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13709" calcext:value-type="float">
            <text:p>0,213709</text:p>
          </table:table-cell>
          <table:table-cell table:style-name="ce2" office:value-type="float" office:value="0.197748" calcext:value-type="float">
            <text:p>0,197748</text:p>
          </table:table-cell>
          <table:table-cell table:style-name="ce2" office:value-type="float" office:value="0.213709" calcext:value-type="float">
            <text:p>0,213709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TRESSAN</text:p>
          </table:table-cell>
          <table:table-cell table:number-columns-repeated="3" table:style-name="ce2" office:value-type="float" office:value="0.191125" calcext:value-type="float">
            <text:p>0,191125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91125" calcext:value-type="float">
            <text:p>0,191125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LE TRIADOU</text:p>
          </table:table-cell>
          <table:table-cell table:number-columns-repeated="3" table:style-name="ce2" office:value-type="float" office:value="0.190203" calcext:value-type="float">
            <text:p>0,190203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90203" calcext:value-type="float">
            <text:p>0,190203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90203" calcext:value-type="float">
            <text:p>0,190203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USCLAS-D HERAULT</text:p>
          </table:table-cell>
          <table:table-cell table:number-columns-repeated="3" table:style-name="ce2" office:value-type="float" office:value="0.32243" calcext:value-type="float">
            <text:p>0,32243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2243" calcext:value-type="float">
            <text:p>0,32243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USCLAS-DU-BOSC</text:p>
          </table:table-cell>
          <table:table-cell table:number-columns-repeated="3" table:style-name="ce2" office:value-type="float" office:value="0.072722" calcext:value-type="float">
            <text:p>0,072722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072722" calcext:value-type="float">
            <text:p>0,072722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LA VACQUERIE ET ST MARTIN DE C</text:p>
          </table:table-cell>
          <table:table-cell table:number-columns-repeated="3" table:style-name="ce2" office:value-type="float" office:value="0.144538" calcext:value-type="float">
            <text:p>0,14453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44538" calcext:value-type="float">
            <text:p>0,144538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VACQUIERES</text:p>
          </table:table-cell>
          <table:table-cell table:number-columns-repeated="3" table:style-name="ce2" office:value-type="float" office:value="0.221725" calcext:value-type="float">
            <text:p>0,221725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21725" calcext:value-type="float">
            <text:p>0,221725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VAILHAN</text:p>
          </table:table-cell>
          <table:table-cell table:number-columns-repeated="3" table:style-name="ce2" office:value-type="float" office:value="0.248304" calcext:value-type="float">
            <text:p>0,24830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48304" calcext:value-type="float">
            <text:p>0,248304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VAILHAUQUES</text:p>
          </table:table-cell>
          <table:table-cell table:number-columns-repeated="3" table:style-name="ce2" office:value-type="float" office:value="0.248422" calcext:value-type="float">
            <text:p>0,248422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48422" calcext:value-type="float">
            <text:p>0,248422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VALERGUES</text:p>
          </table:table-cell>
          <table:table-cell table:number-columns-repeated="3" table:style-name="ce2" office:value-type="float" office:value="0.337572" calcext:value-type="float">
            <text:p>0,337572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337572" calcext:value-type="float">
            <text:p>0,337572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VALFLAUNES</text:p>
          </table:table-cell>
          <table:table-cell table:number-columns-repeated="3" table:style-name="ce2" office:value-type="float" office:value="0.158399" calcext:value-type="float">
            <text:p>0,158399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58399" calcext:value-type="float">
            <text:p>0,158399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VALMASCLE</text:p>
          </table:table-cell>
          <table:table-cell table:number-columns-repeated="3" table:style-name="ce2" office:value-type="float" office:value="0.227941" calcext:value-type="float">
            <text:p>0,227941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27941" calcext:value-type="float">
            <text:p>0,227941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VALRAS-PLAGE</text:p>
          </table:table-cell>
          <table:table-cell table:number-columns-repeated="3" table:style-name="ce2" office:value-type="float" office:value="0.323682" calcext:value-type="float">
            <text:p>0,32368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23682" calcext:value-type="float">
            <text:p>0,323682</text:p>
          </table:table-cell>
          <table:table-cell table:style-name="ce2" office:value-type="float" office:value="0.323268" calcext:value-type="float">
            <text:p>0,323268</text:p>
          </table:table-cell>
          <table:table-cell table:style-name="ce2" office:value-type="float" office:value="0.323682" calcext:value-type="float">
            <text:p>0,323682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VALROS</text:p>
          </table:table-cell>
          <table:table-cell table:number-columns-repeated="3" table:style-name="ce2" office:value-type="float" office:value="0.259192" calcext:value-type="float">
            <text:p>0,25919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59192" calcext:value-type="float">
            <text:p>0,259192</text:p>
          </table:table-cell>
          <table:table-cell table:style-name="ce2" office:value-type="float" office:value="0.259276" calcext:value-type="float">
            <text:p>0,259276</text:p>
          </table:table-cell>
          <table:table-cell table:style-name="ce2" office:value-type="float" office:value="0.259192" calcext:value-type="float">
            <text:p>0,259192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VELIEUX</text:p>
          </table:table-cell>
          <table:table-cell table:number-columns-repeated="3" table:style-name="ce2" office:value-type="float" office:value="0.250814" calcext:value-type="float">
            <text:p>0,25081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50814" calcext:value-type="float">
            <text:p>0,250814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VENDARGUES</text:p>
          </table:table-cell>
          <table:table-cell table:number-columns-repeated="3" table:style-name="ce2" office:value-type="float" office:value="0.254607" calcext:value-type="float">
            <text:p>0,25460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54607" calcext:value-type="float">
            <text:p>0,254607</text:p>
          </table:table-cell>
          <table:table-cell table:style-name="ce2" office:value-type="float" office:value="0.255051" calcext:value-type="float">
            <text:p>0,255051</text:p>
          </table:table-cell>
          <table:table-cell table:style-name="ce2" office:value-type="float" office:value="0.254607" calcext:value-type="float">
            <text:p>0,254607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VENDEMIAN</text:p>
          </table:table-cell>
          <table:table-cell table:number-columns-repeated="3" table:style-name="ce2" office:value-type="float" office:value="0.208291" calcext:value-type="float">
            <text:p>0,20829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08291" calcext:value-type="float">
            <text:p>0,208291</text:p>
          </table:table-cell>
          <table:table-cell table:style-name="ce2" office:value-type="float" office:value="0.201998" calcext:value-type="float">
            <text:p>0,201998</text:p>
          </table:table-cell>
          <table:table-cell table:style-name="ce2" office:value-type="float" office:value="0.208291" calcext:value-type="float">
            <text:p>0,208291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VENDRES</text:p>
          </table:table-cell>
          <table:table-cell table:number-columns-repeated="3" table:style-name="ce2" office:value-type="float" office:value="0.175597" calcext:value-type="float">
            <text:p>0,175597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75597" calcext:value-type="float">
            <text:p>0,175597</text:p>
          </table:table-cell>
          <table:table-cell table:style-name="ce2" office:value-type="float" office:value="0.174106" calcext:value-type="float">
            <text:p>0,174106</text:p>
          </table:table-cell>
          <table:table-cell table:style-name="ce2" office:value-type="float" office:value="0.175597" calcext:value-type="float">
            <text:p>0,175597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VERARGUES</text:p>
          </table:table-cell>
          <table:table-cell table:number-columns-repeated="3" table:style-name="ce2" office:value-type="float" office:value="0.324082" calcext:value-type="float">
            <text:p>0,32408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24082" calcext:value-type="float">
            <text:p>0,324082</text:p>
          </table:table-cell>
          <table:table-cell table:style-name="ce2" office:value-type="float" office:value="0.324389" calcext:value-type="float">
            <text:p>0,324389</text:p>
          </table:table-cell>
          <table:table-cell table:style-name="ce2" office:value-type="float" office:value="0.324082" calcext:value-type="float">
            <text:p>0,324082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VERRERIES-DE-MOUSSANS</text:p>
          </table:table-cell>
          <table:table-cell table:number-columns-repeated="3" table:style-name="ce2" office:value-type="float" office:value="0.207265" calcext:value-type="float">
            <text:p>0,207265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07265" calcext:value-type="float">
            <text:p>0,207265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VIAS</text:p>
          </table:table-cell>
          <table:table-cell table:number-columns-repeated="3" table:style-name="ce2" office:value-type="float" office:value="0.177565" calcext:value-type="float">
            <text:p>0,17756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77565" calcext:value-type="float">
            <text:p>0,177565</text:p>
          </table:table-cell>
          <table:table-cell table:style-name="ce2" office:value-type="float" office:value="0.129718" calcext:value-type="float">
            <text:p>0,129718</text:p>
          </table:table-cell>
          <table:table-cell table:style-name="ce2" office:value-type="float" office:value="0.177565" calcext:value-type="float">
            <text:p>0,177565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VIC-LA-GARDIOLE</text:p>
          </table:table-cell>
          <table:table-cell table:number-columns-repeated="3" table:style-name="ce2" office:value-type="float" office:value="0.197301" calcext:value-type="float">
            <text:p>0,197301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97301" calcext:value-type="float">
            <text:p>0,197301</text:p>
          </table:table-cell>
          <table:table-cell table:style-name="ce2" office:value-type="float" office:value="0.194526" calcext:value-type="float">
            <text:p>0,194526</text:p>
          </table:table-cell>
          <table:table-cell table:style-name="ce2" office:value-type="float" office:value="0.197301" calcext:value-type="float">
            <text:p>0,197301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VIEUSSAN</text:p>
          </table:table-cell>
          <table:table-cell table:number-columns-repeated="3" table:style-name="ce2" office:value-type="float" office:value="0.204556" calcext:value-type="float">
            <text:p>0,204556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04556" calcext:value-type="float">
            <text:p>0,204556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VILLEMAGNE L'ARGENTIERE</text:p>
          </table:table-cell>
          <table:table-cell table:number-columns-repeated="3" table:style-name="ce2" office:value-type="float" office:value="0.630263" calcext:value-type="float">
            <text:p>0,630263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630263" calcext:value-type="float">
            <text:p>0,630263</text:p>
          </table:table-cell>
          <table:table-cell table:style-name="ce2" office:value-type="float" office:value="0.626727" calcext:value-type="float">
            <text:p>0,626727</text:p>
          </table:table-cell>
          <table:table-cell table:style-name="ce2" office:value-type="float" office:value="0.630263" calcext:value-type="float">
            <text:p>0,630263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VILLENEUVE-LES-BEZIERS</text:p>
          </table:table-cell>
          <table:table-cell table:number-columns-repeated="3" table:style-name="ce2" office:value-type="float" office:value="0.204136" calcext:value-type="float">
            <text:p>0,204136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04136" calcext:value-type="float">
            <text:p>0,204136</text:p>
          </table:table-cell>
          <table:table-cell table:style-name="ce2" office:value-type="float" office:value="0.202858" calcext:value-type="float">
            <text:p>0,202858</text:p>
          </table:table-cell>
          <table:table-cell table:style-name="ce2" office:value-type="float" office:value="0.204136" calcext:value-type="float">
            <text:p>0,204136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VILLENEUVE-LES-MAGUELONE</text:p>
          </table:table-cell>
          <table:table-cell table:number-columns-repeated="3" table:style-name="ce2" office:value-type="float" office:value="0.208065" calcext:value-type="float">
            <text:p>0,208065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208065" calcext:value-type="float">
            <text:p>0,208065</text:p>
          </table:table-cell>
          <table:table-cell table:style-name="ce2" office:value-type="float" office:value="0.204856" calcext:value-type="float">
            <text:p>0,204856</text:p>
          </table:table-cell>
          <table:table-cell table:style-name="ce2" office:value-type="float" office:value="0.208065" calcext:value-type="float">
            <text:p>0,208065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VILLENEUVETTE</text:p>
          </table:table-cell>
          <table:table-cell table:number-columns-repeated="3" table:style-name="ce2" office:value-type="float" office:value="0.130958" calcext:value-type="float">
            <text:p>0,13095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30958" calcext:value-type="float">
            <text:p>0,130958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VILLESPASSANS</text:p>
          </table:table-cell>
          <table:table-cell table:number-columns-repeated="3" table:style-name="ce2" office:value-type="float" office:value="0.18594" calcext:value-type="float">
            <text:p>0,18594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18594" calcext:value-type="float">
            <text:p>0,18594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VILLETELLE</text:p>
          </table:table-cell>
          <table:table-cell table:number-columns-repeated="3" table:style-name="ce2" office:value-type="float" office:value="0.320634" calcext:value-type="float">
            <text:p>0,320634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20634" calcext:value-type="float">
            <text:p>0,320634</text:p>
          </table:table-cell>
          <table:table-cell table:style-name="ce2" office:value-type="float" office:value="0.250746" calcext:value-type="float">
            <text:p>0,250746</text:p>
          </table:table-cell>
          <table:table-cell table:style-name="ce2" office:value-type="float" office:value="0.320634" calcext:value-type="float">
            <text:p>0,320634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VILLEVEYRAC</text:p>
          </table:table-cell>
          <table:table-cell table:number-columns-repeated="3" table:style-name="ce2" office:value-type="float" office:value="0.192712" calcext:value-type="float">
            <text:p>0,192712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192712" calcext:value-type="float">
            <text:p>0,192712</text:p>
          </table:table-cell>
          <table:table-cell table:style-name="ce2" office:value-type="float" office:value="0.188942" calcext:value-type="float">
            <text:p>0,188942</text:p>
          </table:table-cell>
          <table:table-cell table:style-name="ce2" office:value-type="float" office:value="0.192712" calcext:value-type="float">
            <text:p>0,192712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VIOLS-EN-LAVAL</text:p>
          </table:table-cell>
          <table:table-cell table:number-columns-repeated="3" table:style-name="ce2" office:value-type="float" office:value="0.263408" calcext:value-type="float">
            <text:p>0,263408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263408" calcext:value-type="float">
            <text:p>0,263408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VIOLS-LE-FORT</text:p>
          </table:table-cell>
          <table:table-cell table:number-columns-repeated="3" table:style-name="ce2" office:value-type="float" office:value="0.087965" calcext:value-type="float">
            <text:p>0,087965</text:p>
          </table:table-cell>
          <table:table-cell table:style-name="ce2" office:value-type="float" office:value="0.294476" calcext:value-type="float">
            <text:p>0,294476</text:p>
          </table:table-cell>
          <table:table-cell table:number-columns-repeated="3" table:style-name="ce2" office:value-type="float" office:value="0.087965" calcext:value-type="float">
            <text:p>0,087965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LA GRANDE MOTTE</text:p>
          </table:table-cell>
          <table:table-cell table:number-columns-repeated="3" table:style-name="ce2" office:value-type="float" office:value="0.3428" calcext:value-type="float">
            <text:p>0,3428</text:p>
          </table:table-cell>
          <table:table-cell table:style-name="ce2" office:value-type="float" office:value="0.294476" calcext:value-type="float">
            <text:p>0,294476</text:p>
          </table:table-cell>
          <table:table-cell table:style-name="ce2" office:value-type="float" office:value="0.342551" calcext:value-type="float">
            <text:p>0,342551</text:p>
          </table:table-cell>
          <table:table-cell table:style-name="ce2" office:value-type="float" office:value="0.340163" calcext:value-type="float">
            <text:p>0,340163</text:p>
          </table:table-cell>
          <table:table-cell table:style-name="ce2" office:value-type="float" office:value="0.342551" calcext:value-type="float">
            <text:p>0,342551</text:p>
          </table:table-cell>
          <table:table-cell table:number-columns-repeated="1014"/>
        </table:table-row>
        <table:table-row table:style-name="ro2" table:number-rows-repeated="10482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5:05:42.2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5:06:06.567000000</dc:date>
    <meta:editing-duration>PT1M8S</meta:editing-duration>
    <meta:editing-cycles>3</meta:editing-cycles>
    <meta:generator>LibreOffice/4.3.7.2$Windows_x86 LibreOffice_project/8a35821d8636a03b8bf4e15b48f59794652c68ba</meta:generator>
    <meta:document-statistic meta:table-count="1" meta:cell-count="3097" meta:object-count="0"/>
  </office:meta>
</office:document-meta>
</file>