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3.21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ZAC</text:p>
          </table:table-cell>
          <table:table-cell table:number-columns-repeated="3" table:style-name="ce2" office:value-type="float" office:value="0.209077" calcext:value-type="float">
            <text:p>0,209077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09077" calcext:value-type="float">
            <text:p>0,209077</text:p>
          </table:table-cell>
          <table:table-cell table:style-name="ce2" office:value-type="float" office:value="0.253178" calcext:value-type="float">
            <text:p>0,253178</text:p>
          </table:table-cell>
          <table:table-cell table:style-name="ce2" office:value-type="float" office:value="0.209077" calcext:value-type="float">
            <text:p>0,209077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ILLAS</text:p>
          </table:table-cell>
          <table:table-cell table:number-columns-repeated="3" table:style-name="ce2" office:value-type="float" office:value="0.171913" calcext:value-type="float">
            <text:p>0,17191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71913" calcext:value-type="float">
            <text:p>0,171913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MBARES-ET-LAGRAVE</text:p>
          </table:table-cell>
          <table:table-cell table:number-columns-repeated="3" table:style-name="ce2" office:value-type="float" office:value="0.325241" calcext:value-type="float">
            <text:p>0,32524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25241" calcext:value-type="float">
            <text:p>0,325241</text:p>
          </table:table-cell>
          <table:table-cell table:style-name="ce2" office:value-type="float" office:value="0.331678" calcext:value-type="float">
            <text:p>0,331678</text:p>
          </table:table-cell>
          <table:table-cell table:style-name="ce2" office:value-type="float" office:value="0.325241" calcext:value-type="float">
            <text:p>0,325241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MBES</text:p>
          </table:table-cell>
          <table:table-cell table:number-columns-repeated="3" table:style-name="ce2" office:value-type="float" office:value="0.186466" calcext:value-type="float">
            <text:p>0,18646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86466" calcext:value-type="float">
            <text:p>0,186466</text:p>
          </table:table-cell>
          <table:table-cell table:style-name="ce2" office:value-type="float" office:value="0.166607" calcext:value-type="float">
            <text:p>0,166607</text:p>
          </table:table-cell>
          <table:table-cell table:style-name="ce2" office:value-type="float" office:value="0.186466" calcext:value-type="float">
            <text:p>0,186466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NDERNOS-LES-BAINS</text:p>
          </table:table-cell>
          <table:table-cell table:number-columns-repeated="3" table:style-name="ce2" office:value-type="float" office:value="0.198644" calcext:value-type="float">
            <text:p>0,198644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98644" calcext:value-type="float">
            <text:p>0,198644</text:p>
          </table:table-cell>
          <table:table-cell table:style-name="ce2" office:value-type="float" office:value="0.199326" calcext:value-type="float">
            <text:p>0,199326</text:p>
          </table:table-cell>
          <table:table-cell table:style-name="ce2" office:value-type="float" office:value="0.198644" calcext:value-type="float">
            <text:p>0,198644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NGLADE</text:p>
          </table:table-cell>
          <table:table-cell table:number-columns-repeated="3" table:style-name="ce2" office:value-type="float" office:value="0.212806" calcext:value-type="float">
            <text:p>0,21280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12806" calcext:value-type="float">
            <text:p>0,212806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RBANATS</text:p>
          </table:table-cell>
          <table:table-cell table:number-columns-repeated="3" table:style-name="ce2" office:value-type="float" office:value="0.154784" calcext:value-type="float">
            <text:p>0,15478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54784" calcext:value-type="float">
            <text:p>0,154784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RBIS</text:p>
          </table:table-cell>
          <table:table-cell table:number-columns-repeated="3" table:style-name="ce2" office:value-type="float" office:value="0.195949" calcext:value-type="float">
            <text:p>0,19594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5949" calcext:value-type="float">
            <text:p>0,195949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RCACHON</text:p>
          </table:table-cell>
          <table:table-cell table:number-columns-repeated="3" table:style-name="ce2" office:value-type="float" office:value="0.224475" calcext:value-type="float">
            <text:p>0,224475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24475" calcext:value-type="float">
            <text:p>0,224475</text:p>
          </table:table-cell>
          <table:table-cell table:style-name="ce2" office:value-type="float" office:value="0.222057" calcext:value-type="float">
            <text:p>0,222057</text:p>
          </table:table-cell>
          <table:table-cell table:style-name="ce2" office:value-type="float" office:value="0.224475" calcext:value-type="float">
            <text:p>0,224475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RCINS</text:p>
          </table:table-cell>
          <table:table-cell table:number-columns-repeated="3" table:style-name="ce2" office:value-type="float" office:value="0.195078" calcext:value-type="float">
            <text:p>0,19507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5078" calcext:value-type="float">
            <text:p>0,195078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RES</text:p>
          </table:table-cell>
          <table:table-cell table:number-columns-repeated="3" table:style-name="ce2" office:value-type="float" office:value="0.334083" calcext:value-type="float">
            <text:p>0,334083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34083" calcext:value-type="float">
            <text:p>0,334083</text:p>
          </table:table-cell>
          <table:table-cell table:style-name="ce2" office:value-type="float" office:value="0.342077" calcext:value-type="float">
            <text:p>0,342077</text:p>
          </table:table-cell>
          <table:table-cell table:style-name="ce2" office:value-type="float" office:value="0.334083" calcext:value-type="float">
            <text:p>0,334083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RSAC</text:p>
          </table:table-cell>
          <table:table-cell table:number-columns-repeated="3" table:style-name="ce2" office:value-type="float" office:value="0.265256" calcext:value-type="float">
            <text:p>0,26525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65256" calcext:value-type="float">
            <text:p>0,265256</text:p>
          </table:table-cell>
          <table:table-cell table:style-name="ce2" office:value-type="float" office:value="0.202924" calcext:value-type="float">
            <text:p>0,202924</text:p>
          </table:table-cell>
          <table:table-cell table:style-name="ce2" office:value-type="float" office:value="0.265256" calcext:value-type="float">
            <text:p>0,265256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RTIGUES-PRES-BORDEAUX</text:p>
          </table:table-cell>
          <table:table-cell table:number-columns-repeated="3" table:style-name="ce2" office:value-type="float" office:value="0.246973" calcext:value-type="float">
            <text:p>0,246973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47275" calcext:value-type="float">
            <text:p>0,247275</text:p>
          </table:table-cell>
          <table:table-cell table:style-name="ce2" office:value-type="float" office:value="0.246389" calcext:value-type="float">
            <text:p>0,246389</text:p>
          </table:table-cell>
          <table:table-cell table:style-name="ce2" office:value-type="float" office:value="0.247275" calcext:value-type="float">
            <text:p>0,247275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LES ARTIGUES DE LUSSAC</text:p>
          </table:table-cell>
          <table:table-cell table:number-columns-repeated="3" table:style-name="ce2" office:value-type="float" office:value="0.224058" calcext:value-type="float">
            <text:p>0,224058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24058" calcext:value-type="float">
            <text:p>0,224058</text:p>
          </table:table-cell>
          <table:table-cell table:style-name="ce2" office:value-type="float" office:value="0.224218" calcext:value-type="float">
            <text:p>0,224218</text:p>
          </table:table-cell>
          <table:table-cell table:style-name="ce2" office:value-type="float" office:value="0.224058" calcext:value-type="float">
            <text:p>0,224058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RVEYRES</text:p>
          </table:table-cell>
          <table:table-cell table:number-columns-repeated="3" table:style-name="ce2" office:value-type="float" office:value="0.179268" calcext:value-type="float">
            <text:p>0,179268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79268" calcext:value-type="float">
            <text:p>0,179268</text:p>
          </table:table-cell>
          <table:table-cell table:style-name="ce2" office:value-type="float" office:value="0.165337" calcext:value-type="float">
            <text:p>0,165337</text:p>
          </table:table-cell>
          <table:table-cell table:style-name="ce2" office:value-type="float" office:value="0.179268" calcext:value-type="float">
            <text:p>0,179268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SQUES</text:p>
          </table:table-cell>
          <table:table-cell table:number-columns-repeated="3" table:style-name="ce2" office:value-type="float" office:value="0.09248" calcext:value-type="float">
            <text:p>0,0924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09248" calcext:value-type="float">
            <text:p>0,09248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UBIAC</text:p>
          </table:table-cell>
          <table:table-cell table:number-columns-repeated="3" table:style-name="ce2" office:value-type="float" office:value="0.221996" calcext:value-type="float">
            <text:p>0,22199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21996" calcext:value-type="float">
            <text:p>0,221996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VAL DE VIRVEE</text:p>
          </table:table-cell>
          <table:table-cell table:number-columns-repeated="3" table:style-name="ce2" office:value-type="float" office:value="0.090526" calcext:value-type="float">
            <text:p>0,09052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090526" calcext:value-type="float">
            <text:p>0,090526</text:p>
          </table:table-cell>
          <table:table-cell table:style-name="ce2" office:value-type="float" office:value="0.090782" calcext:value-type="float">
            <text:p>0,090782</text:p>
          </table:table-cell>
          <table:table-cell table:style-name="ce2" office:value-type="float" office:value="0.090526" calcext:value-type="float">
            <text:p>0,090526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VAL DE VIRVEE</text:p>
          </table:table-cell>
          <table:table-cell table:number-columns-repeated="3" table:style-name="ce2" office:value-type="float" office:value="0.090526" calcext:value-type="float">
            <text:p>0,09052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090526" calcext:value-type="float">
            <text:p>0,090526</text:p>
          </table:table-cell>
          <table:table-cell table:style-name="ce2" office:value-type="float" office:value="0.090782" calcext:value-type="float">
            <text:p>0,090782</text:p>
          </table:table-cell>
          <table:table-cell table:style-name="ce2" office:value-type="float" office:value="0.090526" calcext:value-type="float">
            <text:p>0,090526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VAL DE VIRVEE</text:p>
          </table:table-cell>
          <table:table-cell table:number-columns-repeated="3" table:style-name="ce2" office:value-type="float" office:value="0.090526" calcext:value-type="float">
            <text:p>0,09052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090526" calcext:value-type="float">
            <text:p>0,090526</text:p>
          </table:table-cell>
          <table:table-cell table:style-name="ce2" office:value-type="float" office:value="0.090782" calcext:value-type="float">
            <text:p>0,090782</text:p>
          </table:table-cell>
          <table:table-cell table:style-name="ce2" office:value-type="float" office:value="0.090526" calcext:value-type="float">
            <text:p>0,090526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UDENGE</text:p>
          </table:table-cell>
          <table:table-cell table:number-columns-repeated="3" table:style-name="ce2" office:value-type="float" office:value="0.151941" calcext:value-type="float">
            <text:p>0,15194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51941" calcext:value-type="float">
            <text:p>0,151941</text:p>
          </table:table-cell>
          <table:table-cell table:style-name="ce2" office:value-type="float" office:value="0.179719" calcext:value-type="float">
            <text:p>0,179719</text:p>
          </table:table-cell>
          <table:table-cell table:style-name="ce2" office:value-type="float" office:value="0.151941" calcext:value-type="float">
            <text:p>0,151941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URIOLLES</text:p>
          </table:table-cell>
          <table:table-cell table:number-columns-repeated="3" table:style-name="ce2" office:value-type="float" office:value="0.232267" calcext:value-type="float">
            <text:p>0,23226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32267" calcext:value-type="float">
            <text:p>0,232267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UROS</text:p>
          </table:table-cell>
          <table:table-cell table:number-columns-repeated="3" table:style-name="ce2" office:value-type="float" office:value="0.222099" calcext:value-type="float">
            <text:p>0,22209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22099" calcext:value-type="float">
            <text:p>0,222099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VENSAN</text:p>
          </table:table-cell>
          <table:table-cell table:number-columns-repeated="3" table:style-name="ce2" office:value-type="float" office:value="0.314712" calcext:value-type="float">
            <text:p>0,314712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14712" calcext:value-type="float">
            <text:p>0,314712</text:p>
          </table:table-cell>
          <table:table-cell table:style-name="ce2" office:value-type="float" office:value="0.314363" calcext:value-type="float">
            <text:p>0,314363</text:p>
          </table:table-cell>
          <table:table-cell table:style-name="ce2" office:value-type="float" office:value="0.314712" calcext:value-type="float">
            <text:p>0,314712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YGUEMORTE LES GRAVES</text:p>
          </table:table-cell>
          <table:table-cell table:number-columns-repeated="3" table:style-name="ce2" office:value-type="float" office:value="0.149781" calcext:value-type="float">
            <text:p>0,14978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49781" calcext:value-type="float">
            <text:p>0,149781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AGAS</text:p>
          </table:table-cell>
          <table:table-cell table:number-columns-repeated="3" table:style-name="ce2" office:value-type="float" office:value="0.231264" calcext:value-type="float">
            <text:p>0,23126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31264" calcext:value-type="float">
            <text:p>0,231264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AIGNEAUX</text:p>
          </table:table-cell>
          <table:table-cell table:number-columns-repeated="3" table:style-name="ce2" office:value-type="float" office:value="0.170427" calcext:value-type="float">
            <text:p>0,17042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70427" calcext:value-type="float">
            <text:p>0,170427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ALIZAC</text:p>
          </table:table-cell>
          <table:table-cell table:number-columns-repeated="3" table:style-name="ce2" office:value-type="float" office:value="0.139273" calcext:value-type="float">
            <text:p>0,13927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39273" calcext:value-type="float">
            <text:p>0,139273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ARIE</text:p>
          </table:table-cell>
          <table:table-cell table:number-columns-repeated="3" table:style-name="ce2" office:value-type="float" office:value="0.118361" calcext:value-type="float">
            <text:p>0,11836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18361" calcext:value-type="float">
            <text:p>0,118361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ARON</text:p>
          </table:table-cell>
          <table:table-cell table:number-columns-repeated="3" table:style-name="ce2" office:value-type="float" office:value="0.116335" calcext:value-type="float">
            <text:p>0,11633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16335" calcext:value-type="float">
            <text:p>0,116335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LE BARP</text:p>
          </table:table-cell>
          <table:table-cell table:number-columns-repeated="3" table:style-name="ce2" office:value-type="float" office:value="0.180616" calcext:value-type="float">
            <text:p>0,18061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80616" calcext:value-type="float">
            <text:p>0,180616</text:p>
          </table:table-cell>
          <table:table-cell table:style-name="ce2" office:value-type="float" office:value="0.184782" calcext:value-type="float">
            <text:p>0,184782</text:p>
          </table:table-cell>
          <table:table-cell table:style-name="ce2" office:value-type="float" office:value="0.180616" calcext:value-type="float">
            <text:p>0,180616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ARSAC</text:p>
          </table:table-cell>
          <table:table-cell table:number-columns-repeated="3" table:style-name="ce2" office:value-type="float" office:value="0.204907" calcext:value-type="float">
            <text:p>0,20490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4907" calcext:value-type="float">
            <text:p>0,204907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ASSANNE</text:p>
          </table:table-cell>
          <table:table-cell table:number-columns-repeated="3" table:style-name="ce2" office:value-type="float" office:value="0.531018" calcext:value-type="float">
            <text:p>0,53101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531018" calcext:value-type="float">
            <text:p>0,531018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ASSENS</text:p>
          </table:table-cell>
          <table:table-cell table:number-columns-repeated="3" table:style-name="ce2" office:value-type="float" office:value="0.196601" calcext:value-type="float">
            <text:p>0,19660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96601" calcext:value-type="float">
            <text:p>0,196601</text:p>
          </table:table-cell>
          <table:table-cell table:style-name="ce2" office:value-type="float" office:value="0.193323" calcext:value-type="float">
            <text:p>0,193323</text:p>
          </table:table-cell>
          <table:table-cell table:style-name="ce2" office:value-type="float" office:value="0.196601" calcext:value-type="float">
            <text:p>0,196601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AURECH</text:p>
          </table:table-cell>
          <table:table-cell table:number-columns-repeated="3" table:style-name="ce2" office:value-type="float" office:value="0.221398" calcext:value-type="float">
            <text:p>0,22139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21398" calcext:value-type="float">
            <text:p>0,221398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AYAS</text:p>
          </table:table-cell>
          <table:table-cell table:number-columns-repeated="3" table:style-name="ce2" office:value-type="float" office:value="0.321174" calcext:value-type="float">
            <text:p>0,32117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321174" calcext:value-type="float">
            <text:p>0,321174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AYON SUR GIRONDE</text:p>
          </table:table-cell>
          <table:table-cell table:number-columns-repeated="3" table:style-name="ce2" office:value-type="float" office:value="0.197757" calcext:value-type="float">
            <text:p>0,19775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7757" calcext:value-type="float">
            <text:p>0,197757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AZAS</text:p>
          </table:table-cell>
          <table:table-cell table:number-columns-repeated="3" table:style-name="ce2" office:value-type="float" office:value="0.298244" calcext:value-type="float">
            <text:p>0,29824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98244" calcext:value-type="float">
            <text:p>0,298244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EAUTIRAN</text:p>
          </table:table-cell>
          <table:table-cell table:number-columns-repeated="3" table:style-name="ce2" office:value-type="float" office:value="0.355507" calcext:value-type="float">
            <text:p>0,355507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55507" calcext:value-type="float">
            <text:p>0,355507</text:p>
          </table:table-cell>
          <table:table-cell table:style-name="ce2" office:value-type="float" office:value="0.30572" calcext:value-type="float">
            <text:p>0,30572</text:p>
          </table:table-cell>
          <table:table-cell table:style-name="ce2" office:value-type="float" office:value="0.355507" calcext:value-type="float">
            <text:p>0,355507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EGADAN</text:p>
          </table:table-cell>
          <table:table-cell table:number-columns-repeated="3" table:style-name="ce2" office:value-type="float" office:value="0.187705" calcext:value-type="float">
            <text:p>0,187705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87705" calcext:value-type="float">
            <text:p>0,187705</text:p>
          </table:table-cell>
          <table:table-cell table:style-name="ce2" office:value-type="float" office:value="0.188374" calcext:value-type="float">
            <text:p>0,188374</text:p>
          </table:table-cell>
          <table:table-cell table:style-name="ce2" office:value-type="float" office:value="0.187705" calcext:value-type="float">
            <text:p>0,187705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EGLES</text:p>
          </table:table-cell>
          <table:table-cell table:number-columns-repeated="3" table:style-name="ce2" office:value-type="float" office:value="0.217985" calcext:value-type="float">
            <text:p>0,217985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17985" calcext:value-type="float">
            <text:p>0,217985</text:p>
          </table:table-cell>
          <table:table-cell table:style-name="ce2" office:value-type="float" office:value="0.216291" calcext:value-type="float">
            <text:p>0,216291</text:p>
          </table:table-cell>
          <table:table-cell table:style-name="ce2" office:value-type="float" office:value="0.217985" calcext:value-type="float">
            <text:p>0,217985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EGUEY</text:p>
          </table:table-cell>
          <table:table-cell table:number-columns-repeated="3" table:style-name="ce2" office:value-type="float" office:value="0.318614" calcext:value-type="float">
            <text:p>0,31861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318614" calcext:value-type="float">
            <text:p>0,318614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ELIN BELIET</text:p>
          </table:table-cell>
          <table:table-cell table:number-columns-repeated="3" table:style-name="ce2" office:value-type="float" office:value="0.218436" calcext:value-type="float">
            <text:p>0,21843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18436" calcext:value-type="float">
            <text:p>0,218436</text:p>
          </table:table-cell>
          <table:table-cell table:style-name="ce2" office:value-type="float" office:value="0.218111" calcext:value-type="float">
            <text:p>0,218111</text:p>
          </table:table-cell>
          <table:table-cell table:style-name="ce2" office:value-type="float" office:value="0.218436" calcext:value-type="float">
            <text:p>0,218436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ELLEBAT</text:p>
          </table:table-cell>
          <table:table-cell table:number-columns-repeated="3" table:style-name="ce2" office:value-type="float" office:value="0.142826" calcext:value-type="float">
            <text:p>0,14282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42826" calcext:value-type="float">
            <text:p>0,142826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ELLEFOND</text:p>
          </table:table-cell>
          <table:table-cell table:number-columns-repeated="3" table:style-name="ce2" office:value-type="float" office:value="0.145544" calcext:value-type="float">
            <text:p>0,14554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45544" calcext:value-type="float">
            <text:p>0,145544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ELVES-DE-CASTILLON</text:p>
          </table:table-cell>
          <table:table-cell table:number-columns-repeated="3" table:style-name="ce2" office:value-type="float" office:value="0.23999" calcext:value-type="float">
            <text:p>0,2399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3999" calcext:value-type="float">
            <text:p>0,23999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ERNOS BEAULAC</text:p>
          </table:table-cell>
          <table:table-cell table:number-columns-repeated="3" table:style-name="ce2" office:value-type="float" office:value="0.190999" calcext:value-type="float">
            <text:p>0,19099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0999" calcext:value-type="float">
            <text:p>0,190999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ERSON</text:p>
          </table:table-cell>
          <table:table-cell table:number-columns-repeated="3" table:style-name="ce2" office:value-type="float" office:value="0.272294" calcext:value-type="float">
            <text:p>0,27229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72294" calcext:value-type="float">
            <text:p>0,272294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ERTHEZ</text:p>
          </table:table-cell>
          <table:table-cell table:number-columns-repeated="3" table:style-name="ce2" office:value-type="float" office:value="0.272256" calcext:value-type="float">
            <text:p>0,27225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72256" calcext:value-type="float">
            <text:p>0,272256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EYCHAC-ET-CAILLEAU</text:p>
          </table:table-cell>
          <table:table-cell table:number-columns-repeated="3" table:style-name="ce2" office:value-type="float" office:value="0.200785" calcext:value-type="float">
            <text:p>0,200785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00785" calcext:value-type="float">
            <text:p>0,200785</text:p>
          </table:table-cell>
          <table:table-cell table:style-name="ce2" office:value-type="float" office:value="0.197557" calcext:value-type="float">
            <text:p>0,197557</text:p>
          </table:table-cell>
          <table:table-cell table:style-name="ce2" office:value-type="float" office:value="0.200785" calcext:value-type="float">
            <text:p>0,200785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IEUJAC</text:p>
          </table:table-cell>
          <table:table-cell table:number-columns-repeated="3" table:style-name="ce2" office:value-type="float" office:value="0.13907" calcext:value-type="float">
            <text:p>0,1390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3907" calcext:value-type="float">
            <text:p>0,13907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IGANOS</text:p>
          </table:table-cell>
          <table:table-cell table:number-columns-repeated="3" table:style-name="ce2" office:value-type="float" office:value="0.362159" calcext:value-type="float">
            <text:p>0,362159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62159" calcext:value-type="float">
            <text:p>0,362159</text:p>
          </table:table-cell>
          <table:table-cell table:style-name="ce2" office:value-type="float" office:value="0.354929" calcext:value-type="float">
            <text:p>0,354929</text:p>
          </table:table-cell>
          <table:table-cell table:style-name="ce2" office:value-type="float" office:value="0.362159" calcext:value-type="float">
            <text:p>0,362159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LES BILLAUX</text:p>
          </table:table-cell>
          <table:table-cell table:number-columns-repeated="3" table:style-name="ce2" office:value-type="float" office:value="0.371585" calcext:value-type="float">
            <text:p>0,371585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71585" calcext:value-type="float">
            <text:p>0,371585</text:p>
          </table:table-cell>
          <table:table-cell table:style-name="ce2" office:value-type="float" office:value="0.366155" calcext:value-type="float">
            <text:p>0,366155</text:p>
          </table:table-cell>
          <table:table-cell table:style-name="ce2" office:value-type="float" office:value="0.371585" calcext:value-type="float">
            <text:p>0,371585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IRAC</text:p>
          </table:table-cell>
          <table:table-cell table:number-columns-repeated="3" table:style-name="ce2" office:value-type="float" office:value="0.308271" calcext:value-type="float">
            <text:p>0,30827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308271" calcext:value-type="float">
            <text:p>0,308271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LAIGNAC</text:p>
          </table:table-cell>
          <table:table-cell table:number-columns-repeated="3" table:style-name="ce2" office:value-type="float" office:value="0.227273" calcext:value-type="float">
            <text:p>0,22727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27273" calcext:value-type="float">
            <text:p>0,227273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LAIGNAN</text:p>
          </table:table-cell>
          <table:table-cell table:number-columns-repeated="3" table:style-name="ce2" office:value-type="float" office:value="0.126039" calcext:value-type="float">
            <text:p>0,12603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26039" calcext:value-type="float">
            <text:p>0,126039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LANQUEFORT</text:p>
          </table:table-cell>
          <table:table-cell table:number-columns-repeated="3" table:style-name="ce2" office:value-type="float" office:value="0.320429" calcext:value-type="float">
            <text:p>0,320429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20429" calcext:value-type="float">
            <text:p>0,320429</text:p>
          </table:table-cell>
          <table:table-cell table:style-name="ce2" office:value-type="float" office:value="0.315918" calcext:value-type="float">
            <text:p>0,315918</text:p>
          </table:table-cell>
          <table:table-cell table:style-name="ce2" office:value-type="float" office:value="0.320429" calcext:value-type="float">
            <text:p>0,320429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LASIMON</text:p>
          </table:table-cell>
          <table:table-cell table:number-columns-repeated="3" table:style-name="ce2" office:value-type="float" office:value="0.205497" calcext:value-type="float">
            <text:p>0,20549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5497" calcext:value-type="float">
            <text:p>0,205497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LAYE</text:p>
          </table:table-cell>
          <table:table-cell table:number-columns-repeated="3" table:style-name="ce2" office:value-type="float" office:value="0.219334" calcext:value-type="float">
            <text:p>0,219334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19334" calcext:value-type="float">
            <text:p>0,219334</text:p>
          </table:table-cell>
          <table:table-cell table:style-name="ce2" office:value-type="float" office:value="0.220248" calcext:value-type="float">
            <text:p>0,220248</text:p>
          </table:table-cell>
          <table:table-cell table:style-name="ce2" office:value-type="float" office:value="0.219334" calcext:value-type="float">
            <text:p>0,219334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LESIGNAC</text:p>
          </table:table-cell>
          <table:table-cell table:number-columns-repeated="3" table:style-name="ce2" office:value-type="float" office:value="0.20844" calcext:value-type="float">
            <text:p>0,2084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844" calcext:value-type="float">
            <text:p>0,20844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OMMES</text:p>
          </table:table-cell>
          <table:table-cell table:number-columns-repeated="3" table:style-name="ce2" office:value-type="float" office:value="0.201084" calcext:value-type="float">
            <text:p>0,20108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1084" calcext:value-type="float">
            <text:p>0,201084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ONNETAN</text:p>
          </table:table-cell>
          <table:table-cell table:number-columns-repeated="3" table:style-name="ce2" office:value-type="float" office:value="0.14146" calcext:value-type="float">
            <text:p>0,1414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4146" calcext:value-type="float">
            <text:p>0,14146</text:p>
          </table:table-cell>
          <table:table-cell table:style-name="ce2" office:value-type="float" office:value="0.116853" calcext:value-type="float">
            <text:p>0,116853</text:p>
          </table:table-cell>
          <table:table-cell table:style-name="ce2" office:value-type="float" office:value="0.14146" calcext:value-type="float">
            <text:p>0,14146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ONZAC</text:p>
          </table:table-cell>
          <table:table-cell table:number-columns-repeated="3" table:style-name="ce2" office:value-type="float" office:value="0.243347" calcext:value-type="float">
            <text:p>0,24334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43347" calcext:value-type="float">
            <text:p>0,243347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ORDEAUX</text:p>
          </table:table-cell>
          <table:table-cell table:number-columns-repeated="3" table:style-name="ce2" office:value-type="float" office:value="0.299204" calcext:value-type="float">
            <text:p>0,299204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99204" calcext:value-type="float">
            <text:p>0,299204</text:p>
          </table:table-cell>
          <table:table-cell table:style-name="ce2" office:value-type="float" office:value="0.296583" calcext:value-type="float">
            <text:p>0,296583</text:p>
          </table:table-cell>
          <table:table-cell table:style-name="ce2" office:value-type="float" office:value="0.299204" calcext:value-type="float">
            <text:p>0,299204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OSSUGAN</text:p>
          </table:table-cell>
          <table:table-cell table:number-columns-repeated="7" table:style-name="ce2" office:value-type="float" office:value="0.281304" calcext:value-type="float">
            <text:p>0,281304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OULIAC</text:p>
          </table:table-cell>
          <table:table-cell table:number-columns-repeated="3" table:style-name="ce2" office:value-type="float" office:value="0.336639" calcext:value-type="float">
            <text:p>0,33663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336639" calcext:value-type="float">
            <text:p>0,336639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OURDELLES</text:p>
          </table:table-cell>
          <table:table-cell table:number-columns-repeated="3" table:style-name="ce2" office:value-type="float" office:value="0.153617" calcext:value-type="float">
            <text:p>0,15361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53617" calcext:value-type="float">
            <text:p>0,153617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OURG</text:p>
          </table:table-cell>
          <table:table-cell table:number-columns-repeated="3" table:style-name="ce2" office:value-type="float" office:value="0.194676" calcext:value-type="float">
            <text:p>0,19467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94676" calcext:value-type="float">
            <text:p>0,194676</text:p>
          </table:table-cell>
          <table:table-cell table:style-name="ce2" office:value-type="float" office:value="0.195702" calcext:value-type="float">
            <text:p>0,195702</text:p>
          </table:table-cell>
          <table:table-cell table:style-name="ce2" office:value-type="float" office:value="0.194676" calcext:value-type="float">
            <text:p>0,194676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BOURIDEYS</text:p>
          </table:table-cell>
          <table:table-cell table:number-columns-repeated="3" table:style-name="ce2" office:value-type="float" office:value="0.270402" calcext:value-type="float">
            <text:p>0,27040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70402" calcext:value-type="float">
            <text:p>0,270402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LE BOUSCAT</text:p>
          </table:table-cell>
          <table:table-cell table:number-columns-repeated="3" table:style-name="ce2" office:value-type="float" office:value="0.29351" calcext:value-type="float">
            <text:p>0,2935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9351" calcext:value-type="float">
            <text:p>0,29351</text:p>
          </table:table-cell>
          <table:table-cell table:style-name="ce2" office:value-type="float" office:value="0.306384" calcext:value-type="float">
            <text:p>0,306384</text:p>
          </table:table-cell>
          <table:table-cell table:style-name="ce2" office:value-type="float" office:value="0.29351" calcext:value-type="float">
            <text:p>0,29351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RACH</text:p>
          </table:table-cell>
          <table:table-cell table:number-columns-repeated="3" table:style-name="ce2" office:value-type="float" office:value="0.132664" calcext:value-type="float">
            <text:p>0,13266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32664" calcext:value-type="float">
            <text:p>0,132664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BRANNE</text:p>
          </table:table-cell>
          <table:table-cell table:number-columns-repeated="3" table:style-name="ce2" office:value-type="float" office:value="0.214181" calcext:value-type="float">
            <text:p>0,21418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14181" calcext:value-type="float">
            <text:p>0,214181</text:p>
          </table:table-cell>
          <table:table-cell table:style-name="ce2" office:value-type="float" office:value="0.21414" calcext:value-type="float">
            <text:p>0,21414</text:p>
          </table:table-cell>
          <table:table-cell table:style-name="ce2" office:value-type="float" office:value="0.214181" calcext:value-type="float">
            <text:p>0,214181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BRANNENS</text:p>
          </table:table-cell>
          <table:table-cell table:number-columns-repeated="3" table:style-name="ce2" office:value-type="float" office:value="0.224127" calcext:value-type="float">
            <text:p>0,22412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24127" calcext:value-type="float">
            <text:p>0,224127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BRAUD-ET-SAINT-LOUIS</text:p>
          </table:table-cell>
          <table:table-cell table:number-columns-repeated="3" table:style-name="ce2" office:value-type="float" office:value="0.2591" calcext:value-type="float">
            <text:p>0,259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591" calcext:value-type="float">
            <text:p>0,2591</text:p>
          </table:table-cell>
          <table:table-cell table:style-name="ce2" office:value-type="float" office:value="0.259401" calcext:value-type="float">
            <text:p>0,259401</text:p>
          </table:table-cell>
          <table:table-cell table:style-name="ce2" office:value-type="float" office:value="0.2591" calcext:value-type="float">
            <text:p>0,2591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BROUQUEYRAN</text:p>
          </table:table-cell>
          <table:table-cell table:number-columns-repeated="3" table:style-name="ce2" office:value-type="float" office:value="0.256394" calcext:value-type="float">
            <text:p>0,25639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56394" calcext:value-type="float">
            <text:p>0,256394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BRUGES</text:p>
          </table:table-cell>
          <table:table-cell table:number-columns-repeated="3" table:style-name="ce2" office:value-type="float" office:value="0.340466" calcext:value-type="float">
            <text:p>0,34046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40548" calcext:value-type="float">
            <text:p>0,340548</text:p>
          </table:table-cell>
          <table:table-cell table:style-name="ce2" office:value-type="float" office:value="0.341095" calcext:value-type="float">
            <text:p>0,341095</text:p>
          </table:table-cell>
          <table:table-cell table:style-name="ce2" office:value-type="float" office:value="0.340548" calcext:value-type="float">
            <text:p>0,340548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BUDOS</text:p>
          </table:table-cell>
          <table:table-cell table:number-columns-repeated="3" table:style-name="ce2" office:value-type="float" office:value="0.200457" calcext:value-type="float">
            <text:p>0,20045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0457" calcext:value-type="float">
            <text:p>0,200457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ABANAC-VILLAGRAINS</text:p>
          </table:table-cell>
          <table:table-cell table:number-columns-repeated="3" table:style-name="ce2" office:value-type="float" office:value="0.226252" calcext:value-type="float">
            <text:p>0,226252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26252" calcext:value-type="float">
            <text:p>0,226252</text:p>
          </table:table-cell>
          <table:table-cell table:style-name="ce2" office:value-type="float" office:value="0.197415" calcext:value-type="float">
            <text:p>0,197415</text:p>
          </table:table-cell>
          <table:table-cell table:style-name="ce2" office:value-type="float" office:value="0.226252" calcext:value-type="float">
            <text:p>0,226252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ABARA</text:p>
          </table:table-cell>
          <table:table-cell table:number-columns-repeated="3" table:style-name="ce2" office:value-type="float" office:value="0.181248" calcext:value-type="float">
            <text:p>0,18124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1248" calcext:value-type="float">
            <text:p>0,181248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ADARSAC</text:p>
          </table:table-cell>
          <table:table-cell table:number-columns-repeated="3" table:style-name="ce2" office:value-type="float" office:value="0.129092" calcext:value-type="float">
            <text:p>0,12909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29092" calcext:value-type="float">
            <text:p>0,129092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ADAUJAC</text:p>
          </table:table-cell>
          <table:table-cell table:number-columns-repeated="3" table:style-name="ce2" office:value-type="float" office:value="0.236211" calcext:value-type="float">
            <text:p>0,23621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36211" calcext:value-type="float">
            <text:p>0,236211</text:p>
          </table:table-cell>
          <table:table-cell table:style-name="ce2" office:value-type="float" office:value="0.238854" calcext:value-type="float">
            <text:p>0,238854</text:p>
          </table:table-cell>
          <table:table-cell table:style-name="ce2" office:value-type="float" office:value="0.236211" calcext:value-type="float">
            <text:p>0,236211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ADILLAC</text:p>
          </table:table-cell>
          <table:table-cell table:number-columns-repeated="3" table:style-name="ce2" office:value-type="float" office:value="0.254007" calcext:value-type="float">
            <text:p>0,25400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54007" calcext:value-type="float">
            <text:p>0,254007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ADILLAC-EN-FRONSADAIS</text:p>
          </table:table-cell>
          <table:table-cell table:number-columns-repeated="3" table:style-name="ce2" office:value-type="float" office:value="0.196702" calcext:value-type="float">
            <text:p>0,19670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6702" calcext:value-type="float">
            <text:p>0,196702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AMARSAC</text:p>
          </table:table-cell>
          <table:table-cell table:number-columns-repeated="3" table:style-name="ce2" office:value-type="float" office:value="0.119039" calcext:value-type="float">
            <text:p>0,11903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19039" calcext:value-type="float">
            <text:p>0,119039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AMBES</text:p>
          </table:table-cell>
          <table:table-cell table:number-columns-repeated="3" table:style-name="ce2" office:value-type="float" office:value="0.464629" calcext:value-type="float">
            <text:p>0,46462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464629" calcext:value-type="float">
            <text:p>0,464629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AMBLANES ET MEYNAC</text:p>
          </table:table-cell>
          <table:table-cell table:number-columns-repeated="3" table:style-name="ce2" office:value-type="float" office:value="0.114274" calcext:value-type="float">
            <text:p>0,11427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14274" calcext:value-type="float">
            <text:p>0,114274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AMIAC-ET-SAINT-DENIS</text:p>
          </table:table-cell>
          <table:table-cell table:number-columns-repeated="3" table:style-name="ce2" office:value-type="float" office:value="0.401867" calcext:value-type="float">
            <text:p>0,40186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401867" calcext:value-type="float">
            <text:p>0,401867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AMIRAN</text:p>
          </table:table-cell>
          <table:table-cell table:number-columns-repeated="3" table:style-name="ce2" office:value-type="float" office:value="0.146747" calcext:value-type="float">
            <text:p>0,14674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46747" calcext:value-type="float">
            <text:p>0,146747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AMPS-SUR-L ISLE</text:p>
          </table:table-cell>
          <table:table-cell table:number-columns-repeated="3" table:style-name="ce2" office:value-type="float" office:value="0.15134" calcext:value-type="float">
            <text:p>0,1513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5134" calcext:value-type="float">
            <text:p>0,15134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AMPUGNAN</text:p>
          </table:table-cell>
          <table:table-cell table:number-columns-repeated="3" table:style-name="ce2" office:value-type="float" office:value="0.193547" calcext:value-type="float">
            <text:p>0,19354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3547" calcext:value-type="float">
            <text:p>0,193547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ANEJAN</text:p>
          </table:table-cell>
          <table:table-cell table:number-columns-repeated="3" table:style-name="ce2" office:value-type="float" office:value="0.302178" calcext:value-type="float">
            <text:p>0,302178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02178" calcext:value-type="float">
            <text:p>0,302178</text:p>
          </table:table-cell>
          <table:table-cell table:style-name="ce2" office:value-type="float" office:value="0.305605" calcext:value-type="float">
            <text:p>0,305605</text:p>
          </table:table-cell>
          <table:table-cell table:style-name="ce2" office:value-type="float" office:value="0.302178" calcext:value-type="float">
            <text:p>0,302178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ANTENAC</text:p>
          </table:table-cell>
          <table:table-cell table:number-columns-repeated="3" table:style-name="ce2" office:value-type="float" office:value="0.267086" calcext:value-type="float">
            <text:p>0,26708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67086" calcext:value-type="float">
            <text:p>0,267086</text:p>
          </table:table-cell>
          <table:table-cell table:style-name="ce2" office:value-type="float" office:value="0.27804" calcext:value-type="float">
            <text:p>0,27804</text:p>
          </table:table-cell>
          <table:table-cell table:style-name="ce2" office:value-type="float" office:value="0.267086" calcext:value-type="float">
            <text:p>0,267086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ANTOIS</text:p>
          </table:table-cell>
          <table:table-cell table:number-columns-repeated="3" table:style-name="ce2" office:value-type="float" office:value="0.261311" calcext:value-type="float">
            <text:p>0,26131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61311" calcext:value-type="float">
            <text:p>0,261311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CAPIAN</text:p>
          </table:table-cell>
          <table:table-cell table:number-columns-repeated="3" table:style-name="ce2" office:value-type="float" office:value="0.13015" calcext:value-type="float">
            <text:p>0,13015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3015" calcext:value-type="float">
            <text:p>0,13015</text:p>
          </table:table-cell>
          <table:table-cell table:style-name="ce2" office:value-type="float" office:value="0.129847" calcext:value-type="float">
            <text:p>0,129847</text:p>
          </table:table-cell>
          <table:table-cell table:style-name="ce2" office:value-type="float" office:value="0.13015" calcext:value-type="float">
            <text:p>0,13015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APLONG</text:p>
          </table:table-cell>
          <table:table-cell table:number-columns-repeated="3" table:style-name="ce2" office:value-type="float" office:value="0.125186" calcext:value-type="float">
            <text:p>0,12518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25186" calcext:value-type="float">
            <text:p>0,125186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APTIEUX</text:p>
          </table:table-cell>
          <table:table-cell table:number-columns-repeated="3" table:style-name="ce2" office:value-type="float" office:value="0.267529" calcext:value-type="float">
            <text:p>0,26752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67529" calcext:value-type="float">
            <text:p>0,267529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ARBON BLANC</text:p>
          </table:table-cell>
          <table:table-cell table:number-columns-repeated="3" table:style-name="ce2" office:value-type="float" office:value="0.249711" calcext:value-type="float">
            <text:p>0,24971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49711" calcext:value-type="float">
            <text:p>0,249711</text:p>
          </table:table-cell>
          <table:table-cell table:style-name="ce2" office:value-type="float" office:value="0.250286" calcext:value-type="float">
            <text:p>0,250286</text:p>
          </table:table-cell>
          <table:table-cell table:style-name="ce2" office:value-type="float" office:value="0.249711" calcext:value-type="float">
            <text:p>0,249711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ARCANS</text:p>
          </table:table-cell>
          <table:table-cell table:number-columns-repeated="3" table:style-name="ce2" office:value-type="float" office:value="0.104267" calcext:value-type="float">
            <text:p>0,104267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04267" calcext:value-type="float">
            <text:p>0,104267</text:p>
          </table:table-cell>
          <table:table-cell table:style-name="ce2" office:value-type="float" office:value="0.089934" calcext:value-type="float">
            <text:p>0,089934</text:p>
          </table:table-cell>
          <table:table-cell table:style-name="ce2" office:value-type="float" office:value="0.104267" calcext:value-type="float">
            <text:p>0,104267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ARDAN</text:p>
          </table:table-cell>
          <table:table-cell table:number-columns-repeated="3" table:style-name="ce2" office:value-type="float" office:value="0.168" calcext:value-type="float">
            <text:p>0,168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68" calcext:value-type="float">
            <text:p>0,168</text:p>
          </table:table-cell>
          <table:table-cell table:style-name="ce2" office:value-type="float" office:value="0.158382" calcext:value-type="float">
            <text:p>0,158382</text:p>
          </table:table-cell>
          <table:table-cell table:style-name="ce2" office:value-type="float" office:value="0.168" calcext:value-type="float">
            <text:p>0,168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ARIGNAN DE BORDEAUX</text:p>
          </table:table-cell>
          <table:table-cell table:number-columns-repeated="3" table:style-name="ce2" office:value-type="float" office:value="0.116665" calcext:value-type="float">
            <text:p>0,116665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16665" calcext:value-type="float">
            <text:p>0,116665</text:p>
          </table:table-cell>
          <table:table-cell table:style-name="ce2" office:value-type="float" office:value="0.134031" calcext:value-type="float">
            <text:p>0,134031</text:p>
          </table:table-cell>
          <table:table-cell table:style-name="ce2" office:value-type="float" office:value="0.116665" calcext:value-type="float">
            <text:p>0,116665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ARS</text:p>
          </table:table-cell>
          <table:table-cell table:number-columns-repeated="3" table:style-name="ce2" office:value-type="float" office:value="0.416549" calcext:value-type="float">
            <text:p>0,416549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416549" calcext:value-type="float">
            <text:p>0,416549</text:p>
          </table:table-cell>
          <table:table-cell table:style-name="ce2" office:value-type="float" office:value="0.425122" calcext:value-type="float">
            <text:p>0,425122</text:p>
          </table:table-cell>
          <table:table-cell table:style-name="ce2" office:value-type="float" office:value="0.416549" calcext:value-type="float">
            <text:p>0,416549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ARTELEGUE</text:p>
          </table:table-cell>
          <table:table-cell table:number-columns-repeated="3" table:style-name="ce2" office:value-type="float" office:value="0.172753" calcext:value-type="float">
            <text:p>0,172753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72753" calcext:value-type="float">
            <text:p>0,172753</text:p>
          </table:table-cell>
          <table:table-cell table:style-name="ce2" office:value-type="float" office:value="0.171755" calcext:value-type="float">
            <text:p>0,171755</text:p>
          </table:table-cell>
          <table:table-cell table:style-name="ce2" office:value-type="float" office:value="0.172753" calcext:value-type="float">
            <text:p>0,172753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ASSEUIL</text:p>
          </table:table-cell>
          <table:table-cell table:number-columns-repeated="3" table:style-name="ce2" office:value-type="float" office:value="0.165711" calcext:value-type="float">
            <text:p>0,16571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65711" calcext:value-type="float">
            <text:p>0,165711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ASTELMORON D ALBRET</text:p>
          </table:table-cell>
          <table:table-cell table:number-columns-repeated="3" table:style-name="ce2" office:value-type="float" office:value="0.139687" calcext:value-type="float">
            <text:p>0,13968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39687" calcext:value-type="float">
            <text:p>0,139687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ASTELNAU-DE-MEDOC</text:p>
          </table:table-cell>
          <table:table-cell table:number-columns-repeated="3" table:style-name="ce2" office:value-type="float" office:value="0.279315" calcext:value-type="float">
            <text:p>0,279315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79315" calcext:value-type="float">
            <text:p>0,279315</text:p>
          </table:table-cell>
          <table:table-cell table:style-name="ce2" office:value-type="float" office:value="0.274605" calcext:value-type="float">
            <text:p>0,274605</text:p>
          </table:table-cell>
          <table:table-cell table:style-name="ce2" office:value-type="float" office:value="0.279315" calcext:value-type="float">
            <text:p>0,279315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ASTELVIEL</text:p>
          </table:table-cell>
          <table:table-cell table:number-columns-repeated="3" table:style-name="ce2" office:value-type="float" office:value="0.167408" calcext:value-type="float">
            <text:p>0,16740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67408" calcext:value-type="float">
            <text:p>0,167408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CASTETS ET CASTILLON</text:p>
          </table:table-cell>
          <table:table-cell table:number-columns-repeated="3" table:style-name="ce2" office:value-type="float" office:value="0.208808" calcext:value-type="float">
            <text:p>0,20880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8808" calcext:value-type="float">
            <text:p>0,208808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CASTETS ET CASTILLON</text:p>
          </table:table-cell>
          <table:table-cell table:number-columns-repeated="3" table:style-name="ce2" office:value-type="float" office:value="0.208808" calcext:value-type="float">
            <text:p>0,20880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8808" calcext:value-type="float">
            <text:p>0,208808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CASTILLON-LA-BATAILLE</text:p>
          </table:table-cell>
          <table:table-cell table:number-columns-repeated="3" table:style-name="ce2" office:value-type="float" office:value="0.271843" calcext:value-type="float">
            <text:p>0,27184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71843" calcext:value-type="float">
            <text:p>0,271843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ASTRES GIRONDE</text:p>
          </table:table-cell>
          <table:table-cell table:number-columns-repeated="3" table:style-name="ce2" office:value-type="float" office:value="0.229579" calcext:value-type="float">
            <text:p>0,229579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29579" calcext:value-type="float">
            <text:p>0,229579</text:p>
          </table:table-cell>
          <table:table-cell table:style-name="ce2" office:value-type="float" office:value="0.22861" calcext:value-type="float">
            <text:p>0,22861</text:p>
          </table:table-cell>
          <table:table-cell table:style-name="ce2" office:value-type="float" office:value="0.229579" calcext:value-type="float">
            <text:p>0,229579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AUDROT</text:p>
          </table:table-cell>
          <table:table-cell table:number-columns-repeated="3" table:style-name="ce2" office:value-type="float" office:value="0.196913" calcext:value-type="float">
            <text:p>0,19691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6913" calcext:value-type="float">
            <text:p>0,196913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CAUMONT</text:p>
          </table:table-cell>
          <table:table-cell table:number-columns-repeated="3" table:style-name="ce2" office:value-type="float" office:value="0.300648" calcext:value-type="float">
            <text:p>0,30064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300648" calcext:value-type="float">
            <text:p>0,300648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AUVIGNAC</text:p>
          </table:table-cell>
          <table:table-cell table:number-columns-repeated="3" table:style-name="ce2" office:value-type="float" office:value="0.056701" calcext:value-type="float">
            <text:p>0,05670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056701" calcext:value-type="float">
            <text:p>0,056701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CAVIGNAC</text:p>
          </table:table-cell>
          <table:table-cell table:number-columns-repeated="3" table:style-name="ce2" office:value-type="float" office:value="0.360179" calcext:value-type="float">
            <text:p>0,360179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60179" calcext:value-type="float">
            <text:p>0,360179</text:p>
          </table:table-cell>
          <table:table-cell table:style-name="ce2" office:value-type="float" office:value="0.360336" calcext:value-type="float">
            <text:p>0,360336</text:p>
          </table:table-cell>
          <table:table-cell table:style-name="ce2" office:value-type="float" office:value="0.360179" calcext:value-type="float">
            <text:p>0,360179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CAZALIS</text:p>
          </table:table-cell>
          <table:table-cell table:number-columns-repeated="3" table:style-name="ce2" office:value-type="float" office:value="0.181876" calcext:value-type="float">
            <text:p>0,18187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1876" calcext:value-type="float">
            <text:p>0,181876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CAZATS</text:p>
          </table:table-cell>
          <table:table-cell table:number-columns-repeated="3" table:style-name="ce2" office:value-type="float" office:value="0.190247" calcext:value-type="float">
            <text:p>0,19024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0247" calcext:value-type="float">
            <text:p>0,190247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AZAUGITAT</text:p>
          </table:table-cell>
          <table:table-cell table:number-columns-repeated="3" table:style-name="ce2" office:value-type="float" office:value="0.61039" calcext:value-type="float">
            <text:p>0,6103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61039" calcext:value-type="float">
            <text:p>0,61039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ENAC</text:p>
          </table:table-cell>
          <table:table-cell table:number-columns-repeated="3" table:style-name="ce2" office:value-type="float" office:value="0.269616" calcext:value-type="float">
            <text:p>0,26961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69616" calcext:value-type="float">
            <text:p>0,269616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CENON</text:p>
          </table:table-cell>
          <table:table-cell table:number-columns-repeated="3" table:style-name="ce2" office:value-type="float" office:value="0.350058" calcext:value-type="float">
            <text:p>0,350058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50058" calcext:value-type="float">
            <text:p>0,350058</text:p>
          </table:table-cell>
          <table:table-cell table:style-name="ce2" office:value-type="float" office:value="0.303605" calcext:value-type="float">
            <text:p>0,303605</text:p>
          </table:table-cell>
          <table:table-cell table:style-name="ce2" office:value-type="float" office:value="0.350058" calcext:value-type="float">
            <text:p>0,350058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CERONS</text:p>
          </table:table-cell>
          <table:table-cell table:number-columns-repeated="3" table:style-name="ce2" office:value-type="float" office:value="0.187829" calcext:value-type="float">
            <text:p>0,18782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7829" calcext:value-type="float">
            <text:p>0,187829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CESSAC</text:p>
          </table:table-cell>
          <table:table-cell table:number-columns-repeated="3" table:style-name="ce2" office:value-type="float" office:value="0.210265" calcext:value-type="float">
            <text:p>0,21026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10265" calcext:value-type="float">
            <text:p>0,210265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CESTAS</text:p>
          </table:table-cell>
          <table:table-cell table:number-columns-repeated="3" table:style-name="ce2" office:value-type="float" office:value="0.301768" calcext:value-type="float">
            <text:p>0,301768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01768" calcext:value-type="float">
            <text:p>0,301768</text:p>
          </table:table-cell>
          <table:table-cell table:style-name="ce2" office:value-type="float" office:value="0.267212" calcext:value-type="float">
            <text:p>0,267212</text:p>
          </table:table-cell>
          <table:table-cell table:style-name="ce2" office:value-type="float" office:value="0.301768" calcext:value-type="float">
            <text:p>0,301768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CEZAC</text:p>
          </table:table-cell>
          <table:table-cell table:number-columns-repeated="3" table:style-name="ce2" office:value-type="float" office:value="0.149423" calcext:value-type="float">
            <text:p>0,149423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49423" calcext:value-type="float">
            <text:p>0,149423</text:p>
          </table:table-cell>
          <table:table-cell table:style-name="ce2" office:value-type="float" office:value="0.140553" calcext:value-type="float">
            <text:p>0,140553</text:p>
          </table:table-cell>
          <table:table-cell table:style-name="ce2" office:value-type="float" office:value="0.149423" calcext:value-type="float">
            <text:p>0,149423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HAMADELLE</text:p>
          </table:table-cell>
          <table:table-cell table:number-columns-repeated="3" table:style-name="ce2" office:value-type="float" office:value="0.19789" calcext:value-type="float">
            <text:p>0,19789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9789" calcext:value-type="float">
            <text:p>0,19789</text:p>
          </table:table-cell>
          <table:table-cell table:style-name="ce2" office:value-type="float" office:value="0.195011" calcext:value-type="float">
            <text:p>0,195011</text:p>
          </table:table-cell>
          <table:table-cell table:style-name="ce2" office:value-type="float" office:value="0.19789" calcext:value-type="float">
            <text:p>0,19789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CISSAC-MEDOC</text:p>
          </table:table-cell>
          <table:table-cell table:number-columns-repeated="3" table:style-name="ce2" office:value-type="float" office:value="0.301113" calcext:value-type="float">
            <text:p>0,301113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01113" calcext:value-type="float">
            <text:p>0,301113</text:p>
          </table:table-cell>
          <table:table-cell table:style-name="ce2" office:value-type="float" office:value="0.28196" calcext:value-type="float">
            <text:p>0,28196</text:p>
          </table:table-cell>
          <table:table-cell table:style-name="ce2" office:value-type="float" office:value="0.301113" calcext:value-type="float">
            <text:p>0,301113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CIVRAC-DE-BLAYE</text:p>
          </table:table-cell>
          <table:table-cell table:number-columns-repeated="3" table:style-name="ce2" office:value-type="float" office:value="0.21364" calcext:value-type="float">
            <text:p>0,21364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1364" calcext:value-type="float">
            <text:p>0,21364</text:p>
          </table:table-cell>
          <table:table-cell table:style-name="ce2" office:value-type="float" office:value="0.341783" calcext:value-type="float">
            <text:p>0,341783</text:p>
          </table:table-cell>
          <table:table-cell table:style-name="ce2" office:value-type="float" office:value="0.21364" calcext:value-type="float">
            <text:p>0,21364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CIVRAC-SUR-DORDOGNE</text:p>
          </table:table-cell>
          <table:table-cell table:number-columns-repeated="3" table:style-name="ce2" office:value-type="float" office:value="0.211921" calcext:value-type="float">
            <text:p>0,21192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11921" calcext:value-type="float">
            <text:p>0,211921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CIVRAC-EN-MEDOC</text:p>
          </table:table-cell>
          <table:table-cell table:number-columns-repeated="3" table:style-name="ce2" office:value-type="float" office:value="0.109805" calcext:value-type="float">
            <text:p>0,10980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09805" calcext:value-type="float">
            <text:p>0,109805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LEYRAC</text:p>
          </table:table-cell>
          <table:table-cell table:number-columns-repeated="7" table:style-name="ce2" office:value-type="float" office:value="0.281304" calcext:value-type="float">
            <text:p>0,281304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COIMERES</text:p>
          </table:table-cell>
          <table:table-cell table:number-columns-repeated="3" table:style-name="ce2" office:value-type="float" office:value="0.190715" calcext:value-type="float">
            <text:p>0,19071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0715" calcext:value-type="float">
            <text:p>0,190715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COIRAC</text:p>
          </table:table-cell>
          <table:table-cell table:number-columns-repeated="3" table:style-name="ce2" office:value-type="float" office:value="0.177215" calcext:value-type="float">
            <text:p>0,17721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77215" calcext:value-type="float">
            <text:p>0,177215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COMPS</text:p>
          </table:table-cell>
          <table:table-cell table:number-columns-repeated="3" table:style-name="ce2" office:value-type="float" office:value="0.210082" calcext:value-type="float">
            <text:p>0,21008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10082" calcext:value-type="float">
            <text:p>0,210082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COUBEYRAC</text:p>
          </table:table-cell>
          <table:table-cell table:number-columns-repeated="7" table:style-name="ce2" office:value-type="float" office:value="0.281304" calcext:value-type="float">
            <text:p>0,281304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OUQUEQUES</text:p>
          </table:table-cell>
          <table:table-cell table:number-columns-repeated="3" table:style-name="ce2" office:value-type="float" office:value="0.124608" calcext:value-type="float">
            <text:p>0,12460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24608" calcext:value-type="float">
            <text:p>0,124608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COURPIAC</text:p>
          </table:table-cell>
          <table:table-cell table:number-columns-repeated="7" table:style-name="ce2" office:value-type="float" office:value="0.281304" calcext:value-type="float">
            <text:p>0,281304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COURS-DE-MONSEGUR</text:p>
          </table:table-cell>
          <table:table-cell table:number-columns-repeated="3" table:style-name="ce2" office:value-type="float" office:value="0.313174" calcext:value-type="float">
            <text:p>0,31317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313174" calcext:value-type="float">
            <text:p>0,313174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COURS-LES-BAINS</text:p>
          </table:table-cell>
          <table:table-cell table:number-columns-repeated="3" table:style-name="ce2" office:value-type="float" office:value="0.266822" calcext:value-type="float">
            <text:p>0,26682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66822" calcext:value-type="float">
            <text:p>0,266822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COUTRAS</text:p>
          </table:table-cell>
          <table:table-cell table:number-columns-repeated="3" table:style-name="ce2" office:value-type="float" office:value="0.333467" calcext:value-type="float">
            <text:p>0,333467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33467" calcext:value-type="float">
            <text:p>0,333467</text:p>
          </table:table-cell>
          <table:table-cell table:style-name="ce2" office:value-type="float" office:value="0.33163" calcext:value-type="float">
            <text:p>0,33163</text:p>
          </table:table-cell>
          <table:table-cell table:style-name="ce2" office:value-type="float" office:value="0.333467" calcext:value-type="float">
            <text:p>0,333467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COUTURES-SUR-DROPT</text:p>
          </table:table-cell>
          <table:table-cell table:number-columns-repeated="3" table:style-name="ce2" office:value-type="float" office:value="0.168874" calcext:value-type="float">
            <text:p>0,16887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68874" calcext:value-type="float">
            <text:p>0,168874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REON</text:p>
          </table:table-cell>
          <table:table-cell table:number-columns-repeated="3" table:style-name="ce2" office:value-type="float" office:value="0.181964" calcext:value-type="float">
            <text:p>0,181964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81964" calcext:value-type="float">
            <text:p>0,181964</text:p>
          </table:table-cell>
          <table:table-cell table:style-name="ce2" office:value-type="float" office:value="0.180493" calcext:value-type="float">
            <text:p>0,180493</text:p>
          </table:table-cell>
          <table:table-cell table:style-name="ce2" office:value-type="float" office:value="0.181964" calcext:value-type="float">
            <text:p>0,181964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CROIGNON</text:p>
          </table:table-cell>
          <table:table-cell table:number-columns-repeated="3" table:style-name="ce2" office:value-type="float" office:value="0.103513" calcext:value-type="float">
            <text:p>0,10351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03513" calcext:value-type="float">
            <text:p>0,103513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CUBNEZAIS</text:p>
          </table:table-cell>
          <table:table-cell table:number-columns-repeated="3" table:style-name="ce2" office:value-type="float" office:value="0.19518" calcext:value-type="float">
            <text:p>0,1951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518" calcext:value-type="float">
            <text:p>0,19518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CUBZAC LES PONTS</text:p>
          </table:table-cell>
          <table:table-cell table:number-columns-repeated="3" table:style-name="ce2" office:value-type="float" office:value="0.231448" calcext:value-type="float">
            <text:p>0,231448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31448" calcext:value-type="float">
            <text:p>0,231448</text:p>
          </table:table-cell>
          <table:table-cell table:style-name="ce2" office:value-type="float" office:value="0.21822" calcext:value-type="float">
            <text:p>0,21822</text:p>
          </table:table-cell>
          <table:table-cell table:style-name="ce2" office:value-type="float" office:value="0.231448" calcext:value-type="float">
            <text:p>0,231448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CUDOS</text:p>
          </table:table-cell>
          <table:table-cell table:number-columns-repeated="3" table:style-name="ce2" office:value-type="float" office:value="0.214397" calcext:value-type="float">
            <text:p>0,21439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14397" calcext:value-type="float">
            <text:p>0,214397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CURSAN</text:p>
          </table:table-cell>
          <table:table-cell table:number-columns-repeated="3" table:style-name="ce2" office:value-type="float" office:value="0.088156" calcext:value-type="float">
            <text:p>0,08815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088156" calcext:value-type="float">
            <text:p>0,088156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CUSSAC FORT MEDOC</text:p>
          </table:table-cell>
          <table:table-cell table:number-columns-repeated="3" table:style-name="ce2" office:value-type="float" office:value="0.359542" calcext:value-type="float">
            <text:p>0,359542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59542" calcext:value-type="float">
            <text:p>0,359542</text:p>
          </table:table-cell>
          <table:table-cell table:style-name="ce2" office:value-type="float" office:value="0.363973" calcext:value-type="float">
            <text:p>0,363973</text:p>
          </table:table-cell>
          <table:table-cell table:style-name="ce2" office:value-type="float" office:value="0.359542" calcext:value-type="float">
            <text:p>0,359542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DAIGNAC</text:p>
          </table:table-cell>
          <table:table-cell table:number-columns-repeated="3" table:style-name="ce2" office:value-type="float" office:value="0.119491" calcext:value-type="float">
            <text:p>0,11949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19491" calcext:value-type="float">
            <text:p>0,119491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DARDENAC</text:p>
          </table:table-cell>
          <table:table-cell table:number-columns-repeated="7" table:style-name="ce2" office:value-type="float" office:value="0.281304" calcext:value-type="float">
            <text:p>0,281304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DAUBEZE</text:p>
          </table:table-cell>
          <table:table-cell table:number-columns-repeated="3" table:style-name="ce2" office:value-type="float" office:value="0.042953" calcext:value-type="float">
            <text:p>0,04295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042953" calcext:value-type="float">
            <text:p>0,042953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DIEULIVOL</text:p>
          </table:table-cell>
          <table:table-cell table:number-columns-repeated="3" table:style-name="ce2" office:value-type="float" office:value="0.242043" calcext:value-type="float">
            <text:p>0,24204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42043" calcext:value-type="float">
            <text:p>0,242043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DONNEZAC</text:p>
          </table:table-cell>
          <table:table-cell table:number-columns-repeated="3" table:style-name="ce2" office:value-type="float" office:value="0.19805" calcext:value-type="float">
            <text:p>0,19805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9805" calcext:value-type="float">
            <text:p>0,19805</text:p>
          </table:table-cell>
          <table:table-cell table:style-name="ce2" office:value-type="float" office:value="0.220803" calcext:value-type="float">
            <text:p>0,220803</text:p>
          </table:table-cell>
          <table:table-cell table:style-name="ce2" office:value-type="float" office:value="0.19805" calcext:value-type="float">
            <text:p>0,19805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DONZAC</text:p>
          </table:table-cell>
          <table:table-cell table:number-columns-repeated="3" table:style-name="ce2" office:value-type="float" office:value="0.124215" calcext:value-type="float">
            <text:p>0,12421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24215" calcext:value-type="float">
            <text:p>0,124215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DOULEZON</text:p>
          </table:table-cell>
          <table:table-cell table:number-columns-repeated="3" table:style-name="ce2" office:value-type="float" office:value="0.155693" calcext:value-type="float">
            <text:p>0,15569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55693" calcext:value-type="float">
            <text:p>0,155693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LES EGLISOTTES ET CHALAURES</text:p>
          </table:table-cell>
          <table:table-cell table:number-columns-repeated="3" table:style-name="ce2" office:value-type="float" office:value="0.153883" calcext:value-type="float">
            <text:p>0,153883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53883" calcext:value-type="float">
            <text:p>0,153883</text:p>
          </table:table-cell>
          <table:table-cell table:style-name="ce2" office:value-type="float" office:value="0.153534" calcext:value-type="float">
            <text:p>0,153534</text:p>
          </table:table-cell>
          <table:table-cell table:style-name="ce2" office:value-type="float" office:value="0.153883" calcext:value-type="float">
            <text:p>0,153883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ESCAUDES</text:p>
          </table:table-cell>
          <table:table-cell table:number-columns-repeated="3" table:style-name="ce2" office:value-type="float" office:value="0.283962" calcext:value-type="float">
            <text:p>0,28396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83962" calcext:value-type="float">
            <text:p>0,283962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ESCOUSSANS</text:p>
          </table:table-cell>
          <table:table-cell table:number-columns-repeated="3" table:style-name="ce2" office:value-type="float" office:value="0.220577" calcext:value-type="float">
            <text:p>0,22057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20577" calcext:value-type="float">
            <text:p>0,220577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ESPIET</text:p>
          </table:table-cell>
          <table:table-cell table:number-columns-repeated="3" table:style-name="ce2" office:value-type="float" office:value="0.196209" calcext:value-type="float">
            <text:p>0,19620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6209" calcext:value-type="float">
            <text:p>0,196209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LES ESSEINTES</text:p>
          </table:table-cell>
          <table:table-cell table:number-columns-repeated="3" table:style-name="ce2" office:value-type="float" office:value="0.153261" calcext:value-type="float">
            <text:p>0,15326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53261" calcext:value-type="float">
            <text:p>0,153261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ETAULIERS</text:p>
          </table:table-cell>
          <table:table-cell table:number-columns-repeated="3" table:style-name="ce2" office:value-type="float" office:value="0.295358" calcext:value-type="float">
            <text:p>0,295358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95358" calcext:value-type="float">
            <text:p>0,295358</text:p>
          </table:table-cell>
          <table:table-cell table:style-name="ce2" office:value-type="float" office:value="0.296576" calcext:value-type="float">
            <text:p>0,296576</text:p>
          </table:table-cell>
          <table:table-cell table:style-name="ce2" office:value-type="float" office:value="0.295358" calcext:value-type="float">
            <text:p>0,295358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EYNESSE</text:p>
          </table:table-cell>
          <table:table-cell table:number-columns-repeated="3" table:style-name="ce2" office:value-type="float" office:value="0.28698" calcext:value-type="float">
            <text:p>0,2869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8698" calcext:value-type="float">
            <text:p>0,28698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EYRANS</text:p>
          </table:table-cell>
          <table:table-cell table:number-columns-repeated="3" table:style-name="ce2" office:value-type="float" office:value="0.242768" calcext:value-type="float">
            <text:p>0,242768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42768" calcext:value-type="float">
            <text:p>0,242768</text:p>
          </table:table-cell>
          <table:table-cell table:style-name="ce2" office:value-type="float" office:value="0.243542" calcext:value-type="float">
            <text:p>0,243542</text:p>
          </table:table-cell>
          <table:table-cell table:style-name="ce2" office:value-type="float" office:value="0.242768" calcext:value-type="float">
            <text:p>0,242768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EYSINES</text:p>
          </table:table-cell>
          <table:table-cell table:number-columns-repeated="3" table:style-name="ce2" office:value-type="float" office:value="0.317771" calcext:value-type="float">
            <text:p>0,31777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17771" calcext:value-type="float">
            <text:p>0,317771</text:p>
          </table:table-cell>
          <table:table-cell table:style-name="ce2" office:value-type="float" office:value="0.313568" calcext:value-type="float">
            <text:p>0,313568</text:p>
          </table:table-cell>
          <table:table-cell table:style-name="ce2" office:value-type="float" office:value="0.317771" calcext:value-type="float">
            <text:p>0,317771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FALEYRAS</text:p>
          </table:table-cell>
          <table:table-cell table:number-columns-repeated="3" table:style-name="ce2" office:value-type="float" office:value="0.237744" calcext:value-type="float">
            <text:p>0,23774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37744" calcext:value-type="float">
            <text:p>0,237744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FARGUES</text:p>
          </table:table-cell>
          <table:table-cell table:number-columns-repeated="3" table:style-name="ce2" office:value-type="float" office:value="0.249353" calcext:value-type="float">
            <text:p>0,24935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49353" calcext:value-type="float">
            <text:p>0,249353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FARGUES SAINT HILAIRE</text:p>
          </table:table-cell>
          <table:table-cell table:number-columns-repeated="3" table:style-name="ce2" office:value-type="float" office:value="0.246878" calcext:value-type="float">
            <text:p>0,246878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46878" calcext:value-type="float">
            <text:p>0,246878</text:p>
          </table:table-cell>
          <table:table-cell table:style-name="ce2" office:value-type="float" office:value="0.2334" calcext:value-type="float">
            <text:p>0,2334</text:p>
          </table:table-cell>
          <table:table-cell table:style-name="ce2" office:value-type="float" office:value="0.246878" calcext:value-type="float">
            <text:p>0,246878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LE FIEU</text:p>
          </table:table-cell>
          <table:table-cell table:number-columns-repeated="3" table:style-name="ce2" office:value-type="float" office:value="0.145155" calcext:value-type="float">
            <text:p>0,14515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45155" calcext:value-type="float">
            <text:p>0,145155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FLOIRAC</text:p>
          </table:table-cell>
          <table:table-cell table:number-columns-repeated="3" table:style-name="ce2" office:value-type="float" office:value="0.28908" calcext:value-type="float">
            <text:p>0,28908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8908" calcext:value-type="float">
            <text:p>0,28908</text:p>
          </table:table-cell>
          <table:table-cell table:style-name="ce2" office:value-type="float" office:value="0.28863" calcext:value-type="float">
            <text:p>0,28863</text:p>
          </table:table-cell>
          <table:table-cell table:style-name="ce2" office:value-type="float" office:value="0.28908" calcext:value-type="float">
            <text:p>0,28908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FLAUJAGUES</text:p>
          </table:table-cell>
          <table:table-cell table:number-columns-repeated="3" table:style-name="ce2" office:value-type="float" office:value="0.136811" calcext:value-type="float">
            <text:p>0,13681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36811" calcext:value-type="float">
            <text:p>0,136811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FLOUDES</text:p>
          </table:table-cell>
          <table:table-cell table:number-columns-repeated="3" table:style-name="ce2" office:value-type="float" office:value="0.15058" calcext:value-type="float">
            <text:p>0,1505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5058" calcext:value-type="float">
            <text:p>0,15058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FONTET</text:p>
          </table:table-cell>
          <table:table-cell table:number-columns-repeated="3" table:style-name="ce2" office:value-type="float" office:value="0.20713" calcext:value-type="float">
            <text:p>0,2071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713" calcext:value-type="float">
            <text:p>0,20713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FOSSES-ET-BALEYSSAC</text:p>
          </table:table-cell>
          <table:table-cell table:number-columns-repeated="3" table:style-name="ce2" office:value-type="float" office:value="0.431397" calcext:value-type="float">
            <text:p>0,43139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431397" calcext:value-type="float">
            <text:p>0,431397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FOURS</text:p>
          </table:table-cell>
          <table:table-cell table:number-columns-repeated="3" table:style-name="ce2" office:value-type="float" office:value="0.20381" calcext:value-type="float">
            <text:p>0,2038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381" calcext:value-type="float">
            <text:p>0,20381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FRANCS</text:p>
          </table:table-cell>
          <table:table-cell table:number-columns-repeated="3" table:style-name="ce2" office:value-type="float" office:value="0.25705" calcext:value-type="float">
            <text:p>0,2570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5705" calcext:value-type="float">
            <text:p>0,25705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FRONSAC</text:p>
          </table:table-cell>
          <table:table-cell table:number-columns-repeated="3" table:style-name="ce2" office:value-type="float" office:value="0.193841" calcext:value-type="float">
            <text:p>0,19384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98069" calcext:value-type="float">
            <text:p>0,198069</text:p>
          </table:table-cell>
          <table:table-cell table:style-name="ce2" office:value-type="float" office:value="0.197449" calcext:value-type="float">
            <text:p>0,197449</text:p>
          </table:table-cell>
          <table:table-cell table:style-name="ce2" office:value-type="float" office:value="0.198069" calcext:value-type="float">
            <text:p>0,198069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FRONTENAC</text:p>
          </table:table-cell>
          <table:table-cell table:number-columns-repeated="3" table:style-name="ce2" office:value-type="float" office:value="0.147827" calcext:value-type="float">
            <text:p>0,14782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47827" calcext:value-type="float">
            <text:p>0,147827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GABARNAC</text:p>
          </table:table-cell>
          <table:table-cell table:number-columns-repeated="3" table:style-name="ce2" office:value-type="float" office:value="0.184352" calcext:value-type="float">
            <text:p>0,18435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4352" calcext:value-type="float">
            <text:p>0,184352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GAILLAN-EN-MEDOC</text:p>
          </table:table-cell>
          <table:table-cell table:number-columns-repeated="3" table:style-name="ce2" office:value-type="float" office:value="0.188009" calcext:value-type="float">
            <text:p>0,18800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8009" calcext:value-type="float">
            <text:p>0,188009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GAJAC</text:p>
          </table:table-cell>
          <table:table-cell table:number-columns-repeated="3" table:style-name="ce2" office:value-type="float" office:value="0.224704" calcext:value-type="float">
            <text:p>0,22470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24704" calcext:value-type="float">
            <text:p>0,224704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GALGON</text:p>
          </table:table-cell>
          <table:table-cell table:number-columns-repeated="3" table:style-name="ce2" office:value-type="float" office:value="0.254042" calcext:value-type="float">
            <text:p>0,254042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54042" calcext:value-type="float">
            <text:p>0,254042</text:p>
          </table:table-cell>
          <table:table-cell table:style-name="ce2" office:value-type="float" office:value="0.253001" calcext:value-type="float">
            <text:p>0,253001</text:p>
          </table:table-cell>
          <table:table-cell table:style-name="ce2" office:value-type="float" office:value="0.254042" calcext:value-type="float">
            <text:p>0,254042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GANS</text:p>
          </table:table-cell>
          <table:table-cell table:number-columns-repeated="3" table:style-name="ce2" office:value-type="float" office:value="0.320802" calcext:value-type="float">
            <text:p>0,32080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320802" calcext:value-type="float">
            <text:p>0,320802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GARDEGAN-ET-TOURTIRAC</text:p>
          </table:table-cell>
          <table:table-cell table:number-columns-repeated="3" table:style-name="ce2" office:value-type="float" office:value="0.481945" calcext:value-type="float">
            <text:p>0,48194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481945" calcext:value-type="float">
            <text:p>0,481945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GAURIAC</text:p>
          </table:table-cell>
          <table:table-cell table:number-columns-repeated="3" table:style-name="ce2" office:value-type="float" office:value="0.167204" calcext:value-type="float">
            <text:p>0,16720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67204" calcext:value-type="float">
            <text:p>0,167204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GAURIAGUET</text:p>
          </table:table-cell>
          <table:table-cell table:number-columns-repeated="3" table:style-name="ce2" office:value-type="float" office:value="0.228874" calcext:value-type="float">
            <text:p>0,22887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28874" calcext:value-type="float">
            <text:p>0,228874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GENERAC</text:p>
          </table:table-cell>
          <table:table-cell table:number-columns-repeated="3" table:style-name="ce2" office:value-type="float" office:value="0.065321" calcext:value-type="float">
            <text:p>0,06532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065321" calcext:value-type="float">
            <text:p>0,065321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GENISSAC</text:p>
          </table:table-cell>
          <table:table-cell table:number-columns-repeated="3" table:style-name="ce2" office:value-type="float" office:value="0.134946" calcext:value-type="float">
            <text:p>0,13494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34946" calcext:value-type="float">
            <text:p>0,134946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GENSAC</text:p>
          </table:table-cell>
          <table:table-cell table:number-columns-repeated="3" table:style-name="ce2" office:value-type="float" office:value="0.177041" calcext:value-type="float">
            <text:p>0,17704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77041" calcext:value-type="float">
            <text:p>0,177041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GIRONDE-SUR-DROPT</text:p>
          </table:table-cell>
          <table:table-cell table:number-columns-repeated="3" table:style-name="ce2" office:value-type="float" office:value="0.3371" calcext:value-type="float">
            <text:p>0,337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3371" calcext:value-type="float">
            <text:p>0,3371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GISCOS</text:p>
          </table:table-cell>
          <table:table-cell table:number-columns-repeated="3" table:style-name="ce2" office:value-type="float" office:value="0.106029" calcext:value-type="float">
            <text:p>0,10602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06029" calcext:value-type="float">
            <text:p>0,106029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GORNAC</text:p>
          </table:table-cell>
          <table:table-cell table:number-columns-repeated="3" table:style-name="ce2" office:value-type="float" office:value="0.197669" calcext:value-type="float">
            <text:p>0,19766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7669" calcext:value-type="float">
            <text:p>0,197669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GOUALADE</text:p>
          </table:table-cell>
          <table:table-cell table:number-columns-repeated="3" table:style-name="ce2" office:value-type="float" office:value="0.193189" calcext:value-type="float">
            <text:p>0,19318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3189" calcext:value-type="float">
            <text:p>0,193189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GOURS</text:p>
          </table:table-cell>
          <table:table-cell table:number-columns-repeated="3" table:style-name="ce2" office:value-type="float" office:value="0.368233" calcext:value-type="float">
            <text:p>0,36823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368233" calcext:value-type="float">
            <text:p>0,368233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GRADIGNAN</text:p>
          </table:table-cell>
          <table:table-cell table:number-columns-repeated="3" table:style-name="ce2" office:value-type="float" office:value="0.353333" calcext:value-type="float">
            <text:p>0,353333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53208" calcext:value-type="float">
            <text:p>0,353208</text:p>
          </table:table-cell>
          <table:table-cell table:style-name="ce2" office:value-type="float" office:value="0.350586" calcext:value-type="float">
            <text:p>0,350586</text:p>
          </table:table-cell>
          <table:table-cell table:style-name="ce2" office:value-type="float" office:value="0.353208" calcext:value-type="float">
            <text:p>0,353208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GRAYAN-ET-L HOPITAL</text:p>
          </table:table-cell>
          <table:table-cell table:number-columns-repeated="3" table:style-name="ce2" office:value-type="float" office:value="0.148117" calcext:value-type="float">
            <text:p>0,148117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48117" calcext:value-type="float">
            <text:p>0,148117</text:p>
          </table:table-cell>
          <table:table-cell table:style-name="ce2" office:value-type="float" office:value="0.059358" calcext:value-type="float">
            <text:p>0,059358</text:p>
          </table:table-cell>
          <table:table-cell table:style-name="ce2" office:value-type="float" office:value="0.148117" calcext:value-type="float">
            <text:p>0,148117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GREZILLAC</text:p>
          </table:table-cell>
          <table:table-cell table:number-columns-repeated="3" table:style-name="ce2" office:value-type="float" office:value="0.138279" calcext:value-type="float">
            <text:p>0,138279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38279" calcext:value-type="float">
            <text:p>0,138279</text:p>
          </table:table-cell>
          <table:table-cell table:style-name="ce2" office:value-type="float" office:value="0.138202" calcext:value-type="float">
            <text:p>0,138202</text:p>
          </table:table-cell>
          <table:table-cell table:style-name="ce2" office:value-type="float" office:value="0.138279" calcext:value-type="float">
            <text:p>0,138279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GRIGNOLS</text:p>
          </table:table-cell>
          <table:table-cell table:number-columns-repeated="3" table:style-name="ce2" office:value-type="float" office:value="0.375958" calcext:value-type="float">
            <text:p>0,37595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375958" calcext:value-type="float">
            <text:p>0,375958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GUILLAC</text:p>
          </table:table-cell>
          <table:table-cell table:number-columns-repeated="3" table:style-name="ce2" office:value-type="float" office:value="0.162765" calcext:value-type="float">
            <text:p>0,16276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62765" calcext:value-type="float">
            <text:p>0,162765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GUILLOS</text:p>
          </table:table-cell>
          <table:table-cell table:number-columns-repeated="3" table:style-name="ce2" office:value-type="float" office:value="0.109489" calcext:value-type="float">
            <text:p>0,10948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09489" calcext:value-type="float">
            <text:p>0,109489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GUITRES</text:p>
          </table:table-cell>
          <table:table-cell table:number-columns-repeated="3" table:style-name="ce2" office:value-type="float" office:value="0.242314" calcext:value-type="float">
            <text:p>0,242314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42314" calcext:value-type="float">
            <text:p>0,242314</text:p>
          </table:table-cell>
          <table:table-cell table:style-name="ce2" office:value-type="float" office:value="0.239763" calcext:value-type="float">
            <text:p>0,239763</text:p>
          </table:table-cell>
          <table:table-cell table:style-name="ce2" office:value-type="float" office:value="0.242314" calcext:value-type="float">
            <text:p>0,242314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GUJAN MESTRAS</text:p>
          </table:table-cell>
          <table:table-cell table:number-columns-repeated="3" table:style-name="ce2" office:value-type="float" office:value="0.336447" calcext:value-type="float">
            <text:p>0,336447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36447" calcext:value-type="float">
            <text:p>0,336447</text:p>
          </table:table-cell>
          <table:table-cell table:style-name="ce2" office:value-type="float" office:value="0.320631" calcext:value-type="float">
            <text:p>0,320631</text:p>
          </table:table-cell>
          <table:table-cell table:style-name="ce2" office:value-type="float" office:value="0.336447" calcext:value-type="float">
            <text:p>0,336447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LE HAILLAN</text:p>
          </table:table-cell>
          <table:table-cell table:number-columns-repeated="3" table:style-name="ce2" office:value-type="float" office:value="0.249284" calcext:value-type="float">
            <text:p>0,249284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49284" calcext:value-type="float">
            <text:p>0,249284</text:p>
          </table:table-cell>
          <table:table-cell table:style-name="ce2" office:value-type="float" office:value="0.249559" calcext:value-type="float">
            <text:p>0,249559</text:p>
          </table:table-cell>
          <table:table-cell table:style-name="ce2" office:value-type="float" office:value="0.249284" calcext:value-type="float">
            <text:p>0,249284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HAUX</text:p>
          </table:table-cell>
          <table:table-cell table:number-columns-repeated="3" table:style-name="ce2" office:value-type="float" office:value="0.150089" calcext:value-type="float">
            <text:p>0,15008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50089" calcext:value-type="float">
            <text:p>0,150089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HOSTENS</text:p>
          </table:table-cell>
          <table:table-cell table:number-columns-repeated="3" table:style-name="ce2" office:value-type="float" office:value="0.51741" calcext:value-type="float">
            <text:p>0,5174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51741" calcext:value-type="float">
            <text:p>0,51741</text:p>
          </table:table-cell>
          <table:table-cell table:style-name="ce2" office:value-type="float" office:value="0.164006" calcext:value-type="float">
            <text:p>0,164006</text:p>
          </table:table-cell>
          <table:table-cell table:style-name="ce2" office:value-type="float" office:value="0.51741" calcext:value-type="float">
            <text:p>0,51741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HOURTIN</text:p>
          </table:table-cell>
          <table:table-cell table:number-columns-repeated="3" table:style-name="ce2" office:value-type="float" office:value="0.201386" calcext:value-type="float">
            <text:p>0,20138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01386" calcext:value-type="float">
            <text:p>0,201386</text:p>
          </table:table-cell>
          <table:table-cell table:style-name="ce2" office:value-type="float" office:value="0.214785" calcext:value-type="float">
            <text:p>0,214785</text:p>
          </table:table-cell>
          <table:table-cell table:style-name="ce2" office:value-type="float" office:value="0.201386" calcext:value-type="float">
            <text:p>0,201386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HURE</text:p>
          </table:table-cell>
          <table:table-cell table:number-columns-repeated="3" table:style-name="ce2" office:value-type="float" office:value="0.113719" calcext:value-type="float">
            <text:p>0,11371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13719" calcext:value-type="float">
            <text:p>0,113719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ILLATS</text:p>
          </table:table-cell>
          <table:table-cell table:number-columns-repeated="3" table:style-name="ce2" office:value-type="float" office:value="0.248356" calcext:value-type="float">
            <text:p>0,24835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48356" calcext:value-type="float">
            <text:p>0,248356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ISLE SAINT GEORGES</text:p>
          </table:table-cell>
          <table:table-cell table:number-columns-repeated="3" table:style-name="ce2" office:value-type="float" office:value="0.157615" calcext:value-type="float">
            <text:p>0,15761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57615" calcext:value-type="float">
            <text:p>0,157615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IZON</text:p>
          </table:table-cell>
          <table:table-cell table:number-columns-repeated="3" table:style-name="ce2" office:value-type="float" office:value="0.191523" calcext:value-type="float">
            <text:p>0,191523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91523" calcext:value-type="float">
            <text:p>0,191523</text:p>
          </table:table-cell>
          <table:table-cell table:style-name="ce2" office:value-type="float" office:value="0.185789" calcext:value-type="float">
            <text:p>0,185789</text:p>
          </table:table-cell>
          <table:table-cell table:style-name="ce2" office:value-type="float" office:value="0.191523" calcext:value-type="float">
            <text:p>0,191523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JAU-DIGNAC-LOIRAC</text:p>
          </table:table-cell>
          <table:table-cell table:number-columns-repeated="3" table:style-name="ce2" office:value-type="float" office:value="0.162763" calcext:value-type="float">
            <text:p>0,16276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62763" calcext:value-type="float">
            <text:p>0,162763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JUGAZAN</text:p>
          </table:table-cell>
          <table:table-cell table:number-columns-repeated="3" table:style-name="ce2" office:value-type="float" office:value="0.179349" calcext:value-type="float">
            <text:p>0,17934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79349" calcext:value-type="float">
            <text:p>0,179349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JUILLAC</text:p>
          </table:table-cell>
          <table:table-cell table:number-columns-repeated="3" table:style-name="ce2" office:value-type="float" office:value="0.205631" calcext:value-type="float">
            <text:p>0,20563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5631" calcext:value-type="float">
            <text:p>0,205631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LABARDE</text:p>
          </table:table-cell>
          <table:table-cell table:number-columns-repeated="3" table:style-name="ce2" office:value-type="float" office:value="0.283422" calcext:value-type="float">
            <text:p>0,283422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83422" calcext:value-type="float">
            <text:p>0,283422</text:p>
          </table:table-cell>
          <table:table-cell table:style-name="ce2" office:value-type="float" office:value="0.282651" calcext:value-type="float">
            <text:p>0,282651</text:p>
          </table:table-cell>
          <table:table-cell table:style-name="ce2" office:value-type="float" office:value="0.283422" calcext:value-type="float">
            <text:p>0,283422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LABESCAU</text:p>
          </table:table-cell>
          <table:table-cell table:number-columns-repeated="3" table:style-name="ce2" office:value-type="float" office:value="0.09642" calcext:value-type="float">
            <text:p>0,0964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09642" calcext:value-type="float">
            <text:p>0,09642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LA BREDE</text:p>
          </table:table-cell>
          <table:table-cell table:number-columns-repeated="3" table:style-name="ce2" office:value-type="float" office:value="0.245841" calcext:value-type="float">
            <text:p>0,24584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45841" calcext:value-type="float">
            <text:p>0,245841</text:p>
          </table:table-cell>
          <table:table-cell table:style-name="ce2" office:value-type="float" office:value="0.24587" calcext:value-type="float">
            <text:p>0,24587</text:p>
          </table:table-cell>
          <table:table-cell table:style-name="ce2" office:value-type="float" office:value="0.245841" calcext:value-type="float">
            <text:p>0,245841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LACANAU</text:p>
          </table:table-cell>
          <table:table-cell table:number-columns-repeated="3" table:style-name="ce2" office:value-type="float" office:value="0.236291" calcext:value-type="float">
            <text:p>0,23629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36291" calcext:value-type="float">
            <text:p>0,236291</text:p>
          </table:table-cell>
          <table:table-cell table:style-name="ce2" office:value-type="float" office:value="0.235306" calcext:value-type="float">
            <text:p>0,235306</text:p>
          </table:table-cell>
          <table:table-cell table:style-name="ce2" office:value-type="float" office:value="0.236291" calcext:value-type="float">
            <text:p>0,236291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LADAUX</text:p>
          </table:table-cell>
          <table:table-cell table:number-columns-repeated="3" table:style-name="ce2" office:value-type="float" office:value="0.142982" calcext:value-type="float">
            <text:p>0,14298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42982" calcext:value-type="float">
            <text:p>0,142982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LADOS</text:p>
          </table:table-cell>
          <table:table-cell table:number-columns-repeated="3" table:style-name="ce2" office:value-type="float" office:value="0.233333" calcext:value-type="float">
            <text:p>0,23333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33333" calcext:value-type="float">
            <text:p>0,233333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LAGORCE</text:p>
          </table:table-cell>
          <table:table-cell table:number-columns-repeated="3" table:style-name="ce2" office:value-type="float" office:value="0.3523" calcext:value-type="float">
            <text:p>0,3523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523" calcext:value-type="float">
            <text:p>0,3523</text:p>
          </table:table-cell>
          <table:table-cell table:style-name="ce2" office:value-type="float" office:value="0.361248" calcext:value-type="float">
            <text:p>0,361248</text:p>
          </table:table-cell>
          <table:table-cell table:style-name="ce2" office:value-type="float" office:value="0.3523" calcext:value-type="float">
            <text:p>0,3523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LA LANDE DE FRONSAC</text:p>
          </table:table-cell>
          <table:table-cell table:number-columns-repeated="3" table:style-name="ce2" office:value-type="float" office:value="0.164534" calcext:value-type="float">
            <text:p>0,164534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64534" calcext:value-type="float">
            <text:p>0,164534</text:p>
          </table:table-cell>
          <table:table-cell table:style-name="ce2" office:value-type="float" office:value="0.156495" calcext:value-type="float">
            <text:p>0,156495</text:p>
          </table:table-cell>
          <table:table-cell table:style-name="ce2" office:value-type="float" office:value="0.164534" calcext:value-type="float">
            <text:p>0,164534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LAMARQUE</text:p>
          </table:table-cell>
          <table:table-cell table:number-columns-repeated="3" table:style-name="ce2" office:value-type="float" office:value="0.350473" calcext:value-type="float">
            <text:p>0,350473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50473" calcext:value-type="float">
            <text:p>0,350473</text:p>
          </table:table-cell>
          <table:table-cell table:style-name="ce2" office:value-type="float" office:value="0.339145" calcext:value-type="float">
            <text:p>0,339145</text:p>
          </table:table-cell>
          <table:table-cell table:style-name="ce2" office:value-type="float" office:value="0.350473" calcext:value-type="float">
            <text:p>0,350473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LAMOTHE-LANDERRON</text:p>
          </table:table-cell>
          <table:table-cell table:number-columns-repeated="3" table:style-name="ce2" office:value-type="float" office:value="0.200867" calcext:value-type="float">
            <text:p>0,20086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0867" calcext:value-type="float">
            <text:p>0,200867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LALANDE-DE-POMEROL</text:p>
          </table:table-cell>
          <table:table-cell table:number-columns-repeated="3" table:style-name="ce2" office:value-type="float" office:value="0.195465" calcext:value-type="float">
            <text:p>0,19546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5465" calcext:value-type="float">
            <text:p>0,195465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LANDERROUAT</text:p>
          </table:table-cell>
          <table:table-cell table:number-columns-repeated="3" table:style-name="ce2" office:value-type="float" office:value="0.13051" calcext:value-type="float">
            <text:p>0,1305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3051" calcext:value-type="float">
            <text:p>0,13051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LANDERROUET-SUR-SEGUR</text:p>
          </table:table-cell>
          <table:table-cell table:number-columns-repeated="3" table:style-name="ce2" office:value-type="float" office:value="0.165657" calcext:value-type="float">
            <text:p>0,16565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65657" calcext:value-type="float">
            <text:p>0,165657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LANDIRAS</text:p>
          </table:table-cell>
          <table:table-cell table:number-columns-repeated="3" table:style-name="ce2" office:value-type="float" office:value="0.2009" calcext:value-type="float">
            <text:p>0,200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09" calcext:value-type="float">
            <text:p>0,2009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LANGOIRAN</text:p>
          </table:table-cell>
          <table:table-cell table:number-columns-repeated="3" table:style-name="ce2" office:value-type="float" office:value="0.281112" calcext:value-type="float">
            <text:p>0,281112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81112" calcext:value-type="float">
            <text:p>0,281112</text:p>
          </table:table-cell>
          <table:table-cell table:style-name="ce2" office:value-type="float" office:value="0.262541" calcext:value-type="float">
            <text:p>0,262541</text:p>
          </table:table-cell>
          <table:table-cell table:style-name="ce2" office:value-type="float" office:value="0.281112" calcext:value-type="float">
            <text:p>0,281112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LANGON</text:p>
          </table:table-cell>
          <table:table-cell table:number-columns-repeated="3" table:style-name="ce2" office:value-type="float" office:value="0.347166" calcext:value-type="float">
            <text:p>0,34716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347166" calcext:value-type="float">
            <text:p>0,347166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LANSAC</text:p>
          </table:table-cell>
          <table:table-cell table:number-columns-repeated="3" table:style-name="ce2" office:value-type="float" office:value="0.178909" calcext:value-type="float">
            <text:p>0,17890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78909" calcext:value-type="float">
            <text:p>0,178909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LANTON</text:p>
          </table:table-cell>
          <table:table-cell table:number-columns-repeated="3" table:style-name="ce2" office:value-type="float" office:value="0.123306" calcext:value-type="float">
            <text:p>0,12330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23306" calcext:value-type="float">
            <text:p>0,123306</text:p>
          </table:table-cell>
          <table:table-cell table:style-name="ce2" office:value-type="float" office:value="0.188903" calcext:value-type="float">
            <text:p>0,188903</text:p>
          </table:table-cell>
          <table:table-cell table:style-name="ce2" office:value-type="float" office:value="0.123306" calcext:value-type="float">
            <text:p>0,123306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LAPOUYADE</text:p>
          </table:table-cell>
          <table:table-cell table:number-columns-repeated="3" table:style-name="ce2" office:value-type="float" office:value="0.160614" calcext:value-type="float">
            <text:p>0,160614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60614" calcext:value-type="float">
            <text:p>0,160614</text:p>
          </table:table-cell>
          <table:table-cell table:style-name="ce2" office:value-type="float" office:value="0.157357" calcext:value-type="float">
            <text:p>0,157357</text:p>
          </table:table-cell>
          <table:table-cell table:style-name="ce2" office:value-type="float" office:value="0.160614" calcext:value-type="float">
            <text:p>0,160614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LAROQUE</text:p>
          </table:table-cell>
          <table:table-cell table:number-columns-repeated="3" table:style-name="ce2" office:value-type="float" office:value="0.110764" calcext:value-type="float">
            <text:p>0,11076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10764" calcext:value-type="float">
            <text:p>0,110764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LARTIGUE</text:p>
          </table:table-cell>
          <table:table-cell table:number-columns-repeated="7" table:style-name="ce2" office:value-type="float" office:value="0.281304" calcext:value-type="float">
            <text:p>0,281304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LARUSCADE</text:p>
          </table:table-cell>
          <table:table-cell table:number-columns-repeated="3" table:style-name="ce2" office:value-type="float" office:value="0.127158" calcext:value-type="float">
            <text:p>0,127158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27158" calcext:value-type="float">
            <text:p>0,127158</text:p>
          </table:table-cell>
          <table:table-cell table:style-name="ce2" office:value-type="float" office:value="0.094581" calcext:value-type="float">
            <text:p>0,094581</text:p>
          </table:table-cell>
          <table:table-cell table:style-name="ce2" office:value-type="float" office:value="0.127158" calcext:value-type="float">
            <text:p>0,127158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LATRESNE</text:p>
          </table:table-cell>
          <table:table-cell table:number-columns-repeated="3" table:style-name="ce2" office:value-type="float" office:value="0.169088" calcext:value-type="float">
            <text:p>0,169088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69088" calcext:value-type="float">
            <text:p>0,169088</text:p>
          </table:table-cell>
          <table:table-cell table:style-name="ce2" office:value-type="float" office:value="0.168001" calcext:value-type="float">
            <text:p>0,168001</text:p>
          </table:table-cell>
          <table:table-cell table:style-name="ce2" office:value-type="float" office:value="0.169088" calcext:value-type="float">
            <text:p>0,169088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LAVAZAN</text:p>
          </table:table-cell>
          <table:table-cell table:number-columns-repeated="3" table:style-name="ce2" office:value-type="float" office:value="0.213335" calcext:value-type="float">
            <text:p>0,21333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13335" calcext:value-type="float">
            <text:p>0,213335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LEGE-CAP-FERRET</text:p>
          </table:table-cell>
          <table:table-cell table:number-columns-repeated="3" table:style-name="ce2" office:value-type="float" office:value="0.154367" calcext:value-type="float">
            <text:p>0,154367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54367" calcext:value-type="float">
            <text:p>0,154367</text:p>
          </table:table-cell>
          <table:table-cell table:style-name="ce2" office:value-type="float" office:value="0.153976" calcext:value-type="float">
            <text:p>0,153976</text:p>
          </table:table-cell>
          <table:table-cell table:style-name="ce2" office:value-type="float" office:value="0.154367" calcext:value-type="float">
            <text:p>0,154367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LEOGEATS</text:p>
          </table:table-cell>
          <table:table-cell table:number-columns-repeated="3" table:style-name="ce2" office:value-type="float" office:value="0.130039" calcext:value-type="float">
            <text:p>0,13003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30039" calcext:value-type="float">
            <text:p>0,130039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LEOGNAN</text:p>
          </table:table-cell>
          <table:table-cell table:number-columns-repeated="3" table:style-name="ce2" office:value-type="float" office:value="0.321493" calcext:value-type="float">
            <text:p>0,321493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21476" calcext:value-type="float">
            <text:p>0,321476</text:p>
          </table:table-cell>
          <table:table-cell table:style-name="ce2" office:value-type="float" office:value="0.263891" calcext:value-type="float">
            <text:p>0,263891</text:p>
          </table:table-cell>
          <table:table-cell table:style-name="ce2" office:value-type="float" office:value="0.321476" calcext:value-type="float">
            <text:p>0,321476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LERM-ET-MUSSET</text:p>
          </table:table-cell>
          <table:table-cell table:number-columns-repeated="3" table:style-name="ce2" office:value-type="float" office:value="0.22279" calcext:value-type="float">
            <text:p>0,2227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2279" calcext:value-type="float">
            <text:p>0,22279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LESPARRE-MEDOC</text:p>
          </table:table-cell>
          <table:table-cell table:number-columns-repeated="3" table:style-name="ce2" office:value-type="float" office:value="0.339584" calcext:value-type="float">
            <text:p>0,339584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39584" calcext:value-type="float">
            <text:p>0,339584</text:p>
          </table:table-cell>
          <table:table-cell table:style-name="ce2" office:value-type="float" office:value="0.340345" calcext:value-type="float">
            <text:p>0,340345</text:p>
          </table:table-cell>
          <table:table-cell table:style-name="ce2" office:value-type="float" office:value="0.339584" calcext:value-type="float">
            <text:p>0,339584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LESTIAC-SUR-GARONNE</text:p>
          </table:table-cell>
          <table:table-cell table:number-columns-repeated="3" table:style-name="ce2" office:value-type="float" office:value="0.135173" calcext:value-type="float">
            <text:p>0,13517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35173" calcext:value-type="float">
            <text:p>0,135173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LES LEVES ET THOUMEYRAGUES</text:p>
          </table:table-cell>
          <table:table-cell table:number-columns-repeated="3" table:style-name="ce2" office:value-type="float" office:value="0.172199" calcext:value-type="float">
            <text:p>0,17219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72199" calcext:value-type="float">
            <text:p>0,172199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LIBOURNE</text:p>
          </table:table-cell>
          <table:table-cell table:number-columns-repeated="3" table:style-name="ce2" office:value-type="float" office:value="0.303461" calcext:value-type="float">
            <text:p>0,30346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03461" calcext:value-type="float">
            <text:p>0,303461</text:p>
          </table:table-cell>
          <table:table-cell table:style-name="ce2" office:value-type="float" office:value="0.302272" calcext:value-type="float">
            <text:p>0,302272</text:p>
          </table:table-cell>
          <table:table-cell table:style-name="ce2" office:value-type="float" office:value="0.303461" calcext:value-type="float">
            <text:p>0,303461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LIGNAN-DE-BAZAS</text:p>
          </table:table-cell>
          <table:table-cell table:number-columns-repeated="3" table:style-name="ce2" office:value-type="float" office:value="0.180014" calcext:value-type="float">
            <text:p>0,18001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0014" calcext:value-type="float">
            <text:p>0,180014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LIGNAN DE BORDEAUX</text:p>
          </table:table-cell>
          <table:table-cell table:number-columns-repeated="3" table:style-name="ce2" office:value-type="float" office:value="0.17831" calcext:value-type="float">
            <text:p>0,1783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7831" calcext:value-type="float">
            <text:p>0,17831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LIGUEUX</text:p>
          </table:table-cell>
          <table:table-cell table:number-columns-repeated="3" table:style-name="ce2" office:value-type="float" office:value="0.213284" calcext:value-type="float">
            <text:p>0,21328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13284" calcext:value-type="float">
            <text:p>0,213284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LISTRAC-DE-DUREZE</text:p>
          </table:table-cell>
          <table:table-cell table:number-columns-repeated="3" table:style-name="ce2" office:value-type="float" office:value="0.292517" calcext:value-type="float">
            <text:p>0,29251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92517" calcext:value-type="float">
            <text:p>0,292517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LISTRAC MEDOC</text:p>
          </table:table-cell>
          <table:table-cell table:number-columns-repeated="3" table:style-name="ce2" office:value-type="float" office:value="0.25536" calcext:value-type="float">
            <text:p>0,2553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5536" calcext:value-type="float">
            <text:p>0,25536</text:p>
          </table:table-cell>
          <table:table-cell table:style-name="ce2" office:value-type="float" office:value="0.254709" calcext:value-type="float">
            <text:p>0,254709</text:p>
          </table:table-cell>
          <table:table-cell table:style-name="ce2" office:value-type="float" office:value="0.25536" calcext:value-type="float">
            <text:p>0,25536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LORMONT</text:p>
          </table:table-cell>
          <table:table-cell table:number-columns-repeated="3" table:style-name="ce2" office:value-type="float" office:value="0.283631" calcext:value-type="float">
            <text:p>0,28363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83631" calcext:value-type="float">
            <text:p>0,283631</text:p>
          </table:table-cell>
          <table:table-cell table:style-name="ce2" office:value-type="float" office:value="0.324355" calcext:value-type="float">
            <text:p>0,324355</text:p>
          </table:table-cell>
          <table:table-cell table:style-name="ce2" office:value-type="float" office:value="0.283631" calcext:value-type="float">
            <text:p>0,283631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LOUBENS</text:p>
          </table:table-cell>
          <table:table-cell table:number-columns-repeated="3" table:style-name="ce2" office:value-type="float" office:value="0.200563" calcext:value-type="float">
            <text:p>0,20056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0563" calcext:value-type="float">
            <text:p>0,200563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LOUCHATS</text:p>
          </table:table-cell>
          <table:table-cell table:number-columns-repeated="3" table:style-name="ce2" office:value-type="float" office:value="0.091" calcext:value-type="float">
            <text:p>0,09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091" calcext:value-type="float">
            <text:p>0,091</text:p>
          </table:table-cell>
          <table:table-cell table:style-name="ce2" office:value-type="float" office:value="0.090252" calcext:value-type="float">
            <text:p>0,090252</text:p>
          </table:table-cell>
          <table:table-cell table:style-name="ce2" office:value-type="float" office:value="0.091" calcext:value-type="float">
            <text:p>0,091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LOUPES</text:p>
          </table:table-cell>
          <table:table-cell table:number-columns-repeated="3" table:style-name="ce2" office:value-type="float" office:value="0.085979" calcext:value-type="float">
            <text:p>0,08597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085979" calcext:value-type="float">
            <text:p>0,085979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LOUPIAC</text:p>
          </table:table-cell>
          <table:table-cell table:number-columns-repeated="3" table:style-name="ce2" office:value-type="float" office:value="0.175346" calcext:value-type="float">
            <text:p>0,17534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75346" calcext:value-type="float">
            <text:p>0,175346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LOUPIAC-DE-LA-REOLE</text:p>
          </table:table-cell>
          <table:table-cell table:number-columns-repeated="3" table:style-name="ce2" office:value-type="float" office:value="0.096783" calcext:value-type="float">
            <text:p>0,09678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096783" calcext:value-type="float">
            <text:p>0,096783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LUCMAU</text:p>
          </table:table-cell>
          <table:table-cell table:number-columns-repeated="3" table:style-name="ce2" office:value-type="float" office:value="0.215207" calcext:value-type="float">
            <text:p>0,21520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15207" calcext:value-type="float">
            <text:p>0,215207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LUDON MEDOC</text:p>
          </table:table-cell>
          <table:table-cell table:number-columns-repeated="3" table:style-name="ce2" office:value-type="float" office:value="0.178171" calcext:value-type="float">
            <text:p>0,17817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78171" calcext:value-type="float">
            <text:p>0,178171</text:p>
          </table:table-cell>
          <table:table-cell table:style-name="ce2" office:value-type="float" office:value="0.178936" calcext:value-type="float">
            <text:p>0,178936</text:p>
          </table:table-cell>
          <table:table-cell table:style-name="ce2" office:value-type="float" office:value="0.178171" calcext:value-type="float">
            <text:p>0,178171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LUGAIGNAC</text:p>
          </table:table-cell>
          <table:table-cell table:number-columns-repeated="3" table:style-name="ce2" office:value-type="float" office:value="0.192913" calcext:value-type="float">
            <text:p>0,19291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2913" calcext:value-type="float">
            <text:p>0,192913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LUGASSON</text:p>
          </table:table-cell>
          <table:table-cell table:number-columns-repeated="3" table:style-name="ce2" office:value-type="float" office:value="0.169879" calcext:value-type="float">
            <text:p>0,16987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69879" calcext:value-type="float">
            <text:p>0,169879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LUGON ET L ILE DU CARNEY</text:p>
          </table:table-cell>
          <table:table-cell table:number-columns-repeated="3" table:style-name="ce2" office:value-type="float" office:value="0.124431" calcext:value-type="float">
            <text:p>0,12443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24431" calcext:value-type="float">
            <text:p>0,124431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LUGOS</text:p>
          </table:table-cell>
          <table:table-cell table:number-columns-repeated="3" table:style-name="ce2" office:value-type="float" office:value="0.21465" calcext:value-type="float">
            <text:p>0,2146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1465" calcext:value-type="float">
            <text:p>0,21465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LUSSAC</text:p>
          </table:table-cell>
          <table:table-cell table:number-columns-repeated="3" table:style-name="ce2" office:value-type="float" office:value="0.231992" calcext:value-type="float">
            <text:p>0,23199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31992" calcext:value-type="float">
            <text:p>0,231992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MACAU</text:p>
          </table:table-cell>
          <table:table-cell table:number-columns-repeated="3" table:style-name="ce2" office:value-type="float" office:value="0.136594" calcext:value-type="float">
            <text:p>0,136594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36594" calcext:value-type="float">
            <text:p>0,136594</text:p>
          </table:table-cell>
          <table:table-cell table:style-name="ce2" office:value-type="float" office:value="0.137011" calcext:value-type="float">
            <text:p>0,137011</text:p>
          </table:table-cell>
          <table:table-cell table:style-name="ce2" office:value-type="float" office:value="0.136594" calcext:value-type="float">
            <text:p>0,136594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MADIRAC</text:p>
          </table:table-cell>
          <table:table-cell table:number-columns-repeated="3" table:style-name="ce2" office:value-type="float" office:value="0.13221" calcext:value-type="float">
            <text:p>0,1322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3221" calcext:value-type="float">
            <text:p>0,13221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MARANSIN</text:p>
          </table:table-cell>
          <table:table-cell table:number-columns-repeated="3" table:style-name="ce2" office:value-type="float" office:value="0.16524" calcext:value-type="float">
            <text:p>0,1652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6524" calcext:value-type="float">
            <text:p>0,16524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MARCENAIS</text:p>
          </table:table-cell>
          <table:table-cell table:number-columns-repeated="3" table:style-name="ce2" office:value-type="float" office:value="0.216665" calcext:value-type="float">
            <text:p>0,21666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16665" calcext:value-type="float">
            <text:p>0,216665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MARCILLAC</text:p>
          </table:table-cell>
          <table:table-cell table:number-columns-repeated="3" table:style-name="ce2" office:value-type="float" office:value="0.228639" calcext:value-type="float">
            <text:p>0,228639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28639" calcext:value-type="float">
            <text:p>0,228639</text:p>
          </table:table-cell>
          <table:table-cell table:style-name="ce2" office:value-type="float" office:value="0.227454" calcext:value-type="float">
            <text:p>0,227454</text:p>
          </table:table-cell>
          <table:table-cell table:style-name="ce2" office:value-type="float" office:value="0.228639" calcext:value-type="float">
            <text:p>0,228639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MARGAUX</text:p>
          </table:table-cell>
          <table:table-cell table:number-columns-repeated="3" table:style-name="ce2" office:value-type="float" office:value="0.451419" calcext:value-type="float">
            <text:p>0,451419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451419" calcext:value-type="float">
            <text:p>0,451419</text:p>
          </table:table-cell>
          <table:table-cell table:style-name="ce2" office:value-type="float" office:value="0.4305" calcext:value-type="float">
            <text:p>0,4305</text:p>
          </table:table-cell>
          <table:table-cell table:style-name="ce2" office:value-type="float" office:value="0.451419" calcext:value-type="float">
            <text:p>0,451419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MARGUERON</text:p>
          </table:table-cell>
          <table:table-cell table:number-columns-repeated="3" table:style-name="ce2" office:value-type="float" office:value="0.161122" calcext:value-type="float">
            <text:p>0,16112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61122" calcext:value-type="float">
            <text:p>0,161122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MARIMBAULT</text:p>
          </table:table-cell>
          <table:table-cell table:number-columns-repeated="3" table:style-name="ce2" office:value-type="float" office:value="0.2378" calcext:value-type="float">
            <text:p>0,237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378" calcext:value-type="float">
            <text:p>0,2378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MARIONS</text:p>
          </table:table-cell>
          <table:table-cell table:number-columns-repeated="3" table:style-name="ce2" office:value-type="float" office:value="0.254037" calcext:value-type="float">
            <text:p>0,25403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54037" calcext:value-type="float">
            <text:p>0,254037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MARSAS</text:p>
          </table:table-cell>
          <table:table-cell table:number-columns-repeated="3" table:style-name="ce2" office:value-type="float" office:value="0.226322" calcext:value-type="float">
            <text:p>0,22632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26322" calcext:value-type="float">
            <text:p>0,226322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MARTIGNAS SUR JALLE</text:p>
          </table:table-cell>
          <table:table-cell table:number-columns-repeated="3" table:style-name="ce2" office:value-type="float" office:value="0.18399" calcext:value-type="float">
            <text:p>0,18399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8399" calcext:value-type="float">
            <text:p>0,18399</text:p>
          </table:table-cell>
          <table:table-cell table:style-name="ce2" office:value-type="float" office:value="0.15731" calcext:value-type="float">
            <text:p>0,15731</text:p>
          </table:table-cell>
          <table:table-cell table:style-name="ce2" office:value-type="float" office:value="0.18399" calcext:value-type="float">
            <text:p>0,18399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MARTILLAC</text:p>
          </table:table-cell>
          <table:table-cell table:number-columns-repeated="3" table:style-name="ce2" office:value-type="float" office:value="0.211984" calcext:value-type="float">
            <text:p>0,211984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11984" calcext:value-type="float">
            <text:p>0,211984</text:p>
          </table:table-cell>
          <table:table-cell table:style-name="ce2" office:value-type="float" office:value="0.210065" calcext:value-type="float">
            <text:p>0,210065</text:p>
          </table:table-cell>
          <table:table-cell table:style-name="ce2" office:value-type="float" office:value="0.211984" calcext:value-type="float">
            <text:p>0,211984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MARTRES</text:p>
          </table:table-cell>
          <table:table-cell table:number-columns-repeated="3" table:style-name="ce2" office:value-type="float" office:value="0.171046" calcext:value-type="float">
            <text:p>0,17104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71046" calcext:value-type="float">
            <text:p>0,171046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MASSEILLES</text:p>
          </table:table-cell>
          <table:table-cell table:number-columns-repeated="3" table:style-name="ce2" office:value-type="float" office:value="0.186685" calcext:value-type="float">
            <text:p>0,18668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6685" calcext:value-type="float">
            <text:p>0,186685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MASSUGAS</text:p>
          </table:table-cell>
          <table:table-cell table:number-columns-repeated="3" table:style-name="ce2" office:value-type="float" office:value="0.168862" calcext:value-type="float">
            <text:p>0,16886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68862" calcext:value-type="float">
            <text:p>0,168862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MAURIAC</text:p>
          </table:table-cell>
          <table:table-cell table:number-columns-repeated="3" table:style-name="ce2" office:value-type="float" office:value="0.259666" calcext:value-type="float">
            <text:p>0,25966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59666" calcext:value-type="float">
            <text:p>0,259666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MAZERES</text:p>
          </table:table-cell>
          <table:table-cell table:number-columns-repeated="3" table:style-name="ce2" office:value-type="float" office:value="0.23327" calcext:value-type="float">
            <text:p>0,2332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3327" calcext:value-type="float">
            <text:p>0,23327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MAZION</text:p>
          </table:table-cell>
          <table:table-cell table:number-columns-repeated="3" table:style-name="ce2" office:value-type="float" office:value="0.149857" calcext:value-type="float">
            <text:p>0,14985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49857" calcext:value-type="float">
            <text:p>0,149857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MERIGNAC</text:p>
          </table:table-cell>
          <table:table-cell table:number-columns-repeated="3" table:style-name="ce2" office:value-type="float" office:value="0.331566" calcext:value-type="float">
            <text:p>0,33156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31566" calcext:value-type="float">
            <text:p>0,331566</text:p>
          </table:table-cell>
          <table:table-cell table:style-name="ce2" office:value-type="float" office:value="0.328555" calcext:value-type="float">
            <text:p>0,328555</text:p>
          </table:table-cell>
          <table:table-cell table:style-name="ce2" office:value-type="float" office:value="0.331566" calcext:value-type="float">
            <text:p>0,331566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MERIGNAS</text:p>
          </table:table-cell>
          <table:table-cell table:number-columns-repeated="3" table:style-name="ce2" office:value-type="float" office:value="0.228571" calcext:value-type="float">
            <text:p>0,22857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28571" calcext:value-type="float">
            <text:p>0,228571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MESTERRIEUX</text:p>
          </table:table-cell>
          <table:table-cell table:number-columns-repeated="3" table:style-name="ce2" office:value-type="float" office:value="0.074109" calcext:value-type="float">
            <text:p>0,07410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074109" calcext:value-type="float">
            <text:p>0,074109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MIOS</text:p>
          </table:table-cell>
          <table:table-cell table:number-columns-repeated="3" table:style-name="ce2" office:value-type="float" office:value="0.148731" calcext:value-type="float">
            <text:p>0,14873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48731" calcext:value-type="float">
            <text:p>0,148731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MOMBRIER</text:p>
          </table:table-cell>
          <table:table-cell table:number-columns-repeated="3" table:style-name="ce2" office:value-type="float" office:value="0.177704" calcext:value-type="float">
            <text:p>0,17770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77704" calcext:value-type="float">
            <text:p>0,177704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MONGAUZY</text:p>
          </table:table-cell>
          <table:table-cell table:number-columns-repeated="3" table:style-name="ce2" office:value-type="float" office:value="0.149601" calcext:value-type="float">
            <text:p>0,14960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49601" calcext:value-type="float">
            <text:p>0,149601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MONPRIMBLANC</text:p>
          </table:table-cell>
          <table:table-cell table:number-columns-repeated="3" table:style-name="ce2" office:value-type="float" office:value="0.208882" calcext:value-type="float">
            <text:p>0,20888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8882" calcext:value-type="float">
            <text:p>0,208882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MONSEGUR</text:p>
          </table:table-cell>
          <table:table-cell table:number-columns-repeated="3" table:style-name="ce2" office:value-type="float" office:value="0.220939" calcext:value-type="float">
            <text:p>0,22093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20939" calcext:value-type="float">
            <text:p>0,220939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MONTAGNE</text:p>
          </table:table-cell>
          <table:table-cell table:number-columns-repeated="3" table:style-name="ce2" office:value-type="float" office:value="0.158288" calcext:value-type="float">
            <text:p>0,15828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58288" calcext:value-type="float">
            <text:p>0,158288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MONTAGOUDIN</text:p>
          </table:table-cell>
          <table:table-cell table:number-columns-repeated="3" table:style-name="ce2" office:value-type="float" office:value="0.228193" calcext:value-type="float">
            <text:p>0,22819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28193" calcext:value-type="float">
            <text:p>0,228193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MONTIGNAC</text:p>
          </table:table-cell>
          <table:table-cell table:number-columns-repeated="3" table:style-name="ce2" office:value-type="float" office:value="0.272782" calcext:value-type="float">
            <text:p>0,27278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72782" calcext:value-type="float">
            <text:p>0,272782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MONTUSSAN</text:p>
          </table:table-cell>
          <table:table-cell table:number-columns-repeated="3" table:style-name="ce2" office:value-type="float" office:value="0.263191" calcext:value-type="float">
            <text:p>0,26319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63191" calcext:value-type="float">
            <text:p>0,263191</text:p>
          </table:table-cell>
          <table:table-cell table:style-name="ce2" office:value-type="float" office:value="0.264987" calcext:value-type="float">
            <text:p>0,264987</text:p>
          </table:table-cell>
          <table:table-cell table:style-name="ce2" office:value-type="float" office:value="0.263191" calcext:value-type="float">
            <text:p>0,263191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MORIZES</text:p>
          </table:table-cell>
          <table:table-cell table:number-columns-repeated="3" table:style-name="ce2" office:value-type="float" office:value="0.25262" calcext:value-type="float">
            <text:p>0,2526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5262" calcext:value-type="float">
            <text:p>0,25262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MOUILLAC</text:p>
          </table:table-cell>
          <table:table-cell table:number-columns-repeated="3" table:style-name="ce2" office:value-type="float" office:value="0.177721" calcext:value-type="float">
            <text:p>0,17772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77721" calcext:value-type="float">
            <text:p>0,177721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MOULIETS-ET-VILLEMARTIN</text:p>
          </table:table-cell>
          <table:table-cell table:number-columns-repeated="3" table:style-name="ce2" office:value-type="float" office:value="0.175484" calcext:value-type="float">
            <text:p>0,17548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75484" calcext:value-type="float">
            <text:p>0,175484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MOULIS-EN-MEDOC</text:p>
          </table:table-cell>
          <table:table-cell table:number-columns-repeated="3" table:style-name="ce2" office:value-type="float" office:value="0.237867" calcext:value-type="float">
            <text:p>0,237867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37867" calcext:value-type="float">
            <text:p>0,237867</text:p>
          </table:table-cell>
          <table:table-cell table:style-name="ce2" office:value-type="float" office:value="0.238253" calcext:value-type="float">
            <text:p>0,238253</text:p>
          </table:table-cell>
          <table:table-cell table:style-name="ce2" office:value-type="float" office:value="0.237867" calcext:value-type="float">
            <text:p>0,237867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MOULON</text:p>
          </table:table-cell>
          <table:table-cell table:number-columns-repeated="3" table:style-name="ce2" office:value-type="float" office:value="0.151893" calcext:value-type="float">
            <text:p>0,15189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51893" calcext:value-type="float">
            <text:p>0,151893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MOURENS</text:p>
          </table:table-cell>
          <table:table-cell table:number-columns-repeated="3" table:style-name="ce2" office:value-type="float" office:value="0.257649" calcext:value-type="float">
            <text:p>0,25764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57649" calcext:value-type="float">
            <text:p>0,257649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NAUJAC-SUR-MER</text:p>
          </table:table-cell>
          <table:table-cell table:number-columns-repeated="3" table:style-name="ce2" office:value-type="float" office:value="0.259285" calcext:value-type="float">
            <text:p>0,259285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59285" calcext:value-type="float">
            <text:p>0,259285</text:p>
          </table:table-cell>
          <table:table-cell table:style-name="ce2" office:value-type="float" office:value="0.256612" calcext:value-type="float">
            <text:p>0,256612</text:p>
          </table:table-cell>
          <table:table-cell table:style-name="ce2" office:value-type="float" office:value="0.259285" calcext:value-type="float">
            <text:p>0,259285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NAUJAN-ET-POSTIAC</text:p>
          </table:table-cell>
          <table:table-cell table:number-columns-repeated="3" table:style-name="ce2" office:value-type="float" office:value="0.160396" calcext:value-type="float">
            <text:p>0,16039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60396" calcext:value-type="float">
            <text:p>0,160396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NEAC</text:p>
          </table:table-cell>
          <table:table-cell table:number-columns-repeated="3" table:style-name="ce2" office:value-type="float" office:value="0.104137" calcext:value-type="float">
            <text:p>0,104137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04137" calcext:value-type="float">
            <text:p>0,104137</text:p>
          </table:table-cell>
          <table:table-cell table:style-name="ce2" office:value-type="float" office:value="0.107297" calcext:value-type="float">
            <text:p>0,107297</text:p>
          </table:table-cell>
          <table:table-cell table:style-name="ce2" office:value-type="float" office:value="0.104137" calcext:value-type="float">
            <text:p>0,104137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NERIGEAN</text:p>
          </table:table-cell>
          <table:table-cell table:number-columns-repeated="3" table:style-name="ce2" office:value-type="float" office:value="0.120395" calcext:value-type="float">
            <text:p>0,12039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20395" calcext:value-type="float">
            <text:p>0,120395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NEUFFONS</text:p>
          </table:table-cell>
          <table:table-cell table:number-columns-repeated="3" table:style-name="ce2" office:value-type="float" office:value="0.220238" calcext:value-type="float">
            <text:p>0,22023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20238" calcext:value-type="float">
            <text:p>0,220238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LE NIZAN</text:p>
          </table:table-cell>
          <table:table-cell table:number-columns-repeated="3" table:style-name="ce2" office:value-type="float" office:value="0.157747" calcext:value-type="float">
            <text:p>0,15774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57747" calcext:value-type="float">
            <text:p>0,157747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NOAILLAC</text:p>
          </table:table-cell>
          <table:table-cell table:number-columns-repeated="3" table:style-name="ce2" office:value-type="float" office:value="0.105767" calcext:value-type="float">
            <text:p>0,10576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05767" calcext:value-type="float">
            <text:p>0,105767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NOAILLAN</text:p>
          </table:table-cell>
          <table:table-cell table:number-columns-repeated="3" table:style-name="ce2" office:value-type="float" office:value="0.199191" calcext:value-type="float">
            <text:p>0,19919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9191" calcext:value-type="float">
            <text:p>0,199191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OMET</text:p>
          </table:table-cell>
          <table:table-cell table:number-columns-repeated="3" table:style-name="ce2" office:value-type="float" office:value="0.140661" calcext:value-type="float">
            <text:p>0,14066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40661" calcext:value-type="float">
            <text:p>0,140661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ORDONNAC</text:p>
          </table:table-cell>
          <table:table-cell table:number-columns-repeated="3" table:style-name="ce2" office:value-type="float" office:value="0.26334" calcext:value-type="float">
            <text:p>0,2633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6334" calcext:value-type="float">
            <text:p>0,26334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ORIGNE</text:p>
          </table:table-cell>
          <table:table-cell table:number-columns-repeated="3" table:style-name="ce2" office:value-type="float" office:value="0.201891" calcext:value-type="float">
            <text:p>0,20189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1891" calcext:value-type="float">
            <text:p>0,201891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PAILLET</text:p>
          </table:table-cell>
          <table:table-cell table:number-columns-repeated="3" table:style-name="ce2" office:value-type="float" office:value="0.257492" calcext:value-type="float">
            <text:p>0,25749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57492" calcext:value-type="float">
            <text:p>0,257492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PAREMPUYRE</text:p>
          </table:table-cell>
          <table:table-cell table:number-columns-repeated="3" table:style-name="ce2" office:value-type="float" office:value="0.220292" calcext:value-type="float">
            <text:p>0,220292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20292" calcext:value-type="float">
            <text:p>0,220292</text:p>
          </table:table-cell>
          <table:table-cell table:style-name="ce2" office:value-type="float" office:value="0.220685" calcext:value-type="float">
            <text:p>0,220685</text:p>
          </table:table-cell>
          <table:table-cell table:style-name="ce2" office:value-type="float" office:value="0.220292" calcext:value-type="float">
            <text:p>0,220292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PAUILLAC</text:p>
          </table:table-cell>
          <table:table-cell table:number-columns-repeated="3" table:style-name="ce2" office:value-type="float" office:value="0.38868" calcext:value-type="float">
            <text:p>0,38868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8868" calcext:value-type="float">
            <text:p>0,38868</text:p>
          </table:table-cell>
          <table:table-cell table:style-name="ce2" office:value-type="float" office:value="0.390179" calcext:value-type="float">
            <text:p>0,390179</text:p>
          </table:table-cell>
          <table:table-cell table:style-name="ce2" office:value-type="float" office:value="0.38868" calcext:value-type="float">
            <text:p>0,38868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LES PEINTURES</text:p>
          </table:table-cell>
          <table:table-cell table:number-columns-repeated="3" table:style-name="ce2" office:value-type="float" office:value="0.314087" calcext:value-type="float">
            <text:p>0,31408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314087" calcext:value-type="float">
            <text:p>0,314087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PELLEGRUE</text:p>
          </table:table-cell>
          <table:table-cell table:number-columns-repeated="3" table:style-name="ce2" office:value-type="float" office:value="0.28404" calcext:value-type="float">
            <text:p>0,2840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8404" calcext:value-type="float">
            <text:p>0,28404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PERISSAC</text:p>
          </table:table-cell>
          <table:table-cell table:number-columns-repeated="3" table:style-name="ce2" office:value-type="float" office:value="0.206083" calcext:value-type="float">
            <text:p>0,20608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6083" calcext:value-type="float">
            <text:p>0,206083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PESSAC</text:p>
          </table:table-cell>
          <table:table-cell table:number-columns-repeated="3" table:style-name="ce2" office:value-type="float" office:value="0.309211" calcext:value-type="float">
            <text:p>0,30921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09211" calcext:value-type="float">
            <text:p>0,309211</text:p>
          </table:table-cell>
          <table:table-cell table:style-name="ce2" office:value-type="float" office:value="0.309868" calcext:value-type="float">
            <text:p>0,309868</text:p>
          </table:table-cell>
          <table:table-cell table:style-name="ce2" office:value-type="float" office:value="0.309211" calcext:value-type="float">
            <text:p>0,309211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PESSAC-SUR-DORDOGNE</text:p>
          </table:table-cell>
          <table:table-cell table:number-columns-repeated="3" table:style-name="ce2" office:value-type="float" office:value="0.166684" calcext:value-type="float">
            <text:p>0,16668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66684" calcext:value-type="float">
            <text:p>0,166684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PETIT-PALAIS-ET-CORNEMPS</text:p>
          </table:table-cell>
          <table:table-cell table:number-columns-repeated="3" table:style-name="ce2" office:value-type="float" office:value="0.257126" calcext:value-type="float">
            <text:p>0,25712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57126" calcext:value-type="float">
            <text:p>0,257126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PEUJARD</text:p>
          </table:table-cell>
          <table:table-cell table:number-columns-repeated="3" table:style-name="ce2" office:value-type="float" office:value="0.251572" calcext:value-type="float">
            <text:p>0,251572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51572" calcext:value-type="float">
            <text:p>0,251572</text:p>
          </table:table-cell>
          <table:table-cell table:style-name="ce2" office:value-type="float" office:value="0.246469" calcext:value-type="float">
            <text:p>0,246469</text:p>
          </table:table-cell>
          <table:table-cell table:style-name="ce2" office:value-type="float" office:value="0.251572" calcext:value-type="float">
            <text:p>0,251572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LE PIAN MEDOC</text:p>
          </table:table-cell>
          <table:table-cell table:number-columns-repeated="3" table:style-name="ce2" office:value-type="float" office:value="0.373119" calcext:value-type="float">
            <text:p>0,37311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373119" calcext:value-type="float">
            <text:p>0,373119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LE PIAN SUR GARONNE</text:p>
          </table:table-cell>
          <table:table-cell table:number-columns-repeated="3" table:style-name="ce2" office:value-type="float" office:value="0.178667" calcext:value-type="float">
            <text:p>0,17866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78667" calcext:value-type="float">
            <text:p>0,178667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PINEUILH</text:p>
          </table:table-cell>
          <table:table-cell table:number-columns-repeated="3" table:style-name="ce2" office:value-type="float" office:value="0.388452" calcext:value-type="float">
            <text:p>0,38845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388452" calcext:value-type="float">
            <text:p>0,388452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PLASSAC</text:p>
          </table:table-cell>
          <table:table-cell table:number-columns-repeated="3" table:style-name="ce2" office:value-type="float" office:value="0.422954" calcext:value-type="float">
            <text:p>0,42295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422954" calcext:value-type="float">
            <text:p>0,422954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PLEINE-SELVE</text:p>
          </table:table-cell>
          <table:table-cell table:number-columns-repeated="3" table:style-name="ce2" office:value-type="float" office:value="0.219417" calcext:value-type="float">
            <text:p>0,21941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19417" calcext:value-type="float">
            <text:p>0,219417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PODENSAC</text:p>
          </table:table-cell>
          <table:table-cell table:number-columns-repeated="3" table:style-name="ce2" office:value-type="float" office:value="0.40167" calcext:value-type="float">
            <text:p>0,4016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40167" calcext:value-type="float">
            <text:p>0,40167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POMEROL</text:p>
          </table:table-cell>
          <table:table-cell table:number-columns-repeated="3" table:style-name="ce2" office:value-type="float" office:value="0.185596" calcext:value-type="float">
            <text:p>0,18559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85596" calcext:value-type="float">
            <text:p>0,185596</text:p>
          </table:table-cell>
          <table:table-cell table:style-name="ce2" office:value-type="float" office:value="0.185542" calcext:value-type="float">
            <text:p>0,185542</text:p>
          </table:table-cell>
          <table:table-cell table:style-name="ce2" office:value-type="float" office:value="0.185596" calcext:value-type="float">
            <text:p>0,185596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POMPEJAC</text:p>
          </table:table-cell>
          <table:table-cell table:number-columns-repeated="3" table:style-name="ce2" office:value-type="float" office:value="0.192245" calcext:value-type="float">
            <text:p>0,19224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2245" calcext:value-type="float">
            <text:p>0,192245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POMPIGNAC</text:p>
          </table:table-cell>
          <table:table-cell table:number-columns-repeated="3" table:style-name="ce2" office:value-type="float" office:value="0.16557" calcext:value-type="float">
            <text:p>0,16557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6557" calcext:value-type="float">
            <text:p>0,16557</text:p>
          </table:table-cell>
          <table:table-cell table:style-name="ce2" office:value-type="float" office:value="0.16369" calcext:value-type="float">
            <text:p>0,16369</text:p>
          </table:table-cell>
          <table:table-cell table:style-name="ce2" office:value-type="float" office:value="0.16557" calcext:value-type="float">
            <text:p>0,16557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PONDAURAT</text:p>
          </table:table-cell>
          <table:table-cell table:number-columns-repeated="3" table:style-name="ce2" office:value-type="float" office:value="0.120274" calcext:value-type="float">
            <text:p>0,12027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20274" calcext:value-type="float">
            <text:p>0,120274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PORCHERES</text:p>
          </table:table-cell>
          <table:table-cell table:number-columns-repeated="3" table:style-name="ce2" office:value-type="float" office:value="0.248742" calcext:value-type="float">
            <text:p>0,24874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48742" calcext:value-type="float">
            <text:p>0,248742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LE PORGE</text:p>
          </table:table-cell>
          <table:table-cell table:number-columns-repeated="3" table:style-name="ce2" office:value-type="float" office:value="0.136105" calcext:value-type="float">
            <text:p>0,136105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36105" calcext:value-type="float">
            <text:p>0,136105</text:p>
          </table:table-cell>
          <table:table-cell table:style-name="ce2" office:value-type="float" office:value="0.133515" calcext:value-type="float">
            <text:p>0,133515</text:p>
          </table:table-cell>
          <table:table-cell table:style-name="ce2" office:value-type="float" office:value="0.136105" calcext:value-type="float">
            <text:p>0,136105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PORTETS</text:p>
          </table:table-cell>
          <table:table-cell table:number-columns-repeated="3" table:style-name="ce2" office:value-type="float" office:value="0.248665" calcext:value-type="float">
            <text:p>0,24866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48665" calcext:value-type="float">
            <text:p>0,248665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LE POUT</text:p>
          </table:table-cell>
          <table:table-cell table:number-columns-repeated="3" table:style-name="ce2" office:value-type="float" office:value="0.064585" calcext:value-type="float">
            <text:p>0,06458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064585" calcext:value-type="float">
            <text:p>0,064585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PRECHAC</text:p>
          </table:table-cell>
          <table:table-cell table:number-columns-repeated="3" table:style-name="ce2" office:value-type="float" office:value="0.222319" calcext:value-type="float">
            <text:p>0,22231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22319" calcext:value-type="float">
            <text:p>0,222319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PREIGNAC</text:p>
          </table:table-cell>
          <table:table-cell table:number-columns-repeated="3" table:style-name="ce2" office:value-type="float" office:value="0.259063" calcext:value-type="float">
            <text:p>0,25906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59063" calcext:value-type="float">
            <text:p>0,259063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PRIGNAC-EN-MEDOC</text:p>
          </table:table-cell>
          <table:table-cell table:number-columns-repeated="3" table:style-name="ce2" office:value-type="float" office:value="0.195766" calcext:value-type="float">
            <text:p>0,19576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5766" calcext:value-type="float">
            <text:p>0,195766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PRIGNAC-ET-MARCAMPS</text:p>
          </table:table-cell>
          <table:table-cell table:number-columns-repeated="3" table:style-name="ce2" office:value-type="float" office:value="0.186814" calcext:value-type="float">
            <text:p>0,18681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6814" calcext:value-type="float">
            <text:p>0,186814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PUGNAC</text:p>
          </table:table-cell>
          <table:table-cell table:number-columns-repeated="3" table:style-name="ce2" office:value-type="float" office:value="0.196258" calcext:value-type="float">
            <text:p>0,196258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96258" calcext:value-type="float">
            <text:p>0,196258</text:p>
          </table:table-cell>
          <table:table-cell table:style-name="ce2" office:value-type="float" office:value="0.199992" calcext:value-type="float">
            <text:p>0,199992</text:p>
          </table:table-cell>
          <table:table-cell table:style-name="ce2" office:value-type="float" office:value="0.196258" calcext:value-type="float">
            <text:p>0,196258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PUISSEGUIN</text:p>
          </table:table-cell>
          <table:table-cell table:number-columns-repeated="3" table:style-name="ce2" office:value-type="float" office:value="0.148153" calcext:value-type="float">
            <text:p>0,148153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48153" calcext:value-type="float">
            <text:p>0,148153</text:p>
          </table:table-cell>
          <table:table-cell table:style-name="ce2" office:value-type="float" office:value="0.147588" calcext:value-type="float">
            <text:p>0,147588</text:p>
          </table:table-cell>
          <table:table-cell table:style-name="ce2" office:value-type="float" office:value="0.148153" calcext:value-type="float">
            <text:p>0,148153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PUJOLS-SUR-CIRON</text:p>
          </table:table-cell>
          <table:table-cell table:number-columns-repeated="3" table:style-name="ce2" office:value-type="float" office:value="0.193311" calcext:value-type="float">
            <text:p>0,19331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3311" calcext:value-type="float">
            <text:p>0,193311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PUJOLS</text:p>
          </table:table-cell>
          <table:table-cell table:number-columns-repeated="3" table:style-name="ce2" office:value-type="float" office:value="0.189799" calcext:value-type="float">
            <text:p>0,18979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9799" calcext:value-type="float">
            <text:p>0,189799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LE PUY</text:p>
          </table:table-cell>
          <table:table-cell table:number-columns-repeated="3" table:style-name="ce2" office:value-type="float" office:value="0.209088" calcext:value-type="float">
            <text:p>0,20908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9088" calcext:value-type="float">
            <text:p>0,209088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PUYBARBAN</text:p>
          </table:table-cell>
          <table:table-cell table:number-columns-repeated="3" table:style-name="ce2" office:value-type="float" office:value="0.106958" calcext:value-type="float">
            <text:p>0,10695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06958" calcext:value-type="float">
            <text:p>0,106958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PUYNORMAND</text:p>
          </table:table-cell>
          <table:table-cell table:number-columns-repeated="3" table:style-name="ce2" office:value-type="float" office:value="0.100464" calcext:value-type="float">
            <text:p>0,10046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00464" calcext:value-type="float">
            <text:p>0,100464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QUEYRAC</text:p>
          </table:table-cell>
          <table:table-cell table:number-columns-repeated="3" table:style-name="ce2" office:value-type="float" office:value="0.227168" calcext:value-type="float">
            <text:p>0,22716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27168" calcext:value-type="float">
            <text:p>0,227168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QUINSAC</text:p>
          </table:table-cell>
          <table:table-cell table:number-columns-repeated="3" table:style-name="ce2" office:value-type="float" office:value="0.119881" calcext:value-type="float">
            <text:p>0,11988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19881" calcext:value-type="float">
            <text:p>0,119881</text:p>
          </table:table-cell>
          <table:table-cell table:style-name="ce2" office:value-type="float" office:value="0.116044" calcext:value-type="float">
            <text:p>0,116044</text:p>
          </table:table-cell>
          <table:table-cell table:style-name="ce2" office:value-type="float" office:value="0.119881" calcext:value-type="float">
            <text:p>0,119881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RAUZAN</text:p>
          </table:table-cell>
          <table:table-cell table:number-columns-repeated="3" table:style-name="ce2" office:value-type="float" office:value="0.136704" calcext:value-type="float">
            <text:p>0,13670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36704" calcext:value-type="float">
            <text:p>0,136704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REIGNAC</text:p>
          </table:table-cell>
          <table:table-cell table:number-columns-repeated="3" table:style-name="ce2" office:value-type="float" office:value="0.24763" calcext:value-type="float">
            <text:p>0,24763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4763" calcext:value-type="float">
            <text:p>0,24763</text:p>
          </table:table-cell>
          <table:table-cell table:style-name="ce2" office:value-type="float" office:value="0.245056" calcext:value-type="float">
            <text:p>0,245056</text:p>
          </table:table-cell>
          <table:table-cell table:style-name="ce2" office:value-type="float" office:value="0.24763" calcext:value-type="float">
            <text:p>0,24763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LA REOLE</text:p>
          </table:table-cell>
          <table:table-cell table:number-columns-repeated="3" table:style-name="ce2" office:value-type="float" office:value="0.352153" calcext:value-type="float">
            <text:p>0,35215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352153" calcext:value-type="float">
            <text:p>0,352153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RIMONS</text:p>
          </table:table-cell>
          <table:table-cell table:number-columns-repeated="3" table:style-name="ce2" office:value-type="float" office:value="0.157121" calcext:value-type="float">
            <text:p>0,15712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57121" calcext:value-type="float">
            <text:p>0,157121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RIOCAUD</text:p>
          </table:table-cell>
          <table:table-cell table:number-columns-repeated="3" table:style-name="ce2" office:value-type="float" office:value="0.109195" calcext:value-type="float">
            <text:p>0,10919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09195" calcext:value-type="float">
            <text:p>0,109195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RIONS</text:p>
          </table:table-cell>
          <table:table-cell table:number-columns-repeated="3" table:style-name="ce2" office:value-type="float" office:value="0.233057" calcext:value-type="float">
            <text:p>0,23305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33057" calcext:value-type="float">
            <text:p>0,233057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LA RIVIERE</text:p>
          </table:table-cell>
          <table:table-cell table:number-columns-repeated="3" table:style-name="ce2" office:value-type="float" office:value="0.179434" calcext:value-type="float">
            <text:p>0,17943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79434" calcext:value-type="float">
            <text:p>0,179434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ROAILLAN</text:p>
          </table:table-cell>
          <table:table-cell table:number-columns-repeated="3" table:style-name="ce2" office:value-type="float" office:value="0.189408" calcext:value-type="float">
            <text:p>0,18940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9408" calcext:value-type="float">
            <text:p>0,189408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ROMAGNE</text:p>
          </table:table-cell>
          <table:table-cell table:number-columns-repeated="3" table:style-name="ce2" office:value-type="float" office:value="0.255013" calcext:value-type="float">
            <text:p>0,25501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55013" calcext:value-type="float">
            <text:p>0,255013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ROQUEBRUNE</text:p>
          </table:table-cell>
          <table:table-cell table:number-columns-repeated="7" table:style-name="ce2" office:value-type="float" office:value="0.281304" calcext:value-type="float">
            <text:p>0,281304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LA ROQUILLE</text:p>
          </table:table-cell>
          <table:table-cell table:number-columns-repeated="3" table:style-name="ce2" office:value-type="float" office:value="0.178038" calcext:value-type="float">
            <text:p>0,17803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78038" calcext:value-type="float">
            <text:p>0,178038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RUCH</text:p>
          </table:table-cell>
          <table:table-cell table:number-columns-repeated="3" table:style-name="ce2" office:value-type="float" office:value="0.250155" calcext:value-type="float">
            <text:p>0,25015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50155" calcext:value-type="float">
            <text:p>0,250155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SABLONS</text:p>
          </table:table-cell>
          <table:table-cell table:number-columns-repeated="3" table:style-name="ce2" office:value-type="float" office:value="0.190677" calcext:value-type="float">
            <text:p>0,190677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90677" calcext:value-type="float">
            <text:p>0,190677</text:p>
          </table:table-cell>
          <table:table-cell table:style-name="ce2" office:value-type="float" office:value="0.168336" calcext:value-type="float">
            <text:p>0,168336</text:p>
          </table:table-cell>
          <table:table-cell table:style-name="ce2" office:value-type="float" office:value="0.190677" calcext:value-type="float">
            <text:p>0,190677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SADIRAC</text:p>
          </table:table-cell>
          <table:table-cell table:number-columns-repeated="3" table:style-name="ce2" office:value-type="float" office:value="0.158517" calcext:value-type="float">
            <text:p>0,158517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58517" calcext:value-type="float">
            <text:p>0,158517</text:p>
          </table:table-cell>
          <table:table-cell table:style-name="ce2" office:value-type="float" office:value="0.158425" calcext:value-type="float">
            <text:p>0,158425</text:p>
          </table:table-cell>
          <table:table-cell table:style-name="ce2" office:value-type="float" office:value="0.158517" calcext:value-type="float">
            <text:p>0,158517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SAILLANS</text:p>
          </table:table-cell>
          <table:table-cell table:number-columns-repeated="3" table:style-name="ce2" office:value-type="float" office:value="0.23872" calcext:value-type="float">
            <text:p>0,2387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3872" calcext:value-type="float">
            <text:p>0,23872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SAINT-AIGNAN</text:p>
          </table:table-cell>
          <table:table-cell table:number-columns-repeated="3" table:style-name="ce2" office:value-type="float" office:value="0.106061" calcext:value-type="float">
            <text:p>0,10606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06061" calcext:value-type="float">
            <text:p>0,106061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SAINT-ANDRE-DE-CUBZAC</text:p>
          </table:table-cell>
          <table:table-cell table:number-columns-repeated="3" table:style-name="ce2" office:value-type="float" office:value="0.27416" calcext:value-type="float">
            <text:p>0,2741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7416" calcext:value-type="float">
            <text:p>0,27416</text:p>
          </table:table-cell>
          <table:table-cell table:style-name="ce2" office:value-type="float" office:value="0.273353" calcext:value-type="float">
            <text:p>0,273353</text:p>
          </table:table-cell>
          <table:table-cell table:style-name="ce2" office:value-type="float" office:value="0.27416" calcext:value-type="float">
            <text:p>0,27416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SAINT-ANDRE-DU-BOIS</text:p>
          </table:table-cell>
          <table:table-cell table:number-columns-repeated="3" table:style-name="ce2" office:value-type="float" office:value="0.183408" calcext:value-type="float">
            <text:p>0,18340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3408" calcext:value-type="float">
            <text:p>0,183408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SAINT-ANDRE-ET-APPELLES</text:p>
          </table:table-cell>
          <table:table-cell table:number-columns-repeated="3" table:style-name="ce2" office:value-type="float" office:value="0.246239" calcext:value-type="float">
            <text:p>0,24623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46239" calcext:value-type="float">
            <text:p>0,246239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ST-ANDRONY</text:p>
          </table:table-cell>
          <table:table-cell table:number-columns-repeated="3" table:style-name="ce2" office:value-type="float" office:value="0.182772" calcext:value-type="float">
            <text:p>0,18277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2772" calcext:value-type="float">
            <text:p>0,182772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SAINT-ANTOINE-DU-QUEYRET</text:p>
          </table:table-cell>
          <table:table-cell table:number-columns-repeated="7" table:style-name="ce2" office:value-type="float" office:value="0.281304" calcext:value-type="float">
            <text:p>0,281304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SAINT-ANTOINE-SUR-L ISLE</text:p>
          </table:table-cell>
          <table:table-cell table:number-columns-repeated="3" table:style-name="ce2" office:value-type="float" office:value="0.164123" calcext:value-type="float">
            <text:p>0,164123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64123" calcext:value-type="float">
            <text:p>0,164123</text:p>
          </table:table-cell>
          <table:table-cell table:style-name="ce2" office:value-type="float" office:value="0.184546" calcext:value-type="float">
            <text:p>0,184546</text:p>
          </table:table-cell>
          <table:table-cell table:style-name="ce2" office:value-type="float" office:value="0.164123" calcext:value-type="float">
            <text:p>0,164123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SAINT-AUBIN-DE-BLAYE</text:p>
          </table:table-cell>
          <table:table-cell table:number-columns-repeated="3" table:style-name="ce2" office:value-type="float" office:value="0.175849" calcext:value-type="float">
            <text:p>0,175849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75849" calcext:value-type="float">
            <text:p>0,175849</text:p>
          </table:table-cell>
          <table:table-cell table:style-name="ce2" office:value-type="float" office:value="0.169545" calcext:value-type="float">
            <text:p>0,169545</text:p>
          </table:table-cell>
          <table:table-cell table:style-name="ce2" office:value-type="float" office:value="0.175849" calcext:value-type="float">
            <text:p>0,175849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SAINT-AUBIN-DE-BRANNE</text:p>
          </table:table-cell>
          <table:table-cell table:number-columns-repeated="3" table:style-name="ce2" office:value-type="float" office:value="0.019958" calcext:value-type="float">
            <text:p>0,019958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019958" calcext:value-type="float">
            <text:p>0,019958</text:p>
          </table:table-cell>
          <table:table-cell table:style-name="ce2" office:value-type="float" office:value="0.015052" calcext:value-type="float">
            <text:p>0,015052</text:p>
          </table:table-cell>
          <table:table-cell table:style-name="ce2" office:value-type="float" office:value="0.019958" calcext:value-type="float">
            <text:p>0,019958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SAINT AUBIN DE MEDOC</text:p>
          </table:table-cell>
          <table:table-cell table:number-columns-repeated="3" table:style-name="ce2" office:value-type="float" office:value="0.151219" calcext:value-type="float">
            <text:p>0,151219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51219" calcext:value-type="float">
            <text:p>0,151219</text:p>
          </table:table-cell>
          <table:table-cell table:style-name="ce2" office:value-type="float" office:value="0.150509" calcext:value-type="float">
            <text:p>0,150509</text:p>
          </table:table-cell>
          <table:table-cell table:style-name="ce2" office:value-type="float" office:value="0.151219" calcext:value-type="float">
            <text:p>0,151219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ST-AVIT-DE-SOULEGE</text:p>
          </table:table-cell>
          <table:table-cell table:number-columns-repeated="7" table:style-name="ce2" office:value-type="float" office:value="0.281304" calcext:value-type="float">
            <text:p>0,281304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SAINT AVIT SAINT NAZAIRE</text:p>
          </table:table-cell>
          <table:table-cell table:number-columns-repeated="3" table:style-name="ce2" office:value-type="float" office:value="0.22258" calcext:value-type="float">
            <text:p>0,2225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2258" calcext:value-type="float">
            <text:p>0,22258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SAINT-BRICE</text:p>
          </table:table-cell>
          <table:table-cell table:number-columns-repeated="3" table:style-name="ce2" office:value-type="float" office:value="0.192802" calcext:value-type="float">
            <text:p>0,19280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2802" calcext:value-type="float">
            <text:p>0,192802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ST-CAPRAIS-DE-BLAYE</text:p>
          </table:table-cell>
          <table:table-cell table:number-columns-repeated="3" table:style-name="ce2" office:value-type="float" office:value="0.247894" calcext:value-type="float">
            <text:p>0,247894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47894" calcext:value-type="float">
            <text:p>0,247894</text:p>
          </table:table-cell>
          <table:table-cell table:style-name="ce2" office:value-type="float" office:value="0.254434" calcext:value-type="float">
            <text:p>0,254434</text:p>
          </table:table-cell>
          <table:table-cell table:style-name="ce2" office:value-type="float" office:value="0.247894" calcext:value-type="float">
            <text:p>0,247894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ST CAPRAIS DE BORDEAUX</text:p>
          </table:table-cell>
          <table:table-cell table:number-columns-repeated="3" table:style-name="ce2" office:value-type="float" office:value="0.116251" calcext:value-type="float">
            <text:p>0,11625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16251" calcext:value-type="float">
            <text:p>0,116251</text:p>
          </table:table-cell>
          <table:table-cell table:style-name="ce2" office:value-type="float" office:value="0.11415" calcext:value-type="float">
            <text:p>0,11415</text:p>
          </table:table-cell>
          <table:table-cell table:style-name="ce2" office:value-type="float" office:value="0.116251" calcext:value-type="float">
            <text:p>0,116251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SAINT-CHRISTOLY-DE-BLAYE</text:p>
          </table:table-cell>
          <table:table-cell table:number-columns-repeated="3" table:style-name="ce2" office:value-type="float" office:value="0.234942" calcext:value-type="float">
            <text:p>0,23494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34942" calcext:value-type="float">
            <text:p>0,234942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SAINT-CHRISTOLY-MEDOC</text:p>
          </table:table-cell>
          <table:table-cell table:number-columns-repeated="3" table:style-name="ce2" office:value-type="float" office:value="0.119038" calcext:value-type="float">
            <text:p>0,11903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19038" calcext:value-type="float">
            <text:p>0,119038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ST-CHRISTOPHE-DES-BARDES</text:p>
          </table:table-cell>
          <table:table-cell table:number-columns-repeated="3" table:style-name="ce2" office:value-type="float" office:value="0.158387" calcext:value-type="float">
            <text:p>0,158387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58387" calcext:value-type="float">
            <text:p>0,158387</text:p>
          </table:table-cell>
          <table:table-cell table:style-name="ce2" office:value-type="float" office:value="0.158109" calcext:value-type="float">
            <text:p>0,158109</text:p>
          </table:table-cell>
          <table:table-cell table:style-name="ce2" office:value-type="float" office:value="0.158387" calcext:value-type="float">
            <text:p>0,158387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SAINT-CHRISTOPHE-DE-DOUBLE</text:p>
          </table:table-cell>
          <table:table-cell table:number-columns-repeated="3" table:style-name="ce2" office:value-type="float" office:value="0.085149" calcext:value-type="float">
            <text:p>0,08514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085149" calcext:value-type="float">
            <text:p>0,085149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ST CIBARD</text:p>
          </table:table-cell>
          <table:table-cell table:number-columns-repeated="3" table:style-name="ce2" office:value-type="float" office:value="0.225054" calcext:value-type="float">
            <text:p>0,22505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25054" calcext:value-type="float">
            <text:p>0,225054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ST CIERS D ABZAC</text:p>
          </table:table-cell>
          <table:table-cell table:number-columns-repeated="3" table:style-name="ce2" office:value-type="float" office:value="0.225831" calcext:value-type="float">
            <text:p>0,22583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25831" calcext:value-type="float">
            <text:p>0,225831</text:p>
          </table:table-cell>
          <table:table-cell table:style-name="ce2" office:value-type="float" office:value="0.227885" calcext:value-type="float">
            <text:p>0,227885</text:p>
          </table:table-cell>
          <table:table-cell table:style-name="ce2" office:value-type="float" office:value="0.225831" calcext:value-type="float">
            <text:p>0,225831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SAINT-CIERS-DE-CANESSE</text:p>
          </table:table-cell>
          <table:table-cell table:number-columns-repeated="3" table:style-name="ce2" office:value-type="float" office:value="0.270571" calcext:value-type="float">
            <text:p>0,27057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70571" calcext:value-type="float">
            <text:p>0,270571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SAINT-CIERS-SUR-GIRONDE</text:p>
          </table:table-cell>
          <table:table-cell table:number-columns-repeated="3" table:style-name="ce2" office:value-type="float" office:value="0.301356" calcext:value-type="float">
            <text:p>0,30135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01356" calcext:value-type="float">
            <text:p>0,301356</text:p>
          </table:table-cell>
          <table:table-cell table:style-name="ce2" office:value-type="float" office:value="0.302424" calcext:value-type="float">
            <text:p>0,302424</text:p>
          </table:table-cell>
          <table:table-cell table:style-name="ce2" office:value-type="float" office:value="0.301356" calcext:value-type="float">
            <text:p>0,301356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SAINTE-COLOMBE</text:p>
          </table:table-cell>
          <table:table-cell table:number-columns-repeated="3" table:style-name="ce2" office:value-type="float" office:value="0.231449" calcext:value-type="float">
            <text:p>0,23144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31449" calcext:value-type="float">
            <text:p>0,231449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SAINT-COME</text:p>
          </table:table-cell>
          <table:table-cell table:number-columns-repeated="3" table:style-name="ce2" office:value-type="float" office:value="0.188032" calcext:value-type="float">
            <text:p>0,18803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8032" calcext:value-type="float">
            <text:p>0,188032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SAINTE-CROIX-DU-MONT</text:p>
          </table:table-cell>
          <table:table-cell table:number-columns-repeated="3" table:style-name="ce2" office:value-type="float" office:value="0.366484" calcext:value-type="float">
            <text:p>0,36648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366484" calcext:value-type="float">
            <text:p>0,366484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ST-DENIS-DE-PILE</text:p>
          </table:table-cell>
          <table:table-cell table:number-columns-repeated="3" table:style-name="ce2" office:value-type="float" office:value="0.165546" calcext:value-type="float">
            <text:p>0,16554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65546" calcext:value-type="float">
            <text:p>0,165546</text:p>
          </table:table-cell>
          <table:table-cell table:style-name="ce2" office:value-type="float" office:value="0.165977" calcext:value-type="float">
            <text:p>0,165977</text:p>
          </table:table-cell>
          <table:table-cell table:style-name="ce2" office:value-type="float" office:value="0.165546" calcext:value-type="float">
            <text:p>0,165546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SAINT-EMILION</text:p>
          </table:table-cell>
          <table:table-cell table:number-columns-repeated="3" table:style-name="ce2" office:value-type="float" office:value="0.172927" calcext:value-type="float">
            <text:p>0,172927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72927" calcext:value-type="float">
            <text:p>0,172927</text:p>
          </table:table-cell>
          <table:table-cell table:style-name="ce2" office:value-type="float" office:value="0.173459" calcext:value-type="float">
            <text:p>0,173459</text:p>
          </table:table-cell>
          <table:table-cell table:style-name="ce2" office:value-type="float" office:value="0.172927" calcext:value-type="float">
            <text:p>0,172927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SAINT-ESTEPHE</text:p>
          </table:table-cell>
          <table:table-cell table:number-columns-repeated="3" table:style-name="ce2" office:value-type="float" office:value="0.176246" calcext:value-type="float">
            <text:p>0,17624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76246" calcext:value-type="float">
            <text:p>0,176246</text:p>
          </table:table-cell>
          <table:table-cell table:style-name="ce2" office:value-type="float" office:value="0.177376" calcext:value-type="float">
            <text:p>0,177376</text:p>
          </table:table-cell>
          <table:table-cell table:style-name="ce2" office:value-type="float" office:value="0.176246" calcext:value-type="float">
            <text:p>0,176246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SAINT-ETIENNE-DE-LISSE</text:p>
          </table:table-cell>
          <table:table-cell table:number-columns-repeated="3" table:style-name="ce2" office:value-type="float" office:value="0.184404" calcext:value-type="float">
            <text:p>0,18440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4404" calcext:value-type="float">
            <text:p>0,184404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SAINTE EULALIE</text:p>
          </table:table-cell>
          <table:table-cell table:number-columns-repeated="3" table:style-name="ce2" office:value-type="float" office:value="0.327914" calcext:value-type="float">
            <text:p>0,327914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27914" calcext:value-type="float">
            <text:p>0,327914</text:p>
          </table:table-cell>
          <table:table-cell table:style-name="ce2" office:value-type="float" office:value="0.329456" calcext:value-type="float">
            <text:p>0,329456</text:p>
          </table:table-cell>
          <table:table-cell table:style-name="ce2" office:value-type="float" office:value="0.327914" calcext:value-type="float">
            <text:p>0,327914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SAINT-EXUPERY</text:p>
          </table:table-cell>
          <table:table-cell table:number-columns-repeated="3" table:style-name="ce2" office:value-type="float" office:value="0.168582" calcext:value-type="float">
            <text:p>0,16858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68582" calcext:value-type="float">
            <text:p>0,168582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SAINT-FELIX-DE-FONCAUDE</text:p>
          </table:table-cell>
          <table:table-cell table:number-columns-repeated="3" table:style-name="ce2" office:value-type="float" office:value="0.028263" calcext:value-type="float">
            <text:p>0,02826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028263" calcext:value-type="float">
            <text:p>0,028263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SAINT-FERME</text:p>
          </table:table-cell>
          <table:table-cell table:number-columns-repeated="3" table:style-name="ce2" office:value-type="float" office:value="0.159585" calcext:value-type="float">
            <text:p>0,15958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59585" calcext:value-type="float">
            <text:p>0,159585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SAINTE-FLORENCE</text:p>
          </table:table-cell>
          <table:table-cell table:number-columns-repeated="7" table:style-name="ce2" office:value-type="float" office:value="0.281304" calcext:value-type="float">
            <text:p>0,281304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SAINTE-FOY-LA-GRANDE</text:p>
          </table:table-cell>
          <table:table-cell table:number-columns-repeated="3" table:style-name="ce2" office:value-type="float" office:value="0.366997" calcext:value-type="float">
            <text:p>0,36699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366997" calcext:value-type="float">
            <text:p>0,366997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SAINTE-FOY-LA-LONGUE</text:p>
          </table:table-cell>
          <table:table-cell table:number-columns-repeated="3" table:style-name="ce2" office:value-type="float" office:value="0.207978" calcext:value-type="float">
            <text:p>0,20797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7978" calcext:value-type="float">
            <text:p>0,207978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SAINTE-GEMME</text:p>
          </table:table-cell>
          <table:table-cell table:number-columns-repeated="3" table:style-name="ce2" office:value-type="float" office:value="0.297538" calcext:value-type="float">
            <text:p>0,29753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97538" calcext:value-type="float">
            <text:p>0,297538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ST-GENES-DE-BLAYE</text:p>
          </table:table-cell>
          <table:table-cell table:number-columns-repeated="3" table:style-name="ce2" office:value-type="float" office:value="0.203805" calcext:value-type="float">
            <text:p>0,20380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3805" calcext:value-type="float">
            <text:p>0,203805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SAINT-GENES-DE-CASTILLON</text:p>
          </table:table-cell>
          <table:table-cell table:number-columns-repeated="3" table:style-name="ce2" office:value-type="float" office:value="0.101345" calcext:value-type="float">
            <text:p>0,10134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01345" calcext:value-type="float">
            <text:p>0,101345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SAINT-GENES-DE-FRONSAC</text:p>
          </table:table-cell>
          <table:table-cell table:number-columns-repeated="3" table:style-name="ce2" office:value-type="float" office:value="0.183507" calcext:value-type="float">
            <text:p>0,18350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3507" calcext:value-type="float">
            <text:p>0,183507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SAINT GENES DE LOMBAUD</text:p>
          </table:table-cell>
          <table:table-cell table:number-columns-repeated="3" table:style-name="ce2" office:value-type="float" office:value="0.135365" calcext:value-type="float">
            <text:p>0,13536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35365" calcext:value-type="float">
            <text:p>0,135365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SAINT-GENIS-DU-BOIS</text:p>
          </table:table-cell>
          <table:table-cell table:number-columns-repeated="3" table:style-name="ce2" office:value-type="float" office:value="0.192943" calcext:value-type="float">
            <text:p>0,19294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2943" calcext:value-type="float">
            <text:p>0,192943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SAINT-GERMAIN-DE-GRAVE</text:p>
          </table:table-cell>
          <table:table-cell table:number-columns-repeated="3" table:style-name="ce2" office:value-type="float" office:value="0.194548" calcext:value-type="float">
            <text:p>0,19454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4548" calcext:value-type="float">
            <text:p>0,194548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SAINT-GERMAIN-D ESTEUIL</text:p>
          </table:table-cell>
          <table:table-cell table:number-columns-repeated="3" table:style-name="ce2" office:value-type="float" office:value="0.226214" calcext:value-type="float">
            <text:p>0,22621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26214" calcext:value-type="float">
            <text:p>0,226214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ST GERMAIN DU PUCH</text:p>
          </table:table-cell>
          <table:table-cell table:number-columns-repeated="3" table:style-name="ce2" office:value-type="float" office:value="0.195017" calcext:value-type="float">
            <text:p>0,195017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95017" calcext:value-type="float">
            <text:p>0,195017</text:p>
          </table:table-cell>
          <table:table-cell table:style-name="ce2" office:value-type="float" office:value="0.193912" calcext:value-type="float">
            <text:p>0,193912</text:p>
          </table:table-cell>
          <table:table-cell table:style-name="ce2" office:value-type="float" office:value="0.195017" calcext:value-type="float">
            <text:p>0,195017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ST GERMAIN LA RIVIERE</text:p>
          </table:table-cell>
          <table:table-cell table:number-columns-repeated="3" table:style-name="ce2" office:value-type="float" office:value="0.189734" calcext:value-type="float">
            <text:p>0,18973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9734" calcext:value-type="float">
            <text:p>0,189734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SAINT GERVAIS</text:p>
          </table:table-cell>
          <table:table-cell table:number-columns-repeated="3" table:style-name="ce2" office:value-type="float" office:value="0.138772" calcext:value-type="float">
            <text:p>0,138772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38772" calcext:value-type="float">
            <text:p>0,138772</text:p>
          </table:table-cell>
          <table:table-cell table:style-name="ce2" office:value-type="float" office:value="0.139688" calcext:value-type="float">
            <text:p>0,139688</text:p>
          </table:table-cell>
          <table:table-cell table:style-name="ce2" office:value-type="float" office:value="0.138772" calcext:value-type="float">
            <text:p>0,138772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SAINT-GIRONS-D AIGUEVIVE</text:p>
          </table:table-cell>
          <table:table-cell table:number-columns-repeated="3" table:style-name="ce2" office:value-type="float" office:value="0.215112" calcext:value-type="float">
            <text:p>0,21511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15112" calcext:value-type="float">
            <text:p>0,215112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SAINTE HELENE</text:p>
          </table:table-cell>
          <table:table-cell table:number-columns-repeated="3" table:style-name="ce2" office:value-type="float" office:value="0.2662" calcext:value-type="float">
            <text:p>0,2662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662" calcext:value-type="float">
            <text:p>0,2662</text:p>
          </table:table-cell>
          <table:table-cell table:style-name="ce2" office:value-type="float" office:value="0.166299" calcext:value-type="float">
            <text:p>0,166299</text:p>
          </table:table-cell>
          <table:table-cell table:style-name="ce2" office:value-type="float" office:value="0.2662" calcext:value-type="float">
            <text:p>0,2662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ST-HILAIRE-DE-LA-NOAILLE</text:p>
          </table:table-cell>
          <table:table-cell table:number-columns-repeated="3" table:style-name="ce2" office:value-type="float" office:value="0.193873" calcext:value-type="float">
            <text:p>0,19387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3873" calcext:value-type="float">
            <text:p>0,193873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SAINT-HILAIRE-DU-BOIS</text:p>
          </table:table-cell>
          <table:table-cell table:number-columns-repeated="3" table:style-name="ce2" office:value-type="float" office:value="0.139863" calcext:value-type="float">
            <text:p>0,13986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39863" calcext:value-type="float">
            <text:p>0,139863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SAINT-HIPPOLYTE</text:p>
          </table:table-cell>
          <table:table-cell table:number-columns-repeated="3" table:style-name="ce2" office:value-type="float" office:value="0.164632" calcext:value-type="float">
            <text:p>0,16463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64632" calcext:value-type="float">
            <text:p>0,164632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SAINT-JEAN-DE-BLAIGNAC</text:p>
          </table:table-cell>
          <table:table-cell table:number-columns-repeated="3" table:style-name="ce2" office:value-type="float" office:value="0.036364" calcext:value-type="float">
            <text:p>0,03636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036364" calcext:value-type="float">
            <text:p>0,036364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SAINT JEAN D ILLAC</text:p>
          </table:table-cell>
          <table:table-cell table:number-columns-repeated="3" table:style-name="ce2" office:value-type="float" office:value="0.219161" calcext:value-type="float">
            <text:p>0,21916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19161" calcext:value-type="float">
            <text:p>0,219161</text:p>
          </table:table-cell>
          <table:table-cell table:style-name="ce2" office:value-type="float" office:value="0.215259" calcext:value-type="float">
            <text:p>0,215259</text:p>
          </table:table-cell>
          <table:table-cell table:style-name="ce2" office:value-type="float" office:value="0.219161" calcext:value-type="float">
            <text:p>0,219161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ST JULIEN BEYCHEVELLE</text:p>
          </table:table-cell>
          <table:table-cell table:number-columns-repeated="3" table:style-name="ce2" office:value-type="float" office:value="0.409206" calcext:value-type="float">
            <text:p>0,40920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409206" calcext:value-type="float">
            <text:p>0,409206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SAINT LAURENT MEDOC</text:p>
          </table:table-cell>
          <table:table-cell table:number-columns-repeated="3" table:style-name="ce2" office:value-type="float" office:value="0.19842" calcext:value-type="float">
            <text:p>0,19842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9842" calcext:value-type="float">
            <text:p>0,19842</text:p>
          </table:table-cell>
          <table:table-cell table:style-name="ce2" office:value-type="float" office:value="0.201676" calcext:value-type="float">
            <text:p>0,201676</text:p>
          </table:table-cell>
          <table:table-cell table:style-name="ce2" office:value-type="float" office:value="0.19842" calcext:value-type="float">
            <text:p>0,19842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SAINT LAURENT D ARCE</text:p>
          </table:table-cell>
          <table:table-cell table:number-columns-repeated="3" table:style-name="ce2" office:value-type="float" office:value="0.130181" calcext:value-type="float">
            <text:p>0,13018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30181" calcext:value-type="float">
            <text:p>0,130181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SAINT-LAURENT-DES-COMBES</text:p>
          </table:table-cell>
          <table:table-cell table:number-columns-repeated="3" table:style-name="ce2" office:value-type="float" office:value="0.240073" calcext:value-type="float">
            <text:p>0,24007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40073" calcext:value-type="float">
            <text:p>0,240073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SAINT-LAURENT-DU-BOIS</text:p>
          </table:table-cell>
          <table:table-cell table:number-columns-repeated="3" table:style-name="ce2" office:value-type="float" office:value="0.110008" calcext:value-type="float">
            <text:p>0,11000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10008" calcext:value-type="float">
            <text:p>0,110008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SAINT-LAURENT-DU-PLAN</text:p>
          </table:table-cell>
          <table:table-cell table:number-columns-repeated="7" table:style-name="ce2" office:value-type="float" office:value="0.281304" calcext:value-type="float">
            <text:p>0,281304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ST-LEGER-DE-BALSON</text:p>
          </table:table-cell>
          <table:table-cell table:number-columns-repeated="3" table:style-name="ce2" office:value-type="float" office:value="0.126028" calcext:value-type="float">
            <text:p>0,126028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26028" calcext:value-type="float">
            <text:p>0,126028</text:p>
          </table:table-cell>
          <table:table-cell table:style-name="ce2" office:value-type="float" office:value="0.180446" calcext:value-type="float">
            <text:p>0,180446</text:p>
          </table:table-cell>
          <table:table-cell table:style-name="ce2" office:value-type="float" office:value="0.126028" calcext:value-type="float">
            <text:p>0,126028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SAINT LEON</text:p>
          </table:table-cell>
          <table:table-cell table:number-columns-repeated="3" table:style-name="ce2" office:value-type="float" office:value="0.154601" calcext:value-type="float">
            <text:p>0,15460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54601" calcext:value-type="float">
            <text:p>0,154601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SAINT-LOUBERT</text:p>
          </table:table-cell>
          <table:table-cell table:number-columns-repeated="3" table:style-name="ce2" office:value-type="float" office:value="0.17295" calcext:value-type="float">
            <text:p>0,1729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7295" calcext:value-type="float">
            <text:p>0,17295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SAINT LOUBES</text:p>
          </table:table-cell>
          <table:table-cell table:number-columns-repeated="3" table:style-name="ce2" office:value-type="float" office:value="0.217371" calcext:value-type="float">
            <text:p>0,21737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17371" calcext:value-type="float">
            <text:p>0,217371</text:p>
          </table:table-cell>
          <table:table-cell table:style-name="ce2" office:value-type="float" office:value="0.217323" calcext:value-type="float">
            <text:p>0,217323</text:p>
          </table:table-cell>
          <table:table-cell table:style-name="ce2" office:value-type="float" office:value="0.217371" calcext:value-type="float">
            <text:p>0,217371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ST LOUIS DE MONTFERRAND</text:p>
          </table:table-cell>
          <table:table-cell table:number-columns-repeated="3" table:style-name="ce2" office:value-type="float" office:value="0.096067" calcext:value-type="float">
            <text:p>0,096067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096067" calcext:value-type="float">
            <text:p>0,096067</text:p>
          </table:table-cell>
          <table:table-cell table:style-name="ce2" office:value-type="float" office:value="0.075922" calcext:value-type="float">
            <text:p>0,075922</text:p>
          </table:table-cell>
          <table:table-cell table:style-name="ce2" office:value-type="float" office:value="0.096067" calcext:value-type="float">
            <text:p>0,096067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SAINT-MACAIRE</text:p>
          </table:table-cell>
          <table:table-cell table:number-columns-repeated="3" table:style-name="ce2" office:value-type="float" office:value="0.232005" calcext:value-type="float">
            <text:p>0,23200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32005" calcext:value-type="float">
            <text:p>0,232005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ST MAGNE</text:p>
          </table:table-cell>
          <table:table-cell table:number-columns-repeated="3" table:style-name="ce2" office:value-type="float" office:value="0.173897" calcext:value-type="float">
            <text:p>0,173897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73897" calcext:value-type="float">
            <text:p>0,173897</text:p>
          </table:table-cell>
          <table:table-cell table:style-name="ce2" office:value-type="float" office:value="0.176559" calcext:value-type="float">
            <text:p>0,176559</text:p>
          </table:table-cell>
          <table:table-cell table:style-name="ce2" office:value-type="float" office:value="0.173897" calcext:value-type="float">
            <text:p>0,173897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SAINT-MAGNE-DE-CASTILLON</text:p>
          </table:table-cell>
          <table:table-cell table:number-columns-repeated="3" table:style-name="ce2" office:value-type="float" office:value="0.234028" calcext:value-type="float">
            <text:p>0,23402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34028" calcext:value-type="float">
            <text:p>0,234028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SAINT-MAIXANT</text:p>
          </table:table-cell>
          <table:table-cell table:number-columns-repeated="3" table:style-name="ce2" office:value-type="float" office:value="0.225783" calcext:value-type="float">
            <text:p>0,22578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25783" calcext:value-type="float">
            <text:p>0,225783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SAINT-MARIENS</text:p>
          </table:table-cell>
          <table:table-cell table:number-columns-repeated="3" table:style-name="ce2" office:value-type="float" office:value="0.254077" calcext:value-type="float">
            <text:p>0,254077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54077" calcext:value-type="float">
            <text:p>0,254077</text:p>
          </table:table-cell>
          <table:table-cell table:style-name="ce2" office:value-type="float" office:value="0.253274" calcext:value-type="float">
            <text:p>0,253274</text:p>
          </table:table-cell>
          <table:table-cell table:style-name="ce2" office:value-type="float" office:value="0.254077" calcext:value-type="float">
            <text:p>0,254077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SAINT-MARTIAL</text:p>
          </table:table-cell>
          <table:table-cell table:number-columns-repeated="3" table:style-name="ce2" office:value-type="float" office:value="0.280488" calcext:value-type="float">
            <text:p>0,28048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80488" calcext:value-type="float">
            <text:p>0,280488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ST-MARTIN-LACAUSSADE</text:p>
          </table:table-cell>
          <table:table-cell table:number-columns-repeated="3" table:style-name="ce2" office:value-type="float" office:value="0.212889" calcext:value-type="float">
            <text:p>0,212889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13593" calcext:value-type="float">
            <text:p>0,213593</text:p>
          </table:table-cell>
          <table:table-cell table:style-name="ce2" office:value-type="float" office:value="0.243159" calcext:value-type="float">
            <text:p>0,243159</text:p>
          </table:table-cell>
          <table:table-cell table:style-name="ce2" office:value-type="float" office:value="0.213593" calcext:value-type="float">
            <text:p>0,213593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SAINT-MARTIN-DE-LAYE</text:p>
          </table:table-cell>
          <table:table-cell table:number-columns-repeated="3" table:style-name="ce2" office:value-type="float" office:value="0.252879" calcext:value-type="float">
            <text:p>0,25287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52879" calcext:value-type="float">
            <text:p>0,252879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SAINT-MARTIN-DE-LERM</text:p>
          </table:table-cell>
          <table:table-cell table:number-columns-repeated="7" table:style-name="ce2" office:value-type="float" office:value="0.281304" calcext:value-type="float">
            <text:p>0,281304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SAINT-MARTIN-DE-SESCAS</text:p>
          </table:table-cell>
          <table:table-cell table:number-columns-repeated="3" table:style-name="ce2" office:value-type="float" office:value="0.205636" calcext:value-type="float">
            <text:p>0,20563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5636" calcext:value-type="float">
            <text:p>0,205636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SAINT-MARTIN-DU-BOIS</text:p>
          </table:table-cell>
          <table:table-cell table:number-columns-repeated="3" table:style-name="ce2" office:value-type="float" office:value="0.13991" calcext:value-type="float">
            <text:p>0,1399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3991" calcext:value-type="float">
            <text:p>0,13991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ST MARTIN DU PUY</text:p>
          </table:table-cell>
          <table:table-cell table:number-columns-repeated="3" table:style-name="ce2" office:value-type="float" office:value="0.223185" calcext:value-type="float">
            <text:p>0,22318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23185" calcext:value-type="float">
            <text:p>0,223185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SAINT-MEDARD-DE-GUIZIERES</text:p>
          </table:table-cell>
          <table:table-cell table:number-columns-repeated="3" table:style-name="ce2" office:value-type="float" office:value="0.19806" calcext:value-type="float">
            <text:p>0,1980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9806" calcext:value-type="float">
            <text:p>0,19806</text:p>
          </table:table-cell>
          <table:table-cell table:style-name="ce2" office:value-type="float" office:value="0.196546" calcext:value-type="float">
            <text:p>0,196546</text:p>
          </table:table-cell>
          <table:table-cell table:style-name="ce2" office:value-type="float" office:value="0.19806" calcext:value-type="float">
            <text:p>0,19806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SAINT MEDARD D EYRANS</text:p>
          </table:table-cell>
          <table:table-cell table:number-columns-repeated="3" table:style-name="ce2" office:value-type="float" office:value="0.225147" calcext:value-type="float">
            <text:p>0,225147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25147" calcext:value-type="float">
            <text:p>0,225147</text:p>
          </table:table-cell>
          <table:table-cell table:style-name="ce2" office:value-type="float" office:value="0.225842" calcext:value-type="float">
            <text:p>0,225842</text:p>
          </table:table-cell>
          <table:table-cell table:style-name="ce2" office:value-type="float" office:value="0.225147" calcext:value-type="float">
            <text:p>0,225147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SAINT MEDARD EN JALLES</text:p>
          </table:table-cell>
          <table:table-cell table:number-columns-repeated="3" table:style-name="ce2" office:value-type="float" office:value="0.36382" calcext:value-type="float">
            <text:p>0,36382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6382" calcext:value-type="float">
            <text:p>0,36382</text:p>
          </table:table-cell>
          <table:table-cell table:style-name="ce2" office:value-type="float" office:value="0.363812" calcext:value-type="float">
            <text:p>0,363812</text:p>
          </table:table-cell>
          <table:table-cell table:style-name="ce2" office:value-type="float" office:value="0.36382" calcext:value-type="float">
            <text:p>0,36382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SAINT-MICHEL-DE-CASTELNAU</text:p>
          </table:table-cell>
          <table:table-cell table:number-columns-repeated="3" table:style-name="ce2" office:value-type="float" office:value="0.266694" calcext:value-type="float">
            <text:p>0,26669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66694" calcext:value-type="float">
            <text:p>0,266694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SAINT-MICHEL-DE-FRONSAC</text:p>
          </table:table-cell>
          <table:table-cell table:number-columns-repeated="3" table:style-name="ce2" office:value-type="float" office:value="0.185607" calcext:value-type="float">
            <text:p>0,18560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5607" calcext:value-type="float">
            <text:p>0,185607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SAINT-MICHEL-DE-RIEUFRET</text:p>
          </table:table-cell>
          <table:table-cell table:number-columns-repeated="3" table:style-name="ce2" office:value-type="float" office:value="0.948123" calcext:value-type="float">
            <text:p>0,94812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948123" calcext:value-type="float">
            <text:p>0,948123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SAINT MICHEL DE LAPUJADE</text:p>
          </table:table-cell>
          <table:table-cell table:number-columns-repeated="3" table:style-name="ce2" office:value-type="float" office:value="0.154579" calcext:value-type="float">
            <text:p>0,15457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54579" calcext:value-type="float">
            <text:p>0,154579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SAINT MORILLON</text:p>
          </table:table-cell>
          <table:table-cell table:number-columns-repeated="3" table:style-name="ce2" office:value-type="float" office:value="0.134887" calcext:value-type="float">
            <text:p>0,13488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34887" calcext:value-type="float">
            <text:p>0,134887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SAINT-PALAIS</text:p>
          </table:table-cell>
          <table:table-cell table:number-columns-repeated="3" table:style-name="ce2" office:value-type="float" office:value="0.270601" calcext:value-type="float">
            <text:p>0,27060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70601" calcext:value-type="float">
            <text:p>0,270601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SAINT-PARDON-DE-CONQUES</text:p>
          </table:table-cell>
          <table:table-cell table:number-columns-repeated="3" table:style-name="ce2" office:value-type="float" office:value="0.093107" calcext:value-type="float">
            <text:p>0,09310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093107" calcext:value-type="float">
            <text:p>0,093107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ST-PAUL</text:p>
          </table:table-cell>
          <table:table-cell table:number-columns-repeated="3" table:style-name="ce2" office:value-type="float" office:value="0.075707" calcext:value-type="float">
            <text:p>0,07570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075707" calcext:value-type="float">
            <text:p>0,075707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SAINT-PEY-D ARMENS</text:p>
          </table:table-cell>
          <table:table-cell table:number-columns-repeated="3" table:style-name="ce2" office:value-type="float" office:value="0.212805" calcext:value-type="float">
            <text:p>0,21280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12805" calcext:value-type="float">
            <text:p>0,212805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SAINT-PEY-DE-CASTETS</text:p>
          </table:table-cell>
          <table:table-cell table:number-columns-repeated="3" table:style-name="ce2" office:value-type="float" office:value="0.195248" calcext:value-type="float">
            <text:p>0,19524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5248" calcext:value-type="float">
            <text:p>0,195248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SAINT PHILIPPE D AIGUILHE</text:p>
          </table:table-cell>
          <table:table-cell table:number-columns-repeated="3" table:style-name="ce2" office:value-type="float" office:value="0.217757" calcext:value-type="float">
            <text:p>0,21775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17757" calcext:value-type="float">
            <text:p>0,217757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SAINT-PHILIPPE DU SEIGNAL</text:p>
          </table:table-cell>
          <table:table-cell table:number-columns-repeated="3" table:style-name="ce2" office:value-type="float" office:value="0.250222" calcext:value-type="float">
            <text:p>0,25022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50222" calcext:value-type="float">
            <text:p>0,250222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SAINT-PIERRE-D AURILLAC</text:p>
          </table:table-cell>
          <table:table-cell table:number-columns-repeated="3" table:style-name="ce2" office:value-type="float" office:value="0.184212" calcext:value-type="float">
            <text:p>0,18421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4212" calcext:value-type="float">
            <text:p>0,184212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SAINT-PIERRE-DE-BAT</text:p>
          </table:table-cell>
          <table:table-cell table:number-columns-repeated="3" table:style-name="ce2" office:value-type="float" office:value="0.266153" calcext:value-type="float">
            <text:p>0,26615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66153" calcext:value-type="float">
            <text:p>0,266153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SAINT-PIERRE-DE-MONS</text:p>
          </table:table-cell>
          <table:table-cell table:number-columns-repeated="3" table:style-name="ce2" office:value-type="float" office:value="0.140585" calcext:value-type="float">
            <text:p>0,14058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40585" calcext:value-type="float">
            <text:p>0,140585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SAINT-QUENTIN-DE-BARON</text:p>
          </table:table-cell>
          <table:table-cell table:number-columns-repeated="3" table:style-name="ce2" office:value-type="float" office:value="0.178089" calcext:value-type="float">
            <text:p>0,178089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78089" calcext:value-type="float">
            <text:p>0,178089</text:p>
          </table:table-cell>
          <table:table-cell table:style-name="ce2" office:value-type="float" office:value="0.171428" calcext:value-type="float">
            <text:p>0,171428</text:p>
          </table:table-cell>
          <table:table-cell table:style-name="ce2" office:value-type="float" office:value="0.178089" calcext:value-type="float">
            <text:p>0,178089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SAINT-QUENTIN-DE-CAPLONG</text:p>
          </table:table-cell>
          <table:table-cell table:number-columns-repeated="3" table:style-name="ce2" office:value-type="float" office:value="0.087683" calcext:value-type="float">
            <text:p>0,08768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087683" calcext:value-type="float">
            <text:p>0,087683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SAINTE-RADEGONDE</text:p>
          </table:table-cell>
          <table:table-cell table:number-columns-repeated="3" table:style-name="ce2" office:value-type="float" office:value="0.399038" calcext:value-type="float">
            <text:p>0,39903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399038" calcext:value-type="float">
            <text:p>0,399038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SAINT-ROMAIN-LA-VIRVEE</text:p>
          </table:table-cell>
          <table:table-cell table:number-columns-repeated="3" table:style-name="ce2" office:value-type="float" office:value="0.143073" calcext:value-type="float">
            <text:p>0,14307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43073" calcext:value-type="float">
            <text:p>0,143073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SAINT-SAUVEUR</text:p>
          </table:table-cell>
          <table:table-cell table:number-columns-repeated="3" table:style-name="ce2" office:value-type="float" office:value="0.189598" calcext:value-type="float">
            <text:p>0,18959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9598" calcext:value-type="float">
            <text:p>0,189598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ST-SAUVEUR-DE-PUYNORMAND</text:p>
          </table:table-cell>
          <table:table-cell table:number-columns-repeated="3" table:style-name="ce2" office:value-type="float" office:value="0.184542" calcext:value-type="float">
            <text:p>0,18454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4542" calcext:value-type="float">
            <text:p>0,184542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SAINT-SAVIN</text:p>
          </table:table-cell>
          <table:table-cell table:number-columns-repeated="3" table:style-name="ce2" office:value-type="float" office:value="0.264021" calcext:value-type="float">
            <text:p>0,26402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64021" calcext:value-type="float">
            <text:p>0,264021</text:p>
          </table:table-cell>
          <table:table-cell table:style-name="ce2" office:value-type="float" office:value="0.270413" calcext:value-type="float">
            <text:p>0,270413</text:p>
          </table:table-cell>
          <table:table-cell table:style-name="ce2" office:value-type="float" office:value="0.264021" calcext:value-type="float">
            <text:p>0,264021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SAINT SELVE</text:p>
          </table:table-cell>
          <table:table-cell table:number-columns-repeated="3" table:style-name="ce2" office:value-type="float" office:value="0.282199" calcext:value-type="float">
            <text:p>0,282199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82199" calcext:value-type="float">
            <text:p>0,282199</text:p>
          </table:table-cell>
          <table:table-cell table:style-name="ce2" office:value-type="float" office:value="0.29097" calcext:value-type="float">
            <text:p>0,29097</text:p>
          </table:table-cell>
          <table:table-cell table:style-name="ce2" office:value-type="float" office:value="0.282199" calcext:value-type="float">
            <text:p>0,282199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SAINT-SEURIN-DE-BOURG</text:p>
          </table:table-cell>
          <table:table-cell table:number-columns-repeated="3" table:style-name="ce2" office:value-type="float" office:value="0.149828" calcext:value-type="float">
            <text:p>0,14982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49828" calcext:value-type="float">
            <text:p>0,149828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SAINT-SEURIN-DE-CADOURNE</text:p>
          </table:table-cell>
          <table:table-cell table:number-columns-repeated="3" table:style-name="ce2" office:value-type="float" office:value="0.205603" calcext:value-type="float">
            <text:p>0,205603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05603" calcext:value-type="float">
            <text:p>0,205603</text:p>
          </table:table-cell>
          <table:table-cell table:style-name="ce2" office:value-type="float" office:value="0.211449" calcext:value-type="float">
            <text:p>0,211449</text:p>
          </table:table-cell>
          <table:table-cell table:style-name="ce2" office:value-type="float" office:value="0.205603" calcext:value-type="float">
            <text:p>0,205603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ST-SEURIN-DE-CURSAC</text:p>
          </table:table-cell>
          <table:table-cell table:number-columns-repeated="3" table:style-name="ce2" office:value-type="float" office:value="0.257353" calcext:value-type="float">
            <text:p>0,25735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57353" calcext:value-type="float">
            <text:p>0,257353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ST-SEURIN-SUR-L ISLE</text:p>
          </table:table-cell>
          <table:table-cell table:number-columns-repeated="3" table:style-name="ce2" office:value-type="float" office:value="0.357259" calcext:value-type="float">
            <text:p>0,357259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57259" calcext:value-type="float">
            <text:p>0,357259</text:p>
          </table:table-cell>
          <table:table-cell table:style-name="ce2" office:value-type="float" office:value="0.335685" calcext:value-type="float">
            <text:p>0,335685</text:p>
          </table:table-cell>
          <table:table-cell table:style-name="ce2" office:value-type="float" office:value="0.357259" calcext:value-type="float">
            <text:p>0,357259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SAINT-SEVE</text:p>
          </table:table-cell>
          <table:table-cell table:number-columns-repeated="3" table:style-name="ce2" office:value-type="float" office:value="0.162846" calcext:value-type="float">
            <text:p>0,16284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62846" calcext:value-type="float">
            <text:p>0,162846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SAINT-SULPICE-DE-FALEYRENS</text:p>
          </table:table-cell>
          <table:table-cell table:number-columns-repeated="3" table:style-name="ce2" office:value-type="float" office:value="0.136847" calcext:value-type="float">
            <text:p>0,136847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36847" calcext:value-type="float">
            <text:p>0,136847</text:p>
          </table:table-cell>
          <table:table-cell table:style-name="ce2" office:value-type="float" office:value="0.136704" calcext:value-type="float">
            <text:p>0,136704</text:p>
          </table:table-cell>
          <table:table-cell table:style-name="ce2" office:value-type="float" office:value="0.136847" calcext:value-type="float">
            <text:p>0,136847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ST-SULPICE-DE-GUILLERAGUES</text:p>
          </table:table-cell>
          <table:table-cell table:number-columns-repeated="3" table:style-name="ce2" office:value-type="float" office:value="0.128638" calcext:value-type="float">
            <text:p>0,12863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28638" calcext:value-type="float">
            <text:p>0,128638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SAINT-SULPICE-DE-POMMIERS</text:p>
          </table:table-cell>
          <table:table-cell table:number-columns-repeated="3" table:style-name="ce2" office:value-type="float" office:value="0.012916" calcext:value-type="float">
            <text:p>0,01291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012916" calcext:value-type="float">
            <text:p>0,012916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ST SULPICE ET CAMEYRAC</text:p>
          </table:table-cell>
          <table:table-cell table:number-columns-repeated="3" table:style-name="ce2" office:value-type="float" office:value="0.22954" calcext:value-type="float">
            <text:p>0,22954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2954" calcext:value-type="float">
            <text:p>0,22954</text:p>
          </table:table-cell>
          <table:table-cell table:style-name="ce2" office:value-type="float" office:value="0.221118" calcext:value-type="float">
            <text:p>0,221118</text:p>
          </table:table-cell>
          <table:table-cell table:style-name="ce2" office:value-type="float" office:value="0.22954" calcext:value-type="float">
            <text:p>0,22954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ST-SYMPHORIEN</text:p>
          </table:table-cell>
          <table:table-cell table:number-columns-repeated="3" table:style-name="ce2" office:value-type="float" office:value="0.200314" calcext:value-type="float">
            <text:p>0,200314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00314" calcext:value-type="float">
            <text:p>0,200314</text:p>
          </table:table-cell>
          <table:table-cell table:style-name="ce2" office:value-type="float" office:value="0.212626" calcext:value-type="float">
            <text:p>0,212626</text:p>
          </table:table-cell>
          <table:table-cell table:style-name="ce2" office:value-type="float" office:value="0.200314" calcext:value-type="float">
            <text:p>0,200314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SAINTE-TERRE</text:p>
          </table:table-cell>
          <table:table-cell table:number-columns-repeated="3" table:style-name="ce2" office:value-type="float" office:value="0.205314" calcext:value-type="float">
            <text:p>0,20531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5314" calcext:value-type="float">
            <text:p>0,205314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SAINT-TROJAN</text:p>
          </table:table-cell>
          <table:table-cell table:number-columns-repeated="3" table:style-name="ce2" office:value-type="float" office:value="0.263247" calcext:value-type="float">
            <text:p>0,26324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63247" calcext:value-type="float">
            <text:p>0,263247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SAINT VINCENT DE PAUL</text:p>
          </table:table-cell>
          <table:table-cell table:number-columns-repeated="3" table:style-name="ce2" office:value-type="float" office:value="0.200261" calcext:value-type="float">
            <text:p>0,20026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00261" calcext:value-type="float">
            <text:p>0,200261</text:p>
          </table:table-cell>
          <table:table-cell table:style-name="ce2" office:value-type="float" office:value="0.139525" calcext:value-type="float">
            <text:p>0,139525</text:p>
          </table:table-cell>
          <table:table-cell table:style-name="ce2" office:value-type="float" office:value="0.200261" calcext:value-type="float">
            <text:p>0,200261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SAINT-VINCENT-DE-PERTIGNAS</text:p>
          </table:table-cell>
          <table:table-cell table:number-columns-repeated="3" table:style-name="ce2" office:value-type="float" office:value="0.147131" calcext:value-type="float">
            <text:p>0,14713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47131" calcext:value-type="float">
            <text:p>0,147131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SAINT-VIVIEN-DE-BLAYE</text:p>
          </table:table-cell>
          <table:table-cell table:number-columns-repeated="3" table:style-name="ce2" office:value-type="float" office:value="0.83" calcext:value-type="float">
            <text:p>0,8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83" calcext:value-type="float">
            <text:p>0,83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SAINT-VIVIEN-DE-MEDOC</text:p>
          </table:table-cell>
          <table:table-cell table:number-columns-repeated="3" table:style-name="ce2" office:value-type="float" office:value="0.243987" calcext:value-type="float">
            <text:p>0,243987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43987" calcext:value-type="float">
            <text:p>0,243987</text:p>
          </table:table-cell>
          <table:table-cell table:style-name="ce2" office:value-type="float" office:value="0.244349" calcext:value-type="float">
            <text:p>0,244349</text:p>
          </table:table-cell>
          <table:table-cell table:style-name="ce2" office:value-type="float" office:value="0.243987" calcext:value-type="float">
            <text:p>0,243987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SAINT-VIVIEN-DE-MONSEGUR</text:p>
          </table:table-cell>
          <table:table-cell table:number-columns-repeated="3" table:style-name="ce2" office:value-type="float" office:value="0.208719" calcext:value-type="float">
            <text:p>0,20871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8719" calcext:value-type="float">
            <text:p>0,208719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SAINT-YZAN-DE-SOUDIAC</text:p>
          </table:table-cell>
          <table:table-cell table:number-columns-repeated="3" table:style-name="ce2" office:value-type="float" office:value="0.199108" calcext:value-type="float">
            <text:p>0,199108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99108" calcext:value-type="float">
            <text:p>0,199108</text:p>
          </table:table-cell>
          <table:table-cell table:style-name="ce2" office:value-type="float" office:value="0.226931" calcext:value-type="float">
            <text:p>0,226931</text:p>
          </table:table-cell>
          <table:table-cell table:style-name="ce2" office:value-type="float" office:value="0.199108" calcext:value-type="float">
            <text:p>0,199108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SAINT-YZANS-DE-MEDOC</text:p>
          </table:table-cell>
          <table:table-cell table:number-columns-repeated="3" table:style-name="ce2" office:value-type="float" office:value="0.27476" calcext:value-type="float">
            <text:p>0,2747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7476" calcext:value-type="float">
            <text:p>0,27476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SALAUNES</text:p>
          </table:table-cell>
          <table:table-cell table:number-columns-repeated="3" table:style-name="ce2" office:value-type="float" office:value="0.14124" calcext:value-type="float">
            <text:p>0,1412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4124" calcext:value-type="float">
            <text:p>0,14124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SALLEBOEUF</text:p>
          </table:table-cell>
          <table:table-cell table:number-columns-repeated="3" table:style-name="ce2" office:value-type="float" office:value="0.220301" calcext:value-type="float">
            <text:p>0,22030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20301" calcext:value-type="float">
            <text:p>0,220301</text:p>
          </table:table-cell>
          <table:table-cell table:style-name="ce2" office:value-type="float" office:value="0.199487" calcext:value-type="float">
            <text:p>0,199487</text:p>
          </table:table-cell>
          <table:table-cell table:style-name="ce2" office:value-type="float" office:value="0.220301" calcext:value-type="float">
            <text:p>0,220301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SALLES</text:p>
          </table:table-cell>
          <table:table-cell table:number-columns-repeated="3" table:style-name="ce2" office:value-type="float" office:value="0.224924" calcext:value-type="float">
            <text:p>0,224924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24924" calcext:value-type="float">
            <text:p>0,224924</text:p>
          </table:table-cell>
          <table:table-cell table:style-name="ce2" office:value-type="float" office:value="0.230471" calcext:value-type="float">
            <text:p>0,230471</text:p>
          </table:table-cell>
          <table:table-cell table:style-name="ce2" office:value-type="float" office:value="0.224924" calcext:value-type="float">
            <text:p>0,224924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LES SALLES</text:p>
          </table:table-cell>
          <table:table-cell table:number-columns-repeated="3" table:style-name="ce2" office:value-type="float" office:value="0.154285" calcext:value-type="float">
            <text:p>0,15428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54285" calcext:value-type="float">
            <text:p>0,154285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SAMONAC</text:p>
          </table:table-cell>
          <table:table-cell table:number-columns-repeated="3" table:style-name="ce2" office:value-type="float" office:value="0.068711" calcext:value-type="float">
            <text:p>0,06871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068711" calcext:value-type="float">
            <text:p>0,068711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SAUCATS</text:p>
          </table:table-cell>
          <table:table-cell table:number-columns-repeated="3" table:style-name="ce2" office:value-type="float" office:value="0.251444" calcext:value-type="float">
            <text:p>0,251444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51444" calcext:value-type="float">
            <text:p>0,251444</text:p>
          </table:table-cell>
          <table:table-cell table:style-name="ce2" office:value-type="float" office:value="0.253903" calcext:value-type="float">
            <text:p>0,253903</text:p>
          </table:table-cell>
          <table:table-cell table:style-name="ce2" office:value-type="float" office:value="0.251444" calcext:value-type="float">
            <text:p>0,251444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SAUGON</text:p>
          </table:table-cell>
          <table:table-cell table:number-columns-repeated="3" table:style-name="ce2" office:value-type="float" office:value="0.32583" calcext:value-type="float">
            <text:p>0,3258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32583" calcext:value-type="float">
            <text:p>0,32583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SAUMOS</text:p>
          </table:table-cell>
          <table:table-cell table:number-columns-repeated="3" table:style-name="ce2" office:value-type="float" office:value="0.315218" calcext:value-type="float">
            <text:p>0,31521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315218" calcext:value-type="float">
            <text:p>0,315218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SAUTERNES</text:p>
          </table:table-cell>
          <table:table-cell table:number-columns-repeated="3" table:style-name="ce2" office:value-type="float" office:value="0.281262" calcext:value-type="float">
            <text:p>0,28126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81262" calcext:value-type="float">
            <text:p>0,281262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LA SAUVE</text:p>
          </table:table-cell>
          <table:table-cell table:number-columns-repeated="3" table:style-name="ce2" office:value-type="float" office:value="0.159379" calcext:value-type="float">
            <text:p>0,159379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59379" calcext:value-type="float">
            <text:p>0,159379</text:p>
          </table:table-cell>
          <table:table-cell table:style-name="ce2" office:value-type="float" office:value="0.157954" calcext:value-type="float">
            <text:p>0,157954</text:p>
          </table:table-cell>
          <table:table-cell table:style-name="ce2" office:value-type="float" office:value="0.159379" calcext:value-type="float">
            <text:p>0,159379</text:p>
          </table:table-cell>
          <table:table-cell table:number-columns-repeated="1014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2" office:value-type="string" calcext:value-type="string">
            <text:p>SAUVETERRE-DE-GUYENNE</text:p>
          </table:table-cell>
          <table:table-cell table:number-columns-repeated="3" table:style-name="ce2" office:value-type="float" office:value="0.215258" calcext:value-type="float">
            <text:p>0,21525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15258" calcext:value-type="float">
            <text:p>0,215258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SAUVIAC</text:p>
          </table:table-cell>
          <table:table-cell table:number-columns-repeated="3" table:style-name="ce2" office:value-type="float" office:value="0.170378" calcext:value-type="float">
            <text:p>0,17037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70378" calcext:value-type="float">
            <text:p>0,170378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SAVIGNAC</text:p>
          </table:table-cell>
          <table:table-cell table:number-columns-repeated="3" table:style-name="ce2" office:value-type="float" office:value="0.182034" calcext:value-type="float">
            <text:p>0,18203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2034" calcext:value-type="float">
            <text:p>0,182034</text:p>
          </table:table-cell>
          <table:table-cell table:number-columns-repeated="1014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2" office:value-type="string" calcext:value-type="string">
            <text:p>SAVIGNAC-SUR-L ISLE</text:p>
          </table:table-cell>
          <table:table-cell table:number-columns-repeated="3" table:style-name="ce2" office:value-type="float" office:value="0.12867" calcext:value-type="float">
            <text:p>0,1286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2867" calcext:value-type="float">
            <text:p>0,12867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SEMENS</text:p>
          </table:table-cell>
          <table:table-cell table:number-columns-repeated="3" table:style-name="ce2" office:value-type="float" office:value="0.142687" calcext:value-type="float">
            <text:p>0,14268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42687" calcext:value-type="float">
            <text:p>0,142687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SENDETS</text:p>
          </table:table-cell>
          <table:table-cell table:number-columns-repeated="3" table:style-name="ce2" office:value-type="float" office:value="0.173551" calcext:value-type="float">
            <text:p>0,173551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73551" calcext:value-type="float">
            <text:p>0,173551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SIGALENS</text:p>
          </table:table-cell>
          <table:table-cell table:number-columns-repeated="3" table:style-name="ce2" office:value-type="float" office:value="0.213748" calcext:value-type="float">
            <text:p>0,21374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13748" calcext:value-type="float">
            <text:p>0,213748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SILLAS</text:p>
          </table:table-cell>
          <table:table-cell table:number-columns-repeated="7" table:style-name="ce2" office:value-type="float" office:value="0.281304" calcext:value-type="float">
            <text:p>0,281304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SOULAC-SUR-MER</text:p>
          </table:table-cell>
          <table:table-cell table:number-columns-repeated="3" table:style-name="ce2" office:value-type="float" office:value="0.117474" calcext:value-type="float">
            <text:p>0,117474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17474" calcext:value-type="float">
            <text:p>0,117474</text:p>
          </table:table-cell>
          <table:table-cell table:style-name="ce2" office:value-type="float" office:value="0.111845" calcext:value-type="float">
            <text:p>0,111845</text:p>
          </table:table-cell>
          <table:table-cell table:style-name="ce2" office:value-type="float" office:value="0.117474" calcext:value-type="float">
            <text:p>0,117474</text:p>
          </table:table-cell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SOULIGNAC</text:p>
          </table:table-cell>
          <table:table-cell table:number-columns-repeated="3" table:style-name="ce2" office:value-type="float" office:value="0.188982" calcext:value-type="float">
            <text:p>0,18898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8982" calcext:value-type="float">
            <text:p>0,188982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SOUSSAC</text:p>
          </table:table-cell>
          <table:table-cell table:number-columns-repeated="3" table:style-name="ce2" office:value-type="float" office:value="0.201335" calcext:value-type="float">
            <text:p>0,20133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1335" calcext:value-type="float">
            <text:p>0,201335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SOUSSANS</text:p>
          </table:table-cell>
          <table:table-cell table:number-columns-repeated="3" table:style-name="ce2" office:value-type="float" office:value="0.16373" calcext:value-type="float">
            <text:p>0,16373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6373" calcext:value-type="float">
            <text:p>0,16373</text:p>
          </table:table-cell>
          <table:table-cell table:style-name="ce2" office:value-type="float" office:value="0.166673" calcext:value-type="float">
            <text:p>0,166673</text:p>
          </table:table-cell>
          <table:table-cell table:style-name="ce2" office:value-type="float" office:value="0.16373" calcext:value-type="float">
            <text:p>0,16373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TABANAC</text:p>
          </table:table-cell>
          <table:table-cell table:number-columns-repeated="3" table:style-name="ce2" office:value-type="float" office:value="0.157974" calcext:value-type="float">
            <text:p>0,15797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57974" calcext:value-type="float">
            <text:p>0,157974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LE TAILLAN MEDOC</text:p>
          </table:table-cell>
          <table:table-cell table:number-columns-repeated="3" table:style-name="ce2" office:value-type="float" office:value="0.289094" calcext:value-type="float">
            <text:p>0,28909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89094" calcext:value-type="float">
            <text:p>0,289094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TAILLECAVAT</text:p>
          </table:table-cell>
          <table:table-cell table:number-columns-repeated="3" table:style-name="ce2" office:value-type="float" office:value="0.290027" calcext:value-type="float">
            <text:p>0,29002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90027" calcext:value-type="float">
            <text:p>0,290027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TALAIS</text:p>
          </table:table-cell>
          <table:table-cell table:number-columns-repeated="3" table:style-name="ce2" office:value-type="float" office:value="0.197469" calcext:value-type="float">
            <text:p>0,19746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7469" calcext:value-type="float">
            <text:p>0,197469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TALENCE</text:p>
          </table:table-cell>
          <table:table-cell table:number-columns-repeated="3" table:style-name="ce2" office:value-type="float" office:value="0.290059" calcext:value-type="float">
            <text:p>0,290059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89793" calcext:value-type="float">
            <text:p>0,289793</text:p>
          </table:table-cell>
          <table:table-cell table:style-name="ce2" office:value-type="float" office:value="0.297072" calcext:value-type="float">
            <text:p>0,297072</text:p>
          </table:table-cell>
          <table:table-cell table:style-name="ce2" office:value-type="float" office:value="0.289793" calcext:value-type="float">
            <text:p>0,289793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TARGON</text:p>
          </table:table-cell>
          <table:table-cell table:number-columns-repeated="3" table:style-name="ce2" office:value-type="float" office:value="0.217693" calcext:value-type="float">
            <text:p>0,21769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17693" calcext:value-type="float">
            <text:p>0,217693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TARNES</text:p>
          </table:table-cell>
          <table:table-cell table:number-columns-repeated="3" table:style-name="ce2" office:value-type="float" office:value="0.095897" calcext:value-type="float">
            <text:p>0,09589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095897" calcext:value-type="float">
            <text:p>0,095897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TAURIAC</text:p>
          </table:table-cell>
          <table:table-cell table:number-columns-repeated="3" table:style-name="ce2" office:value-type="float" office:value="0.244674" calcext:value-type="float">
            <text:p>0,24467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44674" calcext:value-type="float">
            <text:p>0,244674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TAYAC</text:p>
          </table:table-cell>
          <table:table-cell table:number-columns-repeated="3" table:style-name="ce2" office:value-type="float" office:value="0.037125" calcext:value-type="float">
            <text:p>0,03712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037125" calcext:value-type="float">
            <text:p>0,037125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LE TEICH</text:p>
          </table:table-cell>
          <table:table-cell table:number-columns-repeated="3" table:style-name="ce2" office:value-type="float" office:value="0.146121" calcext:value-type="float">
            <text:p>0,14612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46121" calcext:value-type="float">
            <text:p>0,146121</text:p>
          </table:table-cell>
          <table:table-cell table:style-name="ce2" office:value-type="float" office:value="0.15827" calcext:value-type="float">
            <text:p>0,15827</text:p>
          </table:table-cell>
          <table:table-cell table:style-name="ce2" office:value-type="float" office:value="0.146121" calcext:value-type="float">
            <text:p>0,146121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LE TEMPLE</text:p>
          </table:table-cell>
          <table:table-cell table:number-columns-repeated="3" table:style-name="ce2" office:value-type="float" office:value="0.037448" calcext:value-type="float">
            <text:p>0,037448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037448" calcext:value-type="float">
            <text:p>0,037448</text:p>
          </table:table-cell>
          <table:table-cell table:style-name="ce2" office:value-type="float" office:value="0.034101" calcext:value-type="float">
            <text:p>0,034101</text:p>
          </table:table-cell>
          <table:table-cell table:style-name="ce2" office:value-type="float" office:value="0.037448" calcext:value-type="float">
            <text:p>0,037448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LA TESTE DE BUCH</text:p>
          </table:table-cell>
          <table:table-cell table:number-columns-repeated="3" table:style-name="ce2" office:value-type="float" office:value="0.345691" calcext:value-type="float">
            <text:p>0,345691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45691" calcext:value-type="float">
            <text:p>0,345691</text:p>
          </table:table-cell>
          <table:table-cell table:style-name="ce2" office:value-type="float" office:value="0.339845" calcext:value-type="float">
            <text:p>0,339845</text:p>
          </table:table-cell>
          <table:table-cell table:style-name="ce2" office:value-type="float" office:value="0.345691" calcext:value-type="float">
            <text:p>0,345691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TEUILLAC</text:p>
          </table:table-cell>
          <table:table-cell table:number-columns-repeated="3" table:style-name="ce2" office:value-type="float" office:value="0.209906" calcext:value-type="float">
            <text:p>0,20990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09906" calcext:value-type="float">
            <text:p>0,209906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TIZAC-DE-CURTON</text:p>
          </table:table-cell>
          <table:table-cell table:number-columns-repeated="3" table:style-name="ce2" office:value-type="float" office:value="0.188117" calcext:value-type="float">
            <text:p>0,18811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8117" calcext:value-type="float">
            <text:p>0,188117</text:p>
          </table:table-cell>
          <table:table-cell table:number-columns-repeated="1014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/>
          <table:table-cell table:style-name="ce2" office:value-type="string" calcext:value-type="string">
            <text:p>TIZAC-DE-LAPOUYADE</text:p>
          </table:table-cell>
          <table:table-cell table:number-columns-repeated="3" table:style-name="ce2" office:value-type="float" office:value="0.327425" calcext:value-type="float">
            <text:p>0,327425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327425" calcext:value-type="float">
            <text:p>0,327425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TOULENNE</text:p>
          </table:table-cell>
          <table:table-cell table:number-columns-repeated="3" table:style-name="ce2" office:value-type="float" office:value="0.182423" calcext:value-type="float">
            <text:p>0,18242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2423" calcext:value-type="float">
            <text:p>0,182423</text:p>
          </table:table-cell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LE TOURNE</text:p>
          </table:table-cell>
          <table:table-cell table:number-columns-repeated="3" table:style-name="ce2" office:value-type="float" office:value="0.134642" calcext:value-type="float">
            <text:p>0,134642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34642" calcext:value-type="float">
            <text:p>0,134642</text:p>
          </table:table-cell>
          <table:table-cell table:style-name="ce2" office:value-type="float" office:value="0.094391" calcext:value-type="float">
            <text:p>0,094391</text:p>
          </table:table-cell>
          <table:table-cell table:style-name="ce2" office:value-type="float" office:value="0.134642" calcext:value-type="float">
            <text:p>0,134642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TRESSES</text:p>
          </table:table-cell>
          <table:table-cell table:number-columns-repeated="3" table:style-name="ce2" office:value-type="float" office:value="0.184453" calcext:value-type="float">
            <text:p>0,184453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84453" calcext:value-type="float">
            <text:p>0,184453</text:p>
          </table:table-cell>
          <table:table-cell table:style-name="ce2" office:value-type="float" office:value="0.182597" calcext:value-type="float">
            <text:p>0,182597</text:p>
          </table:table-cell>
          <table:table-cell table:style-name="ce2" office:value-type="float" office:value="0.184453" calcext:value-type="float">
            <text:p>0,184453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2" office:value-type="string" calcext:value-type="string">
            <text:p>LE TUZAN</text:p>
          </table:table-cell>
          <table:table-cell table:number-columns-repeated="3" table:style-name="ce2" office:value-type="float" office:value="0.431344" calcext:value-type="float">
            <text:p>0,431344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431344" calcext:value-type="float">
            <text:p>0,431344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string" calcext:value-type="string">
            <text:p>UZESTE</text:p>
          </table:table-cell>
          <table:table-cell table:number-columns-repeated="3" table:style-name="ce2" office:value-type="float" office:value="0.237059" calcext:value-type="float">
            <text:p>0,23705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37059" calcext:value-type="float">
            <text:p>0,237059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VALEYRAC</text:p>
          </table:table-cell>
          <table:table-cell table:number-columns-repeated="3" table:style-name="ce2" office:value-type="float" office:value="0.18607" calcext:value-type="float">
            <text:p>0,18607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8607" calcext:value-type="float">
            <text:p>0,18607</text:p>
          </table:table-cell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2" office:value-type="string" calcext:value-type="string">
            <text:p>VAYRES</text:p>
          </table:table-cell>
          <table:table-cell table:number-columns-repeated="3" table:style-name="ce2" office:value-type="float" office:value="0.257522" calcext:value-type="float">
            <text:p>0,257522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57522" calcext:value-type="float">
            <text:p>0,257522</text:p>
          </table:table-cell>
          <table:table-cell table:style-name="ce2" office:value-type="float" office:value="0.232723" calcext:value-type="float">
            <text:p>0,232723</text:p>
          </table:table-cell>
          <table:table-cell table:style-name="ce2" office:value-type="float" office:value="0.257522" calcext:value-type="float">
            <text:p>0,257522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VENDAYS-MONTALIVET</text:p>
          </table:table-cell>
          <table:table-cell table:number-columns-repeated="3" table:style-name="ce2" office:value-type="float" office:value="0.154983" calcext:value-type="float">
            <text:p>0,154983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54983" calcext:value-type="float">
            <text:p>0,154983</text:p>
          </table:table-cell>
          <table:table-cell table:style-name="ce2" office:value-type="float" office:value="0.169811" calcext:value-type="float">
            <text:p>0,169811</text:p>
          </table:table-cell>
          <table:table-cell table:style-name="ce2" office:value-type="float" office:value="0.154983" calcext:value-type="float">
            <text:p>0,154983</text:p>
          </table:table-cell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2" office:value-type="string" calcext:value-type="string">
            <text:p>VENSAC</text:p>
          </table:table-cell>
          <table:table-cell table:number-columns-repeated="3" table:style-name="ce2" office:value-type="float" office:value="0.166716" calcext:value-type="float">
            <text:p>0,16671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66716" calcext:value-type="float">
            <text:p>0,166716</text:p>
          </table:table-cell>
          <table:table-cell table:style-name="ce2" office:value-type="float" office:value="0.177457" calcext:value-type="float">
            <text:p>0,177457</text:p>
          </table:table-cell>
          <table:table-cell table:style-name="ce2" office:value-type="float" office:value="0.166716" calcext:value-type="float">
            <text:p>0,166716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string" calcext:value-type="string">
            <text:p>VERAC</text:p>
          </table:table-cell>
          <table:table-cell table:number-columns-repeated="3" table:style-name="ce2" office:value-type="float" office:value="0.234593" calcext:value-type="float">
            <text:p>0,23459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34593" calcext:value-type="float">
            <text:p>0,234593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2" office:value-type="string" calcext:value-type="string">
            <text:p>VERDELAIS</text:p>
          </table:table-cell>
          <table:table-cell table:number-columns-repeated="3" table:style-name="ce2" office:value-type="float" office:value="0.190643" calcext:value-type="float">
            <text:p>0,19064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90643" calcext:value-type="float">
            <text:p>0,190643</text:p>
          </table:table-cell>
          <table:table-cell table:number-columns-repeated="1014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2" office:value-type="string" calcext:value-type="string">
            <text:p>LE VERDON SUR MER</text:p>
          </table:table-cell>
          <table:table-cell table:number-columns-repeated="3" table:style-name="ce2" office:value-type="float" office:value="0.16463" calcext:value-type="float">
            <text:p>0,16463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6463" calcext:value-type="float">
            <text:p>0,16463</text:p>
          </table:table-cell>
          <table:table-cell table:style-name="ce2" office:value-type="float" office:value="0.159861" calcext:value-type="float">
            <text:p>0,159861</text:p>
          </table:table-cell>
          <table:table-cell table:style-name="ce2" office:value-type="float" office:value="0.16463" calcext:value-type="float">
            <text:p>0,16463</text:p>
          </table:table-cell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2" office:value-type="string" calcext:value-type="string">
            <text:p>VERTHEUIL</text:p>
          </table:table-cell>
          <table:table-cell table:number-columns-repeated="3" table:style-name="ce2" office:value-type="float" office:value="0.123128" calcext:value-type="float">
            <text:p>0,123128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23128" calcext:value-type="float">
            <text:p>0,123128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VIGNONET</text:p>
          </table:table-cell>
          <table:table-cell table:number-columns-repeated="3" table:style-name="ce2" office:value-type="float" office:value="0.161097" calcext:value-type="float">
            <text:p>0,161097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61097" calcext:value-type="float">
            <text:p>0,161097</text:p>
          </table:table-cell>
          <table:table-cell table:style-name="ce2" office:value-type="float" office:value="0.16127" calcext:value-type="float">
            <text:p>0,16127</text:p>
          </table:table-cell>
          <table:table-cell table:style-name="ce2" office:value-type="float" office:value="0.161097" calcext:value-type="float">
            <text:p>0,161097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VILLANDRAUT</text:p>
          </table:table-cell>
          <table:table-cell table:number-columns-repeated="3" table:style-name="ce2" office:value-type="float" office:value="0.166896" calcext:value-type="float">
            <text:p>0,166896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66896" calcext:value-type="float">
            <text:p>0,166896</text:p>
          </table:table-cell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2" office:value-type="string" calcext:value-type="string">
            <text:p>VILLEGOUGE</text:p>
          </table:table-cell>
          <table:table-cell table:number-columns-repeated="3" table:style-name="ce2" office:value-type="float" office:value="0.178473" calcext:value-type="float">
            <text:p>0,178473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78473" calcext:value-type="float">
            <text:p>0,178473</text:p>
          </table:table-cell>
          <table:table-cell table:number-columns-repeated="1014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2" office:value-type="string" calcext:value-type="string">
            <text:p>VILLENAVE-DE-RIONS</text:p>
          </table:table-cell>
          <table:table-cell table:number-columns-repeated="3" table:style-name="ce2" office:value-type="float" office:value="0.204096" calcext:value-type="float">
            <text:p>0,20409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04096" calcext:value-type="float">
            <text:p>0,204096</text:p>
          </table:table-cell>
          <table:table-cell table:style-name="ce2" office:value-type="float" office:value="0.204443" calcext:value-type="float">
            <text:p>0,204443</text:p>
          </table:table-cell>
          <table:table-cell table:style-name="ce2" office:value-type="float" office:value="0.204096" calcext:value-type="float">
            <text:p>0,204096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VILLENAVE D ORNON</text:p>
          </table:table-cell>
          <table:table-cell table:number-columns-repeated="3" table:style-name="ce2" office:value-type="float" office:value="0.346436" calcext:value-type="float">
            <text:p>0,34643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346708" calcext:value-type="float">
            <text:p>0,346708</text:p>
          </table:table-cell>
          <table:table-cell table:style-name="ce2" office:value-type="float" office:value="0.343544" calcext:value-type="float">
            <text:p>0,343544</text:p>
          </table:table-cell>
          <table:table-cell table:style-name="ce2" office:value-type="float" office:value="0.346708" calcext:value-type="float">
            <text:p>0,346708</text:p>
          </table:table-cell>
          <table:table-cell table:number-columns-repeated="1014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2" office:value-type="string" calcext:value-type="string">
            <text:p>VILLENEUVE</text:p>
          </table:table-cell>
          <table:table-cell table:number-columns-repeated="3" table:style-name="ce2" office:value-type="float" office:value="0.165842" calcext:value-type="float">
            <text:p>0,165842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165842" calcext:value-type="float">
            <text:p>0,165842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VIRELADE</text:p>
          </table:table-cell>
          <table:table-cell table:number-columns-repeated="3" table:style-name="ce2" office:value-type="float" office:value="0.232509" calcext:value-type="float">
            <text:p>0,232509</text:p>
          </table:table-cell>
          <table:table-cell table:style-name="ce2" office:value-type="float" office:value="0.281304" calcext:value-type="float">
            <text:p>0,281304</text:p>
          </table:table-cell>
          <table:table-cell table:number-columns-repeated="3" table:style-name="ce2" office:value-type="float" office:value="0.232509" calcext:value-type="float">
            <text:p>0,232509</text:p>
          </table:table-cell>
          <table:table-cell table:number-columns-repeated="1014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2" office:value-type="string" calcext:value-type="string">
            <text:p>VIRSAC</text:p>
          </table:table-cell>
          <table:table-cell table:number-columns-repeated="3" table:style-name="ce2" office:value-type="float" office:value="0.246124" calcext:value-type="float">
            <text:p>0,246124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246124" calcext:value-type="float">
            <text:p>0,246124</text:p>
          </table:table-cell>
          <table:table-cell table:style-name="ce2" office:value-type="float" office:value="0.211244" calcext:value-type="float">
            <text:p>0,211244</text:p>
          </table:table-cell>
          <table:table-cell table:style-name="ce2" office:value-type="float" office:value="0.246124" calcext:value-type="float">
            <text:p>0,246124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YVRAC</text:p>
          </table:table-cell>
          <table:table-cell table:number-columns-repeated="3" table:style-name="ce2" office:value-type="float" office:value="0.18206" calcext:value-type="float">
            <text:p>0,18206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8206" calcext:value-type="float">
            <text:p>0,18206</text:p>
          </table:table-cell>
          <table:table-cell table:style-name="ce2" office:value-type="float" office:value="0.183189" calcext:value-type="float">
            <text:p>0,183189</text:p>
          </table:table-cell>
          <table:table-cell table:style-name="ce2" office:value-type="float" office:value="0.18206" calcext:value-type="float">
            <text:p>0,18206</text:p>
          </table:table-cell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2" office:value-type="string" calcext:value-type="string">
            <text:p>MARCHEPRIME</text:p>
          </table:table-cell>
          <table:table-cell table:number-columns-repeated="3" table:style-name="ce2" office:value-type="float" office:value="0.106499" calcext:value-type="float">
            <text:p>0,106499</text:p>
          </table:table-cell>
          <table:table-cell table:style-name="ce2" office:value-type="float" office:value="0.281304" calcext:value-type="float">
            <text:p>0,281304</text:p>
          </table:table-cell>
          <table:table-cell table:style-name="ce2" office:value-type="float" office:value="0.106499" calcext:value-type="float">
            <text:p>0,106499</text:p>
          </table:table-cell>
          <table:table-cell table:style-name="ce2" office:value-type="float" office:value="0.100189" calcext:value-type="float">
            <text:p>0,100189</text:p>
          </table:table-cell>
          <table:table-cell table:style-name="ce2" office:value-type="float" office:value="0.106499" calcext:value-type="float">
            <text:p>0,106499</text:p>
          </table:table-cell>
          <table:table-cell table:number-columns-repeated="1014"/>
        </table:table-row>
        <table:table-row table:style-name="ro2" table:number-rows-repeated="10480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4:57:21.8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4:58:07.178000000</dc:date>
    <meta:editing-duration>PT1M28S</meta:editing-duration>
    <meta:editing-cycles>3</meta:editing-cycles>
    <meta:generator>LibreOffice/4.3.7.2$Windows_x86 LibreOffice_project/8a35821d8636a03b8bf4e15b48f59794652c68ba</meta:generator>
    <meta:document-statistic meta:table-count="1" meta:cell-count="4891" meta:object-count="0"/>
  </office:meta>
</office:document-meta>
</file>