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52cm"/>
    </style:style>
    <style:style style:name="co3" style:family="table-column">
      <style:table-column-properties fo:break-before="auto" style:column-width="2.76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GNAN</text:p>
          </table:table-cell>
          <table:table-cell table:number-columns-repeated="3" table:style-name="ce2" office:value-type="float" office:value="0.324151" calcext:value-type="float">
            <text:p>0,32415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24151" calcext:value-type="float">
            <text:p>0,324151</text:p>
          </table:table-cell>
          <table:table-cell table:style-name="ce2" office:value-type="float" office:value="0.327523" calcext:value-type="float">
            <text:p>0,327523</text:p>
          </table:table-cell>
          <table:table-cell table:style-name="ce2" office:value-type="float" office:value="0.324151" calcext:value-type="float">
            <text:p>0,324151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NSA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NTRA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RBLADE-LE-BA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RBLADE-LE-HAUT</text:p>
          </table:table-cell>
          <table:table-cell table:number-columns-repeated="3" table:style-name="ce2" office:value-type="float" office:value="0.244666" calcext:value-type="float">
            <text:p>0,24466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4666" calcext:value-type="float">
            <text:p>0,24466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DIZAS</text:p>
          </table:table-cell>
          <table:table-cell table:number-columns-repeated="3" table:style-name="ce2" office:value-type="float" office:value="0.318213" calcext:value-type="float">
            <text:p>0,31821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18213" calcext:value-type="float">
            <text:p>0,318213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MENTIEUX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MOUS-ET-CAU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ROUEDE</text:p>
          </table:table-cell>
          <table:table-cell table:number-columns-repeated="3" table:style-name="ce2" office:value-type="float" office:value="0.437074" calcext:value-type="float">
            <text:p>0,43707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37074" calcext:value-type="float">
            <text:p>0,43707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UBIET</text:p>
          </table:table-cell>
          <table:table-cell table:number-columns-repeated="3" table:style-name="ce2" office:value-type="float" office:value="0.262732" calcext:value-type="float">
            <text:p>0,26273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2732" calcext:value-type="float">
            <text:p>0,26273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CH</text:p>
          </table:table-cell>
          <table:table-cell table:number-columns-repeated="3" table:style-name="ce2" office:value-type="float" office:value="0.294418" calcext:value-type="float">
            <text:p>0,29441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94418" calcext:value-type="float">
            <text:p>0,294418</text:p>
          </table:table-cell>
          <table:table-cell table:style-name="ce2" office:value-type="float" office:value="0.293323" calcext:value-type="float">
            <text:p>0,293323</text:p>
          </table:table-cell>
          <table:table-cell table:style-name="ce2" office:value-type="float" office:value="0.294418" calcext:value-type="float">
            <text:p>0,294418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GNAX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JAN-MOURNED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RADE</text:p>
          </table:table-cell>
          <table:table-cell table:number-columns-repeated="3" table:style-name="ce2" office:value-type="float" office:value="0.191121" calcext:value-type="float">
            <text:p>0,19112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91121" calcext:value-type="float">
            <text:p>0,19112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RENSAN</text:p>
          </table:table-cell>
          <table:table-cell table:number-columns-repeated="3" table:style-name="ce2" office:value-type="float" office:value="0.248302" calcext:value-type="float">
            <text:p>0,248302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48302" calcext:value-type="float">
            <text:p>0,248302</text:p>
          </table:table-cell>
          <table:table-cell table:style-name="ce2" office:value-type="float" office:value="0.274275" calcext:value-type="float">
            <text:p>0,274275</text:p>
          </table:table-cell>
          <table:table-cell table:style-name="ce2" office:value-type="float" office:value="0.248302" calcext:value-type="float">
            <text:p>0,248302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RIMONT</text:p>
          </table:table-cell>
          <table:table-cell table:number-columns-repeated="3" table:style-name="ce2" office:value-type="float" office:value="0.126781" calcext:value-type="float">
            <text:p>0,12678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26781" calcext:value-type="float">
            <text:p>0,12678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TERRIVE</text:p>
          </table:table-cell>
          <table:table-cell table:number-columns-repeated="3" table:style-name="ce2" office:value-type="float" office:value="0.170144" calcext:value-type="float">
            <text:p>0,17014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70144" calcext:value-type="float">
            <text:p>0,170144</text:p>
          </table:table-cell>
          <table:table-cell table:style-name="ce2" office:value-type="float" office:value="0.195043" calcext:value-type="float">
            <text:p>0,195043</text:p>
          </table:table-cell>
          <table:table-cell table:style-name="ce2" office:value-type="float" office:value="0.170144" calcext:value-type="float">
            <text:p>0,170144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X AUSSAT</text:p>
          </table:table-cell>
          <table:table-cell table:number-columns-repeated="3" table:style-name="ce2" office:value-type="float" office:value="0.256204" calcext:value-type="float">
            <text:p>0,25620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6204" calcext:value-type="float">
            <text:p>0,25620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VENSAC</text:p>
          </table:table-cell>
          <table:table-cell table:number-columns-repeated="3" table:style-name="ce2" office:value-type="float" office:value="0.50838" calcext:value-type="float">
            <text:p>0,5083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50838" calcext:value-type="float">
            <text:p>0,50838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VERON-BERGELLE</text:p>
          </table:table-cell>
          <table:table-cell table:number-columns-repeated="3" table:style-name="ce2" office:value-type="float" office:value="0.142595" calcext:value-type="float">
            <text:p>0,14259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2595" calcext:value-type="float">
            <text:p>0,142595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VEZA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YGUETINTE</text:p>
          </table:table-cell>
          <table:table-cell table:number-columns-repeated="3" table:style-name="ce2" office:value-type="float" office:value="0.354355" calcext:value-type="float">
            <text:p>0,35435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54355" calcext:value-type="float">
            <text:p>0,354355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YZIEU</text:p>
          </table:table-cell>
          <table:table-cell table:number-columns-repeated="3" table:style-name="ce2" office:value-type="float" office:value="0.276583" calcext:value-type="float">
            <text:p>0,27658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76583" calcext:value-type="float">
            <text:p>0,276583</text:p>
          </table:table-cell>
          <table:table-cell table:style-name="ce2" office:value-type="float" office:value="0.267678" calcext:value-type="float">
            <text:p>0,267678</text:p>
          </table:table-cell>
          <table:table-cell table:style-name="ce2" office:value-type="float" office:value="0.276583" calcext:value-type="float">
            <text:p>0,276583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JONNETTE</text:p>
          </table:table-cell>
          <table:table-cell table:number-columns-repeated="3" table:style-name="ce2" office:value-type="float" office:value="0.154162" calcext:value-type="float">
            <text:p>0,15416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54162" calcext:value-type="float">
            <text:p>0,15416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RCELONNE-DU-GERS</text:p>
          </table:table-cell>
          <table:table-cell table:number-columns-repeated="3" table:style-name="ce2" office:value-type="float" office:value="0.305398" calcext:value-type="float">
            <text:p>0,30539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05398" calcext:value-type="float">
            <text:p>0,305398</text:p>
          </table:table-cell>
          <table:table-cell table:style-name="ce2" office:value-type="float" office:value="0.307597" calcext:value-type="float">
            <text:p>0,307597</text:p>
          </table:table-cell>
          <table:table-cell table:style-name="ce2" office:value-type="float" office:value="0.305398" calcext:value-type="float">
            <text:p>0,30539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RCUGNAN</text:p>
          </table:table-cell>
          <table:table-cell table:number-columns-repeated="3" table:style-name="ce2" office:value-type="float" office:value="0.146129" calcext:value-type="float">
            <text:p>0,14612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6129" calcext:value-type="float">
            <text:p>0,146129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RRAN</text:p>
          </table:table-cell>
          <table:table-cell table:number-columns-repeated="3" table:style-name="ce2" office:value-type="float" office:value="0.265067" calcext:value-type="float">
            <text:p>0,26506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5067" calcext:value-type="float">
            <text:p>0,26506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RS</text:p>
          </table:table-cell>
          <table:table-cell table:number-columns-repeated="3" table:style-name="ce2" office:value-type="float" office:value="0.235434" calcext:value-type="float">
            <text:p>0,23543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5434" calcext:value-type="float">
            <text:p>0,235434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ASCOUS</text:p>
          </table:table-cell>
          <table:table-cell table:number-columns-repeated="3" table:style-name="ce2" office:value-type="float" office:value="0.112485" calcext:value-type="float">
            <text:p>0,11248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12485" calcext:value-type="float">
            <text:p>0,112485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ASSOUES</text:p>
          </table:table-cell>
          <table:table-cell table:number-columns-repeated="3" table:style-name="ce2" office:value-type="float" office:value="0.307055" calcext:value-type="float">
            <text:p>0,30705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07055" calcext:value-type="float">
            <text:p>0,307055</text:p>
          </table:table-cell>
          <table:table-cell table:style-name="ce2" office:value-type="float" office:value="0.317294" calcext:value-type="float">
            <text:p>0,317294</text:p>
          </table:table-cell>
          <table:table-cell table:style-name="ce2" office:value-type="float" office:value="0.307055" calcext:value-type="float">
            <text:p>0,307055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AZIAN</text:p>
          </table:table-cell>
          <table:table-cell table:number-columns-repeated="3" table:style-name="ce2" office:value-type="float" office:value="0.427143" calcext:value-type="float">
            <text:p>0,42714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27143" calcext:value-type="float">
            <text:p>0,42714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ZUGUE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AUCAIRE</text:p>
          </table:table-cell>
          <table:table-cell table:number-columns-repeated="3" table:style-name="ce2" office:value-type="float" office:value="0.322147" calcext:value-type="float">
            <text:p>0,32214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22147" calcext:value-type="float">
            <text:p>0,322147</text:p>
          </table:table-cell>
          <table:table-cell table:style-name="ce2" office:value-type="float" office:value="0.306" calcext:value-type="float">
            <text:p>0,306</text:p>
          </table:table-cell>
          <table:table-cell table:style-name="ce2" office:value-type="float" office:value="0.322147" calcext:value-type="float">
            <text:p>0,32214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AUMARCHES</text:p>
          </table:table-cell>
          <table:table-cell table:number-columns-repeated="3" table:style-name="ce2" office:value-type="float" office:value="0.458731" calcext:value-type="float">
            <text:p>0,45873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458731" calcext:value-type="float">
            <text:p>0,458731</text:p>
          </table:table-cell>
          <table:table-cell table:style-name="ce2" office:value-type="float" office:value="0.460281" calcext:value-type="float">
            <text:p>0,460281</text:p>
          </table:table-cell>
          <table:table-cell table:style-name="ce2" office:value-type="float" office:value="0.458731" calcext:value-type="float">
            <text:p>0,458731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AUMONT</text:p>
          </table:table-cell>
          <table:table-cell table:number-columns-repeated="3" table:style-name="ce2" office:value-type="float" office:value="0.390412" calcext:value-type="float">
            <text:p>0,39041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90412" calcext:value-type="float">
            <text:p>0,390412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AUPUY</text:p>
          </table:table-cell>
          <table:table-cell table:number-columns-repeated="3" table:style-name="ce2" office:value-type="float" office:value="0.272852" calcext:value-type="float">
            <text:p>0,27285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72852" calcext:value-type="float">
            <text:p>0,272852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CCAS</text:p>
          </table:table-cell>
          <table:table-cell table:number-columns-repeated="3" table:style-name="ce2" office:value-type="float" office:value="0.473502" calcext:value-type="float">
            <text:p>0,47350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73502" calcext:value-type="float">
            <text:p>0,473502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DECHA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LLEGARDE</text:p>
          </table:table-cell>
          <table:table-cell table:number-columns-repeated="3" table:style-name="ce2" office:value-type="float" office:value="0.117278" calcext:value-type="float">
            <text:p>0,11727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17278" calcext:value-type="float">
            <text:p>0,11727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ELLOC SAINT-CLAMENS</text:p>
          </table:table-cell>
          <table:table-cell table:number-columns-repeated="3" table:style-name="ce2" office:value-type="float" office:value="0.1658" calcext:value-type="float">
            <text:p>0,165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658" calcext:value-type="float">
            <text:p>0,1658</text:p>
          </table:table-cell>
          <table:table-cell table:style-name="ce2" office:value-type="float" office:value="0.133556" calcext:value-type="float">
            <text:p>0,133556</text:p>
          </table:table-cell>
          <table:table-cell table:style-name="ce2" office:value-type="float" office:value="0.1658" calcext:value-type="float">
            <text:p>0,165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ELMONT</text:p>
          </table:table-cell>
          <table:table-cell table:number-columns-repeated="3" table:style-name="ce2" office:value-type="float" office:value="0.276924" calcext:value-type="float">
            <text:p>0,27692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76924" calcext:value-type="float">
            <text:p>0,276924</text:p>
          </table:table-cell>
          <table:table-cell table:style-name="ce2" office:value-type="float" office:value="0.294737" calcext:value-type="float">
            <text:p>0,294737</text:p>
          </table:table-cell>
          <table:table-cell table:style-name="ce2" office:value-type="float" office:value="0.276924" calcext:value-type="float">
            <text:p>0,276924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ERAUT</text:p>
          </table:table-cell>
          <table:table-cell table:number-columns-repeated="3" table:style-name="ce2" office:value-type="float" office:value="0.239259" calcext:value-type="float">
            <text:p>0,23925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39259" calcext:value-type="float">
            <text:p>0,239259</text:p>
          </table:table-cell>
          <table:table-cell table:style-name="ce2" office:value-type="float" office:value="0.258911" calcext:value-type="float">
            <text:p>0,258911</text:p>
          </table:table-cell>
          <table:table-cell table:style-name="ce2" office:value-type="float" office:value="0.239259" calcext:value-type="float">
            <text:p>0,23925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ERDOUES</text:p>
          </table:table-cell>
          <table:table-cell table:number-columns-repeated="3" table:style-name="ce2" office:value-type="float" office:value="0.069" calcext:value-type="float">
            <text:p>0,06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069" calcext:value-type="float">
            <text:p>0,069</text:p>
          </table:table-cell>
          <table:table-cell table:style-name="ce2" office:value-type="float" office:value="0.063957" calcext:value-type="float">
            <text:p>0,063957</text:p>
          </table:table-cell>
          <table:table-cell table:style-name="ce2" office:value-type="float" office:value="0.069" calcext:value-type="float">
            <text:p>0,06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ERNEDE</text:p>
          </table:table-cell>
          <table:table-cell table:number-columns-repeated="3" table:style-name="ce2" office:value-type="float" office:value="0.225532" calcext:value-type="float">
            <text:p>0,22553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25532" calcext:value-type="float">
            <text:p>0,22553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ERRAC</text:p>
          </table:table-cell>
          <table:table-cell table:number-columns-repeated="3" table:style-name="ce2" office:value-type="float" office:value="0.349952" calcext:value-type="float">
            <text:p>0,34995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49952" calcext:value-type="float">
            <text:p>0,349952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ETCAVE-AGUI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ETOU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TPLA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EZERIL</text:p>
          </table:table-cell>
          <table:table-cell table:number-columns-repeated="3" table:style-name="ce2" office:value-type="float" office:value="0.311359" calcext:value-type="float">
            <text:p>0,31135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11359" calcext:value-type="float">
            <text:p>0,311359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EZOLLES</text:p>
          </table:table-cell>
          <table:table-cell table:number-columns-repeated="3" table:style-name="ce2" office:value-type="float" office:value="0.364826" calcext:value-type="float">
            <text:p>0,36482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64826" calcext:value-type="float">
            <text:p>0,36482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EZUES-BAJON</text:p>
          </table:table-cell>
          <table:table-cell table:number-columns-repeated="3" table:style-name="ce2" office:value-type="float" office:value="0.519484" calcext:value-type="float">
            <text:p>0,51948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519484" calcext:value-type="float">
            <text:p>0,519484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IRAN</text:p>
          </table:table-cell>
          <table:table-cell table:number-columns-repeated="3" table:style-name="ce2" office:value-type="float" office:value="0.286306" calcext:value-type="float">
            <text:p>0,28630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86306" calcext:value-type="float">
            <text:p>0,28630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IVES</text:p>
          </table:table-cell>
          <table:table-cell table:number-columns-repeated="3" table:style-name="ce2" office:value-type="float" office:value="0.355257" calcext:value-type="float">
            <text:p>0,35525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55257" calcext:value-type="float">
            <text:p>0,35525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LANQUEFORT</text:p>
          </table:table-cell>
          <table:table-cell table:number-columns-repeated="3" table:style-name="ce2" office:value-type="float" office:value="0.149515" calcext:value-type="float">
            <text:p>0,14951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9515" calcext:value-type="float">
            <text:p>0,149515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LAZIERT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LOUSSON-SERIAN</text:p>
          </table:table-cell>
          <table:table-cell table:number-columns-repeated="3" table:style-name="ce2" office:value-type="float" office:value="0.27318" calcext:value-type="float">
            <text:p>0,2731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7318" calcext:value-type="float">
            <text:p>0,2731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ONAS</text:p>
          </table:table-cell>
          <table:table-cell table:number-columns-repeated="3" table:style-name="ce2" office:value-type="float" office:value="0.346039" calcext:value-type="float">
            <text:p>0,34603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46039" calcext:value-type="float">
            <text:p>0,346039</text:p>
          </table:table-cell>
          <table:table-cell table:style-name="ce2" office:value-type="float" office:value="0.344683" calcext:value-type="float">
            <text:p>0,344683</text:p>
          </table:table-cell>
          <table:table-cell table:style-name="ce2" office:value-type="float" office:value="0.346039" calcext:value-type="float">
            <text:p>0,34603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OUCAGNERES</text:p>
          </table:table-cell>
          <table:table-cell table:number-columns-repeated="3" table:style-name="ce2" office:value-type="float" office:value="0.236549" calcext:value-type="float">
            <text:p>0,23654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6549" calcext:value-type="float">
            <text:p>0,236549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OULAUR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OURROUILLAN</text:p>
          </table:table-cell>
          <table:table-cell table:number-columns-repeated="3" table:style-name="ce2" office:value-type="float" office:value="0.322543" calcext:value-type="float">
            <text:p>0,32254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22543" calcext:value-type="float">
            <text:p>0,32254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OUZON-GELLENAVE</text:p>
          </table:table-cell>
          <table:table-cell table:number-columns-repeated="3" table:style-name="ce2" office:value-type="float" office:value="0.46371" calcext:value-type="float">
            <text:p>0,4637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6371" calcext:value-type="float">
            <text:p>0,46371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RETAGNE-D ARMAGNAC</text:p>
          </table:table-cell>
          <table:table-cell table:number-columns-repeated="3" table:style-name="ce2" office:value-type="float" office:value="0.251878" calcext:value-type="float">
            <text:p>0,25187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1878" calcext:value-type="float">
            <text:p>0,251878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LE BROUILH MONBERT</text:p>
          </table:table-cell>
          <table:table-cell table:number-columns-repeated="3" table:style-name="ce2" office:value-type="float" office:value="0.316301" calcext:value-type="float">
            <text:p>0,31630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16301" calcext:value-type="float">
            <text:p>0,316301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RUGNENS</text:p>
          </table:table-cell>
          <table:table-cell table:number-columns-repeated="3" table:style-name="ce2" office:value-type="float" office:value="0.433974" calcext:value-type="float">
            <text:p>0,43397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33974" calcext:value-type="float">
            <text:p>0,433974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ABAS-LOUMASSE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ADEILHA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ADEILLAN</text:p>
          </table:table-cell>
          <table:table-cell table:number-columns-repeated="3" table:style-name="ce2" office:value-type="float" office:value="0.30991" calcext:value-type="float">
            <text:p>0,3099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0991" calcext:value-type="float">
            <text:p>0,3099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AHUZAC-SUR-ADOUR</text:p>
          </table:table-cell>
          <table:table-cell table:number-columns-repeated="3" table:style-name="ce2" office:value-type="float" office:value="0.1764" calcext:value-type="float">
            <text:p>0,176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764" calcext:value-type="float">
            <text:p>0,1764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AILLAVET</text:p>
          </table:table-cell>
          <table:table-cell table:number-columns-repeated="3" table:style-name="ce2" office:value-type="float" office:value="0.256354" calcext:value-type="float">
            <text:p>0,25635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6354" calcext:value-type="float">
            <text:p>0,256354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ALLIAN</text:p>
          </table:table-cell>
          <table:table-cell table:number-columns-repeated="3" table:style-name="ce2" office:value-type="float" office:value="0.334802" calcext:value-type="float">
            <text:p>0,33480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34802" calcext:value-type="float">
            <text:p>0,334802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AMPAGNE D ARMAGNAC</text:p>
          </table:table-cell>
          <table:table-cell table:number-columns-repeated="3" table:style-name="ce2" office:value-type="float" office:value="0.266282" calcext:value-type="float">
            <text:p>0,26628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6282" calcext:value-type="float">
            <text:p>0,266282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ANNET</text:p>
          </table:table-cell>
          <table:table-cell table:number-columns-repeated="3" table:style-name="ce2" office:value-type="float" office:value="0.127051" calcext:value-type="float">
            <text:p>0,12705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27051" calcext:value-type="float">
            <text:p>0,12705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ASSAIGNE</text:p>
          </table:table-cell>
          <table:table-cell table:number-columns-repeated="3" table:style-name="ce2" office:value-type="float" office:value="0.14912" calcext:value-type="float">
            <text:p>0,1491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912" calcext:value-type="float">
            <text:p>0,14912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ASTELNAU-BARBARENS</text:p>
          </table:table-cell>
          <table:table-cell table:number-columns-repeated="3" table:style-name="ce2" office:value-type="float" office:value="0.250783" calcext:value-type="float">
            <text:p>0,25078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50783" calcext:value-type="float">
            <text:p>0,250783</text:p>
          </table:table-cell>
          <table:table-cell table:style-name="ce2" office:value-type="float" office:value="0.241654" calcext:value-type="float">
            <text:p>0,241654</text:p>
          </table:table-cell>
          <table:table-cell table:style-name="ce2" office:value-type="float" office:value="0.250783" calcext:value-type="float">
            <text:p>0,25078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ASTELNAU-D ANGLE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ASTELNAU-D ARBIEU</text:p>
          </table:table-cell>
          <table:table-cell table:number-columns-repeated="3" table:style-name="ce2" office:value-type="float" office:value="0.167671" calcext:value-type="float">
            <text:p>0,16767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67671" calcext:value-type="float">
            <text:p>0,167671</text:p>
          </table:table-cell>
          <table:table-cell table:style-name="ce2" office:value-type="float" office:value="0.16688" calcext:value-type="float">
            <text:p>0,16688</text:p>
          </table:table-cell>
          <table:table-cell table:style-name="ce2" office:value-type="float" office:value="0.167671" calcext:value-type="float">
            <text:p>0,167671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CASTELNAU D'AUZAN LABARRERE</text:p>
          </table:table-cell>
          <table:table-cell table:number-columns-repeated="3" table:style-name="ce2" office:value-type="float" office:value="0.356543" calcext:value-type="float">
            <text:p>0,35654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56543" calcext:value-type="float">
            <text:p>0,356543</text:p>
          </table:table-cell>
          <table:table-cell table:style-name="ce2" office:value-type="float" office:value="0.3366" calcext:value-type="float">
            <text:p>0,3366</text:p>
          </table:table-cell>
          <table:table-cell table:style-name="ce2" office:value-type="float" office:value="0.356543" calcext:value-type="float">
            <text:p>0,356543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ASTELNAU D'AUZAN LABARRERE</text:p>
          </table:table-cell>
          <table:table-cell table:number-columns-repeated="3" table:style-name="ce2" office:value-type="float" office:value="0.356543" calcext:value-type="float">
            <text:p>0,35654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56543" calcext:value-type="float">
            <text:p>0,356543</text:p>
          </table:table-cell>
          <table:table-cell table:style-name="ce2" office:value-type="float" office:value="0.3366" calcext:value-type="float">
            <text:p>0,3366</text:p>
          </table:table-cell>
          <table:table-cell table:style-name="ce2" office:value-type="float" office:value="0.356543" calcext:value-type="float">
            <text:p>0,35654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ASTELNAU-SUR-L AUVIGNON</text:p>
          </table:table-cell>
          <table:table-cell table:number-columns-repeated="3" table:style-name="ce2" office:value-type="float" office:value="0.284407" calcext:value-type="float">
            <text:p>0,28440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84407" calcext:value-type="float">
            <text:p>0,284407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ASTELNAVET</text:p>
          </table:table-cell>
          <table:table-cell table:number-columns-repeated="3" table:style-name="ce2" office:value-type="float" office:value="0.244351" calcext:value-type="float">
            <text:p>0,24435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4351" calcext:value-type="float">
            <text:p>0,24435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ASTERA-LECTOUROIS</text:p>
          </table:table-cell>
          <table:table-cell table:number-columns-repeated="3" table:style-name="ce2" office:value-type="float" office:value="0.24885" calcext:value-type="float">
            <text:p>0,2488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885" calcext:value-type="float">
            <text:p>0,24885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ASTERA-VERDUZAN</text:p>
          </table:table-cell>
          <table:table-cell table:number-columns-repeated="3" table:style-name="ce2" office:value-type="float" office:value="0.295948" calcext:value-type="float">
            <text:p>0,29594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95948" calcext:value-type="float">
            <text:p>0,295948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ASTERON</text:p>
          </table:table-cell>
          <table:table-cell table:number-columns-repeated="3" table:style-name="ce2" office:value-type="float" office:value="0.135976" calcext:value-type="float">
            <text:p>0,13597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35976" calcext:value-type="float">
            <text:p>0,13597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ASTET-ARROUY</text:p>
          </table:table-cell>
          <table:table-cell table:number-columns-repeated="3" table:style-name="ce2" office:value-type="float" office:value="0.315237" calcext:value-type="float">
            <text:p>0,31523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15237" calcext:value-type="float">
            <text:p>0,31523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ASTEX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ASTEX D ARMAGNAC</text:p>
          </table:table-cell>
          <table:table-cell table:number-columns-repeated="3" table:style-name="ce2" office:value-type="float" office:value="0.283147" calcext:value-type="float">
            <text:p>0,28314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83147" calcext:value-type="float">
            <text:p>0,28314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ASTILLON-DEBATS</text:p>
          </table:table-cell>
          <table:table-cell table:number-columns-repeated="3" table:style-name="ce2" office:value-type="float" office:value="0.20662" calcext:value-type="float">
            <text:p>0,2066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662" calcext:value-type="float">
            <text:p>0,20662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ASTILLON-MASSAS</text:p>
          </table:table-cell>
          <table:table-cell table:number-columns-repeated="3" table:style-name="ce2" office:value-type="float" office:value="0.194358" calcext:value-type="float">
            <text:p>0,19435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94358" calcext:value-type="float">
            <text:p>0,194358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ASTILLON-SAVES</text:p>
          </table:table-cell>
          <table:table-cell table:number-columns-repeated="3" table:style-name="ce2" office:value-type="float" office:value="0.112383" calcext:value-type="float">
            <text:p>0,11238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12383" calcext:value-type="float">
            <text:p>0,112383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ASTIN</text:p>
          </table:table-cell>
          <table:table-cell table:number-columns-repeated="3" table:style-name="ce2" office:value-type="float" office:value="0.33585" calcext:value-type="float">
            <text:p>0,3358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3585" calcext:value-type="float">
            <text:p>0,33585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ATONVIELLE</text:p>
          </table:table-cell>
          <table:table-cell table:number-columns-repeated="3" table:style-name="ce2" office:value-type="float" office:value="0.165161" calcext:value-type="float">
            <text:p>0,16516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65161" calcext:value-type="float">
            <text:p>0,165161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AUMONT</text:p>
          </table:table-cell>
          <table:table-cell table:number-columns-repeated="3" table:style-name="ce2" office:value-type="float" office:value="0.256965" calcext:value-type="float">
            <text:p>0,25696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6965" calcext:value-type="float">
            <text:p>0,25696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AUPENNE-D ARMAGNAC</text:p>
          </table:table-cell>
          <table:table-cell table:number-columns-repeated="3" table:style-name="ce2" office:value-type="float" office:value="0.279546" calcext:value-type="float">
            <text:p>0,27954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79546" calcext:value-type="float">
            <text:p>0,279546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AUSSENS</text:p>
          </table:table-cell>
          <table:table-cell table:number-columns-repeated="3" table:style-name="ce2" office:value-type="float" office:value="0.279197" calcext:value-type="float">
            <text:p>0,27919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79197" calcext:value-type="float">
            <text:p>0,27919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AZAUBON</text:p>
          </table:table-cell>
          <table:table-cell table:number-columns-repeated="3" table:style-name="ce2" office:value-type="float" office:value="0.401859" calcext:value-type="float">
            <text:p>0,40185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401859" calcext:value-type="float">
            <text:p>0,401859</text:p>
          </table:table-cell>
          <table:table-cell table:style-name="ce2" office:value-type="float" office:value="0.402895" calcext:value-type="float">
            <text:p>0,402895</text:p>
          </table:table-cell>
          <table:table-cell table:style-name="ce2" office:value-type="float" office:value="0.401859" calcext:value-type="float">
            <text:p>0,40185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AZAUX-D ANGLES</text:p>
          </table:table-cell>
          <table:table-cell table:number-columns-repeated="3" table:style-name="ce2" office:value-type="float" office:value="0.319473" calcext:value-type="float">
            <text:p>0,31947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19473" calcext:value-type="float">
            <text:p>0,31947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AZAUX-SAVES</text:p>
          </table:table-cell>
          <table:table-cell table:number-columns-repeated="3" table:style-name="ce2" office:value-type="float" office:value="0.230256" calcext:value-type="float">
            <text:p>0,23025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0256" calcext:value-type="float">
            <text:p>0,230256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AZAUX-VILLECOMTAL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AZENEUVE</text:p>
          </table:table-cell>
          <table:table-cell table:number-columns-repeated="3" table:style-name="ce2" office:value-type="float" office:value="0.243101" calcext:value-type="float">
            <text:p>0,24310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3101" calcext:value-type="float">
            <text:p>0,24310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ERAN</text:p>
          </table:table-cell>
          <table:table-cell table:number-columns-repeated="3" table:style-name="ce2" office:value-type="float" office:value="0.179259" calcext:value-type="float">
            <text:p>0,17925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79259" calcext:value-type="float">
            <text:p>0,179259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EZAN</text:p>
          </table:table-cell>
          <table:table-cell table:number-columns-repeated="3" table:style-name="ce2" office:value-type="float" office:value="0.076527" calcext:value-type="float">
            <text:p>0,07652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076527" calcext:value-type="float">
            <text:p>0,076527</text:p>
          </table:table-cell>
          <table:table-cell table:style-name="ce2" office:value-type="float" office:value="0.137211" calcext:value-type="float">
            <text:p>0,137211</text:p>
          </table:table-cell>
          <table:table-cell table:style-name="ce2" office:value-type="float" office:value="0.076527" calcext:value-type="float">
            <text:p>0,076527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HELAN</text:p>
          </table:table-cell>
          <table:table-cell table:number-columns-repeated="3" table:style-name="ce2" office:value-type="float" office:value="0.188116" calcext:value-type="float">
            <text:p>0,18811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88116" calcext:value-type="float">
            <text:p>0,188116</text:p>
          </table:table-cell>
          <table:table-cell table:style-name="ce2" office:value-type="float" office:value="0.280819" calcext:value-type="float">
            <text:p>0,280819</text:p>
          </table:table-cell>
          <table:table-cell table:style-name="ce2" office:value-type="float" office:value="0.188116" calcext:value-type="float">
            <text:p>0,188116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LERMONT-POUYGUILLES</text:p>
          </table:table-cell>
          <table:table-cell table:number-columns-repeated="3" table:style-name="ce2" office:value-type="float" office:value="0.265441" calcext:value-type="float">
            <text:p>0,26544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5441" calcext:value-type="float">
            <text:p>0,265441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LERMONT-SAVES</text:p>
          </table:table-cell>
          <table:table-cell table:number-columns-repeated="3" table:style-name="ce2" office:value-type="float" office:value="0.167785" calcext:value-type="float">
            <text:p>0,16778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67785" calcext:value-type="float">
            <text:p>0,167785</text:p>
          </table:table-cell>
          <table:table-cell table:style-name="ce2" office:value-type="float" office:value="0.299432" calcext:value-type="float">
            <text:p>0,299432</text:p>
          </table:table-cell>
          <table:table-cell table:style-name="ce2" office:value-type="float" office:value="0.167785" calcext:value-type="float">
            <text:p>0,16778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OLOGNE</text:p>
          </table:table-cell>
          <table:table-cell table:number-columns-repeated="3" table:style-name="ce2" office:value-type="float" office:value="0.183423" calcext:value-type="float">
            <text:p>0,18342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83423" calcext:value-type="float">
            <text:p>0,183423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ONDOM</text:p>
          </table:table-cell>
          <table:table-cell table:number-columns-repeated="3" table:style-name="ce2" office:value-type="float" office:value="0.338122" calcext:value-type="float">
            <text:p>0,338122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38122" calcext:value-type="float">
            <text:p>0,338122</text:p>
          </table:table-cell>
          <table:table-cell table:style-name="ce2" office:value-type="float" office:value="0.343669" calcext:value-type="float">
            <text:p>0,343669</text:p>
          </table:table-cell>
          <table:table-cell table:style-name="ce2" office:value-type="float" office:value="0.338122" calcext:value-type="float">
            <text:p>0,338122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ORNEILLAN</text:p>
          </table:table-cell>
          <table:table-cell table:number-columns-repeated="3" table:style-name="ce2" office:value-type="float" office:value="0.334452" calcext:value-type="float">
            <text:p>0,33445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34452" calcext:value-type="float">
            <text:p>0,334452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OULOUME-MONDEBAT</text:p>
          </table:table-cell>
          <table:table-cell table:number-columns-repeated="3" table:style-name="ce2" office:value-type="float" office:value="0.14022" calcext:value-type="float">
            <text:p>0,1402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022" calcext:value-type="float">
            <text:p>0,14022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OURRENSAN</text:p>
          </table:table-cell>
          <table:table-cell table:number-columns-repeated="3" table:style-name="ce2" office:value-type="float" office:value="0.374262" calcext:value-type="float">
            <text:p>0,37426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74262" calcext:value-type="float">
            <text:p>0,374262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OURTIES</text:p>
          </table:table-cell>
          <table:table-cell table:number-columns-repeated="3" table:style-name="ce2" office:value-type="float" office:value="0.770642" calcext:value-type="float">
            <text:p>0,77064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770642" calcext:value-type="float">
            <text:p>0,770642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RASTES</text:p>
          </table:table-cell>
          <table:table-cell table:number-columns-repeated="3" table:style-name="ce2" office:value-type="float" office:value="0.348682" calcext:value-type="float">
            <text:p>0,34868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48682" calcext:value-type="float">
            <text:p>0,348682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RAVENCERES</text:p>
          </table:table-cell>
          <table:table-cell table:number-columns-repeated="3" table:style-name="ce2" office:value-type="float" office:value="0.204623" calcext:value-type="float">
            <text:p>0,20462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4623" calcext:value-type="float">
            <text:p>0,20462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UELA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DEMU</text:p>
          </table:table-cell>
          <table:table-cell table:number-columns-repeated="3" table:style-name="ce2" office:value-type="float" office:value="0.271077" calcext:value-type="float">
            <text:p>0,27107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71077" calcext:value-type="float">
            <text:p>0,271077</text:p>
          </table:table-cell>
          <table:table-cell table:style-name="ce2" office:value-type="float" office:value="0.281876" calcext:value-type="float">
            <text:p>0,281876</text:p>
          </table:table-cell>
          <table:table-cell table:style-name="ce2" office:value-type="float" office:value="0.271077" calcext:value-type="float">
            <text:p>0,27107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DUFFORT</text:p>
          </table:table-cell>
          <table:table-cell table:number-columns-repeated="3" table:style-name="ce2" office:value-type="float" office:value="0.35255" calcext:value-type="float">
            <text:p>0,3525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5255" calcext:value-type="float">
            <text:p>0,35255</text:p>
          </table:table-cell>
          <table:table-cell table:style-name="ce2" office:value-type="float" office:value="0.358862" calcext:value-type="float">
            <text:p>0,358862</text:p>
          </table:table-cell>
          <table:table-cell table:style-name="ce2" office:value-type="float" office:value="0.35255" calcext:value-type="float">
            <text:p>0,35255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DURAN</text:p>
          </table:table-cell>
          <table:table-cell table:number-columns-repeated="3" table:style-name="ce2" office:value-type="float" office:value="0.201547" calcext:value-type="float">
            <text:p>0,20154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1547" calcext:value-type="float">
            <text:p>0,20154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DURBA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EAUZE</text:p>
          </table:table-cell>
          <table:table-cell table:number-columns-repeated="3" table:style-name="ce2" office:value-type="float" office:value="0.326254" calcext:value-type="float">
            <text:p>0,32625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26254" calcext:value-type="float">
            <text:p>0,326254</text:p>
          </table:table-cell>
          <table:table-cell table:style-name="ce2" office:value-type="float" office:value="0.325699" calcext:value-type="float">
            <text:p>0,325699</text:p>
          </table:table-cell>
          <table:table-cell table:style-name="ce2" office:value-type="float" office:value="0.326254" calcext:value-type="float">
            <text:p>0,326254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ENCAUSSE</text:p>
          </table:table-cell>
          <table:table-cell table:number-columns-repeated="3" table:style-name="ce2" office:value-type="float" office:value="0.175389" calcext:value-type="float">
            <text:p>0,17538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75389" calcext:value-type="float">
            <text:p>0,17538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ENDOUFIELLE</text:p>
          </table:table-cell>
          <table:table-cell table:number-columns-repeated="3" table:style-name="ce2" office:value-type="float" office:value="0.234859" calcext:value-type="float">
            <text:p>0,23485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34859" calcext:value-type="float">
            <text:p>0,234859</text:p>
          </table:table-cell>
          <table:table-cell table:style-name="ce2" office:value-type="float" office:value="0.22267" calcext:value-type="float">
            <text:p>0,22267</text:p>
          </table:table-cell>
          <table:table-cell table:style-name="ce2" office:value-type="float" office:value="0.234859" calcext:value-type="float">
            <text:p>0,234859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ESCLASSAN-LABASTIDE</text:p>
          </table:table-cell>
          <table:table-cell table:number-columns-repeated="3" table:style-name="ce2" office:value-type="float" office:value="0.114754" calcext:value-type="float">
            <text:p>0,11475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14754" calcext:value-type="float">
            <text:p>0,114754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ESCORNEBOEUF</text:p>
          </table:table-cell>
          <table:table-cell table:number-columns-repeated="3" table:style-name="ce2" office:value-type="float" office:value="0.404616" calcext:value-type="float">
            <text:p>0,40461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04616" calcext:value-type="float">
            <text:p>0,40461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ESPAON</text:p>
          </table:table-cell>
          <table:table-cell table:number-columns-repeated="3" table:style-name="ce2" office:value-type="float" office:value="0.349476" calcext:value-type="float">
            <text:p>0,34947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49476" calcext:value-type="float">
            <text:p>0,34947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ESPAS</text:p>
          </table:table-cell>
          <table:table-cell table:number-columns-repeated="3" table:style-name="ce2" office:value-type="float" office:value="0.563971" calcext:value-type="float">
            <text:p>0,56397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563971" calcext:value-type="float">
            <text:p>0,563971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ESTAMPES</text:p>
          </table:table-cell>
          <table:table-cell table:number-columns-repeated="3" table:style-name="ce2" office:value-type="float" office:value="0.250142" calcext:value-type="float">
            <text:p>0,25014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0142" calcext:value-type="float">
            <text:p>0,250142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ESTANG</text:p>
          </table:table-cell>
          <table:table-cell table:number-columns-repeated="3" table:style-name="ce2" office:value-type="float" office:value="0.246921" calcext:value-type="float">
            <text:p>0,24692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6921" calcext:value-type="float">
            <text:p>0,24692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ESTIPOUY</text:p>
          </table:table-cell>
          <table:table-cell table:number-columns-repeated="3" table:style-name="ce2" office:value-type="float" office:value="0.26268" calcext:value-type="float">
            <text:p>0,2626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6268" calcext:value-type="float">
            <text:p>0,26268</text:p>
          </table:table-cell>
          <table:table-cell table:style-name="ce2" office:value-type="float" office:value="0.128707" calcext:value-type="float">
            <text:p>0,128707</text:p>
          </table:table-cell>
          <table:table-cell table:style-name="ce2" office:value-type="float" office:value="0.26268" calcext:value-type="float">
            <text:p>0,26268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ESTRAMIAC</text:p>
          </table:table-cell>
          <table:table-cell table:number-columns-repeated="3" table:style-name="ce2" office:value-type="float" office:value="0.237802" calcext:value-type="float">
            <text:p>0,23780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7802" calcext:value-type="float">
            <text:p>0,23780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FAGET-ABBATIAL</text:p>
          </table:table-cell>
          <table:table-cell table:number-columns-repeated="3" table:style-name="ce2" office:value-type="float" office:value="0.317477" calcext:value-type="float">
            <text:p>0,31747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17477" calcext:value-type="float">
            <text:p>0,31747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FLAMARENS</text:p>
          </table:table-cell>
          <table:table-cell table:number-columns-repeated="3" table:style-name="ce2" office:value-type="float" office:value="0.225096" calcext:value-type="float">
            <text:p>0,22509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25096" calcext:value-type="float">
            <text:p>0,225096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FLEURANCE</text:p>
          </table:table-cell>
          <table:table-cell table:number-columns-repeated="3" table:style-name="ce2" office:value-type="float" office:value="0.247871" calcext:value-type="float">
            <text:p>0,24787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47871" calcext:value-type="float">
            <text:p>0,247871</text:p>
          </table:table-cell>
          <table:table-cell table:style-name="ce2" office:value-type="float" office:value="0.24688" calcext:value-type="float">
            <text:p>0,24688</text:p>
          </table:table-cell>
          <table:table-cell table:style-name="ce2" office:value-type="float" office:value="0.247871" calcext:value-type="float">
            <text:p>0,24787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FOURCES</text:p>
          </table:table-cell>
          <table:table-cell table:number-columns-repeated="3" table:style-name="ce2" office:value-type="float" office:value="0.215472" calcext:value-type="float">
            <text:p>0,21547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15472" calcext:value-type="float">
            <text:p>0,215472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FREGOUVILLE</text:p>
          </table:table-cell>
          <table:table-cell table:number-columns-repeated="3" table:style-name="ce2" office:value-type="float" office:value="1.179408" calcext:value-type="float">
            <text:p>1,17940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1.179408" calcext:value-type="float">
            <text:p>1,179408</text:p>
          </table:table-cell>
          <table:table-cell table:style-name="ce2" office:value-type="float" office:value="0.564424" calcext:value-type="float">
            <text:p>0,564424</text:p>
          </table:table-cell>
          <table:table-cell table:style-name="ce2" office:value-type="float" office:value="1.179408" calcext:value-type="float">
            <text:p>1,179408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FUSTEROUAU</text:p>
          </table:table-cell>
          <table:table-cell table:number-columns-repeated="3" table:style-name="ce2" office:value-type="float" office:value="0.527598" calcext:value-type="float">
            <text:p>0,52759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527598" calcext:value-type="float">
            <text:p>0,527598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GALIAX</text:p>
          </table:table-cell>
          <table:table-cell table:number-columns-repeated="3" table:style-name="ce2" office:value-type="float" office:value="0.156186" calcext:value-type="float">
            <text:p>0,15618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56186" calcext:value-type="float">
            <text:p>0,156186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GARRAVET</text:p>
          </table:table-cell>
          <table:table-cell table:number-columns-repeated="3" table:style-name="ce2" office:value-type="float" office:value="0.235518" calcext:value-type="float">
            <text:p>0,23551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5518" calcext:value-type="float">
            <text:p>0,235518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GAUDONVILLE</text:p>
          </table:table-cell>
          <table:table-cell table:number-columns-repeated="3" table:style-name="ce2" office:value-type="float" office:value="0.10979" calcext:value-type="float">
            <text:p>0,1097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0979" calcext:value-type="float">
            <text:p>0,10979</text:p>
          </table:table-cell>
          <table:table-cell table:style-name="ce2" office:value-type="float" office:value="0.19851" calcext:value-type="float">
            <text:p>0,19851</text:p>
          </table:table-cell>
          <table:table-cell table:style-name="ce2" office:value-type="float" office:value="0.10979" calcext:value-type="float">
            <text:p>0,10979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GAUJAC</text:p>
          </table:table-cell>
          <table:table-cell table:number-columns-repeated="3" table:style-name="ce2" office:value-type="float" office:value="0.225309" calcext:value-type="float">
            <text:p>0,22530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25309" calcext:value-type="float">
            <text:p>0,225309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GAUJAN</text:p>
          </table:table-cell>
          <table:table-cell table:number-columns-repeated="3" table:style-name="ce2" office:value-type="float" office:value="0.288785" calcext:value-type="float">
            <text:p>0,28878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88785" calcext:value-type="float">
            <text:p>0,288785</text:p>
          </table:table-cell>
          <table:table-cell table:style-name="ce2" office:value-type="float" office:value="0.246883" calcext:value-type="float">
            <text:p>0,246883</text:p>
          </table:table-cell>
          <table:table-cell table:style-name="ce2" office:value-type="float" office:value="0.288785" calcext:value-type="float">
            <text:p>0,288785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GAVARRET-SUR-AULOUSTE</text:p>
          </table:table-cell>
          <table:table-cell table:number-columns-repeated="3" table:style-name="ce2" office:value-type="float" office:value="0.25924" calcext:value-type="float">
            <text:p>0,2592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924" calcext:value-type="float">
            <text:p>0,25924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GAZAUPOUY</text:p>
          </table:table-cell>
          <table:table-cell table:number-columns-repeated="3" table:style-name="ce2" office:value-type="float" office:value="0.349709" calcext:value-type="float">
            <text:p>0,34970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49709" calcext:value-type="float">
            <text:p>0,349709</text:p>
          </table:table-cell>
          <table:table-cell table:style-name="ce2" office:value-type="float" office:value="0.297056" calcext:value-type="float">
            <text:p>0,297056</text:p>
          </table:table-cell>
          <table:table-cell table:style-name="ce2" office:value-type="float" office:value="0.349709" calcext:value-type="float">
            <text:p>0,349709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GAZAX-ET-BACCARISSE</text:p>
          </table:table-cell>
          <table:table-cell table:number-columns-repeated="3" table:style-name="ce2" office:value-type="float" office:value="0.127049" calcext:value-type="float">
            <text:p>0,12704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27049" calcext:value-type="float">
            <text:p>0,127049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GEE RIVIERE</text:p>
          </table:table-cell>
          <table:table-cell table:number-columns-repeated="3" table:style-name="ce2" office:value-type="float" office:value="0.190876" calcext:value-type="float">
            <text:p>0,19087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90876" calcext:value-type="float">
            <text:p>0,190876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GIMBREDE</text:p>
          </table:table-cell>
          <table:table-cell table:number-columns-repeated="3" table:style-name="ce2" office:value-type="float" office:value="0.357237" calcext:value-type="float">
            <text:p>0,35723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57237" calcext:value-type="float">
            <text:p>0,357237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GIMONT</text:p>
          </table:table-cell>
          <table:table-cell table:number-columns-repeated="3" table:style-name="ce2" office:value-type="float" office:value="0.239688" calcext:value-type="float">
            <text:p>0,23968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39688" calcext:value-type="float">
            <text:p>0,239688</text:p>
          </table:table-cell>
          <table:table-cell table:style-name="ce2" office:value-type="float" office:value="0.241222" calcext:value-type="float">
            <text:p>0,241222</text:p>
          </table:table-cell>
          <table:table-cell table:style-name="ce2" office:value-type="float" office:value="0.239688" calcext:value-type="float">
            <text:p>0,239688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GISCARO</text:p>
          </table:table-cell>
          <table:table-cell table:number-columns-repeated="3" table:style-name="ce2" office:value-type="float" office:value="0.161321" calcext:value-type="float">
            <text:p>0,16132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61321" calcext:value-type="float">
            <text:p>0,16132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GONDRIN</text:p>
          </table:table-cell>
          <table:table-cell table:number-columns-repeated="3" table:style-name="ce2" office:value-type="float" office:value="0.287428" calcext:value-type="float">
            <text:p>0,28742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87428" calcext:value-type="float">
            <text:p>0,287428</text:p>
          </table:table-cell>
          <table:table-cell table:style-name="ce2" office:value-type="float" office:value="0.28816" calcext:value-type="float">
            <text:p>0,28816</text:p>
          </table:table-cell>
          <table:table-cell table:style-name="ce2" office:value-type="float" office:value="0.287428" calcext:value-type="float">
            <text:p>0,287428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GOUTZ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GOUX</text:p>
          </table:table-cell>
          <table:table-cell table:number-columns-repeated="3" table:style-name="ce2" office:value-type="float" office:value="0.147046" calcext:value-type="float">
            <text:p>0,14704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7046" calcext:value-type="float">
            <text:p>0,147046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HAGET</text:p>
          </table:table-cell>
          <table:table-cell table:number-columns-repeated="3" table:style-name="ce2" office:value-type="float" office:value="0.48927" calcext:value-type="float">
            <text:p>0,4892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8927" calcext:value-type="float">
            <text:p>0,4892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HAULIES</text:p>
          </table:table-cell>
          <table:table-cell table:number-columns-repeated="3" table:style-name="ce2" office:value-type="float" office:value="6.313725" calcext:value-type="float">
            <text:p>6,31372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6.313725" calcext:value-type="float">
            <text:p>6,313725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HOMPS</text:p>
          </table:table-cell>
          <table:table-cell table:number-columns-repeated="3" table:style-name="ce2" office:value-type="float" office:value="0.247696" calcext:value-type="float">
            <text:p>0,24769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7696" calcext:value-type="float">
            <text:p>0,247696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E HOUGA</text:p>
          </table:table-cell>
          <table:table-cell table:number-columns-repeated="3" table:style-name="ce2" office:value-type="float" office:value="0.162989" calcext:value-type="float">
            <text:p>0,16298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62989" calcext:value-type="float">
            <text:p>0,162989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IDRAC-RESPAILLES</text:p>
          </table:table-cell>
          <table:table-cell table:number-columns-repeated="3" table:style-name="ce2" office:value-type="float" office:value="0.150456" calcext:value-type="float">
            <text:p>0,15045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50456" calcext:value-type="float">
            <text:p>0,150456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 ISLE ARNE</text:p>
          </table:table-cell>
          <table:table-cell table:number-columns-repeated="3" table:style-name="ce2" office:value-type="float" office:value="0.354497" calcext:value-type="float">
            <text:p>0,35449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54497" calcext:value-type="float">
            <text:p>0,354497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L ISLE BOUZON</text:p>
          </table:table-cell>
          <table:table-cell table:number-columns-repeated="3" table:style-name="ce2" office:value-type="float" office:value="0.238851" calcext:value-type="float">
            <text:p>0,23885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8851" calcext:value-type="float">
            <text:p>0,238851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'ISLE-DE-NOE</text:p>
          </table:table-cell>
          <table:table-cell table:number-columns-repeated="3" table:style-name="ce2" office:value-type="float" office:value="0.248353" calcext:value-type="float">
            <text:p>0,24835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8353" calcext:value-type="float">
            <text:p>0,24835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L ISLE JOURDAIN</text:p>
          </table:table-cell>
          <table:table-cell table:number-columns-repeated="3" table:style-name="ce2" office:value-type="float" office:value="0.215433" calcext:value-type="float">
            <text:p>0,21543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15433" calcext:value-type="float">
            <text:p>0,215433</text:p>
          </table:table-cell>
          <table:table-cell table:style-name="ce2" office:value-type="float" office:value="0.214703" calcext:value-type="float">
            <text:p>0,214703</text:p>
          </table:table-cell>
          <table:table-cell table:style-name="ce2" office:value-type="float" office:value="0.215433" calcext:value-type="float">
            <text:p>0,215433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IZOTGE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JEGUN</text:p>
          </table:table-cell>
          <table:table-cell table:number-columns-repeated="3" table:style-name="ce2" office:value-type="float" office:value="0.300353" calcext:value-type="float">
            <text:p>0,30035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00353" calcext:value-type="float">
            <text:p>0,300353</text:p>
          </table:table-cell>
          <table:table-cell table:style-name="ce2" office:value-type="float" office:value="0.290711" calcext:value-type="float">
            <text:p>0,290711</text:p>
          </table:table-cell>
          <table:table-cell table:style-name="ce2" office:value-type="float" office:value="0.300353" calcext:value-type="float">
            <text:p>0,300353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JU BELLOC</text:p>
          </table:table-cell>
          <table:table-cell table:number-columns-repeated="3" table:style-name="ce2" office:value-type="float" office:value="0.193533" calcext:value-type="float">
            <text:p>0,19353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93533" calcext:value-type="float">
            <text:p>0,193533</text:p>
          </table:table-cell>
          <table:table-cell table:style-name="ce2" office:value-type="float" office:value="0.191046" calcext:value-type="float">
            <text:p>0,191046</text:p>
          </table:table-cell>
          <table:table-cell table:style-name="ce2" office:value-type="float" office:value="0.193533" calcext:value-type="float">
            <text:p>0,193533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JUILLAC</text:p>
          </table:table-cell>
          <table:table-cell table:number-columns-repeated="3" table:style-name="ce2" office:value-type="float" office:value="0.275037" calcext:value-type="float">
            <text:p>0,27503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75037" calcext:value-type="float">
            <text:p>0,275037</text:p>
          </table:table-cell>
          <table:table-cell table:style-name="ce2" office:value-type="float" office:value="0.113298" calcext:value-type="float">
            <text:p>0,113298</text:p>
          </table:table-cell>
          <table:table-cell table:style-name="ce2" office:value-type="float" office:value="0.275037" calcext:value-type="float">
            <text:p>0,275037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JUILLES</text:p>
          </table:table-cell>
          <table:table-cell table:number-columns-repeated="3" table:style-name="ce2" office:value-type="float" office:value="0.183121" calcext:value-type="float">
            <text:p>0,18312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83121" calcext:value-type="float">
            <text:p>0,183121</text:p>
          </table:table-cell>
          <table:table-cell table:style-name="ce2" office:value-type="float" office:value="0.137709" calcext:value-type="float">
            <text:p>0,137709</text:p>
          </table:table-cell>
          <table:table-cell table:style-name="ce2" office:value-type="float" office:value="0.183121" calcext:value-type="float">
            <text:p>0,183121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JUSTIAN</text:p>
          </table:table-cell>
          <table:table-cell table:number-columns-repeated="3" table:style-name="ce2" office:value-type="float" office:value="0.189437" calcext:value-type="float">
            <text:p>0,18943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89437" calcext:value-type="float">
            <text:p>0,18943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AAS</text:p>
          </table:table-cell>
          <table:table-cell table:number-columns-repeated="3" table:style-name="ce2" office:value-type="float" office:value="0.25814" calcext:value-type="float">
            <text:p>0,2581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5814" calcext:value-type="float">
            <text:p>0,25814</text:p>
          </table:table-cell>
          <table:table-cell table:style-name="ce2" office:value-type="float" office:value="0.37528" calcext:value-type="float">
            <text:p>0,37528</text:p>
          </table:table-cell>
          <table:table-cell table:style-name="ce2" office:value-type="float" office:value="0.25814" calcext:value-type="float">
            <text:p>0,25814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LABARTHE</text:p>
          </table:table-cell>
          <table:table-cell table:number-columns-repeated="3" table:style-name="ce2" office:value-type="float" office:value="0.149509" calcext:value-type="float">
            <text:p>0,14950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9509" calcext:value-type="float">
            <text:p>0,14950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LABARTHETE</text:p>
          </table:table-cell>
          <table:table-cell table:number-columns-repeated="3" table:style-name="ce2" office:value-type="float" office:value="0.445012" calcext:value-type="float">
            <text:p>0,44501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45012" calcext:value-type="float">
            <text:p>0,445012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LABASTIDE-SAVES</text:p>
          </table:table-cell>
          <table:table-cell table:number-columns-repeated="3" table:style-name="ce2" office:value-type="float" office:value="0.087213" calcext:value-type="float">
            <text:p>0,08721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087213" calcext:value-type="float">
            <text:p>0,087213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LABEJAN</text:p>
          </table:table-cell>
          <table:table-cell table:number-columns-repeated="3" table:style-name="ce2" office:value-type="float" office:value="0.269933" calcext:value-type="float">
            <text:p>0,26993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9933" calcext:value-type="float">
            <text:p>0,269933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LABRIHE</text:p>
          </table:table-cell>
          <table:table-cell table:number-columns-repeated="3" table:style-name="ce2" office:value-type="float" office:value="0.197654" calcext:value-type="float">
            <text:p>0,19765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97654" calcext:value-type="float">
            <text:p>0,197654</text:p>
          </table:table-cell>
          <table:table-cell table:style-name="ce2" office:value-type="float" office:value="0.202893" calcext:value-type="float">
            <text:p>0,202893</text:p>
          </table:table-cell>
          <table:table-cell table:style-name="ce2" office:value-type="float" office:value="0.197654" calcext:value-type="float">
            <text:p>0,197654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ADEVEZE-RIVIERE</text:p>
          </table:table-cell>
          <table:table-cell table:number-columns-repeated="3" table:style-name="ce2" office:value-type="float" office:value="0.368802" calcext:value-type="float">
            <text:p>0,36880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68802" calcext:value-type="float">
            <text:p>0,368802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LADEVEZE-VILLE</text:p>
          </table:table-cell>
          <table:table-cell table:number-columns-repeated="3" table:style-name="ce2" office:value-type="float" office:value="0.533901" calcext:value-type="float">
            <text:p>0,53390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533901" calcext:value-type="float">
            <text:p>0,533901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AGARDE</text:p>
          </table:table-cell>
          <table:table-cell table:number-columns-repeated="3" table:style-name="ce2" office:value-type="float" office:value="0.461368" calcext:value-type="float">
            <text:p>0,46136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461368" calcext:value-type="float">
            <text:p>0,461368</text:p>
          </table:table-cell>
          <table:table-cell table:style-name="ce2" office:value-type="float" office:value="0.522014" calcext:value-type="float">
            <text:p>0,522014</text:p>
          </table:table-cell>
          <table:table-cell table:style-name="ce2" office:value-type="float" office:value="0.461368" calcext:value-type="float">
            <text:p>0,46136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LAGARDE-HACHAN</text:p>
          </table:table-cell>
          <table:table-cell table:number-columns-repeated="3" table:style-name="ce2" office:value-type="float" office:value="0.191937" calcext:value-type="float">
            <text:p>0,19193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91937" calcext:value-type="float">
            <text:p>0,191937</text:p>
          </table:table-cell>
          <table:table-cell table:style-name="ce2" office:value-type="float" office:value="0.189683" calcext:value-type="float">
            <text:p>0,189683</text:p>
          </table:table-cell>
          <table:table-cell table:style-name="ce2" office:value-type="float" office:value="0.191937" calcext:value-type="float">
            <text:p>0,191937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AGARDERE</text:p>
          </table:table-cell>
          <table:table-cell table:number-columns-repeated="3" table:style-name="ce2" office:value-type="float" office:value="0.337347" calcext:value-type="float">
            <text:p>0,33734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37347" calcext:value-type="float">
            <text:p>0,337347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LAGRAULET-DU-GERS</text:p>
          </table:table-cell>
          <table:table-cell table:number-columns-repeated="3" table:style-name="ce2" office:value-type="float" office:value="0.149963" calcext:value-type="float">
            <text:p>0,14996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9963" calcext:value-type="float">
            <text:p>0,149963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LAGUIAN-MAZOUS</text:p>
          </table:table-cell>
          <table:table-cell table:number-columns-repeated="3" table:style-name="ce2" office:value-type="float" office:value="0.231515" calcext:value-type="float">
            <text:p>0,23151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31515" calcext:value-type="float">
            <text:p>0,231515</text:p>
          </table:table-cell>
          <table:table-cell table:style-name="ce2" office:value-type="float" office:value="0.234713" calcext:value-type="float">
            <text:p>0,234713</text:p>
          </table:table-cell>
          <table:table-cell table:style-name="ce2" office:value-type="float" office:value="0.231515" calcext:value-type="float">
            <text:p>0,23151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AHAS</text:p>
          </table:table-cell>
          <table:table-cell table:number-columns-repeated="3" table:style-name="ce2" office:value-type="float" office:value="2.628019" calcext:value-type="float">
            <text:p>2,62801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2.628019" calcext:value-type="float">
            <text:p>2,62801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AHITTE</text:p>
          </table:table-cell>
          <table:table-cell table:number-columns-repeated="3" table:style-name="ce2" office:value-type="float" office:value="0.219024" calcext:value-type="float">
            <text:p>0,21902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19024" calcext:value-type="float">
            <text:p>0,219024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LALANN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LALANNE-ARQUE</text:p>
          </table:table-cell>
          <table:table-cell table:number-columns-repeated="3" table:style-name="ce2" office:value-type="float" office:value="0.155141" calcext:value-type="float">
            <text:p>0,15514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55141" calcext:value-type="float">
            <text:p>0,155141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LAMAGUERE</text:p>
          </table:table-cell>
          <table:table-cell table:number-columns-repeated="3" table:style-name="ce2" office:value-type="float" office:value="1.319797" calcext:value-type="float">
            <text:p>1,31979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1.319797" calcext:value-type="float">
            <text:p>1,319797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LAMAZERE</text:p>
          </table:table-cell>
          <table:table-cell table:number-columns-repeated="3" table:style-name="ce2" office:value-type="float" office:value="0.180251" calcext:value-type="float">
            <text:p>0,18025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80251" calcext:value-type="float">
            <text:p>0,18025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LAMOTHE-GOA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LANNEMAIGNAN</text:p>
          </table:table-cell>
          <table:table-cell table:number-columns-repeated="3" table:style-name="ce2" office:value-type="float" office:value="0.175249" calcext:value-type="float">
            <text:p>0,17524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75249" calcext:value-type="float">
            <text:p>0,175249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LANNEPAX</text:p>
          </table:table-cell>
          <table:table-cell table:number-columns-repeated="3" table:style-name="ce2" office:value-type="float" office:value="0.310327" calcext:value-type="float">
            <text:p>0,31032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10327" calcext:value-type="float">
            <text:p>0,31032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LANNE-SOUBIRAN</text:p>
          </table:table-cell>
          <table:table-cell table:number-columns-repeated="3" table:style-name="ce2" office:value-type="float" office:value="0.269084" calcext:value-type="float">
            <text:p>0,26908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9084" calcext:value-type="float">
            <text:p>0,269084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LANNUX</text:p>
          </table:table-cell>
          <table:table-cell table:number-columns-repeated="3" table:style-name="ce2" office:value-type="float" office:value="0.156422" calcext:value-type="float">
            <text:p>0,15642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56422" calcext:value-type="float">
            <text:p>0,156422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AREE</text:p>
          </table:table-cell>
          <table:table-cell table:number-columns-repeated="3" table:style-name="ce2" office:value-type="float" office:value="0.11976" calcext:value-type="float">
            <text:p>0,1197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1976" calcext:value-type="float">
            <text:p>0,11976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LARRESSINGLE</text:p>
          </table:table-cell>
          <table:table-cell table:number-columns-repeated="3" table:style-name="ce2" office:value-type="float" office:value="0.2576" calcext:value-type="float">
            <text:p>0,257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76" calcext:value-type="float">
            <text:p>0,2576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ARROQUE-ENGALI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LARROQUE SAINT-SERNIN</text:p>
          </table:table-cell>
          <table:table-cell table:number-columns-repeated="3" table:style-name="ce2" office:value-type="float" office:value="0.129581" calcext:value-type="float">
            <text:p>0,12958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29581" calcext:value-type="float">
            <text:p>0,129581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LARROQUE-SUR-L OSSE</text:p>
          </table:table-cell>
          <table:table-cell table:number-columns-repeated="3" table:style-name="ce2" office:value-type="float" office:value="0.311812" calcext:value-type="float">
            <text:p>0,31181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11812" calcext:value-type="float">
            <text:p>0,311812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LARTIGUE</text:p>
          </table:table-cell>
          <table:table-cell table:number-columns-repeated="3" table:style-name="ce2" office:value-type="float" office:value="0.151151" calcext:value-type="float">
            <text:p>0,15115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51151" calcext:value-type="float">
            <text:p>0,151151</text:p>
          </table:table-cell>
          <table:table-cell table:style-name="ce2" office:value-type="float" office:value="0.151462" calcext:value-type="float">
            <text:p>0,151462</text:p>
          </table:table-cell>
          <table:table-cell table:style-name="ce2" office:value-type="float" office:value="0.151151" calcext:value-type="float">
            <text:p>0,151151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LASSERADE</text:p>
          </table:table-cell>
          <table:table-cell table:number-columns-repeated="3" table:style-name="ce2" office:value-type="float" office:value="0.24895" calcext:value-type="float">
            <text:p>0,2489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895" calcext:value-type="float">
            <text:p>0,24895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LASSERAN</text:p>
          </table:table-cell>
          <table:table-cell table:number-columns-repeated="3" table:style-name="ce2" office:value-type="float" office:value="0.145667" calcext:value-type="float">
            <text:p>0,14566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5667" calcext:value-type="float">
            <text:p>0,145667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LASSEUBE-PROPRE</text:p>
          </table:table-cell>
          <table:table-cell table:number-columns-repeated="3" table:style-name="ce2" office:value-type="float" office:value="0.325438" calcext:value-type="float">
            <text:p>0,32543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25438" calcext:value-type="float">
            <text:p>0,325438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LAUJUZAN</text:p>
          </table:table-cell>
          <table:table-cell table:number-columns-repeated="3" table:style-name="ce2" office:value-type="float" office:value="0.501171" calcext:value-type="float">
            <text:p>0,50117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501171" calcext:value-type="float">
            <text:p>0,50117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LAURAET</text:p>
          </table:table-cell>
          <table:table-cell table:number-columns-repeated="3" table:style-name="ce2" office:value-type="float" office:value="0.298607" calcext:value-type="float">
            <text:p>0,29860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98607" calcext:value-type="float">
            <text:p>0,298607</text:p>
          </table:table-cell>
          <table:table-cell table:style-name="ce2" office:value-type="float" office:value="0.246177" calcext:value-type="float">
            <text:p>0,246177</text:p>
          </table:table-cell>
          <table:table-cell table:style-name="ce2" office:value-type="float" office:value="0.298607" calcext:value-type="float">
            <text:p>0,29860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LAVARDENS</text:p>
          </table:table-cell>
          <table:table-cell table:number-columns-repeated="3" table:style-name="ce2" office:value-type="float" office:value="0.482836" calcext:value-type="float">
            <text:p>0,48283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482836" calcext:value-type="float">
            <text:p>0,482836</text:p>
          </table:table-cell>
          <table:table-cell table:style-name="ce2" office:value-type="float" office:value="0.483992" calcext:value-type="float">
            <text:p>0,483992</text:p>
          </table:table-cell>
          <table:table-cell table:style-name="ce2" office:value-type="float" office:value="0.482836" calcext:value-type="float">
            <text:p>0,482836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AVERAET</text:p>
          </table:table-cell>
          <table:table-cell table:number-columns-repeated="3" table:style-name="ce2" office:value-type="float" office:value="0.265806" calcext:value-type="float">
            <text:p>0,26580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5806" calcext:value-type="float">
            <text:p>0,265806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LAYMONT</text:p>
          </table:table-cell>
          <table:table-cell table:number-columns-repeated="3" table:style-name="ce2" office:value-type="float" office:value="0.187595" calcext:value-type="float">
            <text:p>0,18759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87595" calcext:value-type="float">
            <text:p>0,18759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LEBOULIN</text:p>
          </table:table-cell>
          <table:table-cell table:number-columns-repeated="3" table:style-name="ce2" office:value-type="float" office:value="0.27136" calcext:value-type="float">
            <text:p>0,2713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7136" calcext:value-type="float">
            <text:p>0,27136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LECTOURE</text:p>
          </table:table-cell>
          <table:table-cell table:number-columns-repeated="3" table:style-name="ce2" office:value-type="float" office:value="0.246302" calcext:value-type="float">
            <text:p>0,246302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46302" calcext:value-type="float">
            <text:p>0,246302</text:p>
          </table:table-cell>
          <table:table-cell table:style-name="ce2" office:value-type="float" office:value="0.260142" calcext:value-type="float">
            <text:p>0,260142</text:p>
          </table:table-cell>
          <table:table-cell table:style-name="ce2" office:value-type="float" office:value="0.246302" calcext:value-type="float">
            <text:p>0,246302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LELIN-LAPUJOLLE</text:p>
          </table:table-cell>
          <table:table-cell table:number-columns-repeated="3" table:style-name="ce2" office:value-type="float" office:value="0.159515" calcext:value-type="float">
            <text:p>0,15951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59515" calcext:value-type="float">
            <text:p>0,159515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LIAS</text:p>
          </table:table-cell>
          <table:table-cell table:number-columns-repeated="3" table:style-name="ce2" office:value-type="float" office:value="0.227996" calcext:value-type="float">
            <text:p>0,22799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27996" calcext:value-type="float">
            <text:p>0,227996</text:p>
          </table:table-cell>
          <table:table-cell table:style-name="ce2" office:value-type="float" office:value="0.227924" calcext:value-type="float">
            <text:p>0,227924</text:p>
          </table:table-cell>
          <table:table-cell table:style-name="ce2" office:value-type="float" office:value="0.227996" calcext:value-type="float">
            <text:p>0,227996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LIAS D ARMAGNAC</text:p>
          </table:table-cell>
          <table:table-cell table:number-columns-repeated="3" table:style-name="ce2" office:value-type="float" office:value="0.307986" calcext:value-type="float">
            <text:p>0,30798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07986" calcext:value-type="float">
            <text:p>0,307986</text:p>
          </table:table-cell>
          <table:table-cell table:style-name="ce2" office:value-type="float" office:value="0.505411" calcext:value-type="float">
            <text:p>0,505411</text:p>
          </table:table-cell>
          <table:table-cell table:style-name="ce2" office:value-type="float" office:value="0.307986" calcext:value-type="float">
            <text:p>0,30798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LIGARDES</text:p>
          </table:table-cell>
          <table:table-cell table:number-columns-repeated="3" table:style-name="ce2" office:value-type="float" office:value="0.229974" calcext:value-type="float">
            <text:p>0,22997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29974" calcext:value-type="float">
            <text:p>0,229974</text:p>
          </table:table-cell>
          <table:table-cell table:style-name="ce2" office:value-type="float" office:value="0.204187" calcext:value-type="float">
            <text:p>0,204187</text:p>
          </table:table-cell>
          <table:table-cell table:style-name="ce2" office:value-type="float" office:value="0.229974" calcext:value-type="float">
            <text:p>0,229974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LOMBEZ</text:p>
          </table:table-cell>
          <table:table-cell table:number-columns-repeated="3" table:style-name="ce2" office:value-type="float" office:value="0.24779" calcext:value-type="float">
            <text:p>0,2477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779" calcext:value-type="float">
            <text:p>0,24779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LOUBEDAT</text:p>
          </table:table-cell>
          <table:table-cell table:number-columns-repeated="3" table:style-name="ce2" office:value-type="float" office:value="0.289055" calcext:value-type="float">
            <text:p>0,28905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89055" calcext:value-type="float">
            <text:p>0,289055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LOUBERSAN</text:p>
          </table:table-cell>
          <table:table-cell table:number-columns-repeated="3" table:style-name="ce2" office:value-type="float" office:value="0.38684" calcext:value-type="float">
            <text:p>0,3868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8684" calcext:value-type="float">
            <text:p>0,38684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LOURTIES-MONBRUN</text:p>
          </table:table-cell>
          <table:table-cell table:number-columns-repeated="3" table:style-name="ce2" office:value-type="float" office:value="0.236467" calcext:value-type="float">
            <text:p>0,23646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6467" calcext:value-type="float">
            <text:p>0,236467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LOUSLITGES</text:p>
          </table:table-cell>
          <table:table-cell table:number-columns-repeated="3" table:style-name="ce2" office:value-type="float" office:value="0.245766" calcext:value-type="float">
            <text:p>0,24576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5766" calcext:value-type="float">
            <text:p>0,245766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LOUSSOUS-DEBAT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LUPIAC</text:p>
          </table:table-cell>
          <table:table-cell table:number-columns-repeated="3" table:style-name="ce2" office:value-type="float" office:value="0.219627" calcext:value-type="float">
            <text:p>0,21962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19627" calcext:value-type="float">
            <text:p>0,219627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LUPPE-VIOLLES</text:p>
          </table:table-cell>
          <table:table-cell table:number-columns-repeated="3" table:style-name="ce2" office:value-type="float" office:value="0.46911" calcext:value-type="float">
            <text:p>0,4691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46911" calcext:value-type="float">
            <text:p>0,46911</text:p>
          </table:table-cell>
          <table:table-cell table:style-name="ce2" office:value-type="float" office:value="0.468553" calcext:value-type="float">
            <text:p>0,468553</text:p>
          </table:table-cell>
          <table:table-cell table:style-name="ce2" office:value-type="float" office:value="0.46911" calcext:value-type="float">
            <text:p>0,46911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LUSSAN</text:p>
          </table:table-cell>
          <table:table-cell table:number-columns-repeated="3" table:style-name="ce2" office:value-type="float" office:value="0.33071" calcext:value-type="float">
            <text:p>0,3307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3071" calcext:value-type="float">
            <text:p>0,33071</text:p>
          </table:table-cell>
          <table:table-cell table:style-name="ce2" office:value-type="float" office:value="0.332789" calcext:value-type="float">
            <text:p>0,332789</text:p>
          </table:table-cell>
          <table:table-cell table:style-name="ce2" office:value-type="float" office:value="0.33071" calcext:value-type="float">
            <text:p>0,33071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MAGNAN</text:p>
          </table:table-cell>
          <table:table-cell table:number-columns-repeated="3" table:style-name="ce2" office:value-type="float" office:value="0.222809" calcext:value-type="float">
            <text:p>0,22280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22809" calcext:value-type="float">
            <text:p>0,222809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MAGNAS</text:p>
          </table:table-cell>
          <table:table-cell table:number-columns-repeated="3" table:style-name="ce2" office:value-type="float" office:value="0.484881" calcext:value-type="float">
            <text:p>0,48488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84881" calcext:value-type="float">
            <text:p>0,48488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MAIGNAUT-TAUZIA</text:p>
          </table:table-cell>
          <table:table-cell table:number-columns-repeated="3" table:style-name="ce2" office:value-type="float" office:value="0.373908" calcext:value-type="float">
            <text:p>0,37390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73908" calcext:value-type="float">
            <text:p>0,373908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MALABAT</text:p>
          </table:table-cell>
          <table:table-cell table:number-columns-repeated="3" table:style-name="ce2" office:value-type="float" office:value="0.26469" calcext:value-type="float">
            <text:p>0,2646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6469" calcext:value-type="float">
            <text:p>0,26469</text:p>
          </table:table-cell>
          <table:table-cell table:style-name="ce2" office:value-type="float" office:value="0.280056" calcext:value-type="float">
            <text:p>0,280056</text:p>
          </table:table-cell>
          <table:table-cell table:style-name="ce2" office:value-type="float" office:value="0.26469" calcext:value-type="float">
            <text:p>0,26469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MANAS-BASTANOUS</text:p>
          </table:table-cell>
          <table:table-cell table:number-columns-repeated="3" table:style-name="ce2" office:value-type="float" office:value="0.138393" calcext:value-type="float">
            <text:p>0,13839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38393" calcext:value-type="float">
            <text:p>0,138393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MANCIET</text:p>
          </table:table-cell>
          <table:table-cell table:number-columns-repeated="3" table:style-name="ce2" office:value-type="float" office:value="0.246388" calcext:value-type="float">
            <text:p>0,24638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46388" calcext:value-type="float">
            <text:p>0,246388</text:p>
          </table:table-cell>
          <table:table-cell table:style-name="ce2" office:value-type="float" office:value="0.250246" calcext:value-type="float">
            <text:p>0,250246</text:p>
          </table:table-cell>
          <table:table-cell table:style-name="ce2" office:value-type="float" office:value="0.246388" calcext:value-type="float">
            <text:p>0,24638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MANENT-MONTAN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MANSEMPUY</text:p>
          </table:table-cell>
          <table:table-cell table:number-columns-repeated="3" table:style-name="ce2" office:value-type="float" office:value="0.222819" calcext:value-type="float">
            <text:p>0,22281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22819" calcext:value-type="float">
            <text:p>0,222819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MANSENCOM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MARAMBAT</text:p>
          </table:table-cell>
          <table:table-cell table:number-columns-repeated="3" table:style-name="ce2" office:value-type="float" office:value="0.386894" calcext:value-type="float">
            <text:p>0,38689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86894" calcext:value-type="float">
            <text:p>0,386894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MARAVAT</text:p>
          </table:table-cell>
          <table:table-cell table:number-columns-repeated="3" table:style-name="ce2" office:value-type="float" office:value="0.238856" calcext:value-type="float">
            <text:p>0,23885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8856" calcext:value-type="float">
            <text:p>0,238856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MARCIAC</text:p>
          </table:table-cell>
          <table:table-cell table:number-columns-repeated="3" table:style-name="ce2" office:value-type="float" office:value="0.164629" calcext:value-type="float">
            <text:p>0,16462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64629" calcext:value-type="float">
            <text:p>0,164629</text:p>
          </table:table-cell>
          <table:table-cell table:style-name="ce2" office:value-type="float" office:value="0.189317" calcext:value-type="float">
            <text:p>0,189317</text:p>
          </table:table-cell>
          <table:table-cell table:style-name="ce2" office:value-type="float" office:value="0.164629" calcext:value-type="float">
            <text:p>0,164629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MARESTAING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MARGOUET-MEYMES</text:p>
          </table:table-cell>
          <table:table-cell table:number-columns-repeated="3" table:style-name="ce2" office:value-type="float" office:value="0.248784" calcext:value-type="float">
            <text:p>0,24878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8784" calcext:value-type="float">
            <text:p>0,24878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MARGUESTAU</text:p>
          </table:table-cell>
          <table:table-cell table:number-columns-repeated="3" table:style-name="ce2" office:value-type="float" office:value="0.334554" calcext:value-type="float">
            <text:p>0,33455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34554" calcext:value-type="float">
            <text:p>0,334554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MARSAN</text:p>
          </table:table-cell>
          <table:table-cell table:number-columns-repeated="3" table:style-name="ce2" office:value-type="float" office:value="0.148594" calcext:value-type="float">
            <text:p>0,14859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8594" calcext:value-type="float">
            <text:p>0,148594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MARSEILLAN</text:p>
          </table:table-cell>
          <table:table-cell table:number-columns-repeated="3" table:style-name="ce2" office:value-type="float" office:value="0.641317" calcext:value-type="float">
            <text:p>0,64131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641317" calcext:value-type="float">
            <text:p>0,641317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MARSOLAN</text:p>
          </table:table-cell>
          <table:table-cell table:number-columns-repeated="3" table:style-name="ce2" office:value-type="float" office:value="0.207222" calcext:value-type="float">
            <text:p>0,20722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7222" calcext:value-type="float">
            <text:p>0,207222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MASCARAS</text:p>
          </table:table-cell>
          <table:table-cell table:number-columns-repeated="3" table:style-name="ce2" office:value-type="float" office:value="0.195195" calcext:value-type="float">
            <text:p>0,19519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95195" calcext:value-type="float">
            <text:p>0,195195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MAS D AUVIGNON</text:p>
          </table:table-cell>
          <table:table-cell table:number-columns-repeated="3" table:style-name="ce2" office:value-type="float" office:value="0.230168" calcext:value-type="float">
            <text:p>0,23016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0168" calcext:value-type="float">
            <text:p>0,230168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MASSEUBE</text:p>
          </table:table-cell>
          <table:table-cell table:number-columns-repeated="3" table:style-name="ce2" office:value-type="float" office:value="0.256519" calcext:value-type="float">
            <text:p>0,25651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56519" calcext:value-type="float">
            <text:p>0,256519</text:p>
          </table:table-cell>
          <table:table-cell table:style-name="ce2" office:value-type="float" office:value="0.254078" calcext:value-type="float">
            <text:p>0,254078</text:p>
          </table:table-cell>
          <table:table-cell table:style-name="ce2" office:value-type="float" office:value="0.256519" calcext:value-type="float">
            <text:p>0,256519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MAULEON D ARMAGNAC</text:p>
          </table:table-cell>
          <table:table-cell table:number-columns-repeated="3" table:style-name="ce2" office:value-type="float" office:value="0.182163" calcext:value-type="float">
            <text:p>0,18216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82163" calcext:value-type="float">
            <text:p>0,182163</text:p>
          </table:table-cell>
          <table:table-cell table:style-name="ce2" office:value-type="float" office:value="0.179133" calcext:value-type="float">
            <text:p>0,179133</text:p>
          </table:table-cell>
          <table:table-cell table:style-name="ce2" office:value-type="float" office:value="0.182163" calcext:value-type="float">
            <text:p>0,182163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MAULICHERES</text:p>
          </table:table-cell>
          <table:table-cell table:number-columns-repeated="3" table:style-name="ce2" office:value-type="float" office:value="0.172339" calcext:value-type="float">
            <text:p>0,17233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72339" calcext:value-type="float">
            <text:p>0,172339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MAUMUSSON-LAGUIAN</text:p>
          </table:table-cell>
          <table:table-cell table:number-columns-repeated="3" table:style-name="ce2" office:value-type="float" office:value="0.271469" calcext:value-type="float">
            <text:p>0,27146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71469" calcext:value-type="float">
            <text:p>0,271469</text:p>
          </table:table-cell>
          <table:table-cell table:style-name="ce2" office:value-type="float" office:value="0.281414" calcext:value-type="float">
            <text:p>0,281414</text:p>
          </table:table-cell>
          <table:table-cell table:style-name="ce2" office:value-type="float" office:value="0.271469" calcext:value-type="float">
            <text:p>0,271469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MAUPAS</text:p>
          </table:table-cell>
          <table:table-cell table:number-columns-repeated="3" table:style-name="ce2" office:value-type="float" office:value="0.175042" calcext:value-type="float">
            <text:p>0,175042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75042" calcext:value-type="float">
            <text:p>0,175042</text:p>
          </table:table-cell>
          <table:table-cell table:style-name="ce2" office:value-type="float" office:value="0.188877" calcext:value-type="float">
            <text:p>0,188877</text:p>
          </table:table-cell>
          <table:table-cell table:style-name="ce2" office:value-type="float" office:value="0.175042" calcext:value-type="float">
            <text:p>0,175042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MAURENS</text:p>
          </table:table-cell>
          <table:table-cell table:number-columns-repeated="3" table:style-name="ce2" office:value-type="float" office:value="0.204395" calcext:value-type="float">
            <text:p>0,20439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4395" calcext:value-type="float">
            <text:p>0,204395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MAUROUX</text:p>
          </table:table-cell>
          <table:table-cell table:number-columns-repeated="3" table:style-name="ce2" office:value-type="float" office:value="0.15782" calcext:value-type="float">
            <text:p>0,15782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5782" calcext:value-type="float">
            <text:p>0,15782</text:p>
          </table:table-cell>
          <table:table-cell table:style-name="ce2" office:value-type="float" office:value="0.160372" calcext:value-type="float">
            <text:p>0,160372</text:p>
          </table:table-cell>
          <table:table-cell table:style-name="ce2" office:value-type="float" office:value="0.15782" calcext:value-type="float">
            <text:p>0,15782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MAUVEZIN</text:p>
          </table:table-cell>
          <table:table-cell table:number-columns-repeated="3" table:style-name="ce2" office:value-type="float" office:value="0.270019" calcext:value-type="float">
            <text:p>0,27001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70019" calcext:value-type="float">
            <text:p>0,270019</text:p>
          </table:table-cell>
          <table:table-cell table:style-name="ce2" office:value-type="float" office:value="0.242606" calcext:value-type="float">
            <text:p>0,242606</text:p>
          </table:table-cell>
          <table:table-cell table:style-name="ce2" office:value-type="float" office:value="0.270019" calcext:value-type="float">
            <text:p>0,270019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MEILHA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MEREN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MIELAN</text:p>
          </table:table-cell>
          <table:table-cell table:number-columns-repeated="3" table:style-name="ce2" office:value-type="float" office:value="0.314343" calcext:value-type="float">
            <text:p>0,31434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14343" calcext:value-type="float">
            <text:p>0,314343</text:p>
          </table:table-cell>
          <table:table-cell table:style-name="ce2" office:value-type="float" office:value="0.327291" calcext:value-type="float">
            <text:p>0,327291</text:p>
          </table:table-cell>
          <table:table-cell table:style-name="ce2" office:value-type="float" office:value="0.314343" calcext:value-type="float">
            <text:p>0,314343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MIRADOUX</text:p>
          </table:table-cell>
          <table:table-cell table:number-columns-repeated="3" table:style-name="ce2" office:value-type="float" office:value="0.223757" calcext:value-type="float">
            <text:p>0,22375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23757" calcext:value-type="float">
            <text:p>0,223757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MIRAMONT-D ASTARAC</text:p>
          </table:table-cell>
          <table:table-cell table:number-columns-repeated="3" table:style-name="ce2" office:value-type="float" office:value="0.307438" calcext:value-type="float">
            <text:p>0,30743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07438" calcext:value-type="float">
            <text:p>0,307438</text:p>
          </table:table-cell>
          <table:table-cell table:style-name="ce2" office:value-type="float" office:value="0.300174" calcext:value-type="float">
            <text:p>0,300174</text:p>
          </table:table-cell>
          <table:table-cell table:style-name="ce2" office:value-type="float" office:value="0.307438" calcext:value-type="float">
            <text:p>0,307438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MIRAMONT-LATOUR</text:p>
          </table:table-cell>
          <table:table-cell table:number-columns-repeated="3" table:style-name="ce2" office:value-type="float" office:value="0.258489" calcext:value-type="float">
            <text:p>0,25848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8489" calcext:value-type="float">
            <text:p>0,258489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MIRANDE</text:p>
          </table:table-cell>
          <table:table-cell table:number-columns-repeated="3" table:style-name="ce2" office:value-type="float" office:value="0.320068" calcext:value-type="float">
            <text:p>0,32006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20068" calcext:value-type="float">
            <text:p>0,320068</text:p>
          </table:table-cell>
          <table:table-cell table:style-name="ce2" office:value-type="float" office:value="0.338697" calcext:value-type="float">
            <text:p>0,338697</text:p>
          </table:table-cell>
          <table:table-cell table:style-name="ce2" office:value-type="float" office:value="0.320068" calcext:value-type="float">
            <text:p>0,320068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MIRANNES</text:p>
          </table:table-cell>
          <table:table-cell table:number-columns-repeated="3" table:style-name="ce2" office:value-type="float" office:value="0.428571" calcext:value-type="float">
            <text:p>0,42857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28571" calcext:value-type="float">
            <text:p>0,42857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MIREPOIX</text:p>
          </table:table-cell>
          <table:table-cell table:number-columns-repeated="3" table:style-name="ce2" office:value-type="float" office:value="0.110944" calcext:value-type="float">
            <text:p>0,11094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10944" calcext:value-type="float">
            <text:p>0,110944</text:p>
          </table:table-cell>
          <table:table-cell table:style-name="ce2" office:value-type="float" office:value="0.130096" calcext:value-type="float">
            <text:p>0,130096</text:p>
          </table:table-cell>
          <table:table-cell table:style-name="ce2" office:value-type="float" office:value="0.110944" calcext:value-type="float">
            <text:p>0,110944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MONBARDON</text:p>
          </table:table-cell>
          <table:table-cell table:number-columns-repeated="3" table:style-name="ce2" office:value-type="float" office:value="0.312946" calcext:value-type="float">
            <text:p>0,31294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12946" calcext:value-type="float">
            <text:p>0,312946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MONBLANC</text:p>
          </table:table-cell>
          <table:table-cell table:number-columns-repeated="3" table:style-name="ce2" office:value-type="float" office:value="0.209774" calcext:value-type="float">
            <text:p>0,20977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09774" calcext:value-type="float">
            <text:p>0,209774</text:p>
          </table:table-cell>
          <table:table-cell table:style-name="ce2" office:value-type="float" office:value="0.198812" calcext:value-type="float">
            <text:p>0,198812</text:p>
          </table:table-cell>
          <table:table-cell table:style-name="ce2" office:value-type="float" office:value="0.209774" calcext:value-type="float">
            <text:p>0,209774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MONBRUN</text:p>
          </table:table-cell>
          <table:table-cell table:number-columns-repeated="3" table:style-name="ce2" office:value-type="float" office:value="0.291949" calcext:value-type="float">
            <text:p>0,29194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91949" calcext:value-type="float">
            <text:p>0,291949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MONCASSIN</text:p>
          </table:table-cell>
          <table:table-cell table:number-columns-repeated="3" table:style-name="ce2" office:value-type="float" office:value="0.260623" calcext:value-type="float">
            <text:p>0,26062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60623" calcext:value-type="float">
            <text:p>0,260623</text:p>
          </table:table-cell>
          <table:table-cell table:style-name="ce2" office:value-type="float" office:value="0.254276" calcext:value-type="float">
            <text:p>0,254276</text:p>
          </table:table-cell>
          <table:table-cell table:style-name="ce2" office:value-type="float" office:value="0.260623" calcext:value-type="float">
            <text:p>0,260623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MONCLAR</text:p>
          </table:table-cell>
          <table:table-cell table:number-columns-repeated="3" table:style-name="ce2" office:value-type="float" office:value="0.334729" calcext:value-type="float">
            <text:p>0,33472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34729" calcext:value-type="float">
            <text:p>0,334729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MONCLAR-SUR-LOSSE</text:p>
          </table:table-cell>
          <table:table-cell table:number-columns-repeated="3" table:style-name="ce2" office:value-type="float" office:value="0.348474" calcext:value-type="float">
            <text:p>0,34847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48474" calcext:value-type="float">
            <text:p>0,348474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MONCORNEIL-GRAZAN</text:p>
          </table:table-cell>
          <table:table-cell table:number-columns-repeated="3" table:style-name="ce2" office:value-type="float" office:value="0.162266" calcext:value-type="float">
            <text:p>0,16226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62266" calcext:value-type="float">
            <text:p>0,162266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MONFERRAN-PLAVES</text:p>
          </table:table-cell>
          <table:table-cell table:number-columns-repeated="3" table:style-name="ce2" office:value-type="float" office:value="0.259194" calcext:value-type="float">
            <text:p>0,25919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9194" calcext:value-type="float">
            <text:p>0,259194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MONFERRAN-SAVES</text:p>
          </table:table-cell>
          <table:table-cell table:number-columns-repeated="3" table:style-name="ce2" office:value-type="float" office:value="0.282805" calcext:value-type="float">
            <text:p>0,28280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82805" calcext:value-type="float">
            <text:p>0,282805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MONFORT</text:p>
          </table:table-cell>
          <table:table-cell table:number-columns-repeated="3" table:style-name="ce2" office:value-type="float" office:value="0.180372" calcext:value-type="float">
            <text:p>0,18037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80372" calcext:value-type="float">
            <text:p>0,180372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MONGAUZY</text:p>
          </table:table-cell>
          <table:table-cell table:number-columns-repeated="3" table:style-name="ce2" office:value-type="float" office:value="0.572782" calcext:value-type="float">
            <text:p>0,57278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572782" calcext:value-type="float">
            <text:p>0,57278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MONGUILHEM</text:p>
          </table:table-cell>
          <table:table-cell table:number-columns-repeated="3" table:style-name="ce2" office:value-type="float" office:value="0.143083" calcext:value-type="float">
            <text:p>0,14308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3083" calcext:value-type="float">
            <text:p>0,143083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MONLAUR-BERNET</text:p>
          </table:table-cell>
          <table:table-cell table:number-columns-repeated="3" table:style-name="ce2" office:value-type="float" office:value="0.282103" calcext:value-type="float">
            <text:p>0,28210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82103" calcext:value-type="float">
            <text:p>0,282103</text:p>
          </table:table-cell>
          <table:table-cell table:style-name="ce2" office:value-type="float" office:value="0.290704" calcext:value-type="float">
            <text:p>0,290704</text:p>
          </table:table-cell>
          <table:table-cell table:style-name="ce2" office:value-type="float" office:value="0.282103" calcext:value-type="float">
            <text:p>0,282103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MONLEZUN</text:p>
          </table:table-cell>
          <table:table-cell table:number-columns-repeated="3" table:style-name="ce2" office:value-type="float" office:value="0.229835" calcext:value-type="float">
            <text:p>0,22983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29835" calcext:value-type="float">
            <text:p>0,229835</text:p>
          </table:table-cell>
          <table:table-cell table:style-name="ce2" office:value-type="float" office:value="0.213662" calcext:value-type="float">
            <text:p>0,213662</text:p>
          </table:table-cell>
          <table:table-cell table:style-name="ce2" office:value-type="float" office:value="0.229835" calcext:value-type="float">
            <text:p>0,229835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MONLEZUN-D ARMAGNAC</text:p>
          </table:table-cell>
          <table:table-cell table:number-columns-repeated="3" table:style-name="ce2" office:value-type="float" office:value="0.24735" calcext:value-type="float">
            <text:p>0,2473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735" calcext:value-type="float">
            <text:p>0,24735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MONPARDIAC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MONTADET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MONTAMAT</text:p>
          </table:table-cell>
          <table:table-cell table:number-columns-repeated="3" table:style-name="ce2" office:value-type="float" office:value="0.235689" calcext:value-type="float">
            <text:p>0,23568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5689" calcext:value-type="float">
            <text:p>0,235689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MONTAUT</text:p>
          </table:table-cell>
          <table:table-cell table:number-columns-repeated="3" table:style-name="ce2" office:value-type="float" office:value="0.27643" calcext:value-type="float">
            <text:p>0,2764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7643" calcext:value-type="float">
            <text:p>0,27643</text:p>
          </table:table-cell>
          <table:table-cell table:style-name="ce2" office:value-type="float" office:value="0.336054" calcext:value-type="float">
            <text:p>0,336054</text:p>
          </table:table-cell>
          <table:table-cell table:style-name="ce2" office:value-type="float" office:value="0.27643" calcext:value-type="float">
            <text:p>0,27643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MONTAUT-LES-CRENEAUX</text:p>
          </table:table-cell>
          <table:table-cell table:number-columns-repeated="3" table:style-name="ce2" office:value-type="float" office:value="0.261173" calcext:value-type="float">
            <text:p>0,26117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1173" calcext:value-type="float">
            <text:p>0,261173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MONT D ASTARAC</text:p>
          </table:table-cell>
          <table:table-cell table:number-columns-repeated="3" table:style-name="ce2" office:value-type="float" office:value="0.536554" calcext:value-type="float">
            <text:p>0,53655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536554" calcext:value-type="float">
            <text:p>0,536554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MONT-DE-MARRAST</text:p>
          </table:table-cell>
          <table:table-cell table:number-columns-repeated="3" table:style-name="ce2" office:value-type="float" office:value="0.482234" calcext:value-type="float">
            <text:p>0,48223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82234" calcext:value-type="float">
            <text:p>0,482234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MONTEGUT</text:p>
          </table:table-cell>
          <table:table-cell table:number-columns-repeated="3" table:style-name="ce2" office:value-type="float" office:value="0.453214" calcext:value-type="float">
            <text:p>0,45321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53214" calcext:value-type="float">
            <text:p>0,453214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MONTEGUT-ARROS</text:p>
          </table:table-cell>
          <table:table-cell table:number-columns-repeated="3" table:style-name="ce2" office:value-type="float" office:value="0.29484" calcext:value-type="float">
            <text:p>0,2948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9484" calcext:value-type="float">
            <text:p>0,29484</text:p>
          </table:table-cell>
          <table:table-cell table:style-name="ce2" office:value-type="float" office:value="0.129425" calcext:value-type="float">
            <text:p>0,129425</text:p>
          </table:table-cell>
          <table:table-cell table:style-name="ce2" office:value-type="float" office:value="0.29484" calcext:value-type="float">
            <text:p>0,29484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MONTEGUT-SAVES</text:p>
          </table:table-cell>
          <table:table-cell table:number-columns-repeated="3" table:style-name="ce2" office:value-type="float" office:value="0.216021" calcext:value-type="float">
            <text:p>0,21602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16021" calcext:value-type="float">
            <text:p>0,216021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MONTESQUIOU</text:p>
          </table:table-cell>
          <table:table-cell table:number-columns-repeated="3" table:style-name="ce2" office:value-type="float" office:value="0.180652" calcext:value-type="float">
            <text:p>0,180652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80652" calcext:value-type="float">
            <text:p>0,180652</text:p>
          </table:table-cell>
          <table:table-cell table:style-name="ce2" office:value-type="float" office:value="0.250448" calcext:value-type="float">
            <text:p>0,250448</text:p>
          </table:table-cell>
          <table:table-cell table:style-name="ce2" office:value-type="float" office:value="0.180652" calcext:value-type="float">
            <text:p>0,18065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MONTESTRUC-SUR-GERS</text:p>
          </table:table-cell>
          <table:table-cell table:number-columns-repeated="3" table:style-name="ce2" office:value-type="float" office:value="0.165175" calcext:value-type="float">
            <text:p>0,16517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65175" calcext:value-type="float">
            <text:p>0,165175</text:p>
          </table:table-cell>
          <table:table-cell table:style-name="ce2" office:value-type="float" office:value="0.162135" calcext:value-type="float">
            <text:p>0,162135</text:p>
          </table:table-cell>
          <table:table-cell table:style-name="ce2" office:value-type="float" office:value="0.165175" calcext:value-type="float">
            <text:p>0,165175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MONTIES</text:p>
          </table:table-cell>
          <table:table-cell table:number-columns-repeated="3" table:style-name="ce2" office:value-type="float" office:value="0.532303" calcext:value-type="float">
            <text:p>0,53230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532303" calcext:value-type="float">
            <text:p>0,532303</text:p>
          </table:table-cell>
          <table:table-cell table:style-name="ce2" office:value-type="float" office:value="1.190789" calcext:value-type="float">
            <text:p>1,190789</text:p>
          </table:table-cell>
          <table:table-cell table:style-name="ce2" office:value-type="float" office:value="0.532303" calcext:value-type="float">
            <text:p>0,532303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MONTIRON</text:p>
          </table:table-cell>
          <table:table-cell table:number-columns-repeated="3" table:style-name="ce2" office:value-type="float" office:value="0.104519" calcext:value-type="float">
            <text:p>0,10451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04519" calcext:value-type="float">
            <text:p>0,104519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MONTPEZAT</text:p>
          </table:table-cell>
          <table:table-cell table:number-columns-repeated="3" table:style-name="ce2" office:value-type="float" office:value="0.418555" calcext:value-type="float">
            <text:p>0,41855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18555" calcext:value-type="float">
            <text:p>0,418555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MONTREAL</text:p>
          </table:table-cell>
          <table:table-cell table:number-columns-repeated="3" table:style-name="ce2" office:value-type="float" office:value="0.196056" calcext:value-type="float">
            <text:p>0,19605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96878" calcext:value-type="float">
            <text:p>0,196878</text:p>
          </table:table-cell>
          <table:table-cell table:style-name="ce2" office:value-type="float" office:value="0.200074" calcext:value-type="float">
            <text:p>0,200074</text:p>
          </table:table-cell>
          <table:table-cell table:style-name="ce2" office:value-type="float" office:value="0.196878" calcext:value-type="float">
            <text:p>0,196878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MORMES</text:p>
          </table:table-cell>
          <table:table-cell table:number-columns-repeated="3" table:style-name="ce2" office:value-type="float" office:value="0.381849" calcext:value-type="float">
            <text:p>0,38184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81849" calcext:value-type="float">
            <text:p>0,381849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MOUCHAN</text:p>
          </table:table-cell>
          <table:table-cell table:number-columns-repeated="3" table:style-name="ce2" office:value-type="float" office:value="0.294518" calcext:value-type="float">
            <text:p>0,29451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94518" calcext:value-type="float">
            <text:p>0,294518</text:p>
          </table:table-cell>
          <table:table-cell table:style-name="ce2" office:value-type="float" office:value="0.303667" calcext:value-type="float">
            <text:p>0,303667</text:p>
          </table:table-cell>
          <table:table-cell table:style-name="ce2" office:value-type="float" office:value="0.294518" calcext:value-type="float">
            <text:p>0,29451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MOUCHES</text:p>
          </table:table-cell>
          <table:table-cell table:number-columns-repeated="3" table:style-name="ce2" office:value-type="float" office:value="0.424366" calcext:value-type="float">
            <text:p>0,42436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24366" calcext:value-type="float">
            <text:p>0,424366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MOUREDE</text:p>
          </table:table-cell>
          <table:table-cell table:number-columns-repeated="3" table:style-name="ce2" office:value-type="float" office:value="0.258674" calcext:value-type="float">
            <text:p>0,25867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8674" calcext:value-type="float">
            <text:p>0,258674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NIZAS</text:p>
          </table:table-cell>
          <table:table-cell table:number-columns-repeated="3" table:style-name="ce2" office:value-type="float" office:value="0.308125" calcext:value-type="float">
            <text:p>0,30812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08125" calcext:value-type="float">
            <text:p>0,308125</text:p>
          </table:table-cell>
          <table:table-cell table:style-name="ce2" office:value-type="float" office:value="0.223673" calcext:value-type="float">
            <text:p>0,223673</text:p>
          </table:table-cell>
          <table:table-cell table:style-name="ce2" office:value-type="float" office:value="0.308125" calcext:value-type="float">
            <text:p>0,308125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NOGARO</text:p>
          </table:table-cell>
          <table:table-cell table:number-columns-repeated="3" table:style-name="ce2" office:value-type="float" office:value="0.250522" calcext:value-type="float">
            <text:p>0,250522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50522" calcext:value-type="float">
            <text:p>0,250522</text:p>
          </table:table-cell>
          <table:table-cell table:style-name="ce2" office:value-type="float" office:value="0.250797" calcext:value-type="float">
            <text:p>0,250797</text:p>
          </table:table-cell>
          <table:table-cell table:style-name="ce2" office:value-type="float" office:value="0.250522" calcext:value-type="float">
            <text:p>0,250522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NOILHAN</text:p>
          </table:table-cell>
          <table:table-cell table:number-columns-repeated="3" table:style-name="ce2" office:value-type="float" office:value="0.426904" calcext:value-type="float">
            <text:p>0,42690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426904" calcext:value-type="float">
            <text:p>0,426904</text:p>
          </table:table-cell>
          <table:table-cell table:style-name="ce2" office:value-type="float" office:value="0.310914" calcext:value-type="float">
            <text:p>0,310914</text:p>
          </table:table-cell>
          <table:table-cell table:style-name="ce2" office:value-type="float" office:value="0.426904" calcext:value-type="float">
            <text:p>0,426904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NOUGAROULET</text:p>
          </table:table-cell>
          <table:table-cell table:number-columns-repeated="3" table:style-name="ce2" office:value-type="float" office:value="0.130291" calcext:value-type="float">
            <text:p>0,13029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30291" calcext:value-type="float">
            <text:p>0,130291</text:p>
          </table:table-cell>
          <table:table-cell table:style-name="ce2" office:value-type="float" office:value="0.056161" calcext:value-type="float">
            <text:p>0,056161</text:p>
          </table:table-cell>
          <table:table-cell table:style-name="ce2" office:value-type="float" office:value="0.130291" calcext:value-type="float">
            <text:p>0,130291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NOULENS</text:p>
          </table:table-cell>
          <table:table-cell table:number-columns-repeated="3" table:style-name="ce2" office:value-type="float" office:value="0.332134" calcext:value-type="float">
            <text:p>0,33213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32134" calcext:value-type="float">
            <text:p>0,332134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ORBESSA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ORDAN-LARROQUE</text:p>
          </table:table-cell>
          <table:table-cell table:number-columns-repeated="3" table:style-name="ce2" office:value-type="float" office:value="0.421981" calcext:value-type="float">
            <text:p>0,42198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421981" calcext:value-type="float">
            <text:p>0,421981</text:p>
          </table:table-cell>
          <table:table-cell table:style-name="ce2" office:value-type="float" office:value="0.293018" calcext:value-type="float">
            <text:p>0,293018</text:p>
          </table:table-cell>
          <table:table-cell table:style-name="ce2" office:value-type="float" office:value="0.421981" calcext:value-type="float">
            <text:p>0,421981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ORNEZAN</text:p>
          </table:table-cell>
          <table:table-cell table:number-columns-repeated="3" table:style-name="ce2" office:value-type="float" office:value="0.293743" calcext:value-type="float">
            <text:p>0,29374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93743" calcext:value-type="float">
            <text:p>0,293743</text:p>
          </table:table-cell>
          <table:table-cell table:style-name="ce2" office:value-type="float" office:value="0.292108" calcext:value-type="float">
            <text:p>0,292108</text:p>
          </table:table-cell>
          <table:table-cell table:style-name="ce2" office:value-type="float" office:value="0.293743" calcext:value-type="float">
            <text:p>0,29374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PALLANN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PANASSAC</text:p>
          </table:table-cell>
          <table:table-cell table:number-columns-repeated="3" table:style-name="ce2" office:value-type="float" office:value="0.273863" calcext:value-type="float">
            <text:p>0,27386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73863" calcext:value-type="float">
            <text:p>0,273863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PANJAS</text:p>
          </table:table-cell>
          <table:table-cell table:number-columns-repeated="3" table:style-name="ce2" office:value-type="float" office:value="0.279857" calcext:value-type="float">
            <text:p>0,27985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79857" calcext:value-type="float">
            <text:p>0,279857</text:p>
          </table:table-cell>
          <table:table-cell table:style-name="ce2" office:value-type="float" office:value="0.282331" calcext:value-type="float">
            <text:p>0,282331</text:p>
          </table:table-cell>
          <table:table-cell table:style-name="ce2" office:value-type="float" office:value="0.279857" calcext:value-type="float">
            <text:p>0,279857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PAUILHAC</text:p>
          </table:table-cell>
          <table:table-cell table:number-columns-repeated="3" table:style-name="ce2" office:value-type="float" office:value="0.407466" calcext:value-type="float">
            <text:p>0,40746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07466" calcext:value-type="float">
            <text:p>0,407466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PAVIE</text:p>
          </table:table-cell>
          <table:table-cell table:number-columns-repeated="3" table:style-name="ce2" office:value-type="float" office:value="0.16446" calcext:value-type="float">
            <text:p>0,1644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6446" calcext:value-type="float">
            <text:p>0,16446</text:p>
          </table:table-cell>
          <table:table-cell table:style-name="ce2" office:value-type="float" office:value="0.164857" calcext:value-type="float">
            <text:p>0,164857</text:p>
          </table:table-cell>
          <table:table-cell table:style-name="ce2" office:value-type="float" office:value="0.16446" calcext:value-type="float">
            <text:p>0,16446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PEBEE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PELLEFIGU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PERCHEDE</text:p>
          </table:table-cell>
          <table:table-cell table:number-columns-repeated="3" table:style-name="ce2" office:value-type="float" office:value="0.170317" calcext:value-type="float">
            <text:p>0,17031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70317" calcext:value-type="float">
            <text:p>0,170317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PERGAIN-TAILLAC</text:p>
          </table:table-cell>
          <table:table-cell table:number-columns-repeated="3" table:style-name="ce2" office:value-type="float" office:value="0.208695" calcext:value-type="float">
            <text:p>0,20869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8695" calcext:value-type="float">
            <text:p>0,208695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PESSAN</text:p>
          </table:table-cell>
          <table:table-cell table:number-columns-repeated="3" table:style-name="ce2" office:value-type="float" office:value="0.226608" calcext:value-type="float">
            <text:p>0,22660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26608" calcext:value-type="float">
            <text:p>0,226608</text:p>
          </table:table-cell>
          <table:table-cell table:style-name="ce2" office:value-type="float" office:value="0.203056" calcext:value-type="float">
            <text:p>0,203056</text:p>
          </table:table-cell>
          <table:table-cell table:style-name="ce2" office:value-type="float" office:value="0.226608" calcext:value-type="float">
            <text:p>0,22660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PESSOULENS</text:p>
          </table:table-cell>
          <table:table-cell table:number-columns-repeated="3" table:style-name="ce2" office:value-type="float" office:value="0.582342" calcext:value-type="float">
            <text:p>0,582342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582342" calcext:value-type="float">
            <text:p>0,582342</text:p>
          </table:table-cell>
          <table:table-cell table:style-name="ce2" office:value-type="float" office:value="0.650666" calcext:value-type="float">
            <text:p>0,650666</text:p>
          </table:table-cell>
          <table:table-cell table:style-name="ce2" office:value-type="float" office:value="0.582342" calcext:value-type="float">
            <text:p>0,582342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PEYRECAVE</text:p>
          </table:table-cell>
          <table:table-cell table:number-columns-repeated="3" table:style-name="ce2" office:value-type="float" office:value="0.211783" calcext:value-type="float">
            <text:p>0,21178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11783" calcext:value-type="float">
            <text:p>0,211783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PEYRUSSE-GRANDE</text:p>
          </table:table-cell>
          <table:table-cell table:number-columns-repeated="3" table:style-name="ce2" office:value-type="float" office:value="0.166989" calcext:value-type="float">
            <text:p>0,16698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66989" calcext:value-type="float">
            <text:p>0,166989</text:p>
          </table:table-cell>
          <table:table-cell table:style-name="ce2" office:value-type="float" office:value="0.16093" calcext:value-type="float">
            <text:p>0,16093</text:p>
          </table:table-cell>
          <table:table-cell table:style-name="ce2" office:value-type="float" office:value="0.166989" calcext:value-type="float">
            <text:p>0,166989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PEYRUSSE-MASSA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PEYRUSSE-VIEILLE</text:p>
          </table:table-cell>
          <table:table-cell table:number-columns-repeated="3" table:style-name="ce2" office:value-type="float" office:value="0.087302" calcext:value-type="float">
            <text:p>0,08730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087302" calcext:value-type="float">
            <text:p>0,087302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PIS</text:p>
          </table:table-cell>
          <table:table-cell table:number-columns-repeated="3" table:style-name="ce2" office:value-type="float" office:value="0.239516" calcext:value-type="float">
            <text:p>0,23951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9516" calcext:value-type="float">
            <text:p>0,239516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PLAISANCE</text:p>
          </table:table-cell>
          <table:table-cell table:number-columns-repeated="3" table:style-name="ce2" office:value-type="float" office:value="0.214786" calcext:value-type="float">
            <text:p>0,21478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14786" calcext:value-type="float">
            <text:p>0,214786</text:p>
          </table:table-cell>
          <table:table-cell table:style-name="ce2" office:value-type="float" office:value="0.19936" calcext:value-type="float">
            <text:p>0,19936</text:p>
          </table:table-cell>
          <table:table-cell table:style-name="ce2" office:value-type="float" office:value="0.214786" calcext:value-type="float">
            <text:p>0,214786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PLIEUX</text:p>
          </table:table-cell>
          <table:table-cell table:number-columns-repeated="3" table:style-name="ce2" office:value-type="float" office:value="0.119384" calcext:value-type="float">
            <text:p>0,11938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19384" calcext:value-type="float">
            <text:p>0,119384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POLASTRON</text:p>
          </table:table-cell>
          <table:table-cell table:number-columns-repeated="3" table:style-name="ce2" office:value-type="float" office:value="0.996827" calcext:value-type="float">
            <text:p>0,99682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996827" calcext:value-type="float">
            <text:p>0,996827</text:p>
          </table:table-cell>
          <table:table-cell table:style-name="ce2" office:value-type="float" office:value="0.993619" calcext:value-type="float">
            <text:p>0,993619</text:p>
          </table:table-cell>
          <table:table-cell table:style-name="ce2" office:value-type="float" office:value="0.996827" calcext:value-type="float">
            <text:p>0,996827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POMPIAC</text:p>
          </table:table-cell>
          <table:table-cell table:number-columns-repeated="3" table:style-name="ce2" office:value-type="float" office:value="0.276595" calcext:value-type="float">
            <text:p>0,27659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76595" calcext:value-type="float">
            <text:p>0,276595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PONSAMPERE</text:p>
          </table:table-cell>
          <table:table-cell table:number-columns-repeated="3" table:style-name="ce2" office:value-type="float" office:value="0.294303" calcext:value-type="float">
            <text:p>0,29430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94303" calcext:value-type="float">
            <text:p>0,294303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PONSAN-SOUBIRAN</text:p>
          </table:table-cell>
          <table:table-cell table:number-columns-repeated="3" table:style-name="ce2" office:value-type="float" office:value="0.196334" calcext:value-type="float">
            <text:p>0,19633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96334" calcext:value-type="float">
            <text:p>0,196334</text:p>
          </table:table-cell>
          <table:table-cell table:style-name="ce2" office:value-type="float" office:value="0.616809" calcext:value-type="float">
            <text:p>0,616809</text:p>
          </table:table-cell>
          <table:table-cell table:style-name="ce2" office:value-type="float" office:value="0.196334" calcext:value-type="float">
            <text:p>0,196334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POUYDRAGUIN</text:p>
          </table:table-cell>
          <table:table-cell table:number-columns-repeated="3" table:style-name="ce2" office:value-type="float" office:value="0.086248" calcext:value-type="float">
            <text:p>0,08624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086248" calcext:value-type="float">
            <text:p>0,086248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POUYLEBON</text:p>
          </table:table-cell>
          <table:table-cell table:number-columns-repeated="3" table:style-name="ce2" office:value-type="float" office:value="0.213484" calcext:value-type="float">
            <text:p>0,21348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13484" calcext:value-type="float">
            <text:p>0,213484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POUYLOUBRI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POUY-ROQUELAURE</text:p>
          </table:table-cell>
          <table:table-cell table:number-columns-repeated="3" table:style-name="ce2" office:value-type="float" office:value="0.182113" calcext:value-type="float">
            <text:p>0,18211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82113" calcext:value-type="float">
            <text:p>0,182113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PRECHAC</text:p>
          </table:table-cell>
          <table:table-cell table:number-columns-repeated="3" table:style-name="ce2" office:value-type="float" office:value="0.298539" calcext:value-type="float">
            <text:p>0,29853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98539" calcext:value-type="float">
            <text:p>0,298539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PRECHAC-SUR-ADOUR</text:p>
          </table:table-cell>
          <table:table-cell table:number-columns-repeated="3" table:style-name="ce2" office:value-type="float" office:value="0.263701" calcext:value-type="float">
            <text:p>0,26370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63701" calcext:value-type="float">
            <text:p>0,263701</text:p>
          </table:table-cell>
          <table:table-cell table:style-name="ce2" office:value-type="float" office:value="0.253185" calcext:value-type="float">
            <text:p>0,253185</text:p>
          </table:table-cell>
          <table:table-cell table:style-name="ce2" office:value-type="float" office:value="0.263701" calcext:value-type="float">
            <text:p>0,263701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PREIGNAN</text:p>
          </table:table-cell>
          <table:table-cell table:number-columns-repeated="3" table:style-name="ce2" office:value-type="float" office:value="0.263704" calcext:value-type="float">
            <text:p>0,26370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3704" calcext:value-type="float">
            <text:p>0,263704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PRENERON</text:p>
          </table:table-cell>
          <table:table-cell table:number-columns-repeated="3" table:style-name="ce2" office:value-type="float" office:value="0.204488" calcext:value-type="float">
            <text:p>0,20448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4488" calcext:value-type="float">
            <text:p>0,204488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PROJAN</text:p>
          </table:table-cell>
          <table:table-cell table:number-columns-repeated="3" table:style-name="ce2" office:value-type="float" office:value="0.169065" calcext:value-type="float">
            <text:p>0,16906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69065" calcext:value-type="float">
            <text:p>0,169065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PUJAUDRAN</text:p>
          </table:table-cell>
          <table:table-cell table:number-columns-repeated="3" table:style-name="ce2" office:value-type="float" office:value="0.177338" calcext:value-type="float">
            <text:p>0,17733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77338" calcext:value-type="float">
            <text:p>0,177338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PUYCASQUIER</text:p>
          </table:table-cell>
          <table:table-cell table:number-columns-repeated="3" table:style-name="ce2" office:value-type="float" office:value="0.158795" calcext:value-type="float">
            <text:p>0,15879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58795" calcext:value-type="float">
            <text:p>0,158795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PUYLAUSIC</text:p>
          </table:table-cell>
          <table:table-cell table:number-columns-repeated="3" table:style-name="ce2" office:value-type="float" office:value="0.120244" calcext:value-type="float">
            <text:p>0,12024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20244" calcext:value-type="float">
            <text:p>0,120244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PUYSEGUR</text:p>
          </table:table-cell>
          <table:table-cell table:number-columns-repeated="3" table:style-name="ce2" office:value-type="float" office:value="0.297368" calcext:value-type="float">
            <text:p>0,29736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97368" calcext:value-type="float">
            <text:p>0,297368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RAMOUZENS</text:p>
          </table:table-cell>
          <table:table-cell table:number-columns-repeated="3" table:style-name="ce2" office:value-type="float" office:value="0.395945" calcext:value-type="float">
            <text:p>0,39594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95945" calcext:value-type="float">
            <text:p>0,395945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RAZENGUES</text:p>
          </table:table-cell>
          <table:table-cell table:number-columns-repeated="3" table:style-name="ce2" office:value-type="float" office:value="0.365058" calcext:value-type="float">
            <text:p>0,36505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65058" calcext:value-type="float">
            <text:p>0,365058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REANS</text:p>
          </table:table-cell>
          <table:table-cell table:number-columns-repeated="3" table:style-name="ce2" office:value-type="float" office:value="0.287583" calcext:value-type="float">
            <text:p>0,28758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87583" calcext:value-type="float">
            <text:p>0,287583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REJAUMONT</text:p>
          </table:table-cell>
          <table:table-cell table:number-columns-repeated="3" table:style-name="ce2" office:value-type="float" office:value="0.197365" calcext:value-type="float">
            <text:p>0,19736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97365" calcext:value-type="float">
            <text:p>0,197365</text:p>
          </table:table-cell>
          <table:table-cell table:style-name="ce2" office:value-type="float" office:value="0.185785" calcext:value-type="float">
            <text:p>0,185785</text:p>
          </table:table-cell>
          <table:table-cell table:style-name="ce2" office:value-type="float" office:value="0.197365" calcext:value-type="float">
            <text:p>0,197365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RICOURT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RIGUEPEU</text:p>
          </table:table-cell>
          <table:table-cell table:number-columns-repeated="3" table:style-name="ce2" office:value-type="float" office:value="0.259994" calcext:value-type="float">
            <text:p>0,25999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9994" calcext:value-type="float">
            <text:p>0,259994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RISCLE</text:p>
          </table:table-cell>
          <table:table-cell table:number-columns-repeated="3" table:style-name="ce2" office:value-type="float" office:value="0.236897" calcext:value-type="float">
            <text:p>0,23689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36897" calcext:value-type="float">
            <text:p>0,236897</text:p>
          </table:table-cell>
          <table:table-cell table:style-name="ce2" office:value-type="float" office:value="0.236071" calcext:value-type="float">
            <text:p>0,236071</text:p>
          </table:table-cell>
          <table:table-cell table:style-name="ce2" office:value-type="float" office:value="0.236897" calcext:value-type="float">
            <text:p>0,236897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LA ROMIEU</text:p>
          </table:table-cell>
          <table:table-cell table:number-columns-repeated="3" table:style-name="ce2" office:value-type="float" office:value="0.271389" calcext:value-type="float">
            <text:p>0,27138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71389" calcext:value-type="float">
            <text:p>0,271389</text:p>
          </table:table-cell>
          <table:table-cell table:style-name="ce2" office:value-type="float" office:value="0.268715" calcext:value-type="float">
            <text:p>0,268715</text:p>
          </table:table-cell>
          <table:table-cell table:style-name="ce2" office:value-type="float" office:value="0.271389" calcext:value-type="float">
            <text:p>0,271389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ROQUEBRUNE</text:p>
          </table:table-cell>
          <table:table-cell table:number-columns-repeated="3" table:style-name="ce2" office:value-type="float" office:value="0.373025" calcext:value-type="float">
            <text:p>0,37302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73025" calcext:value-type="float">
            <text:p>0,373025</text:p>
          </table:table-cell>
          <table:table-cell table:style-name="ce2" office:value-type="float" office:value="0.339639" calcext:value-type="float">
            <text:p>0,339639</text:p>
          </table:table-cell>
          <table:table-cell table:style-name="ce2" office:value-type="float" office:value="0.373025" calcext:value-type="float">
            <text:p>0,373025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ROQUEFORT</text:p>
          </table:table-cell>
          <table:table-cell table:number-columns-repeated="3" table:style-name="ce2" office:value-type="float" office:value="0.201627" calcext:value-type="float">
            <text:p>0,20162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1627" calcext:value-type="float">
            <text:p>0,201627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ROQUELAURE</text:p>
          </table:table-cell>
          <table:table-cell table:number-columns-repeated="3" table:style-name="ce2" office:value-type="float" office:value="0.254658" calcext:value-type="float">
            <text:p>0,25465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54658" calcext:value-type="float">
            <text:p>0,254658</text:p>
          </table:table-cell>
          <table:table-cell table:style-name="ce2" office:value-type="float" office:value="0.268081" calcext:value-type="float">
            <text:p>0,268081</text:p>
          </table:table-cell>
          <table:table-cell table:style-name="ce2" office:value-type="float" office:value="0.254658" calcext:value-type="float">
            <text:p>0,254658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ROQUELAURE-SAINT-AUBI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ROQUEPIN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ROQUES</text:p>
          </table:table-cell>
          <table:table-cell table:number-columns-repeated="3" table:style-name="ce2" office:value-type="float" office:value="0.188799" calcext:value-type="float">
            <text:p>0,18879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88799" calcext:value-type="float">
            <text:p>0,188799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ROZE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SABAILLAN</text:p>
          </table:table-cell>
          <table:table-cell table:number-columns-repeated="3" table:style-name="ce2" office:value-type="float" office:value="0.228663" calcext:value-type="float">
            <text:p>0,22866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28663" calcext:value-type="float">
            <text:p>0,228663</text:p>
          </table:table-cell>
          <table:table-cell table:style-name="ce2" office:value-type="float" office:value="0.280975" calcext:value-type="float">
            <text:p>0,280975</text:p>
          </table:table-cell>
          <table:table-cell table:style-name="ce2" office:value-type="float" office:value="0.228663" calcext:value-type="float">
            <text:p>0,228663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SABAZAN</text:p>
          </table:table-cell>
          <table:table-cell table:number-columns-repeated="3" table:style-name="ce2" office:value-type="float" office:value="0.9136" calcext:value-type="float">
            <text:p>0,913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9136" calcext:value-type="float">
            <text:p>0,9136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ADEILLAN</text:p>
          </table:table-cell>
          <table:table-cell table:number-columns-repeated="3" table:style-name="ce2" office:value-type="float" office:value="0.219586" calcext:value-type="float">
            <text:p>0,21958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19586" calcext:value-type="float">
            <text:p>0,219586</text:p>
          </table:table-cell>
          <table:table-cell table:style-name="ce2" office:value-type="float" office:value="0.3535" calcext:value-type="float">
            <text:p>0,3535</text:p>
          </table:table-cell>
          <table:table-cell table:style-name="ce2" office:value-type="float" office:value="0.219586" calcext:value-type="float">
            <text:p>0,219586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SAINT-ANDRE</text:p>
          </table:table-cell>
          <table:table-cell table:number-columns-repeated="3" table:style-name="ce2" office:value-type="float" office:value="0.159311" calcext:value-type="float">
            <text:p>0,15931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59311" calcext:value-type="float">
            <text:p>0,159311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SAINTE-ANN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AINT-ANTOINE</text:p>
          </table:table-cell>
          <table:table-cell table:number-columns-repeated="3" table:style-name="ce2" office:value-type="float" office:value="0.176761" calcext:value-type="float">
            <text:p>0,17676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76761" calcext:value-type="float">
            <text:p>0,176761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AINT-ANTONIN</text:p>
          </table:table-cell>
          <table:table-cell table:number-columns-repeated="3" table:style-name="ce2" office:value-type="float" office:value="0.162245" calcext:value-type="float">
            <text:p>0,16224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62245" calcext:value-type="float">
            <text:p>0,162245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AINT-ARAILLES</text:p>
          </table:table-cell>
          <table:table-cell table:number-columns-repeated="3" table:style-name="ce2" office:value-type="float" office:value="0.70233" calcext:value-type="float">
            <text:p>0,7023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70233" calcext:value-type="float">
            <text:p>0,70233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AINT-ARROMAN</text:p>
          </table:table-cell>
          <table:table-cell table:number-columns-repeated="3" table:style-name="ce2" office:value-type="float" office:value="0.124612" calcext:value-type="float">
            <text:p>0,124612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24612" calcext:value-type="float">
            <text:p>0,124612</text:p>
          </table:table-cell>
          <table:table-cell table:style-name="ce2" office:value-type="float" office:value="0.195507" calcext:value-type="float">
            <text:p>0,195507</text:p>
          </table:table-cell>
          <table:table-cell table:style-name="ce2" office:value-type="float" office:value="0.124612" calcext:value-type="float">
            <text:p>0,124612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AINT-AUNIX LENGROS</text:p>
          </table:table-cell>
          <table:table-cell table:number-columns-repeated="3" table:style-name="ce2" office:value-type="float" office:value="0.328981" calcext:value-type="float">
            <text:p>0,32898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28981" calcext:value-type="float">
            <text:p>0,328981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AINTE-AURENCE CAZAUX</text:p>
          </table:table-cell>
          <table:table-cell table:number-columns-repeated="3" table:style-name="ce2" office:value-type="float" office:value="0.31041" calcext:value-type="float">
            <text:p>0,3104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1041" calcext:value-type="float">
            <text:p>0,31041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AINT-AVIT FRANDAT</text:p>
          </table:table-cell>
          <table:table-cell table:number-columns-repeated="3" table:style-name="ce2" office:value-type="float" office:value="0.246823" calcext:value-type="float">
            <text:p>0,24682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6823" calcext:value-type="float">
            <text:p>0,246823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INT-BLANCARD</text:p>
          </table:table-cell>
          <table:table-cell table:number-columns-repeated="3" table:style-name="ce2" office:value-type="float" office:value="0.334135" calcext:value-type="float">
            <text:p>0,33413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34135" calcext:value-type="float">
            <text:p>0,334135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AINT-BRES</text:p>
          </table:table-cell>
          <table:table-cell table:number-columns-repeated="3" table:style-name="ce2" office:value-type="float" office:value="0.147992" calcext:value-type="float">
            <text:p>0,14799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7992" calcext:value-type="float">
            <text:p>0,147992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AINT CHRISTAUD</text:p>
          </table:table-cell>
          <table:table-cell table:number-columns-repeated="3" table:style-name="ce2" office:value-type="float" office:value="0.229332" calcext:value-type="float">
            <text:p>0,22933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29332" calcext:value-type="float">
            <text:p>0,229332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SAINTE-CHRISTIE</text:p>
          </table:table-cell>
          <table:table-cell table:number-columns-repeated="3" table:style-name="ce2" office:value-type="float" office:value="0.201296" calcext:value-type="float">
            <text:p>0,20129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1296" calcext:value-type="float">
            <text:p>0,201296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AINTE-CHRISTIE-D ARMAGNAC</text:p>
          </table:table-cell>
          <table:table-cell table:number-columns-repeated="3" table:style-name="ce2" office:value-type="float" office:value="0.156267" calcext:value-type="float">
            <text:p>0,15626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56267" calcext:value-type="float">
            <text:p>0,156267</text:p>
          </table:table-cell>
          <table:table-cell table:style-name="ce2" office:value-type="float" office:value="0.155463" calcext:value-type="float">
            <text:p>0,155463</text:p>
          </table:table-cell>
          <table:table-cell table:style-name="ce2" office:value-type="float" office:value="0.156267" calcext:value-type="float">
            <text:p>0,156267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AINT-CLAR</text:p>
          </table:table-cell>
          <table:table-cell table:number-columns-repeated="3" table:style-name="ce2" office:value-type="float" office:value="0.379705" calcext:value-type="float">
            <text:p>0,37970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79705" calcext:value-type="float">
            <text:p>0,379705</text:p>
          </table:table-cell>
          <table:table-cell table:style-name="ce2" office:value-type="float" office:value="0.343473" calcext:value-type="float">
            <text:p>0,343473</text:p>
          </table:table-cell>
          <table:table-cell table:style-name="ce2" office:value-type="float" office:value="0.379705" calcext:value-type="float">
            <text:p>0,379705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SAINT-CREAC</text:p>
          </table:table-cell>
          <table:table-cell table:number-columns-repeated="3" table:style-name="ce2" office:value-type="float" office:value="0.498875" calcext:value-type="float">
            <text:p>0,49887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98875" calcext:value-type="float">
            <text:p>0,498875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AINT-CRICQ</text:p>
          </table:table-cell>
          <table:table-cell table:number-columns-repeated="3" table:style-name="ce2" office:value-type="float" office:value="0.10314" calcext:value-type="float">
            <text:p>0,1031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0314" calcext:value-type="float">
            <text:p>0,10314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AINTE-DODE</text:p>
          </table:table-cell>
          <table:table-cell table:number-columns-repeated="3" table:style-name="ce2" office:value-type="float" office:value="0.755875" calcext:value-type="float">
            <text:p>0,75587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755875" calcext:value-type="float">
            <text:p>0,755875</text:p>
          </table:table-cell>
          <table:table-cell table:style-name="ce2" office:value-type="float" office:value="0.482234" calcext:value-type="float">
            <text:p>0,482234</text:p>
          </table:table-cell>
          <table:table-cell table:style-name="ce2" office:value-type="float" office:value="0.755875" calcext:value-type="float">
            <text:p>0,755875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AINT-ELIX</text:p>
          </table:table-cell>
          <table:table-cell table:number-columns-repeated="3" table:style-name="ce2" office:value-type="float" office:value="0.40097" calcext:value-type="float">
            <text:p>0,4009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0097" calcext:value-type="float">
            <text:p>0,40097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AINT-ELIX-THEUX</text:p>
          </table:table-cell>
          <table:table-cell table:number-columns-repeated="3" table:style-name="ce2" office:value-type="float" office:value="0.223508" calcext:value-type="float">
            <text:p>0,22350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23508" calcext:value-type="float">
            <text:p>0,223508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AINTE-GEMME</text:p>
          </table:table-cell>
          <table:table-cell table:number-columns-repeated="3" table:style-name="ce2" office:value-type="float" office:value="0.108375" calcext:value-type="float">
            <text:p>0,10837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08375" calcext:value-type="float">
            <text:p>0,108375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AINT-GEORGES</text:p>
          </table:table-cell>
          <table:table-cell table:number-columns-repeated="3" table:style-name="ce2" office:value-type="float" office:value="0.223324" calcext:value-type="float">
            <text:p>0,22332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23324" calcext:value-type="float">
            <text:p>0,223324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AINT-GERME</text:p>
          </table:table-cell>
          <table:table-cell table:number-columns-repeated="3" table:style-name="ce2" office:value-type="float" office:value="0.211145" calcext:value-type="float">
            <text:p>0,21114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11145" calcext:value-type="float">
            <text:p>0,211145</text:p>
          </table:table-cell>
          <table:table-cell table:style-name="ce2" office:value-type="float" office:value="0.22313" calcext:value-type="float">
            <text:p>0,22313</text:p>
          </table:table-cell>
          <table:table-cell table:style-name="ce2" office:value-type="float" office:value="0.211145" calcext:value-type="float">
            <text:p>0,211145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AINT-GERMIER</text:p>
          </table:table-cell>
          <table:table-cell table:number-columns-repeated="3" table:style-name="ce2" office:value-type="float" office:value="0.1978" calcext:value-type="float">
            <text:p>0,197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978" calcext:value-type="float">
            <text:p>0,1978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AINT-GRIEDE</text:p>
          </table:table-cell>
          <table:table-cell table:number-columns-repeated="3" table:style-name="ce2" office:value-type="float" office:value="0.203461" calcext:value-type="float">
            <text:p>0,20346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3461" calcext:value-type="float">
            <text:p>0,203461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AINT-JEAN-LE-COMTAL</text:p>
          </table:table-cell>
          <table:table-cell table:number-columns-repeated="3" table:style-name="ce2" office:value-type="float" office:value="0.241961" calcext:value-type="float">
            <text:p>0,24196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1961" calcext:value-type="float">
            <text:p>0,241961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AINT-JEAN-POUTGE</text:p>
          </table:table-cell>
          <table:table-cell table:number-columns-repeated="3" table:style-name="ce2" office:value-type="float" office:value="0.266904" calcext:value-type="float">
            <text:p>0,26690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6904" calcext:value-type="float">
            <text:p>0,266904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AINT JUSTIN</text:p>
          </table:table-cell>
          <table:table-cell table:number-columns-repeated="3" table:style-name="ce2" office:value-type="float" office:value="0.517815" calcext:value-type="float">
            <text:p>0,51781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517815" calcext:value-type="float">
            <text:p>0,517815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AINT-LARY</text:p>
          </table:table-cell>
          <table:table-cell table:number-columns-repeated="3" table:style-name="ce2" office:value-type="float" office:value="0.198334" calcext:value-type="float">
            <text:p>0,19833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98334" calcext:value-type="float">
            <text:p>0,198334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AINT-LEONARD</text:p>
          </table:table-cell>
          <table:table-cell table:number-columns-repeated="3" table:style-name="ce2" office:value-type="float" office:value="0.226636" calcext:value-type="float">
            <text:p>0,22663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26636" calcext:value-type="float">
            <text:p>0,226636</text:p>
          </table:table-cell>
          <table:table-cell table:style-name="ce2" office:value-type="float" office:value="0.269687" calcext:value-type="float">
            <text:p>0,269687</text:p>
          </table:table-cell>
          <table:table-cell table:style-name="ce2" office:value-type="float" office:value="0.226636" calcext:value-type="float">
            <text:p>0,226636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AINT-LIZIER-DU-PLANTE</text:p>
          </table:table-cell>
          <table:table-cell table:number-columns-repeated="3" table:style-name="ce2" office:value-type="float" office:value="0.274238" calcext:value-type="float">
            <text:p>0,27423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74238" calcext:value-type="float">
            <text:p>0,274238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AINT-LOUB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AINTE-MARIE</text:p>
          </table:table-cell>
          <table:table-cell table:number-columns-repeated="3" table:style-name="ce2" office:value-type="float" office:value="0.307264" calcext:value-type="float">
            <text:p>0,30726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07264" calcext:value-type="float">
            <text:p>0,307264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AINT-MARTIN</text:p>
          </table:table-cell>
          <table:table-cell table:number-columns-repeated="3" table:style-name="ce2" office:value-type="float" office:value="0.263863" calcext:value-type="float">
            <text:p>0,26386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3863" calcext:value-type="float">
            <text:p>0,263863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AINT-MARTIN-D ARMAGNAC</text:p>
          </table:table-cell>
          <table:table-cell table:number-columns-repeated="3" table:style-name="ce2" office:value-type="float" office:value="0.248406" calcext:value-type="float">
            <text:p>0,24840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48406" calcext:value-type="float">
            <text:p>0,248406</text:p>
          </table:table-cell>
          <table:table-cell table:style-name="ce2" office:value-type="float" office:value="0.246625" calcext:value-type="float">
            <text:p>0,246625</text:p>
          </table:table-cell>
          <table:table-cell table:style-name="ce2" office:value-type="float" office:value="0.248406" calcext:value-type="float">
            <text:p>0,248406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AINT-MARTIN-DE-GOYNE</text:p>
          </table:table-cell>
          <table:table-cell table:number-columns-repeated="3" table:style-name="ce2" office:value-type="float" office:value="0.208872" calcext:value-type="float">
            <text:p>0,20887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8872" calcext:value-type="float">
            <text:p>0,208872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AINT-MARTIN-GIMOI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AINT-MAUR</text:p>
          </table:table-cell>
          <table:table-cell table:number-columns-repeated="3" table:style-name="ce2" office:value-type="float" office:value="0.290744" calcext:value-type="float">
            <text:p>0,29074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90744" calcext:value-type="float">
            <text:p>0,290744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AINT-MEDARD</text:p>
          </table:table-cell>
          <table:table-cell table:number-columns-repeated="3" table:style-name="ce2" office:value-type="float" office:value="0.245687" calcext:value-type="float">
            <text:p>0,24568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45687" calcext:value-type="float">
            <text:p>0,245687</text:p>
          </table:table-cell>
          <table:table-cell table:style-name="ce2" office:value-type="float" office:value="0.226796" calcext:value-type="float">
            <text:p>0,226796</text:p>
          </table:table-cell>
          <table:table-cell table:style-name="ce2" office:value-type="float" office:value="0.245687" calcext:value-type="float">
            <text:p>0,245687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SAINTE-MERE</text:p>
          </table:table-cell>
          <table:table-cell table:number-columns-repeated="3" table:style-name="ce2" office:value-type="float" office:value="0.16714" calcext:value-type="float">
            <text:p>0,1671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6714" calcext:value-type="float">
            <text:p>0,16714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AINT-MEZARD</text:p>
          </table:table-cell>
          <table:table-cell table:number-columns-repeated="3" table:style-name="ce2" office:value-type="float" office:value="0.205509" calcext:value-type="float">
            <text:p>0,20550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05509" calcext:value-type="float">
            <text:p>0,205509</text:p>
          </table:table-cell>
          <table:table-cell table:style-name="ce2" office:value-type="float" office:value="0.200072" calcext:value-type="float">
            <text:p>0,200072</text:p>
          </table:table-cell>
          <table:table-cell table:style-name="ce2" office:value-type="float" office:value="0.205509" calcext:value-type="float">
            <text:p>0,205509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AINT-MICHEL</text:p>
          </table:table-cell>
          <table:table-cell table:number-columns-repeated="3" table:style-name="ce2" office:value-type="float" office:value="0.266748" calcext:value-type="float">
            <text:p>0,26674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66748" calcext:value-type="float">
            <text:p>0,266748</text:p>
          </table:table-cell>
          <table:table-cell table:style-name="ce2" office:value-type="float" office:value="0.251434" calcext:value-type="float">
            <text:p>0,251434</text:p>
          </table:table-cell>
          <table:table-cell table:style-name="ce2" office:value-type="float" office:value="0.266748" calcext:value-type="float">
            <text:p>0,266748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INT-MONT</text:p>
          </table:table-cell>
          <table:table-cell table:number-columns-repeated="3" table:style-name="ce2" office:value-type="float" office:value="0.29272" calcext:value-type="float">
            <text:p>0,2927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9272" calcext:value-type="float">
            <text:p>0,29272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AINT-OREN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AINT-ORENS-POUY-PETIT</text:p>
          </table:table-cell>
          <table:table-cell table:number-columns-repeated="3" table:style-name="ce2" office:value-type="float" office:value="0.173357" calcext:value-type="float">
            <text:p>0,17335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73357" calcext:value-type="float">
            <text:p>0,173357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AINT-OST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AINT-PAUL-DE-BAIS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AINT-PIERRE-D AUBEZIES</text:p>
          </table:table-cell>
          <table:table-cell table:number-columns-repeated="3" table:style-name="ce2" office:value-type="float" office:value="0.25307" calcext:value-type="float">
            <text:p>0,2530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307" calcext:value-type="float">
            <text:p>0,25307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AINT-PUY</text:p>
          </table:table-cell>
          <table:table-cell table:number-columns-repeated="3" table:style-name="ce2" office:value-type="float" office:value="0.231899" calcext:value-type="float">
            <text:p>0,23189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31899" calcext:value-type="float">
            <text:p>0,231899</text:p>
          </table:table-cell>
          <table:table-cell table:style-name="ce2" office:value-type="float" office:value="0.231166" calcext:value-type="float">
            <text:p>0,231166</text:p>
          </table:table-cell>
          <table:table-cell table:style-name="ce2" office:value-type="float" office:value="0.231899" calcext:value-type="float">
            <text:p>0,231899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AINTE-RADEGOND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AINT-SAUVY</text:p>
          </table:table-cell>
          <table:table-cell table:number-columns-repeated="3" table:style-name="ce2" office:value-type="float" office:value="0.26067" calcext:value-type="float">
            <text:p>0,2606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6067" calcext:value-type="float">
            <text:p>0,26067</text:p>
          </table:table-cell>
          <table:table-cell table:style-name="ce2" office:value-type="float" office:value="0.284871" calcext:value-type="float">
            <text:p>0,284871</text:p>
          </table:table-cell>
          <table:table-cell table:style-name="ce2" office:value-type="float" office:value="0.26067" calcext:value-type="float">
            <text:p>0,26067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AINT-SOULAN</text:p>
          </table:table-cell>
          <table:table-cell table:number-columns-repeated="3" table:style-name="ce2" office:value-type="float" office:value="0.264409" calcext:value-type="float">
            <text:p>0,26440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64409" calcext:value-type="float">
            <text:p>0,264409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ALLES-D ARMAGNAC</text:p>
          </table:table-cell>
          <table:table-cell table:number-columns-repeated="3" table:style-name="ce2" office:value-type="float" office:value="0.394939" calcext:value-type="float">
            <text:p>0,39493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94939" calcext:value-type="float">
            <text:p>0,394939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AMARAN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AMATAN</text:p>
          </table:table-cell>
          <table:table-cell table:number-columns-repeated="3" table:style-name="ce2" office:value-type="float" office:value="0.181221" calcext:value-type="float">
            <text:p>0,18122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81221" calcext:value-type="float">
            <text:p>0,181221</text:p>
          </table:table-cell>
          <table:table-cell table:style-name="ce2" office:value-type="float" office:value="0.181092" calcext:value-type="float">
            <text:p>0,181092</text:p>
          </table:table-cell>
          <table:table-cell table:style-name="ce2" office:value-type="float" office:value="0.181221" calcext:value-type="float">
            <text:p>0,181221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ANSAN</text:p>
          </table:table-cell>
          <table:table-cell table:number-columns-repeated="3" table:style-name="ce2" office:value-type="float" office:value="0.31353" calcext:value-type="float">
            <text:p>0,3135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1353" calcext:value-type="float">
            <text:p>0,31353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RAMON</text:p>
          </table:table-cell>
          <table:table-cell table:number-columns-repeated="3" table:style-name="ce2" office:value-type="float" office:value="0.291932" calcext:value-type="float">
            <text:p>0,291932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91932" calcext:value-type="float">
            <text:p>0,291932</text:p>
          </table:table-cell>
          <table:table-cell table:style-name="ce2" office:value-type="float" office:value="0.299813" calcext:value-type="float">
            <text:p>0,299813</text:p>
          </table:table-cell>
          <table:table-cell table:style-name="ce2" office:value-type="float" office:value="0.291932" calcext:value-type="float">
            <text:p>0,291932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ARCOS</text:p>
          </table:table-cell>
          <table:table-cell table:number-columns-repeated="3" table:style-name="ce2" office:value-type="float" office:value="0.294643" calcext:value-type="float">
            <text:p>0,29464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94643" calcext:value-type="float">
            <text:p>0,294643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ARRAGACHIES</text:p>
          </table:table-cell>
          <table:table-cell table:number-columns-repeated="3" table:style-name="ce2" office:value-type="float" office:value="0.25259" calcext:value-type="float">
            <text:p>0,2525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5259" calcext:value-type="float">
            <text:p>0,25259</text:p>
          </table:table-cell>
          <table:table-cell table:style-name="ce2" office:value-type="float" office:value="0.365243" calcext:value-type="float">
            <text:p>0,365243</text:p>
          </table:table-cell>
          <table:table-cell table:style-name="ce2" office:value-type="float" office:value="0.25259" calcext:value-type="float">
            <text:p>0,25259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ARRAGUZAN</text:p>
          </table:table-cell>
          <table:table-cell table:number-columns-repeated="3" table:style-name="ce2" office:value-type="float" office:value="0.353571" calcext:value-type="float">
            <text:p>0,35357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53571" calcext:value-type="float">
            <text:p>0,353571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ARRANT</text:p>
          </table:table-cell>
          <table:table-cell table:number-columns-repeated="3" table:style-name="ce2" office:value-type="float" office:value="0.433736" calcext:value-type="float">
            <text:p>0,43373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33736" calcext:value-type="float">
            <text:p>0,433736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LA SAUVETAT</text:p>
          </table:table-cell>
          <table:table-cell table:number-columns-repeated="3" table:style-name="ce2" office:value-type="float" office:value="0.187955" calcext:value-type="float">
            <text:p>0,18795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87955" calcext:value-type="float">
            <text:p>0,187955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AUVETERRE</text:p>
          </table:table-cell>
          <table:table-cell table:number-columns-repeated="3" table:style-name="ce2" office:value-type="float" office:value="0.287237" calcext:value-type="float">
            <text:p>0,28723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87237" calcext:value-type="float">
            <text:p>0,287237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AUVIAC</text:p>
          </table:table-cell>
          <table:table-cell table:number-columns-repeated="3" table:style-name="ce2" office:value-type="float" office:value="0.278185" calcext:value-type="float">
            <text:p>0,27818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78185" calcext:value-type="float">
            <text:p>0,278185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AUVIMONT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AVIGNAC-MONA</text:p>
          </table:table-cell>
          <table:table-cell table:number-columns-repeated="3" table:style-name="ce2" office:value-type="float" office:value="0.331173" calcext:value-type="float">
            <text:p>0,331173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31173" calcext:value-type="float">
            <text:p>0,331173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SCIEURAC-ET-FLOURES</text:p>
          </table:table-cell>
          <table:table-cell table:number-columns-repeated="3" table:style-name="ce2" office:value-type="float" office:value="0.167959" calcext:value-type="float">
            <text:p>0,16795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67959" calcext:value-type="float">
            <text:p>0,167959</text:p>
          </table:table-cell>
          <table:table-cell table:style-name="ce2" office:value-type="float" office:value="0.117493" calcext:value-type="float">
            <text:p>0,117493</text:p>
          </table:table-cell>
          <table:table-cell table:style-name="ce2" office:value-type="float" office:value="0.167959" calcext:value-type="float">
            <text:p>0,167959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EAILLES</text:p>
          </table:table-cell>
          <table:table-cell table:number-columns-repeated="3" table:style-name="ce2" office:value-type="float" office:value="0.359005" calcext:value-type="float">
            <text:p>0,35900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59005" calcext:value-type="float">
            <text:p>0,359005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EGOS</text:p>
          </table:table-cell>
          <table:table-cell table:number-columns-repeated="3" table:style-name="ce2" office:value-type="float" office:value="0.240855" calcext:value-type="float">
            <text:p>0,24085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40855" calcext:value-type="float">
            <text:p>0,240855</text:p>
          </table:table-cell>
          <table:table-cell table:style-name="ce2" office:value-type="float" office:value="0.216313" calcext:value-type="float">
            <text:p>0,216313</text:p>
          </table:table-cell>
          <table:table-cell table:style-name="ce2" office:value-type="float" office:value="0.240855" calcext:value-type="float">
            <text:p>0,240855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EGOUFIELLE</text:p>
          </table:table-cell>
          <table:table-cell table:number-columns-repeated="3" table:style-name="ce2" office:value-type="float" office:value="0.176669" calcext:value-type="float">
            <text:p>0,17666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76669" calcext:value-type="float">
            <text:p>0,176669</text:p>
          </table:table-cell>
          <table:table-cell table:style-name="ce2" office:value-type="float" office:value="0.1764" calcext:value-type="float">
            <text:p>0,1764</text:p>
          </table:table-cell>
          <table:table-cell table:style-name="ce2" office:value-type="float" office:value="0.176669" calcext:value-type="float">
            <text:p>0,176669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EISSAN</text:p>
          </table:table-cell>
          <table:table-cell table:number-columns-repeated="3" table:style-name="ce2" office:value-type="float" office:value="0.309175" calcext:value-type="float">
            <text:p>0,30917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09175" calcext:value-type="float">
            <text:p>0,309175</text:p>
          </table:table-cell>
          <table:table-cell table:style-name="ce2" office:value-type="float" office:value="0.30644" calcext:value-type="float">
            <text:p>0,30644</text:p>
          </table:table-cell>
          <table:table-cell table:style-name="ce2" office:value-type="float" office:value="0.309175" calcext:value-type="float">
            <text:p>0,309175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EMBOUES</text:p>
          </table:table-cell>
          <table:table-cell table:number-columns-repeated="3" table:style-name="ce2" office:value-type="float" office:value="0.412658" calcext:value-type="float">
            <text:p>0,41265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412658" calcext:value-type="float">
            <text:p>0,412658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EMEZIES-CACHAN</text:p>
          </table:table-cell>
          <table:table-cell table:number-columns-repeated="3" table:style-name="ce2" office:value-type="float" office:value="0.136438" calcext:value-type="float">
            <text:p>0,13643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36438" calcext:value-type="float">
            <text:p>0,136438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EMPESSERRE</text:p>
          </table:table-cell>
          <table:table-cell table:number-columns-repeated="3" table:style-name="ce2" office:value-type="float" office:value="0.72199" calcext:value-type="float">
            <text:p>0,7219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72199" calcext:value-type="float">
            <text:p>0,72199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SER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SEREMPUY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EYSSES-SAVES</text:p>
          </table:table-cell>
          <table:table-cell table:number-columns-repeated="3" table:style-name="ce2" office:value-type="float" office:value="0.238571" calcext:value-type="float">
            <text:p>0,23857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38571" calcext:value-type="float">
            <text:p>0,238571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IMORRE</text:p>
          </table:table-cell>
          <table:table-cell table:number-columns-repeated="3" table:style-name="ce2" office:value-type="float" office:value="0.318467" calcext:value-type="float">
            <text:p>0,31846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18467" calcext:value-type="float">
            <text:p>0,318467</text:p>
          </table:table-cell>
          <table:table-cell table:style-name="ce2" office:value-type="float" office:value="0.317356" calcext:value-type="float">
            <text:p>0,317356</text:p>
          </table:table-cell>
          <table:table-cell table:style-name="ce2" office:value-type="float" office:value="0.318467" calcext:value-type="float">
            <text:p>0,318467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SION</text:p>
          </table:table-cell>
          <table:table-cell table:number-columns-repeated="3" table:style-name="ce2" office:value-type="float" office:value="0.189008" calcext:value-type="float">
            <text:p>0,189008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89008" calcext:value-type="float">
            <text:p>0,189008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SIRAC</text:p>
          </table:table-cell>
          <table:table-cell table:number-columns-repeated="3" table:style-name="ce2" office:value-type="float" office:value="0.398571" calcext:value-type="float">
            <text:p>0,398571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98571" calcext:value-type="float">
            <text:p>0,398571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SOLOMIAC</text:p>
          </table:table-cell>
          <table:table-cell table:number-columns-repeated="3" table:style-name="ce2" office:value-type="float" office:value="0.301996" calcext:value-type="float">
            <text:p>0,30199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01996" calcext:value-type="float">
            <text:p>0,301996</text:p>
          </table:table-cell>
          <table:table-cell table:style-name="ce2" office:value-type="float" office:value="0.289244" calcext:value-type="float">
            <text:p>0,289244</text:p>
          </table:table-cell>
          <table:table-cell table:style-name="ce2" office:value-type="float" office:value="0.301996" calcext:value-type="float">
            <text:p>0,301996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SORBETS</text:p>
          </table:table-cell>
          <table:table-cell table:number-columns-repeated="3" table:style-name="ce2" office:value-type="float" office:value="0.24129" calcext:value-type="float">
            <text:p>0,24129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129" calcext:value-type="float">
            <text:p>0,24129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TACHOIRES</text:p>
          </table:table-cell>
          <table:table-cell table:number-columns-repeated="3" table:style-name="ce2" office:value-type="float" office:value="0.147347" calcext:value-type="float">
            <text:p>0,14734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47347" calcext:value-type="float">
            <text:p>0,147347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TARSAC</text:p>
          </table:table-cell>
          <table:table-cell table:number-columns-repeated="3" table:style-name="ce2" office:value-type="float" office:value="0.231516" calcext:value-type="float">
            <text:p>0,23151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31516" calcext:value-type="float">
            <text:p>0,231516</text:p>
          </table:table-cell>
          <table:table-cell table:style-name="ce2" office:value-type="float" office:value="0.345855" calcext:value-type="float">
            <text:p>0,345855</text:p>
          </table:table-cell>
          <table:table-cell table:style-name="ce2" office:value-type="float" office:value="0.231516" calcext:value-type="float">
            <text:p>0,231516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TASQUE</text:p>
          </table:table-cell>
          <table:table-cell table:number-columns-repeated="3" table:style-name="ce2" office:value-type="float" office:value="0.328836" calcext:value-type="float">
            <text:p>0,32883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28836" calcext:value-type="float">
            <text:p>0,328836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TAYBOSC</text:p>
          </table:table-cell>
          <table:table-cell table:number-columns-repeated="3" table:style-name="ce2" office:value-type="float" office:value="0.122715" calcext:value-type="float">
            <text:p>0,12271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22715" calcext:value-type="float">
            <text:p>0,122715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TERRAUBE</text:p>
          </table:table-cell>
          <table:table-cell table:number-columns-repeated="3" table:style-name="ce2" office:value-type="float" office:value="0.205747" calcext:value-type="float">
            <text:p>0,20574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05747" calcext:value-type="float">
            <text:p>0,205747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TERMES-D ARMAGNAC</text:p>
          </table:table-cell>
          <table:table-cell table:number-columns-repeated="3" table:style-name="ce2" office:value-type="float" office:value="0.097694" calcext:value-type="float">
            <text:p>0,09769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097694" calcext:value-type="float">
            <text:p>0,097694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THOUX</text:p>
          </table:table-cell>
          <table:table-cell table:number-columns-repeated="3" table:style-name="ce2" office:value-type="float" office:value="0.119484" calcext:value-type="float">
            <text:p>0,11948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119484" calcext:value-type="float">
            <text:p>0,119484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TIESTE-URAGNOUX</text:p>
          </table:table-cell>
          <table:table-cell table:number-columns-repeated="3" table:style-name="ce2" office:value-type="float" office:value="0.256145" calcext:value-type="float">
            <text:p>0,25614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56145" calcext:value-type="float">
            <text:p>0,256145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TILLAC</text:p>
          </table:table-cell>
          <table:table-cell table:number-columns-repeated="3" table:style-name="ce2" office:value-type="float" office:value="0.194677" calcext:value-type="float">
            <text:p>0,19467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94677" calcext:value-type="float">
            <text:p>0,194677</text:p>
          </table:table-cell>
          <table:table-cell table:style-name="ce2" office:value-type="float" office:value="0.184563" calcext:value-type="float">
            <text:p>0,184563</text:p>
          </table:table-cell>
          <table:table-cell table:style-name="ce2" office:value-type="float" office:value="0.194677" calcext:value-type="float">
            <text:p>0,194677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TIRENT-PONTEJAC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TOUGET</text:p>
          </table:table-cell>
          <table:table-cell table:number-columns-repeated="3" table:style-name="ce2" office:value-type="float" office:value="0.214703" calcext:value-type="float">
            <text:p>0,21470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14703" calcext:value-type="float">
            <text:p>0,214703</text:p>
          </table:table-cell>
          <table:table-cell table:style-name="ce2" office:value-type="float" office:value="0.214637" calcext:value-type="float">
            <text:p>0,214637</text:p>
          </table:table-cell>
          <table:table-cell table:style-name="ce2" office:value-type="float" office:value="0.214703" calcext:value-type="float">
            <text:p>0,214703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TOUJOUSE</text:p>
          </table:table-cell>
          <table:table-cell table:number-columns-repeated="3" table:style-name="ce2" office:value-type="float" office:value="0.248065" calcext:value-type="float">
            <text:p>0,24806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48065" calcext:value-type="float">
            <text:p>0,248065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TOURDUN</text:p>
          </table:table-cell>
          <table:table-cell table:number-columns-repeated="3" table:style-name="ce2" office:value-type="float" office:value="0.330388" calcext:value-type="float">
            <text:p>0,330388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30388" calcext:value-type="float">
            <text:p>0,330388</text:p>
          </table:table-cell>
          <table:table-cell table:style-name="ce2" office:value-type="float" office:value="0.319911" calcext:value-type="float">
            <text:p>0,319911</text:p>
          </table:table-cell>
          <table:table-cell table:style-name="ce2" office:value-type="float" office:value="0.330388" calcext:value-type="float">
            <text:p>0,330388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TOURNAN</text:p>
          </table:table-cell>
          <table:table-cell table:number-columns-repeated="3" table:style-name="ce2" office:value-type="float" office:value="0.321842" calcext:value-type="float">
            <text:p>0,321842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21842" calcext:value-type="float">
            <text:p>0,321842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TOURNECOUPE</text:p>
          </table:table-cell>
          <table:table-cell table:number-columns-repeated="3" table:style-name="ce2" office:value-type="float" office:value="0.149419" calcext:value-type="float">
            <text:p>0,149419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49419" calcext:value-type="float">
            <text:p>0,149419</text:p>
          </table:table-cell>
          <table:table-cell table:style-name="ce2" office:value-type="float" office:value="0.249885" calcext:value-type="float">
            <text:p>0,249885</text:p>
          </table:table-cell>
          <table:table-cell table:style-name="ce2" office:value-type="float" office:value="0.149419" calcext:value-type="float">
            <text:p>0,149419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TOURRENQUETS</text:p>
          </table:table-cell>
          <table:table-cell table:number-columns-repeated="3" table:style-name="ce2" office:value-type="float" office:value="0.214536" calcext:value-type="float">
            <text:p>0,214536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14536" calcext:value-type="float">
            <text:p>0,214536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TRAVERSERES</text:p>
          </table:table-cell>
          <table:table-cell table:number-columns-repeated="3" table:style-name="ce2" office:value-type="float" office:value="0.338547" calcext:value-type="float">
            <text:p>0,33854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38547" calcext:value-type="float">
            <text:p>0,338547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TRONCENS</text:p>
          </table:table-cell>
          <table:table-cell table:number-columns-repeated="3" table:style-name="ce2" office:value-type="float" office:value="0.269576" calcext:value-type="float">
            <text:p>0,26957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69576" calcext:value-type="float">
            <text:p>0,269576</text:p>
          </table:table-cell>
          <table:table-cell table:style-name="ce2" office:value-type="float" office:value="0.605505" calcext:value-type="float">
            <text:p>0,605505</text:p>
          </table:table-cell>
          <table:table-cell table:style-name="ce2" office:value-type="float" office:value="0.269576" calcext:value-type="float">
            <text:p>0,269576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TUDELLE</text:p>
          </table:table-cell>
          <table:table-cell table:number-columns-repeated="3" table:style-name="ce2" office:value-type="float" office:value="0.52987" calcext:value-type="float">
            <text:p>0,5298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52987" calcext:value-type="float">
            <text:p>0,52987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URDENS</text:p>
          </table:table-cell>
          <table:table-cell table:number-columns-repeated="3" table:style-name="ce2" office:value-type="float" office:value="0.321324" calcext:value-type="float">
            <text:p>0,32132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321324" calcext:value-type="float">
            <text:p>0,321324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URGOSSE</text:p>
          </table:table-cell>
          <table:table-cell table:number-columns-repeated="3" table:style-name="ce2" office:value-type="float" office:value="0.288064" calcext:value-type="float">
            <text:p>0,288064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88064" calcext:value-type="float">
            <text:p>0,288064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VALENCE-SUR-BAISE</text:p>
          </table:table-cell>
          <table:table-cell table:number-columns-repeated="3" table:style-name="ce2" office:value-type="float" office:value="0.318407" calcext:value-type="float">
            <text:p>0,318407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318407" calcext:value-type="float">
            <text:p>0,318407</text:p>
          </table:table-cell>
          <table:table-cell table:style-name="ce2" office:value-type="float" office:value="0.318367" calcext:value-type="float">
            <text:p>0,318367</text:p>
          </table:table-cell>
          <table:table-cell table:style-name="ce2" office:value-type="float" office:value="0.318407" calcext:value-type="float">
            <text:p>0,318407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VERGOIGNAN</text:p>
          </table:table-cell>
          <table:table-cell table:number-columns-repeated="3" table:style-name="ce2" office:value-type="float" office:value="0.216145" calcext:value-type="float">
            <text:p>0,216145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16145" calcext:value-type="float">
            <text:p>0,216145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VERLUS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VIC-FEZENSAC</text:p>
          </table:table-cell>
          <table:table-cell table:number-columns-repeated="3" table:style-name="ce2" office:value-type="float" office:value="0.254081" calcext:value-type="float">
            <text:p>0,254081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54081" calcext:value-type="float">
            <text:p>0,254081</text:p>
          </table:table-cell>
          <table:table-cell table:style-name="ce2" office:value-type="float" office:value="0.253758" calcext:value-type="float">
            <text:p>0,253758</text:p>
          </table:table-cell>
          <table:table-cell table:style-name="ce2" office:value-type="float" office:value="0.254081" calcext:value-type="float">
            <text:p>0,254081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VIELLA</text:p>
          </table:table-cell>
          <table:table-cell table:number-columns-repeated="3" table:style-name="ce2" office:value-type="float" office:value="0.181506" calcext:value-type="float">
            <text:p>0,181506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181506" calcext:value-type="float">
            <text:p>0,181506</text:p>
          </table:table-cell>
          <table:table-cell table:style-name="ce2" office:value-type="float" office:value="0.175741" calcext:value-type="float">
            <text:p>0,175741</text:p>
          </table:table-cell>
          <table:table-cell table:style-name="ce2" office:value-type="float" office:value="0.181506" calcext:value-type="float">
            <text:p>0,181506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VILLECOMTAL-SUR-ARROS</text:p>
          </table:table-cell>
          <table:table-cell table:number-columns-repeated="3" table:style-name="ce2" office:value-type="float" office:value="0.239884" calcext:value-type="float">
            <text:p>0,239884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239884" calcext:value-type="float">
            <text:p>0,239884</text:p>
          </table:table-cell>
          <table:table-cell table:style-name="ce2" office:value-type="float" office:value="0.243511" calcext:value-type="float">
            <text:p>0,243511</text:p>
          </table:table-cell>
          <table:table-cell table:style-name="ce2" office:value-type="float" office:value="0.239884" calcext:value-type="float">
            <text:p>0,239884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VILLEFRANCHE</text:p>
          </table:table-cell>
          <table:table-cell table:number-columns-repeated="7" table:style-name="ce2" office:value-type="float" office:value="0.269771" calcext:value-type="float">
            <text:p>0,269771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VIOZAN</text:p>
          </table:table-cell>
          <table:table-cell table:number-columns-repeated="3" table:style-name="ce2" office:value-type="float" office:value="0.515443" calcext:value-type="float">
            <text:p>0,515443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515443" calcext:value-type="float">
            <text:p>0,515443</text:p>
          </table:table-cell>
          <table:table-cell table:style-name="ce2" office:value-type="float" office:value="0.458345" calcext:value-type="float">
            <text:p>0,458345</text:p>
          </table:table-cell>
          <table:table-cell table:style-name="ce2" office:value-type="float" office:value="0.515443" calcext:value-type="float">
            <text:p>0,515443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AINT-CAPRAIS</text:p>
          </table:table-cell>
          <table:table-cell table:number-columns-repeated="3" table:style-name="ce2" office:value-type="float" office:value="0.582215" calcext:value-type="float">
            <text:p>0,582215</text:p>
          </table:table-cell>
          <table:table-cell table:style-name="ce2" office:value-type="float" office:value="0.269771" calcext:value-type="float">
            <text:p>0,269771</text:p>
          </table:table-cell>
          <table:table-cell table:style-name="ce2" office:value-type="float" office:value="0.582215" calcext:value-type="float">
            <text:p>0,582215</text:p>
          </table:table-cell>
          <table:table-cell table:style-name="ce2" office:value-type="float" office:value="0.353325" calcext:value-type="float">
            <text:p>0,353325</text:p>
          </table:table-cell>
          <table:table-cell table:style-name="ce2" office:value-type="float" office:value="0.582215" calcext:value-type="float">
            <text:p>0,582215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AUSSOS</text:p>
          </table:table-cell>
          <table:table-cell table:number-columns-repeated="3" table:style-name="ce2" office:value-type="float" office:value="0.216237" calcext:value-type="float">
            <text:p>0,216237</text:p>
          </table:table-cell>
          <table:table-cell table:style-name="ce2" office:value-type="float" office:value="0.269771" calcext:value-type="float">
            <text:p>0,269771</text:p>
          </table:table-cell>
          <table:table-cell table:number-columns-repeated="3" table:style-name="ce2" office:value-type="float" office:value="0.216237" calcext:value-type="float">
            <text:p>0,216237</text:p>
          </table:table-cell>
          <table:table-cell table:number-columns-repeated="1014"/>
        </table:table-row>
        <table:table-row table:style-name="ro2" table:number-rows-repeated="10481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54:21.0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4:54:41.706000000</dc:date>
    <meta:editing-duration>PT1M4S</meta:editing-duration>
    <meta:editing-cycles>3</meta:editing-cycles>
    <meta:generator>LibreOffice/4.3.7.2$Windows_x86 LibreOffice_project/8a35821d8636a03b8bf4e15b48f59794652c68ba</meta:generator>
    <meta:document-statistic meta:table-count="1" meta:cell-count="4178" meta:object-count="0"/>
  </office:meta>
</office:document-meta>
</file>