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53cm"/>
    </style:style>
    <style:style style:name="co3" style:family="table-column">
      <style:table-column-properties fo:break-before="auto" style:column-width="2.74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GASSAC</text:p>
          </table:table-cell>
          <table:table-cell table:number-columns-repeated="3" table:style-name="ce2" office:value-type="float" office:value="0.15668" calcext:value-type="float">
            <text:p>0,1566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5668" calcext:value-type="float">
            <text:p>0,15668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GNES</text:p>
          </table:table-cell>
          <table:table-cell table:number-columns-repeated="3" table:style-name="ce2" office:value-type="float" office:value="0.107164" calcext:value-type="float">
            <text:p>0,10716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07164" calcext:value-type="float">
            <text:p>0,107164</text:p>
          </table:table-cell>
          <table:table-cell table:style-name="ce2" office:value-type="float" office:value="0.283825" calcext:value-type="float">
            <text:p>0,283825</text:p>
          </table:table-cell>
          <table:table-cell table:style-name="ce2" office:value-type="float" office:value="0.107164" calcext:value-type="float">
            <text:p>0,107164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IGREFEUILLE</text:p>
          </table:table-cell>
          <table:table-cell table:number-columns-repeated="3" table:style-name="ce2" office:value-type="float" office:value="0.216407" calcext:value-type="float">
            <text:p>0,21640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16407" calcext:value-type="float">
            <text:p>0,216407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YGUESVIVES</text:p>
          </table:table-cell>
          <table:table-cell table:number-columns-repeated="3" table:style-name="ce2" office:value-type="float" office:value="0.339104" calcext:value-type="float">
            <text:p>0,33910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9104" calcext:value-type="float">
            <text:p>0,339104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AN</text:p>
          </table:table-cell>
          <table:table-cell table:number-columns-repeated="3" table:style-name="ce2" office:value-type="float" office:value="0.205354" calcext:value-type="float">
            <text:p>0,20535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05354" calcext:value-type="float">
            <text:p>0,205354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BIAC</text:p>
          </table:table-cell>
          <table:table-cell table:number-columns-repeated="3" table:style-name="ce2" office:value-type="float" office:value="0.300605" calcext:value-type="float">
            <text:p>0,30060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00605" calcext:value-type="float">
            <text:p>0,300605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MBAX</text:p>
          </table:table-cell>
          <table:table-cell table:number-columns-repeated="3" table:style-name="ce2" office:value-type="float" office:value="0.600574" calcext:value-type="float">
            <text:p>0,60057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600574" calcext:value-type="float">
            <text:p>0,600574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NAN</text:p>
          </table:table-cell>
          <table:table-cell table:number-columns-repeated="3" table:style-name="ce2" office:value-type="float" office:value="0.199053" calcext:value-type="float">
            <text:p>0,19905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99053" calcext:value-type="float">
            <text:p>0,199053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TICHAN-DE-FRONTIGNES</text:p>
          </table:table-cell>
          <table:table-cell table:number-columns-repeated="3" table:style-name="ce2" office:value-type="float" office:value="0.389538" calcext:value-type="float">
            <text:p>0,38953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89538" calcext:value-type="float">
            <text:p>0,38953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TIGNAC</text:p>
          </table:table-cell>
          <table:table-cell table:number-columns-repeated="3" table:style-name="ce2" office:value-type="float" office:value="0.139005" calcext:value-type="float">
            <text:p>0,13900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39005" calcext:value-type="float">
            <text:p>0,139005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RBAS</text:p>
          </table:table-cell>
          <table:table-cell table:number-columns-repeated="3" table:style-name="ce2" office:value-type="float" office:value="0.20124" calcext:value-type="float">
            <text:p>0,2012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0124" calcext:value-type="float">
            <text:p>0,20124</text:p>
          </table:table-cell>
          <table:table-cell table:style-name="ce2" office:value-type="float" office:value="0.201609" calcext:value-type="float">
            <text:p>0,201609</text:p>
          </table:table-cell>
          <table:table-cell table:style-name="ce2" office:value-type="float" office:value="0.20124" calcext:value-type="float">
            <text:p>0,20124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BON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DIEGE</text:p>
          </table:table-cell>
          <table:table-cell table:number-columns-repeated="3" table:style-name="ce2" office:value-type="float" office:value="0.190086" calcext:value-type="float">
            <text:p>0,19008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90086" calcext:value-type="float">
            <text:p>0,190086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RGUENOS</text:p>
          </table:table-cell>
          <table:table-cell table:number-columns-repeated="3" table:style-name="ce2" office:value-type="float" office:value="0.184281" calcext:value-type="float">
            <text:p>0,18428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4281" calcext:value-type="float">
            <text:p>0,184281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RGUT-DESSOUS</text:p>
          </table:table-cell>
          <table:table-cell table:number-columns-repeated="3" table:style-name="ce2" office:value-type="float" office:value="0.242284" calcext:value-type="float">
            <text:p>0,24228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42284" calcext:value-type="float">
            <text:p>0,242284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RLOS</text:p>
          </table:table-cell>
          <table:table-cell table:number-columns-repeated="3" table:style-name="ce2" office:value-type="float" office:value="0.437324" calcext:value-type="float">
            <text:p>0,43732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37324" calcext:value-type="float">
            <text:p>0,437324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RNAUD-GUILHEM</text:p>
          </table:table-cell>
          <table:table-cell table:number-columns-repeated="3" table:style-name="ce2" office:value-type="float" office:value="0.263104" calcext:value-type="float">
            <text:p>0,26310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63104" calcext:value-type="float">
            <text:p>0,263104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RTIGUE</text:p>
          </table:table-cell>
          <table:table-cell table:number-columns-repeated="3" table:style-name="ce2" office:value-type="float" office:value="0.268506" calcext:value-type="float">
            <text:p>0,26850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68506" calcext:value-type="float">
            <text:p>0,268506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SPET</text:p>
          </table:table-cell>
          <table:table-cell table:number-columns-repeated="3" table:style-name="ce2" office:value-type="float" office:value="0.238516" calcext:value-type="float">
            <text:p>0,23851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38516" calcext:value-type="float">
            <text:p>0,238516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SPRET SARRAT</text:p>
          </table:table-cell>
          <table:table-cell table:number-columns-repeated="3" table:style-name="ce2" office:value-type="float" office:value="0.168103" calcext:value-type="float">
            <text:p>0,16810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68103" calcext:value-type="float">
            <text:p>0,168103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UCAMVILLE</text:p>
          </table:table-cell>
          <table:table-cell table:number-columns-repeated="3" table:style-name="ce2" office:value-type="float" office:value="0.305454" calcext:value-type="float">
            <text:p>0,30545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05454" calcext:value-type="float">
            <text:p>0,305454</text:p>
          </table:table-cell>
          <table:table-cell table:style-name="ce2" office:value-type="float" office:value="0.306116" calcext:value-type="float">
            <text:p>0,306116</text:p>
          </table:table-cell>
          <table:table-cell table:style-name="ce2" office:value-type="float" office:value="0.305454" calcext:value-type="float">
            <text:p>0,305454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ULON</text:p>
          </table:table-cell>
          <table:table-cell table:number-columns-repeated="3" table:style-name="ce2" office:value-type="float" office:value="0.25745" calcext:value-type="float">
            <text:p>0,2574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5745" calcext:value-type="float">
            <text:p>0,25745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URAGNE</text:p>
          </table:table-cell>
          <table:table-cell table:number-columns-repeated="3" table:style-name="ce2" office:value-type="float" office:value="0.16818" calcext:value-type="float">
            <text:p>0,1681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6818" calcext:value-type="float">
            <text:p>0,16818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UREVILLE</text:p>
          </table:table-cell>
          <table:table-cell table:number-columns-repeated="3" table:style-name="ce2" office:value-type="float" office:value="0.330431" calcext:value-type="float">
            <text:p>0,33043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0431" calcext:value-type="float">
            <text:p>0,330431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URIAC SUR VENDINELLE</text:p>
          </table:table-cell>
          <table:table-cell table:number-columns-repeated="3" table:style-name="ce2" office:value-type="float" office:value="0.290628" calcext:value-type="float">
            <text:p>0,29062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90628" calcext:value-type="float">
            <text:p>0,290628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URIBAIL</text:p>
          </table:table-cell>
          <table:table-cell table:number-columns-repeated="3" table:style-name="ce2" office:value-type="float" office:value="0.280416" calcext:value-type="float">
            <text:p>0,28041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80416" calcext:value-type="float">
            <text:p>0,280416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URIGNAC</text:p>
          </table:table-cell>
          <table:table-cell table:number-columns-repeated="3" table:style-name="ce2" office:value-type="float" office:value="0.301477" calcext:value-type="float">
            <text:p>0,30147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01477" calcext:value-type="float">
            <text:p>0,301477</text:p>
          </table:table-cell>
          <table:table-cell table:style-name="ce2" office:value-type="float" office:value="0.303377" calcext:value-type="float">
            <text:p>0,303377</text:p>
          </table:table-cell>
          <table:table-cell table:style-name="ce2" office:value-type="float" office:value="0.301477" calcext:value-type="float">
            <text:p>0,301477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URIN</text:p>
          </table:table-cell>
          <table:table-cell table:number-columns-repeated="3" table:style-name="ce2" office:value-type="float" office:value="0.279194" calcext:value-type="float">
            <text:p>0,27919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79194" calcext:value-type="float">
            <text:p>0,279194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AUSSEING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USSON</text:p>
          </table:table-cell>
          <table:table-cell table:number-columns-repeated="3" table:style-name="ce2" office:value-type="float" office:value="0.248809" calcext:value-type="float">
            <text:p>0,24880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48809" calcext:value-type="float">
            <text:p>0,248809</text:p>
          </table:table-cell>
          <table:table-cell table:style-name="ce2" office:value-type="float" office:value="0.269531" calcext:value-type="float">
            <text:p>0,269531</text:p>
          </table:table-cell>
          <table:table-cell table:style-name="ce2" office:value-type="float" office:value="0.248809" calcext:value-type="float">
            <text:p>0,248809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USSONNE</text:p>
          </table:table-cell>
          <table:table-cell table:number-columns-repeated="3" table:style-name="ce2" office:value-type="float" office:value="0.299173" calcext:value-type="float">
            <text:p>0,299173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99173" calcext:value-type="float">
            <text:p>0,299173</text:p>
          </table:table-cell>
          <table:table-cell table:style-name="ce2" office:value-type="float" office:value="0.291232" calcext:value-type="float">
            <text:p>0,291232</text:p>
          </table:table-cell>
          <table:table-cell table:style-name="ce2" office:value-type="float" office:value="0.299173" calcext:value-type="float">
            <text:p>0,299173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AUTERIVE</text:p>
          </table:table-cell>
          <table:table-cell table:number-columns-repeated="3" table:style-name="ce2" office:value-type="float" office:value="0.308323" calcext:value-type="float">
            <text:p>0,308323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08323" calcext:value-type="float">
            <text:p>0,308323</text:p>
          </table:table-cell>
          <table:table-cell table:style-name="ce2" office:value-type="float" office:value="0.262514" calcext:value-type="float">
            <text:p>0,262514</text:p>
          </table:table-cell>
          <table:table-cell table:style-name="ce2" office:value-type="float" office:value="0.308323" calcext:value-type="float">
            <text:p>0,308323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AUZAS</text:p>
          </table:table-cell>
          <table:table-cell table:number-columns-repeated="3" table:style-name="ce2" office:value-type="float" office:value="0.291726" calcext:value-type="float">
            <text:p>0,29172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91726" calcext:value-type="float">
            <text:p>0,291726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AUZEVILLE TOLOSANE</text:p>
          </table:table-cell>
          <table:table-cell table:number-columns-repeated="3" table:style-name="ce2" office:value-type="float" office:value="0.383338" calcext:value-type="float">
            <text:p>0,38333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83338" calcext:value-type="float">
            <text:p>0,383338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AUZIELLE</text:p>
          </table:table-cell>
          <table:table-cell table:number-columns-repeated="3" table:style-name="ce2" office:value-type="float" office:value="0.369996" calcext:value-type="float">
            <text:p>0,36999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69996" calcext:value-type="float">
            <text:p>0,369996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AVIGNONET LAURAGAIS</text:p>
          </table:table-cell>
          <table:table-cell table:number-columns-repeated="3" table:style-name="ce2" office:value-type="float" office:value="0.553272" calcext:value-type="float">
            <text:p>0,55327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553272" calcext:value-type="float">
            <text:p>0,553272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AZAS</text:p>
          </table:table-cell>
          <table:table-cell table:number-columns-repeated="3" table:style-name="ce2" office:value-type="float" office:value="0.579359" calcext:value-type="float">
            <text:p>0,57935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579359" calcext:value-type="float">
            <text:p>0,579359</text:p>
          </table:table-cell>
          <table:table-cell table:style-name="ce2" office:value-type="float" office:value="0.431776" calcext:value-type="float">
            <text:p>0,431776</text:p>
          </table:table-cell>
          <table:table-cell table:style-name="ce2" office:value-type="float" office:value="0.579359" calcext:value-type="float">
            <text:p>0,579359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ACHAS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ACHOS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AGIRY</text:p>
          </table:table-cell>
          <table:table-cell table:number-columns-repeated="3" table:style-name="ce2" office:value-type="float" office:value="0.058394" calcext:value-type="float">
            <text:p>0,05839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58394" calcext:value-type="float">
            <text:p>0,058394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AGNERES-DE-LUCHON</text:p>
          </table:table-cell>
          <table:table-cell table:number-columns-repeated="3" table:style-name="ce2" office:value-type="float" office:value="0.324953" calcext:value-type="float">
            <text:p>0,324953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24953" calcext:value-type="float">
            <text:p>0,324953</text:p>
          </table:table-cell>
          <table:table-cell table:style-name="ce2" office:value-type="float" office:value="0.319197" calcext:value-type="float">
            <text:p>0,319197</text:p>
          </table:table-cell>
          <table:table-cell table:style-name="ce2" office:value-type="float" office:value="0.324953" calcext:value-type="float">
            <text:p>0,324953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ALESTA</text:p>
          </table:table-cell>
          <table:table-cell table:number-columns-repeated="3" table:style-name="ce2" office:value-type="float" office:value="0.226909" calcext:value-type="float">
            <text:p>0,22690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26909" calcext:value-type="float">
            <text:p>0,226909</text:p>
          </table:table-cell>
          <table:table-cell table:style-name="ce2" office:value-type="float" office:value="0.114169" calcext:value-type="float">
            <text:p>0,114169</text:p>
          </table:table-cell>
          <table:table-cell table:style-name="ce2" office:value-type="float" office:value="0.226909" calcext:value-type="float">
            <text:p>0,226909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ALMA</text:p>
          </table:table-cell>
          <table:table-cell table:number-columns-repeated="3" table:style-name="ce2" office:value-type="float" office:value="0.391189" calcext:value-type="float">
            <text:p>0,39118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91189" calcext:value-type="float">
            <text:p>0,391189</text:p>
          </table:table-cell>
          <table:table-cell table:style-name="ce2" office:value-type="float" office:value="0.391657" calcext:value-type="float">
            <text:p>0,391657</text:p>
          </table:table-cell>
          <table:table-cell table:style-name="ce2" office:value-type="float" office:value="0.391189" calcext:value-type="float">
            <text:p>0,391189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ARBAZAN</text:p>
          </table:table-cell>
          <table:table-cell table:number-columns-repeated="3" table:style-name="ce2" office:value-type="float" office:value="0.413661" calcext:value-type="float">
            <text:p>0,41366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13661" calcext:value-type="float">
            <text:p>0,413661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AREN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AX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AZIEGE</text:p>
          </table:table-cell>
          <table:table-cell table:number-columns-repeated="3" table:style-name="ce2" office:value-type="float" office:value="0.282677" calcext:value-type="float">
            <text:p>0,28267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82677" calcext:value-type="float">
            <text:p>0,28267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AZUS</text:p>
          </table:table-cell>
          <table:table-cell table:number-columns-repeated="3" table:style-name="ce2" office:value-type="float" office:value="0.230616" calcext:value-type="float">
            <text:p>0,23061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30616" calcext:value-type="float">
            <text:p>0,230616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EAUCHALOT</text:p>
          </table:table-cell>
          <table:table-cell table:number-columns-repeated="3" table:style-name="ce2" office:value-type="float" office:value="0.273685" calcext:value-type="float">
            <text:p>0,27368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73685" calcext:value-type="float">
            <text:p>0,273685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EAUFORT</text:p>
          </table:table-cell>
          <table:table-cell table:number-columns-repeated="3" table:style-name="ce2" office:value-type="float" office:value="0.273175" calcext:value-type="float">
            <text:p>0,27317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73175" calcext:value-type="float">
            <text:p>0,273175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EAUMONT SUR LEZE</text:p>
          </table:table-cell>
          <table:table-cell table:number-columns-repeated="3" table:style-name="ce2" office:value-type="float" office:value="0.214237" calcext:value-type="float">
            <text:p>0,21423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14237" calcext:value-type="float">
            <text:p>0,214237</text:p>
          </table:table-cell>
          <table:table-cell table:style-name="ce2" office:value-type="float" office:value="0.200359" calcext:value-type="float">
            <text:p>0,200359</text:p>
          </table:table-cell>
          <table:table-cell table:style-name="ce2" office:value-type="float" office:value="0.214237" calcext:value-type="float">
            <text:p>0,214237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BEAUPUY</text:p>
          </table:table-cell>
          <table:table-cell table:number-columns-repeated="3" table:style-name="ce2" office:value-type="float" office:value="0.336004" calcext:value-type="float">
            <text:p>0,33600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6004" calcext:value-type="float">
            <text:p>0,336004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EAUTEVILLE</text:p>
          </table:table-cell>
          <table:table-cell table:number-columns-repeated="3" table:style-name="ce2" office:value-type="float" office:value="0.140756" calcext:value-type="float">
            <text:p>0,14075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40756" calcext:value-type="float">
            <text:p>0,140756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EAUVILLE</text:p>
          </table:table-cell>
          <table:table-cell table:number-columns-repeated="3" table:style-name="ce2" office:value-type="float" office:value="0.22581" calcext:value-type="float">
            <text:p>0,2258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2581" calcext:value-type="float">
            <text:p>0,22581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EAUZELLE</text:p>
          </table:table-cell>
          <table:table-cell table:number-columns-repeated="3" table:style-name="ce2" office:value-type="float" office:value="0.352775" calcext:value-type="float">
            <text:p>0,35277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59398" calcext:value-type="float">
            <text:p>0,359398</text:p>
          </table:table-cell>
          <table:table-cell table:style-name="ce2" office:value-type="float" office:value="0.353044" calcext:value-type="float">
            <text:p>0,353044</text:p>
          </table:table-cell>
          <table:table-cell table:style-name="ce2" office:value-type="float" office:value="0.359398" calcext:value-type="float">
            <text:p>0,359398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ELBERAUD</text:p>
          </table:table-cell>
          <table:table-cell table:number-columns-repeated="3" table:style-name="ce2" office:value-type="float" office:value="0.435442" calcext:value-type="float">
            <text:p>0,43544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35442" calcext:value-type="float">
            <text:p>0,435442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ELBEZE DE LAURAGAIS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ELBEZE-EN-COMMINGES</text:p>
          </table:table-cell>
          <table:table-cell table:number-columns-repeated="3" table:style-name="ce2" office:value-type="float" office:value="0.244303" calcext:value-type="float">
            <text:p>0,24430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44303" calcext:value-type="float">
            <text:p>0,244303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ELESTA EN LAURAGAIS</text:p>
          </table:table-cell>
          <table:table-cell table:number-columns-repeated="3" table:style-name="ce2" office:value-type="float" office:value="0.030976" calcext:value-type="float">
            <text:p>0,03097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030976" calcext:value-type="float">
            <text:p>0,030976</text:p>
          </table:table-cell>
          <table:table-cell table:style-name="ce2" office:value-type="float" office:value="0.14018" calcext:value-type="float">
            <text:p>0,14018</text:p>
          </table:table-cell>
          <table:table-cell table:style-name="ce2" office:value-type="float" office:value="0.030976" calcext:value-type="float">
            <text:p>0,03097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ELLEGARDE STE MARIE</text:p>
          </table:table-cell>
          <table:table-cell table:number-columns-repeated="3" table:style-name="ce2" office:value-type="float" office:value="1.21251" calcext:value-type="float">
            <text:p>1,2125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1.21251" calcext:value-type="float">
            <text:p>1,21251</text:p>
          </table:table-cell>
          <table:table-cell table:style-name="ce2" office:value-type="float" office:value="3.440566" calcext:value-type="float">
            <text:p>3,440566</text:p>
          </table:table-cell>
          <table:table-cell table:style-name="ce2" office:value-type="float" office:value="1.21251" calcext:value-type="float">
            <text:p>1,2125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ELLESSERRE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ENQUE</text:p>
          </table:table-cell>
          <table:table-cell table:number-columns-repeated="3" table:style-name="ce2" office:value-type="float" office:value="0.643375" calcext:value-type="float">
            <text:p>0,64337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643375" calcext:value-type="float">
            <text:p>0,643375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ENQUE-DESSOUS-ET-DESSUS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ERAT</text:p>
          </table:table-cell>
          <table:table-cell table:number-columns-repeated="3" table:style-name="ce2" office:value-type="float" office:value="0.18876" calcext:value-type="float">
            <text:p>0,1887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876" calcext:value-type="float">
            <text:p>0,18876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ESSIERES</text:p>
          </table:table-cell>
          <table:table-cell table:number-columns-repeated="3" table:style-name="ce2" office:value-type="float" office:value="0.360332" calcext:value-type="float">
            <text:p>0,36033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60332" calcext:value-type="float">
            <text:p>0,360332</text:p>
          </table:table-cell>
          <table:table-cell table:style-name="ce2" office:value-type="float" office:value="0.291459" calcext:value-type="float">
            <text:p>0,291459</text:p>
          </table:table-cell>
          <table:table-cell table:style-name="ce2" office:value-type="float" office:value="0.360332" calcext:value-type="float">
            <text:p>0,360332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EZINS-GARRAUX</text:p>
          </table:table-cell>
          <table:table-cell table:number-columns-repeated="3" table:style-name="ce2" office:value-type="float" office:value="3.324468" calcext:value-type="float">
            <text:p>3,32446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3.324468" calcext:value-type="float">
            <text:p>3,324468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ILLIERE</text:p>
          </table:table-cell>
          <table:table-cell table:number-columns-repeated="3" table:style-name="ce2" office:value-type="float" office:value="0.211359" calcext:value-type="float">
            <text:p>0,21135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11359" calcext:value-type="float">
            <text:p>0,211359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LAGNAC</text:p>
          </table:table-cell>
          <table:table-cell table:number-columns-repeated="3" table:style-name="ce2" office:value-type="float" office:value="0.443791" calcext:value-type="float">
            <text:p>0,44379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443791" calcext:value-type="float">
            <text:p>0,443791</text:p>
          </table:table-cell>
          <table:table-cell table:style-name="ce2" office:value-type="float" office:value="0.432959" calcext:value-type="float">
            <text:p>0,432959</text:p>
          </table:table-cell>
          <table:table-cell table:style-name="ce2" office:value-type="float" office:value="0.443791" calcext:value-type="float">
            <text:p>0,443791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LAJAN</text:p>
          </table:table-cell>
          <table:table-cell table:number-columns-repeated="3" table:style-name="ce2" office:value-type="float" office:value="0.2856" calcext:value-type="float">
            <text:p>0,285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856" calcext:value-type="float">
            <text:p>0,285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BOIS DE LA PIERRE</text:p>
          </table:table-cell>
          <table:table-cell table:number-columns-repeated="3" table:style-name="ce2" office:value-type="float" office:value="0.224788" calcext:value-type="float">
            <text:p>0,22478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24788" calcext:value-type="float">
            <text:p>0,224788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BOISSEDE</text:p>
          </table:table-cell>
          <table:table-cell table:number-columns-repeated="3" table:style-name="ce2" office:value-type="float" office:value="0.289688" calcext:value-type="float">
            <text:p>0,28968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89688" calcext:value-type="float">
            <text:p>0,289688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BONDIGOUX</text:p>
          </table:table-cell>
          <table:table-cell table:number-columns-repeated="3" table:style-name="ce2" office:value-type="float" office:value="0.223085" calcext:value-type="float">
            <text:p>0,22308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23085" calcext:value-type="float">
            <text:p>0,223085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BONREPOS RIQUET</text:p>
          </table:table-cell>
          <table:table-cell table:number-columns-repeated="3" table:style-name="ce2" office:value-type="float" office:value="0.46703" calcext:value-type="float">
            <text:p>0,4670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6703" calcext:value-type="float">
            <text:p>0,46703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BONREPOS SUR AUSSONNELLE</text:p>
          </table:table-cell>
          <table:table-cell table:number-columns-repeated="3" table:style-name="ce2" office:value-type="float" office:value="0.245257" calcext:value-type="float">
            <text:p>0,24525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45257" calcext:value-type="float">
            <text:p>0,245257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BORDES-DE-RIVIERE</text:p>
          </table:table-cell>
          <table:table-cell table:number-columns-repeated="3" table:style-name="ce2" office:value-type="float" office:value="0.814111" calcext:value-type="float">
            <text:p>0,81411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814111" calcext:value-type="float">
            <text:p>0,814111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LE BORN</text:p>
          </table:table-cell>
          <table:table-cell table:number-columns-repeated="3" table:style-name="ce2" office:value-type="float" office:value="0.246792" calcext:value-type="float">
            <text:p>0,24679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46792" calcext:value-type="float">
            <text:p>0,246792</text:p>
          </table:table-cell>
          <table:table-cell table:style-name="ce2" office:value-type="float" office:value="0.322705" calcext:value-type="float">
            <text:p>0,322705</text:p>
          </table:table-cell>
          <table:table-cell table:style-name="ce2" office:value-type="float" office:value="0.246792" calcext:value-type="float">
            <text:p>0,246792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BOUDRAC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BOULOC</text:p>
          </table:table-cell>
          <table:table-cell table:number-columns-repeated="3" table:style-name="ce2" office:value-type="float" office:value="0.291929" calcext:value-type="float">
            <text:p>0,29192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91929" calcext:value-type="float">
            <text:p>0,291929</text:p>
          </table:table-cell>
          <table:table-cell table:style-name="ce2" office:value-type="float" office:value="0.439241" calcext:value-type="float">
            <text:p>0,439241</text:p>
          </table:table-cell>
          <table:table-cell table:style-name="ce2" office:value-type="float" office:value="0.291929" calcext:value-type="float">
            <text:p>0,291929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BOULOGNE-SUR-GESSE</text:p>
          </table:table-cell>
          <table:table-cell table:number-columns-repeated="3" table:style-name="ce2" office:value-type="float" office:value="0.322875" calcext:value-type="float">
            <text:p>0,32287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22875" calcext:value-type="float">
            <text:p>0,322875</text:p>
          </table:table-cell>
          <table:table-cell table:style-name="ce2" office:value-type="float" office:value="0.320677" calcext:value-type="float">
            <text:p>0,320677</text:p>
          </table:table-cell>
          <table:table-cell table:style-name="ce2" office:value-type="float" office:value="0.322875" calcext:value-type="float">
            <text:p>0,322875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BOURG-D OUEIL</text:p>
          </table:table-cell>
          <table:table-cell table:number-columns-repeated="3" table:style-name="ce2" office:value-type="float" office:value="0.228159" calcext:value-type="float">
            <text:p>0,22815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28159" calcext:value-type="float">
            <text:p>0,228159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BOURG ST BERNARD</text:p>
          </table:table-cell>
          <table:table-cell table:number-columns-repeated="3" table:style-name="ce2" office:value-type="float" office:value="0.177645" calcext:value-type="float">
            <text:p>0,17764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77645" calcext:value-type="float">
            <text:p>0,177645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BOUSSAN</text:p>
          </table:table-cell>
          <table:table-cell table:number-columns-repeated="3" table:style-name="ce2" office:value-type="float" office:value="0.230744" calcext:value-type="float">
            <text:p>0,23074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30744" calcext:value-type="float">
            <text:p>0,230744</text:p>
          </table:table-cell>
          <table:table-cell table:style-name="ce2" office:value-type="float" office:value="0.167047" calcext:value-type="float">
            <text:p>0,167047</text:p>
          </table:table-cell>
          <table:table-cell table:style-name="ce2" office:value-type="float" office:value="0.230744" calcext:value-type="float">
            <text:p>0,230744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BOUSSENS</text:p>
          </table:table-cell>
          <table:table-cell table:number-columns-repeated="3" table:style-name="ce2" office:value-type="float" office:value="0.317988" calcext:value-type="float">
            <text:p>0,317988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17988" calcext:value-type="float">
            <text:p>0,317988</text:p>
          </table:table-cell>
          <table:table-cell table:style-name="ce2" office:value-type="float" office:value="0.37404" calcext:value-type="float">
            <text:p>0,37404</text:p>
          </table:table-cell>
          <table:table-cell table:style-name="ce2" office:value-type="float" office:value="0.317988" calcext:value-type="float">
            <text:p>0,317988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BOUTX</text:p>
          </table:table-cell>
          <table:table-cell table:number-columns-repeated="3" table:style-name="ce2" office:value-type="float" office:value="0.332111" calcext:value-type="float">
            <text:p>0,33211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2111" calcext:value-type="float">
            <text:p>0,332111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BOUZIN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RAGAYRAC</text:p>
          </table:table-cell>
          <table:table-cell table:number-columns-repeated="3" table:style-name="ce2" office:value-type="float" office:value="0.352023" calcext:value-type="float">
            <text:p>0,35202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52023" calcext:value-type="float">
            <text:p>0,352023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RAX</text:p>
          </table:table-cell>
          <table:table-cell table:number-columns-repeated="3" table:style-name="ce2" office:value-type="float" office:value="0.25954" calcext:value-type="float">
            <text:p>0,2595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5954" calcext:value-type="float">
            <text:p>0,25954</text:p>
          </table:table-cell>
          <table:table-cell table:style-name="ce2" office:value-type="float" office:value="0.260926" calcext:value-type="float">
            <text:p>0,260926</text:p>
          </table:table-cell>
          <table:table-cell table:style-name="ce2" office:value-type="float" office:value="0.25954" calcext:value-type="float">
            <text:p>0,25954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RETX</text:p>
          </table:table-cell>
          <table:table-cell table:number-columns-repeated="3" table:style-name="ce2" office:value-type="float" office:value="0.277912" calcext:value-type="float">
            <text:p>0,27791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77912" calcext:value-type="float">
            <text:p>0,277912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RIGNEMONT</text:p>
          </table:table-cell>
          <table:table-cell table:number-columns-repeated="3" table:style-name="ce2" office:value-type="float" office:value="0.24925" calcext:value-type="float">
            <text:p>0,2492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4925" calcext:value-type="float">
            <text:p>0,24925</text:p>
          </table:table-cell>
          <table:table-cell table:style-name="ce2" office:value-type="float" office:value="0.256592" calcext:value-type="float">
            <text:p>0,256592</text:p>
          </table:table-cell>
          <table:table-cell table:style-name="ce2" office:value-type="float" office:value="0.24925" calcext:value-type="float">
            <text:p>0,24925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BRUGUIERES</text:p>
          </table:table-cell>
          <table:table-cell table:number-columns-repeated="3" table:style-name="ce2" office:value-type="float" office:value="0.279988" calcext:value-type="float">
            <text:p>0,279988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79988" calcext:value-type="float">
            <text:p>0,279988</text:p>
          </table:table-cell>
          <table:table-cell table:style-name="ce2" office:value-type="float" office:value="0.273064" calcext:value-type="float">
            <text:p>0,273064</text:p>
          </table:table-cell>
          <table:table-cell table:style-name="ce2" office:value-type="float" office:value="0.279988" calcext:value-type="float">
            <text:p>0,279988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BURGALAYS</text:p>
          </table:table-cell>
          <table:table-cell table:number-columns-repeated="3" table:style-name="ce2" office:value-type="float" office:value="0.277615" calcext:value-type="float">
            <text:p>0,27761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77615" calcext:value-type="float">
            <text:p>0,277615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LE BURGAUD</text:p>
          </table:table-cell>
          <table:table-cell table:number-columns-repeated="3" table:style-name="ce2" office:value-type="float" office:value="0.405452" calcext:value-type="float">
            <text:p>0,40545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405452" calcext:value-type="float">
            <text:p>0,405452</text:p>
          </table:table-cell>
          <table:table-cell table:style-name="ce2" office:value-type="float" office:value="0.412887" calcext:value-type="float">
            <text:p>0,412887</text:p>
          </table:table-cell>
          <table:table-cell table:style-name="ce2" office:value-type="float" office:value="0.405452" calcext:value-type="float">
            <text:p>0,405452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BUZET SUR TARN</text:p>
          </table:table-cell>
          <table:table-cell table:number-columns-repeated="3" table:style-name="ce2" office:value-type="float" office:value="0.49387" calcext:value-type="float">
            <text:p>0,4938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49387" calcext:value-type="float">
            <text:p>0,49387</text:p>
          </table:table-cell>
          <table:table-cell table:style-name="ce2" office:value-type="float" office:value="0.486306" calcext:value-type="float">
            <text:p>0,486306</text:p>
          </table:table-cell>
          <table:table-cell table:style-name="ce2" office:value-type="float" office:value="0.49387" calcext:value-type="float">
            <text:p>0,49387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ABANAC-CAZAUX</text:p>
          </table:table-cell>
          <table:table-cell table:number-columns-repeated="3" table:style-name="ce2" office:value-type="float" office:value="0.331473" calcext:value-type="float">
            <text:p>0,33147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1473" calcext:value-type="float">
            <text:p>0,331473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ABANAC SEGUENVILLE</text:p>
          </table:table-cell>
          <table:table-cell table:number-columns-repeated="3" table:style-name="ce2" office:value-type="float" office:value="0.385898" calcext:value-type="float">
            <text:p>0,38589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85898" calcext:value-type="float">
            <text:p>0,385898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LE CABANIAL</text:p>
          </table:table-cell>
          <table:table-cell table:number-columns-repeated="3" table:style-name="ce2" office:value-type="float" office:value="0.32732" calcext:value-type="float">
            <text:p>0,3273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2732" calcext:value-type="float">
            <text:p>0,32732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ADOURS</text:p>
          </table:table-cell>
          <table:table-cell table:number-columns-repeated="3" table:style-name="ce2" office:value-type="float" office:value="0.30991" calcext:value-type="float">
            <text:p>0,3099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0991" calcext:value-type="float">
            <text:p>0,30991</text:p>
          </table:table-cell>
          <table:table-cell table:style-name="ce2" office:value-type="float" office:value="0.292183" calcext:value-type="float">
            <text:p>0,292183</text:p>
          </table:table-cell>
          <table:table-cell table:style-name="ce2" office:value-type="float" office:value="0.30991" calcext:value-type="float">
            <text:p>0,30991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AIGNAC</text:p>
          </table:table-cell>
          <table:table-cell table:number-columns-repeated="3" table:style-name="ce2" office:value-type="float" office:value="0.416919" calcext:value-type="float">
            <text:p>0,41691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16919" calcext:value-type="float">
            <text:p>0,416919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ALMONT</text:p>
          </table:table-cell>
          <table:table-cell table:number-columns-repeated="3" table:style-name="ce2" office:value-type="float" office:value="0.33317" calcext:value-type="float">
            <text:p>0,3331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3317" calcext:value-type="float">
            <text:p>0,33317</text:p>
          </table:table-cell>
          <table:table-cell table:style-name="ce2" office:value-type="float" office:value="0.332898" calcext:value-type="float">
            <text:p>0,332898</text:p>
          </table:table-cell>
          <table:table-cell table:style-name="ce2" office:value-type="float" office:value="0.33317" calcext:value-type="float">
            <text:p>0,33317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AMBERNARD</text:p>
          </table:table-cell>
          <table:table-cell table:number-columns-repeated="3" table:style-name="ce2" office:value-type="float" office:value="0.181199" calcext:value-type="float">
            <text:p>0,18119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1199" calcext:value-type="float">
            <text:p>0,181199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AMBIAC</text:p>
          </table:table-cell>
          <table:table-cell table:number-columns-repeated="3" table:style-name="ce2" office:value-type="float" office:value="0.170311" calcext:value-type="float">
            <text:p>0,17031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70311" calcext:value-type="float">
            <text:p>0,170311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ANENS</text:p>
          </table:table-cell>
          <table:table-cell table:number-columns-repeated="3" table:style-name="ce2" office:value-type="float" office:value="0.135035" calcext:value-type="float">
            <text:p>0,13503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35035" calcext:value-type="float">
            <text:p>0,135035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APENS</text:p>
          </table:table-cell>
          <table:table-cell table:number-columns-repeated="3" table:style-name="ce2" office:value-type="float" office:value="0.336482" calcext:value-type="float">
            <text:p>0,33648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6482" calcext:value-type="float">
            <text:p>0,336482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ARAGOUDES</text:p>
          </table:table-cell>
          <table:table-cell table:number-columns-repeated="3" table:style-name="ce2" office:value-type="float" office:value="0.480179" calcext:value-type="float">
            <text:p>0,48017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80179" calcext:value-type="float">
            <text:p>0,480179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ARAMAN</text:p>
          </table:table-cell>
          <table:table-cell table:number-columns-repeated="3" table:style-name="ce2" office:value-type="float" office:value="0.283241" calcext:value-type="float">
            <text:p>0,28324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83241" calcext:value-type="float">
            <text:p>0,283241</text:p>
          </table:table-cell>
          <table:table-cell table:style-name="ce2" office:value-type="float" office:value="0.275761" calcext:value-type="float">
            <text:p>0,275761</text:p>
          </table:table-cell>
          <table:table-cell table:style-name="ce2" office:value-type="float" office:value="0.283241" calcext:value-type="float">
            <text:p>0,283241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ARBONNE</text:p>
          </table:table-cell>
          <table:table-cell table:number-columns-repeated="3" table:style-name="ce2" office:value-type="float" office:value="0.348069" calcext:value-type="float">
            <text:p>0,34806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48069" calcext:value-type="float">
            <text:p>0,348069</text:p>
          </table:table-cell>
          <table:table-cell table:style-name="ce2" office:value-type="float" office:value="0.402489" calcext:value-type="float">
            <text:p>0,402489</text:p>
          </table:table-cell>
          <table:table-cell table:style-name="ce2" office:value-type="float" office:value="0.348069" calcext:value-type="float">
            <text:p>0,348069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ARDEILHAC</text:p>
          </table:table-cell>
          <table:table-cell table:number-columns-repeated="3" table:style-name="ce2" office:value-type="float" office:value="0.278152" calcext:value-type="float">
            <text:p>0,27815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78152" calcext:value-type="float">
            <text:p>0,278152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ASSAGNABERE-TOURNAS</text:p>
          </table:table-cell>
          <table:table-cell table:number-columns-repeated="3" table:style-name="ce2" office:value-type="float" office:value="0.278062" calcext:value-type="float">
            <text:p>0,27806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78062" calcext:value-type="float">
            <text:p>0,278062</text:p>
          </table:table-cell>
          <table:table-cell table:style-name="ce2" office:value-type="float" office:value="0.243354" calcext:value-type="float">
            <text:p>0,243354</text:p>
          </table:table-cell>
          <table:table-cell table:style-name="ce2" office:value-type="float" office:value="0.278062" calcext:value-type="float">
            <text:p>0,278062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ASSAGNE</text:p>
          </table:table-cell>
          <table:table-cell table:number-columns-repeated="3" table:style-name="ce2" office:value-type="float" office:value="0.382235" calcext:value-type="float">
            <text:p>0,38223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82235" calcext:value-type="float">
            <text:p>0,382235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ASTAGNAC</text:p>
          </table:table-cell>
          <table:table-cell table:number-columns-repeated="3" table:style-name="ce2" office:value-type="float" office:value="0.217487" calcext:value-type="float">
            <text:p>0,21748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17487" calcext:value-type="float">
            <text:p>0,217487</text:p>
          </table:table-cell>
          <table:table-cell table:style-name="ce2" office:value-type="float" office:value="0.294073" calcext:value-type="float">
            <text:p>0,294073</text:p>
          </table:table-cell>
          <table:table-cell table:style-name="ce2" office:value-type="float" office:value="0.217487" calcext:value-type="float">
            <text:p>0,217487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ASTAGNEDE</text:p>
          </table:table-cell>
          <table:table-cell table:number-columns-repeated="3" table:style-name="ce2" office:value-type="float" office:value="0.366975" calcext:value-type="float">
            <text:p>0,36697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66975" calcext:value-type="float">
            <text:p>0,366975</text:p>
          </table:table-cell>
          <table:table-cell table:style-name="ce2" office:value-type="float" office:value="0.240872" calcext:value-type="float">
            <text:p>0,240872</text:p>
          </table:table-cell>
          <table:table-cell table:style-name="ce2" office:value-type="float" office:value="0.366975" calcext:value-type="float">
            <text:p>0,366975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ASTANET TOLOSAN</text:p>
          </table:table-cell>
          <table:table-cell table:number-columns-repeated="3" table:style-name="ce2" office:value-type="float" office:value="0.387346" calcext:value-type="float">
            <text:p>0,38734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87346" calcext:value-type="float">
            <text:p>0,387346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CASTELBIAGUE</text:p>
          </table:table-cell>
          <table:table-cell table:number-columns-repeated="3" table:style-name="ce2" office:value-type="float" office:value="0.275739" calcext:value-type="float">
            <text:p>0,27573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75739" calcext:value-type="float">
            <text:p>0,275739</text:p>
          </table:table-cell>
          <table:table-cell table:style-name="ce2" office:value-type="float" office:value="0.270581" calcext:value-type="float">
            <text:p>0,270581</text:p>
          </table:table-cell>
          <table:table-cell table:style-name="ce2" office:value-type="float" office:value="0.275739" calcext:value-type="float">
            <text:p>0,275739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ASTELGAILLARD</text:p>
          </table:table-cell>
          <table:table-cell table:number-columns-repeated="3" table:style-name="ce2" office:value-type="float" office:value="0.190281" calcext:value-type="float">
            <text:p>0,19028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90281" calcext:value-type="float">
            <text:p>0,190281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ASTELGINEST</text:p>
          </table:table-cell>
          <table:table-cell table:number-columns-repeated="3" table:style-name="ce2" office:value-type="float" office:value="0.311122" calcext:value-type="float">
            <text:p>0,31112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11122" calcext:value-type="float">
            <text:p>0,311122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ASTELMAUROU</text:p>
          </table:table-cell>
          <table:table-cell table:number-columns-repeated="3" table:style-name="ce2" office:value-type="float" office:value="0.340741" calcext:value-type="float">
            <text:p>0,34074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40741" calcext:value-type="float">
            <text:p>0,340741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ASTELNAU D ESTRETEFONDS</text:p>
          </table:table-cell>
          <table:table-cell table:number-columns-repeated="3" table:style-name="ce2" office:value-type="float" office:value="0.243052" calcext:value-type="float">
            <text:p>0,24305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43052" calcext:value-type="float">
            <text:p>0,243052</text:p>
          </table:table-cell>
          <table:table-cell table:style-name="ce2" office:value-type="float" office:value="0.361207" calcext:value-type="float">
            <text:p>0,361207</text:p>
          </table:table-cell>
          <table:table-cell table:style-name="ce2" office:value-type="float" office:value="0.243052" calcext:value-type="float">
            <text:p>0,243052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ASTELNAU PICAMPEAU</text:p>
          </table:table-cell>
          <table:table-cell table:number-columns-repeated="3" table:style-name="ce2" office:value-type="float" office:value="0.145446" calcext:value-type="float">
            <text:p>0,14544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45446" calcext:value-type="float">
            <text:p>0,145446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E CASTERA</text:p>
          </table:table-cell>
          <table:table-cell table:number-columns-repeated="3" table:style-name="ce2" office:value-type="float" office:value="0.163919" calcext:value-type="float">
            <text:p>0,16391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63919" calcext:value-type="float">
            <text:p>0,163919</text:p>
          </table:table-cell>
          <table:table-cell table:style-name="ce2" office:value-type="float" office:value="0.164998" calcext:value-type="float">
            <text:p>0,164998</text:p>
          </table:table-cell>
          <table:table-cell table:style-name="ce2" office:value-type="float" office:value="0.163919" calcext:value-type="float">
            <text:p>0,163919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ASTERA-VIGNOLES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ASTIES LABRANDE</text:p>
          </table:table-cell>
          <table:table-cell table:number-columns-repeated="3" table:style-name="ce2" office:value-type="float" office:value="0.257885" calcext:value-type="float">
            <text:p>0,25788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57885" calcext:value-type="float">
            <text:p>0,257885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ASTILLON-DE-LARBOUST</text:p>
          </table:table-cell>
          <table:table-cell table:number-columns-repeated="3" table:style-name="ce2" office:value-type="float" office:value="0.299546" calcext:value-type="float">
            <text:p>0,29954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99546" calcext:value-type="float">
            <text:p>0,299546</text:p>
          </table:table-cell>
          <table:table-cell table:style-name="ce2" office:value-type="float" office:value="0.294725" calcext:value-type="float">
            <text:p>0,294725</text:p>
          </table:table-cell>
          <table:table-cell table:style-name="ce2" office:value-type="float" office:value="0.299546" calcext:value-type="float">
            <text:p>0,299546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ASTILLON-DE-ST-MARTORY</text:p>
          </table:table-cell>
          <table:table-cell table:number-columns-repeated="3" table:style-name="ce2" office:value-type="float" office:value="0.180298" calcext:value-type="float">
            <text:p>0,18029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0298" calcext:value-type="float">
            <text:p>0,180298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ATHERVIELLE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AUBIAC</text:p>
          </table:table-cell>
          <table:table-cell table:number-columns-repeated="3" table:style-name="ce2" office:value-type="float" office:value="0.239171" calcext:value-type="float">
            <text:p>0,23917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39171" calcext:value-type="float">
            <text:p>0,239171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AUBOUS</text:p>
          </table:table-cell>
          <table:table-cell table:number-columns-repeated="3" table:style-name="ce2" office:value-type="float" office:value="0.13456" calcext:value-type="float">
            <text:p>0,1345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3456" calcext:value-type="float">
            <text:p>0,13456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AUJAC</text:p>
          </table:table-cell>
          <table:table-cell table:number-columns-repeated="3" table:style-name="ce2" office:value-type="float" office:value="0.188024" calcext:value-type="float">
            <text:p>0,18802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8024" calcext:value-type="float">
            <text:p>0,188024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AZARIL-LASPENES</text:p>
          </table:table-cell>
          <table:table-cell table:number-columns-repeated="3" table:style-name="ce2" office:value-type="float" office:value="0.668085" calcext:value-type="float">
            <text:p>0,66808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668085" calcext:value-type="float">
            <text:p>0,668085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AZARIL TAMBOURES</text:p>
          </table:table-cell>
          <table:table-cell table:number-columns-repeated="3" table:style-name="ce2" office:value-type="float" office:value="0.046914" calcext:value-type="float">
            <text:p>0,04691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046914" calcext:value-type="float">
            <text:p>0,046914</text:p>
          </table:table-cell>
          <table:table-cell table:style-name="ce2" office:value-type="float" office:value="0.538427" calcext:value-type="float">
            <text:p>0,538427</text:p>
          </table:table-cell>
          <table:table-cell table:style-name="ce2" office:value-type="float" office:value="0.046914" calcext:value-type="float">
            <text:p>0,046914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AZAUNOUS</text:p>
          </table:table-cell>
          <table:table-cell table:number-columns-repeated="3" table:style-name="ce2" office:value-type="float" office:value="0.651515" calcext:value-type="float">
            <text:p>0,65151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651515" calcext:value-type="float">
            <text:p>0,651515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AZAUX-LAYRISSE</text:p>
          </table:table-cell>
          <table:table-cell table:number-columns-repeated="3" table:style-name="ce2" office:value-type="float" office:value="0.395221" calcext:value-type="float">
            <text:p>0,39522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95221" calcext:value-type="float">
            <text:p>0,395221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AZEAUX-DE-LARBOUST</text:p>
          </table:table-cell>
          <table:table-cell table:number-columns-repeated="3" table:style-name="ce2" office:value-type="float" office:value="0.116632" calcext:value-type="float">
            <text:p>0,11663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16632" calcext:value-type="float">
            <text:p>0,116632</text:p>
          </table:table-cell>
          <table:table-cell table:style-name="ce2" office:value-type="float" office:value="0.175947" calcext:value-type="float">
            <text:p>0,175947</text:p>
          </table:table-cell>
          <table:table-cell table:style-name="ce2" office:value-type="float" office:value="0.116632" calcext:value-type="float">
            <text:p>0,116632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AZENEUVE-MONTAUT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AZERES SUR GARONNE</text:p>
          </table:table-cell>
          <table:table-cell table:number-columns-repeated="3" table:style-name="ce2" office:value-type="float" office:value="0.280184" calcext:value-type="float">
            <text:p>0,28018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80184" calcext:value-type="float">
            <text:p>0,280184</text:p>
          </table:table-cell>
          <table:table-cell table:style-name="ce2" office:value-type="float" office:value="0.283629" calcext:value-type="float">
            <text:p>0,283629</text:p>
          </table:table-cell>
          <table:table-cell table:style-name="ce2" office:value-type="float" office:value="0.280184" calcext:value-type="float">
            <text:p>0,280184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EPET</text:p>
          </table:table-cell>
          <table:table-cell table:number-columns-repeated="3" table:style-name="ce2" office:value-type="float" office:value="0.257804" calcext:value-type="float">
            <text:p>0,25780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57804" calcext:value-type="float">
            <text:p>0,257804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ESSALES</text:p>
          </table:table-cell>
          <table:table-cell table:number-columns-repeated="3" table:style-name="ce2" office:value-type="float" office:value="0.29611" calcext:value-type="float">
            <text:p>0,2961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9611" calcext:value-type="float">
            <text:p>0,29611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CHARLAS</text:p>
          </table:table-cell>
          <table:table-cell table:number-columns-repeated="3" table:style-name="ce2" office:value-type="float" office:value="0.227853" calcext:value-type="float">
            <text:p>0,22785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27853" calcext:value-type="float">
            <text:p>0,227853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HAUM</text:p>
          </table:table-cell>
          <table:table-cell table:number-columns-repeated="3" table:style-name="ce2" office:value-type="float" office:value="0.288513" calcext:value-type="float">
            <text:p>0,28851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88513" calcext:value-type="float">
            <text:p>0,288513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HEIN-DESSUS</text:p>
          </table:table-cell>
          <table:table-cell table:number-columns-repeated="3" table:style-name="ce2" office:value-type="float" office:value="0.316535" calcext:value-type="float">
            <text:p>0,31653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16535" calcext:value-type="float">
            <text:p>0,316535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IADOUX</text:p>
          </table:table-cell>
          <table:table-cell table:number-columns-repeated="3" table:style-name="ce2" office:value-type="float" office:value="0.289537" calcext:value-type="float">
            <text:p>0,28953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89537" calcext:value-type="float">
            <text:p>0,289537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IER-DE-LUCHON</text:p>
          </table:table-cell>
          <table:table-cell table:number-columns-repeated="3" table:style-name="ce2" office:value-type="float" office:value="0.01833" calcext:value-type="float">
            <text:p>0,01833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01833" calcext:value-type="float">
            <text:p>0,01833</text:p>
          </table:table-cell>
          <table:table-cell table:style-name="ce2" office:value-type="float" office:value="0.019093" calcext:value-type="float">
            <text:p>0,019093</text:p>
          </table:table-cell>
          <table:table-cell table:style-name="ce2" office:value-type="float" office:value="0.01833" calcext:value-type="float">
            <text:p>0,01833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IER-DE-RIVIERE</text:p>
          </table:table-cell>
          <table:table-cell table:number-columns-repeated="3" table:style-name="ce2" office:value-type="float" office:value="0.242284" calcext:value-type="float">
            <text:p>0,24228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42284" calcext:value-type="float">
            <text:p>0,242284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CIERP GAUD</text:p>
          </table:table-cell>
          <table:table-cell table:number-columns-repeated="3" table:style-name="ce2" office:value-type="float" office:value="0.401867" calcext:value-type="float">
            <text:p>0,40186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01867" calcext:value-type="float">
            <text:p>0,401867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INTEGABELLE</text:p>
          </table:table-cell>
          <table:table-cell table:number-columns-repeated="3" table:style-name="ce2" office:value-type="float" office:value="0.340882" calcext:value-type="float">
            <text:p>0,34088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40882" calcext:value-type="float">
            <text:p>0,340882</text:p>
          </table:table-cell>
          <table:table-cell table:style-name="ce2" office:value-type="float" office:value="0.336078" calcext:value-type="float">
            <text:p>0,336078</text:p>
          </table:table-cell>
          <table:table-cell table:style-name="ce2" office:value-type="float" office:value="0.340882" calcext:value-type="float">
            <text:p>0,340882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IRES</text:p>
          </table:table-cell>
          <table:table-cell table:number-columns-repeated="3" table:style-name="ce2" office:value-type="float" office:value="0.22729" calcext:value-type="float">
            <text:p>0,2272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2729" calcext:value-type="float">
            <text:p>0,22729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CLARAC</text:p>
          </table:table-cell>
          <table:table-cell table:number-columns-repeated="3" table:style-name="ce2" office:value-type="float" office:value="0.276305" calcext:value-type="float">
            <text:p>0,27630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76305" calcext:value-type="float">
            <text:p>0,276305</text:p>
          </table:table-cell>
          <table:table-cell table:style-name="ce2" office:value-type="float" office:value="0.272913" calcext:value-type="float">
            <text:p>0,272913</text:p>
          </table:table-cell>
          <table:table-cell table:style-name="ce2" office:value-type="float" office:value="0.276305" calcext:value-type="float">
            <text:p>0,276305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CLERMONT LE FORT</text:p>
          </table:table-cell>
          <table:table-cell table:number-columns-repeated="3" table:style-name="ce2" office:value-type="float" office:value="0.267875" calcext:value-type="float">
            <text:p>0,26787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67875" calcext:value-type="float">
            <text:p>0,267875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OLOMIERS</text:p>
          </table:table-cell>
          <table:table-cell table:number-columns-repeated="3" table:style-name="ce2" office:value-type="float" office:value="0.362905" calcext:value-type="float">
            <text:p>0,36290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62905" calcext:value-type="float">
            <text:p>0,362905</text:p>
          </table:table-cell>
          <table:table-cell table:style-name="ce2" office:value-type="float" office:value="0.36907" calcext:value-type="float">
            <text:p>0,36907</text:p>
          </table:table-cell>
          <table:table-cell table:style-name="ce2" office:value-type="float" office:value="0.362905" calcext:value-type="float">
            <text:p>0,362905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CORNEBARRIEU</text:p>
          </table:table-cell>
          <table:table-cell table:number-columns-repeated="3" table:style-name="ce2" office:value-type="float" office:value="0.210264" calcext:value-type="float">
            <text:p>0,21026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63438" calcext:value-type="float">
            <text:p>0,363438</text:p>
          </table:table-cell>
          <table:table-cell table:style-name="ce2" office:value-type="float" office:value="0.354768" calcext:value-type="float">
            <text:p>0,354768</text:p>
          </table:table-cell>
          <table:table-cell table:style-name="ce2" office:value-type="float" office:value="0.363438" calcext:value-type="float">
            <text:p>0,363438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ORRONSAC</text:p>
          </table:table-cell>
          <table:table-cell table:number-columns-repeated="3" table:style-name="ce2" office:value-type="float" office:value="0.13774" calcext:value-type="float">
            <text:p>0,1377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3774" calcext:value-type="float">
            <text:p>0,13774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COUEILLES</text:p>
          </table:table-cell>
          <table:table-cell table:number-columns-repeated="3" table:style-name="ce2" office:value-type="float" office:value="0.277432" calcext:value-type="float">
            <text:p>0,27743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77432" calcext:value-type="float">
            <text:p>0,277432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COULADERE</text:p>
          </table:table-cell>
          <table:table-cell table:number-columns-repeated="3" table:style-name="ce2" office:value-type="float" office:value="0.286525" calcext:value-type="float">
            <text:p>0,28652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86525" calcext:value-type="float">
            <text:p>0,286525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COURET</text:p>
          </table:table-cell>
          <table:table-cell table:number-columns-repeated="3" table:style-name="ce2" office:value-type="float" office:value="0.200857" calcext:value-type="float">
            <text:p>0,20085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00857" calcext:value-type="float">
            <text:p>0,200857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OX</text:p>
          </table:table-cell>
          <table:table-cell table:number-columns-repeated="3" table:style-name="ce2" office:value-type="float" office:value="0.472077" calcext:value-type="float">
            <text:p>0,47207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472077" calcext:value-type="float">
            <text:p>0,472077</text:p>
          </table:table-cell>
          <table:table-cell table:style-name="ce2" office:value-type="float" office:value="0.530251" calcext:value-type="float">
            <text:p>0,530251</text:p>
          </table:table-cell>
          <table:table-cell table:style-name="ce2" office:value-type="float" office:value="0.472077" calcext:value-type="float">
            <text:p>0,472077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CUGNAUX</text:p>
          </table:table-cell>
          <table:table-cell table:number-columns-repeated="3" table:style-name="ce2" office:value-type="float" office:value="0.340517" calcext:value-type="float">
            <text:p>0,34051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40517" calcext:value-type="float">
            <text:p>0,340517</text:p>
          </table:table-cell>
          <table:table-cell table:style-name="ce2" office:value-type="float" office:value="0.387956" calcext:value-type="float">
            <text:p>0,387956</text:p>
          </table:table-cell>
          <table:table-cell table:style-name="ce2" office:value-type="float" office:value="0.340517" calcext:value-type="float">
            <text:p>0,340517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CUGURON</text:p>
          </table:table-cell>
          <table:table-cell table:number-columns-repeated="3" table:style-name="ce2" office:value-type="float" office:value="0.179309" calcext:value-type="float">
            <text:p>0,17930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79309" calcext:value-type="float">
            <text:p>0,179309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LE CUING</text:p>
          </table:table-cell>
          <table:table-cell table:number-columns-repeated="3" table:style-name="ce2" office:value-type="float" office:value="0.434513" calcext:value-type="float">
            <text:p>0,434513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434513" calcext:value-type="float">
            <text:p>0,434513</text:p>
          </table:table-cell>
          <table:table-cell table:style-name="ce2" office:value-type="float" office:value="0.438088" calcext:value-type="float">
            <text:p>0,438088</text:p>
          </table:table-cell>
          <table:table-cell table:style-name="ce2" office:value-type="float" office:value="0.434513" calcext:value-type="float">
            <text:p>0,434513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DAUX</text:p>
          </table:table-cell>
          <table:table-cell table:number-columns-repeated="3" table:style-name="ce2" office:value-type="float" office:value="0.264531" calcext:value-type="float">
            <text:p>0,26453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64531" calcext:value-type="float">
            <text:p>0,264531</text:p>
          </table:table-cell>
          <table:table-cell table:style-name="ce2" office:value-type="float" office:value="0.260257" calcext:value-type="float">
            <text:p>0,260257</text:p>
          </table:table-cell>
          <table:table-cell table:style-name="ce2" office:value-type="float" office:value="0.264531" calcext:value-type="float">
            <text:p>0,264531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DEYME</text:p>
          </table:table-cell>
          <table:table-cell table:number-columns-repeated="3" table:style-name="ce2" office:value-type="float" office:value="0.37174" calcext:value-type="float">
            <text:p>0,3717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7174" calcext:value-type="float">
            <text:p>0,37174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DONNEVILLE</text:p>
          </table:table-cell>
          <table:table-cell table:number-columns-repeated="3" table:style-name="ce2" office:value-type="float" office:value="0.25279" calcext:value-type="float">
            <text:p>0,2527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5279" calcext:value-type="float">
            <text:p>0,25279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DREMIL LAFAGE</text:p>
          </table:table-cell>
          <table:table-cell table:number-columns-repeated="3" table:style-name="ce2" office:value-type="float" office:value="0.246097" calcext:value-type="float">
            <text:p>0,24609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46097" calcext:value-type="float">
            <text:p>0,246097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DRUDAS</text:p>
          </table:table-cell>
          <table:table-cell table:number-columns-repeated="3" table:style-name="ce2" office:value-type="float" office:value="0.270852" calcext:value-type="float">
            <text:p>0,27085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70852" calcext:value-type="float">
            <text:p>0,270852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EAUNES</text:p>
          </table:table-cell>
          <table:table-cell table:number-columns-repeated="3" table:style-name="ce2" office:value-type="float" office:value="0.336202" calcext:value-type="float">
            <text:p>0,33620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36202" calcext:value-type="float">
            <text:p>0,336202</text:p>
          </table:table-cell>
          <table:table-cell table:style-name="ce2" office:value-type="float" office:value="0.336364" calcext:value-type="float">
            <text:p>0,336364</text:p>
          </table:table-cell>
          <table:table-cell table:style-name="ce2" office:value-type="float" office:value="0.336202" calcext:value-type="float">
            <text:p>0,336202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EMPEAUX</text:p>
          </table:table-cell>
          <table:table-cell table:number-columns-repeated="3" table:style-name="ce2" office:value-type="float" office:value="0.075427" calcext:value-type="float">
            <text:p>0,07542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75427" calcext:value-type="float">
            <text:p>0,075427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ENCAUSSE-LES-THERMES</text:p>
          </table:table-cell>
          <table:table-cell table:number-columns-repeated="3" table:style-name="ce2" office:value-type="float" office:value="0.23035" calcext:value-type="float">
            <text:p>0,2303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3035" calcext:value-type="float">
            <text:p>0,23035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EOUX</text:p>
          </table:table-cell>
          <table:table-cell table:number-columns-repeated="3" table:style-name="ce2" office:value-type="float" office:value="0.117843" calcext:value-type="float">
            <text:p>0,11784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17843" calcext:value-type="float">
            <text:p>0,117843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ESCALQUENS</text:p>
          </table:table-cell>
          <table:table-cell table:number-columns-repeated="3" table:style-name="ce2" office:value-type="float" office:value="0.345659" calcext:value-type="float">
            <text:p>0,34565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45659" calcext:value-type="float">
            <text:p>0,345659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ESCANECRABE</text:p>
          </table:table-cell>
          <table:table-cell table:number-columns-repeated="3" table:style-name="ce2" office:value-type="float" office:value="0.200168" calcext:value-type="float">
            <text:p>0,200168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00168" calcext:value-type="float">
            <text:p>0,200168</text:p>
          </table:table-cell>
          <table:table-cell table:style-name="ce2" office:value-type="float" office:value="0.206085" calcext:value-type="float">
            <text:p>0,206085</text:p>
          </table:table-cell>
          <table:table-cell table:style-name="ce2" office:value-type="float" office:value="0.200168" calcext:value-type="float">
            <text:p>0,200168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ESPANES</text:p>
          </table:table-cell>
          <table:table-cell table:number-columns-repeated="3" table:style-name="ce2" office:value-type="float" office:value="0.176334" calcext:value-type="float">
            <text:p>0,17633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76334" calcext:value-type="float">
            <text:p>0,176334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ESPARRON</text:p>
          </table:table-cell>
          <table:table-cell table:number-columns-repeated="3" table:style-name="ce2" office:value-type="float" office:value="0.33024" calcext:value-type="float">
            <text:p>0,3302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024" calcext:value-type="float">
            <text:p>0,33024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ESPERCE</text:p>
          </table:table-cell>
          <table:table-cell table:number-columns-repeated="3" table:style-name="ce2" office:value-type="float" office:value="0.228533" calcext:value-type="float">
            <text:p>0,22853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28533" calcext:value-type="float">
            <text:p>0,228533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ESTADENS</text:p>
          </table:table-cell>
          <table:table-cell table:number-columns-repeated="3" table:style-name="ce2" office:value-type="float" office:value="0.27915" calcext:value-type="float">
            <text:p>0,2791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7915" calcext:value-type="float">
            <text:p>0,27915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ESTANCARBON</text:p>
          </table:table-cell>
          <table:table-cell table:number-columns-repeated="3" table:style-name="ce2" office:value-type="float" office:value="0.474225" calcext:value-type="float">
            <text:p>0,47422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74225" calcext:value-type="float">
            <text:p>0,474225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ESTENOS</text:p>
          </table:table-cell>
          <table:table-cell table:number-columns-repeated="3" table:style-name="ce2" office:value-type="float" office:value="0.173361" calcext:value-type="float">
            <text:p>0,17336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73361" calcext:value-type="float">
            <text:p>0,173361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EUP</text:p>
          </table:table-cell>
          <table:table-cell table:number-columns-repeated="3" table:style-name="ce2" office:value-type="float" office:value="0.225499" calcext:value-type="float">
            <text:p>0,22549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25499" calcext:value-type="float">
            <text:p>0,225499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FABAS</text:p>
          </table:table-cell>
          <table:table-cell table:number-columns-repeated="3" table:style-name="ce2" office:value-type="float" office:value="0.023761" calcext:value-type="float">
            <text:p>0,02376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23761" calcext:value-type="float">
            <text:p>0,023761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LE FAGET</text:p>
          </table:table-cell>
          <table:table-cell table:number-columns-repeated="3" table:style-name="ce2" office:value-type="float" office:value="0.189204" calcext:value-type="float">
            <text:p>0,18920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89204" calcext:value-type="float">
            <text:p>0,189204</text:p>
          </table:table-cell>
          <table:table-cell table:style-name="ce2" office:value-type="float" office:value="0.233984" calcext:value-type="float">
            <text:p>0,233984</text:p>
          </table:table-cell>
          <table:table-cell table:style-name="ce2" office:value-type="float" office:value="0.189204" calcext:value-type="float">
            <text:p>0,189204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FALGA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LE FAUGA</text:p>
          </table:table-cell>
          <table:table-cell table:number-columns-repeated="3" table:style-name="ce2" office:value-type="float" office:value="0.272427" calcext:value-type="float">
            <text:p>0,27242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72427" calcext:value-type="float">
            <text:p>0,272427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FENOUILLET</text:p>
          </table:table-cell>
          <table:table-cell table:number-columns-repeated="3" table:style-name="ce2" office:value-type="float" office:value="0.426136" calcext:value-type="float">
            <text:p>0,42613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426136" calcext:value-type="float">
            <text:p>0,426136</text:p>
          </table:table-cell>
          <table:table-cell table:style-name="ce2" office:value-type="float" office:value="0.426593" calcext:value-type="float">
            <text:p>0,426593</text:p>
          </table:table-cell>
          <table:table-cell table:style-name="ce2" office:value-type="float" office:value="0.426136" calcext:value-type="float">
            <text:p>0,426136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FIGAROL</text:p>
          </table:table-cell>
          <table:table-cell table:number-columns-repeated="3" table:style-name="ce2" office:value-type="float" office:value="0.376159" calcext:value-type="float">
            <text:p>0,37615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76159" calcext:value-type="float">
            <text:p>0,376159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FLOURENS</text:p>
          </table:table-cell>
          <table:table-cell table:number-columns-repeated="3" table:style-name="ce2" office:value-type="float" office:value="0.222813" calcext:value-type="float">
            <text:p>0,222813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22813" calcext:value-type="float">
            <text:p>0,222813</text:p>
          </table:table-cell>
          <table:table-cell table:style-name="ce2" office:value-type="float" office:value="0.210078" calcext:value-type="float">
            <text:p>0,210078</text:p>
          </table:table-cell>
          <table:table-cell table:style-name="ce2" office:value-type="float" office:value="0.222813" calcext:value-type="float">
            <text:p>0,222813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FOLCARDE</text:p>
          </table:table-cell>
          <table:table-cell table:number-columns-repeated="3" table:style-name="ce2" office:value-type="float" office:value="0.159084" calcext:value-type="float">
            <text:p>0,15908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59084" calcext:value-type="float">
            <text:p>0,159084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FONBEAUZARD</text:p>
          </table:table-cell>
          <table:table-cell table:number-columns-repeated="3" table:style-name="ce2" office:value-type="float" office:value="0.410562" calcext:value-type="float">
            <text:p>0,41056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10562" calcext:value-type="float">
            <text:p>0,410562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FONSORBES</text:p>
          </table:table-cell>
          <table:table-cell table:number-columns-repeated="3" table:style-name="ce2" office:value-type="float" office:value="0.257475" calcext:value-type="float">
            <text:p>0,25747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57475" calcext:value-type="float">
            <text:p>0,257475</text:p>
          </table:table-cell>
          <table:table-cell table:style-name="ce2" office:value-type="float" office:value="0.259651" calcext:value-type="float">
            <text:p>0,259651</text:p>
          </table:table-cell>
          <table:table-cell table:style-name="ce2" office:value-type="float" office:value="0.257475" calcext:value-type="float">
            <text:p>0,257475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FONTENILLES</text:p>
          </table:table-cell>
          <table:table-cell table:number-columns-repeated="3" table:style-name="ce2" office:value-type="float" office:value="0.269161" calcext:value-type="float">
            <text:p>0,26916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69161" calcext:value-type="float">
            <text:p>0,269161</text:p>
          </table:table-cell>
          <table:table-cell table:style-name="ce2" office:value-type="float" office:value="0.269374" calcext:value-type="float">
            <text:p>0,269374</text:p>
          </table:table-cell>
          <table:table-cell table:style-name="ce2" office:value-type="float" office:value="0.269161" calcext:value-type="float">
            <text:p>0,269161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FORGUES</text:p>
          </table:table-cell>
          <table:table-cell table:number-columns-repeated="3" table:style-name="ce2" office:value-type="float" office:value="0.13068" calcext:value-type="float">
            <text:p>0,1306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3068" calcext:value-type="float">
            <text:p>0,13068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FOS</text:p>
          </table:table-cell>
          <table:table-cell table:number-columns-repeated="3" table:style-name="ce2" office:value-type="float" office:value="0.185629" calcext:value-type="float">
            <text:p>0,18562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5629" calcext:value-type="float">
            <text:p>0,185629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FOUGARON</text:p>
          </table:table-cell>
          <table:table-cell table:number-columns-repeated="3" table:style-name="ce2" office:value-type="float" office:value="0.315214" calcext:value-type="float">
            <text:p>0,31521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15214" calcext:value-type="float">
            <text:p>0,315214</text:p>
          </table:table-cell>
          <table:table-cell table:style-name="ce2" office:value-type="float" office:value="0.284665" calcext:value-type="float">
            <text:p>0,284665</text:p>
          </table:table-cell>
          <table:table-cell table:style-name="ce2" office:value-type="float" office:value="0.315214" calcext:value-type="float">
            <text:p>0,315214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FOURQUEVAUX</text:p>
          </table:table-cell>
          <table:table-cell table:number-columns-repeated="3" table:style-name="ce2" office:value-type="float" office:value="0.329467" calcext:value-type="float">
            <text:p>0,32946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29467" calcext:value-type="float">
            <text:p>0,329467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LE FOUSSERET</text:p>
          </table:table-cell>
          <table:table-cell table:number-columns-repeated="3" table:style-name="ce2" office:value-type="float" office:value="0.331543" calcext:value-type="float">
            <text:p>0,331543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31543" calcext:value-type="float">
            <text:p>0,331543</text:p>
          </table:table-cell>
          <table:table-cell table:style-name="ce2" office:value-type="float" office:value="0.323907" calcext:value-type="float">
            <text:p>0,323907</text:p>
          </table:table-cell>
          <table:table-cell table:style-name="ce2" office:value-type="float" office:value="0.331543" calcext:value-type="float">
            <text:p>0,331543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FRANCARVILLE</text:p>
          </table:table-cell>
          <table:table-cell table:number-columns-repeated="3" table:style-name="ce2" office:value-type="float" office:value="0.059639" calcext:value-type="float">
            <text:p>0,05963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59639" calcext:value-type="float">
            <text:p>0,059639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FRANCAZAL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FRANCON</text:p>
          </table:table-cell>
          <table:table-cell table:number-columns-repeated="3" table:style-name="ce2" office:value-type="float" office:value="0.166959" calcext:value-type="float">
            <text:p>0,16695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66959" calcext:value-type="float">
            <text:p>0,166959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FRANQUEVIELLE</text:p>
          </table:table-cell>
          <table:table-cell table:number-columns-repeated="3" table:style-name="ce2" office:value-type="float" office:value="0.255661" calcext:value-type="float">
            <text:p>0,25566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55661" calcext:value-type="float">
            <text:p>0,255661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LE FRECHET</text:p>
          </table:table-cell>
          <table:table-cell table:number-columns-repeated="3" table:style-name="ce2" office:value-type="float" office:value="0.285529" calcext:value-type="float">
            <text:p>0,28552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85529" calcext:value-type="float">
            <text:p>0,285529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FRONSAC</text:p>
          </table:table-cell>
          <table:table-cell table:number-columns-repeated="3" table:style-name="ce2" office:value-type="float" office:value="0.237847" calcext:value-type="float">
            <text:p>0,23784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37847" calcext:value-type="float">
            <text:p>0,237847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FRONTIGNAN-DE-COMMINGES</text:p>
          </table:table-cell>
          <table:table-cell table:number-columns-repeated="3" table:style-name="ce2" office:value-type="float" office:value="0.201798" calcext:value-type="float">
            <text:p>0,20179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01798" calcext:value-type="float">
            <text:p>0,201798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FRONTIGNAN-SAVES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FRONTON</text:p>
          </table:table-cell>
          <table:table-cell table:number-columns-repeated="3" table:style-name="ce2" office:value-type="float" office:value="0.365322" calcext:value-type="float">
            <text:p>0,36532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65322" calcext:value-type="float">
            <text:p>0,365322</text:p>
          </table:table-cell>
          <table:table-cell table:style-name="ce2" office:value-type="float" office:value="0.331771" calcext:value-type="float">
            <text:p>0,331771</text:p>
          </table:table-cell>
          <table:table-cell table:style-name="ce2" office:value-type="float" office:value="0.365322" calcext:value-type="float">
            <text:p>0,365322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FROUZINS</text:p>
          </table:table-cell>
          <table:table-cell table:number-columns-repeated="3" table:style-name="ce2" office:value-type="float" office:value="0.324191" calcext:value-type="float">
            <text:p>0,32419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24191" calcext:value-type="float">
            <text:p>0,324191</text:p>
          </table:table-cell>
          <table:table-cell table:style-name="ce2" office:value-type="float" office:value="0.330449" calcext:value-type="float">
            <text:p>0,330449</text:p>
          </table:table-cell>
          <table:table-cell table:style-name="ce2" office:value-type="float" office:value="0.324191" calcext:value-type="float">
            <text:p>0,324191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FUSTIGNAC</text:p>
          </table:table-cell>
          <table:table-cell table:number-columns-repeated="3" table:style-name="ce2" office:value-type="float" office:value="0.651515" calcext:value-type="float">
            <text:p>0,65151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651515" calcext:value-type="float">
            <text:p>0,651515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GAGNAC SUR GARONNE</text:p>
          </table:table-cell>
          <table:table-cell table:number-columns-repeated="3" table:style-name="ce2" office:value-type="float" office:value="0.273962" calcext:value-type="float">
            <text:p>0,27396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73962" calcext:value-type="float">
            <text:p>0,273962</text:p>
          </table:table-cell>
          <table:table-cell table:style-name="ce2" office:value-type="float" office:value="0.268851" calcext:value-type="float">
            <text:p>0,268851</text:p>
          </table:table-cell>
          <table:table-cell table:style-name="ce2" office:value-type="float" office:value="0.273962" calcext:value-type="float">
            <text:p>0,273962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GAILLAC TOULZA</text:p>
          </table:table-cell>
          <table:table-cell table:number-columns-repeated="3" table:style-name="ce2" office:value-type="float" office:value="0.317773" calcext:value-type="float">
            <text:p>0,317773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17773" calcext:value-type="float">
            <text:p>0,317773</text:p>
          </table:table-cell>
          <table:table-cell table:style-name="ce2" office:value-type="float" office:value="0.334923" calcext:value-type="float">
            <text:p>0,334923</text:p>
          </table:table-cell>
          <table:table-cell table:style-name="ce2" office:value-type="float" office:value="0.317773" calcext:value-type="float">
            <text:p>0,317773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GALIE</text:p>
          </table:table-cell>
          <table:table-cell table:number-columns-repeated="3" table:style-name="ce2" office:value-type="float" office:value="0.067077" calcext:value-type="float">
            <text:p>0,06707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67077" calcext:value-type="float">
            <text:p>0,067077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GANTIES</text:p>
          </table:table-cell>
          <table:table-cell table:number-columns-repeated="3" table:style-name="ce2" office:value-type="float" office:value="0.344815" calcext:value-type="float">
            <text:p>0,34481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44815" calcext:value-type="float">
            <text:p>0,344815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GARAC</text:p>
          </table:table-cell>
          <table:table-cell table:number-columns-repeated="3" table:style-name="ce2" office:value-type="float" office:value="0.217797" calcext:value-type="float">
            <text:p>0,21779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17797" calcext:value-type="float">
            <text:p>0,217797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GARDOUCH</text:p>
          </table:table-cell>
          <table:table-cell table:number-columns-repeated="3" table:style-name="ce2" office:value-type="float" office:value="0.270229" calcext:value-type="float">
            <text:p>0,27022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70229" calcext:value-type="float">
            <text:p>0,270229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GARGAS</text:p>
          </table:table-cell>
          <table:table-cell table:number-columns-repeated="3" table:style-name="ce2" office:value-type="float" office:value="0.458894" calcext:value-type="float">
            <text:p>0,45889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458894" calcext:value-type="float">
            <text:p>0,458894</text:p>
          </table:table-cell>
          <table:table-cell table:style-name="ce2" office:value-type="float" office:value="0.432883" calcext:value-type="float">
            <text:p>0,432883</text:p>
          </table:table-cell>
          <table:table-cell table:style-name="ce2" office:value-type="float" office:value="0.458894" calcext:value-type="float">
            <text:p>0,458894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GARIDECH</text:p>
          </table:table-cell>
          <table:table-cell table:number-columns-repeated="3" table:style-name="ce2" office:value-type="float" office:value="0.425933" calcext:value-type="float">
            <text:p>0,42593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25933" calcext:value-type="float">
            <text:p>0,425933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GARIN</text:p>
          </table:table-cell>
          <table:table-cell table:number-columns-repeated="3" table:style-name="ce2" office:value-type="float" office:value="0.604326" calcext:value-type="float">
            <text:p>0,60432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604326" calcext:value-type="float">
            <text:p>0,604326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GAURE</text:p>
          </table:table-cell>
          <table:table-cell table:number-columns-repeated="3" table:style-name="ce2" office:value-type="float" office:value="0.267795" calcext:value-type="float">
            <text:p>0,26779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67795" calcext:value-type="float">
            <text:p>0,267795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GEMIL</text:p>
          </table:table-cell>
          <table:table-cell table:number-columns-repeated="3" table:style-name="ce2" office:value-type="float" office:value="0.708795" calcext:value-type="float">
            <text:p>0,70879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708795" calcext:value-type="float">
            <text:p>0,708795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GENOS</text:p>
          </table:table-cell>
          <table:table-cell table:number-columns-repeated="3" table:style-name="ce2" office:value-type="float" office:value="0.393802" calcext:value-type="float">
            <text:p>0,39380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93802" calcext:value-type="float">
            <text:p>0,393802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GENSAC DE BOULOGNE</text:p>
          </table:table-cell>
          <table:table-cell table:number-columns-repeated="3" table:style-name="ce2" office:value-type="float" office:value="0.323664" calcext:value-type="float">
            <text:p>0,32366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23664" calcext:value-type="float">
            <text:p>0,323664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GENSAC SUR GARONNE</text:p>
          </table:table-cell>
          <table:table-cell table:number-columns-repeated="3" table:style-name="ce2" office:value-type="float" office:value="0.304494" calcext:value-type="float">
            <text:p>0,30449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04494" calcext:value-type="float">
            <text:p>0,304494</text:p>
          </table:table-cell>
          <table:table-cell table:style-name="ce2" office:value-type="float" office:value="0.284264" calcext:value-type="float">
            <text:p>0,284264</text:p>
          </table:table-cell>
          <table:table-cell table:style-name="ce2" office:value-type="float" office:value="0.304494" calcext:value-type="float">
            <text:p>0,304494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GIBEL</text:p>
          </table:table-cell>
          <table:table-cell table:number-columns-repeated="3" table:style-name="ce2" office:value-type="float" office:value="0.214218" calcext:value-type="float">
            <text:p>0,21421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14218" calcext:value-type="float">
            <text:p>0,214218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GOUAUX-DE-LARBOUST</text:p>
          </table:table-cell>
          <table:table-cell table:number-columns-repeated="3" table:style-name="ce2" office:value-type="float" office:value="0.206448" calcext:value-type="float">
            <text:p>0,206448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06448" calcext:value-type="float">
            <text:p>0,206448</text:p>
          </table:table-cell>
          <table:table-cell table:style-name="ce2" office:value-type="float" office:value="0.206321" calcext:value-type="float">
            <text:p>0,206321</text:p>
          </table:table-cell>
          <table:table-cell table:style-name="ce2" office:value-type="float" office:value="0.206448" calcext:value-type="float">
            <text:p>0,206448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GOUAUX-DE-LUCHON</text:p>
          </table:table-cell>
          <table:table-cell table:number-columns-repeated="3" table:style-name="ce2" office:value-type="float" office:value="0.185311" calcext:value-type="float">
            <text:p>0,18531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5311" calcext:value-type="float">
            <text:p>0,185311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GOUDEX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GOURDAN-POLIGNAN</text:p>
          </table:table-cell>
          <table:table-cell table:number-columns-repeated="3" table:style-name="ce2" office:value-type="float" office:value="0.420677" calcext:value-type="float">
            <text:p>0,42067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20677" calcext:value-type="float">
            <text:p>0,420677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GOUTEVERNISSE</text:p>
          </table:table-cell>
          <table:table-cell table:number-columns-repeated="3" table:style-name="ce2" office:value-type="float" office:value="0.47085" calcext:value-type="float">
            <text:p>0,4708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7085" calcext:value-type="float">
            <text:p>0,47085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GOUZENS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GOYRANS</text:p>
          </table:table-cell>
          <table:table-cell table:number-columns-repeated="3" table:style-name="ce2" office:value-type="float" office:value="0.620287" calcext:value-type="float">
            <text:p>0,62028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620287" calcext:value-type="float">
            <text:p>0,620287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GRAGNAGUE</text:p>
          </table:table-cell>
          <table:table-cell table:number-columns-repeated="3" table:style-name="ce2" office:value-type="float" office:value="0.150413" calcext:value-type="float">
            <text:p>0,15041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50413" calcext:value-type="float">
            <text:p>0,150413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GRATENS</text:p>
          </table:table-cell>
          <table:table-cell table:number-columns-repeated="3" table:style-name="ce2" office:value-type="float" office:value="0.873454" calcext:value-type="float">
            <text:p>0,87345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873454" calcext:value-type="float">
            <text:p>0,873454</text:p>
          </table:table-cell>
          <table:table-cell table:style-name="ce2" office:value-type="float" office:value="0.373377" calcext:value-type="float">
            <text:p>0,373377</text:p>
          </table:table-cell>
          <table:table-cell table:style-name="ce2" office:value-type="float" office:value="0.873454" calcext:value-type="float">
            <text:p>0,873454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GRATENTOUR</text:p>
          </table:table-cell>
          <table:table-cell table:number-columns-repeated="3" table:style-name="ce2" office:value-type="float" office:value="0.246731" calcext:value-type="float">
            <text:p>0,24673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46731" calcext:value-type="float">
            <text:p>0,246731</text:p>
          </table:table-cell>
          <table:table-cell table:style-name="ce2" office:value-type="float" office:value="0.245406" calcext:value-type="float">
            <text:p>0,245406</text:p>
          </table:table-cell>
          <table:table-cell table:style-name="ce2" office:value-type="float" office:value="0.246731" calcext:value-type="float">
            <text:p>0,246731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GRAZAC</text:p>
          </table:table-cell>
          <table:table-cell table:number-columns-repeated="3" table:style-name="ce2" office:value-type="float" office:value="0.308121" calcext:value-type="float">
            <text:p>0,30812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08121" calcext:value-type="float">
            <text:p>0,308121</text:p>
          </table:table-cell>
          <table:table-cell table:style-name="ce2" office:value-type="float" office:value="0.355805" calcext:value-type="float">
            <text:p>0,355805</text:p>
          </table:table-cell>
          <table:table-cell table:style-name="ce2" office:value-type="float" office:value="0.308121" calcext:value-type="float">
            <text:p>0,308121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GRENADE SUR GARONNE</text:p>
          </table:table-cell>
          <table:table-cell table:number-columns-repeated="3" table:style-name="ce2" office:value-type="float" office:value="0.291424" calcext:value-type="float">
            <text:p>0,29142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91424" calcext:value-type="float">
            <text:p>0,291424</text:p>
          </table:table-cell>
          <table:table-cell table:style-name="ce2" office:value-type="float" office:value="0.25391" calcext:value-type="float">
            <text:p>0,25391</text:p>
          </table:table-cell>
          <table:table-cell table:style-name="ce2" office:value-type="float" office:value="0.291424" calcext:value-type="float">
            <text:p>0,291424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GREPIAC</text:p>
          </table:table-cell>
          <table:table-cell table:number-columns-repeated="3" table:style-name="ce2" office:value-type="float" office:value="0.246216" calcext:value-type="float">
            <text:p>0,24621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46216" calcext:value-type="float">
            <text:p>0,246216</text:p>
          </table:table-cell>
          <table:table-cell table:style-name="ce2" office:value-type="float" office:value="0.369733" calcext:value-type="float">
            <text:p>0,369733</text:p>
          </table:table-cell>
          <table:table-cell table:style-name="ce2" office:value-type="float" office:value="0.246216" calcext:value-type="float">
            <text:p>0,246216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LE GRES</text:p>
          </table:table-cell>
          <table:table-cell table:number-columns-repeated="3" table:style-name="ce2" office:value-type="float" office:value="0.208865" calcext:value-type="float">
            <text:p>0,20886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08865" calcext:value-type="float">
            <text:p>0,208865</text:p>
          </table:table-cell>
          <table:table-cell table:style-name="ce2" office:value-type="float" office:value="0.160343" calcext:value-type="float">
            <text:p>0,160343</text:p>
          </table:table-cell>
          <table:table-cell table:style-name="ce2" office:value-type="float" office:value="0.208865" calcext:value-type="float">
            <text:p>0,208865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GURAN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HERRAN</text:p>
          </table:table-cell>
          <table:table-cell table:number-columns-repeated="3" table:style-name="ce2" office:value-type="float" office:value="0.217537" calcext:value-type="float">
            <text:p>0,21753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17537" calcext:value-type="float">
            <text:p>0,217537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HIS</text:p>
          </table:table-cell>
          <table:table-cell table:number-columns-repeated="3" table:style-name="ce2" office:value-type="float" office:value="0.251382" calcext:value-type="float">
            <text:p>0,25138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51382" calcext:value-type="float">
            <text:p>0,251382</text:p>
          </table:table-cell>
          <table:table-cell table:style-name="ce2" office:value-type="float" office:value="0.245855" calcext:value-type="float">
            <text:p>0,245855</text:p>
          </table:table-cell>
          <table:table-cell table:style-name="ce2" office:value-type="float" office:value="0.251382" calcext:value-type="float">
            <text:p>0,251382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HUOS</text:p>
          </table:table-cell>
          <table:table-cell table:number-columns-repeated="3" table:style-name="ce2" office:value-type="float" office:value="0.104108" calcext:value-type="float">
            <text:p>0,10410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04108" calcext:value-type="float">
            <text:p>0,104108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L ISLE-EN-DODON</text:p>
          </table:table-cell>
          <table:table-cell table:number-columns-repeated="3" table:style-name="ce2" office:value-type="float" office:value="0.28365" calcext:value-type="float">
            <text:p>0,2836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8365" calcext:value-type="float">
            <text:p>0,28365</text:p>
          </table:table-cell>
          <table:table-cell table:style-name="ce2" office:value-type="float" office:value="0.2601" calcext:value-type="float">
            <text:p>0,2601</text:p>
          </table:table-cell>
          <table:table-cell table:style-name="ce2" office:value-type="float" office:value="0.28365" calcext:value-type="float">
            <text:p>0,28365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ISSUS</text:p>
          </table:table-cell>
          <table:table-cell table:number-columns-repeated="3" table:style-name="ce2" office:value-type="float" office:value="0.221755" calcext:value-type="float">
            <text:p>0,22175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21755" calcext:value-type="float">
            <text:p>0,221755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IZAUT-DE-L HOTEL</text:p>
          </table:table-cell>
          <table:table-cell table:number-columns-repeated="3" table:style-name="ce2" office:value-type="float" office:value="0.126941" calcext:value-type="float">
            <text:p>0,12694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26941" calcext:value-type="float">
            <text:p>0,126941</text:p>
          </table:table-cell>
          <table:table-cell table:style-name="ce2" office:value-type="float" office:value="0.243928" calcext:value-type="float">
            <text:p>0,243928</text:p>
          </table:table-cell>
          <table:table-cell table:style-name="ce2" office:value-type="float" office:value="0.126941" calcext:value-type="float">
            <text:p>0,126941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JURVIELLE</text:p>
          </table:table-cell>
          <table:table-cell table:number-columns-repeated="3" table:style-name="ce2" office:value-type="float" office:value="0.259179" calcext:value-type="float">
            <text:p>0,25917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59179" calcext:value-type="float">
            <text:p>0,259179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JUZES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JUZET-DE-LUCHON</text:p>
          </table:table-cell>
          <table:table-cell table:number-columns-repeated="3" table:style-name="ce2" office:value-type="float" office:value="0.017834" calcext:value-type="float">
            <text:p>0,01783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017834" calcext:value-type="float">
            <text:p>0,017834</text:p>
          </table:table-cell>
          <table:table-cell table:style-name="ce2" office:value-type="float" office:value="0.017505" calcext:value-type="float">
            <text:p>0,017505</text:p>
          </table:table-cell>
          <table:table-cell table:style-name="ce2" office:value-type="float" office:value="0.017834" calcext:value-type="float">
            <text:p>0,017834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JUZET-D IZAUT</text:p>
          </table:table-cell>
          <table:table-cell table:number-columns-repeated="3" table:style-name="ce2" office:value-type="float" office:value="0.302565" calcext:value-type="float">
            <text:p>0,30256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02565" calcext:value-type="float">
            <text:p>0,302565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LABARTHE INARD</text:p>
          </table:table-cell>
          <table:table-cell table:number-columns-repeated="3" table:style-name="ce2" office:value-type="float" office:value="0.272011" calcext:value-type="float">
            <text:p>0,27201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72011" calcext:value-type="float">
            <text:p>0,272011</text:p>
          </table:table-cell>
          <table:table-cell table:style-name="ce2" office:value-type="float" office:value="0.267816" calcext:value-type="float">
            <text:p>0,267816</text:p>
          </table:table-cell>
          <table:table-cell table:style-name="ce2" office:value-type="float" office:value="0.272011" calcext:value-type="float">
            <text:p>0,272011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LABARTHE RIVIERE</text:p>
          </table:table-cell>
          <table:table-cell table:number-columns-repeated="3" table:style-name="ce2" office:value-type="float" office:value="0.258076" calcext:value-type="float">
            <text:p>0,25807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58076" calcext:value-type="float">
            <text:p>0,258076</text:p>
          </table:table-cell>
          <table:table-cell table:style-name="ce2" office:value-type="float" office:value="0.207818" calcext:value-type="float">
            <text:p>0,207818</text:p>
          </table:table-cell>
          <table:table-cell table:style-name="ce2" office:value-type="float" office:value="0.258076" calcext:value-type="float">
            <text:p>0,258076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LABARTHE SUR LEZE</text:p>
          </table:table-cell>
          <table:table-cell table:number-columns-repeated="3" table:style-name="ce2" office:value-type="float" office:value="0.363577" calcext:value-type="float">
            <text:p>0,36357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63577" calcext:value-type="float">
            <text:p>0,363577</text:p>
          </table:table-cell>
          <table:table-cell table:style-name="ce2" office:value-type="float" office:value="0.363609" calcext:value-type="float">
            <text:p>0,363609</text:p>
          </table:table-cell>
          <table:table-cell table:style-name="ce2" office:value-type="float" office:value="0.363577" calcext:value-type="float">
            <text:p>0,363577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LABASTIDE BEAUVOIR</text:p>
          </table:table-cell>
          <table:table-cell table:number-columns-repeated="3" table:style-name="ce2" office:value-type="float" office:value="0.4525" calcext:value-type="float">
            <text:p>0,452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525" calcext:value-type="float">
            <text:p>0,4525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LABASTIDE CLERMONT</text:p>
          </table:table-cell>
          <table:table-cell table:number-columns-repeated="3" table:style-name="ce2" office:value-type="float" office:value="0.24992" calcext:value-type="float">
            <text:p>0,2499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4992" calcext:value-type="float">
            <text:p>0,24992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LABASTIDE-PAUMES</text:p>
          </table:table-cell>
          <table:table-cell table:number-columns-repeated="3" table:style-name="ce2" office:value-type="float" office:value="0.091216" calcext:value-type="float">
            <text:p>0,09121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91216" calcext:value-type="float">
            <text:p>0,091216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LABASTIDE ST SERNIN</text:p>
          </table:table-cell>
          <table:table-cell table:number-columns-repeated="3" table:style-name="ce2" office:value-type="float" office:value="0.121011" calcext:value-type="float">
            <text:p>0,12101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21011" calcext:value-type="float">
            <text:p>0,121011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LABASTIDETTE</text:p>
          </table:table-cell>
          <table:table-cell table:number-columns-repeated="3" table:style-name="ce2" office:value-type="float" office:value="0.27518" calcext:value-type="float">
            <text:p>0,2751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7518" calcext:value-type="float">
            <text:p>0,27518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LABEGE</text:p>
          </table:table-cell>
          <table:table-cell table:number-columns-repeated="3" table:style-name="ce2" office:value-type="float" office:value="0.39641" calcext:value-type="float">
            <text:p>0,3964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9641" calcext:value-type="float">
            <text:p>0,39641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LABROQUERE</text:p>
          </table:table-cell>
          <table:table-cell table:number-columns-repeated="3" table:style-name="ce2" office:value-type="float" office:value="0.184402" calcext:value-type="float">
            <text:p>0,18440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4402" calcext:value-type="float">
            <text:p>0,184402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LABRUYERE DORSA</text:p>
          </table:table-cell>
          <table:table-cell table:number-columns-repeated="3" table:style-name="ce2" office:value-type="float" office:value="0.198951" calcext:value-type="float">
            <text:p>0,19895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98951" calcext:value-type="float">
            <text:p>0,198951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LACAUGNE</text:p>
          </table:table-cell>
          <table:table-cell table:number-columns-repeated="3" table:style-name="ce2" office:value-type="float" office:value="0.325419" calcext:value-type="float">
            <text:p>0,32541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25419" calcext:value-type="float">
            <text:p>0,325419</text:p>
          </table:table-cell>
          <table:table-cell table:style-name="ce2" office:value-type="float" office:value="0.299345" calcext:value-type="float">
            <text:p>0,299345</text:p>
          </table:table-cell>
          <table:table-cell table:style-name="ce2" office:value-type="float" office:value="0.325419" calcext:value-type="float">
            <text:p>0,325419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LACROIX FALGARDE</text:p>
          </table:table-cell>
          <table:table-cell table:number-columns-repeated="3" table:style-name="ce2" office:value-type="float" office:value="0.198866" calcext:value-type="float">
            <text:p>0,19886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98866" calcext:value-type="float">
            <text:p>0,198866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LAFFITE-TOUPIERE</text:p>
          </table:table-cell>
          <table:table-cell table:number-columns-repeated="3" table:style-name="ce2" office:value-type="float" office:value="0.012447" calcext:value-type="float">
            <text:p>0,01244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12447" calcext:value-type="float">
            <text:p>0,012447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LAFITTE VIGORDANE</text:p>
          </table:table-cell>
          <table:table-cell table:number-columns-repeated="3" table:style-name="ce2" office:value-type="float" office:value="0.313632" calcext:value-type="float">
            <text:p>0,31363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13632" calcext:value-type="float">
            <text:p>0,313632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LAGARDE</text:p>
          </table:table-cell>
          <table:table-cell table:number-columns-repeated="3" table:style-name="ce2" office:value-type="float" office:value="0.352362" calcext:value-type="float">
            <text:p>0,35236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52362" calcext:value-type="float">
            <text:p>0,352362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LAGARDELLE SUR LEZE</text:p>
          </table:table-cell>
          <table:table-cell table:number-columns-repeated="3" table:style-name="ce2" office:value-type="float" office:value="0.344867" calcext:value-type="float">
            <text:p>0,34486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44867" calcext:value-type="float">
            <text:p>0,344867</text:p>
          </table:table-cell>
          <table:table-cell table:style-name="ce2" office:value-type="float" office:value="0.356825" calcext:value-type="float">
            <text:p>0,356825</text:p>
          </table:table-cell>
          <table:table-cell table:style-name="ce2" office:value-type="float" office:value="0.344867" calcext:value-type="float">
            <text:p>0,344867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LAGRACE DIEU</text:p>
          </table:table-cell>
          <table:table-cell table:number-columns-repeated="3" table:style-name="ce2" office:value-type="float" office:value="0.177161" calcext:value-type="float">
            <text:p>0,17716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77161" calcext:value-type="float">
            <text:p>0,177161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LAGRAULET ST NICOLAS</text:p>
          </table:table-cell>
          <table:table-cell table:number-columns-repeated="3" table:style-name="ce2" office:value-type="float" office:value="0.191409" calcext:value-type="float">
            <text:p>0,19140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91409" calcext:value-type="float">
            <text:p>0,191409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LAHAGE</text:p>
          </table:table-cell>
          <table:table-cell table:number-columns-repeated="3" table:style-name="ce2" office:value-type="float" office:value="0.112698" calcext:value-type="float">
            <text:p>0,11269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12698" calcext:value-type="float">
            <text:p>0,112698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LAHITERE</text:p>
          </table:table-cell>
          <table:table-cell table:number-columns-repeated="3" table:style-name="ce2" office:value-type="float" office:value="0.018983" calcext:value-type="float">
            <text:p>0,018983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018983" calcext:value-type="float">
            <text:p>0,018983</text:p>
          </table:table-cell>
          <table:table-cell table:style-name="ce2" office:value-type="float" office:value="0.651515" calcext:value-type="float">
            <text:p>0,651515</text:p>
          </table:table-cell>
          <table:table-cell table:style-name="ce2" office:value-type="float" office:value="0.018983" calcext:value-type="float">
            <text:p>0,018983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LALOURET LAFFITEAU</text:p>
          </table:table-cell>
          <table:table-cell table:number-columns-repeated="3" table:style-name="ce2" office:value-type="float" office:value="0.474267" calcext:value-type="float">
            <text:p>0,47426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474267" calcext:value-type="float">
            <text:p>0,474267</text:p>
          </table:table-cell>
          <table:table-cell table:style-name="ce2" office:value-type="float" office:value="0.658852" calcext:value-type="float">
            <text:p>0,658852</text:p>
          </table:table-cell>
          <table:table-cell table:style-name="ce2" office:value-type="float" office:value="0.474267" calcext:value-type="float">
            <text:p>0,474267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LAMASQUERE</text:p>
          </table:table-cell>
          <table:table-cell table:number-columns-repeated="3" table:style-name="ce2" office:value-type="float" office:value="0.223556" calcext:value-type="float">
            <text:p>0,22355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23556" calcext:value-type="float">
            <text:p>0,223556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LANDORTHE</text:p>
          </table:table-cell>
          <table:table-cell table:number-columns-repeated="3" table:style-name="ce2" office:value-type="float" office:value="0.25297" calcext:value-type="float">
            <text:p>0,2529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5297" calcext:value-type="float">
            <text:p>0,25297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LANTA</text:p>
          </table:table-cell>
          <table:table-cell table:number-columns-repeated="3" table:style-name="ce2" office:value-type="float" office:value="0.258484" calcext:value-type="float">
            <text:p>0,25848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58484" calcext:value-type="float">
            <text:p>0,258484</text:p>
          </table:table-cell>
          <table:table-cell table:style-name="ce2" office:value-type="float" office:value="0.195034" calcext:value-type="float">
            <text:p>0,195034</text:p>
          </table:table-cell>
          <table:table-cell table:style-name="ce2" office:value-type="float" office:value="0.258484" calcext:value-type="float">
            <text:p>0,258484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LAPEYRERE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LAPEYROUSE FOSSAT</text:p>
          </table:table-cell>
          <table:table-cell table:number-columns-repeated="3" table:style-name="ce2" office:value-type="float" office:value="0.217105" calcext:value-type="float">
            <text:p>0,21710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17105" calcext:value-type="float">
            <text:p>0,217105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LARCAN</text:p>
          </table:table-cell>
          <table:table-cell table:number-columns-repeated="3" table:style-name="ce2" office:value-type="float" office:value="0.285419" calcext:value-type="float">
            <text:p>0,28541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85419" calcext:value-type="float">
            <text:p>0,285419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LAREOLE</text:p>
          </table:table-cell>
          <table:table-cell table:number-columns-repeated="3" table:style-name="ce2" office:value-type="float" office:value="0.204291" calcext:value-type="float">
            <text:p>0,20429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04291" calcext:value-type="float">
            <text:p>0,204291</text:p>
          </table:table-cell>
          <table:table-cell table:style-name="ce2" office:value-type="float" office:value="0.220042" calcext:value-type="float">
            <text:p>0,220042</text:p>
          </table:table-cell>
          <table:table-cell table:style-name="ce2" office:value-type="float" office:value="0.204291" calcext:value-type="float">
            <text:p>0,204291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LARROQUE</text:p>
          </table:table-cell>
          <table:table-cell table:number-columns-repeated="3" table:style-name="ce2" office:value-type="float" office:value="0.226791" calcext:value-type="float">
            <text:p>0,22679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26791" calcext:value-type="float">
            <text:p>0,226791</text:p>
          </table:table-cell>
          <table:table-cell table:style-name="ce2" office:value-type="float" office:value="0.141699" calcext:value-type="float">
            <text:p>0,141699</text:p>
          </table:table-cell>
          <table:table-cell table:style-name="ce2" office:value-type="float" office:value="0.226791" calcext:value-type="float">
            <text:p>0,226791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LASSERRE</text:p>
          </table:table-cell>
          <table:table-cell table:number-columns-repeated="3" table:style-name="ce2" office:value-type="float" office:value="0.135349" calcext:value-type="float">
            <text:p>0,13534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35349" calcext:value-type="float">
            <text:p>0,135349</text:p>
          </table:table-cell>
          <table:table-cell table:style-name="ce2" office:value-type="float" office:value="0.121832" calcext:value-type="float">
            <text:p>0,121832</text:p>
          </table:table-cell>
          <table:table-cell table:style-name="ce2" office:value-type="float" office:value="0.135349" calcext:value-type="float">
            <text:p>0,135349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LATOUE</text:p>
          </table:table-cell>
          <table:table-cell table:number-columns-repeated="3" table:style-name="ce2" office:value-type="float" office:value="0.083101" calcext:value-type="float">
            <text:p>0,08310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83101" calcext:value-type="float">
            <text:p>0,083101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LATOUR</text:p>
          </table:table-cell>
          <table:table-cell table:number-columns-repeated="3" table:style-name="ce2" office:value-type="float" office:value="6.666667" calcext:value-type="float">
            <text:p>6,66666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6.666667" calcext:value-type="float">
            <text:p>6,666667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LATRAPE</text:p>
          </table:table-cell>
          <table:table-cell table:number-columns-repeated="3" table:style-name="ce2" office:value-type="float" office:value="0.184259" calcext:value-type="float">
            <text:p>0,18425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4259" calcext:value-type="float">
            <text:p>0,184259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LAUNAC</text:p>
          </table:table-cell>
          <table:table-cell table:number-columns-repeated="3" table:style-name="ce2" office:value-type="float" office:value="0.308108" calcext:value-type="float">
            <text:p>0,308108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08108" calcext:value-type="float">
            <text:p>0,308108</text:p>
          </table:table-cell>
          <table:table-cell table:style-name="ce2" office:value-type="float" office:value="0.310882" calcext:value-type="float">
            <text:p>0,310882</text:p>
          </table:table-cell>
          <table:table-cell table:style-name="ce2" office:value-type="float" office:value="0.308108" calcext:value-type="float">
            <text:p>0,308108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LAUNAGUET</text:p>
          </table:table-cell>
          <table:table-cell table:number-columns-repeated="3" table:style-name="ce2" office:value-type="float" office:value="0.413354" calcext:value-type="float">
            <text:p>0,41335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413354" calcext:value-type="float">
            <text:p>0,413354</text:p>
          </table:table-cell>
          <table:table-cell table:style-name="ce2" office:value-type="float" office:value="0.415059" calcext:value-type="float">
            <text:p>0,415059</text:p>
          </table:table-cell>
          <table:table-cell table:style-name="ce2" office:value-type="float" office:value="0.413354" calcext:value-type="float">
            <text:p>0,413354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LAUTIGNAC</text:p>
          </table:table-cell>
          <table:table-cell table:number-columns-repeated="3" table:style-name="ce2" office:value-type="float" office:value="0.404001" calcext:value-type="float">
            <text:p>0,40400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04001" calcext:value-type="float">
            <text:p>0,404001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LAUZERVILLE</text:p>
          </table:table-cell>
          <table:table-cell table:number-columns-repeated="3" table:style-name="ce2" office:value-type="float" office:value="0.333747" calcext:value-type="float">
            <text:p>0,33374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3747" calcext:value-type="float">
            <text:p>0,333747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LAVALETTE</text:p>
          </table:table-cell>
          <table:table-cell table:number-columns-repeated="3" table:style-name="ce2" office:value-type="float" office:value="0.228521" calcext:value-type="float">
            <text:p>0,22852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28521" calcext:value-type="float">
            <text:p>0,228521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LAVELANET DE COMMINGES</text:p>
          </table:table-cell>
          <table:table-cell table:number-columns-repeated="3" table:style-name="ce2" office:value-type="float" office:value="0.253965" calcext:value-type="float">
            <text:p>0,25396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53965" calcext:value-type="float">
            <text:p>0,253965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LAVERNOSE LACASSE</text:p>
          </table:table-cell>
          <table:table-cell table:number-columns-repeated="3" table:style-name="ce2" office:value-type="float" office:value="0.246132" calcext:value-type="float">
            <text:p>0,24613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46132" calcext:value-type="float">
            <text:p>0,246132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LAYRAC SUR TARN</text:p>
          </table:table-cell>
          <table:table-cell table:number-columns-repeated="3" table:style-name="ce2" office:value-type="float" office:value="0.122907" calcext:value-type="float">
            <text:p>0,12290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22907" calcext:value-type="float">
            <text:p>0,122907</text:p>
          </table:table-cell>
          <table:table-cell table:style-name="ce2" office:value-type="float" office:value="0.093595" calcext:value-type="float">
            <text:p>0,093595</text:p>
          </table:table-cell>
          <table:table-cell table:style-name="ce2" office:value-type="float" office:value="0.122907" calcext:value-type="float">
            <text:p>0,122907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LECUSSAN</text:p>
          </table:table-cell>
          <table:table-cell table:number-columns-repeated="3" table:style-name="ce2" office:value-type="float" office:value="0.216208" calcext:value-type="float">
            <text:p>0,216208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16208" calcext:value-type="float">
            <text:p>0,216208</text:p>
          </table:table-cell>
          <table:table-cell table:style-name="ce2" office:value-type="float" office:value="0.222397" calcext:value-type="float">
            <text:p>0,222397</text:p>
          </table:table-cell>
          <table:table-cell table:style-name="ce2" office:value-type="float" office:value="0.216208" calcext:value-type="float">
            <text:p>0,216208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LEGE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LEGUEVIN</text:p>
          </table:table-cell>
          <table:table-cell table:number-columns-repeated="3" table:style-name="ce2" office:value-type="float" office:value="0.303959" calcext:value-type="float">
            <text:p>0,30395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03959" calcext:value-type="float">
            <text:p>0,303959</text:p>
          </table:table-cell>
          <table:table-cell table:style-name="ce2" office:value-type="float" office:value="0.279689" calcext:value-type="float">
            <text:p>0,279689</text:p>
          </table:table-cell>
          <table:table-cell table:style-name="ce2" office:value-type="float" office:value="0.303959" calcext:value-type="float">
            <text:p>0,303959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LESCUNS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LESPINASSE</text:p>
          </table:table-cell>
          <table:table-cell table:number-columns-repeated="3" table:style-name="ce2" office:value-type="float" office:value="0.245846" calcext:value-type="float">
            <text:p>0,24584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45846" calcext:value-type="float">
            <text:p>0,245846</text:p>
          </table:table-cell>
          <table:table-cell table:style-name="ce2" office:value-type="float" office:value="0.245662" calcext:value-type="float">
            <text:p>0,245662</text:p>
          </table:table-cell>
          <table:table-cell table:style-name="ce2" office:value-type="float" office:value="0.245846" calcext:value-type="float">
            <text:p>0,245846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LESPITEAU</text:p>
          </table:table-cell>
          <table:table-cell table:number-columns-repeated="3" table:style-name="ce2" office:value-type="float" office:value="0.180581" calcext:value-type="float">
            <text:p>0,18058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0581" calcext:value-type="float">
            <text:p>0,180581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LESPUGUE</text:p>
          </table:table-cell>
          <table:table-cell table:number-columns-repeated="3" table:style-name="ce2" office:value-type="float" office:value="0.258361" calcext:value-type="float">
            <text:p>0,25836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58361" calcext:value-type="float">
            <text:p>0,258361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LESTELLE-DE-ST-MARTORY</text:p>
          </table:table-cell>
          <table:table-cell table:number-columns-repeated="3" table:style-name="ce2" office:value-type="float" office:value="0.144284" calcext:value-type="float">
            <text:p>0,14428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44284" calcext:value-type="float">
            <text:p>0,144284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LEVIGNAC SUR SAVE</text:p>
          </table:table-cell>
          <table:table-cell table:number-columns-repeated="3" table:style-name="ce2" office:value-type="float" office:value="0.276914" calcext:value-type="float">
            <text:p>0,27691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76914" calcext:value-type="float">
            <text:p>0,276914</text:p>
          </table:table-cell>
          <table:table-cell table:style-name="ce2" office:value-type="float" office:value="0.251345" calcext:value-type="float">
            <text:p>0,251345</text:p>
          </table:table-cell>
          <table:table-cell table:style-name="ce2" office:value-type="float" office:value="0.276914" calcext:value-type="float">
            <text:p>0,276914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LEZ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LHERM</text:p>
          </table:table-cell>
          <table:table-cell table:number-columns-repeated="3" table:style-name="ce2" office:value-type="float" office:value="0.232718" calcext:value-type="float">
            <text:p>0,232718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32718" calcext:value-type="float">
            <text:p>0,232718</text:p>
          </table:table-cell>
          <table:table-cell table:style-name="ce2" office:value-type="float" office:value="0.206946" calcext:value-type="float">
            <text:p>0,206946</text:p>
          </table:table-cell>
          <table:table-cell table:style-name="ce2" office:value-type="float" office:value="0.232718" calcext:value-type="float">
            <text:p>0,232718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LIEOUX</text:p>
          </table:table-cell>
          <table:table-cell table:number-columns-repeated="3" table:style-name="ce2" office:value-type="float" office:value="0.12756" calcext:value-type="float">
            <text:p>0,1275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2756" calcext:value-type="float">
            <text:p>0,12756</text:p>
          </table:table-cell>
          <table:table-cell table:style-name="ce2" office:value-type="float" office:value="0.130201" calcext:value-type="float">
            <text:p>0,130201</text:p>
          </table:table-cell>
          <table:table-cell table:style-name="ce2" office:value-type="float" office:value="0.12756" calcext:value-type="float">
            <text:p>0,12756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LILHAC</text:p>
          </table:table-cell>
          <table:table-cell table:number-columns-repeated="3" table:style-name="ce2" office:value-type="float" office:value="0.339234" calcext:value-type="float">
            <text:p>0,33923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39234" calcext:value-type="float">
            <text:p>0,339234</text:p>
          </table:table-cell>
          <table:table-cell table:style-name="ce2" office:value-type="float" office:value="0.235732" calcext:value-type="float">
            <text:p>0,235732</text:p>
          </table:table-cell>
          <table:table-cell table:style-name="ce2" office:value-type="float" office:value="0.339234" calcext:value-type="float">
            <text:p>0,339234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LODES</text:p>
          </table:table-cell>
          <table:table-cell table:number-columns-repeated="3" table:style-name="ce2" office:value-type="float" office:value="0.118801" calcext:value-type="float">
            <text:p>0,11880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18801" calcext:value-type="float">
            <text:p>0,118801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LONGAGES</text:p>
          </table:table-cell>
          <table:table-cell table:number-columns-repeated="3" table:style-name="ce2" office:value-type="float" office:value="0.156733" calcext:value-type="float">
            <text:p>0,15673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56733" calcext:value-type="float">
            <text:p>0,156733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LOUBENS LAURAGAIS</text:p>
          </table:table-cell>
          <table:table-cell table:number-columns-repeated="3" table:style-name="ce2" office:value-type="float" office:value="0.237292" calcext:value-type="float">
            <text:p>0,23729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37292" calcext:value-type="float">
            <text:p>0,237292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LOUDET</text:p>
          </table:table-cell>
          <table:table-cell table:number-columns-repeated="5" table:style-name="ce2" office:value-type="float" office:value="0.35513" calcext:value-type="float">
            <text:p>0,35513</text:p>
          </table:table-cell>
          <table:table-cell table:style-name="ce2" office:value-type="float" office:value="0.135602" calcext:value-type="float">
            <text:p>0,13560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LOURDE</text:p>
          </table:table-cell>
          <table:table-cell table:number-columns-repeated="3" table:style-name="ce2" office:value-type="float" office:value="0.199457" calcext:value-type="float">
            <text:p>0,19945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99457" calcext:value-type="float">
            <text:p>0,199457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LUSCAN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LUSSAN ADEILHAC</text:p>
          </table:table-cell>
          <table:table-cell table:number-columns-repeated="3" table:style-name="ce2" office:value-type="float" office:value="0.162437" calcext:value-type="float">
            <text:p>0,16243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62437" calcext:value-type="float">
            <text:p>0,162437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LUX</text:p>
          </table:table-cell>
          <table:table-cell table:number-columns-repeated="3" table:style-name="ce2" office:value-type="float" office:value="0.226577" calcext:value-type="float">
            <text:p>0,22657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26577" calcext:value-type="float">
            <text:p>0,226577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LA-MAGDELAINE-SUR-TARN</text:p>
          </table:table-cell>
          <table:table-cell table:number-columns-repeated="3" table:style-name="ce2" office:value-type="float" office:value="0.383244" calcext:value-type="float">
            <text:p>0,38324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83244" calcext:value-type="float">
            <text:p>0,383244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MAILHOLAS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MALVEZIE</text:p>
          </table:table-cell>
          <table:table-cell table:number-columns-repeated="3" table:style-name="ce2" office:value-type="float" office:value="0.143842" calcext:value-type="float">
            <text:p>0,14384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43842" calcext:value-type="float">
            <text:p>0,143842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MANCIOUX</text:p>
          </table:table-cell>
          <table:table-cell table:number-columns-repeated="3" table:style-name="ce2" office:value-type="float" office:value="0.23795" calcext:value-type="float">
            <text:p>0,2379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3795" calcext:value-type="float">
            <text:p>0,23795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MANE</text:p>
          </table:table-cell>
          <table:table-cell table:number-columns-repeated="3" table:style-name="ce2" office:value-type="float" office:value="0.266658" calcext:value-type="float">
            <text:p>0,266658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66658" calcext:value-type="float">
            <text:p>0,266658</text:p>
          </table:table-cell>
          <table:table-cell table:style-name="ce2" office:value-type="float" office:value="0.276074" calcext:value-type="float">
            <text:p>0,276074</text:p>
          </table:table-cell>
          <table:table-cell table:style-name="ce2" office:value-type="float" office:value="0.266658" calcext:value-type="float">
            <text:p>0,266658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MARIGNAC</text:p>
          </table:table-cell>
          <table:table-cell table:number-columns-repeated="3" table:style-name="ce2" office:value-type="float" office:value="0.184915" calcext:value-type="float">
            <text:p>0,18491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4915" calcext:value-type="float">
            <text:p>0,184915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MARIGNAC LASCLARES</text:p>
          </table:table-cell>
          <table:table-cell table:number-columns-repeated="3" table:style-name="ce2" office:value-type="float" office:value="0.170037" calcext:value-type="float">
            <text:p>0,17003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70037" calcext:value-type="float">
            <text:p>0,170037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MARIGNAC LASPEYRES</text:p>
          </table:table-cell>
          <table:table-cell table:number-columns-repeated="3" table:style-name="ce2" office:value-type="float" office:value="0.395604" calcext:value-type="float">
            <text:p>0,39560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95604" calcext:value-type="float">
            <text:p>0,395604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MARLIAC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MARQUEFAVE</text:p>
          </table:table-cell>
          <table:table-cell table:number-columns-repeated="3" table:style-name="ce2" office:value-type="float" office:value="0.087132" calcext:value-type="float">
            <text:p>0,08713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87132" calcext:value-type="float">
            <text:p>0,087132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MARSOULAS</text:p>
          </table:table-cell>
          <table:table-cell table:number-columns-repeated="3" table:style-name="ce2" office:value-type="float" office:value="0.407229" calcext:value-type="float">
            <text:p>0,40722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407229" calcext:value-type="float">
            <text:p>0,407229</text:p>
          </table:table-cell>
          <table:table-cell table:style-name="ce2" office:value-type="float" office:value="0.186499" calcext:value-type="float">
            <text:p>0,186499</text:p>
          </table:table-cell>
          <table:table-cell table:style-name="ce2" office:value-type="float" office:value="0.407229" calcext:value-type="float">
            <text:p>0,407229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MARTISSERRE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MARTRES-DE-RIVIERE</text:p>
          </table:table-cell>
          <table:table-cell table:number-columns-repeated="3" table:style-name="ce2" office:value-type="float" office:value="0.328971" calcext:value-type="float">
            <text:p>0,32897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28971" calcext:value-type="float">
            <text:p>0,328971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MARTRES TOLOSANE</text:p>
          </table:table-cell>
          <table:table-cell table:number-columns-repeated="3" table:style-name="ce2" office:value-type="float" office:value="0.279121" calcext:value-type="float">
            <text:p>0,27912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79121" calcext:value-type="float">
            <text:p>0,279121</text:p>
          </table:table-cell>
          <table:table-cell table:style-name="ce2" office:value-type="float" office:value="0.243802" calcext:value-type="float">
            <text:p>0,243802</text:p>
          </table:table-cell>
          <table:table-cell table:style-name="ce2" office:value-type="float" office:value="0.279121" calcext:value-type="float">
            <text:p>0,279121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MASCARVILLE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MASSABRAC</text:p>
          </table:table-cell>
          <table:table-cell table:number-columns-repeated="3" table:style-name="ce2" office:value-type="float" office:value="0.262183" calcext:value-type="float">
            <text:p>0,26218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62183" calcext:value-type="float">
            <text:p>0,262183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MAURAN</text:p>
          </table:table-cell>
          <table:table-cell table:number-columns-repeated="3" table:style-name="ce2" office:value-type="float" office:value="0.056337" calcext:value-type="float">
            <text:p>0,05633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56337" calcext:value-type="float">
            <text:p>0,056337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MAUREMONT</text:p>
          </table:table-cell>
          <table:table-cell table:number-columns-repeated="3" table:style-name="ce2" office:value-type="float" office:value="0.148604" calcext:value-type="float">
            <text:p>0,14860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48604" calcext:value-type="float">
            <text:p>0,148604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MAURENS</text:p>
          </table:table-cell>
          <table:table-cell table:number-columns-repeated="3" table:style-name="ce2" office:value-type="float" office:value="0.285835" calcext:value-type="float">
            <text:p>0,28583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85835" calcext:value-type="float">
            <text:p>0,285835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MAURESSAC</text:p>
          </table:table-cell>
          <table:table-cell table:number-columns-repeated="3" table:style-name="ce2" office:value-type="float" office:value="0.469627" calcext:value-type="float">
            <text:p>0,46962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69627" calcext:value-type="float">
            <text:p>0,469627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MAUREVILLE</text:p>
          </table:table-cell>
          <table:table-cell table:number-columns-repeated="3" table:style-name="ce2" office:value-type="float" office:value="0.257219" calcext:value-type="float">
            <text:p>0,25721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57219" calcext:value-type="float">
            <text:p>0,257219</text:p>
          </table:table-cell>
          <table:table-cell table:style-name="ce2" office:value-type="float" office:value="0.287581" calcext:value-type="float">
            <text:p>0,287581</text:p>
          </table:table-cell>
          <table:table-cell table:style-name="ce2" office:value-type="float" office:value="0.257219" calcext:value-type="float">
            <text:p>0,257219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MAUVAISIN</text:p>
          </table:table-cell>
          <table:table-cell table:number-columns-repeated="3" table:style-name="ce2" office:value-type="float" office:value="0.204739" calcext:value-type="float">
            <text:p>0,20473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04739" calcext:value-type="float">
            <text:p>0,204739</text:p>
          </table:table-cell>
          <table:table-cell table:style-name="ce2" office:value-type="float" office:value="0.22367" calcext:value-type="float">
            <text:p>0,22367</text:p>
          </table:table-cell>
          <table:table-cell table:style-name="ce2" office:value-type="float" office:value="0.204739" calcext:value-type="float">
            <text:p>0,204739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MAUVEZIN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MAUZAC</text:p>
          </table:table-cell>
          <table:table-cell table:number-columns-repeated="3" table:style-name="ce2" office:value-type="float" office:value="0.406176" calcext:value-type="float">
            <text:p>0,40617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06176" calcext:value-type="float">
            <text:p>0,406176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MAYREGNE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MAZERES-SUR-SALAT</text:p>
          </table:table-cell>
          <table:table-cell table:number-columns-repeated="3" table:style-name="ce2" office:value-type="float" office:value="0.192456" calcext:value-type="float">
            <text:p>0,19245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92456" calcext:value-type="float">
            <text:p>0,192456</text:p>
          </table:table-cell>
          <table:table-cell table:style-name="ce2" office:value-type="float" office:value="0.191337" calcext:value-type="float">
            <text:p>0,191337</text:p>
          </table:table-cell>
          <table:table-cell table:style-name="ce2" office:value-type="float" office:value="0.192456" calcext:value-type="float">
            <text:p>0,192456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MELLES</text:p>
          </table:table-cell>
          <table:table-cell table:number-columns-repeated="3" table:style-name="ce2" office:value-type="float" office:value="0.46936" calcext:value-type="float">
            <text:p>0,4693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6936" calcext:value-type="float">
            <text:p>0,46936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MENVILLE</text:p>
          </table:table-cell>
          <table:table-cell table:number-columns-repeated="3" table:style-name="ce2" office:value-type="float" office:value="0.31074" calcext:value-type="float">
            <text:p>0,3107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1074" calcext:value-type="float">
            <text:p>0,31074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MERENVIELLE</text:p>
          </table:table-cell>
          <table:table-cell table:number-columns-repeated="3" table:style-name="ce2" office:value-type="float" office:value="0.115018" calcext:value-type="float">
            <text:p>0,115018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15018" calcext:value-type="float">
            <text:p>0,115018</text:p>
          </table:table-cell>
          <table:table-cell table:style-name="ce2" office:value-type="float" office:value="0.116055" calcext:value-type="float">
            <text:p>0,116055</text:p>
          </table:table-cell>
          <table:table-cell table:style-name="ce2" office:value-type="float" office:value="0.115018" calcext:value-type="float">
            <text:p>0,115018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MERVILLA</text:p>
          </table:table-cell>
          <table:table-cell table:number-columns-repeated="3" table:style-name="ce2" office:value-type="float" office:value="0.260338" calcext:value-type="float">
            <text:p>0,26033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60338" calcext:value-type="float">
            <text:p>0,260338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MERVILLE</text:p>
          </table:table-cell>
          <table:table-cell table:number-columns-repeated="3" table:style-name="ce2" office:value-type="float" office:value="0.262313" calcext:value-type="float">
            <text:p>0,262313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62313" calcext:value-type="float">
            <text:p>0,262313</text:p>
          </table:table-cell>
          <table:table-cell table:style-name="ce2" office:value-type="float" office:value="0.247062" calcext:value-type="float">
            <text:p>0,247062</text:p>
          </table:table-cell>
          <table:table-cell table:style-name="ce2" office:value-type="float" office:value="0.262313" calcext:value-type="float">
            <text:p>0,262313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MILHAS</text:p>
          </table:table-cell>
          <table:table-cell table:number-columns-repeated="3" table:style-name="ce2" office:value-type="float" office:value="0.28882" calcext:value-type="float">
            <text:p>0,2888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8882" calcext:value-type="float">
            <text:p>0,28882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MIRAMBEAU</text:p>
          </table:table-cell>
          <table:table-cell table:number-columns-repeated="3" table:style-name="ce2" office:value-type="float" office:value="0.056881" calcext:value-type="float">
            <text:p>0,05688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56881" calcext:value-type="float">
            <text:p>0,056881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MIRAMONT DE COMMINGES</text:p>
          </table:table-cell>
          <table:table-cell table:number-columns-repeated="3" table:style-name="ce2" office:value-type="float" office:value="0.233993" calcext:value-type="float">
            <text:p>0,233993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33993" calcext:value-type="float">
            <text:p>0,233993</text:p>
          </table:table-cell>
          <table:table-cell table:style-name="ce2" office:value-type="float" office:value="0.208631" calcext:value-type="float">
            <text:p>0,208631</text:p>
          </table:table-cell>
          <table:table-cell table:style-name="ce2" office:value-type="float" office:value="0.233993" calcext:value-type="float">
            <text:p>0,233993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MIREMONT</text:p>
          </table:table-cell>
          <table:table-cell table:number-columns-repeated="3" table:style-name="ce2" office:value-type="float" office:value="0.244673" calcext:value-type="float">
            <text:p>0,244673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44673" calcext:value-type="float">
            <text:p>0,244673</text:p>
          </table:table-cell>
          <table:table-cell table:style-name="ce2" office:value-type="float" office:value="0.225964" calcext:value-type="float">
            <text:p>0,225964</text:p>
          </table:table-cell>
          <table:table-cell table:style-name="ce2" office:value-type="float" office:value="0.244673" calcext:value-type="float">
            <text:p>0,244673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MIREPOIX SUR TARN</text:p>
          </table:table-cell>
          <table:table-cell table:number-columns-repeated="3" table:style-name="ce2" office:value-type="float" office:value="0.441958" calcext:value-type="float">
            <text:p>0,44195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41958" calcext:value-type="float">
            <text:p>0,441958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MOLAS</text:p>
          </table:table-cell>
          <table:table-cell table:number-columns-repeated="3" table:style-name="ce2" office:value-type="float" office:value="0.192022" calcext:value-type="float">
            <text:p>0,19202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92022" calcext:value-type="float">
            <text:p>0,192022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MONCAUP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MONDAVEZAN</text:p>
          </table:table-cell>
          <table:table-cell table:number-columns-repeated="3" table:style-name="ce2" office:value-type="float" office:value="0.230067" calcext:value-type="float">
            <text:p>0,23006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30067" calcext:value-type="float">
            <text:p>0,230067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MONDILHAN</text:p>
          </table:table-cell>
          <table:table-cell table:number-columns-repeated="3" table:style-name="ce2" office:value-type="float" office:value="0.672566" calcext:value-type="float">
            <text:p>0,67256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672566" calcext:value-type="float">
            <text:p>0,672566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MONDONVILLE</text:p>
          </table:table-cell>
          <table:table-cell table:number-columns-repeated="3" table:style-name="ce2" office:value-type="float" office:value="0.290383" calcext:value-type="float">
            <text:p>0,290383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90383" calcext:value-type="float">
            <text:p>0,290383</text:p>
          </table:table-cell>
          <table:table-cell table:style-name="ce2" office:value-type="float" office:value="0.289874" calcext:value-type="float">
            <text:p>0,289874</text:p>
          </table:table-cell>
          <table:table-cell table:style-name="ce2" office:value-type="float" office:value="0.290383" calcext:value-type="float">
            <text:p>0,290383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MONDOUZIL</text:p>
          </table:table-cell>
          <table:table-cell table:number-columns-repeated="3" table:style-name="ce2" office:value-type="float" office:value="0.335724" calcext:value-type="float">
            <text:p>0,33572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5724" calcext:value-type="float">
            <text:p>0,335724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MONES</text:p>
          </table:table-cell>
          <table:table-cell table:number-columns-repeated="3" table:style-name="ce2" office:value-type="float" office:value="0.260282" calcext:value-type="float">
            <text:p>0,26028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60282" calcext:value-type="float">
            <text:p>0,260282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MONESTROL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MONS</text:p>
          </table:table-cell>
          <table:table-cell table:number-columns-repeated="3" table:style-name="ce2" office:value-type="float" office:value="0.257479" calcext:value-type="float">
            <text:p>0,25747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57479" calcext:value-type="float">
            <text:p>0,257479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MONTAIGUT SUR SAVE</text:p>
          </table:table-cell>
          <table:table-cell table:number-columns-repeated="3" table:style-name="ce2" office:value-type="float" office:value="0.20357" calcext:value-type="float">
            <text:p>0,2035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0357" calcext:value-type="float">
            <text:p>0,20357</text:p>
          </table:table-cell>
          <table:table-cell table:style-name="ce2" office:value-type="float" office:value="0.203575" calcext:value-type="float">
            <text:p>0,203575</text:p>
          </table:table-cell>
          <table:table-cell table:style-name="ce2" office:value-type="float" office:value="0.20357" calcext:value-type="float">
            <text:p>0,20357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MONTASTRUC-DE-SALIES</text:p>
          </table:table-cell>
          <table:table-cell table:number-columns-repeated="3" table:style-name="ce2" office:value-type="float" office:value="0.207457" calcext:value-type="float">
            <text:p>0,20745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07457" calcext:value-type="float">
            <text:p>0,207457</text:p>
          </table:table-cell>
          <table:table-cell table:style-name="ce2" office:value-type="float" office:value="0.210408" calcext:value-type="float">
            <text:p>0,210408</text:p>
          </table:table-cell>
          <table:table-cell table:style-name="ce2" office:value-type="float" office:value="0.207457" calcext:value-type="float">
            <text:p>0,207457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MONTASTRUC LA CONSEILLERE</text:p>
          </table:table-cell>
          <table:table-cell table:number-columns-repeated="3" table:style-name="ce2" office:value-type="float" office:value="0.213057" calcext:value-type="float">
            <text:p>0,21305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13057" calcext:value-type="float">
            <text:p>0,213057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MONTASTRUC SAVES</text:p>
          </table:table-cell>
          <table:table-cell table:number-columns-repeated="3" table:style-name="ce2" office:value-type="float" office:value="0.427889" calcext:value-type="float">
            <text:p>0,42788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27889" calcext:value-type="float">
            <text:p>0,427889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MONTAUBAN-DE-LUCHON</text:p>
          </table:table-cell>
          <table:table-cell table:number-columns-repeated="3" table:style-name="ce2" office:value-type="float" office:value="0.288862" calcext:value-type="float">
            <text:p>0,28886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88862" calcext:value-type="float">
            <text:p>0,288862</text:p>
          </table:table-cell>
          <table:table-cell table:style-name="ce2" office:value-type="float" office:value="0.266513" calcext:value-type="float">
            <text:p>0,266513</text:p>
          </table:table-cell>
          <table:table-cell table:style-name="ce2" office:value-type="float" office:value="0.288862" calcext:value-type="float">
            <text:p>0,288862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MONTAUT</text:p>
          </table:table-cell>
          <table:table-cell table:number-columns-repeated="3" table:style-name="ce2" office:value-type="float" office:value="0.230193" calcext:value-type="float">
            <text:p>0,23019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30193" calcext:value-type="float">
            <text:p>0,230193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MONTBERAUD</text:p>
          </table:table-cell>
          <table:table-cell table:number-columns-repeated="3" table:style-name="ce2" office:value-type="float" office:value="0.11531" calcext:value-type="float">
            <text:p>0,1153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1531" calcext:value-type="float">
            <text:p>0,11531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MONTBERNARD</text:p>
          </table:table-cell>
          <table:table-cell table:number-columns-repeated="3" table:style-name="ce2" office:value-type="float" office:value="0.221034" calcext:value-type="float">
            <text:p>0,22103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21034" calcext:value-type="float">
            <text:p>0,221034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MONTBERON</text:p>
          </table:table-cell>
          <table:table-cell table:number-columns-repeated="3" table:style-name="ce2" office:value-type="float" office:value="0.419578" calcext:value-type="float">
            <text:p>0,41957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19578" calcext:value-type="float">
            <text:p>0,419578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MONTBRUN BOCAGE</text:p>
          </table:table-cell>
          <table:table-cell table:number-columns-repeated="3" table:style-name="ce2" office:value-type="float" office:value="0.58652" calcext:value-type="float">
            <text:p>0,5865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58652" calcext:value-type="float">
            <text:p>0,58652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MONTBRUN LAURAGAIS</text:p>
          </table:table-cell>
          <table:table-cell table:number-columns-repeated="3" table:style-name="ce2" office:value-type="float" office:value="0.063901" calcext:value-type="float">
            <text:p>0,06390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63901" calcext:value-type="float">
            <text:p>0,063901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MONTCLAR DE COMMINGES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MONTCLAR LAURAGAIS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MONT-DE-GALIE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MONTEGUT BOURJAC</text:p>
          </table:table-cell>
          <table:table-cell table:number-columns-repeated="3" table:style-name="ce2" office:value-type="float" office:value="0.695548" calcext:value-type="float">
            <text:p>0,69554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695548" calcext:value-type="float">
            <text:p>0,695548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MONTEGUT LAURAGAIS</text:p>
          </table:table-cell>
          <table:table-cell table:number-columns-repeated="3" table:style-name="ce2" office:value-type="float" office:value="0.199052" calcext:value-type="float">
            <text:p>0,19905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99052" calcext:value-type="float">
            <text:p>0,199052</text:p>
          </table:table-cell>
          <table:table-cell table:style-name="ce2" office:value-type="float" office:value="0.17515" calcext:value-type="float">
            <text:p>0,17515</text:p>
          </table:table-cell>
          <table:table-cell table:style-name="ce2" office:value-type="float" office:value="0.199052" calcext:value-type="float">
            <text:p>0,199052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MONTESPAN</text:p>
          </table:table-cell>
          <table:table-cell table:number-columns-repeated="3" table:style-name="ce2" office:value-type="float" office:value="0.179975" calcext:value-type="float">
            <text:p>0,17997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79975" calcext:value-type="float">
            <text:p>0,179975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MONTESQUIEU-GUITTAUT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MONTESQUIEU LAURAGAIS</text:p>
          </table:table-cell>
          <table:table-cell table:number-columns-repeated="3" table:style-name="ce2" office:value-type="float" office:value="0.262183" calcext:value-type="float">
            <text:p>0,26218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62183" calcext:value-type="float">
            <text:p>0,262183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MONTESQUIEU VOLVESTRE</text:p>
          </table:table-cell>
          <table:table-cell table:number-columns-repeated="3" table:style-name="ce2" office:value-type="float" office:value="0.372867" calcext:value-type="float">
            <text:p>0,37286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72867" calcext:value-type="float">
            <text:p>0,372867</text:p>
          </table:table-cell>
          <table:table-cell table:style-name="ce2" office:value-type="float" office:value="0.338024" calcext:value-type="float">
            <text:p>0,338024</text:p>
          </table:table-cell>
          <table:table-cell table:style-name="ce2" office:value-type="float" office:value="0.372867" calcext:value-type="float">
            <text:p>0,372867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MONTGAILLARD-DE-SALIES</text:p>
          </table:table-cell>
          <table:table-cell table:number-columns-repeated="3" table:style-name="ce2" office:value-type="float" office:value="0.359016" calcext:value-type="float">
            <text:p>0,35901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59016" calcext:value-type="float">
            <text:p>0,359016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MONTGAILLARD LAURAGAIS</text:p>
          </table:table-cell>
          <table:table-cell table:number-columns-repeated="3" table:style-name="ce2" office:value-type="float" office:value="0.252117" calcext:value-type="float">
            <text:p>0,25211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52117" calcext:value-type="float">
            <text:p>0,252117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MONTGAILLARD-SUR-SAVE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MONTGAZIN</text:p>
          </table:table-cell>
          <table:table-cell table:number-columns-repeated="3" table:style-name="ce2" office:value-type="float" office:value="0.345144" calcext:value-type="float">
            <text:p>0,34514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45144" calcext:value-type="float">
            <text:p>0,345144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MONTGEARD</text:p>
          </table:table-cell>
          <table:table-cell table:number-columns-repeated="3" table:style-name="ce2" office:value-type="float" office:value="0.09505" calcext:value-type="float">
            <text:p>0,0950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09505" calcext:value-type="float">
            <text:p>0,09505</text:p>
          </table:table-cell>
          <table:table-cell table:style-name="ce2" office:value-type="float" office:value="0.151124" calcext:value-type="float">
            <text:p>0,151124</text:p>
          </table:table-cell>
          <table:table-cell table:style-name="ce2" office:value-type="float" office:value="0.09505" calcext:value-type="float">
            <text:p>0,09505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MONTGISCARD</text:p>
          </table:table-cell>
          <table:table-cell table:number-columns-repeated="3" table:style-name="ce2" office:value-type="float" office:value="0.402504" calcext:value-type="float">
            <text:p>0,40250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02504" calcext:value-type="float">
            <text:p>0,402504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MONTGRAS</text:p>
          </table:table-cell>
          <table:table-cell table:number-columns-repeated="3" table:style-name="ce2" office:value-type="float" office:value="0.271912" calcext:value-type="float">
            <text:p>0,27191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71912" calcext:value-type="float">
            <text:p>0,271912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MONTJOIRE</text:p>
          </table:table-cell>
          <table:table-cell table:number-columns-repeated="3" table:style-name="ce2" office:value-type="float" office:value="0.253783" calcext:value-type="float">
            <text:p>0,25378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53783" calcext:value-type="float">
            <text:p>0,253783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MONTLAUR</text:p>
          </table:table-cell>
          <table:table-cell table:number-columns-repeated="3" table:style-name="ce2" office:value-type="float" office:value="0.371209" calcext:value-type="float">
            <text:p>0,37120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71209" calcext:value-type="float">
            <text:p>0,371209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MONTMAURIN</text:p>
          </table:table-cell>
          <table:table-cell table:number-columns-repeated="3" table:style-name="ce2" office:value-type="float" office:value="0.069715" calcext:value-type="float">
            <text:p>0,06971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69715" calcext:value-type="float">
            <text:p>0,069715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MONTOULIEU-ST-BERNARD</text:p>
          </table:table-cell>
          <table:table-cell table:number-columns-repeated="3" table:style-name="ce2" office:value-type="float" office:value="0.211672" calcext:value-type="float">
            <text:p>0,21167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11672" calcext:value-type="float">
            <text:p>0,211672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MONTOUSSIN</text:p>
          </table:table-cell>
          <table:table-cell table:number-columns-repeated="3" table:style-name="ce2" office:value-type="float" office:value="0.208111" calcext:value-type="float">
            <text:p>0,20811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08111" calcext:value-type="float">
            <text:p>0,208111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MONTPITOL</text:p>
          </table:table-cell>
          <table:table-cell table:number-columns-repeated="3" table:style-name="ce2" office:value-type="float" office:value="0.243878" calcext:value-type="float">
            <text:p>0,24387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43878" calcext:value-type="float">
            <text:p>0,243878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MONTRABE</text:p>
          </table:table-cell>
          <table:table-cell table:number-columns-repeated="3" table:style-name="ce2" office:value-type="float" office:value="0.359247" calcext:value-type="float">
            <text:p>0,35924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59247" calcext:value-type="float">
            <text:p>0,359247</text:p>
          </table:table-cell>
          <table:table-cell table:style-name="ce2" office:value-type="float" office:value="0.361711" calcext:value-type="float">
            <text:p>0,361711</text:p>
          </table:table-cell>
          <table:table-cell table:style-name="ce2" office:value-type="float" office:value="0.359247" calcext:value-type="float">
            <text:p>0,359247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MONTREJEAU</text:p>
          </table:table-cell>
          <table:table-cell table:number-columns-repeated="3" table:style-name="ce2" office:value-type="float" office:value="0.323266" calcext:value-type="float">
            <text:p>0,32326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23266" calcext:value-type="float">
            <text:p>0,323266</text:p>
          </table:table-cell>
          <table:table-cell table:style-name="ce2" office:value-type="float" office:value="0.34234" calcext:value-type="float">
            <text:p>0,34234</text:p>
          </table:table-cell>
          <table:table-cell table:style-name="ce2" office:value-type="float" office:value="0.323266" calcext:value-type="float">
            <text:p>0,323266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MONTSAUNES</text:p>
          </table:table-cell>
          <table:table-cell table:number-columns-repeated="3" table:style-name="ce2" office:value-type="float" office:value="0.137026" calcext:value-type="float">
            <text:p>0,13702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37026" calcext:value-type="float">
            <text:p>0,137026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MOURVILLES BASSES</text:p>
          </table:table-cell>
          <table:table-cell table:number-columns-repeated="3" table:style-name="ce2" office:value-type="float" office:value="0.288828" calcext:value-type="float">
            <text:p>0,28882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88828" calcext:value-type="float">
            <text:p>0,288828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MOURVILLES HAUTES</text:p>
          </table:table-cell>
          <table:table-cell table:number-columns-repeated="3" table:style-name="ce2" office:value-type="float" office:value="0.325681" calcext:value-type="float">
            <text:p>0,32568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25681" calcext:value-type="float">
            <text:p>0,325681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MOUSTAJON</text:p>
          </table:table-cell>
          <table:table-cell table:number-columns-repeated="3" table:style-name="ce2" office:value-type="float" office:value="0.857105" calcext:value-type="float">
            <text:p>0,85710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857105" calcext:value-type="float">
            <text:p>0,857105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MURET</text:p>
          </table:table-cell>
          <table:table-cell table:number-columns-repeated="3" table:style-name="ce2" office:value-type="float" office:value="0.280468" calcext:value-type="float">
            <text:p>0,280468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80468" calcext:value-type="float">
            <text:p>0,280468</text:p>
          </table:table-cell>
          <table:table-cell table:style-name="ce2" office:value-type="float" office:value="0.294671" calcext:value-type="float">
            <text:p>0,294671</text:p>
          </table:table-cell>
          <table:table-cell table:style-name="ce2" office:value-type="float" office:value="0.280468" calcext:value-type="float">
            <text:p>0,280468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NAILLOUX</text:p>
          </table:table-cell>
          <table:table-cell table:number-columns-repeated="3" table:style-name="ce2" office:value-type="float" office:value="0.47814" calcext:value-type="float">
            <text:p>0,4781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47814" calcext:value-type="float">
            <text:p>0,47814</text:p>
          </table:table-cell>
          <table:table-cell table:style-name="ce2" office:value-type="float" office:value="0.201445" calcext:value-type="float">
            <text:p>0,201445</text:p>
          </table:table-cell>
          <table:table-cell table:style-name="ce2" office:value-type="float" office:value="0.47814" calcext:value-type="float">
            <text:p>0,47814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NENIGAN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NIZAN-GESSE</text:p>
          </table:table-cell>
          <table:table-cell table:number-columns-repeated="3" table:style-name="ce2" office:value-type="float" office:value="0.2034" calcext:value-type="float">
            <text:p>0,203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034" calcext:value-type="float">
            <text:p>0,2034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NOE</text:p>
          </table:table-cell>
          <table:table-cell table:number-columns-repeated="3" table:style-name="ce2" office:value-type="float" office:value="0.274972" calcext:value-type="float">
            <text:p>0,27497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74972" calcext:value-type="float">
            <text:p>0,274972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NOGARET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NOUEILLES</text:p>
          </table:table-cell>
          <table:table-cell table:number-columns-repeated="3" table:style-name="ce2" office:value-type="float" office:value="0.337356" calcext:value-type="float">
            <text:p>0,33735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7356" calcext:value-type="float">
            <text:p>0,337356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ODARS</text:p>
          </table:table-cell>
          <table:table-cell table:number-columns-repeated="3" table:style-name="ce2" office:value-type="float" office:value="0.183129" calcext:value-type="float">
            <text:p>0,18312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3129" calcext:value-type="float">
            <text:p>0,183129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ONDES</text:p>
          </table:table-cell>
          <table:table-cell table:number-columns-repeated="3" table:style-name="ce2" office:value-type="float" office:value="0.247716" calcext:value-type="float">
            <text:p>0,24771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47716" calcext:value-type="float">
            <text:p>0,247716</text:p>
          </table:table-cell>
          <table:table-cell table:style-name="ce2" office:value-type="float" office:value="0.253836" calcext:value-type="float">
            <text:p>0,253836</text:p>
          </table:table-cell>
          <table:table-cell table:style-name="ce2" office:value-type="float" office:value="0.247716" calcext:value-type="float">
            <text:p>0,247716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OO</text:p>
          </table:table-cell>
          <table:table-cell table:number-columns-repeated="3" table:style-name="ce2" office:value-type="float" office:value="0.216602" calcext:value-type="float">
            <text:p>0,21660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16602" calcext:value-type="float">
            <text:p>0,216602</text:p>
          </table:table-cell>
          <table:table-cell table:style-name="ce2" office:value-type="float" office:value="0.217083" calcext:value-type="float">
            <text:p>0,217083</text:p>
          </table:table-cell>
          <table:table-cell table:style-name="ce2" office:value-type="float" office:value="0.216602" calcext:value-type="float">
            <text:p>0,216602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ORE</text:p>
          </table:table-cell>
          <table:table-cell table:number-columns-repeated="3" table:style-name="ce2" office:value-type="float" office:value="0.113849" calcext:value-type="float">
            <text:p>0,11384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13849" calcext:value-type="float">
            <text:p>0,113849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PALAMINY</text:p>
          </table:table-cell>
          <table:table-cell table:number-columns-repeated="3" table:style-name="ce2" office:value-type="float" office:value="0.45479" calcext:value-type="float">
            <text:p>0,4547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45479" calcext:value-type="float">
            <text:p>0,45479</text:p>
          </table:table-cell>
          <table:table-cell table:style-name="ce2" office:value-type="float" office:value="0.354592" calcext:value-type="float">
            <text:p>0,354592</text:p>
          </table:table-cell>
          <table:table-cell table:style-name="ce2" office:value-type="float" office:value="0.45479" calcext:value-type="float">
            <text:p>0,45479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PAULHAC</text:p>
          </table:table-cell>
          <table:table-cell table:number-columns-repeated="3" table:style-name="ce2" office:value-type="float" office:value="0.330732" calcext:value-type="float">
            <text:p>0,33073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0732" calcext:value-type="float">
            <text:p>0,330732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PAYSSOUS</text:p>
          </table:table-cell>
          <table:table-cell table:number-columns-repeated="3" table:style-name="ce2" office:value-type="float" office:value="0.180116" calcext:value-type="float">
            <text:p>0,18011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0116" calcext:value-type="float">
            <text:p>0,180116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PECHABOU</text:p>
          </table:table-cell>
          <table:table-cell table:number-columns-repeated="3" table:style-name="ce2" office:value-type="float" office:value="0.32703" calcext:value-type="float">
            <text:p>0,3270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2703" calcext:value-type="float">
            <text:p>0,32703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PECHBONNIEU</text:p>
          </table:table-cell>
          <table:table-cell table:number-columns-repeated="3" table:style-name="ce2" office:value-type="float" office:value="0.243144" calcext:value-type="float">
            <text:p>0,24314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43144" calcext:value-type="float">
            <text:p>0,243144</text:p>
          </table:table-cell>
          <table:table-cell table:style-name="ce2" office:value-type="float" office:value="0.225365" calcext:value-type="float">
            <text:p>0,225365</text:p>
          </table:table-cell>
          <table:table-cell table:style-name="ce2" office:value-type="float" office:value="0.243144" calcext:value-type="float">
            <text:p>0,243144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PECHBUSQUE</text:p>
          </table:table-cell>
          <table:table-cell table:number-columns-repeated="3" table:style-name="ce2" office:value-type="float" office:value="0.364656" calcext:value-type="float">
            <text:p>0,36465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64656" calcext:value-type="float">
            <text:p>0,364656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PEGUILHAN</text:p>
          </table:table-cell>
          <table:table-cell table:number-columns-repeated="3" table:style-name="ce2" office:value-type="float" office:value="0.207865" calcext:value-type="float">
            <text:p>0,20786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07865" calcext:value-type="float">
            <text:p>0,207865</text:p>
          </table:table-cell>
          <table:table-cell table:style-name="ce2" office:value-type="float" office:value="0.208686" calcext:value-type="float">
            <text:p>0,208686</text:p>
          </table:table-cell>
          <table:table-cell table:style-name="ce2" office:value-type="float" office:value="0.207865" calcext:value-type="float">
            <text:p>0,207865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PEGUILHAN</text:p>
          </table:table-cell>
          <table:table-cell table:number-columns-repeated="3" table:style-name="ce2" office:value-type="float" office:value="0.207865" calcext:value-type="float">
            <text:p>0,20786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07865" calcext:value-type="float">
            <text:p>0,207865</text:p>
          </table:table-cell>
          <table:table-cell table:style-name="ce2" office:value-type="float" office:value="0.208686" calcext:value-type="float">
            <text:p>0,208686</text:p>
          </table:table-cell>
          <table:table-cell table:style-name="ce2" office:value-type="float" office:value="0.207865" calcext:value-type="float">
            <text:p>0,207865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PELLEPORT</text:p>
          </table:table-cell>
          <table:table-cell table:number-columns-repeated="3" table:style-name="ce2" office:value-type="float" office:value="0.14096" calcext:value-type="float">
            <text:p>0,1409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4096" calcext:value-type="float">
            <text:p>0,14096</text:p>
          </table:table-cell>
          <table:table-cell table:style-name="ce2" office:value-type="float" office:value="0.129878" calcext:value-type="float">
            <text:p>0,129878</text:p>
          </table:table-cell>
          <table:table-cell table:style-name="ce2" office:value-type="float" office:value="0.14096" calcext:value-type="float">
            <text:p>0,14096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PEYRISSAS</text:p>
          </table:table-cell>
          <table:table-cell table:number-columns-repeated="3" table:style-name="ce2" office:value-type="float" office:value="0.41986" calcext:value-type="float">
            <text:p>0,4198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1986" calcext:value-type="float">
            <text:p>0,41986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PEYROUZET</text:p>
          </table:table-cell>
          <table:table-cell table:number-columns-repeated="3" table:style-name="ce2" office:value-type="float" office:value="0.017828" calcext:value-type="float">
            <text:p>0,01782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17828" calcext:value-type="float">
            <text:p>0,017828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PEYSSIES</text:p>
          </table:table-cell>
          <table:table-cell table:number-columns-repeated="3" table:style-name="ce2" office:value-type="float" office:value="0.35394" calcext:value-type="float">
            <text:p>0,3539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5394" calcext:value-type="float">
            <text:p>0,35394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PIBRAC</text:p>
          </table:table-cell>
          <table:table-cell table:number-columns-repeated="3" table:style-name="ce2" office:value-type="float" office:value="0.28256" calcext:value-type="float">
            <text:p>0,2825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8256" calcext:value-type="float">
            <text:p>0,28256</text:p>
          </table:table-cell>
          <table:table-cell table:style-name="ce2" office:value-type="float" office:value="0.269136" calcext:value-type="float">
            <text:p>0,269136</text:p>
          </table:table-cell>
          <table:table-cell table:style-name="ce2" office:value-type="float" office:value="0.28256" calcext:value-type="float">
            <text:p>0,28256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PIN BALMA</text:p>
          </table:table-cell>
          <table:table-cell table:number-columns-repeated="3" table:style-name="ce2" office:value-type="float" office:value="0.221774" calcext:value-type="float">
            <text:p>0,22177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21774" calcext:value-type="float">
            <text:p>0,221774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LE PIN MURELET</text:p>
          </table:table-cell>
          <table:table-cell table:number-columns-repeated="3" table:style-name="ce2" office:value-type="float" office:value="0.695605" calcext:value-type="float">
            <text:p>0,69560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695605" calcext:value-type="float">
            <text:p>0,695605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PINSAGUEL</text:p>
          </table:table-cell>
          <table:table-cell table:number-columns-repeated="3" table:style-name="ce2" office:value-type="float" office:value="0.284226" calcext:value-type="float">
            <text:p>0,28422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84226" calcext:value-type="float">
            <text:p>0,284226</text:p>
          </table:table-cell>
          <table:table-cell table:style-name="ce2" office:value-type="float" office:value="0.282552" calcext:value-type="float">
            <text:p>0,282552</text:p>
          </table:table-cell>
          <table:table-cell table:style-name="ce2" office:value-type="float" office:value="0.284226" calcext:value-type="float">
            <text:p>0,284226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PINS JUSTARET</text:p>
          </table:table-cell>
          <table:table-cell table:number-columns-repeated="3" table:style-name="ce2" office:value-type="float" office:value="0.232923" calcext:value-type="float">
            <text:p>0,232923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32923" calcext:value-type="float">
            <text:p>0,232923</text:p>
          </table:table-cell>
          <table:table-cell table:style-name="ce2" office:value-type="float" office:value="0.239603" calcext:value-type="float">
            <text:p>0,239603</text:p>
          </table:table-cell>
          <table:table-cell table:style-name="ce2" office:value-type="float" office:value="0.232923" calcext:value-type="float">
            <text:p>0,232923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PLAGNE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PLAGNOLE</text:p>
          </table:table-cell>
          <table:table-cell table:number-columns-repeated="3" table:style-name="ce2" office:value-type="float" office:value="0.204918" calcext:value-type="float">
            <text:p>0,20491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04918" calcext:value-type="float">
            <text:p>0,204918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PLAISANCE DU TOUCH</text:p>
          </table:table-cell>
          <table:table-cell table:number-columns-repeated="3" table:style-name="ce2" office:value-type="float" office:value="0.329465" calcext:value-type="float">
            <text:p>0,32946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29465" calcext:value-type="float">
            <text:p>0,329465</text:p>
          </table:table-cell>
          <table:table-cell table:style-name="ce2" office:value-type="float" office:value="0.308986" calcext:value-type="float">
            <text:p>0,308986</text:p>
          </table:table-cell>
          <table:table-cell table:style-name="ce2" office:value-type="float" office:value="0.329465" calcext:value-type="float">
            <text:p>0,329465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LE PLAN</text:p>
          </table:table-cell>
          <table:table-cell table:number-columns-repeated="3" table:style-name="ce2" office:value-type="float" office:value="0.34751" calcext:value-type="float">
            <text:p>0,3475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4751" calcext:value-type="float">
            <text:p>0,34751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POINTIS-DE-RIVIERE</text:p>
          </table:table-cell>
          <table:table-cell table:number-columns-repeated="3" table:style-name="ce2" office:value-type="float" office:value="0.358046" calcext:value-type="float">
            <text:p>0,35804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58046" calcext:value-type="float">
            <text:p>0,358046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POINTIS INARD</text:p>
          </table:table-cell>
          <table:table-cell table:number-columns-repeated="3" table:style-name="ce2" office:value-type="float" office:value="0.264041" calcext:value-type="float">
            <text:p>0,26404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64041" calcext:value-type="float">
            <text:p>0,264041</text:p>
          </table:table-cell>
          <table:table-cell table:style-name="ce2" office:value-type="float" office:value="0.260593" calcext:value-type="float">
            <text:p>0,260593</text:p>
          </table:table-cell>
          <table:table-cell table:style-name="ce2" office:value-type="float" office:value="0.264041" calcext:value-type="float">
            <text:p>0,264041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POLASTRON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POMPERTUZAT</text:p>
          </table:table-cell>
          <table:table-cell table:number-columns-repeated="3" table:style-name="ce2" office:value-type="float" office:value="0.226348" calcext:value-type="float">
            <text:p>0,22634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26348" calcext:value-type="float">
            <text:p>0,226348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PONLAT-TAILLEBOURG</text:p>
          </table:table-cell>
          <table:table-cell table:number-columns-repeated="3" table:style-name="ce2" office:value-type="float" office:value="0.269797" calcext:value-type="float">
            <text:p>0,26979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69797" calcext:value-type="float">
            <text:p>0,269797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PORTET-D ASPET</text:p>
          </table:table-cell>
          <table:table-cell table:number-columns-repeated="3" table:style-name="ce2" office:value-type="float" office:value="0.206852" calcext:value-type="float">
            <text:p>0,20685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06852" calcext:value-type="float">
            <text:p>0,206852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PORTET-DE-LUCHON</text:p>
          </table:table-cell>
          <table:table-cell table:number-columns-repeated="3" table:style-name="ce2" office:value-type="float" office:value="0.338259" calcext:value-type="float">
            <text:p>0,33825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8259" calcext:value-type="float">
            <text:p>0,338259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PORTET SUR GARONNE</text:p>
          </table:table-cell>
          <table:table-cell table:number-columns-repeated="3" table:style-name="ce2" office:value-type="float" office:value="0.382917" calcext:value-type="float">
            <text:p>0,38291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82917" calcext:value-type="float">
            <text:p>0,382917</text:p>
          </table:table-cell>
          <table:table-cell table:style-name="ce2" office:value-type="float" office:value="0.37515" calcext:value-type="float">
            <text:p>0,37515</text:p>
          </table:table-cell>
          <table:table-cell table:style-name="ce2" office:value-type="float" office:value="0.382917" calcext:value-type="float">
            <text:p>0,382917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POUBEAU</text:p>
          </table:table-cell>
          <table:table-cell table:number-columns-repeated="3" table:style-name="ce2" office:value-type="float" office:value="1.089286" calcext:value-type="float">
            <text:p>1,08928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1.089286" calcext:value-type="float">
            <text:p>1,089286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POUCHARRAMET</text:p>
          </table:table-cell>
          <table:table-cell table:number-columns-repeated="3" table:style-name="ce2" office:value-type="float" office:value="0.202464" calcext:value-type="float">
            <text:p>0,20246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02464" calcext:value-type="float">
            <text:p>0,202464</text:p>
          </table:table-cell>
          <table:table-cell table:style-name="ce2" office:value-type="float" office:value="0.202509" calcext:value-type="float">
            <text:p>0,202509</text:p>
          </table:table-cell>
          <table:table-cell table:style-name="ce2" office:value-type="float" office:value="0.202464" calcext:value-type="float">
            <text:p>0,202464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POUY DE TOUGES</text:p>
          </table:table-cell>
          <table:table-cell table:number-columns-repeated="3" table:style-name="ce2" office:value-type="float" office:value="0.21595" calcext:value-type="float">
            <text:p>0,2159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1595" calcext:value-type="float">
            <text:p>0,21595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POUZE</text:p>
          </table:table-cell>
          <table:table-cell table:number-columns-repeated="3" table:style-name="ce2" office:value-type="float" office:value="0.330764" calcext:value-type="float">
            <text:p>0,33076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0764" calcext:value-type="float">
            <text:p>0,330764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PRADERE LES BOURGUETS</text:p>
          </table:table-cell>
          <table:table-cell table:number-columns-repeated="3" table:style-name="ce2" office:value-type="float" office:value="0.307987" calcext:value-type="float">
            <text:p>0,30798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07987" calcext:value-type="float">
            <text:p>0,307987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PRESERVILLE</text:p>
          </table:table-cell>
          <table:table-cell table:number-columns-repeated="3" table:style-name="ce2" office:value-type="float" office:value="0.176288" calcext:value-type="float">
            <text:p>0,17628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76288" calcext:value-type="float">
            <text:p>0,176288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PROUPIARY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PRUNET</text:p>
          </table:table-cell>
          <table:table-cell table:number-columns-repeated="3" table:style-name="ce2" office:value-type="float" office:value="0.269656" calcext:value-type="float">
            <text:p>0,26965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69656" calcext:value-type="float">
            <text:p>0,269656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PUYDANIEL</text:p>
          </table:table-cell>
          <table:table-cell table:number-columns-repeated="3" table:style-name="ce2" office:value-type="float" office:value="0.401511" calcext:value-type="float">
            <text:p>0,40151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01511" calcext:value-type="float">
            <text:p>0,401511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PUYMAURIN</text:p>
          </table:table-cell>
          <table:table-cell table:number-columns-repeated="3" table:style-name="ce2" office:value-type="float" office:value="0.261328" calcext:value-type="float">
            <text:p>0,26132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61328" calcext:value-type="float">
            <text:p>0,261328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PUYSSEGUR</text:p>
          </table:table-cell>
          <table:table-cell table:number-columns-repeated="3" table:style-name="ce2" office:value-type="float" office:value="0.062625" calcext:value-type="float">
            <text:p>0,06262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62625" calcext:value-type="float">
            <text:p>0,062625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QUINT</text:p>
          </table:table-cell>
          <table:table-cell table:number-columns-repeated="3" table:style-name="ce2" office:value-type="float" office:value="0.115891" calcext:value-type="float">
            <text:p>0,11589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15891" calcext:value-type="float">
            <text:p>0,115891</text:p>
          </table:table-cell>
          <table:table-cell table:style-name="ce2" office:value-type="float" office:value="0.115915" calcext:value-type="float">
            <text:p>0,115915</text:p>
          </table:table-cell>
          <table:table-cell table:style-name="ce2" office:value-type="float" office:value="0.115891" calcext:value-type="float">
            <text:p>0,115891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RAMONVILLE ST AGNE</text:p>
          </table:table-cell>
          <table:table-cell table:number-columns-repeated="3" table:style-name="ce2" office:value-type="float" office:value="0.430916" calcext:value-type="float">
            <text:p>0,43091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30916" calcext:value-type="float">
            <text:p>0,430916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RAZECUEILLE</text:p>
          </table:table-cell>
          <table:table-cell table:number-columns-repeated="3" table:style-name="ce2" office:value-type="float" office:value="0.245869" calcext:value-type="float">
            <text:p>0,24586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45869" calcext:value-type="float">
            <text:p>0,245869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REBIGUE</text:p>
          </table:table-cell>
          <table:table-cell table:number-columns-repeated="3" table:style-name="ce2" office:value-type="float" office:value="0.370221" calcext:value-type="float">
            <text:p>0,37022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70221" calcext:value-type="float">
            <text:p>0,370221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REGADES</text:p>
          </table:table-cell>
          <table:table-cell table:number-columns-repeated="3" table:style-name="ce2" office:value-type="float" office:value="0.401985" calcext:value-type="float">
            <text:p>0,40198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01985" calcext:value-type="float">
            <text:p>0,401985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RENNEVILLE</text:p>
          </table:table-cell>
          <table:table-cell table:number-columns-repeated="3" table:style-name="ce2" office:value-type="float" office:value="0.272813" calcext:value-type="float">
            <text:p>0,27281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72813" calcext:value-type="float">
            <text:p>0,272813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REVEL</text:p>
          </table:table-cell>
          <table:table-cell table:number-columns-repeated="3" table:style-name="ce2" office:value-type="float" office:value="0.426288" calcext:value-type="float">
            <text:p>0,426288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426288" calcext:value-type="float">
            <text:p>0,426288</text:p>
          </table:table-cell>
          <table:table-cell table:style-name="ce2" office:value-type="float" office:value="0.373658" calcext:value-type="float">
            <text:p>0,373658</text:p>
          </table:table-cell>
          <table:table-cell table:style-name="ce2" office:value-type="float" office:value="0.426288" calcext:value-type="float">
            <text:p>0,426288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RIEUCAZE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RIEUMAJOU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RIEUMES</text:p>
          </table:table-cell>
          <table:table-cell table:number-columns-repeated="3" table:style-name="ce2" office:value-type="float" office:value="0.219674" calcext:value-type="float">
            <text:p>0,21967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19674" calcext:value-type="float">
            <text:p>0,219674</text:p>
          </table:table-cell>
          <table:table-cell table:style-name="ce2" office:value-type="float" office:value="0.285439" calcext:value-type="float">
            <text:p>0,285439</text:p>
          </table:table-cell>
          <table:table-cell table:style-name="ce2" office:value-type="float" office:value="0.219674" calcext:value-type="float">
            <text:p>0,219674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RIEUX</text:p>
          </table:table-cell>
          <table:table-cell table:number-columns-repeated="3" table:style-name="ce2" office:value-type="float" office:value="0.344985" calcext:value-type="float">
            <text:p>0,34498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44985" calcext:value-type="float">
            <text:p>0,344985</text:p>
          </table:table-cell>
          <table:table-cell table:style-name="ce2" office:value-type="float" office:value="0.345112" calcext:value-type="float">
            <text:p>0,345112</text:p>
          </table:table-cell>
          <table:table-cell table:style-name="ce2" office:value-type="float" office:value="0.344985" calcext:value-type="float">
            <text:p>0,344985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RIOLAS</text:p>
          </table:table-cell>
          <table:table-cell table:number-columns-repeated="3" table:style-name="ce2" office:value-type="float" office:value="0.13849" calcext:value-type="float">
            <text:p>0,1384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3849" calcext:value-type="float">
            <text:p>0,13849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ROQUEFORT-SUR-GARONNE</text:p>
          </table:table-cell>
          <table:table-cell table:number-columns-repeated="3" table:style-name="ce2" office:value-type="float" office:value="0.135709" calcext:value-type="float">
            <text:p>0,13570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35709" calcext:value-type="float">
            <text:p>0,135709</text:p>
          </table:table-cell>
          <table:table-cell table:style-name="ce2" office:value-type="float" office:value="0.125517" calcext:value-type="float">
            <text:p>0,125517</text:p>
          </table:table-cell>
          <table:table-cell table:style-name="ce2" office:value-type="float" office:value="0.135709" calcext:value-type="float">
            <text:p>0,135709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ROQUES</text:p>
          </table:table-cell>
          <table:table-cell table:number-columns-repeated="3" table:style-name="ce2" office:value-type="float" office:value="0.261344" calcext:value-type="float">
            <text:p>0,26134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61344" calcext:value-type="float">
            <text:p>0,261344</text:p>
          </table:table-cell>
          <table:table-cell table:style-name="ce2" office:value-type="float" office:value="0.302715" calcext:value-type="float">
            <text:p>0,302715</text:p>
          </table:table-cell>
          <table:table-cell table:style-name="ce2" office:value-type="float" office:value="0.261344" calcext:value-type="float">
            <text:p>0,261344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ROQUESERIERE</text:p>
          </table:table-cell>
          <table:table-cell table:number-columns-repeated="3" table:style-name="ce2" office:value-type="float" office:value="0.672814" calcext:value-type="float">
            <text:p>0,67281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672814" calcext:value-type="float">
            <text:p>0,672814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ROQUETTES</text:p>
          </table:table-cell>
          <table:table-cell table:number-columns-repeated="3" table:style-name="ce2" office:value-type="float" office:value="0.220345" calcext:value-type="float">
            <text:p>0,22034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20345" calcext:value-type="float">
            <text:p>0,220345</text:p>
          </table:table-cell>
          <table:table-cell table:style-name="ce2" office:value-type="float" office:value="0.27121" calcext:value-type="float">
            <text:p>0,27121</text:p>
          </table:table-cell>
          <table:table-cell table:style-name="ce2" office:value-type="float" office:value="0.220345" calcext:value-type="float">
            <text:p>0,220345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ROUEDE</text:p>
          </table:table-cell>
          <table:table-cell table:number-columns-repeated="3" table:style-name="ce2" office:value-type="float" office:value="0.350387" calcext:value-type="float">
            <text:p>0,35038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50387" calcext:value-type="float">
            <text:p>0,350387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ROUFFIAC TOLOSAN</text:p>
          </table:table-cell>
          <table:table-cell table:number-columns-repeated="3" table:style-name="ce2" office:value-type="float" office:value="0.437411" calcext:value-type="float">
            <text:p>0,43741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37411" calcext:value-type="float">
            <text:p>0,437411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ROUMENS</text:p>
          </table:table-cell>
          <table:table-cell table:number-columns-repeated="3" table:style-name="ce2" office:value-type="float" office:value="0.120404" calcext:value-type="float">
            <text:p>0,12040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20404" calcext:value-type="float">
            <text:p>0,120404</text:p>
          </table:table-cell>
          <table:table-cell table:style-name="ce2" office:value-type="float" office:value="0.152619" calcext:value-type="float">
            <text:p>0,152619</text:p>
          </table:table-cell>
          <table:table-cell table:style-name="ce2" office:value-type="float" office:value="0.120404" calcext:value-type="float">
            <text:p>0,120404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SABONNERES</text:p>
          </table:table-cell>
          <table:table-cell table:number-columns-repeated="3" table:style-name="ce2" office:value-type="float" office:value="0.114415" calcext:value-type="float">
            <text:p>0,11441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14415" calcext:value-type="float">
            <text:p>0,114415</text:p>
          </table:table-cell>
          <table:table-cell table:style-name="ce2" office:value-type="float" office:value="0.129282" calcext:value-type="float">
            <text:p>0,129282</text:p>
          </table:table-cell>
          <table:table-cell table:style-name="ce2" office:value-type="float" office:value="0.114415" calcext:value-type="float">
            <text:p>0,114415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SACCOURVIELLE</text:p>
          </table:table-cell>
          <table:table-cell table:number-columns-repeated="3" table:style-name="ce2" office:value-type="float" office:value="0.111675" calcext:value-type="float">
            <text:p>0,11167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11675" calcext:value-type="float">
            <text:p>0,111675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SAIGUEDE</text:p>
          </table:table-cell>
          <table:table-cell table:number-columns-repeated="3" table:style-name="ce2" office:value-type="float" office:value="0.218919" calcext:value-type="float">
            <text:p>0,21891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18919" calcext:value-type="float">
            <text:p>0,218919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ST ALBAN</text:p>
          </table:table-cell>
          <table:table-cell table:number-columns-repeated="3" table:style-name="ce2" office:value-type="float" office:value="0.351286" calcext:value-type="float">
            <text:p>0,35128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51286" calcext:value-type="float">
            <text:p>0,351286</text:p>
          </table:table-cell>
          <table:table-cell table:style-name="ce2" office:value-type="float" office:value="0.345281" calcext:value-type="float">
            <text:p>0,345281</text:p>
          </table:table-cell>
          <table:table-cell table:style-name="ce2" office:value-type="float" office:value="0.351286" calcext:value-type="float">
            <text:p>0,351286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SAINT-ANDRE</text:p>
          </table:table-cell>
          <table:table-cell table:number-columns-repeated="3" table:style-name="ce2" office:value-type="float" office:value="0.102676" calcext:value-type="float">
            <text:p>0,10267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02676" calcext:value-type="float">
            <text:p>0,102676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ST ARAILLE</text:p>
          </table:table-cell>
          <table:table-cell table:number-columns-repeated="3" table:style-name="ce2" office:value-type="float" office:value="0.208958" calcext:value-type="float">
            <text:p>0,20895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08958" calcext:value-type="float">
            <text:p>0,208958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ST-AVENTIN</text:p>
          </table:table-cell>
          <table:table-cell table:number-columns-repeated="3" table:style-name="ce2" office:value-type="float" office:value="0.148021" calcext:value-type="float">
            <text:p>0,14802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48021" calcext:value-type="float">
            <text:p>0,148021</text:p>
          </table:table-cell>
          <table:table-cell table:style-name="ce2" office:value-type="float" office:value="0.144561" calcext:value-type="float">
            <text:p>0,144561</text:p>
          </table:table-cell>
          <table:table-cell table:style-name="ce2" office:value-type="float" office:value="0.148021" calcext:value-type="float">
            <text:p>0,148021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SAINT-BEAT</text:p>
          </table:table-cell>
          <table:table-cell table:number-columns-repeated="3" table:style-name="ce2" office:value-type="float" office:value="0.151019" calcext:value-type="float">
            <text:p>0,15101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51019" calcext:value-type="float">
            <text:p>0,151019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ST-BERTRAND-DE-COMMINGES</text:p>
          </table:table-cell>
          <table:table-cell table:number-columns-repeated="3" table:style-name="ce2" office:value-type="float" office:value="0.262127" calcext:value-type="float">
            <text:p>0,26212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62127" calcext:value-type="float">
            <text:p>0,262127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ST CEZERT</text:p>
          </table:table-cell>
          <table:table-cell table:number-columns-repeated="3" table:style-name="ce2" office:value-type="float" office:value="0.182432" calcext:value-type="float">
            <text:p>0,18243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82432" calcext:value-type="float">
            <text:p>0,182432</text:p>
          </table:table-cell>
          <table:table-cell table:style-name="ce2" office:value-type="float" office:value="0.356473" calcext:value-type="float">
            <text:p>0,356473</text:p>
          </table:table-cell>
          <table:table-cell table:style-name="ce2" office:value-type="float" office:value="0.182432" calcext:value-type="float">
            <text:p>0,182432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SAINT CHRISTAUD</text:p>
          </table:table-cell>
          <table:table-cell table:number-columns-repeated="3" table:style-name="ce2" office:value-type="float" office:value="0.465639" calcext:value-type="float">
            <text:p>0,46563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65639" calcext:value-type="float">
            <text:p>0,465639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ST CLAR DE RIVIERE</text:p>
          </table:table-cell>
          <table:table-cell table:number-columns-repeated="3" table:style-name="ce2" office:value-type="float" office:value="0.218517" calcext:value-type="float">
            <text:p>0,21851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18517" calcext:value-type="float">
            <text:p>0,218517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ST ELIX LE CHATEAU</text:p>
          </table:table-cell>
          <table:table-cell table:number-columns-repeated="3" table:style-name="ce2" office:value-type="float" office:value="0.18958" calcext:value-type="float">
            <text:p>0,1895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958" calcext:value-type="float">
            <text:p>0,18958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ST-ELIX-SEGLAN</text:p>
          </table:table-cell>
          <table:table-cell table:number-columns-repeated="3" table:style-name="ce2" office:value-type="float" office:value="0.101042" calcext:value-type="float">
            <text:p>0,10104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01042" calcext:value-type="float">
            <text:p>0,101042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ST FELIX LAURAGAIS</text:p>
          </table:table-cell>
          <table:table-cell table:number-columns-repeated="3" table:style-name="ce2" office:value-type="float" office:value="0.340798" calcext:value-type="float">
            <text:p>0,340798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40798" calcext:value-type="float">
            <text:p>0,340798</text:p>
          </table:table-cell>
          <table:table-cell table:style-name="ce2" office:value-type="float" office:value="0.285149" calcext:value-type="float">
            <text:p>0,285149</text:p>
          </table:table-cell>
          <table:table-cell table:style-name="ce2" office:value-type="float" office:value="0.340798" calcext:value-type="float">
            <text:p>0,340798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SAINT-FERREOL</text:p>
          </table:table-cell>
          <table:table-cell table:number-columns-repeated="3" table:style-name="ce2" office:value-type="float" office:value="0.119225" calcext:value-type="float">
            <text:p>0,11922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19225" calcext:value-type="float">
            <text:p>0,119225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STE FOY D AIGREFEUILLE</text:p>
          </table:table-cell>
          <table:table-cell table:number-columns-repeated="3" table:style-name="ce2" office:value-type="float" office:value="0.177635" calcext:value-type="float">
            <text:p>0,17763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77635" calcext:value-type="float">
            <text:p>0,177635</text:p>
          </table:table-cell>
          <table:table-cell table:style-name="ce2" office:value-type="float" office:value="0.210115" calcext:value-type="float">
            <text:p>0,210115</text:p>
          </table:table-cell>
          <table:table-cell table:style-name="ce2" office:value-type="float" office:value="0.177635" calcext:value-type="float">
            <text:p>0,177635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STE FOY DE PEYROLIERES</text:p>
          </table:table-cell>
          <table:table-cell table:number-columns-repeated="3" table:style-name="ce2" office:value-type="float" office:value="0.196049" calcext:value-type="float">
            <text:p>0,19604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96049" calcext:value-type="float">
            <text:p>0,196049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SAINT-FRAJOU</text:p>
          </table:table-cell>
          <table:table-cell table:number-columns-repeated="3" table:style-name="ce2" office:value-type="float" office:value="0.269361" calcext:value-type="float">
            <text:p>0,26936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69361" calcext:value-type="float">
            <text:p>0,269361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SAINT-GAUDENS</text:p>
          </table:table-cell>
          <table:table-cell table:number-columns-repeated="3" table:style-name="ce2" office:value-type="float" office:value="0.310586" calcext:value-type="float">
            <text:p>0,31058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10586" calcext:value-type="float">
            <text:p>0,310586</text:p>
          </table:table-cell>
          <table:table-cell table:style-name="ce2" office:value-type="float" office:value="0.336474" calcext:value-type="float">
            <text:p>0,336474</text:p>
          </table:table-cell>
          <table:table-cell table:style-name="ce2" office:value-type="float" office:value="0.310586" calcext:value-type="float">
            <text:p>0,310586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ST GENIES BELLEVUE</text:p>
          </table:table-cell>
          <table:table-cell table:number-columns-repeated="3" table:style-name="ce2" office:value-type="float" office:value="0.311962" calcext:value-type="float">
            <text:p>0,31196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11962" calcext:value-type="float">
            <text:p>0,311962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ST GERMIER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ST HILAIRE</text:p>
          </table:table-cell>
          <table:table-cell table:number-columns-repeated="3" table:style-name="ce2" office:value-type="float" office:value="0.188494" calcext:value-type="float">
            <text:p>0,18849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8494" calcext:value-type="float">
            <text:p>0,188494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ST IGNAN</text:p>
          </table:table-cell>
          <table:table-cell table:number-columns-repeated="3" table:style-name="ce2" office:value-type="float" office:value="0.060762" calcext:value-type="float">
            <text:p>0,06076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60762" calcext:value-type="float">
            <text:p>0,060762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ST JEAN</text:p>
          </table:table-cell>
          <table:table-cell table:number-columns-repeated="3" table:style-name="ce2" office:value-type="float" office:value="0.410554" calcext:value-type="float">
            <text:p>0,41055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410554" calcext:value-type="float">
            <text:p>0,410554</text:p>
          </table:table-cell>
          <table:table-cell table:style-name="ce2" office:value-type="float" office:value="0.401741" calcext:value-type="float">
            <text:p>0,401741</text:p>
          </table:table-cell>
          <table:table-cell table:style-name="ce2" office:value-type="float" office:value="0.410554" calcext:value-type="float">
            <text:p>0,410554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ST JEAN LHERM</text:p>
          </table:table-cell>
          <table:table-cell table:number-columns-repeated="3" table:style-name="ce2" office:value-type="float" office:value="0.280977" calcext:value-type="float">
            <text:p>0,28097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80977" calcext:value-type="float">
            <text:p>0,280977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ST JORY</text:p>
          </table:table-cell>
          <table:table-cell table:number-columns-repeated="3" table:style-name="ce2" office:value-type="float" office:value="0.251947" calcext:value-type="float">
            <text:p>0,25194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51947" calcext:value-type="float">
            <text:p>0,251947</text:p>
          </table:table-cell>
          <table:table-cell table:style-name="ce2" office:value-type="float" office:value="0.25186" calcext:value-type="float">
            <text:p>0,25186</text:p>
          </table:table-cell>
          <table:table-cell table:style-name="ce2" office:value-type="float" office:value="0.251947" calcext:value-type="float">
            <text:p>0,251947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ST JULIA</text:p>
          </table:table-cell>
          <table:table-cell table:number-columns-repeated="3" table:style-name="ce2" office:value-type="float" office:value="0.177756" calcext:value-type="float">
            <text:p>0,17775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77756" calcext:value-type="float">
            <text:p>0,177756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SAINT JULIEN</text:p>
          </table:table-cell>
          <table:table-cell table:number-columns-repeated="3" table:style-name="ce2" office:value-type="float" office:value="0.494239" calcext:value-type="float">
            <text:p>0,49423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94239" calcext:value-type="float">
            <text:p>0,494239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SAINT-LARY-BOUJEAN</text:p>
          </table:table-cell>
          <table:table-cell table:number-columns-repeated="3" table:style-name="ce2" office:value-type="float" office:value="0.140662" calcext:value-type="float">
            <text:p>0,14066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40662" calcext:value-type="float">
            <text:p>0,140662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SAINT-LAURENT</text:p>
          </table:table-cell>
          <table:table-cell table:number-columns-repeated="3" table:style-name="ce2" office:value-type="float" office:value="0.218364" calcext:value-type="float">
            <text:p>0,21836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18364" calcext:value-type="float">
            <text:p>0,218364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ST LEON</text:p>
          </table:table-cell>
          <table:table-cell table:number-columns-repeated="3" table:style-name="ce2" office:value-type="float" office:value="0.083157" calcext:value-type="float">
            <text:p>0,08315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83157" calcext:value-type="float">
            <text:p>0,083157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STE LIVRADE</text:p>
          </table:table-cell>
          <table:table-cell table:number-columns-repeated="3" table:style-name="ce2" office:value-type="float" office:value="0.136758" calcext:value-type="float">
            <text:p>0,136758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36758" calcext:value-type="float">
            <text:p>0,136758</text:p>
          </table:table-cell>
          <table:table-cell table:style-name="ce2" office:value-type="float" office:value="0.103095" calcext:value-type="float">
            <text:p>0,103095</text:p>
          </table:table-cell>
          <table:table-cell table:style-name="ce2" office:value-type="float" office:value="0.136758" calcext:value-type="float">
            <text:p>0,136758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ST LOUP CAMMAS</text:p>
          </table:table-cell>
          <table:table-cell table:number-columns-repeated="3" table:style-name="ce2" office:value-type="float" office:value="0.393937" calcext:value-type="float">
            <text:p>0,39393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93937" calcext:value-type="float">
            <text:p>0,393937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ST-LOUP-EN-COMMINGES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ST LYS</text:p>
          </table:table-cell>
          <table:table-cell table:number-columns-repeated="3" table:style-name="ce2" office:value-type="float" office:value="0.258549" calcext:value-type="float">
            <text:p>0,25854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58549" calcext:value-type="float">
            <text:p>0,258549</text:p>
          </table:table-cell>
          <table:table-cell table:style-name="ce2" office:value-type="float" office:value="0.25913" calcext:value-type="float">
            <text:p>0,25913</text:p>
          </table:table-cell>
          <table:table-cell table:style-name="ce2" office:value-type="float" office:value="0.258549" calcext:value-type="float">
            <text:p>0,258549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ST-MAMET</text:p>
          </table:table-cell>
          <table:table-cell table:number-columns-repeated="3" table:style-name="ce2" office:value-type="float" office:value="0.271548" calcext:value-type="float">
            <text:p>0,271548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71548" calcext:value-type="float">
            <text:p>0,271548</text:p>
          </table:table-cell>
          <table:table-cell table:style-name="ce2" office:value-type="float" office:value="0.198259" calcext:value-type="float">
            <text:p>0,198259</text:p>
          </table:table-cell>
          <table:table-cell table:style-name="ce2" office:value-type="float" office:value="0.271548" calcext:value-type="float">
            <text:p>0,271548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ST MARCEL PAULEL</text:p>
          </table:table-cell>
          <table:table-cell table:number-columns-repeated="3" table:style-name="ce2" office:value-type="float" office:value="0.336608" calcext:value-type="float">
            <text:p>0,33660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6608" calcext:value-type="float">
            <text:p>0,336608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ST MARCET</text:p>
          </table:table-cell>
          <table:table-cell table:number-columns-repeated="3" table:style-name="ce2" office:value-type="float" office:value="0.203193" calcext:value-type="float">
            <text:p>0,20319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03193" calcext:value-type="float">
            <text:p>0,203193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SAINT-MARTORY</text:p>
          </table:table-cell>
          <table:table-cell table:number-columns-repeated="3" table:style-name="ce2" office:value-type="float" office:value="0.292302" calcext:value-type="float">
            <text:p>0,29230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92302" calcext:value-type="float">
            <text:p>0,292302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ST-MEDARD</text:p>
          </table:table-cell>
          <table:table-cell table:number-columns-repeated="3" table:style-name="ce2" office:value-type="float" office:value="0.087413" calcext:value-type="float">
            <text:p>0,08741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87413" calcext:value-type="float">
            <text:p>0,087413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SAINT MICHEL</text:p>
          </table:table-cell>
          <table:table-cell table:number-columns-repeated="3" table:style-name="ce2" office:value-type="float" office:value="0.310962" calcext:value-type="float">
            <text:p>0,31096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10962" calcext:value-type="float">
            <text:p>0,310962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ST ORENS DE GAMEVILLE</text:p>
          </table:table-cell>
          <table:table-cell table:number-columns-repeated="3" table:style-name="ce2" office:value-type="float" office:value="0.356722" calcext:value-type="float">
            <text:p>0,35672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56722" calcext:value-type="float">
            <text:p>0,356722</text:p>
          </table:table-cell>
          <table:table-cell table:style-name="ce2" office:value-type="float" office:value="0.357023" calcext:value-type="float">
            <text:p>0,357023</text:p>
          </table:table-cell>
          <table:table-cell table:style-name="ce2" office:value-type="float" office:value="0.356722" calcext:value-type="float">
            <text:p>0,356722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ST PAUL SUR SAVE</text:p>
          </table:table-cell>
          <table:table-cell table:number-columns-repeated="3" table:style-name="ce2" office:value-type="float" office:value="0.322621" calcext:value-type="float">
            <text:p>0,32262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22621" calcext:value-type="float">
            <text:p>0,322621</text:p>
          </table:table-cell>
          <table:table-cell table:style-name="ce2" office:value-type="float" office:value="0.302806" calcext:value-type="float">
            <text:p>0,302806</text:p>
          </table:table-cell>
          <table:table-cell table:style-name="ce2" office:value-type="float" office:value="0.322621" calcext:value-type="float">
            <text:p>0,322621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ST-PAUL-D OUEIL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ST-PE-D ARDET</text:p>
          </table:table-cell>
          <table:table-cell table:number-columns-repeated="3" table:style-name="ce2" office:value-type="float" office:value="0.116286" calcext:value-type="float">
            <text:p>0,11628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16286" calcext:value-type="float">
            <text:p>0,116286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SAINT-PE-DELBOSC</text:p>
          </table:table-cell>
          <table:table-cell table:number-columns-repeated="3" table:style-name="ce2" office:value-type="float" office:value="0.205927" calcext:value-type="float">
            <text:p>0,20592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05927" calcext:value-type="float">
            <text:p>0,205927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ST PIERRE</text:p>
          </table:table-cell>
          <table:table-cell table:number-columns-repeated="3" table:style-name="ce2" office:value-type="float" office:value="0.120908" calcext:value-type="float">
            <text:p>0,12090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20908" calcext:value-type="float">
            <text:p>0,120908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ST PIERRE DE LAGES</text:p>
          </table:table-cell>
          <table:table-cell table:number-columns-repeated="3" table:style-name="ce2" office:value-type="float" office:value="0.224208" calcext:value-type="float">
            <text:p>0,22420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24208" calcext:value-type="float">
            <text:p>0,224208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ST-PLANCARD</text:p>
          </table:table-cell>
          <table:table-cell table:number-columns-repeated="3" table:style-name="ce2" office:value-type="float" office:value="0.198353" calcext:value-type="float">
            <text:p>0,198353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98353" calcext:value-type="float">
            <text:p>0,198353</text:p>
          </table:table-cell>
          <table:table-cell table:style-name="ce2" office:value-type="float" office:value="0.187041" calcext:value-type="float">
            <text:p>0,187041</text:p>
          </table:table-cell>
          <table:table-cell table:style-name="ce2" office:value-type="float" office:value="0.198353" calcext:value-type="float">
            <text:p>0,198353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ST ROME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ST RUSTICE</text:p>
          </table:table-cell>
          <table:table-cell table:number-columns-repeated="3" table:style-name="ce2" office:value-type="float" office:value="0.672982" calcext:value-type="float">
            <text:p>0,67298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672982" calcext:value-type="float">
            <text:p>0,672982</text:p>
          </table:table-cell>
          <table:table-cell table:style-name="ce2" office:value-type="float" office:value="0.721423" calcext:value-type="float">
            <text:p>0,721423</text:p>
          </table:table-cell>
          <table:table-cell table:style-name="ce2" office:value-type="float" office:value="0.672982" calcext:value-type="float">
            <text:p>0,672982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ST SAUVEUR</text:p>
          </table:table-cell>
          <table:table-cell table:number-columns-repeated="3" table:style-name="ce2" office:value-type="float" office:value="0.282334" calcext:value-type="float">
            <text:p>0,28233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82334" calcext:value-type="float">
            <text:p>0,282334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ST SULPICE SUR LEZE</text:p>
          </table:table-cell>
          <table:table-cell table:number-columns-repeated="3" table:style-name="ce2" office:value-type="float" office:value="0.296212" calcext:value-type="float">
            <text:p>0,29621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96212" calcext:value-type="float">
            <text:p>0,296212</text:p>
          </table:table-cell>
          <table:table-cell table:style-name="ce2" office:value-type="float" office:value="0.294902" calcext:value-type="float">
            <text:p>0,294902</text:p>
          </table:table-cell>
          <table:table-cell table:style-name="ce2" office:value-type="float" office:value="0.296212" calcext:value-type="float">
            <text:p>0,296212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ST THOMAS</text:p>
          </table:table-cell>
          <table:table-cell table:number-columns-repeated="3" table:style-name="ce2" office:value-type="float" office:value="0.162974" calcext:value-type="float">
            <text:p>0,16297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62974" calcext:value-type="float">
            <text:p>0,162974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ST VINCENT</text:p>
          </table:table-cell>
          <table:table-cell table:number-columns-repeated="3" table:style-name="ce2" office:value-type="float" office:value="0.079162" calcext:value-type="float">
            <text:p>0,07916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79162" calcext:value-type="float">
            <text:p>0,079162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SAJAS</text:p>
          </table:table-cell>
          <table:table-cell table:number-columns-repeated="3" table:style-name="ce2" office:value-type="float" office:value="0.361856" calcext:value-type="float">
            <text:p>0,36185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61856" calcext:value-type="float">
            <text:p>0,361856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SALEICH</text:p>
          </table:table-cell>
          <table:table-cell table:number-columns-repeated="3" table:style-name="ce2" office:value-type="float" office:value="0.199507" calcext:value-type="float">
            <text:p>0,19950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99507" calcext:value-type="float">
            <text:p>0,199507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SALERM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SALIES-DU-SALAT</text:p>
          </table:table-cell>
          <table:table-cell table:number-columns-repeated="3" table:style-name="ce2" office:value-type="float" office:value="0.24876" calcext:value-type="float">
            <text:p>0,2487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4876" calcext:value-type="float">
            <text:p>0,24876</text:p>
          </table:table-cell>
          <table:table-cell table:style-name="ce2" office:value-type="float" office:value="0.244111" calcext:value-type="float">
            <text:p>0,244111</text:p>
          </table:table-cell>
          <table:table-cell table:style-name="ce2" office:value-type="float" office:value="0.24876" calcext:value-type="float">
            <text:p>0,24876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SALLES-ET-PRATVIEL</text:p>
          </table:table-cell>
          <table:table-cell table:number-columns-repeated="3" table:style-name="ce2" office:value-type="float" office:value="0.442778" calcext:value-type="float">
            <text:p>0,44277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42778" calcext:value-type="float">
            <text:p>0,442778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SALLES SUR GARONNE</text:p>
          </table:table-cell>
          <table:table-cell table:number-columns-repeated="3" table:style-name="ce2" office:value-type="float" office:value="0.331352" calcext:value-type="float">
            <text:p>0,33135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1352" calcext:value-type="float">
            <text:p>0,331352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LA SALVETAT ST GILLES</text:p>
          </table:table-cell>
          <table:table-cell table:number-columns-repeated="3" table:style-name="ce2" office:value-type="float" office:value="0.402454" calcext:value-type="float">
            <text:p>0,40245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402454" calcext:value-type="float">
            <text:p>0,402454</text:p>
          </table:table-cell>
          <table:table-cell table:style-name="ce2" office:value-type="float" office:value="0.344611" calcext:value-type="float">
            <text:p>0,344611</text:p>
          </table:table-cell>
          <table:table-cell table:style-name="ce2" office:value-type="float" office:value="0.402454" calcext:value-type="float">
            <text:p>0,402454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LA SALVETAT LAURAGAIS</text:p>
          </table:table-cell>
          <table:table-cell table:number-columns-repeated="3" table:style-name="ce2" office:value-type="float" office:value="0.485823" calcext:value-type="float">
            <text:p>0,48582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85823" calcext:value-type="float">
            <text:p>0,485823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SAMAN</text:p>
          </table:table-cell>
          <table:table-cell table:number-columns-repeated="3" table:style-name="ce2" office:value-type="float" office:value="0.198876" calcext:value-type="float">
            <text:p>0,19887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98876" calcext:value-type="float">
            <text:p>0,198876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SAMOUILLAN</text:p>
          </table:table-cell>
          <table:table-cell table:number-columns-repeated="3" table:style-name="ce2" office:value-type="float" office:value="1.276515" calcext:value-type="float">
            <text:p>1,27651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1.276515" calcext:value-type="float">
            <text:p>1,276515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SANA</text:p>
          </table:table-cell>
          <table:table-cell table:number-columns-repeated="3" table:style-name="ce2" office:value-type="float" office:value="0.397378" calcext:value-type="float">
            <text:p>0,397378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97378" calcext:value-type="float">
            <text:p>0,397378</text:p>
          </table:table-cell>
          <table:table-cell table:style-name="ce2" office:value-type="float" office:value="0.399225" calcext:value-type="float">
            <text:p>0,399225</text:p>
          </table:table-cell>
          <table:table-cell table:style-name="ce2" office:value-type="float" office:value="0.397378" calcext:value-type="float">
            <text:p>0,397378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SARRECAVE</text:p>
          </table:table-cell>
          <table:table-cell table:number-columns-repeated="3" table:style-name="ce2" office:value-type="float" office:value="0.07832" calcext:value-type="float">
            <text:p>0,0783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07832" calcext:value-type="float">
            <text:p>0,07832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SARREMEZAN</text:p>
          </table:table-cell>
          <table:table-cell table:number-columns-repeated="3" table:style-name="ce2" office:value-type="float" office:value="0.1824" calcext:value-type="float">
            <text:p>0,182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24" calcext:value-type="float">
            <text:p>0,1824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SAUBENS</text:p>
          </table:table-cell>
          <table:table-cell table:number-columns-repeated="3" table:style-name="ce2" office:value-type="float" office:value="0.239145" calcext:value-type="float">
            <text:p>0,23914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39145" calcext:value-type="float">
            <text:p>0,239145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SAUSSENS</text:p>
          </table:table-cell>
          <table:table-cell table:number-columns-repeated="3" table:style-name="ce2" office:value-type="float" office:value="0.289309" calcext:value-type="float">
            <text:p>0,28930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89309" calcext:value-type="float">
            <text:p>0,289309</text:p>
          </table:table-cell>
          <table:table-cell table:style-name="ce2" office:value-type="float" office:value="0.289598" calcext:value-type="float">
            <text:p>0,289598</text:p>
          </table:table-cell>
          <table:table-cell table:style-name="ce2" office:value-type="float" office:value="0.289309" calcext:value-type="float">
            <text:p>0,289309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SAUVETERRE-DE-COMMINGES</text:p>
          </table:table-cell>
          <table:table-cell table:number-columns-repeated="3" table:style-name="ce2" office:value-type="float" office:value="0.206658" calcext:value-type="float">
            <text:p>0,20665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06658" calcext:value-type="float">
            <text:p>0,206658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SAUX ET POMAREDE</text:p>
          </table:table-cell>
          <table:table-cell table:number-columns-repeated="3" table:style-name="ce2" office:value-type="float" office:value="0.284859" calcext:value-type="float">
            <text:p>0,28485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84859" calcext:value-type="float">
            <text:p>0,284859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SAVARTHES</text:p>
          </table:table-cell>
          <table:table-cell table:number-columns-repeated="3" table:style-name="ce2" office:value-type="float" office:value="0.207964" calcext:value-type="float">
            <text:p>0,20796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07964" calcext:value-type="float">
            <text:p>0,207964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SAVERES</text:p>
          </table:table-cell>
          <table:table-cell table:number-columns-repeated="3" table:style-name="ce2" office:value-type="float" office:value="0.168204" calcext:value-type="float">
            <text:p>0,16820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68204" calcext:value-type="float">
            <text:p>0,168204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SEDEILHAC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SEGREVILLE</text:p>
          </table:table-cell>
          <table:table-cell table:number-columns-repeated="3" table:style-name="ce2" office:value-type="float" office:value="0.187962" calcext:value-type="float">
            <text:p>0,18796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87962" calcext:value-type="float">
            <text:p>0,187962</text:p>
          </table:table-cell>
          <table:table-cell table:style-name="ce2" office:value-type="float" office:value="0.18622" calcext:value-type="float">
            <text:p>0,18622</text:p>
          </table:table-cell>
          <table:table-cell table:style-name="ce2" office:value-type="float" office:value="0.187962" calcext:value-type="float">
            <text:p>0,187962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SEILH</text:p>
          </table:table-cell>
          <table:table-cell table:number-columns-repeated="3" table:style-name="ce2" office:value-type="float" office:value="0.248412" calcext:value-type="float">
            <text:p>0,24841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48412" calcext:value-type="float">
            <text:p>0,248412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SEILHAN</text:p>
          </table:table-cell>
          <table:table-cell table:number-columns-repeated="3" table:style-name="ce2" office:value-type="float" office:value="0.375707" calcext:value-type="float">
            <text:p>0,37570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75707" calcext:value-type="float">
            <text:p>0,375707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SENARENS</text:p>
          </table:table-cell>
          <table:table-cell table:number-columns-repeated="3" table:style-name="ce2" office:value-type="float" office:value="0.143981" calcext:value-type="float">
            <text:p>0,14398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43981" calcext:value-type="float">
            <text:p>0,143981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SENGOUAGNET</text:p>
          </table:table-cell>
          <table:table-cell table:number-columns-repeated="3" table:style-name="ce2" office:value-type="float" office:value="0.275111" calcext:value-type="float">
            <text:p>0,275111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75111" calcext:value-type="float">
            <text:p>0,275111</text:p>
          </table:table-cell>
          <table:table-cell table:style-name="ce2" office:value-type="float" office:value="0.297101" calcext:value-type="float">
            <text:p>0,297101</text:p>
          </table:table-cell>
          <table:table-cell table:style-name="ce2" office:value-type="float" office:value="0.275111" calcext:value-type="float">
            <text:p>0,275111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SEPX</text:p>
          </table:table-cell>
          <table:table-cell table:number-columns-repeated="3" table:style-name="ce2" office:value-type="float" office:value="0.108212" calcext:value-type="float">
            <text:p>0,10821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08212" calcext:value-type="float">
            <text:p>0,108212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SEYRE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SEYSSES</text:p>
          </table:table-cell>
          <table:table-cell table:number-columns-repeated="3" table:style-name="ce2" office:value-type="float" office:value="0.275147" calcext:value-type="float">
            <text:p>0,27514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75147" calcext:value-type="float">
            <text:p>0,275147</text:p>
          </table:table-cell>
          <table:table-cell table:style-name="ce2" office:value-type="float" office:value="0.277763" calcext:value-type="float">
            <text:p>0,277763</text:p>
          </table:table-cell>
          <table:table-cell table:style-name="ce2" office:value-type="float" office:value="0.275147" calcext:value-type="float">
            <text:p>0,275147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SIGNAC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SODE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SOUEICH</text:p>
          </table:table-cell>
          <table:table-cell table:number-columns-repeated="3" table:style-name="ce2" office:value-type="float" office:value="0.248575" calcext:value-type="float">
            <text:p>0,24857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48575" calcext:value-type="float">
            <text:p>0,248575</text:p>
          </table:table-cell>
          <table:table-cell table:style-name="ce2" office:value-type="float" office:value="0.270326" calcext:value-type="float">
            <text:p>0,270326</text:p>
          </table:table-cell>
          <table:table-cell table:style-name="ce2" office:value-type="float" office:value="0.248575" calcext:value-type="float">
            <text:p>0,248575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TARABEL</text:p>
          </table:table-cell>
          <table:table-cell table:number-columns-repeated="3" table:style-name="ce2" office:value-type="float" office:value="0.357497" calcext:value-type="float">
            <text:p>0,35749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57497" calcext:value-type="float">
            <text:p>0,357497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TERREBASSE</text:p>
          </table:table-cell>
          <table:table-cell table:number-columns-repeated="3" table:style-name="ce2" office:value-type="float" office:value="1.915929" calcext:value-type="float">
            <text:p>1,91592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1.915929" calcext:value-type="float">
            <text:p>1,915929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THIL</text:p>
          </table:table-cell>
          <table:table-cell table:number-columns-repeated="3" table:style-name="ce2" office:value-type="float" office:value="0.150545" calcext:value-type="float">
            <text:p>0,15054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50545" calcext:value-type="float">
            <text:p>0,150545</text:p>
          </table:table-cell>
          <table:table-cell table:style-name="ce2" office:value-type="float" office:value="0.157459" calcext:value-type="float">
            <text:p>0,157459</text:p>
          </table:table-cell>
          <table:table-cell table:style-name="ce2" office:value-type="float" office:value="0.150545" calcext:value-type="float">
            <text:p>0,150545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TOUILLE</text:p>
          </table:table-cell>
          <table:table-cell table:number-columns-repeated="3" table:style-name="ce2" office:value-type="float" office:value="0.331218" calcext:value-type="float">
            <text:p>0,331218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1218" calcext:value-type="float">
            <text:p>0,331218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TOULOUSE</text:p>
          </table:table-cell>
          <table:table-cell table:number-columns-repeated="3" table:style-name="ce2" office:value-type="float" office:value="0.369839" calcext:value-type="float">
            <text:p>0,369839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69839" calcext:value-type="float">
            <text:p>0,369839</text:p>
          </table:table-cell>
          <table:table-cell table:style-name="ce2" office:value-type="float" office:value="0.358872" calcext:value-type="float">
            <text:p>0,358872</text:p>
          </table:table-cell>
          <table:table-cell table:style-name="ce2" office:value-type="float" office:value="0.369839" calcext:value-type="float">
            <text:p>0,369839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LES TOUREILLES</text:p>
          </table:table-cell>
          <table:table-cell table:number-columns-repeated="3" table:style-name="ce2" office:value-type="float" office:value="0.324367" calcext:value-type="float">
            <text:p>0,32436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24367" calcext:value-type="float">
            <text:p>0,324367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TOURNEFEUILLE</text:p>
          </table:table-cell>
          <table:table-cell table:number-columns-repeated="3" table:style-name="ce2" office:value-type="float" office:value="0.3223" calcext:value-type="float">
            <text:p>0,3223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26601" calcext:value-type="float">
            <text:p>0,326601</text:p>
          </table:table-cell>
          <table:table-cell table:style-name="ce2" office:value-type="float" office:value="0.329751" calcext:value-type="float">
            <text:p>0,329751</text:p>
          </table:table-cell>
          <table:table-cell table:style-name="ce2" office:value-type="float" office:value="0.326601" calcext:value-type="float">
            <text:p>0,326601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TOUTENS</text:p>
          </table:table-cell>
          <table:table-cell table:number-columns-repeated="3" table:style-name="ce2" office:value-type="float" office:value="0.271634" calcext:value-type="float">
            <text:p>0,271634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71634" calcext:value-type="float">
            <text:p>0,271634</text:p>
          </table:table-cell>
          <table:table-cell table:style-name="ce2" office:value-type="float" office:value="0.275863" calcext:value-type="float">
            <text:p>0,275863</text:p>
          </table:table-cell>
          <table:table-cell table:style-name="ce2" office:value-type="float" office:value="0.271634" calcext:value-type="float">
            <text:p>0,271634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TREBONS-DE-LUCHON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TREBONS SUR LA GRASSE</text:p>
          </table:table-cell>
          <table:table-cell table:number-columns-repeated="3" table:style-name="ce2" office:value-type="float" office:value="0.419845" calcext:value-type="float">
            <text:p>0,41984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19845" calcext:value-type="float">
            <text:p>0,419845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L UNION</text:p>
          </table:table-cell>
          <table:table-cell table:number-columns-repeated="3" table:style-name="ce2" office:value-type="float" office:value="0.410005" calcext:value-type="float">
            <text:p>0,41000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410005" calcext:value-type="float">
            <text:p>0,410005</text:p>
          </table:table-cell>
          <table:table-cell table:style-name="ce2" office:value-type="float" office:value="0.409106" calcext:value-type="float">
            <text:p>0,409106</text:p>
          </table:table-cell>
          <table:table-cell table:style-name="ce2" office:value-type="float" office:value="0.410005" calcext:value-type="float">
            <text:p>0,410005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URAU</text:p>
          </table:table-cell>
          <table:table-cell table:number-columns-repeated="3" table:style-name="ce2" office:value-type="float" office:value="0.254537" calcext:value-type="float">
            <text:p>0,25453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54537" calcext:value-type="float">
            <text:p>0,254537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VACQUIERS</text:p>
          </table:table-cell>
          <table:table-cell table:number-columns-repeated="3" table:style-name="ce2" office:value-type="float" office:value="0.377896" calcext:value-type="float">
            <text:p>0,37789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77896" calcext:value-type="float">
            <text:p>0,377896</text:p>
          </table:table-cell>
          <table:table-cell table:style-name="ce2" office:value-type="float" office:value="0.342133" calcext:value-type="float">
            <text:p>0,342133</text:p>
          </table:table-cell>
          <table:table-cell table:style-name="ce2" office:value-type="float" office:value="0.377896" calcext:value-type="float">
            <text:p>0,377896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VALCABRERE</text:p>
          </table:table-cell>
          <table:table-cell table:number-columns-repeated="3" table:style-name="ce2" office:value-type="float" office:value="0.337736" calcext:value-type="float">
            <text:p>0,33773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7736" calcext:value-type="float">
            <text:p>0,337736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VALENTINE</text:p>
          </table:table-cell>
          <table:table-cell table:number-columns-repeated="3" table:style-name="ce2" office:value-type="float" office:value="0.249918" calcext:value-type="float">
            <text:p>0,249918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49918" calcext:value-type="float">
            <text:p>0,249918</text:p>
          </table:table-cell>
          <table:table-cell table:style-name="ce2" office:value-type="float" office:value="0.250164" calcext:value-type="float">
            <text:p>0,250164</text:p>
          </table:table-cell>
          <table:table-cell table:style-name="ce2" office:value-type="float" office:value="0.249918" calcext:value-type="float">
            <text:p>0,249918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VALLEGUE</text:p>
          </table:table-cell>
          <table:table-cell table:number-columns-repeated="3" table:style-name="ce2" office:value-type="float" office:value="0.181623" calcext:value-type="float">
            <text:p>0,18162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81623" calcext:value-type="float">
            <text:p>0,181623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VALLESVILLES</text:p>
          </table:table-cell>
          <table:table-cell table:number-columns-repeated="3" table:style-name="ce2" office:value-type="float" office:value="0.267337" calcext:value-type="float">
            <text:p>0,26733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67337" calcext:value-type="float">
            <text:p>0,267337</text:p>
          </table:table-cell>
          <table:table-cell table:style-name="ce2" office:value-type="float" office:value="0.315374" calcext:value-type="float">
            <text:p>0,315374</text:p>
          </table:table-cell>
          <table:table-cell table:style-name="ce2" office:value-type="float" office:value="0.267337" calcext:value-type="float">
            <text:p>0,267337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VARENNES</text:p>
          </table:table-cell>
          <table:table-cell table:number-columns-repeated="3" table:style-name="ce2" office:value-type="float" office:value="0.279001" calcext:value-type="float">
            <text:p>0,279001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79001" calcext:value-type="float">
            <text:p>0,279001</text:p>
          </table:table-cell>
          <table:table-cell table:number-columns-repeated="1014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string" calcext:value-type="string">
            <text:p>VAUDREUILLE</text:p>
          </table:table-cell>
          <table:table-cell table:number-columns-repeated="3" table:style-name="ce2" office:value-type="float" office:value="0.264095" calcext:value-type="float">
            <text:p>0,26409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64095" calcext:value-type="float">
            <text:p>0,264095</text:p>
          </table:table-cell>
          <table:table-cell table:style-name="ce2" office:value-type="float" office:value="0.258916" calcext:value-type="float">
            <text:p>0,258916</text:p>
          </table:table-cell>
          <table:table-cell table:style-name="ce2" office:value-type="float" office:value="0.264095" calcext:value-type="float">
            <text:p>0,264095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VAUX</text:p>
          </table:table-cell>
          <table:table-cell table:number-columns-repeated="3" table:style-name="ce2" office:value-type="float" office:value="0.118955" calcext:value-type="float">
            <text:p>0,11895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18955" calcext:value-type="float">
            <text:p>0,118955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VENDINE</text:p>
          </table:table-cell>
          <table:table-cell table:number-columns-repeated="3" table:style-name="ce2" office:value-type="float" office:value="0.331034" calcext:value-type="float">
            <text:p>0,33103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1034" calcext:value-type="float">
            <text:p>0,331034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VENERQUE</text:p>
          </table:table-cell>
          <table:table-cell table:number-columns-repeated="3" table:style-name="ce2" office:value-type="float" office:value="0.158465" calcext:value-type="float">
            <text:p>0,158465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158465" calcext:value-type="float">
            <text:p>0,158465</text:p>
          </table:table-cell>
          <table:table-cell table:style-name="ce2" office:value-type="float" office:value="0.128755" calcext:value-type="float">
            <text:p>0,128755</text:p>
          </table:table-cell>
          <table:table-cell table:style-name="ce2" office:value-type="float" office:value="0.158465" calcext:value-type="float">
            <text:p>0,158465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VERFEIL</text:p>
          </table:table-cell>
          <table:table-cell table:number-columns-repeated="3" table:style-name="ce2" office:value-type="float" office:value="0.194647" calcext:value-type="float">
            <text:p>0,19464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94647" calcext:value-type="float">
            <text:p>0,194647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VERNET</text:p>
          </table:table-cell>
          <table:table-cell table:number-columns-repeated="3" table:style-name="ce2" office:value-type="float" office:value="0.262717" calcext:value-type="float">
            <text:p>0,26271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62717" calcext:value-type="float">
            <text:p>0,262717</text:p>
          </table:table-cell>
          <table:table-cell table:style-name="ce2" office:value-type="float" office:value="0.256871" calcext:value-type="float">
            <text:p>0,256871</text:p>
          </table:table-cell>
          <table:table-cell table:style-name="ce2" office:value-type="float" office:value="0.262717" calcext:value-type="float">
            <text:p>0,262717</text:p>
          </table:table-cell>
          <table:table-cell table:number-columns-repeated="1014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2" office:value-type="string" calcext:value-type="string">
            <text:p>VIEILLE TOULOUSE</text:p>
          </table:table-cell>
          <table:table-cell table:number-columns-repeated="3" table:style-name="ce2" office:value-type="float" office:value="0.321294" calcext:value-type="float">
            <text:p>0,32129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21294" calcext:value-type="float">
            <text:p>0,321294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VIEILLEVIGNE</text:p>
          </table:table-cell>
          <table:table-cell table:number-columns-repeated="3" table:style-name="ce2" office:value-type="float" office:value="0.164872" calcext:value-type="float">
            <text:p>0,16487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64872" calcext:value-type="float">
            <text:p>0,164872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VIGNAUX</text:p>
          </table:table-cell>
          <table:table-cell table:number-columns-repeated="7" table:style-name="ce2" office:value-type="float" office:value="0.35513" calcext:value-type="float">
            <text:p>0,35513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VIGOULET AUZIL</text:p>
          </table:table-cell>
          <table:table-cell table:number-columns-repeated="3" table:style-name="ce2" office:value-type="float" office:value="0.402363" calcext:value-type="float">
            <text:p>0,40236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402363" calcext:value-type="float">
            <text:p>0,402363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VILLARIES</text:p>
          </table:table-cell>
          <table:table-cell table:number-columns-repeated="3" table:style-name="ce2" office:value-type="float" office:value="0.349014" calcext:value-type="float">
            <text:p>0,34901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49014" calcext:value-type="float">
            <text:p>0,349014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VILLATE</text:p>
          </table:table-cell>
          <table:table-cell table:number-columns-repeated="3" table:style-name="ce2" office:value-type="float" office:value="0.28586" calcext:value-type="float">
            <text:p>0,28586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28586" calcext:value-type="float">
            <text:p>0,28586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VILLAUDRIC</text:p>
          </table:table-cell>
          <table:table-cell table:number-columns-repeated="3" table:style-name="ce2" office:value-type="float" office:value="0.335302" calcext:value-type="float">
            <text:p>0,33530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35302" calcext:value-type="float">
            <text:p>0,335302</text:p>
          </table:table-cell>
          <table:table-cell table:style-name="ce2" office:value-type="float" office:value="0.39963" calcext:value-type="float">
            <text:p>0,39963</text:p>
          </table:table-cell>
          <table:table-cell table:style-name="ce2" office:value-type="float" office:value="0.335302" calcext:value-type="float">
            <text:p>0,335302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VILLEFRANCHE DE LAURAGAIS</text:p>
          </table:table-cell>
          <table:table-cell table:number-columns-repeated="3" table:style-name="ce2" office:value-type="float" office:value="0.333305" calcext:value-type="float">
            <text:p>0,33330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33305" calcext:value-type="float">
            <text:p>0,333305</text:p>
          </table:table-cell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2" office:value-type="string" calcext:value-type="string">
            <text:p>VILLEMATIER</text:p>
          </table:table-cell>
          <table:table-cell table:number-columns-repeated="3" table:style-name="ce2" office:value-type="float" office:value="0.300425" calcext:value-type="float">
            <text:p>0,300425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00425" calcext:value-type="float">
            <text:p>0,300425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VILLEMUR SUR TARN</text:p>
          </table:table-cell>
          <table:table-cell table:number-columns-repeated="3" table:style-name="ce2" office:value-type="float" office:value="0.399177" calcext:value-type="float">
            <text:p>0,39917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99177" calcext:value-type="float">
            <text:p>0,399177</text:p>
          </table:table-cell>
          <table:table-cell table:style-name="ce2" office:value-type="float" office:value="0.344326" calcext:value-type="float">
            <text:p>0,344326</text:p>
          </table:table-cell>
          <table:table-cell table:style-name="ce2" office:value-type="float" office:value="0.399177" calcext:value-type="float">
            <text:p>0,399177</text:p>
          </table:table-cell>
          <table:table-cell table:number-columns-repeated="1014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2" office:value-type="string" calcext:value-type="string">
            <text:p>VILLENEUVE DE RIVIERE</text:p>
          </table:table-cell>
          <table:table-cell table:number-columns-repeated="3" table:style-name="ce2" office:value-type="float" office:value="0.209427" calcext:value-type="float">
            <text:p>0,20942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09427" calcext:value-type="float">
            <text:p>0,209427</text:p>
          </table:table-cell>
          <table:table-cell table:style-name="ce2" office:value-type="float" office:value="0.20877" calcext:value-type="float">
            <text:p>0,20877</text:p>
          </table:table-cell>
          <table:table-cell table:style-name="ce2" office:value-type="float" office:value="0.209427" calcext:value-type="float">
            <text:p>0,209427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VILLENEUVE-LECUSSAN</text:p>
          </table:table-cell>
          <table:table-cell table:number-columns-repeated="3" table:style-name="ce2" office:value-type="float" office:value="0.16972" calcext:value-type="float">
            <text:p>0,16972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6972" calcext:value-type="float">
            <text:p>0,16972</text:p>
          </table:table-cell>
          <table:table-cell table:number-columns-repeated="1014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2" office:value-type="string" calcext:value-type="string">
            <text:p>VILLENEUVE LES BOULOC</text:p>
          </table:table-cell>
          <table:table-cell table:number-columns-repeated="3" table:style-name="ce2" office:value-type="float" office:value="0.335102" calcext:value-type="float">
            <text:p>0,335102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335102" calcext:value-type="float">
            <text:p>0,335102</text:p>
          </table:table-cell>
          <table:table-cell table:style-name="ce2" office:value-type="float" office:value="0.281129" calcext:value-type="float">
            <text:p>0,281129</text:p>
          </table:table-cell>
          <table:table-cell table:style-name="ce2" office:value-type="float" office:value="0.335102" calcext:value-type="float">
            <text:p>0,335102</text:p>
          </table:table-cell>
          <table:table-cell table:number-columns-repeated="1014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2" office:value-type="string" calcext:value-type="string">
            <text:p>VILLENEUVE TOLOSANE</text:p>
          </table:table-cell>
          <table:table-cell table:number-columns-repeated="3" table:style-name="ce2" office:value-type="float" office:value="0.226046" calcext:value-type="float">
            <text:p>0,226046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26046" calcext:value-type="float">
            <text:p>0,226046</text:p>
          </table:table-cell>
          <table:table-cell table:style-name="ce2" office:value-type="float" office:value="0.227555" calcext:value-type="float">
            <text:p>0,227555</text:p>
          </table:table-cell>
          <table:table-cell table:style-name="ce2" office:value-type="float" office:value="0.226046" calcext:value-type="float">
            <text:p>0,226046</text:p>
          </table:table-cell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VILLENOUVELLE</text:p>
          </table:table-cell>
          <table:table-cell table:number-columns-repeated="3" table:style-name="ce2" office:value-type="float" office:value="0.306704" calcext:value-type="float">
            <text:p>0,306704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06704" calcext:value-type="float">
            <text:p>0,306704</text:p>
          </table:table-cell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2" office:value-type="string" calcext:value-type="string">
            <text:p>BINOS</text:p>
          </table:table-cell>
          <table:table-cell table:number-columns-repeated="3" table:style-name="ce2" office:value-type="float" office:value="0.197643" calcext:value-type="float">
            <text:p>0,197643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197643" calcext:value-type="float">
            <text:p>0,197643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ESCOULIS</text:p>
          </table:table-cell>
          <table:table-cell table:number-columns-repeated="3" table:style-name="ce2" office:value-type="float" office:value="0.775187" calcext:value-type="float">
            <text:p>0,775187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775187" calcext:value-type="float">
            <text:p>0,775187</text:p>
          </table:table-cell>
          <table:table-cell table:number-columns-repeated="1014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2" office:value-type="string" calcext:value-type="string">
            <text:p>LARRA</text:p>
          </table:table-cell>
          <table:table-cell table:number-columns-repeated="3" table:style-name="ce2" office:value-type="float" office:value="0.230627" calcext:value-type="float">
            <text:p>0,230627</text:p>
          </table:table-cell>
          <table:table-cell table:style-name="ce2" office:value-type="float" office:value="0.35513" calcext:value-type="float">
            <text:p>0,35513</text:p>
          </table:table-cell>
          <table:table-cell table:style-name="ce2" office:value-type="float" office:value="0.230627" calcext:value-type="float">
            <text:p>0,230627</text:p>
          </table:table-cell>
          <table:table-cell table:style-name="ce2" office:value-type="float" office:value="0.223072" calcext:value-type="float">
            <text:p>0,223072</text:p>
          </table:table-cell>
          <table:table-cell table:style-name="ce2" office:value-type="float" office:value="0.230627" calcext:value-type="float">
            <text:p>0,230627</text:p>
          </table:table-cell>
          <table:table-cell table:number-columns-repeated="1014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/>
          <table:table-cell table:style-name="ce2" office:value-type="string" calcext:value-type="string">
            <text:p>CAZAC</text:p>
          </table:table-cell>
          <table:table-cell table:number-columns-repeated="3" table:style-name="ce2" office:value-type="float" office:value="0.329099" calcext:value-type="float">
            <text:p>0,329099</text:p>
          </table:table-cell>
          <table:table-cell table:style-name="ce2" office:value-type="float" office:value="0.35513" calcext:value-type="float">
            <text:p>0,35513</text:p>
          </table:table-cell>
          <table:table-cell table:number-columns-repeated="3" table:style-name="ce2" office:value-type="float" office:value="0.329099" calcext:value-type="float">
            <text:p>0,329099</text:p>
          </table:table-cell>
          <table:table-cell table:number-columns-repeated="1014"/>
        </table:table-row>
        <table:table-row table:style-name="ro2" table:number-rows-repeated="10479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50:15.5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4:50:56.691000000</dc:date>
    <meta:editing-duration>PT1M24S</meta:editing-duration>
    <meta:editing-cycles>3</meta:editing-cycles>
    <meta:generator>LibreOffice/4.3.7.2$Windows_x86 LibreOffice_project/8a35821d8636a03b8bf4e15b48f59794652c68ba</meta:generator>
    <meta:document-statistic meta:table-count="1" meta:cell-count="5312" meta:object-count="0"/>
  </office:meta>
</office:document-meta>
</file>