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655cm"/>
    </style:style>
    <style:style style:name="co3" style:family="table-column">
      <style:table-column-properties fo:break-before="auto" style:column-width="2.76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IGALIERS</text:p>
          </table:table-cell>
          <table:table-cell table:number-columns-repeated="3" table:style-name="ce2" office:value-type="float" office:value="0.187464" calcext:value-type="float">
            <text:p>0,187464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87464" calcext:value-type="float">
            <text:p>0,187464</text:p>
          </table:table-cell>
          <table:table-cell table:style-name="ce2" office:value-type="float" office:value="0.211467" calcext:value-type="float">
            <text:p>0,211467</text:p>
          </table:table-cell>
          <table:table-cell table:style-name="ce2" office:value-type="float" office:value="0.187464" calcext:value-type="float">
            <text:p>0,187464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IGREMONT</text:p>
          </table:table-cell>
          <table:table-cell table:number-columns-repeated="3" table:style-name="ce2" office:value-type="float" office:value="0.129506" calcext:value-type="float">
            <text:p>0,129506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29506" calcext:value-type="float">
            <text:p>0,129506</text:p>
          </table:table-cell>
          <table:table-cell table:style-name="ce2" office:value-type="float" office:value="0.130166" calcext:value-type="float">
            <text:p>0,130166</text:p>
          </table:table-cell>
          <table:table-cell table:style-name="ce2" office:value-type="float" office:value="0.129506" calcext:value-type="float">
            <text:p>0,129506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IGUES-MORTES</text:p>
          </table:table-cell>
          <table:table-cell table:number-columns-repeated="3" table:style-name="ce2" office:value-type="float" office:value="0.304326" calcext:value-type="float">
            <text:p>0,304326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304326" calcext:value-type="float">
            <text:p>0,304326</text:p>
          </table:table-cell>
          <table:table-cell table:style-name="ce2" office:value-type="float" office:value="0.301766" calcext:value-type="float">
            <text:p>0,301766</text:p>
          </table:table-cell>
          <table:table-cell table:style-name="ce2" office:value-type="float" office:value="0.304326" calcext:value-type="float">
            <text:p>0,304326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IGUES-VIVES</text:p>
          </table:table-cell>
          <table:table-cell table:number-columns-repeated="3" table:style-name="ce2" office:value-type="float" office:value="0.224321" calcext:value-type="float">
            <text:p>0,224321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24321" calcext:value-type="float">
            <text:p>0,224321</text:p>
          </table:table-cell>
          <table:table-cell table:style-name="ce2" office:value-type="float" office:value="0.219524" calcext:value-type="float">
            <text:p>0,219524</text:p>
          </table:table-cell>
          <table:table-cell table:style-name="ce2" office:value-type="float" office:value="0.224321" calcext:value-type="float">
            <text:p>0,224321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IGUEZE</text:p>
          </table:table-cell>
          <table:table-cell table:number-columns-repeated="3" table:style-name="ce2" office:value-type="float" office:value="0.205565" calcext:value-type="float">
            <text:p>0,205565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05565" calcext:value-type="float">
            <text:p>0,205565</text:p>
          </table:table-cell>
          <table:table-cell table:style-name="ce2" office:value-type="float" office:value="0.196786" calcext:value-type="float">
            <text:p>0,196786</text:p>
          </table:table-cell>
          <table:table-cell table:style-name="ce2" office:value-type="float" office:value="0.205565" calcext:value-type="float">
            <text:p>0,205565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IMARGUES</text:p>
          </table:table-cell>
          <table:table-cell table:number-columns-repeated="3" table:style-name="ce2" office:value-type="float" office:value="0.260122" calcext:value-type="float">
            <text:p>0,260122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60122" calcext:value-type="float">
            <text:p>0,260122</text:p>
          </table:table-cell>
          <table:table-cell table:style-name="ce2" office:value-type="float" office:value="0.268398" calcext:value-type="float">
            <text:p>0,268398</text:p>
          </table:table-cell>
          <table:table-cell table:style-name="ce2" office:value-type="float" office:value="0.260122" calcext:value-type="float">
            <text:p>0,260122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LES</text:p>
          </table:table-cell>
          <table:table-cell table:number-columns-repeated="3" table:style-name="ce2" office:value-type="float" office:value="0.310748" calcext:value-type="float">
            <text:p>0,310748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310748" calcext:value-type="float">
            <text:p>0,310748</text:p>
          </table:table-cell>
          <table:table-cell table:style-name="ce2" office:value-type="float" office:value="0.301851" calcext:value-type="float">
            <text:p>0,301851</text:p>
          </table:table-cell>
          <table:table-cell table:style-name="ce2" office:value-type="float" office:value="0.310748" calcext:value-type="float">
            <text:p>0,310748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LLEGRE</text:p>
          </table:table-cell>
          <table:table-cell table:number-columns-repeated="3" table:style-name="ce2" office:value-type="float" office:value="0.221038" calcext:value-type="float">
            <text:p>0,221038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21038" calcext:value-type="float">
            <text:p>0,221038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LZON</text:p>
          </table:table-cell>
          <table:table-cell table:number-columns-repeated="3" table:style-name="ce2" office:value-type="float" office:value="0.258703" calcext:value-type="float">
            <text:p>0,258703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58703" calcext:value-type="float">
            <text:p>0,258703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NDUZE</text:p>
          </table:table-cell>
          <table:table-cell table:number-columns-repeated="3" table:style-name="ce2" office:value-type="float" office:value="0.225382" calcext:value-type="float">
            <text:p>0,225382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25382" calcext:value-type="float">
            <text:p>0,225382</text:p>
          </table:table-cell>
          <table:table-cell table:style-name="ce2" office:value-type="float" office:value="0.219302" calcext:value-type="float">
            <text:p>0,219302</text:p>
          </table:table-cell>
          <table:table-cell table:style-name="ce2" office:value-type="float" office:value="0.225382" calcext:value-type="float">
            <text:p>0,225382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LES ANGLES</text:p>
          </table:table-cell>
          <table:table-cell table:number-columns-repeated="3" table:style-name="ce2" office:value-type="float" office:value="0.261107" calcext:value-type="float">
            <text:p>0,261107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61107" calcext:value-type="float">
            <text:p>0,261107</text:p>
          </table:table-cell>
          <table:table-cell table:style-name="ce2" office:value-type="float" office:value="0.255188" calcext:value-type="float">
            <text:p>0,255188</text:p>
          </table:table-cell>
          <table:table-cell table:style-name="ce2" office:value-type="float" office:value="0.261107" calcext:value-type="float">
            <text:p>0,261107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RAMON</text:p>
          </table:table-cell>
          <table:table-cell table:number-columns-repeated="3" table:style-name="ce2" office:value-type="float" office:value="0.204068" calcext:value-type="float">
            <text:p>0,204068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04068" calcext:value-type="float">
            <text:p>0,204068</text:p>
          </table:table-cell>
          <table:table-cell table:style-name="ce2" office:value-type="float" office:value="0.205177" calcext:value-type="float">
            <text:p>0,205177</text:p>
          </table:table-cell>
          <table:table-cell table:style-name="ce2" office:value-type="float" office:value="0.204068" calcext:value-type="float">
            <text:p>0,204068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RGILLIERS</text:p>
          </table:table-cell>
          <table:table-cell table:number-columns-repeated="3" table:style-name="ce2" office:value-type="float" office:value="0.183993" calcext:value-type="float">
            <text:p>0,183993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83993" calcext:value-type="float">
            <text:p>0,183993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RPAILLARGUES-ET-AUREILHAC</text:p>
          </table:table-cell>
          <table:table-cell table:number-columns-repeated="3" table:style-name="ce2" office:value-type="float" office:value="0.195619" calcext:value-type="float">
            <text:p>0,195619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95619" calcext:value-type="float">
            <text:p>0,195619</text:p>
          </table:table-cell>
          <table:table-cell table:style-name="ce2" office:value-type="float" office:value="0.196161" calcext:value-type="float">
            <text:p>0,196161</text:p>
          </table:table-cell>
          <table:table-cell table:style-name="ce2" office:value-type="float" office:value="0.195619" calcext:value-type="float">
            <text:p>0,195619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RPHY</text:p>
          </table:table-cell>
          <table:table-cell table:number-columns-repeated="3" table:style-name="ce2" office:value-type="float" office:value="0.182132" calcext:value-type="float">
            <text:p>0,182132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82132" calcext:value-type="float">
            <text:p>0,182132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RRE</text:p>
          </table:table-cell>
          <table:table-cell table:number-columns-repeated="3" table:style-name="ce2" office:value-type="float" office:value="0.167896" calcext:value-type="float">
            <text:p>0,167896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67896" calcext:value-type="float">
            <text:p>0,167896</text:p>
          </table:table-cell>
          <table:table-cell table:style-name="ce2" office:value-type="float" office:value="0.167899" calcext:value-type="float">
            <text:p>0,167899</text:p>
          </table:table-cell>
          <table:table-cell table:style-name="ce2" office:value-type="float" office:value="0.167896" calcext:value-type="float">
            <text:p>0,167896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RRIGAS</text:p>
          </table:table-cell>
          <table:table-cell table:number-columns-repeated="3" table:style-name="ce2" office:value-type="float" office:value="0.071018" calcext:value-type="float">
            <text:p>0,071018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071018" calcext:value-type="float">
            <text:p>0,071018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SPERES</text:p>
          </table:table-cell>
          <table:table-cell table:number-columns-repeated="3" table:style-name="ce2" office:value-type="float" office:value="0.252277" calcext:value-type="float">
            <text:p>0,252277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52277" calcext:value-type="float">
            <text:p>0,252277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UBAIS</text:p>
          </table:table-cell>
          <table:table-cell table:number-columns-repeated="3" table:style-name="ce2" office:value-type="float" office:value="0.166546" calcext:value-type="float">
            <text:p>0,166546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66546" calcext:value-type="float">
            <text:p>0,166546</text:p>
          </table:table-cell>
          <table:table-cell table:style-name="ce2" office:value-type="float" office:value="0.193268" calcext:value-type="float">
            <text:p>0,193268</text:p>
          </table:table-cell>
          <table:table-cell table:style-name="ce2" office:value-type="float" office:value="0.166546" calcext:value-type="float">
            <text:p>0,166546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UBORD</text:p>
          </table:table-cell>
          <table:table-cell table:number-columns-repeated="3" table:style-name="ce2" office:value-type="float" office:value="0.209814" calcext:value-type="float">
            <text:p>0,209814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09814" calcext:value-type="float">
            <text:p>0,209814</text:p>
          </table:table-cell>
          <table:table-cell table:style-name="ce2" office:value-type="float" office:value="0.209747" calcext:value-type="float">
            <text:p>0,209747</text:p>
          </table:table-cell>
          <table:table-cell table:style-name="ce2" office:value-type="float" office:value="0.209814" calcext:value-type="float">
            <text:p>0,209814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UBUSSARGUES</text:p>
          </table:table-cell>
          <table:table-cell table:number-columns-repeated="3" table:style-name="ce2" office:value-type="float" office:value="0.145405" calcext:value-type="float">
            <text:p>0,145405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45405" calcext:value-type="float">
            <text:p>0,145405</text:p>
          </table:table-cell>
          <table:table-cell table:style-name="ce2" office:value-type="float" office:value="0.148133" calcext:value-type="float">
            <text:p>0,148133</text:p>
          </table:table-cell>
          <table:table-cell table:style-name="ce2" office:value-type="float" office:value="0.145405" calcext:value-type="float">
            <text:p>0,145405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UJAC</text:p>
          </table:table-cell>
          <table:table-cell table:number-columns-repeated="3" table:style-name="ce2" office:value-type="float" office:value="0.122342" calcext:value-type="float">
            <text:p>0,122342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22342" calcext:value-type="float">
            <text:p>0,122342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UJARGUES</text:p>
          </table:table-cell>
          <table:table-cell table:number-columns-repeated="3" table:style-name="ce2" office:value-type="float" office:value="0.150469" calcext:value-type="float">
            <text:p>0,150469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50469" calcext:value-type="float">
            <text:p>0,150469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ULAS</text:p>
          </table:table-cell>
          <table:table-cell table:number-columns-repeated="3" table:style-name="ce2" office:value-type="float" office:value="0.185606" calcext:value-type="float">
            <text:p>0,185606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85606" calcext:value-type="float">
            <text:p>0,185606</text:p>
          </table:table-cell>
          <table:table-cell table:style-name="ce2" office:value-type="float" office:value="0.224864" calcext:value-type="float">
            <text:p>0,224864</text:p>
          </table:table-cell>
          <table:table-cell table:style-name="ce2" office:value-type="float" office:value="0.185606" calcext:value-type="float">
            <text:p>0,185606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AUMESSAS</text:p>
          </table:table-cell>
          <table:table-cell table:number-columns-repeated="3" table:style-name="ce2" office:value-type="float" office:value="0.171618" calcext:value-type="float">
            <text:p>0,171618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71618" calcext:value-type="float">
            <text:p>0,171618</text:p>
          </table:table-cell>
          <table:table-cell table:style-name="ce2" office:value-type="float" office:value="0.162421" calcext:value-type="float">
            <text:p>0,162421</text:p>
          </table:table-cell>
          <table:table-cell table:style-name="ce2" office:value-type="float" office:value="0.171618" calcext:value-type="float">
            <text:p>0,171618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AVEZE</text:p>
          </table:table-cell>
          <table:table-cell table:number-columns-repeated="3" table:style-name="ce2" office:value-type="float" office:value="0.210157" calcext:value-type="float">
            <text:p>0,210157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10157" calcext:value-type="float">
            <text:p>0,210157</text:p>
          </table:table-cell>
          <table:table-cell table:style-name="ce2" office:value-type="float" office:value="0.282672" calcext:value-type="float">
            <text:p>0,282672</text:p>
          </table:table-cell>
          <table:table-cell table:style-name="ce2" office:value-type="float" office:value="0.210157" calcext:value-type="float">
            <text:p>0,210157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AGARD</text:p>
          </table:table-cell>
          <table:table-cell table:number-columns-repeated="3" table:style-name="ce2" office:value-type="float" office:value="0.199245" calcext:value-type="float">
            <text:p>0,199245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99245" calcext:value-type="float">
            <text:p>0,199245</text:p>
          </table:table-cell>
          <table:table-cell table:style-name="ce2" office:value-type="float" office:value="0.175282" calcext:value-type="float">
            <text:p>0,175282</text:p>
          </table:table-cell>
          <table:table-cell table:style-name="ce2" office:value-type="float" office:value="0.199245" calcext:value-type="float">
            <text:p>0,199245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AGNOLS SUR CEZE</text:p>
          </table:table-cell>
          <table:table-cell table:number-columns-repeated="3" table:style-name="ce2" office:value-type="float" office:value="0.359539" calcext:value-type="float">
            <text:p>0,359539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359539" calcext:value-type="float">
            <text:p>0,359539</text:p>
          </table:table-cell>
          <table:table-cell table:style-name="ce2" office:value-type="float" office:value="0.357439" calcext:value-type="float">
            <text:p>0,357439</text:p>
          </table:table-cell>
          <table:table-cell table:style-name="ce2" office:value-type="float" office:value="0.359539" calcext:value-type="float">
            <text:p>0,359539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ARJAC</text:p>
          </table:table-cell>
          <table:table-cell table:number-columns-repeated="3" table:style-name="ce2" office:value-type="float" office:value="0.289" calcext:value-type="float">
            <text:p>0,289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89" calcext:value-type="float">
            <text:p>0,289</text:p>
          </table:table-cell>
          <table:table-cell table:style-name="ce2" office:value-type="float" office:value="0.28458" calcext:value-type="float">
            <text:p>0,28458</text:p>
          </table:table-cell>
          <table:table-cell table:style-name="ce2" office:value-type="float" office:value="0.289" calcext:value-type="float">
            <text:p>0,289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ARON</text:p>
          </table:table-cell>
          <table:table-cell table:number-columns-repeated="3" table:style-name="ce2" office:value-type="float" office:value="0.233965" calcext:value-type="float">
            <text:p>0,233965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33965" calcext:value-type="float">
            <text:p>0,233965</text:p>
          </table:table-cell>
          <table:table-cell table:style-name="ce2" office:value-type="float" office:value="0.226273" calcext:value-type="float">
            <text:p>0,226273</text:p>
          </table:table-cell>
          <table:table-cell table:style-name="ce2" office:value-type="float" office:value="0.233965" calcext:value-type="float">
            <text:p>0,233965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LA BASTIDE D ENGRAS</text:p>
          </table:table-cell>
          <table:table-cell table:number-columns-repeated="3" table:style-name="ce2" office:value-type="float" office:value="0.20835" calcext:value-type="float">
            <text:p>0,20835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0835" calcext:value-type="float">
            <text:p>0,20835</text:p>
          </table:table-cell>
          <table:table-cell table:style-name="ce2" office:value-type="float" office:value="0.14879" calcext:value-type="float">
            <text:p>0,14879</text:p>
          </table:table-cell>
          <table:table-cell table:style-name="ce2" office:value-type="float" office:value="0.20835" calcext:value-type="float">
            <text:p>0,20835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EAUCAIRE</text:p>
          </table:table-cell>
          <table:table-cell table:number-columns-repeated="3" table:style-name="ce2" office:value-type="float" office:value="0.251311" calcext:value-type="float">
            <text:p>0,251311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51311" calcext:value-type="float">
            <text:p>0,251311</text:p>
          </table:table-cell>
          <table:table-cell table:style-name="ce2" office:value-type="float" office:value="0.246353" calcext:value-type="float">
            <text:p>0,246353</text:p>
          </table:table-cell>
          <table:table-cell table:style-name="ce2" office:value-type="float" office:value="0.251311" calcext:value-type="float">
            <text:p>0,251311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EAUVOISIN</text:p>
          </table:table-cell>
          <table:table-cell table:number-columns-repeated="3" table:style-name="ce2" office:value-type="float" office:value="0.298238" calcext:value-type="float">
            <text:p>0,298238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98238" calcext:value-type="float">
            <text:p>0,298238</text:p>
          </table:table-cell>
          <table:table-cell table:style-name="ce2" office:value-type="float" office:value="0.30115" calcext:value-type="float">
            <text:p>0,30115</text:p>
          </table:table-cell>
          <table:table-cell table:style-name="ce2" office:value-type="float" office:value="0.298238" calcext:value-type="float">
            <text:p>0,298238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ELLEGARDE</text:p>
          </table:table-cell>
          <table:table-cell table:number-columns-repeated="3" table:style-name="ce2" office:value-type="float" office:value="0.237098" calcext:value-type="float">
            <text:p>0,237098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37098" calcext:value-type="float">
            <text:p>0,237098</text:p>
          </table:table-cell>
          <table:table-cell table:style-name="ce2" office:value-type="float" office:value="0.245177" calcext:value-type="float">
            <text:p>0,245177</text:p>
          </table:table-cell>
          <table:table-cell table:style-name="ce2" office:value-type="float" office:value="0.237098" calcext:value-type="float">
            <text:p>0,237098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ELVEZET</text:p>
          </table:table-cell>
          <table:table-cell table:number-columns-repeated="3" table:style-name="ce2" office:value-type="float" office:value="0.214537" calcext:value-type="float">
            <text:p>0,214537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14537" calcext:value-type="float">
            <text:p>0,214537</text:p>
          </table:table-cell>
          <table:table-cell table:style-name="ce2" office:value-type="float" office:value="0.2183" calcext:value-type="float">
            <text:p>0,2183</text:p>
          </table:table-cell>
          <table:table-cell table:style-name="ce2" office:value-type="float" office:value="0.214537" calcext:value-type="float">
            <text:p>0,214537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ERNIS</text:p>
          </table:table-cell>
          <table:table-cell table:number-columns-repeated="3" table:style-name="ce2" office:value-type="float" office:value="0.240101" calcext:value-type="float">
            <text:p>0,240101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40101" calcext:value-type="float">
            <text:p>0,240101</text:p>
          </table:table-cell>
          <table:table-cell table:style-name="ce2" office:value-type="float" office:value="0.24261" calcext:value-type="float">
            <text:p>0,24261</text:p>
          </table:table-cell>
          <table:table-cell table:style-name="ce2" office:value-type="float" office:value="0.240101" calcext:value-type="float">
            <text:p>0,240101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ESSEGES</text:p>
          </table:table-cell>
          <table:table-cell table:number-columns-repeated="3" table:style-name="ce2" office:value-type="float" office:value="0.258277" calcext:value-type="float">
            <text:p>0,258277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58277" calcext:value-type="float">
            <text:p>0,258277</text:p>
          </table:table-cell>
          <table:table-cell table:style-name="ce2" office:value-type="float" office:value="0.258084" calcext:value-type="float">
            <text:p>0,258084</text:p>
          </table:table-cell>
          <table:table-cell table:style-name="ce2" office:value-type="float" office:value="0.258277" calcext:value-type="float">
            <text:p>0,258277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EZ-ET-ESPARON</text:p>
          </table:table-cell>
          <table:table-cell table:number-columns-repeated="3" table:style-name="ce2" office:value-type="float" office:value="0.465891" calcext:value-type="float">
            <text:p>0,465891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465891" calcext:value-type="float">
            <text:p>0,465891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EZOUCE</text:p>
          </table:table-cell>
          <table:table-cell table:number-columns-repeated="3" table:style-name="ce2" office:value-type="float" office:value="0.212983" calcext:value-type="float">
            <text:p>0,212983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12983" calcext:value-type="float">
            <text:p>0,212983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LANDAS</text:p>
          </table:table-cell>
          <table:table-cell table:number-columns-repeated="3" table:style-name="ce2" office:value-type="float" office:value="0.185873" calcext:value-type="float">
            <text:p>0,185873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85873" calcext:value-type="float">
            <text:p>0,185873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LAUZAC</text:p>
          </table:table-cell>
          <table:table-cell table:number-columns-repeated="3" table:style-name="ce2" office:value-type="float" office:value="0.196721" calcext:value-type="float">
            <text:p>0,196721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96721" calcext:value-type="float">
            <text:p>0,196721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OISSET-ET-GAUJAC</text:p>
          </table:table-cell>
          <table:table-cell table:number-columns-repeated="3" table:style-name="ce2" office:value-type="float" office:value="0.258379" calcext:value-type="float">
            <text:p>0,258379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58379" calcext:value-type="float">
            <text:p>0,258379</text:p>
          </table:table-cell>
          <table:table-cell table:style-name="ce2" office:value-type="float" office:value="0.249195" calcext:value-type="float">
            <text:p>0,249195</text:p>
          </table:table-cell>
          <table:table-cell table:style-name="ce2" office:value-type="float" office:value="0.258379" calcext:value-type="float">
            <text:p>0,258379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OISSIERES</text:p>
          </table:table-cell>
          <table:table-cell table:number-columns-repeated="3" table:style-name="ce2" office:value-type="float" office:value="0.115269" calcext:value-type="float">
            <text:p>0,115269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15269" calcext:value-type="float">
            <text:p>0,115269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ONNEVAUX</text:p>
          </table:table-cell>
          <table:table-cell table:number-columns-repeated="3" table:style-name="ce2" office:value-type="float" office:value="0.107917" calcext:value-type="float">
            <text:p>0,107917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07917" calcext:value-type="float">
            <text:p>0,107917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ORDEZAC</text:p>
          </table:table-cell>
          <table:table-cell table:number-columns-repeated="3" table:style-name="ce2" office:value-type="float" office:value="0.168053" calcext:value-type="float">
            <text:p>0,168053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68053" calcext:value-type="float">
            <text:p>0,168053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OUCOIRAN-ET-NOZIERES</text:p>
          </table:table-cell>
          <table:table-cell table:number-columns-repeated="3" table:style-name="ce2" office:value-type="float" office:value="0.167673" calcext:value-type="float">
            <text:p>0,167673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67673" calcext:value-type="float">
            <text:p>0,167673</text:p>
          </table:table-cell>
          <table:table-cell table:style-name="ce2" office:value-type="float" office:value="0.168339" calcext:value-type="float">
            <text:p>0,168339</text:p>
          </table:table-cell>
          <table:table-cell table:style-name="ce2" office:value-type="float" office:value="0.167673" calcext:value-type="float">
            <text:p>0,167673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OUILLARGUES</text:p>
          </table:table-cell>
          <table:table-cell table:number-columns-repeated="3" table:style-name="ce2" office:value-type="float" office:value="0.300634" calcext:value-type="float">
            <text:p>0,300634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300634" calcext:value-type="float">
            <text:p>0,300634</text:p>
          </table:table-cell>
          <table:table-cell table:style-name="ce2" office:value-type="float" office:value="0.302494" calcext:value-type="float">
            <text:p>0,302494</text:p>
          </table:table-cell>
          <table:table-cell table:style-name="ce2" office:value-type="float" office:value="0.300634" calcext:value-type="float">
            <text:p>0,300634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OUQUET</text:p>
          </table:table-cell>
          <table:table-cell table:number-columns-repeated="3" table:style-name="ce2" office:value-type="float" office:value="0.242997" calcext:value-type="float">
            <text:p>0,242997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42997" calcext:value-type="float">
            <text:p>0,242997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OURDIC</text:p>
          </table:table-cell>
          <table:table-cell table:number-columns-repeated="3" table:style-name="ce2" office:value-type="float" office:value="0.201165" calcext:value-type="float">
            <text:p>0,201165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01165" calcext:value-type="float">
            <text:p>0,201165</text:p>
          </table:table-cell>
          <table:table-cell table:style-name="ce2" office:value-type="float" office:value="0.186446" calcext:value-type="float">
            <text:p>0,186446</text:p>
          </table:table-cell>
          <table:table-cell table:style-name="ce2" office:value-type="float" office:value="0.201165" calcext:value-type="float">
            <text:p>0,201165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RAGASSARGUES</text:p>
          </table:table-cell>
          <table:table-cell table:number-columns-repeated="3" table:style-name="ce2" office:value-type="float" office:value="0.182907" calcext:value-type="float">
            <text:p>0,182907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82907" calcext:value-type="float">
            <text:p>0,182907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RANOUX-LES-TAILLADES</text:p>
          </table:table-cell>
          <table:table-cell table:number-columns-repeated="3" table:style-name="ce2" office:value-type="float" office:value="0.207364" calcext:value-type="float">
            <text:p>0,207364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07364" calcext:value-type="float">
            <text:p>0,207364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REAU-ET-SALAGOSSE</text:p>
          </table:table-cell>
          <table:table-cell table:number-columns-repeated="3" table:style-name="ce2" office:value-type="float" office:value="0.212202" calcext:value-type="float">
            <text:p>0,212202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12202" calcext:value-type="float">
            <text:p>0,212202</text:p>
          </table:table-cell>
          <table:table-cell table:style-name="ce2" office:value-type="float" office:value="0.226584" calcext:value-type="float">
            <text:p>0,226584</text:p>
          </table:table-cell>
          <table:table-cell table:style-name="ce2" office:value-type="float" office:value="0.212202" calcext:value-type="float">
            <text:p>0,212202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RIGNON</text:p>
          </table:table-cell>
          <table:table-cell table:number-columns-repeated="3" table:style-name="ce2" office:value-type="float" office:value="0.187748" calcext:value-type="float">
            <text:p>0,187748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87748" calcext:value-type="float">
            <text:p>0,187748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ROUZET LES QUISSAC</text:p>
          </table:table-cell>
          <table:table-cell table:number-columns-repeated="3" table:style-name="ce2" office:value-type="float" office:value="0.919556" calcext:value-type="float">
            <text:p>0,919556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919556" calcext:value-type="float">
            <text:p>0,919556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ROUZET-LES-ALES</text:p>
          </table:table-cell>
          <table:table-cell table:number-columns-repeated="3" table:style-name="ce2" office:value-type="float" office:value="0.16152" calcext:value-type="float">
            <text:p>0,16152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6152" calcext:value-type="float">
            <text:p>0,16152</text:p>
          </table:table-cell>
          <table:table-cell table:style-name="ce2" office:value-type="float" office:value="0.160877" calcext:value-type="float">
            <text:p>0,160877</text:p>
          </table:table-cell>
          <table:table-cell table:style-name="ce2" office:value-type="float" office:value="0.16152" calcext:value-type="float">
            <text:p>0,16152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LA BRUGUIERE</text:p>
          </table:table-cell>
          <table:table-cell table:number-columns-repeated="3" table:style-name="ce2" office:value-type="float" office:value="0.243388" calcext:value-type="float">
            <text:p>0,243388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43388" calcext:value-type="float">
            <text:p>0,243388</text:p>
          </table:table-cell>
          <table:table-cell table:style-name="ce2" office:value-type="float" office:value="0.212063" calcext:value-type="float">
            <text:p>0,212063</text:p>
          </table:table-cell>
          <table:table-cell table:style-name="ce2" office:value-type="float" office:value="0.243388" calcext:value-type="float">
            <text:p>0,243388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CABRIERES</text:p>
          </table:table-cell>
          <table:table-cell table:number-columns-repeated="3" table:style-name="ce2" office:value-type="float" office:value="0.146147" calcext:value-type="float">
            <text:p>0,146147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46147" calcext:value-type="float">
            <text:p>0,146147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LA CADIERE ET CAMBO</text:p>
          </table:table-cell>
          <table:table-cell table:number-columns-repeated="3" table:style-name="ce2" office:value-type="float" office:value="0.250572" calcext:value-type="float">
            <text:p>0,250572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50572" calcext:value-type="float">
            <text:p>0,250572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LE CAILAR</text:p>
          </table:table-cell>
          <table:table-cell table:number-columns-repeated="3" table:style-name="ce2" office:value-type="float" office:value="0.271366" calcext:value-type="float">
            <text:p>0,271366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71366" calcext:value-type="float">
            <text:p>0,271366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CAISSARGUES</text:p>
          </table:table-cell>
          <table:table-cell table:number-columns-repeated="3" table:style-name="ce2" office:value-type="float" office:value="0.347984" calcext:value-type="float">
            <text:p>0,347984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347984" calcext:value-type="float">
            <text:p>0,347984</text:p>
          </table:table-cell>
          <table:table-cell table:style-name="ce2" office:value-type="float" office:value="0.348038" calcext:value-type="float">
            <text:p>0,348038</text:p>
          </table:table-cell>
          <table:table-cell table:style-name="ce2" office:value-type="float" office:value="0.347984" calcext:value-type="float">
            <text:p>0,347984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LA CALMETTE</text:p>
          </table:table-cell>
          <table:table-cell table:number-columns-repeated="3" table:style-name="ce2" office:value-type="float" office:value="0.247732" calcext:value-type="float">
            <text:p>0,247732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47732" calcext:value-type="float">
            <text:p>0,247732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CALVISSON</text:p>
          </table:table-cell>
          <table:table-cell table:number-columns-repeated="3" table:style-name="ce2" office:value-type="float" office:value="0.232452" calcext:value-type="float">
            <text:p>0,232452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32452" calcext:value-type="float">
            <text:p>0,232452</text:p>
          </table:table-cell>
          <table:table-cell table:style-name="ce2" office:value-type="float" office:value="0.246896" calcext:value-type="float">
            <text:p>0,246896</text:p>
          </table:table-cell>
          <table:table-cell table:style-name="ce2" office:value-type="float" office:value="0.232452" calcext:value-type="float">
            <text:p>0,232452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CAMPESTRE-ET-LUC</text:p>
          </table:table-cell>
          <table:table-cell table:number-columns-repeated="3" table:style-name="ce2" office:value-type="float" office:value="0.415074" calcext:value-type="float">
            <text:p>0,415074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415074" calcext:value-type="float">
            <text:p>0,415074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ANAULES-ET-ARGENTIERES</text:p>
          </table:table-cell>
          <table:table-cell table:number-columns-repeated="3" table:style-name="ce2" office:value-type="float" office:value="0.185185" calcext:value-type="float">
            <text:p>0,185185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85185" calcext:value-type="float">
            <text:p>0,185185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ANNES-ET-CLAIRAN</text:p>
          </table:table-cell>
          <table:table-cell table:number-columns-repeated="3" table:style-name="ce2" office:value-type="float" office:value="0.239448" calcext:value-type="float">
            <text:p>0,239448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39448" calcext:value-type="float">
            <text:p>0,239448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LA CAPELLE ET MASMOLENE</text:p>
          </table:table-cell>
          <table:table-cell table:number-columns-repeated="3" table:style-name="ce2" office:value-type="float" office:value="0.252201" calcext:value-type="float">
            <text:p>0,252201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52201" calcext:value-type="float">
            <text:p>0,252201</text:p>
          </table:table-cell>
          <table:table-cell table:style-name="ce2" office:value-type="float" office:value="0.188173" calcext:value-type="float">
            <text:p>0,188173</text:p>
          </table:table-cell>
          <table:table-cell table:style-name="ce2" office:value-type="float" office:value="0.252201" calcext:value-type="float">
            <text:p>0,252201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ARDET</text:p>
          </table:table-cell>
          <table:table-cell table:number-columns-repeated="3" table:style-name="ce2" office:value-type="float" office:value="0.094479" calcext:value-type="float">
            <text:p>0,094479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094479" calcext:value-type="float">
            <text:p>0,094479</text:p>
          </table:table-cell>
          <table:table-cell table:style-name="ce2" office:value-type="float" office:value="0.083403" calcext:value-type="float">
            <text:p>0,083403</text:p>
          </table:table-cell>
          <table:table-cell table:style-name="ce2" office:value-type="float" office:value="0.094479" calcext:value-type="float">
            <text:p>0,094479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ARNAS</text:p>
          </table:table-cell>
          <table:table-cell table:number-columns-repeated="3" table:style-name="ce2" office:value-type="float" office:value="0.169517" calcext:value-type="float">
            <text:p>0,169517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69517" calcext:value-type="float">
            <text:p>0,169517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ARSAN</text:p>
          </table:table-cell>
          <table:table-cell table:number-columns-repeated="3" table:style-name="ce2" office:value-type="float" office:value="0.244346" calcext:value-type="float">
            <text:p>0,244346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44346" calcext:value-type="float">
            <text:p>0,244346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ASSAGNOLES</text:p>
          </table:table-cell>
          <table:table-cell table:number-columns-repeated="3" table:style-name="ce2" office:value-type="float" office:value="0.081609" calcext:value-type="float">
            <text:p>0,081609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081609" calcext:value-type="float">
            <text:p>0,081609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ASTELNAU-VALENCE</text:p>
          </table:table-cell>
          <table:table-cell table:number-columns-repeated="3" table:style-name="ce2" office:value-type="float" office:value="0.179558" calcext:value-type="float">
            <text:p>0,179558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79558" calcext:value-type="float">
            <text:p>0,179558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ASTILLON-DU-GARD</text:p>
          </table:table-cell>
          <table:table-cell table:number-columns-repeated="3" table:style-name="ce2" office:value-type="float" office:value="0.298366" calcext:value-type="float">
            <text:p>0,298366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98366" calcext:value-type="float">
            <text:p>0,298366</text:p>
          </table:table-cell>
          <table:table-cell table:style-name="ce2" office:value-type="float" office:value="0.268013" calcext:value-type="float">
            <text:p>0,268013</text:p>
          </table:table-cell>
          <table:table-cell table:style-name="ce2" office:value-type="float" office:value="0.298366" calcext:value-type="float">
            <text:p>0,298366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AUSSE-BEGON</text:p>
          </table:table-cell>
          <table:table-cell table:number-columns-repeated="7" table:style-name="ce2" office:value-type="float" office:value="0.292317" calcext:value-type="float">
            <text:p>0,292317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AVEIRAC</text:p>
          </table:table-cell>
          <table:table-cell table:number-columns-repeated="3" table:style-name="ce2" office:value-type="float" office:value="0.277154" calcext:value-type="float">
            <text:p>0,277154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77154" calcext:value-type="float">
            <text:p>0,277154</text:p>
          </table:table-cell>
          <table:table-cell table:style-name="ce2" office:value-type="float" office:value="0.27765" calcext:value-type="float">
            <text:p>0,27765</text:p>
          </table:table-cell>
          <table:table-cell table:style-name="ce2" office:value-type="float" office:value="0.277154" calcext:value-type="float">
            <text:p>0,277154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AVILLARGUES</text:p>
          </table:table-cell>
          <table:table-cell table:number-columns-repeated="3" table:style-name="ce2" office:value-type="float" office:value="0.40045" calcext:value-type="float">
            <text:p>0,40045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40045" calcext:value-type="float">
            <text:p>0,40045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ENDRAS</text:p>
          </table:table-cell>
          <table:table-cell table:number-columns-repeated="3" table:style-name="ce2" office:value-type="float" office:value="0.210696" calcext:value-type="float">
            <text:p>0,210696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15642" calcext:value-type="float">
            <text:p>0,215642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HAMBON</text:p>
          </table:table-cell>
          <table:table-cell table:number-columns-repeated="3" table:style-name="ce2" office:value-type="float" office:value="0.149809" calcext:value-type="float">
            <text:p>0,149809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49809" calcext:value-type="float">
            <text:p>0,149809</text:p>
          </table:table-cell>
          <table:table-cell table:style-name="ce2" office:value-type="float" office:value="0.125718" calcext:value-type="float">
            <text:p>0,125718</text:p>
          </table:table-cell>
          <table:table-cell table:style-name="ce2" office:value-type="float" office:value="0.149809" calcext:value-type="float">
            <text:p>0,149809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CHAMBORIGAUD</text:p>
          </table:table-cell>
          <table:table-cell table:number-columns-repeated="3" table:style-name="ce2" office:value-type="float" office:value="0.175738" calcext:value-type="float">
            <text:p>0,175738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75738" calcext:value-type="float">
            <text:p>0,175738</text:p>
          </table:table-cell>
          <table:table-cell table:style-name="ce2" office:value-type="float" office:value="0.156948" calcext:value-type="float">
            <text:p>0,156948</text:p>
          </table:table-cell>
          <table:table-cell table:style-name="ce2" office:value-type="float" office:value="0.175738" calcext:value-type="float">
            <text:p>0,175738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CHUSCLAN</text:p>
          </table:table-cell>
          <table:table-cell table:number-columns-repeated="3" table:style-name="ce2" office:value-type="float" office:value="0.218269" calcext:value-type="float">
            <text:p>0,218269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18269" calcext:value-type="float">
            <text:p>0,218269</text:p>
          </table:table-cell>
          <table:table-cell table:style-name="ce2" office:value-type="float" office:value="0.212789" calcext:value-type="float">
            <text:p>0,212789</text:p>
          </table:table-cell>
          <table:table-cell table:style-name="ce2" office:value-type="float" office:value="0.218269" calcext:value-type="float">
            <text:p>0,218269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CLARENSAC</text:p>
          </table:table-cell>
          <table:table-cell table:number-columns-repeated="3" table:style-name="ce2" office:value-type="float" office:value="0.252026" calcext:value-type="float">
            <text:p>0,252026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52026" calcext:value-type="float">
            <text:p>0,252026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ODOGNAN</text:p>
          </table:table-cell>
          <table:table-cell table:number-columns-repeated="3" table:style-name="ce2" office:value-type="float" office:value="0.222785" calcext:value-type="float">
            <text:p>0,222785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22785" calcext:value-type="float">
            <text:p>0,222785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ODOLET</text:p>
          </table:table-cell>
          <table:table-cell table:number-columns-repeated="3" table:style-name="ce2" office:value-type="float" office:value="0.144981" calcext:value-type="float">
            <text:p>0,144981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44981" calcext:value-type="float">
            <text:p>0,144981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OLLIAS</text:p>
          </table:table-cell>
          <table:table-cell table:number-columns-repeated="3" table:style-name="ce2" office:value-type="float" office:value="0.311813" calcext:value-type="float">
            <text:p>0,311813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311813" calcext:value-type="float">
            <text:p>0,311813</text:p>
          </table:table-cell>
          <table:table-cell table:style-name="ce2" office:value-type="float" office:value="0.307676" calcext:value-type="float">
            <text:p>0,307676</text:p>
          </table:table-cell>
          <table:table-cell table:style-name="ce2" office:value-type="float" office:value="0.311813" calcext:value-type="float">
            <text:p>0,311813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OLLORGUES</text:p>
          </table:table-cell>
          <table:table-cell table:number-columns-repeated="3" table:style-name="ce2" office:value-type="float" office:value="0.12797" calcext:value-type="float">
            <text:p>0,12797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2797" calcext:value-type="float">
            <text:p>0,12797</text:p>
          </table:table-cell>
          <table:table-cell table:style-name="ce2" office:value-type="float" office:value="0.086089" calcext:value-type="float">
            <text:p>0,086089</text:p>
          </table:table-cell>
          <table:table-cell table:style-name="ce2" office:value-type="float" office:value="0.12797" calcext:value-type="float">
            <text:p>0,12797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OLOGNAC</text:p>
          </table:table-cell>
          <table:table-cell table:number-columns-repeated="3" table:style-name="ce2" office:value-type="float" office:value="0.191134" calcext:value-type="float">
            <text:p>0,191134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91134" calcext:value-type="float">
            <text:p>0,191134</text:p>
          </table:table-cell>
          <table:table-cell table:style-name="ce2" office:value-type="float" office:value="0.197638" calcext:value-type="float">
            <text:p>0,197638</text:p>
          </table:table-cell>
          <table:table-cell table:style-name="ce2" office:value-type="float" office:value="0.191134" calcext:value-type="float">
            <text:p>0,191134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OMBAS</text:p>
          </table:table-cell>
          <table:table-cell table:number-columns-repeated="3" table:style-name="ce2" office:value-type="float" office:value="0.255722" calcext:value-type="float">
            <text:p>0,255722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55722" calcext:value-type="float">
            <text:p>0,255722</text:p>
          </table:table-cell>
          <table:table-cell table:style-name="ce2" office:value-type="float" office:value="0.256543" calcext:value-type="float">
            <text:p>0,256543</text:p>
          </table:table-cell>
          <table:table-cell table:style-name="ce2" office:value-type="float" office:value="0.255722" calcext:value-type="float">
            <text:p>0,255722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OMPS</text:p>
          </table:table-cell>
          <table:table-cell table:number-columns-repeated="3" table:style-name="ce2" office:value-type="float" office:value="0.146997" calcext:value-type="float">
            <text:p>0,146997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46997" calcext:value-type="float">
            <text:p>0,146997</text:p>
          </table:table-cell>
          <table:table-cell table:style-name="ce2" office:value-type="float" office:value="0.149228" calcext:value-type="float">
            <text:p>0,149228</text:p>
          </table:table-cell>
          <table:table-cell table:style-name="ce2" office:value-type="float" office:value="0.146997" calcext:value-type="float">
            <text:p>0,146997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CONCOULES</text:p>
          </table:table-cell>
          <table:table-cell table:number-columns-repeated="3" table:style-name="ce2" office:value-type="float" office:value="0.145504" calcext:value-type="float">
            <text:p>0,145504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45504" calcext:value-type="float">
            <text:p>0,145504</text:p>
          </table:table-cell>
          <table:table-cell table:style-name="ce2" office:value-type="float" office:value="0.144066" calcext:value-type="float">
            <text:p>0,144066</text:p>
          </table:table-cell>
          <table:table-cell table:style-name="ce2" office:value-type="float" office:value="0.145504" calcext:value-type="float">
            <text:p>0,145504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CONGENIES</text:p>
          </table:table-cell>
          <table:table-cell table:number-columns-repeated="3" table:style-name="ce2" office:value-type="float" office:value="0.198392" calcext:value-type="float">
            <text:p>0,198392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98392" calcext:value-type="float">
            <text:p>0,198392</text:p>
          </table:table-cell>
          <table:table-cell table:style-name="ce2" office:value-type="float" office:value="0.198456" calcext:value-type="float">
            <text:p>0,198456</text:p>
          </table:table-cell>
          <table:table-cell table:style-name="ce2" office:value-type="float" office:value="0.198392" calcext:value-type="float">
            <text:p>0,198392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CONNAUX</text:p>
          </table:table-cell>
          <table:table-cell table:number-columns-repeated="3" table:style-name="ce2" office:value-type="float" office:value="0.191468" calcext:value-type="float">
            <text:p>0,191468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91468" calcext:value-type="float">
            <text:p>0,191468</text:p>
          </table:table-cell>
          <table:table-cell table:style-name="ce2" office:value-type="float" office:value="0.194781" calcext:value-type="float">
            <text:p>0,194781</text:p>
          </table:table-cell>
          <table:table-cell table:style-name="ce2" office:value-type="float" office:value="0.191468" calcext:value-type="float">
            <text:p>0,191468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CONQUEYRAC</text:p>
          </table:table-cell>
          <table:table-cell table:number-columns-repeated="3" table:style-name="ce2" office:value-type="float" office:value="0.307587" calcext:value-type="float">
            <text:p>0,307587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307587" calcext:value-type="float">
            <text:p>0,307587</text:p>
          </table:table-cell>
          <table:table-cell table:style-name="ce2" office:value-type="float" office:value="0.328987" calcext:value-type="float">
            <text:p>0,328987</text:p>
          </table:table-cell>
          <table:table-cell table:style-name="ce2" office:value-type="float" office:value="0.307587" calcext:value-type="float">
            <text:p>0,307587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CORBES</text:p>
          </table:table-cell>
          <table:table-cell table:number-columns-repeated="3" table:style-name="ce2" office:value-type="float" office:value="0.238779" calcext:value-type="float">
            <text:p>0,238779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38779" calcext:value-type="float">
            <text:p>0,238779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CORCONNE</text:p>
          </table:table-cell>
          <table:table-cell table:number-columns-repeated="3" table:style-name="ce2" office:value-type="float" office:value="0.126923" calcext:value-type="float">
            <text:p>0,126923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26923" calcext:value-type="float">
            <text:p>0,126923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CORNILLON</text:p>
          </table:table-cell>
          <table:table-cell table:number-columns-repeated="3" table:style-name="ce2" office:value-type="float" office:value="0.123089" calcext:value-type="float">
            <text:p>0,123089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23089" calcext:value-type="float">
            <text:p>0,123089</text:p>
          </table:table-cell>
          <table:table-cell table:style-name="ce2" office:value-type="float" office:value="0.123437" calcext:value-type="float">
            <text:p>0,123437</text:p>
          </table:table-cell>
          <table:table-cell table:style-name="ce2" office:value-type="float" office:value="0.123089" calcext:value-type="float">
            <text:p>0,123089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COURRY</text:p>
          </table:table-cell>
          <table:table-cell table:number-columns-repeated="3" table:style-name="ce2" office:value-type="float" office:value="0.297221" calcext:value-type="float">
            <text:p>0,297221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97221" calcext:value-type="float">
            <text:p>0,297221</text:p>
          </table:table-cell>
          <table:table-cell table:style-name="ce2" office:value-type="float" office:value="0.294351" calcext:value-type="float">
            <text:p>0,294351</text:p>
          </table:table-cell>
          <table:table-cell table:style-name="ce2" office:value-type="float" office:value="0.297221" calcext:value-type="float">
            <text:p>0,297221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CRESPIAN</text:p>
          </table:table-cell>
          <table:table-cell table:number-columns-repeated="3" table:style-name="ce2" office:value-type="float" office:value="0.205444" calcext:value-type="float">
            <text:p>0,205444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05444" calcext:value-type="float">
            <text:p>0,205444</text:p>
          </table:table-cell>
          <table:table-cell table:style-name="ce2" office:value-type="float" office:value="0.233751" calcext:value-type="float">
            <text:p>0,233751</text:p>
          </table:table-cell>
          <table:table-cell table:style-name="ce2" office:value-type="float" office:value="0.205444" calcext:value-type="float">
            <text:p>0,205444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CROS</text:p>
          </table:table-cell>
          <table:table-cell table:number-columns-repeated="3" table:style-name="ce2" office:value-type="float" office:value="0.758404" calcext:value-type="float">
            <text:p>0,758404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758404" calcext:value-type="float">
            <text:p>0,758404</text:p>
          </table:table-cell>
          <table:table-cell table:style-name="ce2" office:value-type="float" office:value="0.423522" calcext:value-type="float">
            <text:p>0,423522</text:p>
          </table:table-cell>
          <table:table-cell table:style-name="ce2" office:value-type="float" office:value="0.758404" calcext:value-type="float">
            <text:p>0,758404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CRUVIERS LASCOURS</text:p>
          </table:table-cell>
          <table:table-cell table:number-columns-repeated="3" table:style-name="ce2" office:value-type="float" office:value="0.012799" calcext:value-type="float">
            <text:p>0,012799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012799" calcext:value-type="float">
            <text:p>0,012799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DEAUX</text:p>
          </table:table-cell>
          <table:table-cell table:number-columns-repeated="3" table:style-name="ce2" office:value-type="float" office:value="0.219115" calcext:value-type="float">
            <text:p>0,219115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19115" calcext:value-type="float">
            <text:p>0,219115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DIONS</text:p>
          </table:table-cell>
          <table:table-cell table:number-columns-repeated="3" table:style-name="ce2" office:value-type="float" office:value="0.124495" calcext:value-type="float">
            <text:p>0,124495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24495" calcext:value-type="float">
            <text:p>0,124495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DOMAZAN</text:p>
          </table:table-cell>
          <table:table-cell table:number-columns-repeated="3" table:style-name="ce2" office:value-type="float" office:value="0.154171" calcext:value-type="float">
            <text:p>0,154171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54171" calcext:value-type="float">
            <text:p>0,154171</text:p>
          </table:table-cell>
          <table:table-cell table:style-name="ce2" office:value-type="float" office:value="0.146471" calcext:value-type="float">
            <text:p>0,146471</text:p>
          </table:table-cell>
          <table:table-cell table:style-name="ce2" office:value-type="float" office:value="0.154171" calcext:value-type="float">
            <text:p>0,154171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DOMESSARGUES</text:p>
          </table:table-cell>
          <table:table-cell table:number-columns-repeated="3" table:style-name="ce2" office:value-type="float" office:value="0.124906" calcext:value-type="float">
            <text:p>0,124906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24906" calcext:value-type="float">
            <text:p>0,124906</text:p>
          </table:table-cell>
          <table:table-cell table:style-name="ce2" office:value-type="float" office:value="0.07186" calcext:value-type="float">
            <text:p>0,07186</text:p>
          </table:table-cell>
          <table:table-cell table:style-name="ce2" office:value-type="float" office:value="0.124906" calcext:value-type="float">
            <text:p>0,124906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DOURBIES</text:p>
          </table:table-cell>
          <table:table-cell table:number-columns-repeated="3" table:style-name="ce2" office:value-type="float" office:value="0.109067" calcext:value-type="float">
            <text:p>0,109067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09067" calcext:value-type="float">
            <text:p>0,109067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DURFORT-ET-SAINT-MARTIN-DE-</text:p>
          </table:table-cell>
          <table:table-cell table:number-columns-repeated="3" table:style-name="ce2" office:value-type="float" office:value="0.222162" calcext:value-type="float">
            <text:p>0,222162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22162" calcext:value-type="float">
            <text:p>0,222162</text:p>
          </table:table-cell>
          <table:table-cell table:style-name="ce2" office:value-type="float" office:value="0.226566" calcext:value-type="float">
            <text:p>0,226566</text:p>
          </table:table-cell>
          <table:table-cell table:style-name="ce2" office:value-type="float" office:value="0.222162" calcext:value-type="float">
            <text:p>0,222162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ESTEZARGUES</text:p>
          </table:table-cell>
          <table:table-cell table:number-columns-repeated="3" table:style-name="ce2" office:value-type="float" office:value="0.248107" calcext:value-type="float">
            <text:p>0,248107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48107" calcext:value-type="float">
            <text:p>0,248107</text:p>
          </table:table-cell>
          <table:table-cell table:style-name="ce2" office:value-type="float" office:value="0.207533" calcext:value-type="float">
            <text:p>0,207533</text:p>
          </table:table-cell>
          <table:table-cell table:style-name="ce2" office:value-type="float" office:value="0.248107" calcext:value-type="float">
            <text:p>0,248107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L ESTRECHURE</text:p>
          </table:table-cell>
          <table:table-cell table:number-columns-repeated="3" table:style-name="ce2" office:value-type="float" office:value="0.10461" calcext:value-type="float">
            <text:p>0,10461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0461" calcext:value-type="float">
            <text:p>0,10461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EUZET</text:p>
          </table:table-cell>
          <table:table-cell table:number-columns-repeated="3" table:style-name="ce2" office:value-type="float" office:value="0.235598" calcext:value-type="float">
            <text:p>0,235598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35598" calcext:value-type="float">
            <text:p>0,235598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FLAUX</text:p>
          </table:table-cell>
          <table:table-cell table:number-columns-repeated="3" table:style-name="ce2" office:value-type="float" office:value="0.32621" calcext:value-type="float">
            <text:p>0,32621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32621" calcext:value-type="float">
            <text:p>0,32621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FOISSAC</text:p>
          </table:table-cell>
          <table:table-cell table:number-columns-repeated="3" table:style-name="ce2" office:value-type="float" office:value="0.20689" calcext:value-type="float">
            <text:p>0,20689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0689" calcext:value-type="float">
            <text:p>0,20689</text:p>
          </table:table-cell>
          <table:table-cell table:style-name="ce2" office:value-type="float" office:value="0.21059" calcext:value-type="float">
            <text:p>0,21059</text:p>
          </table:table-cell>
          <table:table-cell table:style-name="ce2" office:value-type="float" office:value="0.20689" calcext:value-type="float">
            <text:p>0,20689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FONS OUTRE GARDON</text:p>
          </table:table-cell>
          <table:table-cell table:number-columns-repeated="3" table:style-name="ce2" office:value-type="float" office:value="0.267227" calcext:value-type="float">
            <text:p>0,267227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67227" calcext:value-type="float">
            <text:p>0,267227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FONS-SUR-LUSSAN</text:p>
          </table:table-cell>
          <table:table-cell table:number-columns-repeated="3" table:style-name="ce2" office:value-type="float" office:value="0.126812" calcext:value-type="float">
            <text:p>0,126812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26812" calcext:value-type="float">
            <text:p>0,126812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FONTANES</text:p>
          </table:table-cell>
          <table:table-cell table:number-columns-repeated="3" table:style-name="ce2" office:value-type="float" office:value="0.227362" calcext:value-type="float">
            <text:p>0,227362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27362" calcext:value-type="float">
            <text:p>0,227362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FONTARECHES</text:p>
          </table:table-cell>
          <table:table-cell table:number-columns-repeated="3" table:style-name="ce2" office:value-type="float" office:value="0.255259" calcext:value-type="float">
            <text:p>0,255259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55259" calcext:value-type="float">
            <text:p>0,255259</text:p>
          </table:table-cell>
          <table:table-cell table:style-name="ce2" office:value-type="float" office:value="0.367621" calcext:value-type="float">
            <text:p>0,367621</text:p>
          </table:table-cell>
          <table:table-cell table:style-name="ce2" office:value-type="float" office:value="0.255259" calcext:value-type="float">
            <text:p>0,255259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FOURNES</text:p>
          </table:table-cell>
          <table:table-cell table:number-columns-repeated="3" table:style-name="ce2" office:value-type="float" office:value="0.277023" calcext:value-type="float">
            <text:p>0,277023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77023" calcext:value-type="float">
            <text:p>0,277023</text:p>
          </table:table-cell>
          <table:table-cell table:style-name="ce2" office:value-type="float" office:value="0.280165" calcext:value-type="float">
            <text:p>0,280165</text:p>
          </table:table-cell>
          <table:table-cell table:style-name="ce2" office:value-type="float" office:value="0.277023" calcext:value-type="float">
            <text:p>0,277023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FOURQUES</text:p>
          </table:table-cell>
          <table:table-cell table:number-columns-repeated="3" table:style-name="ce2" office:value-type="float" office:value="0.193161" calcext:value-type="float">
            <text:p>0,193161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93161" calcext:value-type="float">
            <text:p>0,193161</text:p>
          </table:table-cell>
          <table:table-cell table:style-name="ce2" office:value-type="float" office:value="0.191994" calcext:value-type="float">
            <text:p>0,191994</text:p>
          </table:table-cell>
          <table:table-cell table:style-name="ce2" office:value-type="float" office:value="0.193161" calcext:value-type="float">
            <text:p>0,193161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FRESSAC</text:p>
          </table:table-cell>
          <table:table-cell table:number-columns-repeated="3" table:style-name="ce2" office:value-type="float" office:value="0.1277" calcext:value-type="float">
            <text:p>0,1277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277" calcext:value-type="float">
            <text:p>0,1277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GAGNIERES</text:p>
          </table:table-cell>
          <table:table-cell table:number-columns-repeated="3" table:style-name="ce2" office:value-type="float" office:value="0.290883" calcext:value-type="float">
            <text:p>0,290883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90883" calcext:value-type="float">
            <text:p>0,290883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GAILHAN</text:p>
          </table:table-cell>
          <table:table-cell table:number-columns-repeated="3" table:style-name="ce2" office:value-type="float" office:value="0.277659" calcext:value-type="float">
            <text:p>0,277659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77659" calcext:value-type="float">
            <text:p>0,277659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GAJAN</text:p>
          </table:table-cell>
          <table:table-cell table:number-columns-repeated="3" table:style-name="ce2" office:value-type="float" office:value="0.166414" calcext:value-type="float">
            <text:p>0,166414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66414" calcext:value-type="float">
            <text:p>0,166414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GALLARGUES-LE-MONTUEUX</text:p>
          </table:table-cell>
          <table:table-cell table:number-columns-repeated="3" table:style-name="ce2" office:value-type="float" office:value="0.289383" calcext:value-type="float">
            <text:p>0,289383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89383" calcext:value-type="float">
            <text:p>0,289383</text:p>
          </table:table-cell>
          <table:table-cell table:style-name="ce2" office:value-type="float" office:value="0.290369" calcext:value-type="float">
            <text:p>0,290369</text:p>
          </table:table-cell>
          <table:table-cell table:style-name="ce2" office:value-type="float" office:value="0.289383" calcext:value-type="float">
            <text:p>0,289383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LE GARN</text:p>
          </table:table-cell>
          <table:table-cell table:number-columns-repeated="3" table:style-name="ce2" office:value-type="float" office:value="0.043945" calcext:value-type="float">
            <text:p>0,043945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043945" calcext:value-type="float">
            <text:p>0,043945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GARONS</text:p>
          </table:table-cell>
          <table:table-cell table:number-columns-repeated="3" table:style-name="ce2" office:value-type="float" office:value="0.218156" calcext:value-type="float">
            <text:p>0,218156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18156" calcext:value-type="float">
            <text:p>0,218156</text:p>
          </table:table-cell>
          <table:table-cell table:style-name="ce2" office:value-type="float" office:value="0.218733" calcext:value-type="float">
            <text:p>0,218733</text:p>
          </table:table-cell>
          <table:table-cell table:style-name="ce2" office:value-type="float" office:value="0.218156" calcext:value-type="float">
            <text:p>0,218156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GARRIGUES SAINTE EULALIE</text:p>
          </table:table-cell>
          <table:table-cell table:number-columns-repeated="3" table:style-name="ce2" office:value-type="float" office:value="0.203126" calcext:value-type="float">
            <text:p>0,203126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03126" calcext:value-type="float">
            <text:p>0,203126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GAUJAC</text:p>
          </table:table-cell>
          <table:table-cell table:number-columns-repeated="3" table:style-name="ce2" office:value-type="float" office:value="0.221667" calcext:value-type="float">
            <text:p>0,221667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21667" calcext:value-type="float">
            <text:p>0,221667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GENERAC</text:p>
          </table:table-cell>
          <table:table-cell table:number-columns-repeated="3" table:style-name="ce2" office:value-type="float" office:value="0.225303" calcext:value-type="float">
            <text:p>0,225303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25303" calcext:value-type="float">
            <text:p>0,225303</text:p>
          </table:table-cell>
          <table:table-cell table:style-name="ce2" office:value-type="float" office:value="0.22464" calcext:value-type="float">
            <text:p>0,22464</text:p>
          </table:table-cell>
          <table:table-cell table:style-name="ce2" office:value-type="float" office:value="0.225303" calcext:value-type="float">
            <text:p>0,225303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GENERARGUES</text:p>
          </table:table-cell>
          <table:table-cell table:number-columns-repeated="3" table:style-name="ce2" office:value-type="float" office:value="0.291232" calcext:value-type="float">
            <text:p>0,291232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91232" calcext:value-type="float">
            <text:p>0,291232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GENOLHAC</text:p>
          </table:table-cell>
          <table:table-cell table:number-columns-repeated="3" table:style-name="ce2" office:value-type="float" office:value="0.101212" calcext:value-type="float">
            <text:p>0,101212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01212" calcext:value-type="float">
            <text:p>0,101212</text:p>
          </table:table-cell>
          <table:table-cell table:style-name="ce2" office:value-type="float" office:value="0.116775" calcext:value-type="float">
            <text:p>0,116775</text:p>
          </table:table-cell>
          <table:table-cell table:style-name="ce2" office:value-type="float" office:value="0.101212" calcext:value-type="float">
            <text:p>0,101212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GOUDARGUES</text:p>
          </table:table-cell>
          <table:table-cell table:number-columns-repeated="3" table:style-name="ce2" office:value-type="float" office:value="0.19832" calcext:value-type="float">
            <text:p>0,19832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9832" calcext:value-type="float">
            <text:p>0,19832</text:p>
          </table:table-cell>
          <table:table-cell table:style-name="ce2" office:value-type="float" office:value="0.195813" calcext:value-type="float">
            <text:p>0,195813</text:p>
          </table:table-cell>
          <table:table-cell table:style-name="ce2" office:value-type="float" office:value="0.19832" calcext:value-type="float">
            <text:p>0,19832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LA GRAND COMBE</text:p>
          </table:table-cell>
          <table:table-cell table:number-columns-repeated="3" table:style-name="ce2" office:value-type="float" office:value="0.319343" calcext:value-type="float">
            <text:p>0,319343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319343" calcext:value-type="float">
            <text:p>0,319343</text:p>
          </table:table-cell>
          <table:table-cell table:style-name="ce2" office:value-type="float" office:value="0.327729" calcext:value-type="float">
            <text:p>0,327729</text:p>
          </table:table-cell>
          <table:table-cell table:style-name="ce2" office:value-type="float" office:value="0.319343" calcext:value-type="float">
            <text:p>0,319343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LE GRAU DU ROI</text:p>
          </table:table-cell>
          <table:table-cell table:number-columns-repeated="3" table:style-name="ce2" office:value-type="float" office:value="0.311875" calcext:value-type="float">
            <text:p>0,311875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311875" calcext:value-type="float">
            <text:p>0,311875</text:p>
          </table:table-cell>
          <table:table-cell table:style-name="ce2" office:value-type="float" office:value="0.304283" calcext:value-type="float">
            <text:p>0,304283</text:p>
          </table:table-cell>
          <table:table-cell table:style-name="ce2" office:value-type="float" office:value="0.311875" calcext:value-type="float">
            <text:p>0,311875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ISSIRAC</text:p>
          </table:table-cell>
          <table:table-cell table:number-columns-repeated="3" table:style-name="ce2" office:value-type="float" office:value="0.245835" calcext:value-type="float">
            <text:p>0,245835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45835" calcext:value-type="float">
            <text:p>0,245835</text:p>
          </table:table-cell>
          <table:table-cell table:style-name="ce2" office:value-type="float" office:value="0.247612" calcext:value-type="float">
            <text:p>0,247612</text:p>
          </table:table-cell>
          <table:table-cell table:style-name="ce2" office:value-type="float" office:value="0.245835" calcext:value-type="float">
            <text:p>0,245835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JONQUIERES-ET-SAINT-VINCENT</text:p>
          </table:table-cell>
          <table:table-cell table:number-columns-repeated="3" table:style-name="ce2" office:value-type="float" office:value="0.2447" calcext:value-type="float">
            <text:p>0,2447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447" calcext:value-type="float">
            <text:p>0,2447</text:p>
          </table:table-cell>
          <table:table-cell table:style-name="ce2" office:value-type="float" office:value="0.244748" calcext:value-type="float">
            <text:p>0,244748</text:p>
          </table:table-cell>
          <table:table-cell table:style-name="ce2" office:value-type="float" office:value="0.2447" calcext:value-type="float">
            <text:p>0,2447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JUNAS</text:p>
          </table:table-cell>
          <table:table-cell table:number-columns-repeated="3" table:style-name="ce2" office:value-type="float" office:value="0.181018" calcext:value-type="float">
            <text:p>0,181018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81018" calcext:value-type="float">
            <text:p>0,181018</text:p>
          </table:table-cell>
          <table:table-cell table:style-name="ce2" office:value-type="float" office:value="0.210115" calcext:value-type="float">
            <text:p>0,210115</text:p>
          </table:table-cell>
          <table:table-cell table:style-name="ce2" office:value-type="float" office:value="0.181018" calcext:value-type="float">
            <text:p>0,181018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LAMELOUZE</text:p>
          </table:table-cell>
          <table:table-cell table:number-columns-repeated="3" table:style-name="ce2" office:value-type="float" office:value="0.215642" calcext:value-type="float">
            <text:p>0,215642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15642" calcext:value-type="float">
            <text:p>0,215642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LANGLADE</text:p>
          </table:table-cell>
          <table:table-cell table:number-columns-repeated="3" table:style-name="ce2" office:value-type="float" office:value="0.225597" calcext:value-type="float">
            <text:p>0,225597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25597" calcext:value-type="float">
            <text:p>0,225597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LANUEJOLS</text:p>
          </table:table-cell>
          <table:table-cell table:number-columns-repeated="3" table:style-name="ce2" office:value-type="float" office:value="0.135481" calcext:value-type="float">
            <text:p>0,135481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35481" calcext:value-type="float">
            <text:p>0,135481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LASALLE</text:p>
          </table:table-cell>
          <table:table-cell table:number-columns-repeated="3" table:style-name="ce2" office:value-type="float" office:value="0.195827" calcext:value-type="float">
            <text:p>0,195827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95827" calcext:value-type="float">
            <text:p>0,195827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LAUDUN L ARDOISE</text:p>
          </table:table-cell>
          <table:table-cell table:number-columns-repeated="3" table:style-name="ce2" office:value-type="float" office:value="0.297675" calcext:value-type="float">
            <text:p>0,297675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97675" calcext:value-type="float">
            <text:p>0,297675</text:p>
          </table:table-cell>
          <table:table-cell table:style-name="ce2" office:value-type="float" office:value="0.284713" calcext:value-type="float">
            <text:p>0,284713</text:p>
          </table:table-cell>
          <table:table-cell table:style-name="ce2" office:value-type="float" office:value="0.297675" calcext:value-type="float">
            <text:p>0,297675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LAVAL-PRADEL</text:p>
          </table:table-cell>
          <table:table-cell table:number-columns-repeated="3" table:style-name="ce2" office:value-type="float" office:value="0.286476" calcext:value-type="float">
            <text:p>0,286476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86476" calcext:value-type="float">
            <text:p>0,286476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LAVAL-ST-ROMAN</text:p>
          </table:table-cell>
          <table:table-cell table:number-columns-repeated="3" table:style-name="ce2" office:value-type="float" office:value="0.150265" calcext:value-type="float">
            <text:p>0,150265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50265" calcext:value-type="float">
            <text:p>0,150265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LECQUES</text:p>
          </table:table-cell>
          <table:table-cell table:number-columns-repeated="3" table:style-name="ce2" office:value-type="float" office:value="0.221509" calcext:value-type="float">
            <text:p>0,221509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21509" calcext:value-type="float">
            <text:p>0,221509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LEDENON</text:p>
          </table:table-cell>
          <table:table-cell table:number-columns-repeated="3" table:style-name="ce2" office:value-type="float" office:value="0.194689" calcext:value-type="float">
            <text:p>0,194689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94689" calcext:value-type="float">
            <text:p>0,194689</text:p>
          </table:table-cell>
          <table:table-cell table:style-name="ce2" office:value-type="float" office:value="0.145128" calcext:value-type="float">
            <text:p>0,145128</text:p>
          </table:table-cell>
          <table:table-cell table:style-name="ce2" office:value-type="float" office:value="0.194689" calcext:value-type="float">
            <text:p>0,194689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LEDIGNAN</text:p>
          </table:table-cell>
          <table:table-cell table:number-columns-repeated="3" table:style-name="ce2" office:value-type="float" office:value="0.180644" calcext:value-type="float">
            <text:p>0,180644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80644" calcext:value-type="float">
            <text:p>0,180644</text:p>
          </table:table-cell>
          <table:table-cell table:style-name="ce2" office:value-type="float" office:value="0.206648" calcext:value-type="float">
            <text:p>0,206648</text:p>
          </table:table-cell>
          <table:table-cell table:style-name="ce2" office:value-type="float" office:value="0.180644" calcext:value-type="float">
            <text:p>0,180644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LEZAN</text:p>
          </table:table-cell>
          <table:table-cell table:number-columns-repeated="3" table:style-name="ce2" office:value-type="float" office:value="0.235296" calcext:value-type="float">
            <text:p>0,235296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35296" calcext:value-type="float">
            <text:p>0,235296</text:p>
          </table:table-cell>
          <table:table-cell table:style-name="ce2" office:value-type="float" office:value="0.230159" calcext:value-type="float">
            <text:p>0,230159</text:p>
          </table:table-cell>
          <table:table-cell table:style-name="ce2" office:value-type="float" office:value="0.235296" calcext:value-type="float">
            <text:p>0,235296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LIOUC</text:p>
          </table:table-cell>
          <table:table-cell table:number-columns-repeated="3" table:style-name="ce2" office:value-type="float" office:value="0.183945" calcext:value-type="float">
            <text:p>0,183945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83945" calcext:value-type="float">
            <text:p>0,183945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LIRAC</text:p>
          </table:table-cell>
          <table:table-cell table:number-columns-repeated="3" table:style-name="ce2" office:value-type="float" office:value="0.342993" calcext:value-type="float">
            <text:p>0,342993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342993" calcext:value-type="float">
            <text:p>0,342993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LOGRIAN FLORIAN</text:p>
          </table:table-cell>
          <table:table-cell table:number-columns-repeated="3" table:style-name="ce2" office:value-type="float" office:value="0.328347" calcext:value-type="float">
            <text:p>0,328347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328347" calcext:value-type="float">
            <text:p>0,328347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LUSSAN</text:p>
          </table:table-cell>
          <table:table-cell table:number-columns-repeated="3" table:style-name="ce2" office:value-type="float" office:value="0.257035" calcext:value-type="float">
            <text:p>0,257035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57035" calcext:value-type="float">
            <text:p>0,257035</text:p>
          </table:table-cell>
          <table:table-cell table:style-name="ce2" office:value-type="float" office:value="0.124728" calcext:value-type="float">
            <text:p>0,124728</text:p>
          </table:table-cell>
          <table:table-cell table:style-name="ce2" office:value-type="float" office:value="0.257035" calcext:value-type="float">
            <text:p>0,257035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LES MAGES</text:p>
          </table:table-cell>
          <table:table-cell table:number-columns-repeated="3" table:style-name="ce2" office:value-type="float" office:value="0.211368" calcext:value-type="float">
            <text:p>0,211368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11368" calcext:value-type="float">
            <text:p>0,211368</text:p>
          </table:table-cell>
          <table:table-cell table:style-name="ce2" office:value-type="float" office:value="0.2271" calcext:value-type="float">
            <text:p>0,2271</text:p>
          </table:table-cell>
          <table:table-cell table:style-name="ce2" office:value-type="float" office:value="0.211368" calcext:value-type="float">
            <text:p>0,211368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MALONS-ET-ELZE</text:p>
          </table:table-cell>
          <table:table-cell table:number-columns-repeated="3" table:style-name="ce2" office:value-type="float" office:value="0.143028" calcext:value-type="float">
            <text:p>0,143028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43028" calcext:value-type="float">
            <text:p>0,143028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MANDAGOUT</text:p>
          </table:table-cell>
          <table:table-cell table:number-columns-repeated="3" table:style-name="ce2" office:value-type="float" office:value="0.409727" calcext:value-type="float">
            <text:p>0,409727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409727" calcext:value-type="float">
            <text:p>0,409727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MANDUEL</text:p>
          </table:table-cell>
          <table:table-cell table:number-columns-repeated="3" table:style-name="ce2" office:value-type="float" office:value="0.238145" calcext:value-type="float">
            <text:p>0,238145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38145" calcext:value-type="float">
            <text:p>0,238145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MARGUERITTES</text:p>
          </table:table-cell>
          <table:table-cell table:number-columns-repeated="3" table:style-name="ce2" office:value-type="float" office:value="0.273071" calcext:value-type="float">
            <text:p>0,273071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73071" calcext:value-type="float">
            <text:p>0,273071</text:p>
          </table:table-cell>
          <table:table-cell table:style-name="ce2" office:value-type="float" office:value="0.273815" calcext:value-type="float">
            <text:p>0,273815</text:p>
          </table:table-cell>
          <table:table-cell table:style-name="ce2" office:value-type="float" office:value="0.273071" calcext:value-type="float">
            <text:p>0,273071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MARS</text:p>
          </table:table-cell>
          <table:table-cell table:number-columns-repeated="3" table:style-name="ce2" office:value-type="float" office:value="0.10298" calcext:value-type="float">
            <text:p>0,10298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0298" calcext:value-type="float">
            <text:p>0,10298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MARTIGNARGUES</text:p>
          </table:table-cell>
          <table:table-cell table:number-columns-repeated="3" table:style-name="ce2" office:value-type="float" office:value="0.299456" calcext:value-type="float">
            <text:p>0,299456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99456" calcext:value-type="float">
            <text:p>0,299456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LE MARTINET</text:p>
          </table:table-cell>
          <table:table-cell table:number-columns-repeated="3" table:style-name="ce2" office:value-type="float" office:value="0.247381" calcext:value-type="float">
            <text:p>0,247381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47381" calcext:value-type="float">
            <text:p>0,247381</text:p>
          </table:table-cell>
          <table:table-cell table:style-name="ce2" office:value-type="float" office:value="0.24202" calcext:value-type="float">
            <text:p>0,24202</text:p>
          </table:table-cell>
          <table:table-cell table:style-name="ce2" office:value-type="float" office:value="0.247381" calcext:value-type="float">
            <text:p>0,247381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MARUEJOLS-LES-GARDON</text:p>
          </table:table-cell>
          <table:table-cell table:number-columns-repeated="3" table:style-name="ce2" office:value-type="float" office:value="0.186103" calcext:value-type="float">
            <text:p>0,186103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86103" calcext:value-type="float">
            <text:p>0,186103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MASSANES</text:p>
          </table:table-cell>
          <table:table-cell table:number-columns-repeated="3" table:style-name="ce2" office:value-type="float" office:value="0.237115" calcext:value-type="float">
            <text:p>0,237115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37115" calcext:value-type="float">
            <text:p>0,237115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MASSILLARGUES-ATTUECH</text:p>
          </table:table-cell>
          <table:table-cell table:number-columns-repeated="3" table:style-name="ce2" office:value-type="float" office:value="0.093126" calcext:value-type="float">
            <text:p>0,093126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093126" calcext:value-type="float">
            <text:p>0,093126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MAURESSARGUES</text:p>
          </table:table-cell>
          <table:table-cell table:number-columns-repeated="3" table:style-name="ce2" office:value-type="float" office:value="0.1051" calcext:value-type="float">
            <text:p>0,1051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051" calcext:value-type="float">
            <text:p>0,1051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MEJANNES-LE-CLAP</text:p>
          </table:table-cell>
          <table:table-cell table:number-columns-repeated="3" table:style-name="ce2" office:value-type="float" office:value="0.195048" calcext:value-type="float">
            <text:p>0,195048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95048" calcext:value-type="float">
            <text:p>0,195048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MEJANNES-LES-ALES</text:p>
          </table:table-cell>
          <table:table-cell table:number-columns-repeated="3" table:style-name="ce2" office:value-type="float" office:value="0.229364" calcext:value-type="float">
            <text:p>0,229364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29364" calcext:value-type="float">
            <text:p>0,229364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MEYNES</text:p>
          </table:table-cell>
          <table:table-cell table:number-columns-repeated="3" table:style-name="ce2" office:value-type="float" office:value="0.196773" calcext:value-type="float">
            <text:p>0,196773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96773" calcext:value-type="float">
            <text:p>0,196773</text:p>
          </table:table-cell>
          <table:table-cell table:style-name="ce2" office:value-type="float" office:value="0.171923" calcext:value-type="float">
            <text:p>0,171923</text:p>
          </table:table-cell>
          <table:table-cell table:style-name="ce2" office:value-type="float" office:value="0.196773" calcext:value-type="float">
            <text:p>0,196773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MEYRANNES</text:p>
          </table:table-cell>
          <table:table-cell table:number-columns-repeated="3" table:style-name="ce2" office:value-type="float" office:value="0.218693" calcext:value-type="float">
            <text:p>0,218693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18693" calcext:value-type="float">
            <text:p>0,218693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MIALET</text:p>
          </table:table-cell>
          <table:table-cell table:number-columns-repeated="3" table:style-name="ce2" office:value-type="float" office:value="0.172386" calcext:value-type="float">
            <text:p>0,172386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72386" calcext:value-type="float">
            <text:p>0,172386</text:p>
          </table:table-cell>
          <table:table-cell table:style-name="ce2" office:value-type="float" office:value="0.16404" calcext:value-type="float">
            <text:p>0,16404</text:p>
          </table:table-cell>
          <table:table-cell table:style-name="ce2" office:value-type="float" office:value="0.172386" calcext:value-type="float">
            <text:p>0,172386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MILHAUD</text:p>
          </table:table-cell>
          <table:table-cell table:number-columns-repeated="3" table:style-name="ce2" office:value-type="float" office:value="0.238807" calcext:value-type="float">
            <text:p>0,238807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38807" calcext:value-type="float">
            <text:p>0,238807</text:p>
          </table:table-cell>
          <table:table-cell table:style-name="ce2" office:value-type="float" office:value="0.238702" calcext:value-type="float">
            <text:p>0,238702</text:p>
          </table:table-cell>
          <table:table-cell table:style-name="ce2" office:value-type="float" office:value="0.238807" calcext:value-type="float">
            <text:p>0,238807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MOLIERES-CAVAILLAC</text:p>
          </table:table-cell>
          <table:table-cell table:number-columns-repeated="3" table:style-name="ce2" office:value-type="float" office:value="0.240001" calcext:value-type="float">
            <text:p>0,240001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40001" calcext:value-type="float">
            <text:p>0,240001</text:p>
          </table:table-cell>
          <table:table-cell table:style-name="ce2" office:value-type="float" office:value="0.248173" calcext:value-type="float">
            <text:p>0,248173</text:p>
          </table:table-cell>
          <table:table-cell table:style-name="ce2" office:value-type="float" office:value="0.240001" calcext:value-type="float">
            <text:p>0,240001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MOLIERES-SUR-CEZE</text:p>
          </table:table-cell>
          <table:table-cell table:number-columns-repeated="3" table:style-name="ce2" office:value-type="float" office:value="0.208082" calcext:value-type="float">
            <text:p>0,208082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08082" calcext:value-type="float">
            <text:p>0,208082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MONOBLET</text:p>
          </table:table-cell>
          <table:table-cell table:number-columns-repeated="3" table:style-name="ce2" office:value-type="float" office:value="0.185909" calcext:value-type="float">
            <text:p>0,185909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85909" calcext:value-type="float">
            <text:p>0,185909</text:p>
          </table:table-cell>
          <table:table-cell table:style-name="ce2" office:value-type="float" office:value="0.184562" calcext:value-type="float">
            <text:p>0,184562</text:p>
          </table:table-cell>
          <table:table-cell table:style-name="ce2" office:value-type="float" office:value="0.185909" calcext:value-type="float">
            <text:p>0,185909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MONS</text:p>
          </table:table-cell>
          <table:table-cell table:number-columns-repeated="3" table:style-name="ce2" office:value-type="float" office:value="0.155867" calcext:value-type="float">
            <text:p>0,155867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55867" calcext:value-type="float">
            <text:p>0,155867</text:p>
          </table:table-cell>
          <table:table-cell table:style-name="ce2" office:value-type="float" office:value="0.155307" calcext:value-type="float">
            <text:p>0,155307</text:p>
          </table:table-cell>
          <table:table-cell table:style-name="ce2" office:value-type="float" office:value="0.155867" calcext:value-type="float">
            <text:p>0,155867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MONTAREN-ET-SAINT-MEDIERS</text:p>
          </table:table-cell>
          <table:table-cell table:number-columns-repeated="3" table:style-name="ce2" office:value-type="float" office:value="0.211239" calcext:value-type="float">
            <text:p>0,211239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11239" calcext:value-type="float">
            <text:p>0,211239</text:p>
          </table:table-cell>
          <table:table-cell table:style-name="ce2" office:value-type="float" office:value="0.143754" calcext:value-type="float">
            <text:p>0,143754</text:p>
          </table:table-cell>
          <table:table-cell table:style-name="ce2" office:value-type="float" office:value="0.211239" calcext:value-type="float">
            <text:p>0,211239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MONTCLUS</text:p>
          </table:table-cell>
          <table:table-cell table:number-columns-repeated="3" table:style-name="ce2" office:value-type="float" office:value="0.163474" calcext:value-type="float">
            <text:p>0,163474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63474" calcext:value-type="float">
            <text:p>0,163474</text:p>
          </table:table-cell>
          <table:table-cell table:style-name="ce2" office:value-type="float" office:value="0.187193" calcext:value-type="float">
            <text:p>0,187193</text:p>
          </table:table-cell>
          <table:table-cell table:style-name="ce2" office:value-type="float" office:value="0.163474" calcext:value-type="float">
            <text:p>0,163474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MONTDARDIER</text:p>
          </table:table-cell>
          <table:table-cell table:number-columns-repeated="3" table:style-name="ce2" office:value-type="float" office:value="0.347078" calcext:value-type="float">
            <text:p>0,347078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347078" calcext:value-type="float">
            <text:p>0,347078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MONTEILS</text:p>
          </table:table-cell>
          <table:table-cell table:number-columns-repeated="3" table:style-name="ce2" office:value-type="float" office:value="0.256981" calcext:value-type="float">
            <text:p>0,256981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56981" calcext:value-type="float">
            <text:p>0,256981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MONTFAUCON</text:p>
          </table:table-cell>
          <table:table-cell table:number-columns-repeated="3" table:style-name="ce2" office:value-type="float" office:value="0.275531" calcext:value-type="float">
            <text:p>0,275531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75531" calcext:value-type="float">
            <text:p>0,275531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MONTFRIN</text:p>
          </table:table-cell>
          <table:table-cell table:number-columns-repeated="3" table:style-name="ce2" office:value-type="float" office:value="0.23525" calcext:value-type="float">
            <text:p>0,23525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3525" calcext:value-type="float">
            <text:p>0,23525</text:p>
          </table:table-cell>
          <table:table-cell table:style-name="ce2" office:value-type="float" office:value="0.231985" calcext:value-type="float">
            <text:p>0,231985</text:p>
          </table:table-cell>
          <table:table-cell table:style-name="ce2" office:value-type="float" office:value="0.23525" calcext:value-type="float">
            <text:p>0,23525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MONTIGNARGUES</text:p>
          </table:table-cell>
          <table:table-cell table:number-columns-repeated="3" table:style-name="ce2" office:value-type="float" office:value="0.228816" calcext:value-type="float">
            <text:p>0,228816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28816" calcext:value-type="float">
            <text:p>0,228816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MONTMIRAT</text:p>
          </table:table-cell>
          <table:table-cell table:number-columns-repeated="3" table:style-name="ce2" office:value-type="float" office:value="0.324637" calcext:value-type="float">
            <text:p>0,324637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324637" calcext:value-type="float">
            <text:p>0,324637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MONTPEZAT</text:p>
          </table:table-cell>
          <table:table-cell table:number-columns-repeated="3" table:style-name="ce2" office:value-type="float" office:value="0.263527" calcext:value-type="float">
            <text:p>0,263527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63527" calcext:value-type="float">
            <text:p>0,263527</text:p>
          </table:table-cell>
          <table:table-cell table:style-name="ce2" office:value-type="float" office:value="0.257554" calcext:value-type="float">
            <text:p>0,257554</text:p>
          </table:table-cell>
          <table:table-cell table:style-name="ce2" office:value-type="float" office:value="0.263527" calcext:value-type="float">
            <text:p>0,263527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MOULEZAN</text:p>
          </table:table-cell>
          <table:table-cell table:number-columns-repeated="3" table:style-name="ce2" office:value-type="float" office:value="0.209727" calcext:value-type="float">
            <text:p>0,209727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09727" calcext:value-type="float">
            <text:p>0,209727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MOUSSAC</text:p>
          </table:table-cell>
          <table:table-cell table:number-columns-repeated="3" table:style-name="ce2" office:value-type="float" office:value="0.227799" calcext:value-type="float">
            <text:p>0,227799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27799" calcext:value-type="float">
            <text:p>0,227799</text:p>
          </table:table-cell>
          <table:table-cell table:style-name="ce2" office:value-type="float" office:value="0.226817" calcext:value-type="float">
            <text:p>0,226817</text:p>
          </table:table-cell>
          <table:table-cell table:style-name="ce2" office:value-type="float" office:value="0.227799" calcext:value-type="float">
            <text:p>0,227799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MUS</text:p>
          </table:table-cell>
          <table:table-cell table:number-columns-repeated="3" table:style-name="ce2" office:value-type="float" office:value="0.239183" calcext:value-type="float">
            <text:p>0,239183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39183" calcext:value-type="float">
            <text:p>0,239183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NAGES-ET-SOLORGUES</text:p>
          </table:table-cell>
          <table:table-cell table:number-columns-repeated="3" table:style-name="ce2" office:value-type="float" office:value="0.180161" calcext:value-type="float">
            <text:p>0,180161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80161" calcext:value-type="float">
            <text:p>0,180161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NAVACELLES</text:p>
          </table:table-cell>
          <table:table-cell table:number-columns-repeated="3" table:style-name="ce2" office:value-type="float" office:value="0.111664" calcext:value-type="float">
            <text:p>0,111664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11664" calcext:value-type="float">
            <text:p>0,111664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NERS</text:p>
          </table:table-cell>
          <table:table-cell table:number-columns-repeated="3" table:style-name="ce2" office:value-type="float" office:value="0.199412" calcext:value-type="float">
            <text:p>0,199412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99412" calcext:value-type="float">
            <text:p>0,199412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NIMES</text:p>
          </table:table-cell>
          <table:table-cell table:number-columns-repeated="3" table:style-name="ce2" office:value-type="float" office:value="0.347599" calcext:value-type="float">
            <text:p>0,347599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347588" calcext:value-type="float">
            <text:p>0,347588</text:p>
          </table:table-cell>
          <table:table-cell table:style-name="ce2" office:value-type="float" office:value="0.347671" calcext:value-type="float">
            <text:p>0,347671</text:p>
          </table:table-cell>
          <table:table-cell table:style-name="ce2" office:value-type="float" office:value="0.347588" calcext:value-type="float">
            <text:p>0,347588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NOTRE DAME DE LA ROUVIERE</text:p>
          </table:table-cell>
          <table:table-cell table:number-columns-repeated="3" table:style-name="ce2" office:value-type="float" office:value="0.166011" calcext:value-type="float">
            <text:p>0,166011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66011" calcext:value-type="float">
            <text:p>0,166011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ORSAN</text:p>
          </table:table-cell>
          <table:table-cell table:number-columns-repeated="3" table:style-name="ce2" office:value-type="float" office:value="0.286899" calcext:value-type="float">
            <text:p>0,286899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86899" calcext:value-type="float">
            <text:p>0,286899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ORTHOUX SERIGNAC QUILHAN</text:p>
          </table:table-cell>
          <table:table-cell table:number-columns-repeated="3" table:style-name="ce2" office:value-type="float" office:value="0.391113" calcext:value-type="float">
            <text:p>0,391113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391113" calcext:value-type="float">
            <text:p>0,391113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PARIGNARGUES</text:p>
          </table:table-cell>
          <table:table-cell table:number-columns-repeated="3" table:style-name="ce2" office:value-type="float" office:value="0.181645" calcext:value-type="float">
            <text:p>0,181645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81645" calcext:value-type="float">
            <text:p>0,181645</text:p>
          </table:table-cell>
          <table:table-cell table:style-name="ce2" office:value-type="float" office:value="0.178367" calcext:value-type="float">
            <text:p>0,178367</text:p>
          </table:table-cell>
          <table:table-cell table:style-name="ce2" office:value-type="float" office:value="0.181645" calcext:value-type="float">
            <text:p>0,181645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PEYREMALE</text:p>
          </table:table-cell>
          <table:table-cell table:number-columns-repeated="3" table:style-name="ce2" office:value-type="float" office:value="0.181393" calcext:value-type="float">
            <text:p>0,181393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81393" calcext:value-type="float">
            <text:p>0,181393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PEYROLLES</text:p>
          </table:table-cell>
          <table:table-cell table:number-columns-repeated="7" table:style-name="ce2" office:value-type="float" office:value="0.292317" calcext:value-type="float">
            <text:p>0,292317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LE PIN</text:p>
          </table:table-cell>
          <table:table-cell table:number-columns-repeated="3" table:style-name="ce2" office:value-type="float" office:value="0.044929" calcext:value-type="float">
            <text:p>0,044929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044929" calcext:value-type="float">
            <text:p>0,044929</text:p>
          </table:table-cell>
          <table:table-cell table:style-name="ce2" office:value-type="float" office:value="0.130002" calcext:value-type="float">
            <text:p>0,130002</text:p>
          </table:table-cell>
          <table:table-cell table:style-name="ce2" office:value-type="float" office:value="0.044929" calcext:value-type="float">
            <text:p>0,044929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LES PLANS</text:p>
          </table:table-cell>
          <table:table-cell table:number-columns-repeated="3" table:style-name="ce2" office:value-type="float" office:value="0.19551" calcext:value-type="float">
            <text:p>0,19551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9551" calcext:value-type="float">
            <text:p>0,19551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LES PLANTIERS</text:p>
          </table:table-cell>
          <table:table-cell table:number-columns-repeated="3" table:style-name="ce2" office:value-type="float" office:value="0.159062" calcext:value-type="float">
            <text:p>0,159062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59062" calcext:value-type="float">
            <text:p>0,159062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POMMIERS</text:p>
          </table:table-cell>
          <table:table-cell table:number-columns-repeated="3" table:style-name="ce2" office:value-type="float" office:value="0.24809" calcext:value-type="float">
            <text:p>0,24809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4809" calcext:value-type="float">
            <text:p>0,24809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POMPIGNAN</text:p>
          </table:table-cell>
          <table:table-cell table:number-columns-repeated="3" table:style-name="ce2" office:value-type="float" office:value="0.15132" calcext:value-type="float">
            <text:p>0,15132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5132" calcext:value-type="float">
            <text:p>0,15132</text:p>
          </table:table-cell>
          <table:table-cell table:style-name="ce2" office:value-type="float" office:value="0.235193" calcext:value-type="float">
            <text:p>0,235193</text:p>
          </table:table-cell>
          <table:table-cell table:style-name="ce2" office:value-type="float" office:value="0.15132" calcext:value-type="float">
            <text:p>0,15132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PONTEILS-ET-BRESIS</text:p>
          </table:table-cell>
          <table:table-cell table:number-columns-repeated="3" table:style-name="ce2" office:value-type="float" office:value="0.118459" calcext:value-type="float">
            <text:p>0,118459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18459" calcext:value-type="float">
            <text:p>0,118459</text:p>
          </table:table-cell>
          <table:table-cell table:style-name="ce2" office:value-type="float" office:value="0.092596" calcext:value-type="float">
            <text:p>0,092596</text:p>
          </table:table-cell>
          <table:table-cell table:style-name="ce2" office:value-type="float" office:value="0.118459" calcext:value-type="float">
            <text:p>0,118459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PONT ST ESPRIT</text:p>
          </table:table-cell>
          <table:table-cell table:number-columns-repeated="3" table:style-name="ce2" office:value-type="float" office:value="0.354385" calcext:value-type="float">
            <text:p>0,354385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354385" calcext:value-type="float">
            <text:p>0,354385</text:p>
          </table:table-cell>
          <table:table-cell table:style-name="ce2" office:value-type="float" office:value="0.339885" calcext:value-type="float">
            <text:p>0,339885</text:p>
          </table:table-cell>
          <table:table-cell table:style-name="ce2" office:value-type="float" office:value="0.354385" calcext:value-type="float">
            <text:p>0,354385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PORTES</text:p>
          </table:table-cell>
          <table:table-cell table:number-columns-repeated="3" table:style-name="ce2" office:value-type="float" office:value="0.183537" calcext:value-type="float">
            <text:p>0,183537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83537" calcext:value-type="float">
            <text:p>0,183537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POTELIERES</text:p>
          </table:table-cell>
          <table:table-cell table:number-columns-repeated="3" table:style-name="ce2" office:value-type="float" office:value="0.147925" calcext:value-type="float">
            <text:p>0,147925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47925" calcext:value-type="float">
            <text:p>0,147925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POUGNADORESSE</text:p>
          </table:table-cell>
          <table:table-cell table:number-columns-repeated="3" table:style-name="ce2" office:value-type="float" office:value="0.164388" calcext:value-type="float">
            <text:p>0,164388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64388" calcext:value-type="float">
            <text:p>0,164388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POULX</text:p>
          </table:table-cell>
          <table:table-cell table:number-columns-repeated="3" table:style-name="ce2" office:value-type="float" office:value="0.215749" calcext:value-type="float">
            <text:p>0,215749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15749" calcext:value-type="float">
            <text:p>0,215749</text:p>
          </table:table-cell>
          <table:table-cell table:style-name="ce2" office:value-type="float" office:value="0.217022" calcext:value-type="float">
            <text:p>0,217022</text:p>
          </table:table-cell>
          <table:table-cell table:style-name="ce2" office:value-type="float" office:value="0.215749" calcext:value-type="float">
            <text:p>0,215749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POUZILHAC</text:p>
          </table:table-cell>
          <table:table-cell table:number-columns-repeated="3" table:style-name="ce2" office:value-type="float" office:value="0.27789" calcext:value-type="float">
            <text:p>0,27789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7789" calcext:value-type="float">
            <text:p>0,27789</text:p>
          </table:table-cell>
          <table:table-cell table:style-name="ce2" office:value-type="float" office:value="0.371562" calcext:value-type="float">
            <text:p>0,371562</text:p>
          </table:table-cell>
          <table:table-cell table:style-name="ce2" office:value-type="float" office:value="0.27789" calcext:value-type="float">
            <text:p>0,27789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PUECHREDON</text:p>
          </table:table-cell>
          <table:table-cell table:number-columns-repeated="7" table:style-name="ce2" office:value-type="float" office:value="0.292317" calcext:value-type="float">
            <text:p>0,292317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PUJAUT</text:p>
          </table:table-cell>
          <table:table-cell table:number-columns-repeated="3" table:style-name="ce2" office:value-type="float" office:value="0.253732" calcext:value-type="float">
            <text:p>0,253732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53732" calcext:value-type="float">
            <text:p>0,253732</text:p>
          </table:table-cell>
          <table:table-cell table:style-name="ce2" office:value-type="float" office:value="0.236971" calcext:value-type="float">
            <text:p>0,236971</text:p>
          </table:table-cell>
          <table:table-cell table:style-name="ce2" office:value-type="float" office:value="0.253732" calcext:value-type="float">
            <text:p>0,253732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QUISSAC</text:p>
          </table:table-cell>
          <table:table-cell table:number-columns-repeated="3" table:style-name="ce2" office:value-type="float" office:value="0.312619" calcext:value-type="float">
            <text:p>0,312619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312619" calcext:value-type="float">
            <text:p>0,312619</text:p>
          </table:table-cell>
          <table:table-cell table:style-name="ce2" office:value-type="float" office:value="0.260099" calcext:value-type="float">
            <text:p>0,260099</text:p>
          </table:table-cell>
          <table:table-cell table:style-name="ce2" office:value-type="float" office:value="0.312619" calcext:value-type="float">
            <text:p>0,312619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REDESSAN</text:p>
          </table:table-cell>
          <table:table-cell table:number-columns-repeated="3" table:style-name="ce2" office:value-type="float" office:value="0.272534" calcext:value-type="float">
            <text:p>0,272534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72534" calcext:value-type="float">
            <text:p>0,272534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REMOULINS</text:p>
          </table:table-cell>
          <table:table-cell table:number-columns-repeated="3" table:style-name="ce2" office:value-type="float" office:value="0.290403" calcext:value-type="float">
            <text:p>0,290403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90403" calcext:value-type="float">
            <text:p>0,290403</text:p>
          </table:table-cell>
          <table:table-cell table:style-name="ce2" office:value-type="float" office:value="0.2568" calcext:value-type="float">
            <text:p>0,2568</text:p>
          </table:table-cell>
          <table:table-cell table:style-name="ce2" office:value-type="float" office:value="0.290403" calcext:value-type="float">
            <text:p>0,290403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REVENS</text:p>
          </table:table-cell>
          <table:table-cell table:number-columns-repeated="3" table:style-name="ce2" office:value-type="float" office:value="0.140213" calcext:value-type="float">
            <text:p>0,140213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40213" calcext:value-type="float">
            <text:p>0,140213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RIBAUTE-LES-TAVERNES</text:p>
          </table:table-cell>
          <table:table-cell table:number-columns-repeated="3" table:style-name="ce2" office:value-type="float" office:value="0.205413" calcext:value-type="float">
            <text:p>0,205413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05413" calcext:value-type="float">
            <text:p>0,205413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RIVIERES</text:p>
          </table:table-cell>
          <table:table-cell table:number-columns-repeated="3" table:style-name="ce2" office:value-type="float" office:value="0.152788" calcext:value-type="float">
            <text:p>0,152788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52788" calcext:value-type="float">
            <text:p>0,152788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ROBIAC ROCHESSADOULE</text:p>
          </table:table-cell>
          <table:table-cell table:number-columns-repeated="3" table:style-name="ce2" office:value-type="float" office:value="0.209157" calcext:value-type="float">
            <text:p>0,209157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09157" calcext:value-type="float">
            <text:p>0,209157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ROCHEFORT-DU-GARD</text:p>
          </table:table-cell>
          <table:table-cell table:number-columns-repeated="3" table:style-name="ce2" office:value-type="float" office:value="0.231123" calcext:value-type="float">
            <text:p>0,231123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31123" calcext:value-type="float">
            <text:p>0,231123</text:p>
          </table:table-cell>
          <table:table-cell table:style-name="ce2" office:value-type="float" office:value="0.204888" calcext:value-type="float">
            <text:p>0,204888</text:p>
          </table:table-cell>
          <table:table-cell table:style-name="ce2" office:value-type="float" office:value="0.231123" calcext:value-type="float">
            <text:p>0,231123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ROCHEGUDE</text:p>
          </table:table-cell>
          <table:table-cell table:number-columns-repeated="3" table:style-name="ce2" office:value-type="float" office:value="0.132911" calcext:value-type="float">
            <text:p>0,132911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32911" calcext:value-type="float">
            <text:p>0,132911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ROGUES</text:p>
          </table:table-cell>
          <table:table-cell table:number-columns-repeated="3" table:style-name="ce2" office:value-type="float" office:value="0.255763" calcext:value-type="float">
            <text:p>0,255763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55763" calcext:value-type="float">
            <text:p>0,255763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ROQUEDUR</text:p>
          </table:table-cell>
          <table:table-cell table:number-columns-repeated="3" table:style-name="ce2" office:value-type="float" office:value="0.102502" calcext:value-type="float">
            <text:p>0,102502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02502" calcext:value-type="float">
            <text:p>0,102502</text:p>
          </table:table-cell>
          <table:table-cell table:style-name="ce2" office:value-type="float" office:value="0.10627" calcext:value-type="float">
            <text:p>0,10627</text:p>
          </table:table-cell>
          <table:table-cell table:style-name="ce2" office:value-type="float" office:value="0.102502" calcext:value-type="float">
            <text:p>0,102502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ROQUEMAURE</text:p>
          </table:table-cell>
          <table:table-cell table:number-columns-repeated="3" table:style-name="ce2" office:value-type="float" office:value="0.270845" calcext:value-type="float">
            <text:p>0,270845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70845" calcext:value-type="float">
            <text:p>0,270845</text:p>
          </table:table-cell>
          <table:table-cell table:style-name="ce2" office:value-type="float" office:value="0.280135" calcext:value-type="float">
            <text:p>0,280135</text:p>
          </table:table-cell>
          <table:table-cell table:style-name="ce2" office:value-type="float" office:value="0.270845" calcext:value-type="float">
            <text:p>0,270845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LA ROQUE SUR CEZE</text:p>
          </table:table-cell>
          <table:table-cell table:number-columns-repeated="3" table:style-name="ce2" office:value-type="float" office:value="0.21578" calcext:value-type="float">
            <text:p>0,21578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1578" calcext:value-type="float">
            <text:p>0,21578</text:p>
          </table:table-cell>
          <table:table-cell table:style-name="ce2" office:value-type="float" office:value="0.250638" calcext:value-type="float">
            <text:p>0,250638</text:p>
          </table:table-cell>
          <table:table-cell table:style-name="ce2" office:value-type="float" office:value="0.21578" calcext:value-type="float">
            <text:p>0,21578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ROUSSON</text:p>
          </table:table-cell>
          <table:table-cell table:number-columns-repeated="3" table:style-name="ce2" office:value-type="float" office:value="0.178857" calcext:value-type="float">
            <text:p>0,178857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78857" calcext:value-type="float">
            <text:p>0,178857</text:p>
          </table:table-cell>
          <table:table-cell table:style-name="ce2" office:value-type="float" office:value="0.18724" calcext:value-type="float">
            <text:p>0,18724</text:p>
          </table:table-cell>
          <table:table-cell table:style-name="ce2" office:value-type="float" office:value="0.178857" calcext:value-type="float">
            <text:p>0,178857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LA ROUVIERE</text:p>
          </table:table-cell>
          <table:table-cell table:number-columns-repeated="3" table:style-name="ce2" office:value-type="float" office:value="0.182301" calcext:value-type="float">
            <text:p>0,182301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82301" calcext:value-type="float">
            <text:p>0,182301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SABRAN</text:p>
          </table:table-cell>
          <table:table-cell table:number-columns-repeated="3" table:style-name="ce2" office:value-type="float" office:value="0.30103" calcext:value-type="float">
            <text:p>0,30103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30103" calcext:value-type="float">
            <text:p>0,30103</text:p>
          </table:table-cell>
          <table:table-cell table:style-name="ce2" office:value-type="float" office:value="0.290738" calcext:value-type="float">
            <text:p>0,290738</text:p>
          </table:table-cell>
          <table:table-cell table:style-name="ce2" office:value-type="float" office:value="0.30103" calcext:value-type="float">
            <text:p>0,30103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SAINT-ALEXANDRE</text:p>
          </table:table-cell>
          <table:table-cell table:number-columns-repeated="3" table:style-name="ce2" office:value-type="float" office:value="0.15648" calcext:value-type="float">
            <text:p>0,15648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5648" calcext:value-type="float">
            <text:p>0,15648</text:p>
          </table:table-cell>
          <table:table-cell table:style-name="ce2" office:value-type="float" office:value="0.17459" calcext:value-type="float">
            <text:p>0,17459</text:p>
          </table:table-cell>
          <table:table-cell table:style-name="ce2" office:value-type="float" office:value="0.15648" calcext:value-type="float">
            <text:p>0,15648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SAINT-AMBROIX</text:p>
          </table:table-cell>
          <table:table-cell table:number-columns-repeated="3" table:style-name="ce2" office:value-type="float" office:value="0.328618" calcext:value-type="float">
            <text:p>0,328618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328618" calcext:value-type="float">
            <text:p>0,328618</text:p>
          </table:table-cell>
          <table:table-cell table:style-name="ce2" office:value-type="float" office:value="0.329328" calcext:value-type="float">
            <text:p>0,329328</text:p>
          </table:table-cell>
          <table:table-cell table:style-name="ce2" office:value-type="float" office:value="0.328618" calcext:value-type="float">
            <text:p>0,328618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SAINTE-ANASTASIE</text:p>
          </table:table-cell>
          <table:table-cell table:number-columns-repeated="3" table:style-name="ce2" office:value-type="float" office:value="0.263166" calcext:value-type="float">
            <text:p>0,263166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63166" calcext:value-type="float">
            <text:p>0,263166</text:p>
          </table:table-cell>
          <table:table-cell table:style-name="ce2" office:value-type="float" office:value="0.262825" calcext:value-type="float">
            <text:p>0,262825</text:p>
          </table:table-cell>
          <table:table-cell table:style-name="ce2" office:value-type="float" office:value="0.263166" calcext:value-type="float">
            <text:p>0,263166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ST ANDRE DE MAJENCOULES</text:p>
          </table:table-cell>
          <table:table-cell table:number-columns-repeated="3" table:style-name="ce2" office:value-type="float" office:value="0.391871" calcext:value-type="float">
            <text:p>0,391871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391871" calcext:value-type="float">
            <text:p>0,391871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ST ANDRE DE ROQUEPERTUIS</text:p>
          </table:table-cell>
          <table:table-cell table:number-columns-repeated="3" table:style-name="ce2" office:value-type="float" office:value="0.278365" calcext:value-type="float">
            <text:p>0,278365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78365" calcext:value-type="float">
            <text:p>0,278365</text:p>
          </table:table-cell>
          <table:table-cell table:style-name="ce2" office:value-type="float" office:value="0.205293" calcext:value-type="float">
            <text:p>0,205293</text:p>
          </table:table-cell>
          <table:table-cell table:style-name="ce2" office:value-type="float" office:value="0.278365" calcext:value-type="float">
            <text:p>0,278365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SAINT ANDRE DE VALBORGNE</text:p>
          </table:table-cell>
          <table:table-cell table:number-columns-repeated="3" table:style-name="ce2" office:value-type="float" office:value="0.111547" calcext:value-type="float">
            <text:p>0,111547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11547" calcext:value-type="float">
            <text:p>0,111547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SAINT-ANDRE-D OLERARGUES</text:p>
          </table:table-cell>
          <table:table-cell table:number-columns-repeated="3" table:style-name="ce2" office:value-type="float" office:value="0.169074" calcext:value-type="float">
            <text:p>0,169074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69074" calcext:value-type="float">
            <text:p>0,169074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SAINT-BAUZELY</text:p>
          </table:table-cell>
          <table:table-cell table:number-columns-repeated="3" table:style-name="ce2" office:value-type="float" office:value="0.105455" calcext:value-type="float">
            <text:p>0,105455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05455" calcext:value-type="float">
            <text:p>0,105455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SAINT-BENEZET</text:p>
          </table:table-cell>
          <table:table-cell table:number-columns-repeated="3" table:style-name="ce2" office:value-type="float" office:value="0.11944" calcext:value-type="float">
            <text:p>0,11944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1944" calcext:value-type="float">
            <text:p>0,11944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SAINT-BONNET-DU-GARD</text:p>
          </table:table-cell>
          <table:table-cell table:number-columns-repeated="3" table:style-name="ce2" office:value-type="float" office:value="0.249515" calcext:value-type="float">
            <text:p>0,249515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49515" calcext:value-type="float">
            <text:p>0,249515</text:p>
          </table:table-cell>
          <table:table-cell table:style-name="ce2" office:value-type="float" office:value="0.23808" calcext:value-type="float">
            <text:p>0,23808</text:p>
          </table:table-cell>
          <table:table-cell table:style-name="ce2" office:value-type="float" office:value="0.249515" calcext:value-type="float">
            <text:p>0,249515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ST BONNET DE SALENDRINQUE</text:p>
          </table:table-cell>
          <table:table-cell table:number-columns-repeated="7" table:style-name="ce2" office:value-type="float" office:value="0.292317" calcext:value-type="float">
            <text:p>0,292317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SAINT-BRES</text:p>
          </table:table-cell>
          <table:table-cell table:number-columns-repeated="3" table:style-name="ce2" office:value-type="float" office:value="0.12173" calcext:value-type="float">
            <text:p>0,12173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2173" calcext:value-type="float">
            <text:p>0,12173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SAINT-BRESSON</text:p>
          </table:table-cell>
          <table:table-cell table:number-columns-repeated="3" table:style-name="ce2" office:value-type="float" office:value="0.25021" calcext:value-type="float">
            <text:p>0,25021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5021" calcext:value-type="float">
            <text:p>0,25021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SAINTE-CECILE D ANDORGE</text:p>
          </table:table-cell>
          <table:table-cell table:number-columns-repeated="3" table:style-name="ce2" office:value-type="float" office:value="0.242232" calcext:value-type="float">
            <text:p>0,242232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42232" calcext:value-type="float">
            <text:p>0,242232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SAINT CESAIRE DE GAUZIGNAN</text:p>
          </table:table-cell>
          <table:table-cell table:number-columns-repeated="3" table:style-name="ce2" office:value-type="float" office:value="0.27344" calcext:value-type="float">
            <text:p>0,27344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7344" calcext:value-type="float">
            <text:p>0,27344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SAINT-CHAPTES</text:p>
          </table:table-cell>
          <table:table-cell table:number-columns-repeated="3" table:style-name="ce2" office:value-type="float" office:value="0.204905" calcext:value-type="float">
            <text:p>0,204905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04905" calcext:value-type="float">
            <text:p>0,204905</text:p>
          </table:table-cell>
          <table:table-cell table:style-name="ce2" office:value-type="float" office:value="0.207091" calcext:value-type="float">
            <text:p>0,207091</text:p>
          </table:table-cell>
          <table:table-cell table:style-name="ce2" office:value-type="float" office:value="0.204905" calcext:value-type="float">
            <text:p>0,204905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SAINT-CHRISTOL-DE-RODIERES</text:p>
          </table:table-cell>
          <table:table-cell table:number-columns-repeated="3" table:style-name="ce2" office:value-type="float" office:value="0.170251" calcext:value-type="float">
            <text:p>0,170251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70251" calcext:value-type="float">
            <text:p>0,170251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SAINT-CHRISTOL-LES-ALES</text:p>
          </table:table-cell>
          <table:table-cell table:number-columns-repeated="3" table:style-name="ce2" office:value-type="float" office:value="0.302213" calcext:value-type="float">
            <text:p>0,302213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302213" calcext:value-type="float">
            <text:p>0,302213</text:p>
          </table:table-cell>
          <table:table-cell table:style-name="ce2" office:value-type="float" office:value="0.255066" calcext:value-type="float">
            <text:p>0,255066</text:p>
          </table:table-cell>
          <table:table-cell table:style-name="ce2" office:value-type="float" office:value="0.302213" calcext:value-type="float">
            <text:p>0,302213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SAINT-CLEMENT</text:p>
          </table:table-cell>
          <table:table-cell table:number-columns-repeated="3" table:style-name="ce2" office:value-type="float" office:value="0.224744" calcext:value-type="float">
            <text:p>0,224744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24744" calcext:value-type="float">
            <text:p>0,224744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SAINT-COME-ET-MARUEJOLS</text:p>
          </table:table-cell>
          <table:table-cell table:number-columns-repeated="3" table:style-name="ce2" office:value-type="float" office:value="0.117902" calcext:value-type="float">
            <text:p>0,117902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17902" calcext:value-type="float">
            <text:p>0,117902</text:p>
          </table:table-cell>
          <table:table-cell table:style-name="ce2" office:value-type="float" office:value="0.114713" calcext:value-type="float">
            <text:p>0,114713</text:p>
          </table:table-cell>
          <table:table-cell table:style-name="ce2" office:value-type="float" office:value="0.117902" calcext:value-type="float">
            <text:p>0,117902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SAINTE-CROIX-DE-CADERLE</text:p>
          </table:table-cell>
          <table:table-cell table:number-columns-repeated="3" table:style-name="ce2" office:value-type="float" office:value="0.110149" calcext:value-type="float">
            <text:p>0,110149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10149" calcext:value-type="float">
            <text:p>0,110149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SAINT-DENIS</text:p>
          </table:table-cell>
          <table:table-cell table:number-columns-repeated="3" table:style-name="ce2" office:value-type="float" office:value="0.245665" calcext:value-type="float">
            <text:p>0,245665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45665" calcext:value-type="float">
            <text:p>0,245665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SAINT-DEZERY</text:p>
          </table:table-cell>
          <table:table-cell table:number-columns-repeated="3" table:style-name="ce2" office:value-type="float" office:value="0.113024" calcext:value-type="float">
            <text:p>0,113024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13024" calcext:value-type="float">
            <text:p>0,113024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SAINT-DIONISY</text:p>
          </table:table-cell>
          <table:table-cell table:number-columns-repeated="3" table:style-name="ce2" office:value-type="float" office:value="0.398538" calcext:value-type="float">
            <text:p>0,398538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398538" calcext:value-type="float">
            <text:p>0,398538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SAINT-ETIENNE-DE-LOLM</text:p>
          </table:table-cell>
          <table:table-cell table:number-columns-repeated="3" table:style-name="ce2" office:value-type="float" office:value="0.217432" calcext:value-type="float">
            <text:p>0,217432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17432" calcext:value-type="float">
            <text:p>0,217432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SAINT-ETIENNE-DES-SORTS</text:p>
          </table:table-cell>
          <table:table-cell table:number-columns-repeated="3" table:style-name="ce2" office:value-type="float" office:value="0.163071" calcext:value-type="float">
            <text:p>0,163071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63071" calcext:value-type="float">
            <text:p>0,163071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SAINT-FELIX-DE-PALLIERES</text:p>
          </table:table-cell>
          <table:table-cell table:number-columns-repeated="3" table:style-name="ce2" office:value-type="float" office:value="0.127135" calcext:value-type="float">
            <text:p>0,127135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27135" calcext:value-type="float">
            <text:p>0,127135</text:p>
          </table:table-cell>
          <table:table-cell table:style-name="ce2" office:value-type="float" office:value="0.169156" calcext:value-type="float">
            <text:p>0,169156</text:p>
          </table:table-cell>
          <table:table-cell table:style-name="ce2" office:value-type="float" office:value="0.127135" calcext:value-type="float">
            <text:p>0,127135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SAINT-FLORENT-SUR-AUZONNET</text:p>
          </table:table-cell>
          <table:table-cell table:number-columns-repeated="3" table:style-name="ce2" office:value-type="float" office:value="0.148126" calcext:value-type="float">
            <text:p>0,148126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48126" calcext:value-type="float">
            <text:p>0,148126</text:p>
          </table:table-cell>
          <table:table-cell table:style-name="ce2" office:value-type="float" office:value="0.167377" calcext:value-type="float">
            <text:p>0,167377</text:p>
          </table:table-cell>
          <table:table-cell table:style-name="ce2" office:value-type="float" office:value="0.148126" calcext:value-type="float">
            <text:p>0,148126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SAINT-GENIES-DE-COMOLAS</text:p>
          </table:table-cell>
          <table:table-cell table:number-columns-repeated="3" table:style-name="ce2" office:value-type="float" office:value="0.276877" calcext:value-type="float">
            <text:p>0,276877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76877" calcext:value-type="float">
            <text:p>0,276877</text:p>
          </table:table-cell>
          <table:table-cell table:style-name="ce2" office:value-type="float" office:value="0.276937" calcext:value-type="float">
            <text:p>0,276937</text:p>
          </table:table-cell>
          <table:table-cell table:style-name="ce2" office:value-type="float" office:value="0.276877" calcext:value-type="float">
            <text:p>0,276877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SAINT-GENIES-DE-MALGOIRES</text:p>
          </table:table-cell>
          <table:table-cell table:number-columns-repeated="3" table:style-name="ce2" office:value-type="float" office:value="0.343227" calcext:value-type="float">
            <text:p>0,343227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343227" calcext:value-type="float">
            <text:p>0,343227</text:p>
          </table:table-cell>
          <table:table-cell table:style-name="ce2" office:value-type="float" office:value="0.341546" calcext:value-type="float">
            <text:p>0,341546</text:p>
          </table:table-cell>
          <table:table-cell table:style-name="ce2" office:value-type="float" office:value="0.343227" calcext:value-type="float">
            <text:p>0,343227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SAINT-GERVAIS</text:p>
          </table:table-cell>
          <table:table-cell table:number-columns-repeated="3" table:style-name="ce2" office:value-type="float" office:value="0.281126" calcext:value-type="float">
            <text:p>0,281126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81126" calcext:value-type="float">
            <text:p>0,281126</text:p>
          </table:table-cell>
          <table:table-cell table:style-name="ce2" office:value-type="float" office:value="0.141574" calcext:value-type="float">
            <text:p>0,141574</text:p>
          </table:table-cell>
          <table:table-cell table:style-name="ce2" office:value-type="float" office:value="0.281126" calcext:value-type="float">
            <text:p>0,281126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SAINT-GERVASY</text:p>
          </table:table-cell>
          <table:table-cell table:number-columns-repeated="3" table:style-name="ce2" office:value-type="float" office:value="0.185644" calcext:value-type="float">
            <text:p>0,185644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85644" calcext:value-type="float">
            <text:p>0,185644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ST GILLES</text:p>
          </table:table-cell>
          <table:table-cell table:number-columns-repeated="3" table:style-name="ce2" office:value-type="float" office:value="0.311965" calcext:value-type="float">
            <text:p>0,311965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311965" calcext:value-type="float">
            <text:p>0,311965</text:p>
          </table:table-cell>
          <table:table-cell table:style-name="ce2" office:value-type="float" office:value="0.289824" calcext:value-type="float">
            <text:p>0,289824</text:p>
          </table:table-cell>
          <table:table-cell table:style-name="ce2" office:value-type="float" office:value="0.311965" calcext:value-type="float">
            <text:p>0,311965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SAINT-HILAIRE-DE-BRETHMAS</text:p>
          </table:table-cell>
          <table:table-cell table:number-columns-repeated="3" table:style-name="ce2" office:value-type="float" office:value="0.25288" calcext:value-type="float">
            <text:p>0,25288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5288" calcext:value-type="float">
            <text:p>0,25288</text:p>
          </table:table-cell>
          <table:table-cell table:style-name="ce2" office:value-type="float" office:value="0.25224" calcext:value-type="float">
            <text:p>0,25224</text:p>
          </table:table-cell>
          <table:table-cell table:style-name="ce2" office:value-type="float" office:value="0.25288" calcext:value-type="float">
            <text:p>0,25288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SAINT-HILAIRE-D OZILHAN</text:p>
          </table:table-cell>
          <table:table-cell table:number-columns-repeated="3" table:style-name="ce2" office:value-type="float" office:value="0.248345" calcext:value-type="float">
            <text:p>0,248345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48345" calcext:value-type="float">
            <text:p>0,248345</text:p>
          </table:table-cell>
          <table:table-cell table:style-name="ce2" office:value-type="float" office:value="0.24437" calcext:value-type="float">
            <text:p>0,24437</text:p>
          </table:table-cell>
          <table:table-cell table:style-name="ce2" office:value-type="float" office:value="0.248345" calcext:value-type="float">
            <text:p>0,248345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SAINT-HIPPOLYTE-DE-CATON</text:p>
          </table:table-cell>
          <table:table-cell table:number-columns-repeated="3" table:style-name="ce2" office:value-type="float" office:value="0.128323" calcext:value-type="float">
            <text:p>0,128323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28323" calcext:value-type="float">
            <text:p>0,128323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ST HIPPOLYTE DE MONTAIGU</text:p>
          </table:table-cell>
          <table:table-cell table:number-columns-repeated="3" table:style-name="ce2" office:value-type="float" office:value="0.216902" calcext:value-type="float">
            <text:p>0,216902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16902" calcext:value-type="float">
            <text:p>0,216902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ST HIPPOLYTE DU FORT</text:p>
          </table:table-cell>
          <table:table-cell table:number-columns-repeated="3" table:style-name="ce2" office:value-type="float" office:value="0.310675" calcext:value-type="float">
            <text:p>0,310675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310675" calcext:value-type="float">
            <text:p>0,310675</text:p>
          </table:table-cell>
          <table:table-cell table:style-name="ce2" office:value-type="float" office:value="0.313344" calcext:value-type="float">
            <text:p>0,313344</text:p>
          </table:table-cell>
          <table:table-cell table:style-name="ce2" office:value-type="float" office:value="0.310675" calcext:value-type="float">
            <text:p>0,310675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SAINT-JEAN-DE-CEYRARGUES</text:p>
          </table:table-cell>
          <table:table-cell table:number-columns-repeated="3" table:style-name="ce2" office:value-type="float" office:value="0.164389" calcext:value-type="float">
            <text:p>0,164389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64389" calcext:value-type="float">
            <text:p>0,164389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SAINT-JEAN-DE-CRIEULON</text:p>
          </table:table-cell>
          <table:table-cell table:number-columns-repeated="3" table:style-name="ce2" office:value-type="float" office:value="0.218448" calcext:value-type="float">
            <text:p>0,218448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18448" calcext:value-type="float">
            <text:p>0,218448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SAINT-JEAN-DE-MARUEJOLS-ET-</text:p>
          </table:table-cell>
          <table:table-cell table:number-columns-repeated="3" table:style-name="ce2" office:value-type="float" office:value="0.186486" calcext:value-type="float">
            <text:p>0,186486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86486" calcext:value-type="float">
            <text:p>0,186486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SAINT-JEAN-DE-SERRES</text:p>
          </table:table-cell>
          <table:table-cell table:number-columns-repeated="3" table:style-name="ce2" office:value-type="float" office:value="0.169469" calcext:value-type="float">
            <text:p>0,169469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69469" calcext:value-type="float">
            <text:p>0,169469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SAINT-JEAN-DE-VALERISCLE</text:p>
          </table:table-cell>
          <table:table-cell table:number-columns-repeated="3" table:style-name="ce2" office:value-type="float" office:value="0.172409" calcext:value-type="float">
            <text:p>0,172409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72409" calcext:value-type="float">
            <text:p>0,172409</text:p>
          </table:table-cell>
          <table:table-cell table:style-name="ce2" office:value-type="float" office:value="0.148009" calcext:value-type="float">
            <text:p>0,148009</text:p>
          </table:table-cell>
          <table:table-cell table:style-name="ce2" office:value-type="float" office:value="0.172409" calcext:value-type="float">
            <text:p>0,172409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SAINT-JEAN-DU-GARD</text:p>
          </table:table-cell>
          <table:table-cell table:number-columns-repeated="3" table:style-name="ce2" office:value-type="float" office:value="0.24845" calcext:value-type="float">
            <text:p>0,24845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4845" calcext:value-type="float">
            <text:p>0,24845</text:p>
          </table:table-cell>
          <table:table-cell table:style-name="ce2" office:value-type="float" office:value="0.251335" calcext:value-type="float">
            <text:p>0,251335</text:p>
          </table:table-cell>
          <table:table-cell table:style-name="ce2" office:value-type="float" office:value="0.24845" calcext:value-type="float">
            <text:p>0,24845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SAINT-JEAN-DU-PIN</text:p>
          </table:table-cell>
          <table:table-cell table:number-columns-repeated="3" table:style-name="ce2" office:value-type="float" office:value="0.019715" calcext:value-type="float">
            <text:p>0,019715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019715" calcext:value-type="float">
            <text:p>0,019715</text:p>
          </table:table-cell>
          <table:table-cell table:style-name="ce2" office:value-type="float" office:value="0.267263" calcext:value-type="float">
            <text:p>0,267263</text:p>
          </table:table-cell>
          <table:table-cell table:style-name="ce2" office:value-type="float" office:value="0.019715" calcext:value-type="float">
            <text:p>0,019715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SAINT-JULIEN-DE-CASSAGNAS</text:p>
          </table:table-cell>
          <table:table-cell table:number-columns-repeated="3" table:style-name="ce2" office:value-type="float" office:value="0.288888" calcext:value-type="float">
            <text:p>0,288888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88888" calcext:value-type="float">
            <text:p>0,288888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SAINT-JULIEN-DE-LA-NEF</text:p>
          </table:table-cell>
          <table:table-cell table:number-columns-repeated="3" table:style-name="ce2" office:value-type="float" office:value="0.131759" calcext:value-type="float">
            <text:p>0,131759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38296" calcext:value-type="float">
            <text:p>0,138296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SAINT-JULIEN-DE-PEYROLAS</text:p>
          </table:table-cell>
          <table:table-cell table:number-columns-repeated="3" table:style-name="ce2" office:value-type="float" office:value="0.131912" calcext:value-type="float">
            <text:p>0,131912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31912" calcext:value-type="float">
            <text:p>0,131912</text:p>
          </table:table-cell>
          <table:table-cell table:style-name="ce2" office:value-type="float" office:value="0.127792" calcext:value-type="float">
            <text:p>0,127792</text:p>
          </table:table-cell>
          <table:table-cell table:style-name="ce2" office:value-type="float" office:value="0.131912" calcext:value-type="float">
            <text:p>0,131912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SAINT-JULIEN-LES-ROSIERS</text:p>
          </table:table-cell>
          <table:table-cell table:number-columns-repeated="3" table:style-name="ce2" office:value-type="float" office:value="0.129496" calcext:value-type="float">
            <text:p>0,129496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29496" calcext:value-type="float">
            <text:p>0,129496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SAINT-JUST-ET-VACQUIERES</text:p>
          </table:table-cell>
          <table:table-cell table:number-columns-repeated="3" table:style-name="ce2" office:value-type="float" office:value="0.154431" calcext:value-type="float">
            <text:p>0,154431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54431" calcext:value-type="float">
            <text:p>0,154431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SAINT-LAURENT-D AIGOUZE</text:p>
          </table:table-cell>
          <table:table-cell table:number-columns-repeated="3" table:style-name="ce2" office:value-type="float" office:value="0.195604" calcext:value-type="float">
            <text:p>0,195604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95604" calcext:value-type="float">
            <text:p>0,195604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SAINT-LAURENT-DE-CARNOLS</text:p>
          </table:table-cell>
          <table:table-cell table:number-columns-repeated="3" table:style-name="ce2" office:value-type="float" office:value="0.095298" calcext:value-type="float">
            <text:p>0,095298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095298" calcext:value-type="float">
            <text:p>0,095298</text:p>
          </table:table-cell>
          <table:table-cell table:style-name="ce2" office:value-type="float" office:value="0.314606" calcext:value-type="float">
            <text:p>0,314606</text:p>
          </table:table-cell>
          <table:table-cell table:style-name="ce2" office:value-type="float" office:value="0.095298" calcext:value-type="float">
            <text:p>0,095298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SAINT-LAURENT-DES-ARBRES</text:p>
          </table:table-cell>
          <table:table-cell table:number-columns-repeated="3" table:style-name="ce2" office:value-type="float" office:value="0.311204" calcext:value-type="float">
            <text:p>0,311204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311204" calcext:value-type="float">
            <text:p>0,311204</text:p>
          </table:table-cell>
          <table:table-cell table:style-name="ce2" office:value-type="float" office:value="0.314942" calcext:value-type="float">
            <text:p>0,314942</text:p>
          </table:table-cell>
          <table:table-cell table:style-name="ce2" office:value-type="float" office:value="0.311204" calcext:value-type="float">
            <text:p>0,311204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SAINT-LAURENT-LA-VERNEDE</text:p>
          </table:table-cell>
          <table:table-cell table:number-columns-repeated="3" table:style-name="ce2" office:value-type="float" office:value="0.194475" calcext:value-type="float">
            <text:p>0,194475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94475" calcext:value-type="float">
            <text:p>0,194475</text:p>
          </table:table-cell>
          <table:table-cell table:style-name="ce2" office:value-type="float" office:value="0.229613" calcext:value-type="float">
            <text:p>0,229613</text:p>
          </table:table-cell>
          <table:table-cell table:style-name="ce2" office:value-type="float" office:value="0.194475" calcext:value-type="float">
            <text:p>0,194475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SAINT-LAURENT-LE-MINIER</text:p>
          </table:table-cell>
          <table:table-cell table:number-columns-repeated="3" table:style-name="ce2" office:value-type="float" office:value="0.156331" calcext:value-type="float">
            <text:p>0,156331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56331" calcext:value-type="float">
            <text:p>0,156331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SAINT-MAMERT-DU-GARD</text:p>
          </table:table-cell>
          <table:table-cell table:number-columns-repeated="3" table:style-name="ce2" office:value-type="float" office:value="0.299436" calcext:value-type="float">
            <text:p>0,299436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99436" calcext:value-type="float">
            <text:p>0,299436</text:p>
          </table:table-cell>
          <table:table-cell table:style-name="ce2" office:value-type="float" office:value="0.267446" calcext:value-type="float">
            <text:p>0,267446</text:p>
          </table:table-cell>
          <table:table-cell table:style-name="ce2" office:value-type="float" office:value="0.299436" calcext:value-type="float">
            <text:p>0,299436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SAINT-MARCEL-DE-CAREIRET</text:p>
          </table:table-cell>
          <table:table-cell table:number-columns-repeated="3" table:style-name="ce2" office:value-type="float" office:value="0.212926" calcext:value-type="float">
            <text:p>0,212926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12926" calcext:value-type="float">
            <text:p>0,212926</text:p>
          </table:table-cell>
          <table:table-cell table:style-name="ce2" office:value-type="float" office:value="0.212973" calcext:value-type="float">
            <text:p>0,212973</text:p>
          </table:table-cell>
          <table:table-cell table:style-name="ce2" office:value-type="float" office:value="0.212926" calcext:value-type="float">
            <text:p>0,212926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SAINT-MARTIAL</text:p>
          </table:table-cell>
          <table:table-cell table:number-columns-repeated="3" table:style-name="ce2" office:value-type="float" office:value="0.159077" calcext:value-type="float">
            <text:p>0,159077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59077" calcext:value-type="float">
            <text:p>0,159077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SAINT-MARTIN-DE-VALGALGUES</text:p>
          </table:table-cell>
          <table:table-cell table:number-columns-repeated="3" table:style-name="ce2" office:value-type="float" office:value="0.248455" calcext:value-type="float">
            <text:p>0,248455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48455" calcext:value-type="float">
            <text:p>0,248455</text:p>
          </table:table-cell>
          <table:table-cell table:style-name="ce2" office:value-type="float" office:value="0.283957" calcext:value-type="float">
            <text:p>0,283957</text:p>
          </table:table-cell>
          <table:table-cell table:style-name="ce2" office:value-type="float" office:value="0.248455" calcext:value-type="float">
            <text:p>0,248455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ST-MAURICE-DE-CAZEVIEILLE</text:p>
          </table:table-cell>
          <table:table-cell table:number-columns-repeated="3" table:style-name="ce2" office:value-type="float" office:value="0.181875" calcext:value-type="float">
            <text:p>0,181875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81875" calcext:value-type="float">
            <text:p>0,181875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SAINT-MAXIMIN</text:p>
          </table:table-cell>
          <table:table-cell table:number-columns-repeated="3" table:style-name="ce2" office:value-type="float" office:value="0.242" calcext:value-type="float">
            <text:p>0,242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42" calcext:value-type="float">
            <text:p>0,242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SAINT-MICHEL-D EUZET</text:p>
          </table:table-cell>
          <table:table-cell table:number-columns-repeated="3" table:style-name="ce2" office:value-type="float" office:value="0.156909" calcext:value-type="float">
            <text:p>0,156909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56909" calcext:value-type="float">
            <text:p>0,156909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SAINT-NAZAIRE</text:p>
          </table:table-cell>
          <table:table-cell table:number-columns-repeated="3" table:style-name="ce2" office:value-type="float" office:value="0.155373" calcext:value-type="float">
            <text:p>0,155373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55373" calcext:value-type="float">
            <text:p>0,155373</text:p>
          </table:table-cell>
          <table:table-cell table:style-name="ce2" office:value-type="float" office:value="0.130571" calcext:value-type="float">
            <text:p>0,130571</text:p>
          </table:table-cell>
          <table:table-cell table:style-name="ce2" office:value-type="float" office:value="0.155373" calcext:value-type="float">
            <text:p>0,155373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SAINT-NAZAIRE-DES-GARDIES</text:p>
          </table:table-cell>
          <table:table-cell table:number-columns-repeated="3" table:style-name="ce2" office:value-type="float" office:value="0.10331" calcext:value-type="float">
            <text:p>0,10331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0331" calcext:value-type="float">
            <text:p>0,10331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SAINT-PAULET-DE-CAISSON</text:p>
          </table:table-cell>
          <table:table-cell table:number-columns-repeated="3" table:style-name="ce2" office:value-type="float" office:value="0.202669" calcext:value-type="float">
            <text:p>0,202669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02669" calcext:value-type="float">
            <text:p>0,202669</text:p>
          </table:table-cell>
          <table:table-cell table:style-name="ce2" office:value-type="float" office:value="0.245615" calcext:value-type="float">
            <text:p>0,245615</text:p>
          </table:table-cell>
          <table:table-cell table:style-name="ce2" office:value-type="float" office:value="0.202669" calcext:value-type="float">
            <text:p>0,202669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SAINT-PAUL-LA-COSTE</text:p>
          </table:table-cell>
          <table:table-cell table:number-columns-repeated="3" table:style-name="ce2" office:value-type="float" office:value="0.091617" calcext:value-type="float">
            <text:p>0,091617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091617" calcext:value-type="float">
            <text:p>0,091617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SAINT-PONS-LA-CALM</text:p>
          </table:table-cell>
          <table:table-cell table:number-columns-repeated="3" table:style-name="ce2" office:value-type="float" office:value="0.619989" calcext:value-type="float">
            <text:p>0,619989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619989" calcext:value-type="float">
            <text:p>0,619989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SAINT-PRIVAT-DE-CHAMPCLOS</text:p>
          </table:table-cell>
          <table:table-cell table:number-columns-repeated="3" table:style-name="ce2" office:value-type="float" office:value="0.119584" calcext:value-type="float">
            <text:p>0,119584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19584" calcext:value-type="float">
            <text:p>0,119584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SAINT-PRIVAT-DES-VIEUX</text:p>
          </table:table-cell>
          <table:table-cell table:number-columns-repeated="3" table:style-name="ce2" office:value-type="float" office:value="0.251575" calcext:value-type="float">
            <text:p>0,251575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51575" calcext:value-type="float">
            <text:p>0,251575</text:p>
          </table:table-cell>
          <table:table-cell table:style-name="ce2" office:value-type="float" office:value="0.24365" calcext:value-type="float">
            <text:p>0,24365</text:p>
          </table:table-cell>
          <table:table-cell table:style-name="ce2" office:value-type="float" office:value="0.251575" calcext:value-type="float">
            <text:p>0,251575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SAINT-QUENTIN-LA-POTERIE</text:p>
          </table:table-cell>
          <table:table-cell table:number-columns-repeated="3" table:style-name="ce2" office:value-type="float" office:value="0.170176" calcext:value-type="float">
            <text:p>0,170176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70176" calcext:value-type="float">
            <text:p>0,170176</text:p>
          </table:table-cell>
          <table:table-cell table:style-name="ce2" office:value-type="float" office:value="0.140126" calcext:value-type="float">
            <text:p>0,140126</text:p>
          </table:table-cell>
          <table:table-cell table:style-name="ce2" office:value-type="float" office:value="0.170176" calcext:value-type="float">
            <text:p>0,170176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SAINT-ROMAN-DE-CODIERES</text:p>
          </table:table-cell>
          <table:table-cell table:number-columns-repeated="3" table:style-name="ce2" office:value-type="float" office:value="0.272506" calcext:value-type="float">
            <text:p>0,272506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72506" calcext:value-type="float">
            <text:p>0,272506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SAINT - SAUVEUR - CAMPRIEU</text:p>
          </table:table-cell>
          <table:table-cell table:number-columns-repeated="3" table:style-name="ce2" office:value-type="float" office:value="0.124422" calcext:value-type="float">
            <text:p>0,124422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24422" calcext:value-type="float">
            <text:p>0,124422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ST SEBASTIEN D AIGREFEUILLE</text:p>
          </table:table-cell>
          <table:table-cell table:number-columns-repeated="3" table:style-name="ce2" office:value-type="float" office:value="0.122783" calcext:value-type="float">
            <text:p>0,122783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22783" calcext:value-type="float">
            <text:p>0,122783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SAINT SIFFRET</text:p>
          </table:table-cell>
          <table:table-cell table:number-columns-repeated="3" table:style-name="ce2" office:value-type="float" office:value="0.254186" calcext:value-type="float">
            <text:p>0,254186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54186" calcext:value-type="float">
            <text:p>0,254186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SAINT-THEODORIT</text:p>
          </table:table-cell>
          <table:table-cell table:number-columns-repeated="3" table:style-name="ce2" office:value-type="float" office:value="0.191159" calcext:value-type="float">
            <text:p>0,191159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91159" calcext:value-type="float">
            <text:p>0,191159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SAINT-VICTOR-DES-OULES</text:p>
          </table:table-cell>
          <table:table-cell table:number-columns-repeated="3" table:style-name="ce2" office:value-type="float" office:value="0.190241" calcext:value-type="float">
            <text:p>0,190241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90241" calcext:value-type="float">
            <text:p>0,190241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SAINT-VICTOR-LA-COSTE</text:p>
          </table:table-cell>
          <table:table-cell table:number-columns-repeated="3" table:style-name="ce2" office:value-type="float" office:value="0.314568" calcext:value-type="float">
            <text:p>0,314568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314568" calcext:value-type="float">
            <text:p>0,314568</text:p>
          </table:table-cell>
          <table:table-cell table:style-name="ce2" office:value-type="float" office:value="0.309358" calcext:value-type="float">
            <text:p>0,309358</text:p>
          </table:table-cell>
          <table:table-cell table:style-name="ce2" office:value-type="float" office:value="0.314568" calcext:value-type="float">
            <text:p>0,314568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SAINT-VICTOR-DE-MALCAP</text:p>
          </table:table-cell>
          <table:table-cell table:number-columns-repeated="3" table:style-name="ce2" office:value-type="float" office:value="0.170976" calcext:value-type="float">
            <text:p>0,170976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70976" calcext:value-type="float">
            <text:p>0,170976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SALAZAC</text:p>
          </table:table-cell>
          <table:table-cell table:number-columns-repeated="3" table:style-name="ce2" office:value-type="float" office:value="0.511453" calcext:value-type="float">
            <text:p>0,511453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511453" calcext:value-type="float">
            <text:p>0,511453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SALINDRES</text:p>
          </table:table-cell>
          <table:table-cell table:number-columns-repeated="3" table:style-name="ce2" office:value-type="float" office:value="0.325053" calcext:value-type="float">
            <text:p>0,325053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325053" calcext:value-type="float">
            <text:p>0,325053</text:p>
          </table:table-cell>
          <table:table-cell table:style-name="ce2" office:value-type="float" office:value="0.313854" calcext:value-type="float">
            <text:p>0,313854</text:p>
          </table:table-cell>
          <table:table-cell table:style-name="ce2" office:value-type="float" office:value="0.325053" calcext:value-type="float">
            <text:p>0,325053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SALINELLES</text:p>
          </table:table-cell>
          <table:table-cell table:number-columns-repeated="3" table:style-name="ce2" office:value-type="float" office:value="0.212693" calcext:value-type="float">
            <text:p>0,212693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12693" calcext:value-type="float">
            <text:p>0,212693</text:p>
          </table:table-cell>
          <table:table-cell table:style-name="ce2" office:value-type="float" office:value="0.222002" calcext:value-type="float">
            <text:p>0,222002</text:p>
          </table:table-cell>
          <table:table-cell table:style-name="ce2" office:value-type="float" office:value="0.212693" calcext:value-type="float">
            <text:p>0,212693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LES SALLES DU GARDON</text:p>
          </table:table-cell>
          <table:table-cell table:number-columns-repeated="3" table:style-name="ce2" office:value-type="float" office:value="0.257251" calcext:value-type="float">
            <text:p>0,257251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57251" calcext:value-type="float">
            <text:p>0,257251</text:p>
          </table:table-cell>
          <table:table-cell table:style-name="ce2" office:value-type="float" office:value="0.237777" calcext:value-type="float">
            <text:p>0,237777</text:p>
          </table:table-cell>
          <table:table-cell table:style-name="ce2" office:value-type="float" office:value="0.257251" calcext:value-type="float">
            <text:p>0,257251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SANILHAC-ET-SAGRIES</text:p>
          </table:table-cell>
          <table:table-cell table:number-columns-repeated="3" table:style-name="ce2" office:value-type="float" office:value="0.2167" calcext:value-type="float">
            <text:p>0,2167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167" calcext:value-type="float">
            <text:p>0,2167</text:p>
          </table:table-cell>
          <table:table-cell table:style-name="ce2" office:value-type="float" office:value="0.3565" calcext:value-type="float">
            <text:p>0,3565</text:p>
          </table:table-cell>
          <table:table-cell table:style-name="ce2" office:value-type="float" office:value="0.2167" calcext:value-type="float">
            <text:p>0,2167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SARDAN</text:p>
          </table:table-cell>
          <table:table-cell table:number-columns-repeated="3" table:style-name="ce2" office:value-type="float" office:value="0.011173" calcext:value-type="float">
            <text:p>0,011173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011173" calcext:value-type="float">
            <text:p>0,011173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SAUMANE</text:p>
          </table:table-cell>
          <table:table-cell table:number-columns-repeated="3" table:style-name="ce2" office:value-type="float" office:value="0.14202" calcext:value-type="float">
            <text:p>0,14202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4202" calcext:value-type="float">
            <text:p>0,14202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SAUVE</text:p>
          </table:table-cell>
          <table:table-cell table:number-columns-repeated="3" table:style-name="ce2" office:value-type="float" office:value="0.303408" calcext:value-type="float">
            <text:p>0,303408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303408" calcext:value-type="float">
            <text:p>0,303408</text:p>
          </table:table-cell>
          <table:table-cell table:style-name="ce2" office:value-type="float" office:value="0.227979" calcext:value-type="float">
            <text:p>0,227979</text:p>
          </table:table-cell>
          <table:table-cell table:style-name="ce2" office:value-type="float" office:value="0.303408" calcext:value-type="float">
            <text:p>0,303408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SAUVETERRE</text:p>
          </table:table-cell>
          <table:table-cell table:number-columns-repeated="3" table:style-name="ce2" office:value-type="float" office:value="0.32549" calcext:value-type="float">
            <text:p>0,32549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32549" calcext:value-type="float">
            <text:p>0,32549</text:p>
          </table:table-cell>
          <table:table-cell table:style-name="ce2" office:value-type="float" office:value="0.32095" calcext:value-type="float">
            <text:p>0,32095</text:p>
          </table:table-cell>
          <table:table-cell table:style-name="ce2" office:value-type="float" office:value="0.32549" calcext:value-type="float">
            <text:p>0,32549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SAUZET</text:p>
          </table:table-cell>
          <table:table-cell table:number-columns-repeated="3" table:style-name="ce2" office:value-type="float" office:value="0.110637" calcext:value-type="float">
            <text:p>0,110637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10637" calcext:value-type="float">
            <text:p>0,110637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SAVIGNARGUES</text:p>
          </table:table-cell>
          <table:table-cell table:number-columns-repeated="3" table:style-name="ce2" office:value-type="float" office:value="0.377224" calcext:value-type="float">
            <text:p>0,377224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377224" calcext:value-type="float">
            <text:p>0,377224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SAZE</text:p>
          </table:table-cell>
          <table:table-cell table:number-columns-repeated="3" table:style-name="ce2" office:value-type="float" office:value="0.178355" calcext:value-type="float">
            <text:p>0,178355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78355" calcext:value-type="float">
            <text:p>0,178355</text:p>
          </table:table-cell>
          <table:table-cell table:style-name="ce2" office:value-type="float" office:value="0.178462" calcext:value-type="float">
            <text:p>0,178462</text:p>
          </table:table-cell>
          <table:table-cell table:style-name="ce2" office:value-type="float" office:value="0.178355" calcext:value-type="float">
            <text:p>0,178355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SENECHAS</text:p>
          </table:table-cell>
          <table:table-cell table:number-columns-repeated="3" table:style-name="ce2" office:value-type="float" office:value="0.009595" calcext:value-type="float">
            <text:p>0,009595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009595" calcext:value-type="float">
            <text:p>0,009595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SERNHAC</text:p>
          </table:table-cell>
          <table:table-cell table:number-columns-repeated="3" table:style-name="ce2" office:value-type="float" office:value="0.162897" calcext:value-type="float">
            <text:p>0,162897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62897" calcext:value-type="float">
            <text:p>0,162897</text:p>
          </table:table-cell>
          <table:table-cell table:style-name="ce2" office:value-type="float" office:value="0.155422" calcext:value-type="float">
            <text:p>0,155422</text:p>
          </table:table-cell>
          <table:table-cell table:style-name="ce2" office:value-type="float" office:value="0.162897" calcext:value-type="float">
            <text:p>0,162897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SERVAS</text:p>
          </table:table-cell>
          <table:table-cell table:number-columns-repeated="3" table:style-name="ce2" office:value-type="float" office:value="0.041294" calcext:value-type="float">
            <text:p>0,041294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041294" calcext:value-type="float">
            <text:p>0,041294</text:p>
          </table:table-cell>
          <table:table-cell table:style-name="ce2" office:value-type="float" office:value="0.05914" calcext:value-type="float">
            <text:p>0,05914</text:p>
          </table:table-cell>
          <table:table-cell table:style-name="ce2" office:value-type="float" office:value="0.041294" calcext:value-type="float">
            <text:p>0,041294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SERVIERS-ET-LABAUME</text:p>
          </table:table-cell>
          <table:table-cell table:number-columns-repeated="3" table:style-name="ce2" office:value-type="float" office:value="0.238871" calcext:value-type="float">
            <text:p>0,238871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38871" calcext:value-type="float">
            <text:p>0,238871</text:p>
          </table:table-cell>
          <table:table-cell table:style-name="ce2" office:value-type="float" office:value="0.235402" calcext:value-type="float">
            <text:p>0,235402</text:p>
          </table:table-cell>
          <table:table-cell table:style-name="ce2" office:value-type="float" office:value="0.238871" calcext:value-type="float">
            <text:p>0,238871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SEYNES</text:p>
          </table:table-cell>
          <table:table-cell table:number-columns-repeated="3" table:style-name="ce2" office:value-type="float" office:value="0.144066" calcext:value-type="float">
            <text:p>0,144066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44066" calcext:value-type="float">
            <text:p>0,144066</text:p>
          </table:table-cell>
          <table:table-cell table:style-name="ce2" office:value-type="float" office:value="0.151303" calcext:value-type="float">
            <text:p>0,151303</text:p>
          </table:table-cell>
          <table:table-cell table:style-name="ce2" office:value-type="float" office:value="0.144066" calcext:value-type="float">
            <text:p>0,144066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SOMMIERES</text:p>
          </table:table-cell>
          <table:table-cell table:number-columns-repeated="3" table:style-name="ce2" office:value-type="float" office:value="0.351034" calcext:value-type="float">
            <text:p>0,351034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351034" calcext:value-type="float">
            <text:p>0,351034</text:p>
          </table:table-cell>
          <table:table-cell table:style-name="ce2" office:value-type="float" office:value="0.282971" calcext:value-type="float">
            <text:p>0,282971</text:p>
          </table:table-cell>
          <table:table-cell table:style-name="ce2" office:value-type="float" office:value="0.351034" calcext:value-type="float">
            <text:p>0,351034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SOUDORGUES</text:p>
          </table:table-cell>
          <table:table-cell table:number-columns-repeated="3" table:style-name="ce2" office:value-type="float" office:value="0.246197" calcext:value-type="float">
            <text:p>0,246197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46197" calcext:value-type="float">
            <text:p>0,246197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SOUSTELLE</text:p>
          </table:table-cell>
          <table:table-cell table:number-columns-repeated="3" table:style-name="ce2" office:value-type="float" office:value="0.512035" calcext:value-type="float">
            <text:p>0,512035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512035" calcext:value-type="float">
            <text:p>0,512035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SOUVIGNARGUES</text:p>
          </table:table-cell>
          <table:table-cell table:number-columns-repeated="3" table:style-name="ce2" office:value-type="float" office:value="0.168395" calcext:value-type="float">
            <text:p>0,168395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68395" calcext:value-type="float">
            <text:p>0,168395</text:p>
          </table:table-cell>
          <table:table-cell table:style-name="ce2" office:value-type="float" office:value="0.14398" calcext:value-type="float">
            <text:p>0,14398</text:p>
          </table:table-cell>
          <table:table-cell table:style-name="ce2" office:value-type="float" office:value="0.168395" calcext:value-type="float">
            <text:p>0,168395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SUMENE</text:p>
          </table:table-cell>
          <table:table-cell table:number-columns-repeated="3" table:style-name="ce2" office:value-type="float" office:value="0.208446" calcext:value-type="float">
            <text:p>0,208446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08446" calcext:value-type="float">
            <text:p>0,208446</text:p>
          </table:table-cell>
          <table:table-cell table:style-name="ce2" office:value-type="float" office:value="0.202441" calcext:value-type="float">
            <text:p>0,202441</text:p>
          </table:table-cell>
          <table:table-cell table:style-name="ce2" office:value-type="float" office:value="0.208446" calcext:value-type="float">
            <text:p>0,208446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TAVEL</text:p>
          </table:table-cell>
          <table:table-cell table:number-columns-repeated="3" table:style-name="ce2" office:value-type="float" office:value="0.349096" calcext:value-type="float">
            <text:p>0,349096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349096" calcext:value-type="float">
            <text:p>0,349096</text:p>
          </table:table-cell>
          <table:table-cell table:style-name="ce2" office:value-type="float" office:value="0.35292" calcext:value-type="float">
            <text:p>0,35292</text:p>
          </table:table-cell>
          <table:table-cell table:style-name="ce2" office:value-type="float" office:value="0.349096" calcext:value-type="float">
            <text:p>0,349096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THARAUX</text:p>
          </table:table-cell>
          <table:table-cell table:number-columns-repeated="7" table:style-name="ce2" office:value-type="float" office:value="0.292317" calcext:value-type="float">
            <text:p>0,292317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THEZIERS</text:p>
          </table:table-cell>
          <table:table-cell table:number-columns-repeated="3" table:style-name="ce2" office:value-type="float" office:value="0.34712" calcext:value-type="float">
            <text:p>0,34712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34712" calcext:value-type="float">
            <text:p>0,34712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THOIRAS</text:p>
          </table:table-cell>
          <table:table-cell table:number-columns-repeated="3" table:style-name="ce2" office:value-type="float" office:value="0.194102" calcext:value-type="float">
            <text:p>0,194102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94102" calcext:value-type="float">
            <text:p>0,194102</text:p>
          </table:table-cell>
          <table:table-cell table:style-name="ce2" office:value-type="float" office:value="0.190409" calcext:value-type="float">
            <text:p>0,190409</text:p>
          </table:table-cell>
          <table:table-cell table:style-name="ce2" office:value-type="float" office:value="0.194102" calcext:value-type="float">
            <text:p>0,194102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TORNAC</text:p>
          </table:table-cell>
          <table:table-cell table:number-columns-repeated="3" table:style-name="ce2" office:value-type="float" office:value="0.123217" calcext:value-type="float">
            <text:p>0,123217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23217" calcext:value-type="float">
            <text:p>0,123217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TRESQUES</text:p>
          </table:table-cell>
          <table:table-cell table:number-columns-repeated="3" table:style-name="ce2" office:value-type="float" office:value="0.195133" calcext:value-type="float">
            <text:p>0,195133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95133" calcext:value-type="float">
            <text:p>0,195133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TREVES</text:p>
          </table:table-cell>
          <table:table-cell table:number-columns-repeated="3" table:style-name="ce2" office:value-type="float" office:value="0.119217" calcext:value-type="float">
            <text:p>0,119217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19217" calcext:value-type="float">
            <text:p>0,119217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UCHAUD</text:p>
          </table:table-cell>
          <table:table-cell table:number-columns-repeated="3" table:style-name="ce2" office:value-type="float" office:value="0.247888" calcext:value-type="float">
            <text:p>0,247888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47888" calcext:value-type="float">
            <text:p>0,247888</text:p>
          </table:table-cell>
          <table:table-cell table:style-name="ce2" office:value-type="float" office:value="0.246799" calcext:value-type="float">
            <text:p>0,246799</text:p>
          </table:table-cell>
          <table:table-cell table:style-name="ce2" office:value-type="float" office:value="0.247888" calcext:value-type="float">
            <text:p>0,247888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UZES</text:p>
          </table:table-cell>
          <table:table-cell table:number-columns-repeated="3" table:style-name="ce2" office:value-type="float" office:value="0.2273" calcext:value-type="float">
            <text:p>0,2273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273" calcext:value-type="float">
            <text:p>0,2273</text:p>
          </table:table-cell>
          <table:table-cell table:style-name="ce2" office:value-type="float" office:value="0.207083" calcext:value-type="float">
            <text:p>0,207083</text:p>
          </table:table-cell>
          <table:table-cell table:style-name="ce2" office:value-type="float" office:value="0.2273" calcext:value-type="float">
            <text:p>0,2273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VABRES</text:p>
          </table:table-cell>
          <table:table-cell table:number-columns-repeated="3" table:style-name="ce2" office:value-type="float" office:value="0.041099" calcext:value-type="float">
            <text:p>0,041099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041099" calcext:value-type="float">
            <text:p>0,041099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VALLABREGUES</text:p>
          </table:table-cell>
          <table:table-cell table:number-columns-repeated="3" table:style-name="ce2" office:value-type="float" office:value="0.291427" calcext:value-type="float">
            <text:p>0,291427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91427" calcext:value-type="float">
            <text:p>0,291427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VALLABRIX</text:p>
          </table:table-cell>
          <table:table-cell table:number-columns-repeated="3" table:style-name="ce2" office:value-type="float" office:value="0.210944" calcext:value-type="float">
            <text:p>0,210944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10944" calcext:value-type="float">
            <text:p>0,210944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VALLERARGUES</text:p>
          </table:table-cell>
          <table:table-cell table:number-columns-repeated="3" table:style-name="ce2" office:value-type="float" office:value="0.110583" calcext:value-type="float">
            <text:p>0,110583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10583" calcext:value-type="float">
            <text:p>0,110583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VALLERAUGUE</text:p>
          </table:table-cell>
          <table:table-cell table:number-columns-repeated="3" table:style-name="ce2" office:value-type="float" office:value="0.214129" calcext:value-type="float">
            <text:p>0,214129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14129" calcext:value-type="float">
            <text:p>0,214129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VALLIGUIERES</text:p>
          </table:table-cell>
          <table:table-cell table:number-columns-repeated="3" table:style-name="ce2" office:value-type="float" office:value="0.388612" calcext:value-type="float">
            <text:p>0,388612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388612" calcext:value-type="float">
            <text:p>0,388612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VAUVERT</text:p>
          </table:table-cell>
          <table:table-cell table:number-columns-repeated="3" table:style-name="ce2" office:value-type="float" office:value="0.267514" calcext:value-type="float">
            <text:p>0,267514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67514" calcext:value-type="float">
            <text:p>0,267514</text:p>
          </table:table-cell>
          <table:table-cell table:style-name="ce2" office:value-type="float" office:value="0.27203" calcext:value-type="float">
            <text:p>0,27203</text:p>
          </table:table-cell>
          <table:table-cell table:style-name="ce2" office:value-type="float" office:value="0.267514" calcext:value-type="float">
            <text:p>0,267514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VENEJAN</text:p>
          </table:table-cell>
          <table:table-cell table:number-columns-repeated="3" table:style-name="ce2" office:value-type="float" office:value="0.267334" calcext:value-type="float">
            <text:p>0,267334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67334" calcext:value-type="float">
            <text:p>0,267334</text:p>
          </table:table-cell>
          <table:table-cell table:style-name="ce2" office:value-type="float" office:value="0.267579" calcext:value-type="float">
            <text:p>0,267579</text:p>
          </table:table-cell>
          <table:table-cell table:style-name="ce2" office:value-type="float" office:value="0.267334" calcext:value-type="float">
            <text:p>0,267334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VERFEUIL</text:p>
          </table:table-cell>
          <table:table-cell table:number-columns-repeated="3" table:style-name="ce2" office:value-type="float" office:value="0.217268" calcext:value-type="float">
            <text:p>0,217268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17268" calcext:value-type="float">
            <text:p>0,217268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VERGEZE</text:p>
          </table:table-cell>
          <table:table-cell table:number-columns-repeated="3" table:style-name="ce2" office:value-type="float" office:value="0.239164" calcext:value-type="float">
            <text:p>0,239164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39164" calcext:value-type="float">
            <text:p>0,239164</text:p>
          </table:table-cell>
          <table:table-cell table:style-name="ce2" office:value-type="float" office:value="0.236092" calcext:value-type="float">
            <text:p>0,236092</text:p>
          </table:table-cell>
          <table:table-cell table:style-name="ce2" office:value-type="float" office:value="0.239164" calcext:value-type="float">
            <text:p>0,239164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LA VERNAREDE</text:p>
          </table:table-cell>
          <table:table-cell table:number-columns-repeated="3" table:style-name="ce2" office:value-type="float" office:value="0.243155" calcext:value-type="float">
            <text:p>0,243155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43155" calcext:value-type="float">
            <text:p>0,243155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VERS PONT DU GARD</text:p>
          </table:table-cell>
          <table:table-cell table:number-columns-repeated="3" table:style-name="ce2" office:value-type="float" office:value="0.132404" calcext:value-type="float">
            <text:p>0,132404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32404" calcext:value-type="float">
            <text:p>0,132404</text:p>
          </table:table-cell>
          <table:table-cell table:style-name="ce2" office:value-type="float" office:value="0.264182" calcext:value-type="float">
            <text:p>0,264182</text:p>
          </table:table-cell>
          <table:table-cell table:style-name="ce2" office:value-type="float" office:value="0.132404" calcext:value-type="float">
            <text:p>0,132404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VESTRIC-ET-CANDIAC</text:p>
          </table:table-cell>
          <table:table-cell table:number-columns-repeated="3" table:style-name="ce2" office:value-type="float" office:value="0.246511" calcext:value-type="float">
            <text:p>0,246511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46511" calcext:value-type="float">
            <text:p>0,246511</text:p>
          </table:table-cell>
          <table:table-cell table:style-name="ce2" office:value-type="float" office:value="0.246853" calcext:value-type="float">
            <text:p>0,246853</text:p>
          </table:table-cell>
          <table:table-cell table:style-name="ce2" office:value-type="float" office:value="0.246511" calcext:value-type="float">
            <text:p>0,246511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VEZENOBRES</text:p>
          </table:table-cell>
          <table:table-cell table:number-columns-repeated="3" table:style-name="ce2" office:value-type="float" office:value="0.199496" calcext:value-type="float">
            <text:p>0,199496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99496" calcext:value-type="float">
            <text:p>0,199496</text:p>
          </table:table-cell>
          <table:table-cell table:style-name="ce2" office:value-type="float" office:value="0.193809" calcext:value-type="float">
            <text:p>0,193809</text:p>
          </table:table-cell>
          <table:table-cell table:style-name="ce2" office:value-type="float" office:value="0.199496" calcext:value-type="float">
            <text:p>0,199496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VIC-LE-FESQ</text:p>
          </table:table-cell>
          <table:table-cell table:number-columns-repeated="3" table:style-name="ce2" office:value-type="float" office:value="0.169536" calcext:value-type="float">
            <text:p>0,169536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169536" calcext:value-type="float">
            <text:p>0,169536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LE VIGAN</text:p>
          </table:table-cell>
          <table:table-cell table:number-columns-repeated="3" table:style-name="ce2" office:value-type="float" office:value="0.25357" calcext:value-type="float">
            <text:p>0,25357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5357" calcext:value-type="float">
            <text:p>0,25357</text:p>
          </table:table-cell>
          <table:table-cell table:style-name="ce2" office:value-type="float" office:value="0.228934" calcext:value-type="float">
            <text:p>0,228934</text:p>
          </table:table-cell>
          <table:table-cell table:style-name="ce2" office:value-type="float" office:value="0.25357" calcext:value-type="float">
            <text:p>0,25357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VILLENEUVE LES AVIGNON</text:p>
          </table:table-cell>
          <table:table-cell table:number-columns-repeated="3" table:style-name="ce2" office:value-type="float" office:value="0.222889" calcext:value-type="float">
            <text:p>0,222889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22889" calcext:value-type="float">
            <text:p>0,222889</text:p>
          </table:table-cell>
          <table:table-cell table:style-name="ce2" office:value-type="float" office:value="0.226825" calcext:value-type="float">
            <text:p>0,226825</text:p>
          </table:table-cell>
          <table:table-cell table:style-name="ce2" office:value-type="float" office:value="0.222889" calcext:value-type="float">
            <text:p>0,222889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VILLEVIEILLE</text:p>
          </table:table-cell>
          <table:table-cell table:number-columns-repeated="3" table:style-name="ce2" office:value-type="float" office:value="0.171312" calcext:value-type="float">
            <text:p>0,171312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171312" calcext:value-type="float">
            <text:p>0,171312</text:p>
          </table:table-cell>
          <table:table-cell table:style-name="ce2" office:value-type="float" office:value="0.185183" calcext:value-type="float">
            <text:p>0,185183</text:p>
          </table:table-cell>
          <table:table-cell table:style-name="ce2" office:value-type="float" office:value="0.171312" calcext:value-type="float">
            <text:p>0,171312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VISSEC</text:p>
          </table:table-cell>
          <table:table-cell table:number-columns-repeated="3" table:style-name="ce2" office:value-type="float" office:value="0.532828" calcext:value-type="float">
            <text:p>0,532828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532828" calcext:value-type="float">
            <text:p>0,532828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MONTAGNAC</text:p>
          </table:table-cell>
          <table:table-cell table:number-columns-repeated="3" table:style-name="ce2" office:value-type="float" office:value="1.076923" calcext:value-type="float">
            <text:p>1,076923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1.076923" calcext:value-type="float">
            <text:p>1,076923</text:p>
          </table:table-cell>
          <table:table-cell table:style-name="ce2" office:value-type="float" office:value="0.439791" calcext:value-type="float">
            <text:p>0,439791</text:p>
          </table:table-cell>
          <table:table-cell table:style-name="ce2" office:value-type="float" office:value="1.076923" calcext:value-type="float">
            <text:p>1,076923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ST-PAUL-LES-FONTS</text:p>
          </table:table-cell>
          <table:table-cell table:number-columns-repeated="3" table:style-name="ce2" office:value-type="float" office:value="0.22337" calcext:value-type="float">
            <text:p>0,22337</text:p>
          </table:table-cell>
          <table:table-cell table:style-name="ce2" office:value-type="float" office:value="0.292317" calcext:value-type="float">
            <text:p>0,292317</text:p>
          </table:table-cell>
          <table:table-cell table:number-columns-repeated="3" table:style-name="ce2" office:value-type="float" office:value="0.22337" calcext:value-type="float">
            <text:p>0,22337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RODILHAN</text:p>
          </table:table-cell>
          <table:table-cell table:number-columns-repeated="3" table:style-name="ce2" office:value-type="float" office:value="0.263556" calcext:value-type="float">
            <text:p>0,263556</text:p>
          </table:table-cell>
          <table:table-cell table:style-name="ce2" office:value-type="float" office:value="0.292317" calcext:value-type="float">
            <text:p>0,292317</text:p>
          </table:table-cell>
          <table:table-cell table:style-name="ce2" office:value-type="float" office:value="0.263556" calcext:value-type="float">
            <text:p>0,263556</text:p>
          </table:table-cell>
          <table:table-cell table:style-name="ce2" office:value-type="float" office:value="0.258779" calcext:value-type="float">
            <text:p>0,258779</text:p>
          </table:table-cell>
          <table:table-cell table:style-name="ce2" office:value-type="float" office:value="0.263556" calcext:value-type="float">
            <text:p>0,263556</text:p>
          </table:table-cell>
          <table:table-cell table:number-columns-repeated="1014"/>
        </table:table-row>
        <table:table-row table:style-name="ro2" table:number-rows-repeated="10482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4:38:30.8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1T14:38:57.428000000</dc:date>
    <meta:editing-duration>PT1M10S</meta:editing-duration>
    <meta:editing-cycles>3</meta:editing-cycles>
    <meta:generator>LibreOffice/4.3.7.2$Windows_x86 LibreOffice_project/8a35821d8636a03b8bf4e15b48f59794652c68ba</meta:generator>
    <meta:document-statistic meta:table-count="1" meta:cell-count="3187" meta:object-count="0"/>
  </office:meta>
</office:document-meta>
</file>