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05cm"/>
    </style:style>
    <style:style style:name="co3" style:family="table-column">
      <style:table-column-properties fo:break-before="auto" style:column-width="2.74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RGOL</text:p>
          </table:table-cell>
          <table:table-cell table:number-columns-repeated="3" table:style-name="ce2" office:value-type="float" office:value="0.394535" calcext:value-type="float">
            <text:p>0,39453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94535" calcext:value-type="float">
            <text:p>0,394535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RZANO</text:p>
          </table:table-cell>
          <table:table-cell table:number-columns-repeated="3" table:style-name="ce2" office:value-type="float" office:value="0.200772" calcext:value-type="float">
            <text:p>0,20077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0772" calcext:value-type="float">
            <text:p>0,200772</text:p>
          </table:table-cell>
          <table:table-cell table:style-name="ce2" office:value-type="float" office:value="0.226471" calcext:value-type="float">
            <text:p>0,226471</text:p>
          </table:table-cell>
          <table:table-cell table:style-name="ce2" office:value-type="float" office:value="0.200772" calcext:value-type="float">
            <text:p>0,200772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UDIERNE</text:p>
          </table:table-cell>
          <table:table-cell table:number-columns-repeated="3" table:style-name="ce2" office:value-type="float" office:value="0.214275" calcext:value-type="float">
            <text:p>0,21427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14275" calcext:value-type="float">
            <text:p>0,214275</text:p>
          </table:table-cell>
          <table:table-cell table:style-name="ce2" office:value-type="float" office:value="0.214342" calcext:value-type="float">
            <text:p>0,214342</text:p>
          </table:table-cell>
          <table:table-cell table:style-name="ce2" office:value-type="float" office:value="0.214275" calcext:value-type="float">
            <text:p>0,214275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UDIERNE</text:p>
          </table:table-cell>
          <table:table-cell table:number-columns-repeated="3" table:style-name="ce2" office:value-type="float" office:value="0.214275" calcext:value-type="float">
            <text:p>0,21427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14275" calcext:value-type="float">
            <text:p>0,214275</text:p>
          </table:table-cell>
          <table:table-cell table:style-name="ce2" office:value-type="float" office:value="0.214342" calcext:value-type="float">
            <text:p>0,214342</text:p>
          </table:table-cell>
          <table:table-cell table:style-name="ce2" office:value-type="float" office:value="0.214275" calcext:value-type="float">
            <text:p>0,21427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ANNALEC</text:p>
          </table:table-cell>
          <table:table-cell table:number-columns-repeated="3" table:style-name="ce2" office:value-type="float" office:value="0.301076" calcext:value-type="float">
            <text:p>0,30107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01076" calcext:value-type="float">
            <text:p>0,301076</text:p>
          </table:table-cell>
          <table:table-cell table:style-name="ce2" office:value-type="float" office:value="0.283014" calcext:value-type="float">
            <text:p>0,283014</text:p>
          </table:table-cell>
          <table:table-cell table:style-name="ce2" office:value-type="float" office:value="0.301076" calcext:value-type="float">
            <text:p>0,30107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BAYE</text:p>
          </table:table-cell>
          <table:table-cell table:number-columns-repeated="3" table:style-name="ce2" office:value-type="float" office:value="0.151039" calcext:value-type="float">
            <text:p>0,15103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51039" calcext:value-type="float">
            <text:p>0,151039</text:p>
          </table:table-cell>
          <table:table-cell table:style-name="ce2" office:value-type="float" office:value="0.153937" calcext:value-type="float">
            <text:p>0,153937</text:p>
          </table:table-cell>
          <table:table-cell table:style-name="ce2" office:value-type="float" office:value="0.151039" calcext:value-type="float">
            <text:p>0,151039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BENODET</text:p>
          </table:table-cell>
          <table:table-cell table:number-columns-repeated="3" table:style-name="ce2" office:value-type="float" office:value="0.241279" calcext:value-type="float">
            <text:p>0,24127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1279" calcext:value-type="float">
            <text:p>0,24127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BERRIEN</text:p>
          </table:table-cell>
          <table:table-cell table:number-columns-repeated="3" table:style-name="ce2" office:value-type="float" office:value="0.322638" calcext:value-type="float">
            <text:p>0,32263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22638" calcext:value-type="float">
            <text:p>0,32263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EUZEC CAP SIZUN</text:p>
          </table:table-cell>
          <table:table-cell table:number-columns-repeated="3" table:style-name="ce2" office:value-type="float" office:value="0.382961" calcext:value-type="float">
            <text:p>0,38296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82961" calcext:value-type="float">
            <text:p>0,382961</text:p>
          </table:table-cell>
          <table:table-cell table:style-name="ce2" office:value-type="float" office:value="0.368444" calcext:value-type="float">
            <text:p>0,368444</text:p>
          </table:table-cell>
          <table:table-cell table:style-name="ce2" office:value-type="float" office:value="0.382961" calcext:value-type="float">
            <text:p>0,38296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ODILIS</text:p>
          </table:table-cell>
          <table:table-cell table:number-columns-repeated="3" table:style-name="ce2" office:value-type="float" office:value="0.168422" calcext:value-type="float">
            <text:p>0,16842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68422" calcext:value-type="float">
            <text:p>0,16842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OHARS</text:p>
          </table:table-cell>
          <table:table-cell table:number-columns-repeated="3" table:style-name="ce2" office:value-type="float" office:value="0.24314" calcext:value-type="float">
            <text:p>0,2431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4314" calcext:value-type="float">
            <text:p>0,24314</text:p>
          </table:table-cell>
          <table:table-cell table:style-name="ce2" office:value-type="float" office:value="0.139578" calcext:value-type="float">
            <text:p>0,139578</text:p>
          </table:table-cell>
          <table:table-cell table:style-name="ce2" office:value-type="float" office:value="0.24314" calcext:value-type="float">
            <text:p>0,2431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OLAZEC</text:p>
          </table:table-cell>
          <table:table-cell table:number-columns-repeated="3" table:style-name="ce2" office:value-type="float" office:value="0.295667" calcext:value-type="float">
            <text:p>0,29566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5667" calcext:value-type="float">
            <text:p>0,29566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OTMEUR</text:p>
          </table:table-cell>
          <table:table-cell table:number-columns-repeated="3" table:style-name="ce2" office:value-type="float" office:value="0.239391" calcext:value-type="float">
            <text:p>0,23939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9391" calcext:value-type="float">
            <text:p>0,23939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OTSORHEL</text:p>
          </table:table-cell>
          <table:table-cell table:number-columns-repeated="3" table:style-name="ce2" office:value-type="float" office:value="0.285043" calcext:value-type="float">
            <text:p>0,28504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85043" calcext:value-type="float">
            <text:p>0,285043</text:p>
          </table:table-cell>
          <table:table-cell table:style-name="ce2" office:value-type="float" office:value="0.247129" calcext:value-type="float">
            <text:p>0,247129</text:p>
          </table:table-cell>
          <table:table-cell table:style-name="ce2" office:value-type="float" office:value="0.285043" calcext:value-type="float">
            <text:p>0,28504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OURG BLANC</text:p>
          </table:table-cell>
          <table:table-cell table:number-columns-repeated="3" table:style-name="ce2" office:value-type="float" office:value="0.191034" calcext:value-type="float">
            <text:p>0,19103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1034" calcext:value-type="float">
            <text:p>0,19103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RASPARTS</text:p>
          </table:table-cell>
          <table:table-cell table:number-columns-repeated="3" table:style-name="ce2" office:value-type="float" office:value="0.246385" calcext:value-type="float">
            <text:p>0,24638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6385" calcext:value-type="float">
            <text:p>0,246385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RELES</text:p>
          </table:table-cell>
          <table:table-cell table:number-columns-repeated="3" table:style-name="ce2" office:value-type="float" office:value="0.26719" calcext:value-type="float">
            <text:p>0,2671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6719" calcext:value-type="float">
            <text:p>0,2671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RENNILIS</text:p>
          </table:table-cell>
          <table:table-cell table:number-columns-repeated="3" table:style-name="ce2" office:value-type="float" office:value="0.240894" calcext:value-type="float">
            <text:p>0,24089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0894" calcext:value-type="float">
            <text:p>0,24089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REST</text:p>
          </table:table-cell>
          <table:table-cell table:number-columns-repeated="3" table:style-name="ce2" office:value-type="float" office:value="0.345707" calcext:value-type="float">
            <text:p>0,34570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45707" calcext:value-type="float">
            <text:p>0,345707</text:p>
          </table:table-cell>
          <table:table-cell table:style-name="ce2" office:value-type="float" office:value="0.344257" calcext:value-type="float">
            <text:p>0,344257</text:p>
          </table:table-cell>
          <table:table-cell table:style-name="ce2" office:value-type="float" office:value="0.345707" calcext:value-type="float">
            <text:p>0,34570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RIEC</text:p>
          </table:table-cell>
          <table:table-cell table:number-columns-repeated="3" table:style-name="ce2" office:value-type="float" office:value="0.189333" calcext:value-type="float">
            <text:p>0,18933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89333" calcext:value-type="float">
            <text:p>0,189333</text:p>
          </table:table-cell>
          <table:table-cell table:style-name="ce2" office:value-type="float" office:value="0.161006" calcext:value-type="float">
            <text:p>0,161006</text:p>
          </table:table-cell>
          <table:table-cell table:style-name="ce2" office:value-type="float" office:value="0.189333" calcext:value-type="float">
            <text:p>0,18933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PLOUNEOUR-BRIGNONAN-PLAGES</text:p>
          </table:table-cell>
          <table:table-cell table:number-columns-repeated="3" table:style-name="ce2" office:value-type="float" office:value="0.26349" calcext:value-type="float">
            <text:p>0,2634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6349" calcext:value-type="float">
            <text:p>0,26349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PLOUNEOUR-BRIGNONAN-PLAGES</text:p>
          </table:table-cell>
          <table:table-cell table:number-columns-repeated="3" table:style-name="ce2" office:value-type="float" office:value="0.26349" calcext:value-type="float">
            <text:p>0,2634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6349" calcext:value-type="float">
            <text:p>0,2634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CAMARET-SUR-MER</text:p>
          </table:table-cell>
          <table:table-cell table:number-columns-repeated="3" table:style-name="ce2" office:value-type="float" office:value="0.217985" calcext:value-type="float">
            <text:p>0,21798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17985" calcext:value-type="float">
            <text:p>0,21798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CARANTEC</text:p>
          </table:table-cell>
          <table:table-cell table:number-columns-repeated="3" table:style-name="ce2" office:value-type="float" office:value="0.168208" calcext:value-type="float">
            <text:p>0,16820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68208" calcext:value-type="float">
            <text:p>0,168208</text:p>
          </table:table-cell>
          <table:table-cell table:style-name="ce2" office:value-type="float" office:value="0.166234" calcext:value-type="float">
            <text:p>0,166234</text:p>
          </table:table-cell>
          <table:table-cell table:style-name="ce2" office:value-type="float" office:value="0.168208" calcext:value-type="float">
            <text:p>0,16820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CARHAIX PLOUGUER</text:p>
          </table:table-cell>
          <table:table-cell table:number-columns-repeated="3" table:style-name="ce2" office:value-type="float" office:value="0.288643" calcext:value-type="float">
            <text:p>0,28864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88643" calcext:value-type="float">
            <text:p>0,288643</text:p>
          </table:table-cell>
          <table:table-cell table:style-name="ce2" office:value-type="float" office:value="0.263263" calcext:value-type="float">
            <text:p>0,263263</text:p>
          </table:table-cell>
          <table:table-cell table:style-name="ce2" office:value-type="float" office:value="0.288643" calcext:value-type="float">
            <text:p>0,28864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CAST</text:p>
          </table:table-cell>
          <table:table-cell table:number-columns-repeated="3" table:style-name="ce2" office:value-type="float" office:value="0.155123" calcext:value-type="float">
            <text:p>0,15512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55123" calcext:value-type="float">
            <text:p>0,15512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HATEAULIN</text:p>
          </table:table-cell>
          <table:table-cell table:number-columns-repeated="3" table:style-name="ce2" office:value-type="float" office:value="0.324278" calcext:value-type="float">
            <text:p>0,32427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24278" calcext:value-type="float">
            <text:p>0,32427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HATEAUNEUF DU FAOU</text:p>
          </table:table-cell>
          <table:table-cell table:number-columns-repeated="3" table:style-name="ce2" office:value-type="float" office:value="0.374703" calcext:value-type="float">
            <text:p>0,37470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74703" calcext:value-type="float">
            <text:p>0,374703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LEDEN-CAP SIZUN</text:p>
          </table:table-cell>
          <table:table-cell table:number-columns-repeated="3" table:style-name="ce2" office:value-type="float" office:value="0.317817" calcext:value-type="float">
            <text:p>0,31781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17817" calcext:value-type="float">
            <text:p>0,31781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LEDEN-POHER</text:p>
          </table:table-cell>
          <table:table-cell table:number-columns-repeated="3" table:style-name="ce2" office:value-type="float" office:value="0.336539" calcext:value-type="float">
            <text:p>0,33653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36539" calcext:value-type="float">
            <text:p>0,336539</text:p>
          </table:table-cell>
          <table:table-cell table:style-name="ce2" office:value-type="float" office:value="0.280144" calcext:value-type="float">
            <text:p>0,280144</text:p>
          </table:table-cell>
          <table:table-cell table:style-name="ce2" office:value-type="float" office:value="0.336539" calcext:value-type="float">
            <text:p>0,33653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LEDER</text:p>
          </table:table-cell>
          <table:table-cell table:number-columns-repeated="3" table:style-name="ce2" office:value-type="float" office:value="0.212501" calcext:value-type="float">
            <text:p>0,21250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12501" calcext:value-type="float">
            <text:p>0,212501</text:p>
          </table:table-cell>
          <table:table-cell table:style-name="ce2" office:value-type="float" office:value="0.204448" calcext:value-type="float">
            <text:p>0,204448</text:p>
          </table:table-cell>
          <table:table-cell table:style-name="ce2" office:value-type="float" office:value="0.212501" calcext:value-type="float">
            <text:p>0,21250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LOHARS CARNOET</text:p>
          </table:table-cell>
          <table:table-cell table:number-columns-repeated="3" table:style-name="ce2" office:value-type="float" office:value="0.197999" calcext:value-type="float">
            <text:p>0,19799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7999" calcext:value-type="float">
            <text:p>0,197999</text:p>
          </table:table-cell>
          <table:table-cell table:style-name="ce2" office:value-type="float" office:value="0.197804" calcext:value-type="float">
            <text:p>0,197804</text:p>
          </table:table-cell>
          <table:table-cell table:style-name="ce2" office:value-type="float" office:value="0.197999" calcext:value-type="float">
            <text:p>0,19799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LOHARS FOUESNANT</text:p>
          </table:table-cell>
          <table:table-cell table:number-columns-repeated="3" table:style-name="ce2" office:value-type="float" office:value="0.129661" calcext:value-type="float">
            <text:p>0,12966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29661" calcext:value-type="float">
            <text:p>0,12966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E CLOITRE-PLEYBEN</text:p>
          </table:table-cell>
          <table:table-cell table:number-columns-repeated="3" table:style-name="ce2" office:value-type="float" office:value="0.353638" calcext:value-type="float">
            <text:p>0,35363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53638" calcext:value-type="float">
            <text:p>0,35363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LE CLOITRE ST-THEGONNEC</text:p>
          </table:table-cell>
          <table:table-cell table:number-columns-repeated="3" table:style-name="ce2" office:value-type="float" office:value="0.201947" calcext:value-type="float">
            <text:p>0,20194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1947" calcext:value-type="float">
            <text:p>0,201947</text:p>
          </table:table-cell>
          <table:table-cell table:style-name="ce2" office:value-type="float" office:value="0.200216" calcext:value-type="float">
            <text:p>0,200216</text:p>
          </table:table-cell>
          <table:table-cell table:style-name="ce2" office:value-type="float" office:value="0.201947" calcext:value-type="float">
            <text:p>0,20194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OAT MEAL</text:p>
          </table:table-cell>
          <table:table-cell table:number-columns-repeated="3" table:style-name="ce2" office:value-type="float" office:value="0.230638" calcext:value-type="float">
            <text:p>0,23063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0638" calcext:value-type="float">
            <text:p>0,23063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OLLOREC</text:p>
          </table:table-cell>
          <table:table-cell table:number-columns-repeated="3" table:style-name="ce2" office:value-type="float" office:value="0.233573" calcext:value-type="float">
            <text:p>0,23357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3573" calcext:value-type="float">
            <text:p>0,23357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OMBRIT</text:p>
          </table:table-cell>
          <table:table-cell table:number-columns-repeated="3" table:style-name="ce2" office:value-type="float" office:value="0.096423" calcext:value-type="float">
            <text:p>0,09642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096423" calcext:value-type="float">
            <text:p>0,096423</text:p>
          </table:table-cell>
          <table:table-cell table:style-name="ce2" office:value-type="float" office:value="0.076176" calcext:value-type="float">
            <text:p>0,076176</text:p>
          </table:table-cell>
          <table:table-cell table:style-name="ce2" office:value-type="float" office:value="0.096423" calcext:value-type="float">
            <text:p>0,09642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OMMANA</text:p>
          </table:table-cell>
          <table:table-cell table:number-columns-repeated="3" table:style-name="ce2" office:value-type="float" office:value="0.471824" calcext:value-type="float">
            <text:p>0,47182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471824" calcext:value-type="float">
            <text:p>0,47182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ONCARNEAU</text:p>
          </table:table-cell>
          <table:table-cell table:number-columns-repeated="3" table:style-name="ce2" office:value-type="float" office:value="0.273517" calcext:value-type="float">
            <text:p>0,27351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73517" calcext:value-type="float">
            <text:p>0,273517</text:p>
          </table:table-cell>
          <table:table-cell table:style-name="ce2" office:value-type="float" office:value="0.244971" calcext:value-type="float">
            <text:p>0,244971</text:p>
          </table:table-cell>
          <table:table-cell table:style-name="ce2" office:value-type="float" office:value="0.273517" calcext:value-type="float">
            <text:p>0,273517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E CONQUET</text:p>
          </table:table-cell>
          <table:table-cell table:number-columns-repeated="3" table:style-name="ce2" office:value-type="float" office:value="0.17152" calcext:value-type="float">
            <text:p>0,1715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152" calcext:value-type="float">
            <text:p>0,1715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ORAY</text:p>
          </table:table-cell>
          <table:table-cell table:number-columns-repeated="3" table:style-name="ce2" office:value-type="float" office:value="0.24785" calcext:value-type="float">
            <text:p>0,2478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785" calcext:value-type="float">
            <text:p>0,2478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ROZON</text:p>
          </table:table-cell>
          <table:table-cell table:number-columns-repeated="3" table:style-name="ce2" office:value-type="float" office:value="0.286025" calcext:value-type="float">
            <text:p>0,28602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86025" calcext:value-type="float">
            <text:p>0,286025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DAOULAS</text:p>
          </table:table-cell>
          <table:table-cell table:number-columns-repeated="3" table:style-name="ce2" office:value-type="float" office:value="0.136985" calcext:value-type="float">
            <text:p>0,13698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36985" calcext:value-type="float">
            <text:p>0,13698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DINEAULT</text:p>
          </table:table-cell>
          <table:table-cell table:number-columns-repeated="3" table:style-name="ce2" office:value-type="float" office:value="0.197752" calcext:value-type="float">
            <text:p>0,19775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7752" calcext:value-type="float">
            <text:p>0,19775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DIRINON</text:p>
          </table:table-cell>
          <table:table-cell table:number-columns-repeated="3" table:style-name="ce2" office:value-type="float" office:value="0.193723" calcext:value-type="float">
            <text:p>0,19372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3723" calcext:value-type="float">
            <text:p>0,193723</text:p>
          </table:table-cell>
          <table:table-cell table:style-name="ce2" office:value-type="float" office:value="0.191211" calcext:value-type="float">
            <text:p>0,191211</text:p>
          </table:table-cell>
          <table:table-cell table:style-name="ce2" office:value-type="float" office:value="0.193723" calcext:value-type="float">
            <text:p>0,19372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DOUARNENEZ</text:p>
          </table:table-cell>
          <table:table-cell table:number-columns-repeated="3" table:style-name="ce2" office:value-type="float" office:value="0.329052" calcext:value-type="float">
            <text:p>0,32905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29052" calcext:value-type="float">
            <text:p>0,32905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E DRENNEC</text:p>
          </table:table-cell>
          <table:table-cell table:number-columns-repeated="3" table:style-name="ce2" office:value-type="float" office:value="0.194023" calcext:value-type="float">
            <text:p>0,19402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4023" calcext:value-type="float">
            <text:p>0,19402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EDERN</text:p>
          </table:table-cell>
          <table:table-cell table:number-columns-repeated="3" table:style-name="ce2" office:value-type="float" office:value="0.176192" calcext:value-type="float">
            <text:p>0,17619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76192" calcext:value-type="float">
            <text:p>0,176192</text:p>
          </table:table-cell>
          <table:table-cell table:style-name="ce2" office:value-type="float" office:value="0.178854" calcext:value-type="float">
            <text:p>0,178854</text:p>
          </table:table-cell>
          <table:table-cell table:style-name="ce2" office:value-type="float" office:value="0.176192" calcext:value-type="float">
            <text:p>0,176192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ELLIANT</text:p>
          </table:table-cell>
          <table:table-cell table:number-columns-repeated="3" table:style-name="ce2" office:value-type="float" office:value="0.146847" calcext:value-type="float">
            <text:p>0,14684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46847" calcext:value-type="float">
            <text:p>0,146847</text:p>
          </table:table-cell>
          <table:table-cell table:style-name="ce2" office:value-type="float" office:value="0.151068" calcext:value-type="float">
            <text:p>0,151068</text:p>
          </table:table-cell>
          <table:table-cell table:style-name="ce2" office:value-type="float" office:value="0.146847" calcext:value-type="float">
            <text:p>0,14684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ERGUE GABERIC</text:p>
          </table:table-cell>
          <table:table-cell table:number-columns-repeated="3" table:style-name="ce2" office:value-type="float" office:value="0.144202" calcext:value-type="float">
            <text:p>0,14420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44202" calcext:value-type="float">
            <text:p>0,144202</text:p>
          </table:table-cell>
          <table:table-cell table:style-name="ce2" office:value-type="float" office:value="0.145304" calcext:value-type="float">
            <text:p>0,145304</text:p>
          </table:table-cell>
          <table:table-cell table:style-name="ce2" office:value-type="float" office:value="0.144202" calcext:value-type="float">
            <text:p>0,14420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LE FAOU</text:p>
          </table:table-cell>
          <table:table-cell table:number-columns-repeated="3" table:style-name="ce2" office:value-type="float" office:value="0.274996" calcext:value-type="float">
            <text:p>0,27499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4996" calcext:value-type="float">
            <text:p>0,27499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A FEUILLEE</text:p>
          </table:table-cell>
          <table:table-cell table:number-columns-repeated="3" table:style-name="ce2" office:value-type="float" office:value="0.234297" calcext:value-type="float">
            <text:p>0,23429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4297" calcext:value-type="float">
            <text:p>0,23429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E FOLGOET</text:p>
          </table:table-cell>
          <table:table-cell table:number-columns-repeated="3" table:style-name="ce2" office:value-type="float" office:value="0.235812" calcext:value-type="float">
            <text:p>0,23581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5812" calcext:value-type="float">
            <text:p>0,23581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A FOREST LANDERNEAU</text:p>
          </table:table-cell>
          <table:table-cell table:number-columns-repeated="3" table:style-name="ce2" office:value-type="float" office:value="0.308737" calcext:value-type="float">
            <text:p>0,30873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08737" calcext:value-type="float">
            <text:p>0,308737</text:p>
          </table:table-cell>
          <table:table-cell table:style-name="ce2" office:value-type="float" office:value="0.203644" calcext:value-type="float">
            <text:p>0,203644</text:p>
          </table:table-cell>
          <table:table-cell table:style-name="ce2" office:value-type="float" office:value="0.308737" calcext:value-type="float">
            <text:p>0,30873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A FORET FOUESNANT</text:p>
          </table:table-cell>
          <table:table-cell table:number-columns-repeated="3" table:style-name="ce2" office:value-type="float" office:value="0.270141" calcext:value-type="float">
            <text:p>0,27014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0141" calcext:value-type="float">
            <text:p>0,27014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FOUESNANT</text:p>
          </table:table-cell>
          <table:table-cell table:number-columns-repeated="3" table:style-name="ce2" office:value-type="float" office:value="0.223411" calcext:value-type="float">
            <text:p>0,22341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3411" calcext:value-type="float">
            <text:p>0,223411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GARLAN</text:p>
          </table:table-cell>
          <table:table-cell table:number-columns-repeated="3" table:style-name="ce2" office:value-type="float" office:value="0.201267" calcext:value-type="float">
            <text:p>0,20126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1403" calcext:value-type="float">
            <text:p>0,201403</text:p>
          </table:table-cell>
          <table:table-cell table:style-name="ce2" office:value-type="float" office:value="0.19914" calcext:value-type="float">
            <text:p>0,19914</text:p>
          </table:table-cell>
          <table:table-cell table:style-name="ce2" office:value-type="float" office:value="0.201403" calcext:value-type="float">
            <text:p>0,20140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GOUESNACH</text:p>
          </table:table-cell>
          <table:table-cell table:number-columns-repeated="3" table:style-name="ce2" office:value-type="float" office:value="0.181784" calcext:value-type="float">
            <text:p>0,18178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81784" calcext:value-type="float">
            <text:p>0,18178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GOUESNOU</text:p>
          </table:table-cell>
          <table:table-cell table:number-columns-repeated="3" table:style-name="ce2" office:value-type="float" office:value="0.277751" calcext:value-type="float">
            <text:p>0,27775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77751" calcext:value-type="float">
            <text:p>0,277751</text:p>
          </table:table-cell>
          <table:table-cell table:style-name="ce2" office:value-type="float" office:value="0.272446" calcext:value-type="float">
            <text:p>0,272446</text:p>
          </table:table-cell>
          <table:table-cell table:style-name="ce2" office:value-type="float" office:value="0.277751" calcext:value-type="float">
            <text:p>0,27775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GOUEZEC</text:p>
          </table:table-cell>
          <table:table-cell table:number-columns-repeated="3" table:style-name="ce2" office:value-type="float" office:value="0.245475" calcext:value-type="float">
            <text:p>0,24547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5475" calcext:value-type="float">
            <text:p>0,24547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GOULIEN</text:p>
          </table:table-cell>
          <table:table-cell table:number-columns-repeated="3" table:style-name="ce2" office:value-type="float" office:value="0.161956" calcext:value-type="float">
            <text:p>0,16195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61956" calcext:value-type="float">
            <text:p>0,16195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GOULVEN</text:p>
          </table:table-cell>
          <table:table-cell table:number-columns-repeated="3" table:style-name="ce2" office:value-type="float" office:value="0.164209" calcext:value-type="float">
            <text:p>0,16420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64209" calcext:value-type="float">
            <text:p>0,164209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GOURLIZON</text:p>
          </table:table-cell>
          <table:table-cell table:number-columns-repeated="3" table:style-name="ce2" office:value-type="float" office:value="0.259449" calcext:value-type="float">
            <text:p>0,25944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59449" calcext:value-type="float">
            <text:p>0,25944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GUENGAT</text:p>
          </table:table-cell>
          <table:table-cell table:number-columns-repeated="3" table:style-name="ce2" office:value-type="float" office:value="0.120142" calcext:value-type="float">
            <text:p>0,12014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20142" calcext:value-type="float">
            <text:p>0,120142</text:p>
          </table:table-cell>
          <table:table-cell table:style-name="ce2" office:value-type="float" office:value="0.136145" calcext:value-type="float">
            <text:p>0,136145</text:p>
          </table:table-cell>
          <table:table-cell table:style-name="ce2" office:value-type="float" office:value="0.120142" calcext:value-type="float">
            <text:p>0,12014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GUERLESQUIN</text:p>
          </table:table-cell>
          <table:table-cell table:number-columns-repeated="3" table:style-name="ce2" office:value-type="float" office:value="0.267828" calcext:value-type="float">
            <text:p>0,26782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7828" calcext:value-type="float">
            <text:p>0,267828</text:p>
          </table:table-cell>
          <table:table-cell table:style-name="ce2" office:value-type="float" office:value="0.236074" calcext:value-type="float">
            <text:p>0,236074</text:p>
          </table:table-cell>
          <table:table-cell table:style-name="ce2" office:value-type="float" office:value="0.267828" calcext:value-type="float">
            <text:p>0,26782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GUICLAN</text:p>
          </table:table-cell>
          <table:table-cell table:number-columns-repeated="3" table:style-name="ce2" office:value-type="float" office:value="0.150335" calcext:value-type="float">
            <text:p>0,15033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50335" calcext:value-type="float">
            <text:p>0,15033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UILERS</text:p>
          </table:table-cell>
          <table:table-cell table:number-columns-repeated="3" table:style-name="ce2" office:value-type="float" office:value="0.237704" calcext:value-type="float">
            <text:p>0,23770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38893" calcext:value-type="float">
            <text:p>0,238893</text:p>
          </table:table-cell>
          <table:table-cell table:style-name="ce2" office:value-type="float" office:value="0.218058" calcext:value-type="float">
            <text:p>0,218058</text:p>
          </table:table-cell>
          <table:table-cell table:style-name="ce2" office:value-type="float" office:value="0.238893" calcext:value-type="float">
            <text:p>0,23889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GUILER SUR GOYEN</text:p>
          </table:table-cell>
          <table:table-cell table:number-columns-repeated="3" table:style-name="ce2" office:value-type="float" office:value="0.191598" calcext:value-type="float">
            <text:p>0,19159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1598" calcext:value-type="float">
            <text:p>0,19159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GUILLIGOMARCH</text:p>
          </table:table-cell>
          <table:table-cell table:number-columns-repeated="3" table:style-name="ce2" office:value-type="float" office:value="0.014656" calcext:value-type="float">
            <text:p>0,01465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014656" calcext:value-type="float">
            <text:p>0,014656</text:p>
          </table:table-cell>
          <table:table-cell table:style-name="ce2" office:value-type="float" office:value="0.015781" calcext:value-type="float">
            <text:p>0,015781</text:p>
          </table:table-cell>
          <table:table-cell table:style-name="ce2" office:value-type="float" office:value="0.014656" calcext:value-type="float">
            <text:p>0,01465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GUILVINEC</text:p>
          </table:table-cell>
          <table:table-cell table:number-columns-repeated="3" table:style-name="ce2" office:value-type="float" office:value="0.254015" calcext:value-type="float">
            <text:p>0,25401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54015" calcext:value-type="float">
            <text:p>0,254015</text:p>
          </table:table-cell>
          <table:table-cell table:style-name="ce2" office:value-type="float" office:value="0.242095" calcext:value-type="float">
            <text:p>0,242095</text:p>
          </table:table-cell>
          <table:table-cell table:style-name="ce2" office:value-type="float" office:value="0.254015" calcext:value-type="float">
            <text:p>0,25401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GUIMAEC</text:p>
          </table:table-cell>
          <table:table-cell table:number-columns-repeated="3" table:style-name="ce2" office:value-type="float" office:value="0.278581" calcext:value-type="float">
            <text:p>0,27858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8581" calcext:value-type="float">
            <text:p>0,27858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GUIMILIAU</text:p>
          </table:table-cell>
          <table:table-cell table:number-columns-repeated="3" table:style-name="ce2" office:value-type="float" office:value="0.241801" calcext:value-type="float">
            <text:p>0,24180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1801" calcext:value-type="float">
            <text:p>0,24180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GUIPAVAS</text:p>
          </table:table-cell>
          <table:table-cell table:number-columns-repeated="3" table:style-name="ce2" office:value-type="float" office:value="0.291658" calcext:value-type="float">
            <text:p>0,29165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91658" calcext:value-type="float">
            <text:p>0,291658</text:p>
          </table:table-cell>
          <table:table-cell table:style-name="ce2" office:value-type="float" office:value="0.26438" calcext:value-type="float">
            <text:p>0,26438</text:p>
          </table:table-cell>
          <table:table-cell table:style-name="ce2" office:value-type="float" office:value="0.291658" calcext:value-type="float">
            <text:p>0,29165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MILIZAC-GUIPRONVEL</text:p>
          </table:table-cell>
          <table:table-cell table:number-columns-repeated="3" table:style-name="ce2" office:value-type="float" office:value="0.221276" calcext:value-type="float">
            <text:p>0,22127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1276" calcext:value-type="float">
            <text:p>0,221276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MILIZAC-GUIPRONVEL</text:p>
          </table:table-cell>
          <table:table-cell table:number-columns-repeated="3" table:style-name="ce2" office:value-type="float" office:value="0.221276" calcext:value-type="float">
            <text:p>0,22127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1276" calcext:value-type="float">
            <text:p>0,22127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GUISSENY</text:p>
          </table:table-cell>
          <table:table-cell table:number-columns-repeated="3" table:style-name="ce2" office:value-type="float" office:value="0.170071" calcext:value-type="float">
            <text:p>0,17007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0071" calcext:value-type="float">
            <text:p>0,17007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HANVEC</text:p>
          </table:table-cell>
          <table:table-cell table:number-columns-repeated="3" table:style-name="ce2" office:value-type="float" office:value="0.171343" calcext:value-type="float">
            <text:p>0,17134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71343" calcext:value-type="float">
            <text:p>0,171343</text:p>
          </table:table-cell>
          <table:table-cell table:style-name="ce2" office:value-type="float" office:value="0.171386" calcext:value-type="float">
            <text:p>0,171386</text:p>
          </table:table-cell>
          <table:table-cell table:style-name="ce2" office:value-type="float" office:value="0.171343" calcext:value-type="float">
            <text:p>0,17134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HENVIC</text:p>
          </table:table-cell>
          <table:table-cell table:number-columns-repeated="3" table:style-name="ce2" office:value-type="float" office:value="0.168012" calcext:value-type="float">
            <text:p>0,16801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68012" calcext:value-type="float">
            <text:p>0,16801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 HOPITAL CAMFROUT</text:p>
          </table:table-cell>
          <table:table-cell table:number-columns-repeated="3" table:style-name="ce2" office:value-type="float" office:value="0.264984" calcext:value-type="float">
            <text:p>0,26498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4984" calcext:value-type="float">
            <text:p>0,264984</text:p>
          </table:table-cell>
          <table:table-cell table:style-name="ce2" office:value-type="float" office:value="0.259178" calcext:value-type="float">
            <text:p>0,259178</text:p>
          </table:table-cell>
          <table:table-cell table:style-name="ce2" office:value-type="float" office:value="0.264984" calcext:value-type="float">
            <text:p>0,26498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LE HUELGOAT</text:p>
          </table:table-cell>
          <table:table-cell table:number-columns-repeated="3" table:style-name="ce2" office:value-type="float" office:value="0.274284" calcext:value-type="float">
            <text:p>0,27428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4284" calcext:value-type="float">
            <text:p>0,274284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ILE-DE-BATZ</text:p>
          </table:table-cell>
          <table:table-cell table:number-columns-repeated="3" table:style-name="ce2" office:value-type="float" office:value="0.173984" calcext:value-type="float">
            <text:p>0,17398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3984" calcext:value-type="float">
            <text:p>0,173984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ILE TUDY</text:p>
          </table:table-cell>
          <table:table-cell table:number-columns-repeated="3" table:style-name="ce2" office:value-type="float" office:value="0.154479" calcext:value-type="float">
            <text:p>0,15447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54479" calcext:value-type="float">
            <text:p>0,154479</text:p>
          </table:table-cell>
          <table:table-cell table:style-name="ce2" office:value-type="float" office:value="0.133248" calcext:value-type="float">
            <text:p>0,133248</text:p>
          </table:table-cell>
          <table:table-cell table:style-name="ce2" office:value-type="float" office:value="0.154479" calcext:value-type="float">
            <text:p>0,154479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IRVILLAC</text:p>
          </table:table-cell>
          <table:table-cell table:number-columns-repeated="3" table:style-name="ce2" office:value-type="float" office:value="0.190734" calcext:value-type="float">
            <text:p>0,19073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0734" calcext:value-type="float">
            <text:p>0,19073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LE JUCH</text:p>
          </table:table-cell>
          <table:table-cell table:number-columns-repeated="3" table:style-name="ce2" office:value-type="float" office:value="0.460781" calcext:value-type="float">
            <text:p>0,46078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460781" calcext:value-type="float">
            <text:p>0,46078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KERGLOFF</text:p>
          </table:table-cell>
          <table:table-cell table:number-columns-repeated="3" table:style-name="ce2" office:value-type="float" office:value="0.206126" calcext:value-type="float">
            <text:p>0,20612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6126" calcext:value-type="float">
            <text:p>0,206126</text:p>
          </table:table-cell>
          <table:table-cell table:style-name="ce2" office:value-type="float" office:value="0.263572" calcext:value-type="float">
            <text:p>0,263572</text:p>
          </table:table-cell>
          <table:table-cell table:style-name="ce2" office:value-type="float" office:value="0.206126" calcext:value-type="float">
            <text:p>0,20612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KERLAZ</text:p>
          </table:table-cell>
          <table:table-cell table:number-columns-repeated="3" table:style-name="ce2" office:value-type="float" office:value="0.191189" calcext:value-type="float">
            <text:p>0,19118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1189" calcext:value-type="float">
            <text:p>0,191189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KERLOUAN</text:p>
          </table:table-cell>
          <table:table-cell table:number-columns-repeated="3" table:style-name="ce2" office:value-type="float" office:value="0.23831" calcext:value-type="float">
            <text:p>0,2383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831" calcext:value-type="float">
            <text:p>0,2383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KERNILIS</text:p>
          </table:table-cell>
          <table:table-cell table:number-columns-repeated="3" table:style-name="ce2" office:value-type="float" office:value="0.291265" calcext:value-type="float">
            <text:p>0,29126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1265" calcext:value-type="float">
            <text:p>0,29126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KERNOUES</text:p>
          </table:table-cell>
          <table:table-cell table:number-columns-repeated="3" table:style-name="ce2" office:value-type="float" office:value="0.24752" calcext:value-type="float">
            <text:p>0,2475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752" calcext:value-type="float">
            <text:p>0,2475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KERSAINT PLABENNEC</text:p>
          </table:table-cell>
          <table:table-cell table:number-columns-repeated="3" table:style-name="ce2" office:value-type="float" office:value="0.154809" calcext:value-type="float">
            <text:p>0,15480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54809" calcext:value-type="float">
            <text:p>0,15480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MPAUL-GUIMILIAU</text:p>
          </table:table-cell>
          <table:table-cell table:number-columns-repeated="3" table:style-name="ce2" office:value-type="float" office:value="0.178719" calcext:value-type="float">
            <text:p>0,17871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8719" calcext:value-type="float">
            <text:p>0,17871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MPAUL-PLOUARZEL</text:p>
          </table:table-cell>
          <table:table-cell table:number-columns-repeated="3" table:style-name="ce2" office:value-type="float" office:value="0.144918" calcext:value-type="float">
            <text:p>0,14491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44918" calcext:value-type="float">
            <text:p>0,14491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AMPAUL-PLOUDALMEZEAU</text:p>
          </table:table-cell>
          <table:table-cell table:number-columns-repeated="3" table:style-name="ce2" office:value-type="float" office:value="0.188823" calcext:value-type="float">
            <text:p>0,18882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88823" calcext:value-type="float">
            <text:p>0,18882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NARVILY</text:p>
          </table:table-cell>
          <table:table-cell table:number-columns-repeated="3" table:style-name="ce2" office:value-type="float" office:value="0.212635" calcext:value-type="float">
            <text:p>0,21263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12635" calcext:value-type="float">
            <text:p>0,212635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NDEDA</text:p>
          </table:table-cell>
          <table:table-cell table:number-columns-repeated="3" table:style-name="ce2" office:value-type="float" office:value="0.246537" calcext:value-type="float">
            <text:p>0,24653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6537" calcext:value-type="float">
            <text:p>0,24653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ANDELEAU</text:p>
          </table:table-cell>
          <table:table-cell table:number-columns-repeated="3" table:style-name="ce2" office:value-type="float" office:value="0.255982" calcext:value-type="float">
            <text:p>0,25598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55982" calcext:value-type="float">
            <text:p>0,25598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NDERNEAU</text:p>
          </table:table-cell>
          <table:table-cell table:number-columns-repeated="3" table:style-name="ce2" office:value-type="float" office:value="0.296967" calcext:value-type="float">
            <text:p>0,29696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96967" calcext:value-type="float">
            <text:p>0,296967</text:p>
          </table:table-cell>
          <table:table-cell table:style-name="ce2" office:value-type="float" office:value="0.286354" calcext:value-type="float">
            <text:p>0,286354</text:p>
          </table:table-cell>
          <table:table-cell table:style-name="ce2" office:value-type="float" office:value="0.296967" calcext:value-type="float">
            <text:p>0,29696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ANDEVENNEC</text:p>
          </table:table-cell>
          <table:table-cell table:number-columns-repeated="3" table:style-name="ce2" office:value-type="float" office:value="0.351398" calcext:value-type="float">
            <text:p>0,35139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51398" calcext:value-type="float">
            <text:p>0,35139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ANDIVISIAU</text:p>
          </table:table-cell>
          <table:table-cell table:number-columns-repeated="3" table:style-name="ce2" office:value-type="float" office:value="0.312657" calcext:value-type="float">
            <text:p>0,31265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12657" calcext:value-type="float">
            <text:p>0,31265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NDREVARZEC</text:p>
          </table:table-cell>
          <table:table-cell table:number-columns-repeated="3" table:style-name="ce2" office:value-type="float" office:value="0.126803" calcext:value-type="float">
            <text:p>0,12680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26803" calcext:value-type="float">
            <text:p>0,126803</text:p>
          </table:table-cell>
          <table:table-cell table:style-name="ce2" office:value-type="float" office:value="0.123315" calcext:value-type="float">
            <text:p>0,123315</text:p>
          </table:table-cell>
          <table:table-cell table:style-name="ce2" office:value-type="float" office:value="0.126803" calcext:value-type="float">
            <text:p>0,126803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NDUDAL</text:p>
          </table:table-cell>
          <table:table-cell table:number-columns-repeated="3" table:style-name="ce2" office:value-type="float" office:value="0.174081" calcext:value-type="float">
            <text:p>0,17408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4081" calcext:value-type="float">
            <text:p>0,17408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NDUDEC</text:p>
          </table:table-cell>
          <table:table-cell table:number-columns-repeated="3" table:style-name="ce2" office:value-type="float" office:value="0.291941" calcext:value-type="float">
            <text:p>0,29194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1941" calcext:value-type="float">
            <text:p>0,291941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NDUNVEZ</text:p>
          </table:table-cell>
          <table:table-cell table:number-columns-repeated="3" table:style-name="ce2" office:value-type="float" office:value="0.147714" calcext:value-type="float">
            <text:p>0,14771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47714" calcext:value-type="float">
            <text:p>0,147714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NGOLEN</text:p>
          </table:table-cell>
          <table:table-cell table:number-columns-repeated="3" table:style-name="ce2" office:value-type="float" office:value="0.267532" calcext:value-type="float">
            <text:p>0,26753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7532" calcext:value-type="float">
            <text:p>0,267532</text:p>
          </table:table-cell>
          <table:table-cell table:style-name="ce2" office:value-type="float" office:value="0.287064" calcext:value-type="float">
            <text:p>0,287064</text:p>
          </table:table-cell>
          <table:table-cell table:style-name="ce2" office:value-type="float" office:value="0.267532" calcext:value-type="float">
            <text:p>0,26753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ANHOUARNEAU</text:p>
          </table:table-cell>
          <table:table-cell table:number-columns-repeated="3" table:style-name="ce2" office:value-type="float" office:value="0.258309" calcext:value-type="float">
            <text:p>0,25830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58309" calcext:value-type="float">
            <text:p>0,258309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NILDUT</text:p>
          </table:table-cell>
          <table:table-cell table:number-columns-repeated="3" table:style-name="ce2" office:value-type="float" office:value="0.21559" calcext:value-type="float">
            <text:p>0,2155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1559" calcext:value-type="float">
            <text:p>0,21559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NMEUR</text:p>
          </table:table-cell>
          <table:table-cell table:number-columns-repeated="3" table:style-name="ce2" office:value-type="float" office:value="0.265495" calcext:value-type="float">
            <text:p>0,26549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5495" calcext:value-type="float">
            <text:p>0,265495</text:p>
          </table:table-cell>
          <table:table-cell table:style-name="ce2" office:value-type="float" office:value="0.218396" calcext:value-type="float">
            <text:p>0,218396</text:p>
          </table:table-cell>
          <table:table-cell table:style-name="ce2" office:value-type="float" office:value="0.265495" calcext:value-type="float">
            <text:p>0,265495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ANNEANOU</text:p>
          </table:table-cell>
          <table:table-cell table:number-columns-repeated="3" table:style-name="ce2" office:value-type="float" office:value="0.172298" calcext:value-type="float">
            <text:p>0,17229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2298" calcext:value-type="float">
            <text:p>0,172298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ANNEDERN</text:p>
          </table:table-cell>
          <table:table-cell table:number-columns-repeated="3" table:style-name="ce2" office:value-type="float" office:value="0.258332" calcext:value-type="float">
            <text:p>0,25833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58332" calcext:value-type="float">
            <text:p>0,258332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ANNEUFFRET</text:p>
          </table:table-cell>
          <table:table-cell table:number-columns-repeated="7" table:style-name="ce2" office:value-type="float" office:value="0.269973" calcext:value-type="float">
            <text:p>0,26997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ANNILIS</text:p>
          </table:table-cell>
          <table:table-cell table:number-columns-repeated="3" table:style-name="ce2" office:value-type="float" office:value="0.210411" calcext:value-type="float">
            <text:p>0,21041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10411" calcext:value-type="float">
            <text:p>0,21041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ANRIVOARE</text:p>
          </table:table-cell>
          <table:table-cell table:number-columns-repeated="3" table:style-name="ce2" office:value-type="float" office:value="0.161942" calcext:value-type="float">
            <text:p>0,16194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61942" calcext:value-type="float">
            <text:p>0,161942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NVEOC</text:p>
          </table:table-cell>
          <table:table-cell table:number-columns-repeated="3" table:style-name="ce2" office:value-type="float" office:value="0.250918" calcext:value-type="float">
            <text:p>0,25091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50918" calcext:value-type="float">
            <text:p>0,25091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Z</text:p>
          </table:table-cell>
          <table:table-cell table:number-columns-repeated="3" table:style-name="ce2" office:value-type="float" office:value="0.196701" calcext:value-type="float">
            <text:p>0,19670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6701" calcext:value-type="float">
            <text:p>0,196701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ENNON</text:p>
          </table:table-cell>
          <table:table-cell table:number-columns-repeated="3" table:style-name="ce2" office:value-type="float" office:value="0.321805" calcext:value-type="float">
            <text:p>0,32180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21805" calcext:value-type="float">
            <text:p>0,32180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ESNEVEN</text:p>
          </table:table-cell>
          <table:table-cell table:number-columns-repeated="3" table:style-name="ce2" office:value-type="float" office:value="0.27218" calcext:value-type="float">
            <text:p>0,2721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218" calcext:value-type="float">
            <text:p>0,2721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EUHAN</text:p>
          </table:table-cell>
          <table:table-cell table:number-columns-repeated="3" table:style-name="ce2" office:value-type="float" office:value="0.507265" calcext:value-type="float">
            <text:p>0,50726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507265" calcext:value-type="float">
            <text:p>0,50726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OC BREVALAIRE</text:p>
          </table:table-cell>
          <table:table-cell table:number-columns-repeated="3" table:style-name="ce2" office:value-type="float" office:value="0.284279" calcext:value-type="float">
            <text:p>0,28427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84279" calcext:value-type="float">
            <text:p>0,28427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OC-EGUINER</text:p>
          </table:table-cell>
          <table:table-cell table:number-columns-repeated="3" table:style-name="ce2" office:value-type="float" office:value="0.378355" calcext:value-type="float">
            <text:p>0,37835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78355" calcext:value-type="float">
            <text:p>0,37835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OCMARIA BERRIEN</text:p>
          </table:table-cell>
          <table:table-cell table:number-columns-repeated="3" table:style-name="ce2" office:value-type="float" office:value="0.390269" calcext:value-type="float">
            <text:p>0,39026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90269" calcext:value-type="float">
            <text:p>0,390269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OCMARIA-PLOUZANE</text:p>
          </table:table-cell>
          <table:table-cell table:number-columns-repeated="3" table:style-name="ce2" office:value-type="float" office:value="0.254023" calcext:value-type="float">
            <text:p>0,25402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54023" calcext:value-type="float">
            <text:p>0,25402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OCMELAR</text:p>
          </table:table-cell>
          <table:table-cell table:number-columns-repeated="3" table:style-name="ce2" office:value-type="float" office:value="0.207082" calcext:value-type="float">
            <text:p>0,20708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07082" calcext:value-type="float">
            <text:p>0,20708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OCQUENOLE</text:p>
          </table:table-cell>
          <table:table-cell table:number-columns-repeated="3" table:style-name="ce2" office:value-type="float" office:value="0.420162" calcext:value-type="float">
            <text:p>0,42016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420162" calcext:value-type="float">
            <text:p>0,42016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OCQUIREC</text:p>
          </table:table-cell>
          <table:table-cell table:number-columns-repeated="3" table:style-name="ce2" office:value-type="float" office:value="0.193767" calcext:value-type="float">
            <text:p>0,19376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3767" calcext:value-type="float">
            <text:p>0,193767</text:p>
          </table:table-cell>
          <table:table-cell table:style-name="ce2" office:value-type="float" office:value="0.193813" calcext:value-type="float">
            <text:p>0,193813</text:p>
          </table:table-cell>
          <table:table-cell table:style-name="ce2" office:value-type="float" office:value="0.193767" calcext:value-type="float">
            <text:p>0,19376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OCRONAN</text:p>
          </table:table-cell>
          <table:table-cell table:number-columns-repeated="3" table:style-name="ce2" office:value-type="float" office:value="0.179129" calcext:value-type="float">
            <text:p>0,17912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79129" calcext:value-type="float">
            <text:p>0,179129</text:p>
          </table:table-cell>
          <table:table-cell table:style-name="ce2" office:value-type="float" office:value="0.17929" calcext:value-type="float">
            <text:p>0,17929</text:p>
          </table:table-cell>
          <table:table-cell table:style-name="ce2" office:value-type="float" office:value="0.179129" calcext:value-type="float">
            <text:p>0,179129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OCTUDY</text:p>
          </table:table-cell>
          <table:table-cell table:number-columns-repeated="3" table:style-name="ce2" office:value-type="float" office:value="0.174175" calcext:value-type="float">
            <text:p>0,17417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74175" calcext:value-type="float">
            <text:p>0,174175</text:p>
          </table:table-cell>
          <table:table-cell table:style-name="ce2" office:value-type="float" office:value="0.176714" calcext:value-type="float">
            <text:p>0,176714</text:p>
          </table:table-cell>
          <table:table-cell table:style-name="ce2" office:value-type="float" office:value="0.174175" calcext:value-type="float">
            <text:p>0,174175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OCUNOLE</text:p>
          </table:table-cell>
          <table:table-cell table:number-columns-repeated="3" table:style-name="ce2" office:value-type="float" office:value="0.36964" calcext:value-type="float">
            <text:p>0,3696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6964" calcext:value-type="float">
            <text:p>0,36964</text:p>
          </table:table-cell>
          <table:table-cell table:style-name="ce2" office:value-type="float" office:value="0.264721" calcext:value-type="float">
            <text:p>0,264721</text:p>
          </table:table-cell>
          <table:table-cell table:style-name="ce2" office:value-type="float" office:value="0.36964" calcext:value-type="float">
            <text:p>0,3696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OGONNA-DAOULAS</text:p>
          </table:table-cell>
          <table:table-cell table:number-columns-repeated="3" table:style-name="ce2" office:value-type="float" office:value="0.308052" calcext:value-type="float">
            <text:p>0,30805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08052" calcext:value-type="float">
            <text:p>0,308052</text:p>
          </table:table-cell>
          <table:table-cell table:style-name="ce2" office:value-type="float" office:value="0.280422" calcext:value-type="float">
            <text:p>0,280422</text:p>
          </table:table-cell>
          <table:table-cell table:style-name="ce2" office:value-type="float" office:value="0.308052" calcext:value-type="float">
            <text:p>0,308052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OPEREC</text:p>
          </table:table-cell>
          <table:table-cell table:number-columns-repeated="3" table:style-name="ce2" office:value-type="float" office:value="0.398033" calcext:value-type="float">
            <text:p>0,39803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98033" calcext:value-type="float">
            <text:p>0,39803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OPERHET</text:p>
          </table:table-cell>
          <table:table-cell table:number-columns-repeated="3" table:style-name="ce2" office:value-type="float" office:value="0.132379" calcext:value-type="float">
            <text:p>0,13237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32379" calcext:value-type="float">
            <text:p>0,132379</text:p>
          </table:table-cell>
          <table:table-cell table:style-name="ce2" office:value-type="float" office:value="0.131859" calcext:value-type="float">
            <text:p>0,131859</text:p>
          </table:table-cell>
          <table:table-cell table:style-name="ce2" office:value-type="float" office:value="0.132379" calcext:value-type="float">
            <text:p>0,13237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OQUEFFRET</text:p>
          </table:table-cell>
          <table:table-cell table:number-columns-repeated="3" table:style-name="ce2" office:value-type="float" office:value="0.261518" calcext:value-type="float">
            <text:p>0,26151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61518" calcext:value-type="float">
            <text:p>0,26151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OTHEY</text:p>
          </table:table-cell>
          <table:table-cell table:number-columns-repeated="3" table:style-name="ce2" office:value-type="float" office:value="0.277312" calcext:value-type="float">
            <text:p>0,27731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7312" calcext:value-type="float">
            <text:p>0,277312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AHALON</text:p>
          </table:table-cell>
          <table:table-cell table:number-columns-repeated="3" table:style-name="ce2" office:value-type="float" office:value="0.328017" calcext:value-type="float">
            <text:p>0,32801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28017" calcext:value-type="float">
            <text:p>0,328017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 MARTYRE</text:p>
          </table:table-cell>
          <table:table-cell table:number-columns-repeated="3" table:style-name="ce2" office:value-type="float" office:value="0.249331" calcext:value-type="float">
            <text:p>0,24933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9331" calcext:value-type="float">
            <text:p>0,24933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ONFORT MEILARS</text:p>
          </table:table-cell>
          <table:table-cell table:number-columns-repeated="3" table:style-name="ce2" office:value-type="float" office:value="0.331524" calcext:value-type="float">
            <text:p>0,33152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31524" calcext:value-type="float">
            <text:p>0,331524</text:p>
          </table:table-cell>
          <table:table-cell table:style-name="ce2" office:value-type="float" office:value="0.148807" calcext:value-type="float">
            <text:p>0,148807</text:p>
          </table:table-cell>
          <table:table-cell table:style-name="ce2" office:value-type="float" office:value="0.331524" calcext:value-type="float">
            <text:p>0,331524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ELGVEN</text:p>
          </table:table-cell>
          <table:table-cell table:number-columns-repeated="3" table:style-name="ce2" office:value-type="float" office:value="0.130365" calcext:value-type="float">
            <text:p>0,13036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30365" calcext:value-type="float">
            <text:p>0,130365</text:p>
          </table:table-cell>
          <table:table-cell table:style-name="ce2" office:value-type="float" office:value="0.13173" calcext:value-type="float">
            <text:p>0,13173</text:p>
          </table:table-cell>
          <table:table-cell table:style-name="ce2" office:value-type="float" office:value="0.130365" calcext:value-type="float">
            <text:p>0,13036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ELLAC</text:p>
          </table:table-cell>
          <table:table-cell table:number-columns-repeated="3" table:style-name="ce2" office:value-type="float" office:value="0.253442" calcext:value-type="float">
            <text:p>0,25344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53442" calcext:value-type="float">
            <text:p>0,253442</text:p>
          </table:table-cell>
          <table:table-cell table:style-name="ce2" office:value-type="float" office:value="0.188087" calcext:value-type="float">
            <text:p>0,188087</text:p>
          </table:table-cell>
          <table:table-cell table:style-name="ce2" office:value-type="float" office:value="0.253442" calcext:value-type="float">
            <text:p>0,25344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ESPAUL</text:p>
          </table:table-cell>
          <table:table-cell table:number-columns-repeated="3" table:style-name="ce2" office:value-type="float" office:value="0.226398" calcext:value-type="float">
            <text:p>0,22639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26398" calcext:value-type="float">
            <text:p>0,226398</text:p>
          </table:table-cell>
          <table:table-cell table:style-name="ce2" office:value-type="float" office:value="0.235792" calcext:value-type="float">
            <text:p>0,235792</text:p>
          </table:table-cell>
          <table:table-cell table:style-name="ce2" office:value-type="float" office:value="0.226398" calcext:value-type="float">
            <text:p>0,22639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OELAN SUR MER</text:p>
          </table:table-cell>
          <table:table-cell table:number-columns-repeated="3" table:style-name="ce2" office:value-type="float" office:value="0.234192" calcext:value-type="float">
            <text:p>0,23419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34192" calcext:value-type="float">
            <text:p>0,234192</text:p>
          </table:table-cell>
          <table:table-cell table:style-name="ce2" office:value-type="float" office:value="0.223004" calcext:value-type="float">
            <text:p>0,223004</text:p>
          </table:table-cell>
          <table:table-cell table:style-name="ce2" office:value-type="float" office:value="0.234192" calcext:value-type="float">
            <text:p>0,23419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ORLAIX</text:p>
          </table:table-cell>
          <table:table-cell table:number-columns-repeated="3" table:style-name="ce2" office:value-type="float" office:value="0.268164" calcext:value-type="float">
            <text:p>0,26816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8164" calcext:value-type="float">
            <text:p>0,268164</text:p>
          </table:table-cell>
          <table:table-cell table:style-name="ce2" office:value-type="float" office:value="0.260292" calcext:value-type="float">
            <text:p>0,260292</text:p>
          </table:table-cell>
          <table:table-cell table:style-name="ce2" office:value-type="float" office:value="0.268164" calcext:value-type="float">
            <text:p>0,26816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OTREFF</text:p>
          </table:table-cell>
          <table:table-cell table:number-columns-repeated="3" table:style-name="ce2" office:value-type="float" office:value="0.22957" calcext:value-type="float">
            <text:p>0,2295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2957" calcext:value-type="float">
            <text:p>0,22957</text:p>
          </table:table-cell>
          <table:table-cell table:style-name="ce2" office:value-type="float" office:value="0.245439" calcext:value-type="float">
            <text:p>0,245439</text:p>
          </table:table-cell>
          <table:table-cell table:style-name="ce2" office:value-type="float" office:value="0.22957" calcext:value-type="float">
            <text:p>0,2295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NEVEZ</text:p>
          </table:table-cell>
          <table:table-cell table:number-columns-repeated="3" table:style-name="ce2" office:value-type="float" office:value="0.186424" calcext:value-type="float">
            <text:p>0,18642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86424" calcext:value-type="float">
            <text:p>0,186424</text:p>
          </table:table-cell>
          <table:table-cell table:style-name="ce2" office:value-type="float" office:value="0.167452" calcext:value-type="float">
            <text:p>0,167452</text:p>
          </table:table-cell>
          <table:table-cell table:style-name="ce2" office:value-type="float" office:value="0.186424" calcext:value-type="float">
            <text:p>0,18642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OUESSANT</text:p>
          </table:table-cell>
          <table:table-cell table:number-columns-repeated="3" table:style-name="ce2" office:value-type="float" office:value="0.166184" calcext:value-type="float">
            <text:p>0,16618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66184" calcext:value-type="float">
            <text:p>0,16618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ENCRAN</text:p>
          </table:table-cell>
          <table:table-cell table:number-columns-repeated="3" table:style-name="ce2" office:value-type="float" office:value="0.250891" calcext:value-type="float">
            <text:p>0,25089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50891" calcext:value-type="float">
            <text:p>0,250891</text:p>
          </table:table-cell>
          <table:table-cell table:style-name="ce2" office:value-type="float" office:value="0.234281" calcext:value-type="float">
            <text:p>0,234281</text:p>
          </table:table-cell>
          <table:table-cell table:style-name="ce2" office:value-type="float" office:value="0.250891" calcext:value-type="float">
            <text:p>0,25089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PENMARCH</text:p>
          </table:table-cell>
          <table:table-cell table:number-columns-repeated="3" table:style-name="ce2" office:value-type="float" office:value="0.195692" calcext:value-type="float">
            <text:p>0,19569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5692" calcext:value-type="float">
            <text:p>0,195692</text:p>
          </table:table-cell>
          <table:table-cell table:style-name="ce2" office:value-type="float" office:value="0.241373" calcext:value-type="float">
            <text:p>0,241373</text:p>
          </table:table-cell>
          <table:table-cell table:style-name="ce2" office:value-type="float" office:value="0.195692" calcext:value-type="float">
            <text:p>0,195692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PEUMERIT</text:p>
          </table:table-cell>
          <table:table-cell table:number-columns-repeated="3" table:style-name="ce2" office:value-type="float" office:value="0.290624" calcext:value-type="float">
            <text:p>0,29062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0624" calcext:value-type="float">
            <text:p>0,29062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PLABENNEC</text:p>
          </table:table-cell>
          <table:table-cell table:number-columns-repeated="3" table:style-name="ce2" office:value-type="float" office:value="0.229723" calcext:value-type="float">
            <text:p>0,22972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9723" calcext:value-type="float">
            <text:p>0,229723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PLEUVEN</text:p>
          </table:table-cell>
          <table:table-cell table:number-columns-repeated="3" table:style-name="ce2" office:value-type="float" office:value="0.205688" calcext:value-type="float">
            <text:p>0,20568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05688" calcext:value-type="float">
            <text:p>0,20568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PLEYBEN</text:p>
          </table:table-cell>
          <table:table-cell table:number-columns-repeated="3" table:style-name="ce2" office:value-type="float" office:value="0.293608" calcext:value-type="float">
            <text:p>0,29360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3608" calcext:value-type="float">
            <text:p>0,293608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PLEYBER-CHRIST</text:p>
          </table:table-cell>
          <table:table-cell table:number-columns-repeated="3" table:style-name="ce2" office:value-type="float" office:value="0.231491" calcext:value-type="float">
            <text:p>0,23149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31491" calcext:value-type="float">
            <text:p>0,231491</text:p>
          </table:table-cell>
          <table:table-cell table:style-name="ce2" office:value-type="float" office:value="0.181372" calcext:value-type="float">
            <text:p>0,181372</text:p>
          </table:table-cell>
          <table:table-cell table:style-name="ce2" office:value-type="float" office:value="0.231491" calcext:value-type="float">
            <text:p>0,23149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PLOBANNALEC LESCONIL</text:p>
          </table:table-cell>
          <table:table-cell table:number-columns-repeated="3" table:style-name="ce2" office:value-type="float" office:value="0.284848" calcext:value-type="float">
            <text:p>0,28484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84848" calcext:value-type="float">
            <text:p>0,284848</text:p>
          </table:table-cell>
          <table:table-cell table:style-name="ce2" office:value-type="float" office:value="0.206109" calcext:value-type="float">
            <text:p>0,206109</text:p>
          </table:table-cell>
          <table:table-cell table:style-name="ce2" office:value-type="float" office:value="0.284848" calcext:value-type="float">
            <text:p>0,28484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PLOEVEN</text:p>
          </table:table-cell>
          <table:table-cell table:number-columns-repeated="3" table:style-name="ce2" office:value-type="float" office:value="0.177806" calcext:value-type="float">
            <text:p>0,17780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7806" calcext:value-type="float">
            <text:p>0,177806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PLOGASTEL ST GERMAIN</text:p>
          </table:table-cell>
          <table:table-cell table:number-columns-repeated="3" table:style-name="ce2" office:value-type="float" office:value="0.290761" calcext:value-type="float">
            <text:p>0,29076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0761" calcext:value-type="float">
            <text:p>0,29076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PLOGOFF</text:p>
          </table:table-cell>
          <table:table-cell table:number-columns-repeated="3" table:style-name="ce2" office:value-type="float" office:value="0.134934" calcext:value-type="float">
            <text:p>0,13493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34934" calcext:value-type="float">
            <text:p>0,134934</text:p>
          </table:table-cell>
          <table:table-cell table:style-name="ce2" office:value-type="float" office:value="0.132619" calcext:value-type="float">
            <text:p>0,132619</text:p>
          </table:table-cell>
          <table:table-cell table:style-name="ce2" office:value-type="float" office:value="0.134934" calcext:value-type="float">
            <text:p>0,13493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PLOGONNEC</text:p>
          </table:table-cell>
          <table:table-cell table:number-columns-repeated="3" table:style-name="ce2" office:value-type="float" office:value="0.138866" calcext:value-type="float">
            <text:p>0,13886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38866" calcext:value-type="float">
            <text:p>0,138866</text:p>
          </table:table-cell>
          <table:table-cell table:style-name="ce2" office:value-type="float" office:value="0.159505" calcext:value-type="float">
            <text:p>0,159505</text:p>
          </table:table-cell>
          <table:table-cell table:style-name="ce2" office:value-type="float" office:value="0.138866" calcext:value-type="float">
            <text:p>0,138866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PLOMELIN</text:p>
          </table:table-cell>
          <table:table-cell table:number-columns-repeated="3" table:style-name="ce2" office:value-type="float" office:value="0.128975" calcext:value-type="float">
            <text:p>0,12897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28975" calcext:value-type="float">
            <text:p>0,128975</text:p>
          </table:table-cell>
          <table:table-cell table:style-name="ce2" office:value-type="float" office:value="0.126255" calcext:value-type="float">
            <text:p>0,126255</text:p>
          </table:table-cell>
          <table:table-cell table:style-name="ce2" office:value-type="float" office:value="0.128975" calcext:value-type="float">
            <text:p>0,12897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PLOMEUR</text:p>
          </table:table-cell>
          <table:table-cell table:number-columns-repeated="3" table:style-name="ce2" office:value-type="float" office:value="0.255232" calcext:value-type="float">
            <text:p>0,25523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55232" calcext:value-type="float">
            <text:p>0,255232</text:p>
          </table:table-cell>
          <table:table-cell table:style-name="ce2" office:value-type="float" office:value="0.177518" calcext:value-type="float">
            <text:p>0,177518</text:p>
          </table:table-cell>
          <table:table-cell table:style-name="ce2" office:value-type="float" office:value="0.255232" calcext:value-type="float">
            <text:p>0,25523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PLOMODIERN</text:p>
          </table:table-cell>
          <table:table-cell table:number-columns-repeated="3" table:style-name="ce2" office:value-type="float" office:value="0.294301" calcext:value-type="float">
            <text:p>0,29430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4301" calcext:value-type="float">
            <text:p>0,29430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PLONEIS</text:p>
          </table:table-cell>
          <table:table-cell table:number-columns-repeated="3" table:style-name="ce2" office:value-type="float" office:value="0.12946" calcext:value-type="float">
            <text:p>0,1294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2946" calcext:value-type="float">
            <text:p>0,12946</text:p>
          </table:table-cell>
          <table:table-cell table:style-name="ce2" office:value-type="float" office:value="0.131805" calcext:value-type="float">
            <text:p>0,131805</text:p>
          </table:table-cell>
          <table:table-cell table:style-name="ce2" office:value-type="float" office:value="0.12946" calcext:value-type="float">
            <text:p>0,12946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LONEOUR LANVERN</text:p>
          </table:table-cell>
          <table:table-cell table:number-columns-repeated="3" table:style-name="ce2" office:value-type="float" office:value="0.149805" calcext:value-type="float">
            <text:p>0,14980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49805" calcext:value-type="float">
            <text:p>0,14980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PLONEVEZ DU FAOU</text:p>
          </table:table-cell>
          <table:table-cell table:number-columns-repeated="3" table:style-name="ce2" office:value-type="float" office:value="0.363761" calcext:value-type="float">
            <text:p>0,36376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63761" calcext:value-type="float">
            <text:p>0,36376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LONEVEZ-PORZAY</text:p>
          </table:table-cell>
          <table:table-cell table:number-columns-repeated="3" table:style-name="ce2" office:value-type="float" office:value="0.250166" calcext:value-type="float">
            <text:p>0,25016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50166" calcext:value-type="float">
            <text:p>0,250166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LOUARZEL</text:p>
          </table:table-cell>
          <table:table-cell table:number-columns-repeated="3" table:style-name="ce2" office:value-type="float" office:value="0.206781" calcext:value-type="float">
            <text:p>0,20678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06781" calcext:value-type="float">
            <text:p>0,206781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LOUDALMEZEAU</text:p>
          </table:table-cell>
          <table:table-cell table:number-columns-repeated="3" table:style-name="ce2" office:value-type="float" office:value="0.209511" calcext:value-type="float">
            <text:p>0,20951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09511" calcext:value-type="float">
            <text:p>0,20951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LOUDANIEL</text:p>
          </table:table-cell>
          <table:table-cell table:number-columns-repeated="3" table:style-name="ce2" office:value-type="float" office:value="0.198058" calcext:value-type="float">
            <text:p>0,19805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8058" calcext:value-type="float">
            <text:p>0,19805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LOUDIRY</text:p>
          </table:table-cell>
          <table:table-cell table:number-columns-repeated="3" table:style-name="ce2" office:value-type="float" office:value="0.238792" calcext:value-type="float">
            <text:p>0,23879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38792" calcext:value-type="float">
            <text:p>0,238792</text:p>
          </table:table-cell>
          <table:table-cell table:style-name="ce2" office:value-type="float" office:value="0.231152" calcext:value-type="float">
            <text:p>0,231152</text:p>
          </table:table-cell>
          <table:table-cell table:style-name="ce2" office:value-type="float" office:value="0.238792" calcext:value-type="float">
            <text:p>0,23879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LOUEDERN</text:p>
          </table:table-cell>
          <table:table-cell table:number-columns-repeated="3" table:style-name="ce2" office:value-type="float" office:value="0.255723" calcext:value-type="float">
            <text:p>0,25572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55723" calcext:value-type="float">
            <text:p>0,255723</text:p>
          </table:table-cell>
          <table:table-cell table:style-name="ce2" office:value-type="float" office:value="0.208245" calcext:value-type="float">
            <text:p>0,208245</text:p>
          </table:table-cell>
          <table:table-cell table:style-name="ce2" office:value-type="float" office:value="0.255723" calcext:value-type="float">
            <text:p>0,255723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LOUEGAT-GUERRAND</text:p>
          </table:table-cell>
          <table:table-cell table:number-columns-repeated="3" table:style-name="ce2" office:value-type="float" office:value="0.194429" calcext:value-type="float">
            <text:p>0,19442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4429" calcext:value-type="float">
            <text:p>0,194429</text:p>
          </table:table-cell>
          <table:table-cell table:style-name="ce2" office:value-type="float" office:value="0.229306" calcext:value-type="float">
            <text:p>0,229306</text:p>
          </table:table-cell>
          <table:table-cell table:style-name="ce2" office:value-type="float" office:value="0.194429" calcext:value-type="float">
            <text:p>0,194429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PLOUEGAT-MOYSAN</text:p>
          </table:table-cell>
          <table:table-cell table:number-columns-repeated="3" table:style-name="ce2" office:value-type="float" office:value="0.197957" calcext:value-type="float">
            <text:p>0,19795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7957" calcext:value-type="float">
            <text:p>0,197957</text:p>
          </table:table-cell>
          <table:table-cell table:style-name="ce2" office:value-type="float" office:value="0.199171" calcext:value-type="float">
            <text:p>0,199171</text:p>
          </table:table-cell>
          <table:table-cell table:style-name="ce2" office:value-type="float" office:value="0.197957" calcext:value-type="float">
            <text:p>0,19795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LOUENAN</text:p>
          </table:table-cell>
          <table:table-cell table:number-columns-repeated="3" table:style-name="ce2" office:value-type="float" office:value="0.425177" calcext:value-type="float">
            <text:p>0,42517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425177" calcext:value-type="float">
            <text:p>0,425177</text:p>
          </table:table-cell>
          <table:table-cell table:style-name="ce2" office:value-type="float" office:value="0.419016" calcext:value-type="float">
            <text:p>0,419016</text:p>
          </table:table-cell>
          <table:table-cell table:style-name="ce2" office:value-type="float" office:value="0.425177" calcext:value-type="float">
            <text:p>0,425177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LOUESCAT</text:p>
          </table:table-cell>
          <table:table-cell table:number-columns-repeated="3" table:style-name="ce2" office:value-type="float" office:value="0.213671" calcext:value-type="float">
            <text:p>0,21367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13671" calcext:value-type="float">
            <text:p>0,213671</text:p>
          </table:table-cell>
          <table:table-cell table:style-name="ce2" office:value-type="float" office:value="0.211419" calcext:value-type="float">
            <text:p>0,211419</text:p>
          </table:table-cell>
          <table:table-cell table:style-name="ce2" office:value-type="float" office:value="0.213671" calcext:value-type="float">
            <text:p>0,213671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PLOUEZOC'H</text:p>
          </table:table-cell>
          <table:table-cell table:number-columns-repeated="3" table:style-name="ce2" office:value-type="float" office:value="0.208032" calcext:value-type="float">
            <text:p>0,20803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08032" calcext:value-type="float">
            <text:p>0,20803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PLOUGAR</text:p>
          </table:table-cell>
          <table:table-cell table:number-columns-repeated="3" table:style-name="ce2" office:value-type="float" office:value="0.270355" calcext:value-type="float">
            <text:p>0,27035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0355" calcext:value-type="float">
            <text:p>0,27035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PLOUGASNOU</text:p>
          </table:table-cell>
          <table:table-cell table:number-columns-repeated="3" table:style-name="ce2" office:value-type="float" office:value="0.196238" calcext:value-type="float">
            <text:p>0,19623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6238" calcext:value-type="float">
            <text:p>0,196238</text:p>
          </table:table-cell>
          <table:table-cell table:style-name="ce2" office:value-type="float" office:value="0.201137" calcext:value-type="float">
            <text:p>0,201137</text:p>
          </table:table-cell>
          <table:table-cell table:style-name="ce2" office:value-type="float" office:value="0.196238" calcext:value-type="float">
            <text:p>0,19623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PLOUGASTEL-DAOULAS</text:p>
          </table:table-cell>
          <table:table-cell table:number-columns-repeated="3" table:style-name="ce2" office:value-type="float" office:value="0.276782" calcext:value-type="float">
            <text:p>0,27678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76961" calcext:value-type="float">
            <text:p>0,276961</text:p>
          </table:table-cell>
          <table:table-cell table:style-name="ce2" office:value-type="float" office:value="0.286463" calcext:value-type="float">
            <text:p>0,286463</text:p>
          </table:table-cell>
          <table:table-cell table:style-name="ce2" office:value-type="float" office:value="0.276961" calcext:value-type="float">
            <text:p>0,27696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PLOUGONVELIN</text:p>
          </table:table-cell>
          <table:table-cell table:number-columns-repeated="3" table:style-name="ce2" office:value-type="float" office:value="0.212824" calcext:value-type="float">
            <text:p>0,21282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12824" calcext:value-type="float">
            <text:p>0,21282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PLOUGONVEN</text:p>
          </table:table-cell>
          <table:table-cell table:number-columns-repeated="3" table:style-name="ce2" office:value-type="float" office:value="0.215056" calcext:value-type="float">
            <text:p>0,21505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15056" calcext:value-type="float">
            <text:p>0,215056</text:p>
          </table:table-cell>
          <table:table-cell table:style-name="ce2" office:value-type="float" office:value="0.188538" calcext:value-type="float">
            <text:p>0,188538</text:p>
          </table:table-cell>
          <table:table-cell table:style-name="ce2" office:value-type="float" office:value="0.215056" calcext:value-type="float">
            <text:p>0,21505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PLOUGOULM</text:p>
          </table:table-cell>
          <table:table-cell table:number-columns-repeated="3" table:style-name="ce2" office:value-type="float" office:value="0.178878" calcext:value-type="float">
            <text:p>0,17887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8878" calcext:value-type="float">
            <text:p>0,17887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PLOUGOURVEST</text:p>
          </table:table-cell>
          <table:table-cell table:number-columns-repeated="3" table:style-name="ce2" office:value-type="float" office:value="0.223291" calcext:value-type="float">
            <text:p>0,22329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3291" calcext:value-type="float">
            <text:p>0,22329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PLOUGUERNEAU</text:p>
          </table:table-cell>
          <table:table-cell table:number-columns-repeated="3" table:style-name="ce2" office:value-type="float" office:value="0.244955" calcext:value-type="float">
            <text:p>0,24495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4955" calcext:value-type="float">
            <text:p>0,24495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PLOUGUIN</text:p>
          </table:table-cell>
          <table:table-cell table:number-columns-repeated="3" table:style-name="ce2" office:value-type="float" office:value="0.190328" calcext:value-type="float">
            <text:p>0,19032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0328" calcext:value-type="float">
            <text:p>0,190328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PLOUHINEC</text:p>
          </table:table-cell>
          <table:table-cell table:number-columns-repeated="3" table:style-name="ce2" office:value-type="float" office:value="0.297979" calcext:value-type="float">
            <text:p>0,29797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97979" calcext:value-type="float">
            <text:p>0,297979</text:p>
          </table:table-cell>
          <table:table-cell table:style-name="ce2" office:value-type="float" office:value="0.291277" calcext:value-type="float">
            <text:p>0,291277</text:p>
          </table:table-cell>
          <table:table-cell table:style-name="ce2" office:value-type="float" office:value="0.297979" calcext:value-type="float">
            <text:p>0,29797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PLOUIDER</text:p>
          </table:table-cell>
          <table:table-cell table:number-columns-repeated="3" table:style-name="ce2" office:value-type="float" office:value="0.136824" calcext:value-type="float">
            <text:p>0,13682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36824" calcext:value-type="float">
            <text:p>0,13682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LOUIGNEAU</text:p>
          </table:table-cell>
          <table:table-cell table:number-columns-repeated="3" table:style-name="ce2" office:value-type="float" office:value="0.225683" calcext:value-type="float">
            <text:p>0,22568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25683" calcext:value-type="float">
            <text:p>0,225683</text:p>
          </table:table-cell>
          <table:table-cell table:style-name="ce2" office:value-type="float" office:value="0.225085" calcext:value-type="float">
            <text:p>0,225085</text:p>
          </table:table-cell>
          <table:table-cell table:style-name="ce2" office:value-type="float" office:value="0.225683" calcext:value-type="float">
            <text:p>0,22568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PLOUMOGUER</text:p>
          </table:table-cell>
          <table:table-cell table:number-columns-repeated="3" table:style-name="ce2" office:value-type="float" office:value="0.117905" calcext:value-type="float">
            <text:p>0,11790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17905" calcext:value-type="float">
            <text:p>0,11790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LOUNEOUR-MENEZ</text:p>
          </table:table-cell>
          <table:table-cell table:number-columns-repeated="3" table:style-name="ce2" office:value-type="float" office:value="0.201216" calcext:value-type="float">
            <text:p>0,20121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1216" calcext:value-type="float">
            <text:p>0,201216</text:p>
          </table:table-cell>
          <table:table-cell table:style-name="ce2" office:value-type="float" office:value="0.19157" calcext:value-type="float">
            <text:p>0,19157</text:p>
          </table:table-cell>
          <table:table-cell table:style-name="ce2" office:value-type="float" office:value="0.201216" calcext:value-type="float">
            <text:p>0,20121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LOUNEVENTER</text:p>
          </table:table-cell>
          <table:table-cell table:number-columns-repeated="3" table:style-name="ce2" office:value-type="float" office:value="0.301993" calcext:value-type="float">
            <text:p>0,30199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01993" calcext:value-type="float">
            <text:p>0,301993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LOUNEVEZEL</text:p>
          </table:table-cell>
          <table:table-cell table:number-columns-repeated="3" table:style-name="ce2" office:value-type="float" office:value="0.175974" calcext:value-type="float">
            <text:p>0,17597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75974" calcext:value-type="float">
            <text:p>0,175974</text:p>
          </table:table-cell>
          <table:table-cell table:style-name="ce2" office:value-type="float" office:value="0.168243" calcext:value-type="float">
            <text:p>0,168243</text:p>
          </table:table-cell>
          <table:table-cell table:style-name="ce2" office:value-type="float" office:value="0.175974" calcext:value-type="float">
            <text:p>0,175974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LOUNEVEZ-LOCHRIST</text:p>
          </table:table-cell>
          <table:table-cell table:number-columns-repeated="3" table:style-name="ce2" office:value-type="float" office:value="0.331045" calcext:value-type="float">
            <text:p>0,33104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31045" calcext:value-type="float">
            <text:p>0,33104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LOURIN-LES-MORLAIX</text:p>
          </table:table-cell>
          <table:table-cell table:number-columns-repeated="3" table:style-name="ce2" office:value-type="float" office:value="0.317829" calcext:value-type="float">
            <text:p>0,31782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17829" calcext:value-type="float">
            <text:p>0,317829</text:p>
          </table:table-cell>
          <table:table-cell table:style-name="ce2" office:value-type="float" office:value="0.239802" calcext:value-type="float">
            <text:p>0,239802</text:p>
          </table:table-cell>
          <table:table-cell table:style-name="ce2" office:value-type="float" office:value="0.317829" calcext:value-type="float">
            <text:p>0,31782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LOURIN</text:p>
          </table:table-cell>
          <table:table-cell table:number-columns-repeated="3" table:style-name="ce2" office:value-type="float" office:value="0.151561" calcext:value-type="float">
            <text:p>0,15156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51561" calcext:value-type="float">
            <text:p>0,15156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LOUVIEN</text:p>
          </table:table-cell>
          <table:table-cell table:number-columns-repeated="3" table:style-name="ce2" office:value-type="float" office:value="0.221296" calcext:value-type="float">
            <text:p>0,22129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1296" calcext:value-type="float">
            <text:p>0,22129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LOUVORN</text:p>
          </table:table-cell>
          <table:table-cell table:number-columns-repeated="3" table:style-name="ce2" office:value-type="float" office:value="0.189769" calcext:value-type="float">
            <text:p>0,18976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89769" calcext:value-type="float">
            <text:p>0,18976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LOUYE</text:p>
          </table:table-cell>
          <table:table-cell table:number-columns-repeated="3" table:style-name="ce2" office:value-type="float" office:value="0.312834" calcext:value-type="float">
            <text:p>0,31283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12834" calcext:value-type="float">
            <text:p>0,312834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LOUZANE</text:p>
          </table:table-cell>
          <table:table-cell table:number-columns-repeated="3" table:style-name="ce2" office:value-type="float" office:value="0.656986" calcext:value-type="float">
            <text:p>0,65698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656986" calcext:value-type="float">
            <text:p>0,656986</text:p>
          </table:table-cell>
          <table:table-cell table:style-name="ce2" office:value-type="float" office:value="0.223669" calcext:value-type="float">
            <text:p>0,223669</text:p>
          </table:table-cell>
          <table:table-cell table:style-name="ce2" office:value-type="float" office:value="0.656986" calcext:value-type="float">
            <text:p>0,656986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LOUZEVEDE</text:p>
          </table:table-cell>
          <table:table-cell table:number-columns-repeated="3" table:style-name="ce2" office:value-type="float" office:value="0.220782" calcext:value-type="float">
            <text:p>0,22078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0782" calcext:value-type="float">
            <text:p>0,220782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LOVAN</text:p>
          </table:table-cell>
          <table:table-cell table:number-columns-repeated="3" table:style-name="ce2" office:value-type="float" office:value="0.238165" calcext:value-type="float">
            <text:p>0,23816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8165" calcext:value-type="float">
            <text:p>0,23816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LOZEVET</text:p>
          </table:table-cell>
          <table:table-cell table:number-columns-repeated="3" table:style-name="ce2" office:value-type="float" office:value="0.229372" calcext:value-type="float">
            <text:p>0,22937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9372" calcext:value-type="float">
            <text:p>0,22937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LUGUFFAN</text:p>
          </table:table-cell>
          <table:table-cell table:number-columns-repeated="3" table:style-name="ce2" office:value-type="float" office:value="0.130862" calcext:value-type="float">
            <text:p>0,13086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30862" calcext:value-type="float">
            <text:p>0,130862</text:p>
          </table:table-cell>
          <table:table-cell table:style-name="ce2" office:value-type="float" office:value="0.130362" calcext:value-type="float">
            <text:p>0,130362</text:p>
          </table:table-cell>
          <table:table-cell table:style-name="ce2" office:value-type="float" office:value="0.130862" calcext:value-type="float">
            <text:p>0,130862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ONT AVEN</text:p>
          </table:table-cell>
          <table:table-cell table:number-columns-repeated="3" table:style-name="ce2" office:value-type="float" office:value="0.167224" calcext:value-type="float">
            <text:p>0,16722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67224" calcext:value-type="float">
            <text:p>0,167224</text:p>
          </table:table-cell>
          <table:table-cell table:style-name="ce2" office:value-type="float" office:value="0.157135" calcext:value-type="float">
            <text:p>0,157135</text:p>
          </table:table-cell>
          <table:table-cell table:style-name="ce2" office:value-type="float" office:value="0.167224" calcext:value-type="float">
            <text:p>0,16722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ONT CROIX</text:p>
          </table:table-cell>
          <table:table-cell table:number-columns-repeated="3" table:style-name="ce2" office:value-type="float" office:value="0.170433" calcext:value-type="float">
            <text:p>0,17043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70433" calcext:value-type="float">
            <text:p>0,170433</text:p>
          </table:table-cell>
          <table:table-cell table:style-name="ce2" office:value-type="float" office:value="0.173135" calcext:value-type="float">
            <text:p>0,173135</text:p>
          </table:table-cell>
          <table:table-cell table:style-name="ce2" office:value-type="float" office:value="0.170433" calcext:value-type="float">
            <text:p>0,17043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E PONTHOU</text:p>
          </table:table-cell>
          <table:table-cell table:number-columns-repeated="3" table:style-name="ce2" office:value-type="float" office:value="0.093701" calcext:value-type="float">
            <text:p>0,09370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093701" calcext:value-type="float">
            <text:p>0,09370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PONT L ABBE</text:p>
          </table:table-cell>
          <table:table-cell table:number-columns-repeated="3" table:style-name="ce2" office:value-type="float" office:value="0.246723" calcext:value-type="float">
            <text:p>0,24672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46723" calcext:value-type="float">
            <text:p>0,246723</text:p>
          </table:table-cell>
          <table:table-cell table:style-name="ce2" office:value-type="float" office:value="0.237685" calcext:value-type="float">
            <text:p>0,237685</text:p>
          </table:table-cell>
          <table:table-cell table:style-name="ce2" office:value-type="float" office:value="0.246723" calcext:value-type="float">
            <text:p>0,24672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PORSPODER</text:p>
          </table:table-cell>
          <table:table-cell table:number-columns-repeated="3" table:style-name="ce2" office:value-type="float" office:value="0.276285" calcext:value-type="float">
            <text:p>0,27628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6285" calcext:value-type="float">
            <text:p>0,27628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PORT-LAUNAY</text:p>
          </table:table-cell>
          <table:table-cell table:number-columns-repeated="3" table:style-name="ce2" office:value-type="float" office:value="0.228113" calcext:value-type="float">
            <text:p>0,22811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8113" calcext:value-type="float">
            <text:p>0,228113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POULDERGAT</text:p>
          </table:table-cell>
          <table:table-cell table:number-columns-repeated="3" table:style-name="ce2" office:value-type="float" office:value="0.196737" calcext:value-type="float">
            <text:p>0,19673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6737" calcext:value-type="float">
            <text:p>0,19673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POULDREUZIC</text:p>
          </table:table-cell>
          <table:table-cell table:number-columns-repeated="3" table:style-name="ce2" office:value-type="float" office:value="0.222435" calcext:value-type="float">
            <text:p>0,22243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2435" calcext:value-type="float">
            <text:p>0,222435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POULLAN SUR MER</text:p>
          </table:table-cell>
          <table:table-cell table:number-columns-repeated="3" table:style-name="ce2" office:value-type="float" office:value="0.236542" calcext:value-type="float">
            <text:p>0,23654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6542" calcext:value-type="float">
            <text:p>0,23654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POULLAOUEN</text:p>
          </table:table-cell>
          <table:table-cell table:number-columns-repeated="3" table:style-name="ce2" office:value-type="float" office:value="0.269034" calcext:value-type="float">
            <text:p>0,26903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9034" calcext:value-type="float">
            <text:p>0,269034</text:p>
          </table:table-cell>
          <table:table-cell table:style-name="ce2" office:value-type="float" office:value="0.241639" calcext:value-type="float">
            <text:p>0,241639</text:p>
          </table:table-cell>
          <table:table-cell table:style-name="ce2" office:value-type="float" office:value="0.269034" calcext:value-type="float">
            <text:p>0,269034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PRIMELIN</text:p>
          </table:table-cell>
          <table:table-cell table:number-columns-repeated="3" table:style-name="ce2" office:value-type="float" office:value="0.516953" calcext:value-type="float">
            <text:p>0,51695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516953" calcext:value-type="float">
            <text:p>0,516953</text:p>
          </table:table-cell>
          <table:table-cell table:style-name="ce2" office:value-type="float" office:value="0.525646" calcext:value-type="float">
            <text:p>0,525646</text:p>
          </table:table-cell>
          <table:table-cell table:style-name="ce2" office:value-type="float" office:value="0.516953" calcext:value-type="float">
            <text:p>0,51695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QUEMENEVEN</text:p>
          </table:table-cell>
          <table:table-cell table:number-columns-repeated="3" table:style-name="ce2" office:value-type="float" office:value="0.183014" calcext:value-type="float">
            <text:p>0,18301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83014" calcext:value-type="float">
            <text:p>0,183014</text:p>
          </table:table-cell>
          <table:table-cell table:style-name="ce2" office:value-type="float" office:value="0.141034" calcext:value-type="float">
            <text:p>0,141034</text:p>
          </table:table-cell>
          <table:table-cell table:style-name="ce2" office:value-type="float" office:value="0.183014" calcext:value-type="float">
            <text:p>0,18301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QUERRIEN</text:p>
          </table:table-cell>
          <table:table-cell table:number-columns-repeated="3" table:style-name="ce2" office:value-type="float" office:value="0.323609" calcext:value-type="float">
            <text:p>0,32360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23609" calcext:value-type="float">
            <text:p>0,323609</text:p>
          </table:table-cell>
          <table:table-cell table:style-name="ce2" office:value-type="float" office:value="0.306419" calcext:value-type="float">
            <text:p>0,306419</text:p>
          </table:table-cell>
          <table:table-cell table:style-name="ce2" office:value-type="float" office:value="0.323609" calcext:value-type="float">
            <text:p>0,32360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QUIMPER</text:p>
          </table:table-cell>
          <table:table-cell table:number-columns-repeated="3" table:style-name="ce2" office:value-type="float" office:value="0.257585" calcext:value-type="float">
            <text:p>0,25758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57585" calcext:value-type="float">
            <text:p>0,257585</text:p>
          </table:table-cell>
          <table:table-cell table:style-name="ce2" office:value-type="float" office:value="0.254034" calcext:value-type="float">
            <text:p>0,254034</text:p>
          </table:table-cell>
          <table:table-cell table:style-name="ce2" office:value-type="float" office:value="0.257585" calcext:value-type="float">
            <text:p>0,257585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QUIMPERLE</text:p>
          </table:table-cell>
          <table:table-cell table:number-columns-repeated="3" table:style-name="ce2" office:value-type="float" office:value="0.27083" calcext:value-type="float">
            <text:p>0,2708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7083" calcext:value-type="float">
            <text:p>0,27083</text:p>
          </table:table-cell>
          <table:table-cell table:style-name="ce2" office:value-type="float" office:value="0.254702" calcext:value-type="float">
            <text:p>0,254702</text:p>
          </table:table-cell>
          <table:table-cell table:style-name="ce2" office:value-type="float" office:value="0.27083" calcext:value-type="float">
            <text:p>0,2708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REDENE</text:p>
          </table:table-cell>
          <table:table-cell table:number-columns-repeated="3" table:style-name="ce2" office:value-type="float" office:value="0.158638" calcext:value-type="float">
            <text:p>0,15863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58638" calcext:value-type="float">
            <text:p>0,158638</text:p>
          </table:table-cell>
          <table:table-cell table:style-name="ce2" office:value-type="float" office:value="0.15146" calcext:value-type="float">
            <text:p>0,15146</text:p>
          </table:table-cell>
          <table:table-cell table:style-name="ce2" office:value-type="float" office:value="0.158638" calcext:value-type="float">
            <text:p>0,15863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LE RELECQ-KERHUON</text:p>
          </table:table-cell>
          <table:table-cell table:number-columns-repeated="3" table:style-name="ce2" office:value-type="float" office:value="0.285679" calcext:value-type="float">
            <text:p>0,28567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85679" calcext:value-type="float">
            <text:p>0,285679</text:p>
          </table:table-cell>
          <table:table-cell table:style-name="ce2" office:value-type="float" office:value="0.245637" calcext:value-type="float">
            <text:p>0,245637</text:p>
          </table:table-cell>
          <table:table-cell table:style-name="ce2" office:value-type="float" office:value="0.285679" calcext:value-type="float">
            <text:p>0,28567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RIEC SUR BELON</text:p>
          </table:table-cell>
          <table:table-cell table:number-columns-repeated="3" table:style-name="ce2" office:value-type="float" office:value="0.171715" calcext:value-type="float">
            <text:p>0,17171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71715" calcext:value-type="float">
            <text:p>0,171715</text:p>
          </table:table-cell>
          <table:table-cell table:style-name="ce2" office:value-type="float" office:value="0.162964" calcext:value-type="float">
            <text:p>0,162964</text:p>
          </table:table-cell>
          <table:table-cell table:style-name="ce2" office:value-type="float" office:value="0.171715" calcext:value-type="float">
            <text:p>0,171715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A ROCHE MAURICE</text:p>
          </table:table-cell>
          <table:table-cell table:number-columns-repeated="3" table:style-name="ce2" office:value-type="float" office:value="0.199045" calcext:value-type="float">
            <text:p>0,199045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99045" calcext:value-type="float">
            <text:p>0,199045</text:p>
          </table:table-cell>
          <table:table-cell table:style-name="ce2" office:value-type="float" office:value="0.191382" calcext:value-type="float">
            <text:p>0,191382</text:p>
          </table:table-cell>
          <table:table-cell table:style-name="ce2" office:value-type="float" office:value="0.199045" calcext:value-type="float">
            <text:p>0,199045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ROSCANVEL</text:p>
          </table:table-cell>
          <table:table-cell table:number-columns-repeated="3" table:style-name="ce2" office:value-type="float" office:value="0.40886" calcext:value-type="float">
            <text:p>0,4088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40886" calcext:value-type="float">
            <text:p>0,4088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ROSCOFF</text:p>
          </table:table-cell>
          <table:table-cell table:number-columns-repeated="3" table:style-name="ce2" office:value-type="float" office:value="0.160071" calcext:value-type="float">
            <text:p>0,16007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60071" calcext:value-type="float">
            <text:p>0,160071</text:p>
          </table:table-cell>
          <table:table-cell table:style-name="ce2" office:value-type="float" office:value="0.159444" calcext:value-type="float">
            <text:p>0,159444</text:p>
          </table:table-cell>
          <table:table-cell table:style-name="ce2" office:value-type="float" office:value="0.160071" calcext:value-type="float">
            <text:p>0,16007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ROSNOEN</text:p>
          </table:table-cell>
          <table:table-cell table:number-columns-repeated="3" table:style-name="ce2" office:value-type="float" office:value="0.302641" calcext:value-type="float">
            <text:p>0,30264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02641" calcext:value-type="float">
            <text:p>0,30264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ROSPORDEN</text:p>
          </table:table-cell>
          <table:table-cell table:number-columns-repeated="3" table:style-name="ce2" office:value-type="float" office:value="0.206203" calcext:value-type="float">
            <text:p>0,20620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6203" calcext:value-type="float">
            <text:p>0,206203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06203" calcext:value-type="float">
            <text:p>0,206203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COULITZ</text:p>
          </table:table-cell>
          <table:table-cell table:number-columns-repeated="3" table:style-name="ce2" office:value-type="float" office:value="0.274372" calcext:value-type="float">
            <text:p>0,27437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4372" calcext:value-type="float">
            <text:p>0,274372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DERRIEN</text:p>
          </table:table-cell>
          <table:table-cell table:number-columns-repeated="3" table:style-name="ce2" office:value-type="float" office:value="0.210131" calcext:value-type="float">
            <text:p>0,21013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10131" calcext:value-type="float">
            <text:p>0,210131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T DIVY</text:p>
          </table:table-cell>
          <table:table-cell table:number-columns-repeated="3" table:style-name="ce2" office:value-type="float" office:value="0.205499" calcext:value-type="float">
            <text:p>0,20549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5499" calcext:value-type="float">
            <text:p>0,205499</text:p>
          </table:table-cell>
          <table:table-cell table:style-name="ce2" office:value-type="float" office:value="0.184805" calcext:value-type="float">
            <text:p>0,184805</text:p>
          </table:table-cell>
          <table:table-cell table:style-name="ce2" office:value-type="float" office:value="0.205499" calcext:value-type="float">
            <text:p>0,205499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ELOY</text:p>
          </table:table-cell>
          <table:table-cell table:number-columns-repeated="3" table:style-name="ce2" office:value-type="float" office:value="0.209093" calcext:value-type="float">
            <text:p>0,20909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09093" calcext:value-type="float">
            <text:p>0,20909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T EVARZEC</text:p>
          </table:table-cell>
          <table:table-cell table:number-columns-repeated="3" table:style-name="ce2" office:value-type="float" office:value="0.226361" calcext:value-type="float">
            <text:p>0,22636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6361" calcext:value-type="float">
            <text:p>0,226361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FREGANT</text:p>
          </table:table-cell>
          <table:table-cell table:number-columns-repeated="3" table:style-name="ce2" office:value-type="float" office:value="0.303576" calcext:value-type="float">
            <text:p>0,30357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03576" calcext:value-type="float">
            <text:p>0,30357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 GOAZEC</text:p>
          </table:table-cell>
          <table:table-cell table:number-columns-repeated="3" table:style-name="ce2" office:value-type="float" office:value="0.22879" calcext:value-type="float">
            <text:p>0,2287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879" calcext:value-type="float">
            <text:p>0,22879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 HERNIN</text:p>
          </table:table-cell>
          <table:table-cell table:number-columns-repeated="3" table:style-name="ce2" office:value-type="float" office:value="0.245512" calcext:value-type="float">
            <text:p>0,24551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45512" calcext:value-type="float">
            <text:p>0,245512</text:p>
          </table:table-cell>
          <table:table-cell table:style-name="ce2" office:value-type="float" office:value="0.253465" calcext:value-type="float">
            <text:p>0,253465</text:p>
          </table:table-cell>
          <table:table-cell table:style-name="ce2" office:value-type="float" office:value="0.245512" calcext:value-type="float">
            <text:p>0,24551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T-JEAN-DU-DOIGT</text:p>
          </table:table-cell>
          <table:table-cell table:number-columns-repeated="3" table:style-name="ce2" office:value-type="float" office:value="0.173542" calcext:value-type="float">
            <text:p>0,17354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73542" calcext:value-type="float">
            <text:p>0,173542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T JEAN TROLIMON</text:p>
          </table:table-cell>
          <table:table-cell table:number-columns-repeated="3" table:style-name="ce2" office:value-type="float" office:value="0.378659" calcext:value-type="float">
            <text:p>0,37865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78659" calcext:value-type="float">
            <text:p>0,378659</text:p>
          </table:table-cell>
          <table:table-cell table:style-name="ce2" office:value-type="float" office:value="0.389074" calcext:value-type="float">
            <text:p>0,389074</text:p>
          </table:table-cell>
          <table:table-cell table:style-name="ce2" office:value-type="float" office:value="0.378659" calcext:value-type="float">
            <text:p>0,37865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MARTIN-DES-CHAMPS</text:p>
          </table:table-cell>
          <table:table-cell table:number-columns-repeated="3" table:style-name="ce2" office:value-type="float" office:value="0.299743" calcext:value-type="float">
            <text:p>0,299743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99743" calcext:value-type="float">
            <text:p>0,299743</text:p>
          </table:table-cell>
          <table:table-cell table:style-name="ce2" office:value-type="float" office:value="0.283268" calcext:value-type="float">
            <text:p>0,283268</text:p>
          </table:table-cell>
          <table:table-cell table:style-name="ce2" office:value-type="float" office:value="0.299743" calcext:value-type="float">
            <text:p>0,29974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MEEN</text:p>
          </table:table-cell>
          <table:table-cell table:number-columns-repeated="3" table:style-name="ce2" office:value-type="float" office:value="0.23884" calcext:value-type="float">
            <text:p>0,2388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884" calcext:value-type="float">
            <text:p>0,2388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NIC</text:p>
          </table:table-cell>
          <table:table-cell table:number-columns-repeated="3" table:style-name="ce2" office:value-type="float" office:value="0.344986" calcext:value-type="float">
            <text:p>0,34498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44986" calcext:value-type="float">
            <text:p>0,344986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PABU</text:p>
          </table:table-cell>
          <table:table-cell table:number-columns-repeated="3" table:style-name="ce2" office:value-type="float" office:value="0.208383" calcext:value-type="float">
            <text:p>0,20838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08383" calcext:value-type="float">
            <text:p>0,20838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POL-DE-LEON</text:p>
          </table:table-cell>
          <table:table-cell table:number-columns-repeated="3" table:style-name="ce2" office:value-type="float" office:value="0.282918" calcext:value-type="float">
            <text:p>0,28291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82918" calcext:value-type="float">
            <text:p>0,282918</text:p>
          </table:table-cell>
          <table:table-cell table:style-name="ce2" office:value-type="float" office:value="0.278306" calcext:value-type="float">
            <text:p>0,278306</text:p>
          </table:table-cell>
          <table:table-cell table:style-name="ce2" office:value-type="float" office:value="0.282918" calcext:value-type="float">
            <text:p>0,282918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 RENAN</text:p>
          </table:table-cell>
          <table:table-cell table:number-columns-repeated="3" table:style-name="ce2" office:value-type="float" office:value="0.183169" calcext:value-type="float">
            <text:p>0,18316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83169" calcext:value-type="float">
            <text:p>0,18316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RIVOAL</text:p>
          </table:table-cell>
          <table:table-cell table:number-columns-repeated="3" table:style-name="ce2" office:value-type="float" office:value="0.276377" calcext:value-type="float">
            <text:p>0,27637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76377" calcext:value-type="float">
            <text:p>0,276377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SAUVEUR</text:p>
          </table:table-cell>
          <table:table-cell table:number-columns-repeated="3" table:style-name="ce2" office:value-type="float" office:value="0.244103" calcext:value-type="float">
            <text:p>0,24410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4103" calcext:value-type="float">
            <text:p>0,24410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SEGAL</text:p>
          </table:table-cell>
          <table:table-cell table:number-columns-repeated="3" table:style-name="ce2" office:value-type="float" office:value="0.282947" calcext:value-type="float">
            <text:p>0,28294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82947" calcext:value-type="float">
            <text:p>0,28294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SERVAIS</text:p>
          </table:table-cell>
          <table:table-cell table:number-columns-repeated="3" table:style-name="ce2" office:value-type="float" office:value="0.044315" calcext:value-type="float">
            <text:p>0,04431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044315" calcext:value-type="float">
            <text:p>0,044315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E-SEVE</text:p>
          </table:table-cell>
          <table:table-cell table:number-columns-repeated="3" table:style-name="ce2" office:value-type="float" office:value="0.199447" calcext:value-type="float">
            <text:p>0,19944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9447" calcext:value-type="float">
            <text:p>0,199447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SAINT-THEGONNEC LOC-EGUINER</text:p>
          </table:table-cell>
          <table:table-cell table:number-columns-repeated="3" table:style-name="ce2" office:value-type="float" office:value="0.185071" calcext:value-type="float">
            <text:p>0,18507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85071" calcext:value-type="float">
            <text:p>0,185071</text:p>
          </table:table-cell>
          <table:table-cell table:style-name="ce2" office:value-type="float" office:value="0.189508" calcext:value-type="float">
            <text:p>0,189508</text:p>
          </table:table-cell>
          <table:table-cell table:style-name="ce2" office:value-type="float" office:value="0.185071" calcext:value-type="float">
            <text:p>0,185071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-THEGONNEC LOC-EGUINER</text:p>
          </table:table-cell>
          <table:table-cell table:number-columns-repeated="3" table:style-name="ce2" office:value-type="float" office:value="0.185071" calcext:value-type="float">
            <text:p>0,18507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85071" calcext:value-type="float">
            <text:p>0,185071</text:p>
          </table:table-cell>
          <table:table-cell table:style-name="ce2" office:value-type="float" office:value="0.189508" calcext:value-type="float">
            <text:p>0,189508</text:p>
          </table:table-cell>
          <table:table-cell table:style-name="ce2" office:value-type="float" office:value="0.185071" calcext:value-type="float">
            <text:p>0,185071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 THOIS</text:p>
          </table:table-cell>
          <table:table-cell table:number-columns-repeated="3" table:style-name="ce2" office:value-type="float" office:value="0.290383" calcext:value-type="float">
            <text:p>0,29038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90383" calcext:value-type="float">
            <text:p>0,29038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T THONAN</text:p>
          </table:table-cell>
          <table:table-cell table:number-columns-repeated="3" table:style-name="ce2" office:value-type="float" office:value="0.493697" calcext:value-type="float">
            <text:p>0,49369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493697" calcext:value-type="float">
            <text:p>0,493697</text:p>
          </table:table-cell>
          <table:table-cell table:style-name="ce2" office:value-type="float" office:value="0.273394" calcext:value-type="float">
            <text:p>0,273394</text:p>
          </table:table-cell>
          <table:table-cell table:style-name="ce2" office:value-type="float" office:value="0.493697" calcext:value-type="float">
            <text:p>0,49369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T THURIEN</text:p>
          </table:table-cell>
          <table:table-cell table:number-columns-repeated="3" table:style-name="ce2" office:value-type="float" office:value="0.293412" calcext:value-type="float">
            <text:p>0,29341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93412" calcext:value-type="float">
            <text:p>0,293412</text:p>
          </table:table-cell>
          <table:table-cell table:style-name="ce2" office:value-type="float" office:value="0.354657" calcext:value-type="float">
            <text:p>0,354657</text:p>
          </table:table-cell>
          <table:table-cell table:style-name="ce2" office:value-type="float" office:value="0.293412" calcext:value-type="float">
            <text:p>0,293412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URBAIN</text:p>
          </table:table-cell>
          <table:table-cell table:number-columns-repeated="3" table:style-name="ce2" office:value-type="float" office:value="0.370159" calcext:value-type="float">
            <text:p>0,37015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70159" calcext:value-type="float">
            <text:p>0,370159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-VOUGAY</text:p>
          </table:table-cell>
          <table:table-cell table:number-columns-repeated="3" table:style-name="ce2" office:value-type="float" office:value="0.192821" calcext:value-type="float">
            <text:p>0,19282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2821" calcext:value-type="float">
            <text:p>0,192821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 YVI</text:p>
          </table:table-cell>
          <table:table-cell table:number-columns-repeated="3" table:style-name="ce2" office:value-type="float" office:value="0.223418" calcext:value-type="float">
            <text:p>0,22341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23418" calcext:value-type="float">
            <text:p>0,223418</text:p>
          </table:table-cell>
          <table:table-cell table:style-name="ce2" office:value-type="float" office:value="0.231179" calcext:value-type="float">
            <text:p>0,231179</text:p>
          </table:table-cell>
          <table:table-cell table:style-name="ce2" office:value-type="float" office:value="0.223418" calcext:value-type="float">
            <text:p>0,223418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NTEC</text:p>
          </table:table-cell>
          <table:table-cell table:number-columns-repeated="3" table:style-name="ce2" office:value-type="float" office:value="0.107556" calcext:value-type="float">
            <text:p>0,10755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07556" calcext:value-type="float">
            <text:p>0,10755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CAER</text:p>
          </table:table-cell>
          <table:table-cell table:number-columns-repeated="3" table:style-name="ce2" office:value-type="float" office:value="0.305276" calcext:value-type="float">
            <text:p>0,305276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05276" calcext:value-type="float">
            <text:p>0,305276</text:p>
          </table:table-cell>
          <table:table-cell table:style-name="ce2" office:value-type="float" office:value="0.267252" calcext:value-type="float">
            <text:p>0,267252</text:p>
          </table:table-cell>
          <table:table-cell table:style-name="ce2" office:value-type="float" office:value="0.305276" calcext:value-type="float">
            <text:p>0,30527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CRIGNAC</text:p>
          </table:table-cell>
          <table:table-cell table:number-columns-repeated="3" table:style-name="ce2" office:value-type="float" office:value="0.260624" calcext:value-type="float">
            <text:p>0,26062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60624" calcext:value-type="float">
            <text:p>0,26062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IBIRIL</text:p>
          </table:table-cell>
          <table:table-cell table:number-columns-repeated="3" table:style-name="ce2" office:value-type="float" office:value="0.187772" calcext:value-type="float">
            <text:p>0,18777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87772" calcext:value-type="float">
            <text:p>0,18777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IZUN</text:p>
          </table:table-cell>
          <table:table-cell table:number-columns-repeated="3" table:style-name="ce2" office:value-type="float" office:value="0.147951" calcext:value-type="float">
            <text:p>0,147951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47951" calcext:value-type="float">
            <text:p>0,147951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PEZET</text:p>
          </table:table-cell>
          <table:table-cell table:number-columns-repeated="3" table:style-name="ce2" office:value-type="float" office:value="0.262453" calcext:value-type="float">
            <text:p>0,26245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62453" calcext:value-type="float">
            <text:p>0,26245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TAULE</text:p>
          </table:table-cell>
          <table:table-cell table:number-columns-repeated="3" table:style-name="ce2" office:value-type="float" office:value="0.16277" calcext:value-type="float">
            <text:p>0,1627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6277" calcext:value-type="float">
            <text:p>0,16277</text:p>
          </table:table-cell>
          <table:table-cell table:style-name="ce2" office:value-type="float" office:value="0.152363" calcext:value-type="float">
            <text:p>0,152363</text:p>
          </table:table-cell>
          <table:table-cell table:style-name="ce2" office:value-type="float" office:value="0.16277" calcext:value-type="float">
            <text:p>0,1627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TELGRUC-SUR-MER</text:p>
          </table:table-cell>
          <table:table-cell table:number-columns-repeated="3" table:style-name="ce2" office:value-type="float" office:value="0.267769" calcext:value-type="float">
            <text:p>0,26776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67769" calcext:value-type="float">
            <text:p>0,26776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TOURCH</text:p>
          </table:table-cell>
          <table:table-cell table:number-columns-repeated="3" table:style-name="ce2" office:value-type="float" office:value="0.212888" calcext:value-type="float">
            <text:p>0,21288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12888" calcext:value-type="float">
            <text:p>0,21288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TREBABU</text:p>
          </table:table-cell>
          <table:table-cell table:number-columns-repeated="3" table:style-name="ce2" office:value-type="float" office:value="0.156616" calcext:value-type="float">
            <text:p>0,15661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56616" calcext:value-type="float">
            <text:p>0,15661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TREFFIAGAT</text:p>
          </table:table-cell>
          <table:table-cell table:number-columns-repeated="3" table:style-name="ce2" office:value-type="float" office:value="0.265907" calcext:value-type="float">
            <text:p>0,265907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5907" calcext:value-type="float">
            <text:p>0,265907</text:p>
          </table:table-cell>
          <table:table-cell table:style-name="ce2" office:value-type="float" office:value="0.242516" calcext:value-type="float">
            <text:p>0,242516</text:p>
          </table:table-cell>
          <table:table-cell table:style-name="ce2" office:value-type="float" office:value="0.265907" calcext:value-type="float">
            <text:p>0,265907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TREFLAOUENAN</text:p>
          </table:table-cell>
          <table:table-cell table:number-columns-repeated="3" table:style-name="ce2" office:value-type="float" office:value="0.243823" calcext:value-type="float">
            <text:p>0,243823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3823" calcext:value-type="float">
            <text:p>0,243823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TREFLEVENEZ</text:p>
          </table:table-cell>
          <table:table-cell table:number-columns-repeated="3" table:style-name="ce2" office:value-type="float" office:value="0.194876" calcext:value-type="float">
            <text:p>0,19487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94876" calcext:value-type="float">
            <text:p>0,194876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TREFLEZ</text:p>
          </table:table-cell>
          <table:table-cell table:number-columns-repeated="3" table:style-name="ce2" office:value-type="float" office:value="0.207361" calcext:value-type="float">
            <text:p>0,207361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07361" calcext:value-type="float">
            <text:p>0,207361</text:p>
          </table:table-cell>
          <table:table-cell table:style-name="ce2" office:value-type="float" office:value="0.287001" calcext:value-type="float">
            <text:p>0,287001</text:p>
          </table:table-cell>
          <table:table-cell table:style-name="ce2" office:value-type="float" office:value="0.207361" calcext:value-type="float">
            <text:p>0,20736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TREGARANTEC</text:p>
          </table:table-cell>
          <table:table-cell table:number-columns-repeated="3" table:style-name="ce2" office:value-type="float" office:value="0.238916" calcext:value-type="float">
            <text:p>0,23891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38916" calcext:value-type="float">
            <text:p>0,23891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TREGARVAN</text:p>
          </table:table-cell>
          <table:table-cell table:number-columns-repeated="3" table:style-name="ce2" office:value-type="float" office:value="1.033522" calcext:value-type="float">
            <text:p>1,033522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1.033522" calcext:value-type="float">
            <text:p>1,033522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TREGLONOU</text:p>
          </table:table-cell>
          <table:table-cell table:number-columns-repeated="3" table:style-name="ce2" office:value-type="float" office:value="0.286544" calcext:value-type="float">
            <text:p>0,28654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86544" calcext:value-type="float">
            <text:p>0,286544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TREGOUREZ</text:p>
          </table:table-cell>
          <table:table-cell table:number-columns-repeated="3" table:style-name="ce2" office:value-type="float" office:value="0.223897" calcext:value-type="float">
            <text:p>0,22389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3897" calcext:value-type="float">
            <text:p>0,223897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TREGUENNEC</text:p>
          </table:table-cell>
          <table:table-cell table:number-columns-repeated="3" table:style-name="ce2" office:value-type="float" office:value="0.355652" calcext:value-type="float">
            <text:p>0,355652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355652" calcext:value-type="float">
            <text:p>0,355652</text:p>
          </table:table-cell>
          <table:table-cell table:style-name="ce2" office:value-type="float" office:value="0.251261" calcext:value-type="float">
            <text:p>0,251261</text:p>
          </table:table-cell>
          <table:table-cell table:style-name="ce2" office:value-type="float" office:value="0.355652" calcext:value-type="float">
            <text:p>0,35565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TREGUNC</text:p>
          </table:table-cell>
          <table:table-cell table:number-columns-repeated="3" table:style-name="ce2" office:value-type="float" office:value="0.213448" calcext:value-type="float">
            <text:p>0,21344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13448" calcext:value-type="float">
            <text:p>0,213448</text:p>
          </table:table-cell>
          <table:table-cell table:style-name="ce2" office:value-type="float" office:value="0.159729" calcext:value-type="float">
            <text:p>0,159729</text:p>
          </table:table-cell>
          <table:table-cell table:style-name="ce2" office:value-type="float" office:value="0.213448" calcext:value-type="float">
            <text:p>0,213448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E TREHOU</text:p>
          </table:table-cell>
          <table:table-cell table:number-columns-repeated="3" table:style-name="ce2" office:value-type="float" office:value="0.232239" calcext:value-type="float">
            <text:p>0,23223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32239" calcext:value-type="float">
            <text:p>0,232239</text:p>
          </table:table-cell>
          <table:table-cell table:style-name="ce2" office:value-type="float" office:value="0.267858" calcext:value-type="float">
            <text:p>0,267858</text:p>
          </table:table-cell>
          <table:table-cell table:style-name="ce2" office:value-type="float" office:value="0.232239" calcext:value-type="float">
            <text:p>0,232239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TREMAOUEZAN</text:p>
          </table:table-cell>
          <table:table-cell table:number-columns-repeated="3" table:style-name="ce2" office:value-type="float" office:value="0.30989" calcext:value-type="float">
            <text:p>0,30989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30989" calcext:value-type="float">
            <text:p>0,3098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TREMEOC</text:p>
          </table:table-cell>
          <table:table-cell table:number-columns-repeated="3" table:style-name="ce2" office:value-type="float" office:value="0.139889" calcext:value-type="float">
            <text:p>0,139889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139889" calcext:value-type="float">
            <text:p>0,139889</text:p>
          </table:table-cell>
          <table:table-cell table:style-name="ce2" office:value-type="float" office:value="0.196823" calcext:value-type="float">
            <text:p>0,196823</text:p>
          </table:table-cell>
          <table:table-cell table:style-name="ce2" office:value-type="float" office:value="0.139889" calcext:value-type="float">
            <text:p>0,139889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TREMEVEN</text:p>
          </table:table-cell>
          <table:table-cell table:number-columns-repeated="3" table:style-name="ce2" office:value-type="float" office:value="0.151344" calcext:value-type="float">
            <text:p>0,151344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149346" calcext:value-type="float">
            <text:p>0,149346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TREOGAT</text:p>
          </table:table-cell>
          <table:table-cell table:number-columns-repeated="3" table:style-name="ce2" office:value-type="float" office:value="0.288068" calcext:value-type="float">
            <text:p>0,288068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88068" calcext:value-type="float">
            <text:p>0,28806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TREOUERGAT</text:p>
          </table:table-cell>
          <table:table-cell table:number-columns-repeated="3" table:style-name="ce2" office:value-type="float" office:value="0.242827" calcext:value-type="float">
            <text:p>0,24282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42827" calcext:value-type="float">
            <text:p>0,24282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E TREVOUX</text:p>
          </table:table-cell>
          <table:table-cell table:number-columns-repeated="3" table:style-name="ce2" office:value-type="float" office:value="0.238354" calcext:value-type="float">
            <text:p>0,238354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38354" calcext:value-type="float">
            <text:p>0,238354</text:p>
          </table:table-cell>
          <table:table-cell table:style-name="ce2" office:value-type="float" office:value="0.241792" calcext:value-type="float">
            <text:p>0,241792</text:p>
          </table:table-cell>
          <table:table-cell table:style-name="ce2" office:value-type="float" office:value="0.238354" calcext:value-type="float">
            <text:p>0,238354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TREZILIDE</text:p>
          </table:table-cell>
          <table:table-cell table:number-columns-repeated="3" table:style-name="ce2" office:value-type="float" office:value="0.229096" calcext:value-type="float">
            <text:p>0,229096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9096" calcext:value-type="float">
            <text:p>0,229096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PONT-DE-BUIS-LES-QUIMERC'H</text:p>
          </table:table-cell>
          <table:table-cell table:number-columns-repeated="3" table:style-name="ce2" office:value-type="float" office:value="0.220035" calcext:value-type="float">
            <text:p>0,220035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3" table:style-name="ce2" office:value-type="float" office:value="0.220035" calcext:value-type="float">
            <text:p>0,220035</text:p>
          </table:table-cell>
          <table:table-cell table:number-columns-repeated="1014"/>
        </table:table-row>
        <table:table-row table:style-name="ro2" table:number-rows-repeated="10482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35:58.3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36:28.011000000</dc:date>
    <meta:editing-duration>PT1M13S</meta:editing-duration>
    <meta:editing-cycles>3</meta:editing-cycles>
    <meta:generator>LibreOffice/4.3.7.2$Windows_x86 LibreOffice_project/8a35821d8636a03b8bf4e15b48f59794652c68ba</meta:generator>
    <meta:document-statistic meta:table-count="1" meta:cell-count="2543" meta:object-count="0"/>
  </office:meta>
</office:document-meta>
</file>