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46cm"/>
    </style:style>
    <style:style style:name="co3" style:family="table-column">
      <style:table-column-properties fo:break-before="auto" style:column-width="2.83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ONDANT</text:p>
          </table:table-cell>
          <table:table-cell table:number-columns-repeated="3" table:style-name="ce2" office:value-type="float" office:value="0.112529" calcext:value-type="float">
            <text:p>0,11252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2529" calcext:value-type="float">
            <text:p>0,11252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LAINES-MERVILLIERS</text:p>
          </table:table-cell>
          <table:table-cell table:number-columns-repeated="3" table:style-name="ce2" office:value-type="float" office:value="0.258086" calcext:value-type="float">
            <text:p>0,25808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58086" calcext:value-type="float">
            <text:p>0,25808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AINVILLE</text:p>
          </table:table-cell>
          <table:table-cell table:number-columns-repeated="3" table:style-name="ce2" office:value-type="float" office:value="0.089673" calcext:value-type="float">
            <text:p>0,08967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9673" calcext:value-type="float">
            <text:p>0,08967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ONNES</text:p>
          </table:table-cell>
          <table:table-cell table:number-columns-repeated="3" table:style-name="ce2" office:value-type="float" office:value="0.269558" calcext:value-type="float">
            <text:p>0,26955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69558" calcext:value-type="float">
            <text:p>0,26955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UYES</text:p>
          </table:table-cell>
          <table:table-cell table:number-columns-repeated="3" table:style-name="ce2" office:value-type="float" office:value="0.378846" calcext:value-type="float">
            <text:p>0,37884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78846" calcext:value-type="float">
            <text:p>0,378846</text:p>
          </table:table-cell>
          <table:table-cell table:style-name="ce2" office:value-type="float" office:value="0.195502" calcext:value-type="float">
            <text:p>0,195502</text:p>
          </table:table-cell>
          <table:table-cell table:style-name="ce2" office:value-type="float" office:value="0.378846" calcext:value-type="float">
            <text:p>0,37884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ILLY</text:p>
          </table:table-cell>
          <table:table-cell table:number-columns-repeated="3" table:style-name="ce2" office:value-type="float" office:value="0.183203" calcext:value-type="float">
            <text:p>0,18320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3203" calcext:value-type="float">
            <text:p>0,183203</text:p>
          </table:table-cell>
          <table:table-cell table:style-name="ce2" office:value-type="float" office:value="0.183262" calcext:value-type="float">
            <text:p>0,183262</text:p>
          </table:table-cell>
          <table:table-cell table:style-name="ce2" office:value-type="float" office:value="0.183203" calcext:value-type="float">
            <text:p>0,18320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ET</text:p>
          </table:table-cell>
          <table:table-cell table:number-columns-repeated="3" table:style-name="ce2" office:value-type="float" office:value="0.306165" calcext:value-type="float">
            <text:p>0,30616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06165" calcext:value-type="float">
            <text:p>0,306165</text:p>
          </table:table-cell>
          <table:table-cell table:style-name="ce2" office:value-type="float" office:value="0.216932" calcext:value-type="float">
            <text:p>0,216932</text:p>
          </table:table-cell>
          <table:table-cell table:style-name="ce2" office:value-type="float" office:value="0.306165" calcext:value-type="float">
            <text:p>0,30616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DELLES</text:p>
          </table:table-cell>
          <table:table-cell table:number-columns-repeated="3" table:style-name="ce2" office:value-type="float" office:value="0.228294" calcext:value-type="float">
            <text:p>0,22829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8294" calcext:value-type="float">
            <text:p>0,228294</text:p>
          </table:table-cell>
          <table:table-cell table:style-name="ce2" office:value-type="float" office:value="0.219853" calcext:value-type="float">
            <text:p>0,219853</text:p>
          </table:table-cell>
          <table:table-cell table:style-name="ce2" office:value-type="float" office:value="0.228294" calcext:value-type="float">
            <text:p>0,22829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DELU</text:p>
          </table:table-cell>
          <table:table-cell table:number-columns-repeated="3" table:style-name="ce2" office:value-type="float" office:value="0.249798" calcext:value-type="float">
            <text:p>0,24979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9798" calcext:value-type="float">
            <text:p>0,24979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GENVILLIERS</text:p>
          </table:table-cell>
          <table:table-cell table:number-columns-repeated="3" table:style-name="ce2" office:value-type="float" office:value="0.166305" calcext:value-type="float">
            <text:p>0,16630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6305" calcext:value-type="float">
            <text:p>0,166305</text:p>
          </table:table-cell>
          <table:table-cell table:style-name="ce2" office:value-type="float" office:value="0.154479" calcext:value-type="float">
            <text:p>0,154479</text:p>
          </table:table-cell>
          <table:table-cell table:style-name="ce2" office:value-type="float" office:value="0.166305" calcext:value-type="float">
            <text:p>0,16630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COMMUNE NOUVELLE D'ARROU</text:p>
          </table:table-cell>
          <table:table-cell table:number-columns-repeated="3" table:style-name="ce2" office:value-type="float" office:value="0.234781" calcext:value-type="float">
            <text:p>0,2347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4781" calcext:value-type="float">
            <text:p>0,234781</text:p>
          </table:table-cell>
          <table:table-cell table:style-name="ce2" office:value-type="float" office:value="0.235149" calcext:value-type="float">
            <text:p>0,235149</text:p>
          </table:table-cell>
          <table:table-cell table:style-name="ce2" office:value-type="float" office:value="0.234781" calcext:value-type="float">
            <text:p>0,23478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NAY SOUS AUNEAU</text:p>
          </table:table-cell>
          <table:table-cell table:number-columns-repeated="3" table:style-name="ce2" office:value-type="float" office:value="0.210306" calcext:value-type="float">
            <text:p>0,21030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0306" calcext:value-type="float">
            <text:p>0,210306</text:p>
          </table:table-cell>
          <table:table-cell table:style-name="ce2" office:value-type="float" office:value="0.179506" calcext:value-type="float">
            <text:p>0,179506</text:p>
          </table:table-cell>
          <table:table-cell table:style-name="ce2" office:value-type="float" office:value="0.210306" calcext:value-type="float">
            <text:p>0,21030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NAY SOUS CRECY</text:p>
          </table:table-cell>
          <table:table-cell table:number-columns-repeated="3" table:style-name="ce2" office:value-type="float" office:value="0.080163" calcext:value-type="float">
            <text:p>0,08016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0163" calcext:value-type="float">
            <text:p>0,08016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AUNEAU-BLEURY-SAINT-SYMPHORIEN</text:p>
          </table:table-cell>
          <table:table-cell table:number-columns-repeated="3" table:style-name="ce2" office:value-type="float" office:value="0.198241" calcext:value-type="float">
            <text:p>0,1982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7145" calcext:value-type="float">
            <text:p>0,197145</text:p>
          </table:table-cell>
          <table:table-cell table:style-name="ce2" office:value-type="float" office:value="0.213771" calcext:value-type="float">
            <text:p>0,213771</text:p>
          </table:table-cell>
          <table:table-cell table:style-name="ce2" office:value-type="float" office:value="0.197145" calcext:value-type="float">
            <text:p>0,19714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NEAU-BLEURY-SAINT-SYMPHORIEN</text:p>
          </table:table-cell>
          <table:table-cell table:number-columns-repeated="3" table:style-name="ce2" office:value-type="float" office:value="0.198241" calcext:value-type="float">
            <text:p>0,1982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7145" calcext:value-type="float">
            <text:p>0,197145</text:p>
          </table:table-cell>
          <table:table-cell table:style-name="ce2" office:value-type="float" office:value="0.213771" calcext:value-type="float">
            <text:p>0,213771</text:p>
          </table:table-cell>
          <table:table-cell table:style-name="ce2" office:value-type="float" office:value="0.197145" calcext:value-type="float">
            <text:p>0,19714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ES AUTELS VILLEVILLON</text:p>
          </table:table-cell>
          <table:table-cell table:number-columns-repeated="3" table:style-name="ce2" office:value-type="float" office:value="0.087536" calcext:value-type="float">
            <text:p>0,08753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7536" calcext:value-type="float">
            <text:p>0,08753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THON DU PERCHE</text:p>
          </table:table-cell>
          <table:table-cell table:number-columns-repeated="3" table:style-name="ce2" office:value-type="float" office:value="0.345041" calcext:value-type="float">
            <text:p>0,3450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45041" calcext:value-type="float">
            <text:p>0,345041</text:p>
          </table:table-cell>
          <table:table-cell table:style-name="ce2" office:value-type="float" office:value="0.3528" calcext:value-type="float">
            <text:p>0,3528</text:p>
          </table:table-cell>
          <table:table-cell table:style-name="ce2" office:value-type="float" office:value="0.345041" calcext:value-type="float">
            <text:p>0,34504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IGNEAUX</text:p>
          </table:table-cell>
          <table:table-cell table:number-columns-repeated="3" table:style-name="ce2" office:value-type="float" office:value="0.16363" calcext:value-type="float">
            <text:p>0,1636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6363" calcext:value-type="float">
            <text:p>0,1636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ILLEAU LE PIN</text:p>
          </table:table-cell>
          <table:table-cell table:number-columns-repeated="3" table:style-name="ce2" office:value-type="float" office:value="0.197931" calcext:value-type="float">
            <text:p>0,19793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7931" calcext:value-type="float">
            <text:p>0,197931</text:p>
          </table:table-cell>
          <table:table-cell table:style-name="ce2" office:value-type="float" office:value="0.193643" calcext:value-type="float">
            <text:p>0,193643</text:p>
          </table:table-cell>
          <table:table-cell table:style-name="ce2" office:value-type="float" office:value="0.197931" calcext:value-type="float">
            <text:p>0,19793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ILLEAU L EVEQUE</text:p>
          </table:table-cell>
          <table:table-cell table:number-columns-repeated="3" table:style-name="ce2" office:value-type="float" office:value="0.205687" calcext:value-type="float">
            <text:p>0,20568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5687" calcext:value-type="float">
            <text:p>0,205687</text:p>
          </table:table-cell>
          <table:table-cell table:style-name="ce2" office:value-type="float" office:value="0.203332" calcext:value-type="float">
            <text:p>0,203332</text:p>
          </table:table-cell>
          <table:table-cell table:style-name="ce2" office:value-type="float" office:value="0.205687" calcext:value-type="float">
            <text:p>0,20568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ILLEAU-ARMENONVILLE</text:p>
          </table:table-cell>
          <table:table-cell table:number-columns-repeated="3" table:style-name="ce2" office:value-type="float" office:value="0.179517" calcext:value-type="float">
            <text:p>0,17951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9517" calcext:value-type="float">
            <text:p>0,17951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RJOUVILLE</text:p>
          </table:table-cell>
          <table:table-cell table:number-columns-repeated="3" table:style-name="ce2" office:value-type="float" office:value="0.435301" calcext:value-type="float">
            <text:p>0,43530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35301" calcext:value-type="float">
            <text:p>0,435301</text:p>
          </table:table-cell>
          <table:table-cell table:style-name="ce2" office:value-type="float" office:value="0.168999" calcext:value-type="float">
            <text:p>0,168999</text:p>
          </table:table-cell>
          <table:table-cell table:style-name="ce2" office:value-type="float" office:value="0.435301" calcext:value-type="float">
            <text:p>0,43530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RMAINVILLE</text:p>
          </table:table-cell>
          <table:table-cell table:number-columns-repeated="3" table:style-name="ce2" office:value-type="float" office:value="0.236705" calcext:value-type="float">
            <text:p>0,23670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36705" calcext:value-type="float">
            <text:p>0,23670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UDREVILLE</text:p>
          </table:table-cell>
          <table:table-cell table:number-columns-repeated="3" table:style-name="ce2" office:value-type="float" office:value="0.36727" calcext:value-type="float">
            <text:p>0,3672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6727" calcext:value-type="float">
            <text:p>0,36727</text:p>
          </table:table-cell>
          <table:table-cell table:style-name="ce2" office:value-type="float" office:value="0.424423" calcext:value-type="float">
            <text:p>0,424423</text:p>
          </table:table-cell>
          <table:table-cell table:style-name="ce2" office:value-type="float" office:value="0.36727" calcext:value-type="float">
            <text:p>0,3672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BAZOCHE GOUET</text:p>
          </table:table-cell>
          <table:table-cell table:number-columns-repeated="3" table:style-name="ce2" office:value-type="float" office:value="0.260717" calcext:value-type="float">
            <text:p>0,2607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0717" calcext:value-type="float">
            <text:p>0,260717</text:p>
          </table:table-cell>
          <table:table-cell table:style-name="ce2" office:value-type="float" office:value="0.219151" calcext:value-type="float">
            <text:p>0,219151</text:p>
          </table:table-cell>
          <table:table-cell table:style-name="ce2" office:value-type="float" office:value="0.260717" calcext:value-type="float">
            <text:p>0,26071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ZOCHES EN DUNOIS</text:p>
          </table:table-cell>
          <table:table-cell table:number-columns-repeated="3" table:style-name="ce2" office:value-type="float" office:value="0.202985" calcext:value-type="float">
            <text:p>0,20298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02985" calcext:value-type="float">
            <text:p>0,20298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ZOCHES LES HAUTES</text:p>
          </table:table-cell>
          <table:table-cell table:number-columns-repeated="3" table:style-name="ce2" office:value-type="float" office:value="0.686849" calcext:value-type="float">
            <text:p>0,68684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686849" calcext:value-type="float">
            <text:p>0,68684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CHE</text:p>
          </table:table-cell>
          <table:table-cell table:number-columns-repeated="3" table:style-name="ce2" office:value-type="float" office:value="0.135152" calcext:value-type="float">
            <text:p>0,13515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5152" calcext:value-type="float">
            <text:p>0,13515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MONT LES AUTELS</text:p>
          </table:table-cell>
          <table:table-cell table:number-columns-repeated="3" table:style-name="ce2" office:value-type="float" office:value="0.378559" calcext:value-type="float">
            <text:p>0,37855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78559" calcext:value-type="float">
            <text:p>0,378559</text:p>
          </table:table-cell>
          <table:table-cell table:style-name="ce2" office:value-type="float" office:value="0.389858" calcext:value-type="float">
            <text:p>0,389858</text:p>
          </table:table-cell>
          <table:table-cell table:style-name="ce2" office:value-type="float" office:value="0.378559" calcext:value-type="float">
            <text:p>0,37855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VILLIERS</text:p>
          </table:table-cell>
          <table:table-cell table:number-columns-repeated="3" table:style-name="ce2" office:value-type="float" office:value="0.065127" calcext:value-type="float">
            <text:p>0,06512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65127" calcext:value-type="float">
            <text:p>0,065127</text:p>
          </table:table-cell>
          <table:table-cell table:style-name="ce2" office:value-type="float" office:value="0.188739" calcext:value-type="float">
            <text:p>0,188739</text:p>
          </table:table-cell>
          <table:table-cell table:style-name="ce2" office:value-type="float" office:value="0.065127" calcext:value-type="float">
            <text:p>0,06512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LHOMERT GUEHOUVILLE</text:p>
          </table:table-cell>
          <table:table-cell table:number-columns-repeated="3" table:style-name="ce2" office:value-type="float" office:value="0.227526" calcext:value-type="float">
            <text:p>0,22752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7526" calcext:value-type="float">
            <text:p>0,227526</text:p>
          </table:table-cell>
          <table:table-cell table:style-name="ce2" office:value-type="float" office:value="0.245741" calcext:value-type="float">
            <text:p>0,245741</text:p>
          </table:table-cell>
          <table:table-cell table:style-name="ce2" office:value-type="float" office:value="0.227526" calcext:value-type="float">
            <text:p>0,22752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RCHERES-ST-GERMAIN</text:p>
          </table:table-cell>
          <table:table-cell table:number-columns-repeated="3" table:style-name="ce2" office:value-type="float" office:value="0.155332" calcext:value-type="float">
            <text:p>0,15533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5332" calcext:value-type="float">
            <text:p>0,15533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RCHERES LES PIERRES</text:p>
          </table:table-cell>
          <table:table-cell table:number-columns-repeated="3" table:style-name="ce2" office:value-type="float" office:value="0.235694" calcext:value-type="float">
            <text:p>0,23569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5694" calcext:value-type="float">
            <text:p>0,235694</text:p>
          </table:table-cell>
          <table:table-cell table:style-name="ce2" office:value-type="float" office:value="0.245224" calcext:value-type="float">
            <text:p>0,245224</text:p>
          </table:table-cell>
          <table:table-cell table:style-name="ce2" office:value-type="float" office:value="0.235694" calcext:value-type="float">
            <text:p>0,23569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RCHERES SUR VESGRE</text:p>
          </table:table-cell>
          <table:table-cell table:number-columns-repeated="3" table:style-name="ce2" office:value-type="float" office:value="0.26097" calcext:value-type="float">
            <text:p>0,2609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6097" calcext:value-type="float">
            <text:p>0,2609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ROU LA MULOTIERE</text:p>
          </table:table-cell>
          <table:table-cell table:number-columns-repeated="3" table:style-name="ce2" office:value-type="float" office:value="0.26566" calcext:value-type="float">
            <text:p>0,2656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566" calcext:value-type="float">
            <text:p>0,26566</text:p>
          </table:table-cell>
          <table:table-cell table:style-name="ce2" office:value-type="float" office:value="0.263902" calcext:value-type="float">
            <text:p>0,263902</text:p>
          </table:table-cell>
          <table:table-cell table:style-name="ce2" office:value-type="float" office:value="0.26566" calcext:value-type="float">
            <text:p>0,2656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THONVILLIERS</text:p>
          </table:table-cell>
          <table:table-cell table:number-columns-repeated="3" table:style-name="ce2" office:value-type="float" office:value="0.26428" calcext:value-type="float">
            <text:p>0,2642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428" calcext:value-type="float">
            <text:p>0,26428</text:p>
          </table:table-cell>
          <table:table-cell table:style-name="ce2" office:value-type="float" office:value="0.277975" calcext:value-type="float">
            <text:p>0,277975</text:p>
          </table:table-cell>
          <table:table-cell table:style-name="ce2" office:value-type="float" office:value="0.26428" calcext:value-type="float">
            <text:p>0,2642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VILLE LE COMTE</text:p>
          </table:table-cell>
          <table:table-cell table:number-columns-repeated="3" table:style-name="ce2" office:value-type="float" office:value="0.166015" calcext:value-type="float">
            <text:p>0,16601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6015" calcext:value-type="float">
            <text:p>0,166015</text:p>
          </table:table-cell>
          <table:table-cell table:style-name="ce2" office:value-type="float" office:value="0.274924" calcext:value-type="float">
            <text:p>0,274924</text:p>
          </table:table-cell>
          <table:table-cell table:style-name="ce2" office:value-type="float" office:value="0.166015" calcext:value-type="float">
            <text:p>0,16601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ILLANCELLES</text:p>
          </table:table-cell>
          <table:table-cell table:number-columns-repeated="3" table:style-name="ce2" office:value-type="float" office:value="0.477199" calcext:value-type="float">
            <text:p>0,47719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77199" calcext:value-type="float">
            <text:p>0,47719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LANDAINVILLE</text:p>
          </table:table-cell>
          <table:table-cell table:number-columns-repeated="3" table:style-name="ce2" office:value-type="float" office:value="0.208766" calcext:value-type="float">
            <text:p>0,20876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8766" calcext:value-type="float">
            <text:p>0,208766</text:p>
          </table:table-cell>
          <table:table-cell table:style-name="ce2" office:value-type="float" office:value="0.148852" calcext:value-type="float">
            <text:p>0,148852</text:p>
          </table:table-cell>
          <table:table-cell table:style-name="ce2" office:value-type="float" office:value="0.208766" calcext:value-type="float">
            <text:p>0,20876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ISSY EN DROUAIS</text:p>
          </table:table-cell>
          <table:table-cell table:number-columns-repeated="3" table:style-name="ce2" office:value-type="float" office:value="0.385927" calcext:value-type="float">
            <text:p>0,38592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85927" calcext:value-type="float">
            <text:p>0,385927</text:p>
          </table:table-cell>
          <table:table-cell table:style-name="ce2" office:value-type="float" office:value="0.32392" calcext:value-type="float">
            <text:p>0,32392</text:p>
          </table:table-cell>
          <table:table-cell table:style-name="ce2" office:value-type="float" office:value="0.385927" calcext:value-type="float">
            <text:p>0,38592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ISSY LES PERCHE</text:p>
          </table:table-cell>
          <table:table-cell table:number-columns-repeated="3" table:style-name="ce2" office:value-type="float" office:value="0.229294" calcext:value-type="float">
            <text:p>0,22929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29294" calcext:value-type="float">
            <text:p>0,22929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ISVILLE LA ST PERE</text:p>
          </table:table-cell>
          <table:table-cell table:number-columns-repeated="3" table:style-name="ce2" office:value-type="float" office:value="0.21137" calcext:value-type="float">
            <text:p>0,211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137" calcext:value-type="float">
            <text:p>0,21137</text:p>
          </table:table-cell>
          <table:table-cell table:style-name="ce2" office:value-type="float" office:value="0.246525" calcext:value-type="float">
            <text:p>0,246525</text:p>
          </table:table-cell>
          <table:table-cell table:style-name="ce2" office:value-type="float" office:value="0.21137" calcext:value-type="float">
            <text:p>0,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A BOURDINIERE-ST-LOUP</text:p>
          </table:table-cell>
          <table:table-cell table:number-columns-repeated="3" table:style-name="ce2" office:value-type="float" office:value="0.147257" calcext:value-type="float">
            <text:p>0,1472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47257" calcext:value-type="float">
            <text:p>0,147257</text:p>
          </table:table-cell>
          <table:table-cell table:style-name="ce2" office:value-type="float" office:value="0.156749" calcext:value-type="float">
            <text:p>0,156749</text:p>
          </table:table-cell>
          <table:table-cell table:style-name="ce2" office:value-type="float" office:value="0.147257" calcext:value-type="float">
            <text:p>0,14725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NCE</text:p>
          </table:table-cell>
          <table:table-cell table:number-columns-repeated="3" table:style-name="ce2" office:value-type="float" office:value="0.125445" calcext:value-type="float">
            <text:p>0,12544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5445" calcext:value-type="float">
            <text:p>0,12544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NCOURT</text:p>
          </table:table-cell>
          <table:table-cell table:number-columns-repeated="3" table:style-name="ce2" office:value-type="float" office:value="0.470529" calcext:value-type="float">
            <text:p>0,47052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70529" calcext:value-type="float">
            <text:p>0,47052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NNEVAL</text:p>
          </table:table-cell>
          <table:table-cell table:number-columns-repeated="3" table:style-name="ce2" office:value-type="float" office:value="0.220417" calcext:value-type="float">
            <text:p>0,2204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0417" calcext:value-type="float">
            <text:p>0,220417</text:p>
          </table:table-cell>
          <table:table-cell table:style-name="ce2" office:value-type="float" office:value="0.188071" calcext:value-type="float">
            <text:p>0,188071</text:p>
          </table:table-cell>
          <table:table-cell table:style-name="ce2" office:value-type="float" office:value="0.220417" calcext:value-type="float">
            <text:p>0,22041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GLAINVAL</text:p>
          </table:table-cell>
          <table:table-cell table:number-columns-repeated="3" table:style-name="ce2" office:value-type="float" office:value="0.187466" calcext:value-type="float">
            <text:p>0,18746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7466" calcext:value-type="float">
            <text:p>0,18746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LE BOULLAY LES 2 EGLISES</text:p>
          </table:table-cell>
          <table:table-cell table:number-columns-repeated="3" table:style-name="ce2" office:value-type="float" office:value="0.136021" calcext:value-type="float">
            <text:p>0,13602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6021" calcext:value-type="float">
            <text:p>0,136021</text:p>
          </table:table-cell>
          <table:table-cell table:style-name="ce2" office:value-type="float" office:value="0.092702" calcext:value-type="float">
            <text:p>0,092702</text:p>
          </table:table-cell>
          <table:table-cell table:style-name="ce2" office:value-type="float" office:value="0.136021" calcext:value-type="float">
            <text:p>0,13602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E BOULLAY MIVOYE</text:p>
          </table:table-cell>
          <table:table-cell table:number-columns-repeated="3" table:style-name="ce2" office:value-type="float" office:value="0.639954" calcext:value-type="float">
            <text:p>0,63995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639954" calcext:value-type="float">
            <text:p>0,639954</text:p>
          </table:table-cell>
          <table:table-cell table:style-name="ce2" office:value-type="float" office:value="0.362839" calcext:value-type="float">
            <text:p>0,362839</text:p>
          </table:table-cell>
          <table:table-cell table:style-name="ce2" office:value-type="float" office:value="0.639954" calcext:value-type="float">
            <text:p>0,63995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E BOULLAY THIERRY</text:p>
          </table:table-cell>
          <table:table-cell table:number-columns-repeated="3" table:style-name="ce2" office:value-type="float" office:value="0.246043" calcext:value-type="float">
            <text:p>0,24604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6043" calcext:value-type="float">
            <text:p>0,246043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UTIGNY PROUAIS</text:p>
          </table:table-cell>
          <table:table-cell table:number-columns-repeated="3" table:style-name="ce2" office:value-type="float" office:value="0.144289" calcext:value-type="float">
            <text:p>0,14428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44289" calcext:value-type="float">
            <text:p>0,14428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VILLE</text:p>
          </table:table-cell>
          <table:table-cell table:number-columns-repeated="3" table:style-name="ce2" office:value-type="float" office:value="0.32501" calcext:value-type="float">
            <text:p>0,3250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2501" calcext:value-type="float">
            <text:p>0,3250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ECHAMPS</text:p>
          </table:table-cell>
          <table:table-cell table:number-columns-repeated="3" table:style-name="ce2" office:value-type="float" office:value="0.217646" calcext:value-type="float">
            <text:p>0,21764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7646" calcext:value-type="float">
            <text:p>0,217646</text:p>
          </table:table-cell>
          <table:table-cell table:style-name="ce2" office:value-type="float" office:value="0.016582" calcext:value-type="float">
            <text:p>0,016582</text:p>
          </table:table-cell>
          <table:table-cell table:style-name="ce2" office:value-type="float" office:value="0.217646" calcext:value-type="float">
            <text:p>0,21764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EZOLLES</text:p>
          </table:table-cell>
          <table:table-cell table:number-columns-repeated="3" table:style-name="ce2" office:value-type="float" office:value="0.218991" calcext:value-type="float">
            <text:p>0,21899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8991" calcext:value-type="float">
            <text:p>0,218991</text:p>
          </table:table-cell>
          <table:table-cell table:style-name="ce2" office:value-type="float" office:value="0.202926" calcext:value-type="float">
            <text:p>0,202926</text:p>
          </table:table-cell>
          <table:table-cell table:style-name="ce2" office:value-type="float" office:value="0.218991" calcext:value-type="float">
            <text:p>0,21899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ICONVILLE</text:p>
          </table:table-cell>
          <table:table-cell table:number-columns-repeated="3" table:style-name="ce2" office:value-type="float" office:value="0.125713" calcext:value-type="float">
            <text:p>0,12571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5713" calcext:value-type="float">
            <text:p>0,12571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OU</text:p>
          </table:table-cell>
          <table:table-cell table:number-columns-repeated="3" table:style-name="ce2" office:value-type="float" office:value="0.252517" calcext:value-type="float">
            <text:p>0,2525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2517" calcext:value-type="float">
            <text:p>0,252517</text:p>
          </table:table-cell>
          <table:table-cell table:style-name="ce2" office:value-type="float" office:value="0.203041" calcext:value-type="float">
            <text:p>0,203041</text:p>
          </table:table-cell>
          <table:table-cell table:style-name="ce2" office:value-type="float" office:value="0.252517" calcext:value-type="float">
            <text:p>0,25251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OUE</text:p>
          </table:table-cell>
          <table:table-cell table:number-columns-repeated="3" table:style-name="ce2" office:value-type="float" office:value="0.105374" calcext:value-type="float">
            <text:p>0,10537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05374" calcext:value-type="float">
            <text:p>0,105374</text:p>
          </table:table-cell>
          <table:table-cell table:style-name="ce2" office:value-type="float" office:value="0.105889" calcext:value-type="float">
            <text:p>0,105889</text:p>
          </table:table-cell>
          <table:table-cell table:style-name="ce2" office:value-type="float" office:value="0.105374" calcext:value-type="float">
            <text:p>0,10537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UNELLES</text:p>
          </table:table-cell>
          <table:table-cell table:number-columns-repeated="3" table:style-name="ce2" office:value-type="float" office:value="0.137594" calcext:value-type="float">
            <text:p>0,13759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7594" calcext:value-type="float">
            <text:p>0,13759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U</text:p>
          </table:table-cell>
          <table:table-cell table:number-columns-repeated="3" table:style-name="ce2" office:value-type="float" office:value="0.173015" calcext:value-type="float">
            <text:p>0,17301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3015" calcext:value-type="float">
            <text:p>0,173015</text:p>
          </table:table-cell>
          <table:table-cell table:style-name="ce2" office:value-type="float" office:value="0.14675" calcext:value-type="float">
            <text:p>0,14675</text:p>
          </table:table-cell>
          <table:table-cell table:style-name="ce2" office:value-type="float" office:value="0.173015" calcext:value-type="float">
            <text:p>0,17301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ULLAINVILLE</text:p>
          </table:table-cell>
          <table:table-cell table:number-columns-repeated="3" table:style-name="ce2" office:value-type="float" office:value="0.17726" calcext:value-type="float">
            <text:p>0,1772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726" calcext:value-type="float">
            <text:p>0,1772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ULLOU</text:p>
          </table:table-cell>
          <table:table-cell table:number-columns-repeated="3" table:style-name="ce2" office:value-type="float" office:value="0.134065" calcext:value-type="float">
            <text:p>0,13406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4065" calcext:value-type="float">
            <text:p>0,134065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ERNAY</text:p>
          </table:table-cell>
          <table:table-cell table:number-columns-repeated="3" table:style-name="ce2" office:value-type="float" office:value="0.196467" calcext:value-type="float">
            <text:p>0,19646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6467" calcext:value-type="float">
            <text:p>0,196467</text:p>
          </table:table-cell>
          <table:table-cell table:style-name="ce2" office:value-type="float" office:value="0.230583" calcext:value-type="float">
            <text:p>0,230583</text:p>
          </table:table-cell>
          <table:table-cell table:style-name="ce2" office:value-type="float" office:value="0.196467" calcext:value-type="float">
            <text:p>0,19646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LLET</text:p>
          </table:table-cell>
          <table:table-cell table:number-columns-repeated="3" table:style-name="ce2" office:value-type="float" office:value="0.187548" calcext:value-type="float">
            <text:p>0,18754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7548" calcext:value-type="float">
            <text:p>0,18754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MPHOL</text:p>
          </table:table-cell>
          <table:table-cell table:number-columns-repeated="3" table:style-name="ce2" office:value-type="float" office:value="0.323896" calcext:value-type="float">
            <text:p>0,32389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3896" calcext:value-type="float">
            <text:p>0,323896</text:p>
          </table:table-cell>
          <table:table-cell table:style-name="ce2" office:value-type="float" office:value="0.198661" calcext:value-type="float">
            <text:p>0,198661</text:p>
          </table:table-cell>
          <table:table-cell table:style-name="ce2" office:value-type="float" office:value="0.323896" calcext:value-type="float">
            <text:p>0,3238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MPROND EN GATINE</text:p>
          </table:table-cell>
          <table:table-cell table:number-columns-repeated="3" table:style-name="ce2" office:value-type="float" office:value="0.315906" calcext:value-type="float">
            <text:p>0,31590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15906" calcext:value-type="float">
            <text:p>0,315906</text:p>
          </table:table-cell>
          <table:table-cell table:style-name="ce2" office:value-type="float" office:value="0.282981" calcext:value-type="float">
            <text:p>0,282981</text:p>
          </table:table-cell>
          <table:table-cell table:style-name="ce2" office:value-type="float" office:value="0.315906" calcext:value-type="float">
            <text:p>0,31590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MPROND EN PERCHET</text:p>
          </table:table-cell>
          <table:table-cell table:number-columns-repeated="3" table:style-name="ce2" office:value-type="float" office:value="0.529444" calcext:value-type="float">
            <text:p>0,52944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529444" calcext:value-type="float">
            <text:p>0,52944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MPSERU</text:p>
          </table:table-cell>
          <table:table-cell table:number-columns-repeated="3" table:style-name="ce2" office:value-type="float" office:value="0.162652" calcext:value-type="float">
            <text:p>0,16265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62652" calcext:value-type="float">
            <text:p>0,16265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CHAPELLE D AUNAINVILLE</text:p>
          </table:table-cell>
          <table:table-cell table:number-columns-repeated="3" table:style-name="ce2" office:value-type="float" office:value="0.247545" calcext:value-type="float">
            <text:p>0,24754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7545" calcext:value-type="float">
            <text:p>0,247545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HAPELLE DU NOYER</text:p>
          </table:table-cell>
          <table:table-cell table:number-columns-repeated="3" table:style-name="ce2" office:value-type="float" office:value="0.247601" calcext:value-type="float">
            <text:p>0,24760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7601" calcext:value-type="float">
            <text:p>0,24760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 FORAINVILLIERS</text:p>
          </table:table-cell>
          <table:table-cell table:number-columns-repeated="3" table:style-name="ce2" office:value-type="float" office:value="0.09875" calcext:value-type="float">
            <text:p>0,0987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9875" calcext:value-type="float">
            <text:p>0,0987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A CHAPELLE FORTIN</text:p>
          </table:table-cell>
          <table:table-cell table:number-columns-repeated="3" table:style-name="ce2" office:value-type="float" office:value="3.057366" calcext:value-type="float">
            <text:p>3,05736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3.057366" calcext:value-type="float">
            <text:p>3,0573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PELLE GUILLAUME</text:p>
          </table:table-cell>
          <table:table-cell table:number-columns-repeated="3" table:style-name="ce2" office:value-type="float" office:value="0.114144" calcext:value-type="float">
            <text:p>0,11414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14144" calcext:value-type="float">
            <text:p>0,114144</text:p>
          </table:table-cell>
          <table:table-cell table:style-name="ce2" office:value-type="float" office:value="0.178264" calcext:value-type="float">
            <text:p>0,178264</text:p>
          </table:table-cell>
          <table:table-cell table:style-name="ce2" office:value-type="float" office:value="0.114144" calcext:value-type="float">
            <text:p>0,11414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PELLE ROYALE</text:p>
          </table:table-cell>
          <table:table-cell table:number-columns-repeated="3" table:style-name="ce2" office:value-type="float" office:value="0.175057" calcext:value-type="float">
            <text:p>0,1750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5057" calcext:value-type="float">
            <text:p>0,175057</text:p>
          </table:table-cell>
          <table:table-cell table:style-name="ce2" office:value-type="float" office:value="0.236887" calcext:value-type="float">
            <text:p>0,236887</text:p>
          </table:table-cell>
          <table:table-cell table:style-name="ce2" office:value-type="float" office:value="0.175057" calcext:value-type="float">
            <text:p>0,17505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RBONNIERES</text:p>
          </table:table-cell>
          <table:table-cell table:number-columns-repeated="3" table:style-name="ce2" office:value-type="float" office:value="0.16499" calcext:value-type="float">
            <text:p>0,1649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6499" calcext:value-type="float">
            <text:p>0,1649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RONVILLE</text:p>
          </table:table-cell>
          <table:table-cell table:number-columns-repeated="3" table:style-name="ce2" office:value-type="float" office:value="0.133991" calcext:value-type="float">
            <text:p>0,13399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3991" calcext:value-type="float">
            <text:p>0,13399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RPONT</text:p>
          </table:table-cell>
          <table:table-cell table:number-columns-repeated="3" table:style-name="ce2" office:value-type="float" office:value="0.259577" calcext:value-type="float">
            <text:p>0,25957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9577" calcext:value-type="float">
            <text:p>0,259577</text:p>
          </table:table-cell>
          <table:table-cell table:style-name="ce2" office:value-type="float" office:value="0.162313" calcext:value-type="float">
            <text:p>0,162313</text:p>
          </table:table-cell>
          <table:table-cell table:style-name="ce2" office:value-type="float" office:value="0.259577" calcext:value-type="float">
            <text:p>0,25957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RTAINVILLIERS</text:p>
          </table:table-cell>
          <table:table-cell table:number-columns-repeated="3" table:style-name="ce2" office:value-type="float" office:value="0.149064" calcext:value-type="float">
            <text:p>0,14906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49064" calcext:value-type="float">
            <text:p>0,14906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RTRES</text:p>
          </table:table-cell>
          <table:table-cell table:number-columns-repeated="3" table:style-name="ce2" office:value-type="float" office:value="0.275532" calcext:value-type="float">
            <text:p>0,27553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5532" calcext:value-type="float">
            <text:p>0,275532</text:p>
          </table:table-cell>
          <table:table-cell table:style-name="ce2" office:value-type="float" office:value="0.265752" calcext:value-type="float">
            <text:p>0,265752</text:p>
          </table:table-cell>
          <table:table-cell table:style-name="ce2" office:value-type="float" office:value="0.275532" calcext:value-type="float">
            <text:p>0,27553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SSANT</text:p>
          </table:table-cell>
          <table:table-cell table:number-columns-repeated="3" table:style-name="ce2" office:value-type="float" office:value="0.232117" calcext:value-type="float">
            <text:p>0,2321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2117" calcext:value-type="float">
            <text:p>0,232117</text:p>
          </table:table-cell>
          <table:table-cell table:style-name="ce2" office:value-type="float" office:value="0.382439" calcext:value-type="float">
            <text:p>0,382439</text:p>
          </table:table-cell>
          <table:table-cell table:style-name="ce2" office:value-type="float" office:value="0.232117" calcext:value-type="float">
            <text:p>0,23211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TAINCOURT</text:p>
          </table:table-cell>
          <table:table-cell table:number-columns-repeated="3" table:style-name="ce2" office:value-type="float" office:value="0.130795" calcext:value-type="float">
            <text:p>0,13079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0795" calcext:value-type="float">
            <text:p>0,13079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TEAUDUN</text:p>
          </table:table-cell>
          <table:table-cell table:number-columns-repeated="3" table:style-name="ce2" office:value-type="float" office:value="0.305056" calcext:value-type="float">
            <text:p>0,30505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05056" calcext:value-type="float">
            <text:p>0,305056</text:p>
          </table:table-cell>
          <table:table-cell table:style-name="ce2" office:value-type="float" office:value="0.313573" calcext:value-type="float">
            <text:p>0,313573</text:p>
          </table:table-cell>
          <table:table-cell table:style-name="ce2" office:value-type="float" office:value="0.305056" calcext:value-type="float">
            <text:p>0,305056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TEAUNEUF EN THYMERAIS</text:p>
          </table:table-cell>
          <table:table-cell table:number-columns-repeated="3" table:style-name="ce2" office:value-type="float" office:value="0.249011" calcext:value-type="float">
            <text:p>0,2490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49011" calcext:value-type="float">
            <text:p>0,249011</text:p>
          </table:table-cell>
          <table:table-cell table:style-name="ce2" office:value-type="float" office:value="0.216157" calcext:value-type="float">
            <text:p>0,216157</text:p>
          </table:table-cell>
          <table:table-cell table:style-name="ce2" office:value-type="float" office:value="0.249011" calcext:value-type="float">
            <text:p>0,24901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ES CHATELETS</text:p>
          </table:table-cell>
          <table:table-cell table:number-columns-repeated="3" table:style-name="ce2" office:value-type="float" office:value="0.043103" calcext:value-type="float">
            <text:p>0,04310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43103" calcext:value-type="float">
            <text:p>0,04310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ES CHATELLIERS N. DAM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TENAY</text:p>
          </table:table-cell>
          <table:table-cell table:number-columns-repeated="3" table:style-name="ce2" office:value-type="float" office:value="0.437873" calcext:value-type="float">
            <text:p>0,43787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37873" calcext:value-type="float">
            <text:p>0,43787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UDON</text:p>
          </table:table-cell>
          <table:table-cell table:number-columns-repeated="3" table:style-name="ce2" office:value-type="float" office:value="0.178271" calcext:value-type="float">
            <text:p>0,17827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8271" calcext:value-type="float">
            <text:p>0,178271</text:p>
          </table:table-cell>
          <table:table-cell table:style-name="ce2" office:value-type="float" office:value="0.206515" calcext:value-type="float">
            <text:p>0,206515</text:p>
          </table:table-cell>
          <table:table-cell table:style-name="ce2" office:value-type="float" office:value="0.178271" calcext:value-type="float">
            <text:p>0,17827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UFFOURS</text:p>
          </table:table-cell>
          <table:table-cell table:number-columns-repeated="3" table:style-name="ce2" office:value-type="float" office:value="0.152635" calcext:value-type="float">
            <text:p>0,15263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2635" calcext:value-type="float">
            <text:p>0,15263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 CHAUSSEE D IVRY</text:p>
          </table:table-cell>
          <table:table-cell table:number-columns-repeated="3" table:style-name="ce2" office:value-type="float" office:value="0.138486" calcext:value-type="float">
            <text:p>0,13848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8486" calcext:value-type="float">
            <text:p>0,138486</text:p>
          </table:table-cell>
          <table:table-cell table:style-name="ce2" office:value-type="float" office:value="0.136795" calcext:value-type="float">
            <text:p>0,136795</text:p>
          </table:table-cell>
          <table:table-cell table:style-name="ce2" office:value-type="float" office:value="0.138486" calcext:value-type="float">
            <text:p>0,13848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ERISY</text:p>
          </table:table-cell>
          <table:table-cell table:number-columns-repeated="3" table:style-name="ce2" office:value-type="float" office:value="0.247488" calcext:value-type="float">
            <text:p>0,24748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47488" calcext:value-type="float">
            <text:p>0,247488</text:p>
          </table:table-cell>
          <table:table-cell table:style-name="ce2" office:value-type="float" office:value="0.206315" calcext:value-type="float">
            <text:p>0,206315</text:p>
          </table:table-cell>
          <table:table-cell table:style-name="ce2" office:value-type="float" office:value="0.247488" calcext:value-type="float">
            <text:p>0,24748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UISNES</text:p>
          </table:table-cell>
          <table:table-cell table:number-columns-repeated="3" table:style-name="ce2" office:value-type="float" office:value="0.119574" calcext:value-type="float">
            <text:p>0,11957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9574" calcext:value-type="float">
            <text:p>0,11957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INTRAY</text:p>
          </table:table-cell>
          <table:table-cell table:number-columns-repeated="3" table:style-name="ce2" office:value-type="float" office:value="0.511468" calcext:value-type="float">
            <text:p>0,51146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511468" calcext:value-type="float">
            <text:p>0,51146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LEVILLIERS</text:p>
          </table:table-cell>
          <table:table-cell table:number-columns-repeated="3" table:style-name="ce2" office:value-type="float" office:value="0.25032" calcext:value-type="float">
            <text:p>0,2503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032" calcext:value-type="float">
            <text:p>0,25032</text:p>
          </table:table-cell>
          <table:table-cell table:style-name="ce2" office:value-type="float" office:value="0.206292" calcext:value-type="float">
            <text:p>0,206292</text:p>
          </table:table-cell>
          <table:table-cell table:style-name="ce2" office:value-type="float" office:value="0.25032" calcext:value-type="float">
            <text:p>0,2503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LOYES-LES-TROIS-RIVIERES</text:p>
          </table:table-cell>
          <table:table-cell table:number-columns-repeated="3" table:style-name="ce2" office:value-type="float" office:value="0.209811" calcext:value-type="float">
            <text:p>0,2098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9811" calcext:value-type="float">
            <text:p>0,209811</text:p>
          </table:table-cell>
          <table:table-cell table:style-name="ce2" office:value-type="float" office:value="0.210467" calcext:value-type="float">
            <text:p>0,210467</text:p>
          </table:table-cell>
          <table:table-cell table:style-name="ce2" office:value-type="float" office:value="0.209811" calcext:value-type="float">
            <text:p>0,20981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LTAINVILLE</text:p>
          </table:table-cell>
          <table:table-cell table:number-columns-repeated="3" table:style-name="ce2" office:value-type="float" office:value="0.257984" calcext:value-type="float">
            <text:p>0,2579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57984" calcext:value-type="float">
            <text:p>0,25798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MBRES</text:p>
          </table:table-cell>
          <table:table-cell table:number-columns-repeated="3" table:style-name="ce2" office:value-type="float" office:value="0.292925" calcext:value-type="float">
            <text:p>0,29292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92925" calcext:value-type="float">
            <text:p>0,29292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NIE MOLITARD</text:p>
          </table:table-cell>
          <table:table-cell table:number-columns-repeated="3" table:style-name="ce2" office:value-type="float" office:value="0.050799" calcext:value-type="float">
            <text:p>0,05079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50799" calcext:value-type="float">
            <text:p>0,05079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RANCEZ</text:p>
          </table:table-cell>
          <table:table-cell table:number-columns-repeated="3" table:style-name="ce2" office:value-type="float" office:value="0.246465" calcext:value-type="float">
            <text:p>0,24646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6465" calcext:value-type="float">
            <text:p>0,24646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RMAINVILLE</text:p>
          </table:table-cell>
          <table:table-cell table:number-columns-repeated="3" table:style-name="ce2" office:value-type="float" office:value="0.385025" calcext:value-type="float">
            <text:p>0,38502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85025" calcext:value-type="float">
            <text:p>0,385025</text:p>
          </table:table-cell>
          <table:table-cell table:style-name="ce2" office:value-type="float" office:value="0.443257" calcext:value-type="float">
            <text:p>0,443257</text:p>
          </table:table-cell>
          <table:table-cell table:style-name="ce2" office:value-type="float" office:value="0.385025" calcext:value-type="float">
            <text:p>0,38502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ES CORVEES LES YYS</text:p>
          </table:table-cell>
          <table:table-cell table:number-columns-repeated="3" table:style-name="ce2" office:value-type="float" office:value="0.320818" calcext:value-type="float">
            <text:p>0,32081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0818" calcext:value-type="float">
            <text:p>0,320818</text:p>
          </table:table-cell>
          <table:table-cell table:style-name="ce2" office:value-type="float" office:value="0.330036" calcext:value-type="float">
            <text:p>0,330036</text:p>
          </table:table-cell>
          <table:table-cell table:style-name="ce2" office:value-type="float" office:value="0.320818" calcext:value-type="float">
            <text:p>0,32081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E COUDRAY</text:p>
          </table:table-cell>
          <table:table-cell table:number-columns-repeated="3" table:style-name="ce2" office:value-type="float" office:value="0.279388" calcext:value-type="float">
            <text:p>0,27938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9388" calcext:value-type="float">
            <text:p>0,279388</text:p>
          </table:table-cell>
          <table:table-cell table:style-name="ce2" office:value-type="float" office:value="0.282856" calcext:value-type="float">
            <text:p>0,282856</text:p>
          </table:table-cell>
          <table:table-cell table:style-name="ce2" office:value-type="float" office:value="0.279388" calcext:value-type="float">
            <text:p>0,27938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UDRAY AU PERCHE</text:p>
          </table:table-cell>
          <table:table-cell table:number-columns-repeated="3" table:style-name="ce2" office:value-type="float" office:value="0.798379" calcext:value-type="float">
            <text:p>0,79837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798379" calcext:value-type="float">
            <text:p>0,798379</text:p>
          </table:table-cell>
          <table:table-cell table:style-name="ce2" office:value-type="float" office:value="0.332958" calcext:value-type="float">
            <text:p>0,332958</text:p>
          </table:table-cell>
          <table:table-cell table:style-name="ce2" office:value-type="float" office:value="0.798379" calcext:value-type="float">
            <text:p>0,79837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OUDRECEAU</text:p>
          </table:table-cell>
          <table:table-cell table:number-columns-repeated="3" table:style-name="ce2" office:value-type="float" office:value="0.124553" calcext:value-type="float">
            <text:p>0,12455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4553" calcext:value-type="float">
            <text:p>0,12455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ULOMBS</text:p>
          </table:table-cell>
          <table:table-cell table:number-columns-repeated="3" table:style-name="ce2" office:value-type="float" office:value="0.167149" calcext:value-type="float">
            <text:p>0,16714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7149" calcext:value-type="float">
            <text:p>0,167149</text:p>
          </table:table-cell>
          <table:table-cell table:style-name="ce2" office:value-type="float" office:value="0.166171" calcext:value-type="float">
            <text:p>0,166171</text:p>
          </table:table-cell>
          <table:table-cell table:style-name="ce2" office:value-type="float" office:value="0.167149" calcext:value-type="float">
            <text:p>0,167149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URBEHAY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URVILLE SUR EURE</text:p>
          </table:table-cell>
          <table:table-cell table:number-columns-repeated="3" table:style-name="ce2" office:value-type="float" office:value="0.210279" calcext:value-type="float">
            <text:p>0,21027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0279" calcext:value-type="float">
            <text:p>0,210279</text:p>
          </table:table-cell>
          <table:table-cell table:style-name="ce2" office:value-type="float" office:value="0.177587" calcext:value-type="float">
            <text:p>0,177587</text:p>
          </table:table-cell>
          <table:table-cell table:style-name="ce2" office:value-type="float" office:value="0.210279" calcext:value-type="float">
            <text:p>0,21027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RECY COUVE</text:p>
          </table:table-cell>
          <table:table-cell table:number-columns-repeated="3" table:style-name="ce2" office:value-type="float" office:value="0.271827" calcext:value-type="float">
            <text:p>0,27182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1827" calcext:value-type="float">
            <text:p>0,27182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ROISILLES</text:p>
          </table:table-cell>
          <table:table-cell table:number-columns-repeated="3" table:style-name="ce2" office:value-type="float" office:value="0.182947" calcext:value-type="float">
            <text:p>0,18294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2947" calcext:value-type="float">
            <text:p>0,182947</text:p>
          </table:table-cell>
          <table:table-cell table:style-name="ce2" office:value-type="float" office:value="0.203802" calcext:value-type="float">
            <text:p>0,203802</text:p>
          </table:table-cell>
          <table:table-cell table:style-name="ce2" office:value-type="float" office:value="0.182947" calcext:value-type="float">
            <text:p>0,18294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 CROIX DU PERCHE</text:p>
          </table:table-cell>
          <table:table-cell table:number-columns-repeated="3" table:style-name="ce2" office:value-type="float" office:value="0.314713" calcext:value-type="float">
            <text:p>0,31471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14713" calcext:value-type="float">
            <text:p>0,31471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RUCEY-VILLAGES</text:p>
          </table:table-cell>
          <table:table-cell table:number-columns-repeated="3" table:style-name="ce2" office:value-type="float" office:value="0.19423" calcext:value-type="float">
            <text:p>0,1942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423" calcext:value-type="float">
            <text:p>0,19423</text:p>
          </table:table-cell>
          <table:table-cell table:style-name="ce2" office:value-type="float" office:value="0.066632" calcext:value-type="float">
            <text:p>0,066632</text:p>
          </table:table-cell>
          <table:table-cell table:style-name="ce2" office:value-type="float" office:value="0.19423" calcext:value-type="float">
            <text:p>0,1942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AMBRON</text:p>
          </table:table-cell>
          <table:table-cell table:number-columns-repeated="3" table:style-name="ce2" office:value-type="float" office:value="0.071656" calcext:value-type="float">
            <text:p>0,07165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71656" calcext:value-type="float">
            <text:p>0,07165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AMMARIE</text:p>
          </table:table-cell>
          <table:table-cell table:number-columns-repeated="3" table:style-name="ce2" office:value-type="float" office:value="0.272373" calcext:value-type="float">
            <text:p>0,27237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2373" calcext:value-type="float">
            <text:p>0,272373</text:p>
          </table:table-cell>
          <table:table-cell table:style-name="ce2" office:value-type="float" office:value="0.303078" calcext:value-type="float">
            <text:p>0,303078</text:p>
          </table:table-cell>
          <table:table-cell table:style-name="ce2" office:value-type="float" office:value="0.272373" calcext:value-type="float">
            <text:p>0,27237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AMPIERRE SOUS BROU</text:p>
          </table:table-cell>
          <table:table-cell table:number-columns-repeated="3" table:style-name="ce2" office:value-type="float" office:value="0.503216" calcext:value-type="float">
            <text:p>0,50321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03216" calcext:value-type="float">
            <text:p>0,503216</text:p>
          </table:table-cell>
          <table:table-cell table:style-name="ce2" office:value-type="float" office:value="0.335171" calcext:value-type="float">
            <text:p>0,335171</text:p>
          </table:table-cell>
          <table:table-cell table:style-name="ce2" office:value-type="float" office:value="0.503216" calcext:value-type="float">
            <text:p>0,50321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DAMPIERRE SUR AVRE</text:p>
          </table:table-cell>
          <table:table-cell table:number-columns-repeated="3" table:style-name="ce2" office:value-type="float" office:value="0.079258" calcext:value-type="float">
            <text:p>0,07925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79258" calcext:value-type="float">
            <text:p>0,079258</text:p>
          </table:table-cell>
          <table:table-cell table:style-name="ce2" office:value-type="float" office:value="0.075854" calcext:value-type="float">
            <text:p>0,075854</text:p>
          </table:table-cell>
          <table:table-cell table:style-name="ce2" office:value-type="float" office:value="0.079258" calcext:value-type="float">
            <text:p>0,07925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DANCY</text:p>
          </table:table-cell>
          <table:table-cell table:number-columns-repeated="3" table:style-name="ce2" office:value-type="float" office:value="0.192947" calcext:value-type="float">
            <text:p>0,19294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92947" calcext:value-type="float">
            <text:p>0,19294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DANGEAU</text:p>
          </table:table-cell>
          <table:table-cell table:number-columns-repeated="3" table:style-name="ce2" office:value-type="float" office:value="0.281037" calcext:value-type="float">
            <text:p>0,2810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1037" calcext:value-type="float">
            <text:p>0,281037</text:p>
          </table:table-cell>
          <table:table-cell table:style-name="ce2" office:value-type="float" office:value="0.281294" calcext:value-type="float">
            <text:p>0,281294</text:p>
          </table:table-cell>
          <table:table-cell table:style-name="ce2" office:value-type="float" office:value="0.281037" calcext:value-type="float">
            <text:p>0,28103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DANGERS</text:p>
          </table:table-cell>
          <table:table-cell table:number-columns-repeated="3" table:style-name="ce2" office:value-type="float" office:value="0.165812" calcext:value-type="float">
            <text:p>0,16581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5812" calcext:value-type="float">
            <text:p>0,165812</text:p>
          </table:table-cell>
          <table:table-cell table:style-name="ce2" office:value-type="float" office:value="0.189276" calcext:value-type="float">
            <text:p>0,189276</text:p>
          </table:table-cell>
          <table:table-cell table:style-name="ce2" office:value-type="float" office:value="0.165812" calcext:value-type="float">
            <text:p>0,16581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DENONVILLE</text:p>
          </table:table-cell>
          <table:table-cell table:number-columns-repeated="3" table:style-name="ce2" office:value-type="float" office:value="0.275905" calcext:value-type="float">
            <text:p>0,27590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5905" calcext:value-type="float">
            <text:p>0,27590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DIGNY</text:p>
          </table:table-cell>
          <table:table-cell table:number-columns-repeated="3" table:style-name="ce2" office:value-type="float" office:value="0.090734" calcext:value-type="float">
            <text:p>0,09073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90734" calcext:value-type="float">
            <text:p>0,090734</text:p>
          </table:table-cell>
          <table:table-cell table:style-name="ce2" office:value-type="float" office:value="0.239289" calcext:value-type="float">
            <text:p>0,239289</text:p>
          </table:table-cell>
          <table:table-cell table:style-name="ce2" office:value-type="float" office:value="0.090734" calcext:value-type="float">
            <text:p>0,090734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DONNEMAIN ST MAMES</text:p>
          </table:table-cell>
          <table:table-cell table:number-columns-repeated="3" table:style-name="ce2" office:value-type="float" office:value="0.208465" calcext:value-type="float">
            <text:p>0,20846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08465" calcext:value-type="float">
            <text:p>0,208465</text:p>
          </table:table-cell>
          <table:table-cell table:style-name="ce2" office:value-type="float" office:value="0.207214" calcext:value-type="float">
            <text:p>0,207214</text:p>
          </table:table-cell>
          <table:table-cell table:style-name="ce2" office:value-type="float" office:value="0.208465" calcext:value-type="float">
            <text:p>0,20846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DREUX</text:p>
          </table:table-cell>
          <table:table-cell table:number-columns-repeated="3" table:style-name="ce2" office:value-type="float" office:value="0.304847" calcext:value-type="float">
            <text:p>0,30484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04847" calcext:value-type="float">
            <text:p>0,304847</text:p>
          </table:table-cell>
          <table:table-cell table:style-name="ce2" office:value-type="float" office:value="0.288959" calcext:value-type="float">
            <text:p>0,288959</text:p>
          </table:table-cell>
          <table:table-cell table:style-name="ce2" office:value-type="float" office:value="0.304847" calcext:value-type="float">
            <text:p>0,30484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DROUE SUR DROUETTE</text:p>
          </table:table-cell>
          <table:table-cell table:number-columns-repeated="3" table:style-name="ce2" office:value-type="float" office:value="0.129785" calcext:value-type="float">
            <text:p>0,12978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29785" calcext:value-type="float">
            <text:p>0,129785</text:p>
          </table:table-cell>
          <table:table-cell table:style-name="ce2" office:value-type="float" office:value="0.13319" calcext:value-type="float">
            <text:p>0,13319</text:p>
          </table:table-cell>
          <table:table-cell table:style-name="ce2" office:value-type="float" office:value="0.129785" calcext:value-type="float">
            <text:p>0,12978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ECLUZELLES</text:p>
          </table:table-cell>
          <table:table-cell table:number-columns-repeated="3" table:style-name="ce2" office:value-type="float" office:value="0.343949" calcext:value-type="float">
            <text:p>0,34394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43949" calcext:value-type="float">
            <text:p>0,34394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ECROSNES</text:p>
          </table:table-cell>
          <table:table-cell table:number-columns-repeated="3" table:style-name="ce2" office:value-type="float" office:value="0.137784" calcext:value-type="float">
            <text:p>0,13778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7784" calcext:value-type="float">
            <text:p>0,137784</text:p>
          </table:table-cell>
          <table:table-cell table:style-name="ce2" office:value-type="float" office:value="0.143397" calcext:value-type="float">
            <text:p>0,143397</text:p>
          </table:table-cell>
          <table:table-cell table:style-name="ce2" office:value-type="float" office:value="0.137784" calcext:value-type="float">
            <text:p>0,13778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EPEAUTROLLES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EPERNON</text:p>
          </table:table-cell>
          <table:table-cell table:number-columns-repeated="3" table:style-name="ce2" office:value-type="float" office:value="0.17725" calcext:value-type="float">
            <text:p>0,1772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725" calcext:value-type="float">
            <text:p>0,17725</text:p>
          </table:table-cell>
          <table:table-cell table:style-name="ce2" office:value-type="float" office:value="0.165969" calcext:value-type="float">
            <text:p>0,165969</text:p>
          </table:table-cell>
          <table:table-cell table:style-name="ce2" office:value-type="float" office:value="0.17725" calcext:value-type="float">
            <text:p>0,1772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ERMENONVILLE LA GRANDE</text:p>
          </table:table-cell>
          <table:table-cell table:number-columns-repeated="3" table:style-name="ce2" office:value-type="float" office:value="0.177359" calcext:value-type="float">
            <text:p>0,17735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7359" calcext:value-type="float">
            <text:p>0,17735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ERMENONVILLE LA PETITE</text:p>
          </table:table-cell>
          <table:table-cell table:number-columns-repeated="3" table:style-name="ce2" office:value-type="float" office:value="0.183864" calcext:value-type="float">
            <text:p>0,18386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3864" calcext:value-type="float">
            <text:p>0,18386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ESCORPAIN</text:p>
          </table:table-cell>
          <table:table-cell table:number-columns-repeated="3" table:style-name="ce2" office:value-type="float" office:value="0.034363" calcext:value-type="float">
            <text:p>0,03436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34363" calcext:value-type="float">
            <text:p>0,034363</text:p>
          </table:table-cell>
          <table:table-cell table:style-name="ce2" office:value-type="float" office:value="0.03246" calcext:value-type="float">
            <text:p>0,03246</text:p>
          </table:table-cell>
          <table:table-cell table:style-name="ce2" office:value-type="float" office:value="0.034363" calcext:value-type="float">
            <text:p>0,034363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ES ETILLEUX</text:p>
          </table:table-cell>
          <table:table-cell table:number-columns-repeated="3" table:style-name="ce2" office:value-type="float" office:value="0.48119" calcext:value-type="float">
            <text:p>0,481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8119" calcext:value-type="float">
            <text:p>0,48119</text:p>
          </table:table-cell>
          <table:table-cell table:style-name="ce2" office:value-type="float" office:value="0.904575" calcext:value-type="float">
            <text:p>0,904575</text:p>
          </table:table-cell>
          <table:table-cell table:style-name="ce2" office:value-type="float" office:value="0.48119" calcext:value-type="float">
            <text:p>0,4811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FAVEROLLES</text:p>
          </table:table-cell>
          <table:table-cell table:number-columns-repeated="3" table:style-name="ce2" office:value-type="float" office:value="0.565217" calcext:value-type="float">
            <text:p>0,5652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65217" calcext:value-type="float">
            <text:p>0,565217</text:p>
          </table:table-cell>
          <table:table-cell table:style-name="ce2" office:value-type="float" office:value="0.184308" calcext:value-type="float">
            <text:p>0,184308</text:p>
          </table:table-cell>
          <table:table-cell table:style-name="ce2" office:value-type="float" office:value="0.565217" calcext:value-type="float">
            <text:p>0,56521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FAVIERES</text:p>
          </table:table-cell>
          <table:table-cell table:number-columns-repeated="3" table:style-name="ce2" office:value-type="float" office:value="0.353648" calcext:value-type="float">
            <text:p>0,35364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53648" calcext:value-type="float">
            <text:p>0,353648</text:p>
          </table:table-cell>
          <table:table-cell table:style-name="ce2" office:value-type="float" office:value="0.361711" calcext:value-type="float">
            <text:p>0,361711</text:p>
          </table:table-cell>
          <table:table-cell table:style-name="ce2" office:value-type="float" office:value="0.353648" calcext:value-type="float">
            <text:p>0,35364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E FAVRIL</text:p>
          </table:table-cell>
          <table:table-cell table:number-columns-repeated="3" table:style-name="ce2" office:value-type="float" office:value="0.190506" calcext:value-type="float">
            <text:p>0,19050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90506" calcext:value-type="float">
            <text:p>0,19050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 FERTE VIDAME</text:p>
          </table:table-cell>
          <table:table-cell table:number-columns-repeated="3" table:style-name="ce2" office:value-type="float" office:value="0.112748" calcext:value-type="float">
            <text:p>0,11274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12748" calcext:value-type="float">
            <text:p>0,112748</text:p>
          </table:table-cell>
          <table:table-cell table:style-name="ce2" office:value-type="float" office:value="0.101925" calcext:value-type="float">
            <text:p>0,101925</text:p>
          </table:table-cell>
          <table:table-cell table:style-name="ce2" office:value-type="float" office:value="0.112748" calcext:value-type="float">
            <text:p>0,11274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FESSANVILLIERS MATTANVILL.</text:p>
          </table:table-cell>
          <table:table-cell table:number-columns-repeated="3" table:style-name="ce2" office:value-type="float" office:value="0.149046" calcext:value-type="float">
            <text:p>0,14904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49046" calcext:value-type="float">
            <text:p>0,14904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FLACEY</text:p>
          </table:table-cell>
          <table:table-cell table:number-columns-repeated="3" table:style-name="ce2" office:value-type="float" office:value="0.072849" calcext:value-type="float">
            <text:p>0,07284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72849" calcext:value-type="float">
            <text:p>0,07284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FONTAINE LA GUYON</text:p>
          </table:table-cell>
          <table:table-cell table:number-columns-repeated="3" table:style-name="ce2" office:value-type="float" office:value="0.273681" calcext:value-type="float">
            <text:p>0,2736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3681" calcext:value-type="float">
            <text:p>0,273681</text:p>
          </table:table-cell>
          <table:table-cell table:style-name="ce2" office:value-type="float" office:value="0.221504" calcext:value-type="float">
            <text:p>0,221504</text:p>
          </table:table-cell>
          <table:table-cell table:style-name="ce2" office:value-type="float" office:value="0.273681" calcext:value-type="float">
            <text:p>0,27368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FONTAINE LES RIBOUTS</text:p>
          </table:table-cell>
          <table:table-cell table:number-columns-repeated="3" table:style-name="ce2" office:value-type="float" office:value="0.19433" calcext:value-type="float">
            <text:p>0,1943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9433" calcext:value-type="float">
            <text:p>0,19433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FONTAINE SIMON</text:p>
          </table:table-cell>
          <table:table-cell table:number-columns-repeated="3" table:style-name="ce2" office:value-type="float" office:value="0.425231" calcext:value-type="float">
            <text:p>0,42523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25231" calcext:value-type="float">
            <text:p>0,425231</text:p>
          </table:table-cell>
          <table:table-cell table:style-name="ce2" office:value-type="float" office:value="0.300404" calcext:value-type="float">
            <text:p>0,300404</text:p>
          </table:table-cell>
          <table:table-cell table:style-name="ce2" office:value-type="float" office:value="0.425231" calcext:value-type="float">
            <text:p>0,42523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FONTENAY SUR CONIE</text:p>
          </table:table-cell>
          <table:table-cell table:number-columns-repeated="3" table:style-name="ce2" office:value-type="float" office:value="0.502551" calcext:value-type="float">
            <text:p>0,50255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02551" calcext:value-type="float">
            <text:p>0,502551</text:p>
          </table:table-cell>
          <table:table-cell table:style-name="ce2" office:value-type="float" office:value="0.066163" calcext:value-type="float">
            <text:p>0,066163</text:p>
          </table:table-cell>
          <table:table-cell table:style-name="ce2" office:value-type="float" office:value="0.502551" calcext:value-type="float">
            <text:p>0,50255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ONTENAY S EURE</text:p>
          </table:table-cell>
          <table:table-cell table:number-columns-repeated="3" table:style-name="ce2" office:value-type="float" office:value="0.23351" calcext:value-type="float">
            <text:p>0,2335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351" calcext:value-type="float">
            <text:p>0,23351</text:p>
          </table:table-cell>
          <table:table-cell table:style-name="ce2" office:value-type="float" office:value="0.153023" calcext:value-type="float">
            <text:p>0,153023</text:p>
          </table:table-cell>
          <table:table-cell table:style-name="ce2" office:value-type="float" office:value="0.23351" calcext:value-type="float">
            <text:p>0,2335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 FRAMBOISIERE</text:p>
          </table:table-cell>
          <table:table-cell table:number-columns-repeated="3" table:style-name="ce2" office:value-type="float" office:value="0.215623" calcext:value-type="float">
            <text:p>0,21562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15623" calcext:value-type="float">
            <text:p>0,21562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FRANCOURVILLE</text:p>
          </table:table-cell>
          <table:table-cell table:number-columns-repeated="3" table:style-name="ce2" office:value-type="float" office:value="0.142017" calcext:value-type="float">
            <text:p>0,14201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42017" calcext:value-type="float">
            <text:p>0,142017</text:p>
          </table:table-cell>
          <table:table-cell table:style-name="ce2" office:value-type="float" office:value="0.14029" calcext:value-type="float">
            <text:p>0,14029</text:p>
          </table:table-cell>
          <table:table-cell table:style-name="ce2" office:value-type="float" office:value="0.142017" calcext:value-type="float">
            <text:p>0,14201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FRAZE</text:p>
          </table:table-cell>
          <table:table-cell table:number-columns-repeated="3" table:style-name="ce2" office:value-type="float" office:value="1.054841" calcext:value-type="float">
            <text:p>1,0548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1.054841" calcext:value-type="float">
            <text:p>1,054841</text:p>
          </table:table-cell>
          <table:table-cell table:style-name="ce2" office:value-type="float" office:value="2.165466" calcext:value-type="float">
            <text:p>2,165466</text:p>
          </table:table-cell>
          <table:table-cell table:style-name="ce2" office:value-type="float" office:value="1.054841" calcext:value-type="float">
            <text:p>1,05484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RESNAY LE COMTE</text:p>
          </table:table-cell>
          <table:table-cell table:number-columns-repeated="3" table:style-name="ce2" office:value-type="float" office:value="0.280275" calcext:value-type="float">
            <text:p>0,28027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0275" calcext:value-type="float">
            <text:p>0,280275</text:p>
          </table:table-cell>
          <table:table-cell table:style-name="ce2" office:value-type="float" office:value="0.352559" calcext:value-type="float">
            <text:p>0,352559</text:p>
          </table:table-cell>
          <table:table-cell table:style-name="ce2" office:value-type="float" office:value="0.280275" calcext:value-type="float">
            <text:p>0,28027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RESNAY LE GILMERT</text:p>
          </table:table-cell>
          <table:table-cell table:number-columns-repeated="3" table:style-name="ce2" office:value-type="float" office:value="0.242967" calcext:value-type="float">
            <text:p>0,24296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2967" calcext:value-type="float">
            <text:p>0,24296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FRESNAY L EVEQUE</text:p>
          </table:table-cell>
          <table:table-cell table:number-columns-repeated="3" table:style-name="ce2" office:value-type="float" office:value="0.274856" calcext:value-type="float">
            <text:p>0,27485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4856" calcext:value-type="float">
            <text:p>0,274856</text:p>
          </table:table-cell>
          <table:table-cell table:style-name="ce2" office:value-type="float" office:value="0.154307" calcext:value-type="float">
            <text:p>0,154307</text:p>
          </table:table-cell>
          <table:table-cell table:style-name="ce2" office:value-type="float" office:value="0.274856" calcext:value-type="float">
            <text:p>0,27485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FRETIGNY</text:p>
          </table:table-cell>
          <table:table-cell table:number-columns-repeated="3" table:style-name="ce2" office:value-type="float" office:value="0.328907" calcext:value-type="float">
            <text:p>0,32890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8907" calcext:value-type="float">
            <text:p>0,328907</text:p>
          </table:table-cell>
          <table:table-cell table:style-name="ce2" office:value-type="float" office:value="0.364209" calcext:value-type="float">
            <text:p>0,364209</text:p>
          </table:table-cell>
          <table:table-cell table:style-name="ce2" office:value-type="float" office:value="0.328907" calcext:value-type="float">
            <text:p>0,32890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FRIAIZE</text:p>
          </table:table-cell>
          <table:table-cell table:number-columns-repeated="3" table:style-name="ce2" office:value-type="float" office:value="0.339389" calcext:value-type="float">
            <text:p>0,33938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39389" calcext:value-type="float">
            <text:p>0,33938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FRUNCE</text:p>
          </table:table-cell>
          <table:table-cell table:number-columns-repeated="3" table:style-name="ce2" office:value-type="float" office:value="0.630982" calcext:value-type="float">
            <text:p>0,63098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630982" calcext:value-type="float">
            <text:p>0,63098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GALLARDON</text:p>
          </table:table-cell>
          <table:table-cell table:number-columns-repeated="3" table:style-name="ce2" office:value-type="float" office:value="0.197355" calcext:value-type="float">
            <text:p>0,19735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7355" calcext:value-type="float">
            <text:p>0,197355</text:p>
          </table:table-cell>
          <table:table-cell table:style-name="ce2" office:value-type="float" office:value="0.206566" calcext:value-type="float">
            <text:p>0,206566</text:p>
          </table:table-cell>
          <table:table-cell table:style-name="ce2" office:value-type="float" office:value="0.197355" calcext:value-type="float">
            <text:p>0,19735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GARANCIERES EN BEAUCE</text:p>
          </table:table-cell>
          <table:table-cell table:number-columns-repeated="3" table:style-name="ce2" office:value-type="float" office:value="0.278998" calcext:value-type="float">
            <text:p>0,27899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8998" calcext:value-type="float">
            <text:p>0,278998</text:p>
          </table:table-cell>
          <table:table-cell table:style-name="ce2" office:value-type="float" office:value="0.30097" calcext:value-type="float">
            <text:p>0,30097</text:p>
          </table:table-cell>
          <table:table-cell table:style-name="ce2" office:value-type="float" office:value="0.278998" calcext:value-type="float">
            <text:p>0,27899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GARANCIERES EN DROUAIS</text:p>
          </table:table-cell>
          <table:table-cell table:number-columns-repeated="3" table:style-name="ce2" office:value-type="float" office:value="0.156872" calcext:value-type="float">
            <text:p>0,15687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56872" calcext:value-type="float">
            <text:p>0,156872</text:p>
          </table:table-cell>
          <table:table-cell table:style-name="ce2" office:value-type="float" office:value="0.111348" calcext:value-type="float">
            <text:p>0,111348</text:p>
          </table:table-cell>
          <table:table-cell table:style-name="ce2" office:value-type="float" office:value="0.156872" calcext:value-type="float">
            <text:p>0,15687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GARNAY</text:p>
          </table:table-cell>
          <table:table-cell table:number-columns-repeated="3" table:style-name="ce2" office:value-type="float" office:value="0.162809" calcext:value-type="float">
            <text:p>0,16280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2809" calcext:value-type="float">
            <text:p>0,162809</text:p>
          </table:table-cell>
          <table:table-cell table:style-name="ce2" office:value-type="float" office:value="0.163587" calcext:value-type="float">
            <text:p>0,163587</text:p>
          </table:table-cell>
          <table:table-cell table:style-name="ce2" office:value-type="float" office:value="0.162809" calcext:value-type="float">
            <text:p>0,16280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GAS</text:p>
          </table:table-cell>
          <table:table-cell table:number-columns-repeated="3" table:style-name="ce2" office:value-type="float" office:value="0.124165" calcext:value-type="float">
            <text:p>0,12416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4165" calcext:value-type="float">
            <text:p>0,12416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GASVILLE OISEME</text:p>
          </table:table-cell>
          <table:table-cell table:number-columns-repeated="3" table:style-name="ce2" office:value-type="float" office:value="0.359837" calcext:value-type="float">
            <text:p>0,3598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59837" calcext:value-type="float">
            <text:p>0,359837</text:p>
          </table:table-cell>
          <table:table-cell table:style-name="ce2" office:value-type="float" office:value="0.311918" calcext:value-type="float">
            <text:p>0,311918</text:p>
          </table:table-cell>
          <table:table-cell table:style-name="ce2" office:value-type="float" office:value="0.359837" calcext:value-type="float">
            <text:p>0,35983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A GAUDAINE</text:p>
          </table:table-cell>
          <table:table-cell table:number-columns-repeated="3" table:style-name="ce2" office:value-type="float" office:value="0.300995" calcext:value-type="float">
            <text:p>0,30099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00995" calcext:value-type="float">
            <text:p>0,30099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E GAULT ST DENIS</text:p>
          </table:table-cell>
          <table:table-cell table:number-columns-repeated="3" table:style-name="ce2" office:value-type="float" office:value="0.17392" calcext:value-type="float">
            <text:p>0,1739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392" calcext:value-type="float">
            <text:p>0,17392</text:p>
          </table:table-cell>
          <table:table-cell table:style-name="ce2" office:value-type="float" office:value="0.151568" calcext:value-type="float">
            <text:p>0,151568</text:p>
          </table:table-cell>
          <table:table-cell table:style-name="ce2" office:value-type="float" office:value="0.17392" calcext:value-type="float">
            <text:p>0,1739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GELLAINVILLE</text:p>
          </table:table-cell>
          <table:table-cell table:number-columns-repeated="3" table:style-name="ce2" office:value-type="float" office:value="0.211154" calcext:value-type="float">
            <text:p>0,21115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1154" calcext:value-type="float">
            <text:p>0,211154</text:p>
          </table:table-cell>
          <table:table-cell table:style-name="ce2" office:value-type="float" office:value="0.146184" calcext:value-type="float">
            <text:p>0,146184</text:p>
          </table:table-cell>
          <table:table-cell table:style-name="ce2" office:value-type="float" office:value="0.211154" calcext:value-type="float">
            <text:p>0,21115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GERMAINVILLE</text:p>
          </table:table-cell>
          <table:table-cell table:number-columns-repeated="3" table:style-name="ce2" office:value-type="float" office:value="0.318138" calcext:value-type="float">
            <text:p>0,31813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18138" calcext:value-type="float">
            <text:p>0,318138</text:p>
          </table:table-cell>
          <table:table-cell table:style-name="ce2" office:value-type="float" office:value="0.101611" calcext:value-type="float">
            <text:p>0,101611</text:p>
          </table:table-cell>
          <table:table-cell table:style-name="ce2" office:value-type="float" office:value="0.318138" calcext:value-type="float">
            <text:p>0,31813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GILLES</text:p>
          </table:table-cell>
          <table:table-cell table:number-columns-repeated="3" table:style-name="ce2" office:value-type="float" office:value="0.4009" calcext:value-type="float">
            <text:p>0,400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009" calcext:value-type="float">
            <text:p>0,400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GOHORY</text:p>
          </table:table-cell>
          <table:table-cell table:number-columns-repeated="3" table:style-name="ce2" office:value-type="float" office:value="0.217314" calcext:value-type="float">
            <text:p>0,21731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17314" calcext:value-type="float">
            <text:p>0,21731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GOMMERVILLE</text:p>
          </table:table-cell>
          <table:table-cell table:number-columns-repeated="3" table:style-name="ce2" office:value-type="float" office:value="0.169251" calcext:value-type="float">
            <text:p>0,16925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9251" calcext:value-type="float">
            <text:p>0,169251</text:p>
          </table:table-cell>
          <table:table-cell table:style-name="ce2" office:value-type="float" office:value="0.187054" calcext:value-type="float">
            <text:p>0,187054</text:p>
          </table:table-cell>
          <table:table-cell table:style-name="ce2" office:value-type="float" office:value="0.169251" calcext:value-type="float">
            <text:p>0,16925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OMMERVILLE</text:p>
          </table:table-cell>
          <table:table-cell table:number-columns-repeated="3" table:style-name="ce2" office:value-type="float" office:value="0.169251" calcext:value-type="float">
            <text:p>0,16925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9251" calcext:value-type="float">
            <text:p>0,169251</text:p>
          </table:table-cell>
          <table:table-cell table:style-name="ce2" office:value-type="float" office:value="0.187054" calcext:value-type="float">
            <text:p>0,187054</text:p>
          </table:table-cell>
          <table:table-cell table:style-name="ce2" office:value-type="float" office:value="0.169251" calcext:value-type="float">
            <text:p>0,16925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GOUILLONS</text:p>
          </table:table-cell>
          <table:table-cell table:number-columns-repeated="3" table:style-name="ce2" office:value-type="float" office:value="0.217493" calcext:value-type="float">
            <text:p>0,21749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7493" calcext:value-type="float">
            <text:p>0,217493</text:p>
          </table:table-cell>
          <table:table-cell table:style-name="ce2" office:value-type="float" office:value="0.200161" calcext:value-type="float">
            <text:p>0,200161</text:p>
          </table:table-cell>
          <table:table-cell table:style-name="ce2" office:value-type="float" office:value="0.217493" calcext:value-type="float">
            <text:p>0,21749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GOUSSAINVILLE</text:p>
          </table:table-cell>
          <table:table-cell table:number-columns-repeated="3" table:style-name="ce2" office:value-type="float" office:value="0.126002" calcext:value-type="float">
            <text:p>0,12600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6002" calcext:value-type="float">
            <text:p>0,12600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GOUSSAINVILLE</text:p>
          </table:table-cell>
          <table:table-cell table:number-columns-repeated="3" table:style-name="ce2" office:value-type="float" office:value="0.126002" calcext:value-type="float">
            <text:p>0,12600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6002" calcext:value-type="float">
            <text:p>0,12600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UAINVILLE</text:p>
          </table:table-cell>
          <table:table-cell table:number-columns-repeated="3" table:style-name="ce2" office:value-type="float" office:value="0.239454" calcext:value-type="float">
            <text:p>0,23945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39454" calcext:value-type="float">
            <text:p>0,23945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E GUE DE LONGROI</text:p>
          </table:table-cell>
          <table:table-cell table:number-columns-repeated="3" table:style-name="ce2" office:value-type="float" office:value="0.312471" calcext:value-type="float">
            <text:p>0,31247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12471" calcext:value-type="float">
            <text:p>0,312471</text:p>
          </table:table-cell>
          <table:table-cell table:style-name="ce2" office:value-type="float" office:value="0.264554" calcext:value-type="float">
            <text:p>0,264554</text:p>
          </table:table-cell>
          <table:table-cell table:style-name="ce2" office:value-type="float" office:value="0.312471" calcext:value-type="float">
            <text:p>0,31247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UILLEVILLE</text:p>
          </table:table-cell>
          <table:table-cell table:number-columns-repeated="3" table:style-name="ce2" office:value-type="float" office:value="0.275695" calcext:value-type="float">
            <text:p>0,27569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5695" calcext:value-type="float">
            <text:p>0,27569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UILLONVILLE</text:p>
          </table:table-cell>
          <table:table-cell table:number-columns-repeated="3" table:style-name="ce2" office:value-type="float" office:value="0.010326" calcext:value-type="float">
            <text:p>0,01032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10326" calcext:value-type="float">
            <text:p>0,01032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HANCHES</text:p>
          </table:table-cell>
          <table:table-cell table:number-columns-repeated="3" table:style-name="ce2" office:value-type="float" office:value="0.233266" calcext:value-type="float">
            <text:p>0,23326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3266" calcext:value-type="float">
            <text:p>0,233266</text:p>
          </table:table-cell>
          <table:table-cell table:style-name="ce2" office:value-type="float" office:value="0.153213" calcext:value-type="float">
            <text:p>0,153213</text:p>
          </table:table-cell>
          <table:table-cell table:style-name="ce2" office:value-type="float" office:value="0.233266" calcext:value-type="float">
            <text:p>0,23326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HAPPONVILLIERS</text:p>
          </table:table-cell>
          <table:table-cell table:number-columns-repeated="3" table:style-name="ce2" office:value-type="float" office:value="0.39481" calcext:value-type="float">
            <text:p>0,394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9481" calcext:value-type="float">
            <text:p>0,39481</text:p>
          </table:table-cell>
          <table:table-cell table:style-name="ce2" office:value-type="float" office:value="0.394799" calcext:value-type="float">
            <text:p>0,394799</text:p>
          </table:table-cell>
          <table:table-cell table:style-name="ce2" office:value-type="float" office:value="0.39481" calcext:value-type="float">
            <text:p>0,3948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HAVELU</text:p>
          </table:table-cell>
          <table:table-cell table:number-columns-repeated="3" table:style-name="ce2" office:value-type="float" office:value="0.221467" calcext:value-type="float">
            <text:p>0,22146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21467" calcext:value-type="float">
            <text:p>0,22146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HOUVILLE LA BRANCHE</text:p>
          </table:table-cell>
          <table:table-cell table:number-columns-repeated="3" table:style-name="ce2" office:value-type="float" office:value="0.22337" calcext:value-type="float">
            <text:p>0,2233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2337" calcext:value-type="float">
            <text:p>0,22337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HOUX</text:p>
          </table:table-cell>
          <table:table-cell table:number-columns-repeated="3" table:style-name="ce2" office:value-type="float" office:value="0.301235" calcext:value-type="float">
            <text:p>0,30123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01235" calcext:value-type="float">
            <text:p>0,30123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ILLIERS COMBRAY</text:p>
          </table:table-cell>
          <table:table-cell table:number-columns-repeated="3" table:style-name="ce2" office:value-type="float" office:value="0.258138" calcext:value-type="float">
            <text:p>0,25813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8138" calcext:value-type="float">
            <text:p>0,258138</text:p>
          </table:table-cell>
          <table:table-cell table:style-name="ce2" office:value-type="float" office:value="0.242132" calcext:value-type="float">
            <text:p>0,242132</text:p>
          </table:table-cell>
          <table:table-cell table:style-name="ce2" office:value-type="float" office:value="0.258138" calcext:value-type="float">
            <text:p>0,25813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INTREVILL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JALLANS</text:p>
          </table:table-cell>
          <table:table-cell table:number-columns-repeated="3" table:style-name="ce2" office:value-type="float" office:value="0.306761" calcext:value-type="float">
            <text:p>0,30676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06761" calcext:value-type="float">
            <text:p>0,30676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JANVILLE</text:p>
          </table:table-cell>
          <table:table-cell table:number-columns-repeated="3" table:style-name="ce2" office:value-type="float" office:value="0.215985" calcext:value-type="float">
            <text:p>0,21598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5985" calcext:value-type="float">
            <text:p>0,215985</text:p>
          </table:table-cell>
          <table:table-cell table:style-name="ce2" office:value-type="float" office:value="0.198204" calcext:value-type="float">
            <text:p>0,198204</text:p>
          </table:table-cell>
          <table:table-cell table:style-name="ce2" office:value-type="float" office:value="0.215985" calcext:value-type="float">
            <text:p>0,21598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JAUDRAIS</text:p>
          </table:table-cell>
          <table:table-cell table:number-columns-repeated="3" table:style-name="ce2" office:value-type="float" office:value="0.244751" calcext:value-type="float">
            <text:p>0,24475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4751" calcext:value-type="float">
            <text:p>0,24475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JOUY</text:p>
          </table:table-cell>
          <table:table-cell table:number-columns-repeated="3" table:style-name="ce2" office:value-type="float" office:value="0.215237" calcext:value-type="float">
            <text:p>0,2152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5237" calcext:value-type="float">
            <text:p>0,215237</text:p>
          </table:table-cell>
          <table:table-cell table:style-name="ce2" office:value-type="float" office:value="0.224026" calcext:value-type="float">
            <text:p>0,224026</text:p>
          </table:table-cell>
          <table:table-cell table:style-name="ce2" office:value-type="float" office:value="0.215237" calcext:value-type="float">
            <text:p>0,21523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MBLORE</text:p>
          </table:table-cell>
          <table:table-cell table:number-columns-repeated="3" table:style-name="ce2" office:value-type="float" office:value="0.114161" calcext:value-type="float">
            <text:p>0,11416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14161" calcext:value-type="float">
            <text:p>0,114161</text:p>
          </table:table-cell>
          <table:table-cell table:style-name="ce2" office:value-type="float" office:value="0.118392" calcext:value-type="float">
            <text:p>0,118392</text:p>
          </table:table-cell>
          <table:table-cell table:style-name="ce2" office:value-type="float" office:value="0.114161" calcext:value-type="float">
            <text:p>0,11416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NDELLES</text:p>
          </table:table-cell>
          <table:table-cell table:number-columns-repeated="3" table:style-name="ce2" office:value-type="float" office:value="0.179149" calcext:value-type="float">
            <text:p>0,17914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9149" calcext:value-type="float">
            <text:p>0,17914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NNERAY</text:p>
          </table:table-cell>
          <table:table-cell table:number-columns-repeated="3" table:style-name="ce2" office:value-type="float" office:value="0.118005" calcext:value-type="float">
            <text:p>0,11800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8005" calcext:value-type="float">
            <text:p>0,11800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ONS</text:p>
          </table:table-cell>
          <table:table-cell table:number-columns-repeated="3" table:style-name="ce2" office:value-type="float" office:value="0.238653" calcext:value-type="float">
            <text:p>0,23865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8653" calcext:value-type="float">
            <text:p>0,238653</text:p>
          </table:table-cell>
          <table:table-cell table:style-name="ce2" office:value-type="float" office:value="0.281824" calcext:value-type="float">
            <text:p>0,281824</text:p>
          </table:table-cell>
          <table:table-cell table:style-name="ce2" office:value-type="float" office:value="0.238653" calcext:value-type="float">
            <text:p>0,23865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ETHUIN</text:p>
          </table:table-cell>
          <table:table-cell table:number-columns-repeated="3" table:style-name="ce2" office:value-type="float" office:value="0.224606" calcext:value-type="float">
            <text:p>0,22460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24606" calcext:value-type="float">
            <text:p>0,22460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EVAINVILLE</text:p>
          </table:table-cell>
          <table:table-cell table:number-columns-repeated="3" table:style-name="ce2" office:value-type="float" office:value="0.057133" calcext:value-type="float">
            <text:p>0,05713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57133" calcext:value-type="float">
            <text:p>0,057133</text:p>
          </table:table-cell>
          <table:table-cell table:style-name="ce2" office:value-type="float" office:value="0.241504" calcext:value-type="float">
            <text:p>0,241504</text:p>
          </table:table-cell>
          <table:table-cell table:style-name="ce2" office:value-type="float" office:value="0.057133" calcext:value-type="float">
            <text:p>0,05713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EVES</text:p>
          </table:table-cell>
          <table:table-cell table:number-columns-repeated="3" table:style-name="ce2" office:value-type="float" office:value="0.198851" calcext:value-type="float">
            <text:p>0,19885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8851" calcext:value-type="float">
            <text:p>0,198851</text:p>
          </table:table-cell>
          <table:table-cell table:style-name="ce2" office:value-type="float" office:value="0.197255" calcext:value-type="float">
            <text:p>0,197255</text:p>
          </table:table-cell>
          <table:table-cell table:style-name="ce2" office:value-type="float" office:value="0.198851" calcext:value-type="float">
            <text:p>0,19885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VESVILLE LA CHENARD</text:p>
          </table:table-cell>
          <table:table-cell table:number-columns-repeated="3" table:style-name="ce2" office:value-type="float" office:value="0.397658" calcext:value-type="float">
            <text:p>0,39765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97658" calcext:value-type="float">
            <text:p>0,397658</text:p>
          </table:table-cell>
          <table:table-cell table:style-name="ce2" office:value-type="float" office:value="0.564876" calcext:value-type="float">
            <text:p>0,564876</text:p>
          </table:table-cell>
          <table:table-cell table:style-name="ce2" office:value-type="float" office:value="0.397658" calcext:value-type="float">
            <text:p>0,39765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OGRON</text:p>
          </table:table-cell>
          <table:table-cell table:number-columns-repeated="3" table:style-name="ce2" office:value-type="float" office:value="0.190719" calcext:value-type="float">
            <text:p>0,1907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0719" calcext:value-type="float">
            <text:p>0,190719</text:p>
          </table:table-cell>
          <table:table-cell table:style-name="ce2" office:value-type="float" office:value="0.198709" calcext:value-type="float">
            <text:p>0,198709</text:p>
          </table:table-cell>
          <table:table-cell table:style-name="ce2" office:value-type="float" office:value="0.190719" calcext:value-type="float">
            <text:p>0,19071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OIGNY LA BATAILLE</text:p>
          </table:table-cell>
          <table:table-cell table:number-columns-repeated="3" table:style-name="ce2" office:value-type="float" office:value="0.124559" calcext:value-type="float">
            <text:p>0,12455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4559" calcext:value-type="float">
            <text:p>0,12455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ORMAYE</text:p>
          </table:table-cell>
          <table:table-cell table:number-columns-repeated="3" table:style-name="ce2" office:value-type="float" office:value="0.137037" calcext:value-type="float">
            <text:p>0,1370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7037" calcext:value-type="float">
            <text:p>0,137037</text:p>
          </table:table-cell>
          <table:table-cell table:style-name="ce2" office:value-type="float" office:value="0.127421" calcext:value-type="float">
            <text:p>0,127421</text:p>
          </table:table-cell>
          <table:table-cell table:style-name="ce2" office:value-type="float" office:value="0.137037" calcext:value-type="float">
            <text:p>0,13703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A LOUPE</text:p>
          </table:table-cell>
          <table:table-cell table:number-columns-repeated="3" table:style-name="ce2" office:value-type="float" office:value="0.313259" calcext:value-type="float">
            <text:p>0,31325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13259" calcext:value-type="float">
            <text:p>0,313259</text:p>
          </table:table-cell>
          <table:table-cell table:style-name="ce2" office:value-type="float" office:value="0.292282" calcext:value-type="float">
            <text:p>0,292282</text:p>
          </table:table-cell>
          <table:table-cell table:style-name="ce2" office:value-type="float" office:value="0.313259" calcext:value-type="float">
            <text:p>0,31325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OUVILLE LA CHENARD</text:p>
          </table:table-cell>
          <table:table-cell table:number-columns-repeated="3" table:style-name="ce2" office:value-type="float" office:value="0.243101" calcext:value-type="float">
            <text:p>0,24310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43101" calcext:value-type="float">
            <text:p>0,243101</text:p>
          </table:table-cell>
          <table:table-cell table:style-name="ce2" office:value-type="float" office:value="0.243789" calcext:value-type="float">
            <text:p>0,243789</text:p>
          </table:table-cell>
          <table:table-cell table:style-name="ce2" office:value-type="float" office:value="0.243101" calcext:value-type="float">
            <text:p>0,24310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OUVILLIERS EN DROUAIS</text:p>
          </table:table-cell>
          <table:table-cell table:number-columns-repeated="3" table:style-name="ce2" office:value-type="float" office:value="0.217697" calcext:value-type="float">
            <text:p>0,21769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17697" calcext:value-type="float">
            <text:p>0,21769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OUVILLIERS LES PERCHE</text:p>
          </table:table-cell>
          <table:table-cell table:number-columns-repeated="3" table:style-name="ce2" office:value-type="float" office:value="0.349711" calcext:value-type="float">
            <text:p>0,34971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49711" calcext:value-type="float">
            <text:p>0,349711</text:p>
          </table:table-cell>
          <table:table-cell table:style-name="ce2" office:value-type="float" office:value="0.294199" calcext:value-type="float">
            <text:p>0,294199</text:p>
          </table:table-cell>
          <table:table-cell table:style-name="ce2" office:value-type="float" office:value="0.349711" calcext:value-type="float">
            <text:p>0,34971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UCE</text:p>
          </table:table-cell>
          <table:table-cell table:number-columns-repeated="3" table:style-name="ce2" office:value-type="float" office:value="0.327837" calcext:value-type="float">
            <text:p>0,3278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7837" calcext:value-type="float">
            <text:p>0,327837</text:p>
          </table:table-cell>
          <table:table-cell table:style-name="ce2" office:value-type="float" office:value="0.266205" calcext:value-type="float">
            <text:p>0,266205</text:p>
          </table:table-cell>
          <table:table-cell table:style-name="ce2" office:value-type="float" office:value="0.327837" calcext:value-type="float">
            <text:p>0,32783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UIGNY</text:p>
          </table:table-cell>
          <table:table-cell table:number-columns-repeated="3" table:style-name="ce2" office:value-type="float" office:value="0.39484" calcext:value-type="float">
            <text:p>0,3948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9484" calcext:value-type="float">
            <text:p>0,39484</text:p>
          </table:table-cell>
          <table:table-cell table:style-name="ce2" office:value-type="float" office:value="0.394493" calcext:value-type="float">
            <text:p>0,394493</text:p>
          </table:table-cell>
          <table:table-cell table:style-name="ce2" office:value-type="float" office:value="0.39484" calcext:value-type="float">
            <text:p>0,3948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UISANT</text:p>
          </table:table-cell>
          <table:table-cell table:number-columns-repeated="3" table:style-name="ce2" office:value-type="float" office:value="0.347889" calcext:value-type="float">
            <text:p>0,34788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47889" calcext:value-type="float">
            <text:p>0,347889</text:p>
          </table:table-cell>
          <table:table-cell table:style-name="ce2" office:value-type="float" office:value="0.33198" calcext:value-type="float">
            <text:p>0,33198</text:p>
          </table:table-cell>
          <table:table-cell table:style-name="ce2" office:value-type="float" office:value="0.347889" calcext:value-type="float">
            <text:p>0,347889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UMEAU</text:p>
          </table:table-cell>
          <table:table-cell table:number-columns-repeated="3" table:style-name="ce2" office:value-type="float" office:value="0.380812" calcext:value-type="float">
            <text:p>0,38081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80812" calcext:value-type="float">
            <text:p>0,38081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UPLANTE</text:p>
          </table:table-cell>
          <table:table-cell table:number-columns-repeated="3" table:style-name="ce2" office:value-type="float" office:value="0.121473" calcext:value-type="float">
            <text:p>0,12147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1473" calcext:value-type="float">
            <text:p>0,12147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URAY</text:p>
          </table:table-cell>
          <table:table-cell table:number-columns-repeated="3" table:style-name="ce2" office:value-type="float" office:value="0.250199" calcext:value-type="float">
            <text:p>0,25019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50199" calcext:value-type="float">
            <text:p>0,25019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AGNY</text:p>
          </table:table-cell>
          <table:table-cell table:number-columns-repeated="3" table:style-name="ce2" office:value-type="float" office:value="0.59413" calcext:value-type="float">
            <text:p>0,5941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59413" calcext:value-type="float">
            <text:p>0,5941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AILLEBOIS</text:p>
          </table:table-cell>
          <table:table-cell table:number-columns-repeated="3" table:style-name="ce2" office:value-type="float" office:value="0.285753" calcext:value-type="float">
            <text:p>0,28575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5753" calcext:value-type="float">
            <text:p>0,285753</text:p>
          </table:table-cell>
          <table:table-cell table:style-name="ce2" office:value-type="float" office:value="0.224026" calcext:value-type="float">
            <text:p>0,224026</text:p>
          </table:table-cell>
          <table:table-cell table:style-name="ce2" office:value-type="float" office:value="0.285753" calcext:value-type="float">
            <text:p>0,28575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INTENON</text:p>
          </table:table-cell>
          <table:table-cell table:number-columns-repeated="3" table:style-name="ce2" office:value-type="float" office:value="0.264313" calcext:value-type="float">
            <text:p>0,26431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4313" calcext:value-type="float">
            <text:p>0,264313</text:p>
          </table:table-cell>
          <table:table-cell table:style-name="ce2" office:value-type="float" office:value="0.226433" calcext:value-type="float">
            <text:p>0,226433</text:p>
          </table:table-cell>
          <table:table-cell table:style-name="ce2" office:value-type="float" office:value="0.264313" calcext:value-type="float">
            <text:p>0,26431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AINVILLIERS</text:p>
          </table:table-cell>
          <table:table-cell table:number-columns-repeated="3" table:style-name="ce2" office:value-type="float" office:value="0.327276" calcext:value-type="float">
            <text:p>0,32727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7276" calcext:value-type="float">
            <text:p>0,327276</text:p>
          </table:table-cell>
          <table:table-cell table:style-name="ce2" office:value-type="float" office:value="0.30248" calcext:value-type="float">
            <text:p>0,30248</text:p>
          </table:table-cell>
          <table:table-cell table:style-name="ce2" office:value-type="float" office:value="0.327276" calcext:value-type="float">
            <text:p>0,32727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AISONS</text:p>
          </table:table-cell>
          <table:table-cell table:number-columns-repeated="3" table:style-name="ce2" office:value-type="float" office:value="0.156658" calcext:value-type="float">
            <text:p>0,15665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56658" calcext:value-type="float">
            <text:p>0,156658</text:p>
          </table:table-cell>
          <table:table-cell table:style-name="ce2" office:value-type="float" office:value="0.233247" calcext:value-type="float">
            <text:p>0,233247</text:p>
          </table:table-cell>
          <table:table-cell table:style-name="ce2" office:value-type="float" office:value="0.156658" calcext:value-type="float">
            <text:p>0,15665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A MANCELIER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ANOU</text:p>
          </table:table-cell>
          <table:table-cell table:number-columns-repeated="3" table:style-name="ce2" office:value-type="float" office:value="0.354583" calcext:value-type="float">
            <text:p>0,35458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54583" calcext:value-type="float">
            <text:p>0,35458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ARBOUE</text:p>
          </table:table-cell>
          <table:table-cell table:number-columns-repeated="3" table:style-name="ce2" office:value-type="float" office:value="0.279867" calcext:value-type="float">
            <text:p>0,27986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9867" calcext:value-type="float">
            <text:p>0,279867</text:p>
          </table:table-cell>
          <table:table-cell table:style-name="ce2" office:value-type="float" office:value="0.220501" calcext:value-type="float">
            <text:p>0,220501</text:p>
          </table:table-cell>
          <table:table-cell table:style-name="ce2" office:value-type="float" office:value="0.279867" calcext:value-type="float">
            <text:p>0,27986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ARCHEVILLE</text:p>
          </table:table-cell>
          <table:table-cell table:number-columns-repeated="3" table:style-name="ce2" office:value-type="float" office:value="0.414028" calcext:value-type="float">
            <text:p>0,41402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14028" calcext:value-type="float">
            <text:p>0,41402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ARCHEZAIS</text:p>
          </table:table-cell>
          <table:table-cell table:number-columns-repeated="3" table:style-name="ce2" office:value-type="float" office:value="0.220944" calcext:value-type="float">
            <text:p>0,22094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0944" calcext:value-type="float">
            <text:p>0,220944</text:p>
          </table:table-cell>
          <table:table-cell table:style-name="ce2" office:value-type="float" office:value="0.316889" calcext:value-type="float">
            <text:p>0,316889</text:p>
          </table:table-cell>
          <table:table-cell table:style-name="ce2" office:value-type="float" office:value="0.220944" calcext:value-type="float">
            <text:p>0,2209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ARGON</text:p>
          </table:table-cell>
          <table:table-cell table:number-columns-repeated="3" table:style-name="ce2" office:value-type="float" office:value="0.28788" calcext:value-type="float">
            <text:p>0,2878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788" calcext:value-type="float">
            <text:p>0,28788</text:p>
          </table:table-cell>
          <table:table-cell table:style-name="ce2" office:value-type="float" office:value="0.265386" calcext:value-type="float">
            <text:p>0,265386</text:p>
          </table:table-cell>
          <table:table-cell table:style-name="ce2" office:value-type="float" office:value="0.28788" calcext:value-type="float">
            <text:p>0,2878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AROLLES LES BUIS</text:p>
          </table:table-cell>
          <table:table-cell table:number-columns-repeated="3" table:style-name="ce2" office:value-type="float" office:value="1.017167" calcext:value-type="float">
            <text:p>1,01716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1.017167" calcext:value-type="float">
            <text:p>1,017167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ARVILLE MOUTIERS BRULE</text:p>
          </table:table-cell>
          <table:table-cell table:number-columns-repeated="3" table:style-name="ce2" office:value-type="float" office:value="0.366473" calcext:value-type="float">
            <text:p>0,36647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66473" calcext:value-type="float">
            <text:p>0,366473</text:p>
          </table:table-cell>
          <table:table-cell table:style-name="ce2" office:value-type="float" office:value="0.272438" calcext:value-type="float">
            <text:p>0,272438</text:p>
          </table:table-cell>
          <table:table-cell table:style-name="ce2" office:value-type="float" office:value="0.366473" calcext:value-type="float">
            <text:p>0,36647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EAUCE</text:p>
          </table:table-cell>
          <table:table-cell table:number-columns-repeated="3" table:style-name="ce2" office:value-type="float" office:value="0.336109" calcext:value-type="float">
            <text:p>0,33610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36109" calcext:value-type="float">
            <text:p>0,336109</text:p>
          </table:table-cell>
          <table:table-cell table:style-name="ce2" office:value-type="float" office:value="0.330325" calcext:value-type="float">
            <text:p>0,330325</text:p>
          </table:table-cell>
          <table:table-cell table:style-name="ce2" office:value-type="float" office:value="0.336109" calcext:value-type="float">
            <text:p>0,33610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EREGLISE</text:p>
          </table:table-cell>
          <table:table-cell table:number-columns-repeated="3" table:style-name="ce2" office:value-type="float" office:value="0.085321" calcext:value-type="float">
            <text:p>0,08532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5321" calcext:value-type="float">
            <text:p>0,08532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EROUVILLE</text:p>
          </table:table-cell>
          <table:table-cell table:number-columns-repeated="3" table:style-name="ce2" office:value-type="float" office:value="0.306731" calcext:value-type="float">
            <text:p>0,30673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06731" calcext:value-type="float">
            <text:p>0,30673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ESLAY LE GRENET</text:p>
          </table:table-cell>
          <table:table-cell table:number-columns-repeated="3" table:style-name="ce2" office:value-type="float" office:value="0.329752" calcext:value-type="float">
            <text:p>0,32975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9752" calcext:value-type="float">
            <text:p>0,329752</text:p>
          </table:table-cell>
          <table:table-cell table:style-name="ce2" office:value-type="float" office:value="0.326507" calcext:value-type="float">
            <text:p>0,326507</text:p>
          </table:table-cell>
          <table:table-cell table:style-name="ce2" office:value-type="float" office:value="0.329752" calcext:value-type="float">
            <text:p>0,32975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ESLAY LE VIDAME</text:p>
          </table:table-cell>
          <table:table-cell table:number-columns-repeated="3" table:style-name="ce2" office:value-type="float" office:value="0.156987" calcext:value-type="float">
            <text:p>0,15698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6987" calcext:value-type="float">
            <text:p>0,15698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E MESNIL SIMON</text:p>
          </table:table-cell>
          <table:table-cell table:number-columns-repeated="3" table:style-name="ce2" office:value-type="float" office:value="0.788543" calcext:value-type="float">
            <text:p>0,78854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788543" calcext:value-type="float">
            <text:p>0,788543</text:p>
          </table:table-cell>
          <table:table-cell table:style-name="ce2" office:value-type="float" office:value="0.444887" calcext:value-type="float">
            <text:p>0,444887</text:p>
          </table:table-cell>
          <table:table-cell table:style-name="ce2" office:value-type="float" office:value="0.788543" calcext:value-type="float">
            <text:p>0,78854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E MESNIL THOMAS</text:p>
          </table:table-cell>
          <table:table-cell table:number-columns-repeated="3" table:style-name="ce2" office:value-type="float" office:value="0.85767" calcext:value-type="float">
            <text:p>0,8576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85767" calcext:value-type="float">
            <text:p>0,8576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EVOISINS</text:p>
          </table:table-cell>
          <table:table-cell table:number-columns-repeated="3" table:style-name="ce2" office:value-type="float" office:value="0.115464" calcext:value-type="float">
            <text:p>0,11546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5464" calcext:value-type="float">
            <text:p>0,115464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EZIERES AU PERCHE</text:p>
          </table:table-cell>
          <table:table-cell table:number-columns-repeated="3" table:style-name="ce2" office:value-type="float" office:value="0.554286" calcext:value-type="float">
            <text:p>0,55428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554286" calcext:value-type="float">
            <text:p>0,55428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EZIERES EN DROUAIS</text:p>
          </table:table-cell>
          <table:table-cell table:number-columns-repeated="3" table:style-name="ce2" office:value-type="float" office:value="0.29575" calcext:value-type="float">
            <text:p>0,2957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9575" calcext:value-type="float">
            <text:p>0,29575</text:p>
          </table:table-cell>
          <table:table-cell table:style-name="ce2" office:value-type="float" office:value="0.223458" calcext:value-type="float">
            <text:p>0,223458</text:p>
          </table:table-cell>
          <table:table-cell table:style-name="ce2" office:value-type="float" office:value="0.29575" calcext:value-type="float">
            <text:p>0,2957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IERMAIGNE</text:p>
          </table:table-cell>
          <table:table-cell table:number-columns-repeated="3" table:style-name="ce2" office:value-type="float" office:value="0.382666" calcext:value-type="float">
            <text:p>0,38266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82666" calcext:value-type="float">
            <text:p>0,38266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IGNIERES</text:p>
          </table:table-cell>
          <table:table-cell table:number-columns-repeated="3" table:style-name="ce2" office:value-type="float" office:value="0.266088" calcext:value-type="float">
            <text:p>0,26608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6088" calcext:value-type="float">
            <text:p>0,266088</text:p>
          </table:table-cell>
          <table:table-cell table:style-name="ce2" office:value-type="float" office:value="0.276315" calcext:value-type="float">
            <text:p>0,276315</text:p>
          </table:table-cell>
          <table:table-cell table:style-name="ce2" office:value-type="float" office:value="0.266088" calcext:value-type="float">
            <text:p>0,26608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MITTAINVILLIERS-VERIGNY</text:p>
          </table:table-cell>
          <table:table-cell table:number-columns-repeated="3" table:style-name="ce2" office:value-type="float" office:value="0.123188" calcext:value-type="float">
            <text:p>0,12318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3188" calcext:value-type="float">
            <text:p>0,12318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ITTAINVILLIERS-VERIGNY</text:p>
          </table:table-cell>
          <table:table-cell table:number-columns-repeated="3" table:style-name="ce2" office:value-type="float" office:value="0.123188" calcext:value-type="float">
            <text:p>0,12318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23188" calcext:value-type="float">
            <text:p>0,12318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OINVILLE LA JEULIN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OLEANS</text:p>
          </table:table-cell>
          <table:table-cell table:number-columns-repeated="3" table:style-name="ce2" office:value-type="float" office:value="0.186139" calcext:value-type="float">
            <text:p>0,18613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6139" calcext:value-type="float">
            <text:p>0,186139</text:p>
          </table:table-cell>
          <table:table-cell table:style-name="ce2" office:value-type="float" office:value="0.186628" calcext:value-type="float">
            <text:p>0,186628</text:p>
          </table:table-cell>
          <table:table-cell table:style-name="ce2" office:value-type="float" office:value="0.186139" calcext:value-type="float">
            <text:p>0,18613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ONDONVILLE ST JEAN</text:p>
          </table:table-cell>
          <table:table-cell table:number-columns-repeated="3" table:style-name="ce2" office:value-type="float" office:value="0.348485" calcext:value-type="float">
            <text:p>0,34848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48485" calcext:value-type="float">
            <text:p>0,34848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ONTBOISSIER</text:p>
          </table:table-cell>
          <table:table-cell table:number-columns-repeated="3" table:style-name="ce2" office:value-type="float" office:value="0.269445" calcext:value-type="float">
            <text:p>0,26944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69445" calcext:value-type="float">
            <text:p>0,26944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ONTHARVILL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NTIGNY LE CHARTIF</text:p>
          </table:table-cell>
          <table:table-cell table:number-columns-repeated="3" table:style-name="ce2" office:value-type="float" office:value="0.282084" calcext:value-type="float">
            <text:p>0,2820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2084" calcext:value-type="float">
            <text:p>0,28208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ONTIGNY SUR AVRE</text:p>
          </table:table-cell>
          <table:table-cell table:number-columns-repeated="3" table:style-name="ce2" office:value-type="float" office:value="0.183613" calcext:value-type="float">
            <text:p>0,18361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3613" calcext:value-type="float">
            <text:p>0,18361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ONTIREAU</text:p>
          </table:table-cell>
          <table:table-cell table:number-columns-repeated="3" table:style-name="ce2" office:value-type="float" office:value="0.0538" calcext:value-type="float">
            <text:p>0,053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538" calcext:value-type="float">
            <text:p>0,053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ONTLANDON</text:p>
          </table:table-cell>
          <table:table-cell table:number-columns-repeated="3" table:style-name="ce2" office:value-type="float" office:value="0.097177" calcext:value-type="float">
            <text:p>0,09717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97177" calcext:value-type="float">
            <text:p>0,09717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ONTREUIL</text:p>
          </table:table-cell>
          <table:table-cell table:number-columns-repeated="3" table:style-name="ce2" office:value-type="float" office:value="0.15422" calcext:value-type="float">
            <text:p>0,1542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422" calcext:value-type="float">
            <text:p>0,15422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ORAINVILL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ORANCEZ</text:p>
          </table:table-cell>
          <table:table-cell table:number-columns-repeated="3" table:style-name="ce2" office:value-type="float" office:value="0.196866" calcext:value-type="float">
            <text:p>0,19686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6866" calcext:value-type="float">
            <text:p>0,196866</text:p>
          </table:table-cell>
          <table:table-cell table:style-name="ce2" office:value-type="float" office:value="0.171709" calcext:value-type="float">
            <text:p>0,171709</text:p>
          </table:table-cell>
          <table:table-cell table:style-name="ce2" office:value-type="float" office:value="0.196866" calcext:value-type="float">
            <text:p>0,19686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ORIERS</text:p>
          </table:table-cell>
          <table:table-cell table:number-columns-repeated="3" table:style-name="ce2" office:value-type="float" office:value="0.492662" calcext:value-type="float">
            <text:p>0,49266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92662" calcext:value-type="float">
            <text:p>0,49266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ORVILLIERS</text:p>
          </table:table-cell>
          <table:table-cell table:number-columns-repeated="3" table:style-name="ce2" office:value-type="float" office:value="0.149923" calcext:value-type="float">
            <text:p>0,14992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49923" calcext:value-type="float">
            <text:p>0,14992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OTTEREAU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ULHARD</text:p>
          </table:table-cell>
          <table:table-cell table:number-columns-repeated="3" table:style-name="ce2" office:value-type="float" office:value="0.066153" calcext:value-type="float">
            <text:p>0,06615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66153" calcext:value-type="float">
            <text:p>0,06615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OUTIERS</text:p>
          </table:table-cell>
          <table:table-cell table:number-columns-repeated="3" table:style-name="ce2" office:value-type="float" office:value="0.135192" calcext:value-type="float">
            <text:p>0,13519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5192" calcext:value-type="float">
            <text:p>0,135192</text:p>
          </table:table-cell>
          <table:table-cell table:style-name="ce2" office:value-type="float" office:value="1.055556" calcext:value-type="float">
            <text:p>1,055556</text:p>
          </table:table-cell>
          <table:table-cell table:style-name="ce2" office:value-type="float" office:value="0.135192" calcext:value-type="float">
            <text:p>0,13519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NERON</text:p>
          </table:table-cell>
          <table:table-cell table:number-columns-repeated="3" table:style-name="ce2" office:value-type="float" office:value="0.438965" calcext:value-type="float">
            <text:p>0,43896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38965" calcext:value-type="float">
            <text:p>0,438965</text:p>
          </table:table-cell>
          <table:table-cell table:style-name="ce2" office:value-type="float" office:value="0.344793" calcext:value-type="float">
            <text:p>0,344793</text:p>
          </table:table-cell>
          <table:table-cell table:style-name="ce2" office:value-type="float" office:value="0.438965" calcext:value-type="float">
            <text:p>0,43896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NEUVY EN BEAUCE</text:p>
          </table:table-cell>
          <table:table-cell table:number-columns-repeated="3" table:style-name="ce2" office:value-type="float" office:value="0.105321" calcext:value-type="float">
            <text:p>0,10532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05321" calcext:value-type="float">
            <text:p>0,105321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NEUVY EN DUNOIS</text:p>
          </table:table-cell>
          <table:table-cell table:number-columns-repeated="3" table:style-name="ce2" office:value-type="float" office:value="0.180525" calcext:value-type="float">
            <text:p>0,18052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0525" calcext:value-type="float">
            <text:p>0,18052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NOGENT LE PHAYE</text:p>
          </table:table-cell>
          <table:table-cell table:number-columns-repeated="3" table:style-name="ce2" office:value-type="float" office:value="0.254184" calcext:value-type="float">
            <text:p>0,25418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4184" calcext:value-type="float">
            <text:p>0,254184</text:p>
          </table:table-cell>
          <table:table-cell table:style-name="ce2" office:value-type="float" office:value="0.221097" calcext:value-type="float">
            <text:p>0,221097</text:p>
          </table:table-cell>
          <table:table-cell table:style-name="ce2" office:value-type="float" office:value="0.254184" calcext:value-type="float">
            <text:p>0,254184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NOGENT LE ROI</text:p>
          </table:table-cell>
          <table:table-cell table:number-columns-repeated="3" table:style-name="ce2" office:value-type="float" office:value="0.300618" calcext:value-type="float">
            <text:p>0,30061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00618" calcext:value-type="float">
            <text:p>0,300618</text:p>
          </table:table-cell>
          <table:table-cell table:style-name="ce2" office:value-type="float" office:value="0.233727" calcext:value-type="float">
            <text:p>0,233727</text:p>
          </table:table-cell>
          <table:table-cell table:style-name="ce2" office:value-type="float" office:value="0.300618" calcext:value-type="float">
            <text:p>0,30061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NOGENT LE ROTROU</text:p>
          </table:table-cell>
          <table:table-cell table:number-columns-repeated="3" table:style-name="ce2" office:value-type="float" office:value="0.308766" calcext:value-type="float">
            <text:p>0,30876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08766" calcext:value-type="float">
            <text:p>0,308766</text:p>
          </table:table-cell>
          <table:table-cell table:style-name="ce2" office:value-type="float" office:value="0.306888" calcext:value-type="float">
            <text:p>0,306888</text:p>
          </table:table-cell>
          <table:table-cell table:style-name="ce2" office:value-type="float" office:value="0.308766" calcext:value-type="float">
            <text:p>0,30876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NOGENT SUR EURE</text:p>
          </table:table-cell>
          <table:table-cell table:number-columns-repeated="3" table:style-name="ce2" office:value-type="float" office:value="0.153718" calcext:value-type="float">
            <text:p>0,15371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3718" calcext:value-type="float">
            <text:p>0,15371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NONVILLIERS GRANDHOUX</text:p>
          </table:table-cell>
          <table:table-cell table:number-columns-repeated="3" table:style-name="ce2" office:value-type="float" office:value="0.132805" calcext:value-type="float">
            <text:p>0,13280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32805" calcext:value-type="float">
            <text:p>0,13280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NOTTONVILLE</text:p>
          </table:table-cell>
          <table:table-cell table:number-columns-repeated="3" table:style-name="ce2" office:value-type="float" office:value="0.396875" calcext:value-type="float">
            <text:p>0,39687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96875" calcext:value-type="float">
            <text:p>0,39687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OINVILLE ST LIPHARD</text:p>
          </table:table-cell>
          <table:table-cell table:number-columns-repeated="3" table:style-name="ce2" office:value-type="float" office:value="0.249983" calcext:value-type="float">
            <text:p>0,24998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9983" calcext:value-type="float">
            <text:p>0,24998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OINVILLE SOUS AUNEAU</text:p>
          </table:table-cell>
          <table:table-cell table:number-columns-repeated="3" table:style-name="ce2" office:value-type="float" office:value="0.065285" calcext:value-type="float">
            <text:p>0,06528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65285" calcext:value-type="float">
            <text:p>0,06528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OLLE</text:p>
          </table:table-cell>
          <table:table-cell table:number-columns-repeated="3" table:style-name="ce2" office:value-type="float" office:value="0.191339" calcext:value-type="float">
            <text:p>0,19133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91339" calcext:value-type="float">
            <text:p>0,19133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ORGERES EN BEAUCE</text:p>
          </table:table-cell>
          <table:table-cell table:number-columns-repeated="3" table:style-name="ce2" office:value-type="float" office:value="0.295514" calcext:value-type="float">
            <text:p>0,29551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95514" calcext:value-type="float">
            <text:p>0,295514</text:p>
          </table:table-cell>
          <table:table-cell table:style-name="ce2" office:value-type="float" office:value="0.292042" calcext:value-type="float">
            <text:p>0,292042</text:p>
          </table:table-cell>
          <table:table-cell table:style-name="ce2" office:value-type="float" office:value="0.295514" calcext:value-type="float">
            <text:p>0,29551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ORMOY</text:p>
          </table:table-cell>
          <table:table-cell table:number-columns-repeated="3" table:style-name="ce2" office:value-type="float" office:value="0.152332" calcext:value-type="float">
            <text:p>0,15233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52332" calcext:value-type="float">
            <text:p>0,152332</text:p>
          </table:table-cell>
          <table:table-cell table:style-name="ce2" office:value-type="float" office:value="0.160554" calcext:value-type="float">
            <text:p>0,160554</text:p>
          </table:table-cell>
          <table:table-cell table:style-name="ce2" office:value-type="float" office:value="0.152332" calcext:value-type="float">
            <text:p>0,15233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ORROUER</text:p>
          </table:table-cell>
          <table:table-cell table:number-columns-repeated="3" table:style-name="ce2" office:value-type="float" office:value="0.159894" calcext:value-type="float">
            <text:p>0,15989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9894" calcext:value-type="float">
            <text:p>0,15989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OUARVILLE</text:p>
          </table:table-cell>
          <table:table-cell table:number-columns-repeated="3" table:style-name="ce2" office:value-type="float" office:value="0.235776" calcext:value-type="float">
            <text:p>0,23577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5776" calcext:value-type="float">
            <text:p>0,235776</text:p>
          </table:table-cell>
          <table:table-cell table:style-name="ce2" office:value-type="float" office:value="0.249346" calcext:value-type="float">
            <text:p>0,249346</text:p>
          </table:table-cell>
          <table:table-cell table:style-name="ce2" office:value-type="float" office:value="0.235776" calcext:value-type="float">
            <text:p>0,235776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OUERRE</text:p>
          </table:table-cell>
          <table:table-cell table:number-columns-repeated="3" table:style-name="ce2" office:value-type="float" office:value="0.316016" calcext:value-type="float">
            <text:p>0,31601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16016" calcext:value-type="float">
            <text:p>0,31601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OULINS</text:p>
          </table:table-cell>
          <table:table-cell table:number-columns-repeated="3" table:style-name="ce2" office:value-type="float" office:value="0.135306" calcext:value-type="float">
            <text:p>0,13530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5306" calcext:value-type="float">
            <text:p>0,135306</text:p>
          </table:table-cell>
          <table:table-cell table:style-name="ce2" office:value-type="float" office:value="0.132738" calcext:value-type="float">
            <text:p>0,132738</text:p>
          </table:table-cell>
          <table:table-cell table:style-name="ce2" office:value-type="float" office:value="0.135306" calcext:value-type="float">
            <text:p>0,13530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OYSONVILLE</text:p>
          </table:table-cell>
          <table:table-cell table:number-columns-repeated="3" table:style-name="ce2" office:value-type="float" office:value="0.258635" calcext:value-type="float">
            <text:p>0,25863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58635" calcext:value-type="float">
            <text:p>0,25863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PERONVILLE</text:p>
          </table:table-cell>
          <table:table-cell table:number-columns-repeated="3" table:style-name="ce2" office:value-type="float" office:value="0.457667" calcext:value-type="float">
            <text:p>0,45766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57667" calcext:value-type="float">
            <text:p>0,457667</text:p>
          </table:table-cell>
          <table:table-cell table:style-name="ce2" office:value-type="float" office:value="0.462599" calcext:value-type="float">
            <text:p>0,462599</text:p>
          </table:table-cell>
          <table:table-cell table:style-name="ce2" office:value-type="float" office:value="0.457667" calcext:value-type="float">
            <text:p>0,45766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PIERRES</text:p>
          </table:table-cell>
          <table:table-cell table:number-columns-repeated="3" table:style-name="ce2" office:value-type="float" office:value="0.358337" calcext:value-type="float">
            <text:p>0,3583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58337" calcext:value-type="float">
            <text:p>0,358337</text:p>
          </table:table-cell>
          <table:table-cell table:style-name="ce2" office:value-type="float" office:value="0.288443" calcext:value-type="float">
            <text:p>0,288443</text:p>
          </table:table-cell>
          <table:table-cell table:style-name="ce2" office:value-type="float" office:value="0.358337" calcext:value-type="float">
            <text:p>0,358337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ES PINTHIERES</text:p>
          </table:table-cell>
          <table:table-cell table:number-columns-repeated="3" table:style-name="ce2" office:value-type="float" office:value="0.11322" calcext:value-type="float">
            <text:p>0,1132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322" calcext:value-type="float">
            <text:p>0,11322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POINVILLE</text:p>
          </table:table-cell>
          <table:table-cell table:number-columns-repeated="3" table:style-name="ce2" office:value-type="float" office:value="0.177043" calcext:value-type="float">
            <text:p>0,17704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7043" calcext:value-type="float">
            <text:p>0,177043</text:p>
          </table:table-cell>
          <table:table-cell table:style-name="ce2" office:value-type="float" office:value="0.161112" calcext:value-type="float">
            <text:p>0,161112</text:p>
          </table:table-cell>
          <table:table-cell table:style-name="ce2" office:value-type="float" office:value="0.177043" calcext:value-type="float">
            <text:p>0,17704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POISVILLIERS</text:p>
          </table:table-cell>
          <table:table-cell table:number-columns-repeated="3" table:style-name="ce2" office:value-type="float" office:value="0.11938" calcext:value-type="float">
            <text:p>0,1193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938" calcext:value-type="float">
            <text:p>0,1193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ONTGOUIN</text:p>
          </table:table-cell>
          <table:table-cell table:number-columns-repeated="3" table:style-name="ce2" office:value-type="float" office:value="0.388558" calcext:value-type="float">
            <text:p>0,38855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88558" calcext:value-type="float">
            <text:p>0,388558</text:p>
          </table:table-cell>
          <table:table-cell table:style-name="ce2" office:value-type="float" office:value="0.38911" calcext:value-type="float">
            <text:p>0,38911</text:p>
          </table:table-cell>
          <table:table-cell table:style-name="ce2" office:value-type="float" office:value="0.388558" calcext:value-type="float">
            <text:p>0,388558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OUPRY</text:p>
          </table:table-cell>
          <table:table-cell table:number-columns-repeated="3" table:style-name="ce2" office:value-type="float" office:value="0.380083" calcext:value-type="float">
            <text:p>0,38008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80083" calcext:value-type="float">
            <text:p>0,380083</text:p>
          </table:table-cell>
          <table:table-cell table:style-name="ce2" office:value-type="float" office:value="0.359627" calcext:value-type="float">
            <text:p>0,359627</text:p>
          </table:table-cell>
          <table:table-cell table:style-name="ce2" office:value-type="float" office:value="0.380083" calcext:value-type="float">
            <text:p>0,38008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RASVILLE</text:p>
          </table:table-cell>
          <table:table-cell table:number-columns-repeated="3" table:style-name="ce2" office:value-type="float" office:value="0.069377" calcext:value-type="float">
            <text:p>0,06937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69377" calcext:value-type="float">
            <text:p>0,069377</text:p>
          </table:table-cell>
          <table:table-cell table:style-name="ce2" office:value-type="float" office:value="0.058548" calcext:value-type="float">
            <text:p>0,058548</text:p>
          </table:table-cell>
          <table:table-cell table:style-name="ce2" office:value-type="float" office:value="0.069377" calcext:value-type="float">
            <text:p>0,06937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PRE ST EVROULT</text:p>
          </table:table-cell>
          <table:table-cell table:number-columns-repeated="3" table:style-name="ce2" office:value-type="float" office:value="0.095035" calcext:value-type="float">
            <text:p>0,09503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95035" calcext:value-type="float">
            <text:p>0,095035</text:p>
          </table:table-cell>
          <table:table-cell table:style-name="ce2" office:value-type="float" office:value="0.094289" calcext:value-type="float">
            <text:p>0,094289</text:p>
          </table:table-cell>
          <table:table-cell table:style-name="ce2" office:value-type="float" office:value="0.095035" calcext:value-type="float">
            <text:p>0,09503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RE ST MARTIN</text:p>
          </table:table-cell>
          <table:table-cell table:number-columns-repeated="3" table:style-name="ce2" office:value-type="float" office:value="0.260442" calcext:value-type="float">
            <text:p>0,26044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60442" calcext:value-type="float">
            <text:p>0,260442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RUDEMANCHE</text:p>
          </table:table-cell>
          <table:table-cell table:number-columns-repeated="3" table:style-name="ce2" office:value-type="float" office:value="0.011779" calcext:value-type="float">
            <text:p>0,01177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11779" calcext:value-type="float">
            <text:p>0,011779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RUNAY LE GILLON</text:p>
          </table:table-cell>
          <table:table-cell table:number-columns-repeated="3" table:style-name="ce2" office:value-type="float" office:value="0.048538" calcext:value-type="float">
            <text:p>0,04853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48538" calcext:value-type="float">
            <text:p>0,048538</text:p>
          </table:table-cell>
          <table:table-cell table:style-name="ce2" office:value-type="float" office:value="0.155027" calcext:value-type="float">
            <text:p>0,155027</text:p>
          </table:table-cell>
          <table:table-cell table:style-name="ce2" office:value-type="float" office:value="0.048538" calcext:value-type="float">
            <text:p>0,04853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A PUISAYE</text:p>
          </table:table-cell>
          <table:table-cell table:number-columns-repeated="3" table:style-name="ce2" office:value-type="float" office:value="0.174748" calcext:value-type="float">
            <text:p>0,17474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4748" calcext:value-type="float">
            <text:p>0,17474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E PUISET</text:p>
          </table:table-cell>
          <table:table-cell table:number-columns-repeated="3" table:style-name="ce2" office:value-type="float" office:value="0.233686" calcext:value-type="float">
            <text:p>0,23368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3686" calcext:value-type="float">
            <text:p>0,233686</text:p>
          </table:table-cell>
          <table:table-cell table:style-name="ce2" office:value-type="float" office:value="0.432679" calcext:value-type="float">
            <text:p>0,432679</text:p>
          </table:table-cell>
          <table:table-cell table:style-name="ce2" office:value-type="float" office:value="0.233686" calcext:value-type="float">
            <text:p>0,23368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PUISEUX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RECLAINVILLE</text:p>
          </table:table-cell>
          <table:table-cell table:number-columns-repeated="3" table:style-name="ce2" office:value-type="float" office:value="0.136178" calcext:value-type="float">
            <text:p>0,13617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6178" calcext:value-type="float">
            <text:p>0,136178</text:p>
          </table:table-cell>
          <table:table-cell table:style-name="ce2" office:value-type="float" office:value="0.119821" calcext:value-type="float">
            <text:p>0,119821</text:p>
          </table:table-cell>
          <table:table-cell table:style-name="ce2" office:value-type="float" office:value="0.136178" calcext:value-type="float">
            <text:p>0,136178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LES RESSUINTES</text:p>
          </table:table-cell>
          <table:table-cell table:number-columns-repeated="3" table:style-name="ce2" office:value-type="float" office:value="0.205831" calcext:value-type="float">
            <text:p>0,20583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05831" calcext:value-type="float">
            <text:p>0,205831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REVERCOURT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ROHAIRE</text:p>
          </table:table-cell>
          <table:table-cell table:number-columns-repeated="3" table:style-name="ce2" office:value-type="float" office:value="0.21704" calcext:value-type="float">
            <text:p>0,2170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1704" calcext:value-type="float">
            <text:p>0,2170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ROINVILLE</text:p>
          </table:table-cell>
          <table:table-cell table:number-columns-repeated="3" table:style-name="ce2" office:value-type="float" office:value="0.430023" calcext:value-type="float">
            <text:p>0,43002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30023" calcext:value-type="float">
            <text:p>0,430023</text:p>
          </table:table-cell>
          <table:table-cell table:style-name="ce2" office:value-type="float" office:value="0.429453" calcext:value-type="float">
            <text:p>0,429453</text:p>
          </table:table-cell>
          <table:table-cell table:style-name="ce2" office:value-type="float" office:value="0.430023" calcext:value-type="float">
            <text:p>0,43002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ROUVRAY ST DENIS</text:p>
          </table:table-cell>
          <table:table-cell table:number-columns-repeated="3" table:style-name="ce2" office:value-type="float" office:value="0.986619" calcext:value-type="float">
            <text:p>0,98661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986619" calcext:value-type="float">
            <text:p>0,986619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ROUVRES</text:p>
          </table:table-cell>
          <table:table-cell table:number-columns-repeated="3" table:style-name="ce2" office:value-type="float" office:value="0.166102" calcext:value-type="float">
            <text:p>0,16610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6102" calcext:value-type="float">
            <text:p>0,166102</text:p>
          </table:table-cell>
          <table:table-cell table:style-name="ce2" office:value-type="float" office:value="0.153375" calcext:value-type="float">
            <text:p>0,153375</text:p>
          </table:table-cell>
          <table:table-cell table:style-name="ce2" office:value-type="float" office:value="0.166102" calcext:value-type="float">
            <text:p>0,16610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RUEIL LA GADELIERE</text:p>
          </table:table-cell>
          <table:table-cell table:number-columns-repeated="3" table:style-name="ce2" office:value-type="float" office:value="0.225216" calcext:value-type="float">
            <text:p>0,22521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5216" calcext:value-type="float">
            <text:p>0,225216</text:p>
          </table:table-cell>
          <table:table-cell table:style-name="ce2" office:value-type="float" office:value="0.18545" calcext:value-type="float">
            <text:p>0,18545</text:p>
          </table:table-cell>
          <table:table-cell table:style-name="ce2" office:value-type="float" office:value="0.225216" calcext:value-type="float">
            <text:p>0,22521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T ANGE ET TORCAY</text:p>
          </table:table-cell>
          <table:table-cell table:number-columns-repeated="3" table:style-name="ce2" office:value-type="float" office:value="0.249522" calcext:value-type="float">
            <text:p>0,24952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49522" calcext:value-type="float">
            <text:p>0,249522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T ARNOULT DES BOIS</text:p>
          </table:table-cell>
          <table:table-cell table:number-columns-repeated="3" table:style-name="ce2" office:value-type="float" office:value="0.1599" calcext:value-type="float">
            <text:p>0,159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599" calcext:value-type="float">
            <text:p>0,1599</text:p>
          </table:table-cell>
          <table:table-cell table:style-name="ce2" office:value-type="float" office:value="0.157549" calcext:value-type="float">
            <text:p>0,157549</text:p>
          </table:table-cell>
          <table:table-cell table:style-name="ce2" office:value-type="float" office:value="0.1599" calcext:value-type="float">
            <text:p>0,159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T AUBIN DES BOIS</text:p>
          </table:table-cell>
          <table:table-cell table:number-columns-repeated="3" table:style-name="ce2" office:value-type="float" office:value="0.135899" calcext:value-type="float">
            <text:p>0,13589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5899" calcext:value-type="float">
            <text:p>0,135899</text:p>
          </table:table-cell>
          <table:table-cell table:style-name="ce2" office:value-type="float" office:value="0.132662" calcext:value-type="float">
            <text:p>0,132662</text:p>
          </table:table-cell>
          <table:table-cell table:style-name="ce2" office:value-type="float" office:value="0.135899" calcext:value-type="float">
            <text:p>0,13589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T AVIT LES GUESPIERES</text:p>
          </table:table-cell>
          <table:table-cell table:number-columns-repeated="3" table:style-name="ce2" office:value-type="float" office:value="0.345939" calcext:value-type="float">
            <text:p>0,34593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45939" calcext:value-type="float">
            <text:p>0,34593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AINT BOMER</text:p>
          </table:table-cell>
          <table:table-cell table:number-columns-repeated="3" table:style-name="ce2" office:value-type="float" office:value="0.270965" calcext:value-type="float">
            <text:p>0,27096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0965" calcext:value-type="float">
            <text:p>0,27096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T CHRISTOPH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VILLEMAURY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VILLEMAURY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VILLEMAURY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ILLEMAURY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9884" calcext:value-type="float">
            <text:p>0,28988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T DENIS D AUTHOU</text:p>
          </table:table-cell>
          <table:table-cell table:number-columns-repeated="3" table:style-name="ce2" office:value-type="float" office:value="0.357679" calcext:value-type="float">
            <text:p>0,35767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57679" calcext:value-type="float">
            <text:p>0,35767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TE GEMME MORONVAL</text:p>
          </table:table-cell>
          <table:table-cell table:number-columns-repeated="3" table:style-name="ce2" office:value-type="float" office:value="0.172719" calcext:value-type="float">
            <text:p>0,1727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2719" calcext:value-type="float">
            <text:p>0,172719</text:p>
          </table:table-cell>
          <table:table-cell table:style-name="ce2" office:value-type="float" office:value="0.198723" calcext:value-type="float">
            <text:p>0,198723</text:p>
          </table:table-cell>
          <table:table-cell table:style-name="ce2" office:value-type="float" office:value="0.172719" calcext:value-type="float">
            <text:p>0,172719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 DENIS DES PUITS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T DENIS LES PONTS</text:p>
          </table:table-cell>
          <table:table-cell table:number-columns-repeated="3" table:style-name="ce2" office:value-type="float" office:value="0.376967" calcext:value-type="float">
            <text:p>0,37696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76967" calcext:value-type="float">
            <text:p>0,376967</text:p>
          </table:table-cell>
          <table:table-cell table:style-name="ce2" office:value-type="float" office:value="0.41497" calcext:value-type="float">
            <text:p>0,41497</text:p>
          </table:table-cell>
          <table:table-cell table:style-name="ce2" office:value-type="float" office:value="0.376967" calcext:value-type="float">
            <text:p>0,376967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T ELIPH</text:p>
          </table:table-cell>
          <table:table-cell table:number-columns-repeated="3" table:style-name="ce2" office:value-type="float" office:value="0.260849" calcext:value-type="float">
            <text:p>0,26084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0849" calcext:value-type="float">
            <text:p>0,260849</text:p>
          </table:table-cell>
          <table:table-cell table:style-name="ce2" office:value-type="float" office:value="0.13634" calcext:value-type="float">
            <text:p>0,13634</text:p>
          </table:table-cell>
          <table:table-cell table:style-name="ce2" office:value-type="float" office:value="0.260849" calcext:value-type="float">
            <text:p>0,260849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T EMAN</text:p>
          </table:table-cell>
          <table:table-cell table:number-columns-repeated="3" table:style-name="ce2" office:value-type="float" office:value="0.028594" calcext:value-type="float">
            <text:p>0,02859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28594" calcext:value-type="float">
            <text:p>0,02859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T GEORGES SUR EURE</text:p>
          </table:table-cell>
          <table:table-cell table:number-columns-repeated="3" table:style-name="ce2" office:value-type="float" office:value="0.166412" calcext:value-type="float">
            <text:p>0,16641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6412" calcext:value-type="float">
            <text:p>0,166412</text:p>
          </table:table-cell>
          <table:table-cell table:style-name="ce2" office:value-type="float" office:value="0.158064" calcext:value-type="float">
            <text:p>0,158064</text:p>
          </table:table-cell>
          <table:table-cell table:style-name="ce2" office:value-type="float" office:value="0.166412" calcext:value-type="float">
            <text:p>0,16641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T GERMAIN LE GAILLARD</text:p>
          </table:table-cell>
          <table:table-cell table:number-columns-repeated="3" table:style-name="ce2" office:value-type="float" office:value="0.272487" calcext:value-type="float">
            <text:p>0,27248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2487" calcext:value-type="float">
            <text:p>0,27248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T JEAN DE REBERVILLIERS</text:p>
          </table:table-cell>
          <table:table-cell table:number-columns-repeated="3" table:style-name="ce2" office:value-type="float" office:value="0.067025" calcext:value-type="float">
            <text:p>0,06702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67025" calcext:value-type="float">
            <text:p>0,06702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T JEAN PIERRE FIXTE</text:p>
          </table:table-cell>
          <table:table-cell table:number-columns-repeated="3" table:style-name="ce2" office:value-type="float" office:value="0.092779" calcext:value-type="float">
            <text:p>0,09277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92779" calcext:value-type="float">
            <text:p>0,092779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T LAURENT LA GATINE</text:p>
          </table:table-cell>
          <table:table-cell table:number-columns-repeated="3" table:style-name="ce2" office:value-type="float" office:value="0.113348" calcext:value-type="float">
            <text:p>0,11334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3348" calcext:value-type="float">
            <text:p>0,11334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T LEGER DES AUBEES</text:p>
          </table:table-cell>
          <table:table-cell table:number-columns-repeated="3" table:style-name="ce2" office:value-type="float" office:value="0.17729" calcext:value-type="float">
            <text:p>0,1772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729" calcext:value-type="float">
            <text:p>0,1772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T LUBIN DE CRAVANT</text:p>
          </table:table-cell>
          <table:table-cell table:number-columns-repeated="3" table:style-name="ce2" office:value-type="float" office:value="0.031496" calcext:value-type="float">
            <text:p>0,03149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31496" calcext:value-type="float">
            <text:p>0,03149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T LUBIN DE LA HAYE</text:p>
          </table:table-cell>
          <table:table-cell table:number-columns-repeated="3" table:style-name="ce2" office:value-type="float" office:value="0.590961" calcext:value-type="float">
            <text:p>0,59096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90961" calcext:value-type="float">
            <text:p>0,590961</text:p>
          </table:table-cell>
          <table:table-cell table:style-name="ce2" office:value-type="float" office:value="0.599209" calcext:value-type="float">
            <text:p>0,599209</text:p>
          </table:table-cell>
          <table:table-cell table:style-name="ce2" office:value-type="float" office:value="0.590961" calcext:value-type="float">
            <text:p>0,590961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T LUBIN DES JONCHERETS</text:p>
          </table:table-cell>
          <table:table-cell table:number-columns-repeated="3" table:style-name="ce2" office:value-type="float" office:value="0.262095" calcext:value-type="float">
            <text:p>0,26209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2095" calcext:value-type="float">
            <text:p>0,262095</text:p>
          </table:table-cell>
          <table:table-cell table:style-name="ce2" office:value-type="float" office:value="0.154383" calcext:value-type="float">
            <text:p>0,154383</text:p>
          </table:table-cell>
          <table:table-cell table:style-name="ce2" office:value-type="float" office:value="0.262095" calcext:value-type="float">
            <text:p>0,26209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T LUCIEN</text:p>
          </table:table-cell>
          <table:table-cell table:number-columns-repeated="3" table:style-name="ce2" office:value-type="float" office:value="0.272605" calcext:value-type="float">
            <text:p>0,27260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2605" calcext:value-type="float">
            <text:p>0,272605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T LUPERCE</text:p>
          </table:table-cell>
          <table:table-cell table:number-columns-repeated="3" table:style-name="ce2" office:value-type="float" office:value="0.255088" calcext:value-type="float">
            <text:p>0,25508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55088" calcext:value-type="float">
            <text:p>0,255088</text:p>
          </table:table-cell>
          <table:table-cell table:style-name="ce2" office:value-type="float" office:value="0.238806" calcext:value-type="float">
            <text:p>0,238806</text:p>
          </table:table-cell>
          <table:table-cell table:style-name="ce2" office:value-type="float" office:value="0.255088" calcext:value-type="float">
            <text:p>0,255088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T MAIXME HAUTERIVE</text:p>
          </table:table-cell>
          <table:table-cell table:number-columns-repeated="3" table:style-name="ce2" office:value-type="float" office:value="0.11978" calcext:value-type="float">
            <text:p>0,1197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1978" calcext:value-type="float">
            <text:p>0,11978</text:p>
          </table:table-cell>
          <table:table-cell table:style-name="ce2" office:value-type="float" office:value="0.098768" calcext:value-type="float">
            <text:p>0,098768</text:p>
          </table:table-cell>
          <table:table-cell table:style-name="ce2" office:value-type="float" office:value="0.11978" calcext:value-type="float">
            <text:p>0,11978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T MARTIN DE NIGELLES</text:p>
          </table:table-cell>
          <table:table-cell table:number-columns-repeated="3" table:style-name="ce2" office:value-type="float" office:value="0.175679" calcext:value-type="float">
            <text:p>0,175679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5679" calcext:value-type="float">
            <text:p>0,17567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T MAUR SUR LE LOIR</text:p>
          </table:table-cell>
          <table:table-cell table:number-columns-repeated="3" table:style-name="ce2" office:value-type="float" office:value="0.089425" calcext:value-type="float">
            <text:p>0,08942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9425" calcext:value-type="float">
            <text:p>0,089425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T MAURICE ST GERMAIN</text:p>
          </table:table-cell>
          <table:table-cell table:number-columns-repeated="3" table:style-name="ce2" office:value-type="float" office:value="0.294287" calcext:value-type="float">
            <text:p>0,29428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94287" calcext:value-type="float">
            <text:p>0,294287</text:p>
          </table:table-cell>
          <table:table-cell table:style-name="ce2" office:value-type="float" office:value="0.461227" calcext:value-type="float">
            <text:p>0,461227</text:p>
          </table:table-cell>
          <table:table-cell table:style-name="ce2" office:value-type="float" office:value="0.294287" calcext:value-type="float">
            <text:p>0,294287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T OUEN MARCHEFROY</text:p>
          </table:table-cell>
          <table:table-cell table:number-columns-repeated="3" table:style-name="ce2" office:value-type="float" office:value="0.116806" calcext:value-type="float">
            <text:p>0,11680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16806" calcext:value-type="float">
            <text:p>0,11680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T PIAT</text:p>
          </table:table-cell>
          <table:table-cell table:number-columns-repeated="3" table:style-name="ce2" office:value-type="float" office:value="0.169657" calcext:value-type="float">
            <text:p>0,1696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69657" calcext:value-type="float">
            <text:p>0,169657</text:p>
          </table:table-cell>
          <table:table-cell table:style-name="ce2" office:value-type="float" office:value="0.179082" calcext:value-type="float">
            <text:p>0,179082</text:p>
          </table:table-cell>
          <table:table-cell table:style-name="ce2" office:value-type="float" office:value="0.169657" calcext:value-type="float">
            <text:p>0,169657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T PREST</text:p>
          </table:table-cell>
          <table:table-cell table:number-columns-repeated="3" table:style-name="ce2" office:value-type="float" office:value="0.187192" calcext:value-type="float">
            <text:p>0,18719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7192" calcext:value-type="float">
            <text:p>0,187192</text:p>
          </table:table-cell>
          <table:table-cell table:style-name="ce2" office:value-type="float" office:value="0.186769" calcext:value-type="float">
            <text:p>0,186769</text:p>
          </table:table-cell>
          <table:table-cell table:style-name="ce2" office:value-type="float" office:value="0.187192" calcext:value-type="float">
            <text:p>0,18719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T REMY SUR AVRE</text:p>
          </table:table-cell>
          <table:table-cell table:number-columns-repeated="3" table:style-name="ce2" office:value-type="float" office:value="0.150579" calcext:value-type="float">
            <text:p>0,15057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50579" calcext:value-type="float">
            <text:p>0,150579</text:p>
          </table:table-cell>
          <table:table-cell table:style-name="ce2" office:value-type="float" office:value="0.140322" calcext:value-type="float">
            <text:p>0,140322</text:p>
          </table:table-cell>
          <table:table-cell table:style-name="ce2" office:value-type="float" office:value="0.150579" calcext:value-type="float">
            <text:p>0,15057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T SAUVEUR-MARVILLE</text:p>
          </table:table-cell>
          <table:table-cell table:number-columns-repeated="3" table:style-name="ce2" office:value-type="float" office:value="0.083749" calcext:value-type="float">
            <text:p>0,08374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83749" calcext:value-type="float">
            <text:p>0,083749</text:p>
          </table:table-cell>
          <table:table-cell table:style-name="ce2" office:value-type="float" office:value="0.048989" calcext:value-type="float">
            <text:p>0,048989</text:p>
          </table:table-cell>
          <table:table-cell table:style-name="ce2" office:value-type="float" office:value="0.083749" calcext:value-type="float">
            <text:p>0,08374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T VICTOR DE BUTHON</text:p>
          </table:table-cell>
          <table:table-cell table:number-columns-repeated="3" table:style-name="ce2" office:value-type="float" office:value="0.434616" calcext:value-type="float">
            <text:p>0,43461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34616" calcext:value-type="float">
            <text:p>0,434616</text:p>
          </table:table-cell>
          <table:table-cell table:style-name="ce2" office:value-type="float" office:value="0.430984" calcext:value-type="float">
            <text:p>0,430984</text:p>
          </table:table-cell>
          <table:table-cell table:style-name="ce2" office:value-type="float" office:value="0.434616" calcext:value-type="float">
            <text:p>0,434616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VILLE</text:p>
          </table:table-cell>
          <table:table-cell table:number-columns-repeated="3" table:style-name="ce2" office:value-type="float" office:value="0.228078" calcext:value-type="float">
            <text:p>0,22807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28078" calcext:value-type="float">
            <text:p>0,228078</text:p>
          </table:table-cell>
          <table:table-cell table:style-name="ce2" office:value-type="float" office:value="0.231187" calcext:value-type="float">
            <text:p>0,231187</text:p>
          </table:table-cell>
          <table:table-cell table:style-name="ce2" office:value-type="float" office:value="0.228078" calcext:value-type="float">
            <text:p>0,228078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NCHEVILLE</text:p>
          </table:table-cell>
          <table:table-cell table:number-columns-repeated="3" table:style-name="ce2" office:value-type="float" office:value="0.071087" calcext:value-type="float">
            <text:p>0,07108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71087" calcext:value-type="float">
            <text:p>0,071087</text:p>
          </table:table-cell>
          <table:table-cell table:style-name="ce2" office:value-type="float" office:value="0.069561" calcext:value-type="float">
            <text:p>0,069561</text:p>
          </table:table-cell>
          <table:table-cell table:style-name="ce2" office:value-type="float" office:value="0.071087" calcext:value-type="float">
            <text:p>0,07108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NDARVILLE</text:p>
          </table:table-cell>
          <table:table-cell table:number-columns-repeated="3" table:style-name="ce2" office:value-type="float" office:value="0.144546" calcext:value-type="float">
            <text:p>0,14454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44546" calcext:value-type="float">
            <text:p>0,144546</text:p>
          </table:table-cell>
          <table:table-cell table:style-name="ce2" office:value-type="float" office:value="0.136378" calcext:value-type="float">
            <text:p>0,136378</text:p>
          </table:table-cell>
          <table:table-cell table:style-name="ce2" office:value-type="float" office:value="0.144546" calcext:value-type="float">
            <text:p>0,14454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NTEUIL</text:p>
          </table:table-cell>
          <table:table-cell table:number-columns-repeated="3" table:style-name="ce2" office:value-type="float" office:value="0.267316" calcext:value-type="float">
            <text:p>0,267316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7316" calcext:value-type="float">
            <text:p>0,267316</text:p>
          </table:table-cell>
          <table:table-cell table:style-name="ce2" office:value-type="float" office:value="0.216273" calcext:value-type="float">
            <text:p>0,216273</text:p>
          </table:table-cell>
          <table:table-cell table:style-name="ce2" office:value-type="float" office:value="0.267316" calcext:value-type="float">
            <text:p>0,26731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NTILLY</text:p>
          </table:table-cell>
          <table:table-cell table:number-columns-repeated="3" table:style-name="ce2" office:value-type="float" office:value="0.145673" calcext:value-type="float">
            <text:p>0,14567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45673" calcext:value-type="float">
            <text:p>0,145673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LA SAUCELLE</text:p>
          </table:table-cell>
          <table:table-cell table:number-columns-repeated="3" table:style-name="ce2" office:value-type="float" office:value="0.237163" calcext:value-type="float">
            <text:p>0,23716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37163" calcext:value-type="float">
            <text:p>0,237163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ULNIERES</text:p>
          </table:table-cell>
          <table:table-cell table:number-columns-repeated="3" table:style-name="ce2" office:value-type="float" office:value="0.424837" calcext:value-type="float">
            <text:p>0,42483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24837" calcext:value-type="float">
            <text:p>0,424837</text:p>
          </table:table-cell>
          <table:table-cell table:style-name="ce2" office:value-type="float" office:value="0.355642" calcext:value-type="float">
            <text:p>0,355642</text:p>
          </table:table-cell>
          <table:table-cell table:style-name="ce2" office:value-type="float" office:value="0.424837" calcext:value-type="float">
            <text:p>0,42483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UMERAY</text:p>
          </table:table-cell>
          <table:table-cell table:number-columns-repeated="3" table:style-name="ce2" office:value-type="float" office:value="0.101013" calcext:value-type="float">
            <text:p>0,10101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01013" calcext:value-type="float">
            <text:p>0,101013</text:p>
          </table:table-cell>
          <table:table-cell table:style-name="ce2" office:value-type="float" office:value="0.108067" calcext:value-type="float">
            <text:p>0,108067</text:p>
          </table:table-cell>
          <table:table-cell table:style-name="ce2" office:value-type="float" office:value="0.101013" calcext:value-type="float">
            <text:p>0,10101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USSAY</text:p>
          </table:table-cell>
          <table:table-cell table:number-columns-repeated="3" table:style-name="ce2" office:value-type="float" office:value="0.343564" calcext:value-type="float">
            <text:p>0,34356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43564" calcext:value-type="float">
            <text:p>0,343564</text:p>
          </table:table-cell>
          <table:table-cell table:style-name="ce2" office:value-type="float" office:value="0.363953" calcext:value-type="float">
            <text:p>0,363953</text:p>
          </table:table-cell>
          <table:table-cell table:style-name="ce2" office:value-type="float" office:value="0.343564" calcext:value-type="float">
            <text:p>0,343564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ENANTES</text:p>
          </table:table-cell>
          <table:table-cell table:number-columns-repeated="3" table:style-name="ce2" office:value-type="float" office:value="0.408013" calcext:value-type="float">
            <text:p>0,40801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08013" calcext:value-type="float">
            <text:p>0,40801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ENONCHES</text:p>
          </table:table-cell>
          <table:table-cell table:number-columns-repeated="3" table:style-name="ce2" office:value-type="float" office:value="0.192103" calcext:value-type="float">
            <text:p>0,19210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92103" calcext:value-type="float">
            <text:p>0,192103</text:p>
          </table:table-cell>
          <table:table-cell table:style-name="ce2" office:value-type="float" office:value="0.196244" calcext:value-type="float">
            <text:p>0,196244</text:p>
          </table:table-cell>
          <table:table-cell table:style-name="ce2" office:value-type="float" office:value="0.192103" calcext:value-type="float">
            <text:p>0,19210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ERAZEREUX</text:p>
          </table:table-cell>
          <table:table-cell table:number-columns-repeated="3" table:style-name="ce2" office:value-type="float" office:value="0.172622" calcext:value-type="float">
            <text:p>0,17262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72622" calcext:value-type="float">
            <text:p>0,172622</text:p>
          </table:table-cell>
          <table:table-cell table:style-name="ce2" office:value-type="float" office:value="0.174326" calcext:value-type="float">
            <text:p>0,174326</text:p>
          </table:table-cell>
          <table:table-cell table:style-name="ce2" office:value-type="float" office:value="0.172622" calcext:value-type="float">
            <text:p>0,172622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ERVILLE</text:p>
          </table:table-cell>
          <table:table-cell table:number-columns-repeated="3" table:style-name="ce2" office:value-type="float" office:value="0.212621" calcext:value-type="float">
            <text:p>0,21262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2621" calcext:value-type="float">
            <text:p>0,212621</text:p>
          </table:table-cell>
          <table:table-cell table:style-name="ce2" office:value-type="float" office:value="0.102931" calcext:value-type="float">
            <text:p>0,102931</text:p>
          </table:table-cell>
          <table:table-cell table:style-name="ce2" office:value-type="float" office:value="0.212621" calcext:value-type="float">
            <text:p>0,212621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OIZE</text:p>
          </table:table-cell>
          <table:table-cell table:number-columns-repeated="3" table:style-name="ce2" office:value-type="float" office:value="0.278223" calcext:value-type="float">
            <text:p>0,27822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8223" calcext:value-type="float">
            <text:p>0,278223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OREL MOUSSEL</text:p>
          </table:table-cell>
          <table:table-cell table:number-columns-repeated="3" table:style-name="ce2" office:value-type="float" office:value="0.121873" calcext:value-type="float">
            <text:p>0,12187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21873" calcext:value-type="float">
            <text:p>0,121873</text:p>
          </table:table-cell>
          <table:table-cell table:style-name="ce2" office:value-type="float" office:value="0.103034" calcext:value-type="float">
            <text:p>0,103034</text:p>
          </table:table-cell>
          <table:table-cell table:style-name="ce2" office:value-type="float" office:value="0.121873" calcext:value-type="float">
            <text:p>0,121873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OUANCE AU PERCHE</text:p>
          </table:table-cell>
          <table:table-cell table:number-columns-repeated="3" table:style-name="ce2" office:value-type="float" office:value="0.314556" calcext:value-type="float">
            <text:p>0,31455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14556" calcext:value-type="float">
            <text:p>0,31455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OULAIRES</text:p>
          </table:table-cell>
          <table:table-cell table:number-columns-repeated="3" table:style-name="ce2" office:value-type="float" office:value="0.278201" calcext:value-type="float">
            <text:p>0,27820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8201" calcext:value-type="float">
            <text:p>0,27820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OURS</text:p>
          </table:table-cell>
          <table:table-cell table:number-columns-repeated="3" table:style-name="ce2" office:value-type="float" office:value="0.075681" calcext:value-type="float">
            <text:p>0,07568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075681" calcext:value-type="float">
            <text:p>0,075681</text:p>
          </table:table-cell>
          <table:table-cell table:style-name="ce2" office:value-type="float" office:value="0.190937" calcext:value-type="float">
            <text:p>0,190937</text:p>
          </table:table-cell>
          <table:table-cell table:style-name="ce2" office:value-type="float" office:value="0.075681" calcext:value-type="float">
            <text:p>0,07568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TERMINIERS</text:p>
          </table:table-cell>
          <table:table-cell table:number-columns-repeated="3" table:style-name="ce2" office:value-type="float" office:value="0.088241" calcext:value-type="float">
            <text:p>0,08824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88241" calcext:value-type="float">
            <text:p>0,08824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THEUVILLE</text:p>
          </table:table-cell>
          <table:table-cell table:number-columns-repeated="3" table:style-name="ce2" office:value-type="float" office:value="0.507441" calcext:value-type="float">
            <text:p>0,5074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07441" calcext:value-type="float">
            <text:p>0,507441</text:p>
          </table:table-cell>
          <table:table-cell table:style-name="ce2" office:value-type="float" office:value="0.264665" calcext:value-type="float">
            <text:p>0,264665</text:p>
          </table:table-cell>
          <table:table-cell table:style-name="ce2" office:value-type="float" office:value="0.507441" calcext:value-type="float">
            <text:p>0,50744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THEUVILLE</text:p>
          </table:table-cell>
          <table:table-cell table:number-columns-repeated="3" table:style-name="ce2" office:value-type="float" office:value="0.507441" calcext:value-type="float">
            <text:p>0,5074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507441" calcext:value-type="float">
            <text:p>0,507441</text:p>
          </table:table-cell>
          <table:table-cell table:style-name="ce2" office:value-type="float" office:value="0.264665" calcext:value-type="float">
            <text:p>0,264665</text:p>
          </table:table-cell>
          <table:table-cell table:style-name="ce2" office:value-type="float" office:value="0.507441" calcext:value-type="float">
            <text:p>0,507441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E THIEULIN</text:p>
          </table:table-cell>
          <table:table-cell table:number-columns-repeated="3" table:style-name="ce2" office:value-type="float" office:value="0.351111" calcext:value-type="float">
            <text:p>0,35111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51111" calcext:value-type="float">
            <text:p>0,351111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THIMERT-GATELLES</text:p>
          </table:table-cell>
          <table:table-cell table:number-columns-repeated="3" table:style-name="ce2" office:value-type="float" office:value="0.393578" calcext:value-type="float">
            <text:p>0,39357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93578" calcext:value-type="float">
            <text:p>0,393578</text:p>
          </table:table-cell>
          <table:table-cell table:style-name="ce2" office:value-type="float" office:value="0.120255" calcext:value-type="float">
            <text:p>0,120255</text:p>
          </table:table-cell>
          <table:table-cell table:style-name="ce2" office:value-type="float" office:value="0.393578" calcext:value-type="float">
            <text:p>0,39357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THIRON</text:p>
          </table:table-cell>
          <table:table-cell table:number-columns-repeated="3" table:style-name="ce2" office:value-type="float" office:value="0.276959" calcext:value-type="float">
            <text:p>0,27695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6959" calcext:value-type="float">
            <text:p>0,276959</text:p>
          </table:table-cell>
          <table:table-cell table:style-name="ce2" office:value-type="float" office:value="0.263954" calcext:value-type="float">
            <text:p>0,263954</text:p>
          </table:table-cell>
          <table:table-cell table:style-name="ce2" office:value-type="float" office:value="0.276959" calcext:value-type="float">
            <text:p>0,27695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THIVARS</text:p>
          </table:table-cell>
          <table:table-cell table:number-columns-repeated="3" table:style-name="ce2" office:value-type="float" office:value="0.219953" calcext:value-type="float">
            <text:p>0,21995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9953" calcext:value-type="float">
            <text:p>0,219953</text:p>
          </table:table-cell>
          <table:table-cell table:style-name="ce2" office:value-type="float" office:value="0.231361" calcext:value-type="float">
            <text:p>0,231361</text:p>
          </table:table-cell>
          <table:table-cell table:style-name="ce2" office:value-type="float" office:value="0.219953" calcext:value-type="float">
            <text:p>0,219953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THIVILLE</text:p>
          </table:table-cell>
          <table:table-cell table:number-columns-repeated="3" table:style-name="ce2" office:value-type="float" office:value="0.274231" calcext:value-type="float">
            <text:p>0,27423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74231" calcext:value-type="float">
            <text:p>0,274231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TILLAY LE PENEUX</text:p>
          </table:table-cell>
          <table:table-cell table:number-columns-repeated="3" table:style-name="ce2" office:value-type="float" office:value="0.16008" calcext:value-type="float">
            <text:p>0,1600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6008" calcext:value-type="float">
            <text:p>0,16008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TOURY</text:p>
          </table:table-cell>
          <table:table-cell table:number-columns-repeated="3" table:style-name="ce2" office:value-type="float" office:value="0.2654" calcext:value-type="float">
            <text:p>0,265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54" calcext:value-type="float">
            <text:p>0,2654</text:p>
          </table:table-cell>
          <table:table-cell table:style-name="ce2" office:value-type="float" office:value="0.235509" calcext:value-type="float">
            <text:p>0,235509</text:p>
          </table:table-cell>
          <table:table-cell table:style-name="ce2" office:value-type="float" office:value="0.2654" calcext:value-type="float">
            <text:p>0,2654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TRANCRAINVILLE</text:p>
          </table:table-cell>
          <table:table-cell table:number-columns-repeated="3" table:style-name="ce2" office:value-type="float" office:value="0.187748" calcext:value-type="float">
            <text:p>0,18774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87748" calcext:value-type="float">
            <text:p>0,18774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TREMBLAY LES VILLAGES</text:p>
          </table:table-cell>
          <table:table-cell table:number-columns-repeated="3" table:style-name="ce2" office:value-type="float" office:value="0.217833" calcext:value-type="float">
            <text:p>0,21783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7833" calcext:value-type="float">
            <text:p>0,217833</text:p>
          </table:table-cell>
          <table:table-cell table:style-name="ce2" office:value-type="float" office:value="0.107045" calcext:value-type="float">
            <text:p>0,107045</text:p>
          </table:table-cell>
          <table:table-cell table:style-name="ce2" office:value-type="float" office:value="0.217833" calcext:value-type="float">
            <text:p>0,217833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TREON</text:p>
          </table:table-cell>
          <table:table-cell table:number-columns-repeated="3" table:style-name="ce2" office:value-type="float" office:value="0.260354" calcext:value-type="float">
            <text:p>0,260354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60354" calcext:value-type="float">
            <text:p>0,260354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TRIZAY COUTRETOT ST SERGE</text:p>
          </table:table-cell>
          <table:table-cell table:number-columns-repeated="3" table:style-name="ce2" office:value-type="float" office:value="0.279868" calcext:value-type="float">
            <text:p>0,279868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9868" calcext:value-type="float">
            <text:p>0,279868</text:p>
          </table:table-cell>
          <table:table-cell table:style-name="ce2" office:value-type="float" office:value="0.268741" calcext:value-type="float">
            <text:p>0,268741</text:p>
          </table:table-cell>
          <table:table-cell table:style-name="ce2" office:value-type="float" office:value="0.279868" calcext:value-type="float">
            <text:p>0,27986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TRIZAY LES BONNEVAL</text:p>
          </table:table-cell>
          <table:table-cell table:number-columns-repeated="3" table:style-name="ce2" office:value-type="float" office:value="0.074883" calcext:value-type="float">
            <text:p>0,07488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074883" calcext:value-type="float">
            <text:p>0,07488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UMPEAU</text:p>
          </table:table-cell>
          <table:table-cell table:number-columns-repeated="3" table:style-name="ce2" office:value-type="float" office:value="0.251951" calcext:value-type="float">
            <text:p>0,25195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51951" calcext:value-type="float">
            <text:p>0,25195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UNVERRE</text:p>
          </table:table-cell>
          <table:table-cell table:number-columns-repeated="3" table:style-name="ce2" office:value-type="float" office:value="0.265393" calcext:value-type="float">
            <text:p>0,26539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5393" calcext:value-type="float">
            <text:p>0,265393</text:p>
          </table:table-cell>
          <table:table-cell table:style-name="ce2" office:value-type="float" office:value="0.295843" calcext:value-type="float">
            <text:p>0,295843</text:p>
          </table:table-cell>
          <table:table-cell table:style-name="ce2" office:value-type="float" office:value="0.265393" calcext:value-type="float">
            <text:p>0,26539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VARIZE</text:p>
          </table:table-cell>
          <table:table-cell table:number-columns-repeated="3" table:style-name="ce2" office:value-type="float" office:value="0.231345" calcext:value-type="float">
            <text:p>0,23134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31345" calcext:value-type="float">
            <text:p>0,231345</text:p>
          </table:table-cell>
          <table:table-cell table:style-name="ce2" office:value-type="float" office:value="0.21849" calcext:value-type="float">
            <text:p>0,21849</text:p>
          </table:table-cell>
          <table:table-cell table:style-name="ce2" office:value-type="float" office:value="0.231345" calcext:value-type="float">
            <text:p>0,231345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VAUPILLON</text:p>
          </table:table-cell>
          <table:table-cell table:number-columns-repeated="3" table:style-name="ce2" office:value-type="float" office:value="0.323582" calcext:value-type="float">
            <text:p>0,32358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23582" calcext:value-type="float">
            <text:p>0,32358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VER LES CHARTRES</text:p>
          </table:table-cell>
          <table:table-cell table:number-columns-repeated="3" table:style-name="ce2" office:value-type="float" office:value="0.130729" calcext:value-type="float">
            <text:p>0,13072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30729" calcext:value-type="float">
            <text:p>0,130729</text:p>
          </table:table-cell>
          <table:table-cell table:style-name="ce2" office:value-type="float" office:value="0.165587" calcext:value-type="float">
            <text:p>0,165587</text:p>
          </table:table-cell>
          <table:table-cell table:style-name="ce2" office:value-type="float" office:value="0.130729" calcext:value-type="float">
            <text:p>0,13072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VERNOUILLET</text:p>
          </table:table-cell>
          <table:table-cell table:number-columns-repeated="3" table:style-name="ce2" office:value-type="float" office:value="0.320841" calcext:value-type="float">
            <text:p>0,320841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320543" calcext:value-type="float">
            <text:p>0,320543</text:p>
          </table:table-cell>
          <table:table-cell table:style-name="ce2" office:value-type="float" office:value="0.285264" calcext:value-type="float">
            <text:p>0,285264</text:p>
          </table:table-cell>
          <table:table-cell table:style-name="ce2" office:value-type="float" office:value="0.320543" calcext:value-type="float">
            <text:p>0,320543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VERT EN DROUAIS</text:p>
          </table:table-cell>
          <table:table-cell table:number-columns-repeated="3" table:style-name="ce2" office:value-type="float" office:value="0.263662" calcext:value-type="float">
            <text:p>0,263662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63662" calcext:value-type="float">
            <text:p>0,263662</text:p>
          </table:table-cell>
          <table:table-cell table:style-name="ce2" office:value-type="float" office:value="0.279515" calcext:value-type="float">
            <text:p>0,279515</text:p>
          </table:table-cell>
          <table:table-cell table:style-name="ce2" office:value-type="float" office:value="0.263662" calcext:value-type="float">
            <text:p>0,263662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OLE-EN-BEAUCE</text:p>
          </table:table-cell>
          <table:table-cell table:number-columns-repeated="3" table:style-name="ce2" office:value-type="float" office:value="0.480419" calcext:value-type="float">
            <text:p>0,4804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80419" calcext:value-type="float">
            <text:p>0,480419</text:p>
          </table:table-cell>
          <table:table-cell table:style-name="ce2" office:value-type="float" office:value="0.504196" calcext:value-type="float">
            <text:p>0,504196</text:p>
          </table:table-cell>
          <table:table-cell table:style-name="ce2" office:value-type="float" office:value="0.480419" calcext:value-type="float">
            <text:p>0,48041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EOLE-EN-BEAUCE</text:p>
          </table:table-cell>
          <table:table-cell table:number-columns-repeated="3" table:style-name="ce2" office:value-type="float" office:value="0.480419" calcext:value-type="float">
            <text:p>0,4804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80419" calcext:value-type="float">
            <text:p>0,480419</text:p>
          </table:table-cell>
          <table:table-cell table:style-name="ce2" office:value-type="float" office:value="0.504196" calcext:value-type="float">
            <text:p>0,504196</text:p>
          </table:table-cell>
          <table:table-cell table:style-name="ce2" office:value-type="float" office:value="0.480419" calcext:value-type="float">
            <text:p>0,48041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EOLE-EN-BEAUCE</text:p>
          </table:table-cell>
          <table:table-cell table:number-columns-repeated="3" table:style-name="ce2" office:value-type="float" office:value="0.480419" calcext:value-type="float">
            <text:p>0,4804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80419" calcext:value-type="float">
            <text:p>0,480419</text:p>
          </table:table-cell>
          <table:table-cell table:style-name="ce2" office:value-type="float" office:value="0.504196" calcext:value-type="float">
            <text:p>0,504196</text:p>
          </table:table-cell>
          <table:table-cell table:style-name="ce2" office:value-type="float" office:value="0.480419" calcext:value-type="float">
            <text:p>0,48041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EOLE-EN-BEAUCE</text:p>
          </table:table-cell>
          <table:table-cell table:number-columns-repeated="3" table:style-name="ce2" office:value-type="float" office:value="0.480419" calcext:value-type="float">
            <text:p>0,480419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480419" calcext:value-type="float">
            <text:p>0,480419</text:p>
          </table:table-cell>
          <table:table-cell table:style-name="ce2" office:value-type="float" office:value="0.504196" calcext:value-type="float">
            <text:p>0,504196</text:p>
          </table:table-cell>
          <table:table-cell table:style-name="ce2" office:value-type="float" office:value="0.480419" calcext:value-type="float">
            <text:p>0,48041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VICHERES</text:p>
          </table:table-cell>
          <table:table-cell table:number-columns-repeated="3" table:style-name="ce2" office:value-type="float" office:value="0.328191" calcext:value-type="float">
            <text:p>0,32819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28191" calcext:value-type="float">
            <text:p>0,328191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VIERVILLE</text:p>
          </table:table-cell>
          <table:table-cell table:number-columns-repeated="7" table:style-name="ce2" office:value-type="float" office:value="0.265929" calcext:value-type="float">
            <text:p>0,265929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VIEUVICQ</text:p>
          </table:table-cell>
          <table:table-cell table:number-columns-repeated="3" table:style-name="ce2" office:value-type="float" office:value="0.186553" calcext:value-type="float">
            <text:p>0,18655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6553" calcext:value-type="float">
            <text:p>0,186553</text:p>
          </table:table-cell>
          <table:table-cell table:style-name="ce2" office:value-type="float" office:value="0.162921" calcext:value-type="float">
            <text:p>0,162921</text:p>
          </table:table-cell>
          <table:table-cell table:style-name="ce2" office:value-type="float" office:value="0.186553" calcext:value-type="float">
            <text:p>0,186553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VILLAMPUY</text:p>
          </table:table-cell>
          <table:table-cell table:number-columns-repeated="3" table:style-name="ce2" office:value-type="float" office:value="0.288202" calcext:value-type="float">
            <text:p>0,288202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88202" calcext:value-type="float">
            <text:p>0,28820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VILLARS</text:p>
          </table:table-cell>
          <table:table-cell table:number-columns-repeated="3" table:style-name="ce2" office:value-type="float" office:value="0.407656" calcext:value-type="float">
            <text:p>0,40765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407656" calcext:value-type="float">
            <text:p>0,40765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VILLEAU</text:p>
          </table:table-cell>
          <table:table-cell table:number-columns-repeated="3" table:style-name="ce2" office:value-type="float" office:value="0.323383" calcext:value-type="float">
            <text:p>0,323383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23383" calcext:value-type="float">
            <text:p>0,323383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VILLEBON</text:p>
          </table:table-cell>
          <table:table-cell table:number-columns-repeated="3" table:style-name="ce2" office:value-type="float" office:value="0.332576" calcext:value-type="float">
            <text:p>0,33257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32576" calcext:value-type="float">
            <text:p>0,332576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VILLEMEUX SUR EURE</text:p>
          </table:table-cell>
          <table:table-cell table:number-columns-repeated="3" table:style-name="ce2" office:value-type="float" office:value="0.211423" calcext:value-type="float">
            <text:p>0,211423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11423" calcext:value-type="float">
            <text:p>0,211423</text:p>
          </table:table-cell>
          <table:table-cell table:style-name="ce2" office:value-type="float" office:value="0.194498" calcext:value-type="float">
            <text:p>0,194498</text:p>
          </table:table-cell>
          <table:table-cell table:style-name="ce2" office:value-type="float" office:value="0.211423" calcext:value-type="float">
            <text:p>0,21142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VILLIERS LE MORHIER</text:p>
          </table:table-cell>
          <table:table-cell table:number-columns-repeated="3" table:style-name="ce2" office:value-type="float" office:value="0.175021" calcext:value-type="float">
            <text:p>0,175021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75021" calcext:value-type="float">
            <text:p>0,175021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VILLIERS ST ORIEN</text:p>
          </table:table-cell>
          <table:table-cell table:number-columns-repeated="3" table:style-name="ce2" office:value-type="float" office:value="0.338107" calcext:value-type="float">
            <text:p>0,338107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38107" calcext:value-type="float">
            <text:p>0,33810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VITRAY EN BEAUCE</text:p>
          </table:table-cell>
          <table:table-cell table:number-columns-repeated="3" table:style-name="ce2" office:value-type="float" office:value="0.24034" calcext:value-type="float">
            <text:p>0,2403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4034" calcext:value-type="float">
            <text:p>0,24034</text:p>
          </table:table-cell>
          <table:table-cell table:style-name="ce2" office:value-type="float" office:value="0.308042" calcext:value-type="float">
            <text:p>0,308042</text:p>
          </table:table-cell>
          <table:table-cell table:style-name="ce2" office:value-type="float" office:value="0.24034" calcext:value-type="float">
            <text:p>0,2403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VOISE</text:p>
          </table:table-cell>
          <table:table-cell table:number-columns-repeated="3" table:style-name="ce2" office:value-type="float" office:value="0.213626" calcext:value-type="float">
            <text:p>0,213626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213626" calcext:value-type="float">
            <text:p>0,213626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LES VILLAGES VOVEENS</text:p>
          </table:table-cell>
          <table:table-cell table:number-columns-repeated="3" table:style-name="ce2" office:value-type="float" office:value="0.28557" calcext:value-type="float">
            <text:p>0,285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557" calcext:value-type="float">
            <text:p>0,28557</text:p>
          </table:table-cell>
          <table:table-cell table:style-name="ce2" office:value-type="float" office:value="0.238526" calcext:value-type="float">
            <text:p>0,238526</text:p>
          </table:table-cell>
          <table:table-cell table:style-name="ce2" office:value-type="float" office:value="0.28557" calcext:value-type="float">
            <text:p>0,2855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LES VILLAGES VOVEENS</text:p>
          </table:table-cell>
          <table:table-cell table:number-columns-repeated="3" table:style-name="ce2" office:value-type="float" office:value="0.28557" calcext:value-type="float">
            <text:p>0,285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557" calcext:value-type="float">
            <text:p>0,28557</text:p>
          </table:table-cell>
          <table:table-cell table:style-name="ce2" office:value-type="float" office:value="0.238526" calcext:value-type="float">
            <text:p>0,238526</text:p>
          </table:table-cell>
          <table:table-cell table:style-name="ce2" office:value-type="float" office:value="0.28557" calcext:value-type="float">
            <text:p>0,2855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LES VILLAGES VOVEENS</text:p>
          </table:table-cell>
          <table:table-cell table:number-columns-repeated="3" table:style-name="ce2" office:value-type="float" office:value="0.28557" calcext:value-type="float">
            <text:p>0,285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557" calcext:value-type="float">
            <text:p>0,28557</text:p>
          </table:table-cell>
          <table:table-cell table:style-name="ce2" office:value-type="float" office:value="0.238526" calcext:value-type="float">
            <text:p>0,238526</text:p>
          </table:table-cell>
          <table:table-cell table:style-name="ce2" office:value-type="float" office:value="0.28557" calcext:value-type="float">
            <text:p>0,2855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LES VILLAGES VOVEENS</text:p>
          </table:table-cell>
          <table:table-cell table:number-columns-repeated="3" table:style-name="ce2" office:value-type="float" office:value="0.28557" calcext:value-type="float">
            <text:p>0,28557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8557" calcext:value-type="float">
            <text:p>0,28557</text:p>
          </table:table-cell>
          <table:table-cell table:style-name="ce2" office:value-type="float" office:value="0.238526" calcext:value-type="float">
            <text:p>0,238526</text:p>
          </table:table-cell>
          <table:table-cell table:style-name="ce2" office:value-type="float" office:value="0.28557" calcext:value-type="float">
            <text:p>0,28557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YERMENONVILLE</text:p>
          </table:table-cell>
          <table:table-cell table:number-columns-repeated="3" table:style-name="ce2" office:value-type="float" office:value="0.158668" calcext:value-type="float">
            <text:p>0,158668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158668" calcext:value-type="float">
            <text:p>0,158668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YEVRES</text:p>
          </table:table-cell>
          <table:table-cell table:number-columns-repeated="3" table:style-name="ce2" office:value-type="float" office:value="0.183704" calcext:value-type="float">
            <text:p>0,183704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183704" calcext:value-type="float">
            <text:p>0,183704</text:p>
          </table:table-cell>
          <table:table-cell table:style-name="ce2" office:value-type="float" office:value="0.177658" calcext:value-type="float">
            <text:p>0,177658</text:p>
          </table:table-cell>
          <table:table-cell table:style-name="ce2" office:value-type="float" office:value="0.183704" calcext:value-type="float">
            <text:p>0,18370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YMERAY</text:p>
          </table:table-cell>
          <table:table-cell table:number-columns-repeated="3" table:style-name="ce2" office:value-type="float" office:value="0.338065" calcext:value-type="float">
            <text:p>0,338065</text:p>
          </table:table-cell>
          <table:table-cell table:style-name="ce2" office:value-type="float" office:value="0.265929" calcext:value-type="float">
            <text:p>0,265929</text:p>
          </table:table-cell>
          <table:table-cell table:number-columns-repeated="3" table:style-name="ce2" office:value-type="float" office:value="0.338065" calcext:value-type="float">
            <text:p>0,338065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YMONVILLE</text:p>
          </table:table-cell>
          <table:table-cell table:number-columns-repeated="3" table:style-name="ce2" office:value-type="float" office:value="0.273975" calcext:value-type="float">
            <text:p>0,273975</text:p>
          </table:table-cell>
          <table:table-cell table:style-name="ce2" office:value-type="float" office:value="0.265929" calcext:value-type="float">
            <text:p>0,265929</text:p>
          </table:table-cell>
          <table:table-cell table:style-name="ce2" office:value-type="float" office:value="0.273975" calcext:value-type="float">
            <text:p>0,273975</text:p>
          </table:table-cell>
          <table:table-cell table:style-name="ce2" office:value-type="float" office:value="0.177755" calcext:value-type="float">
            <text:p>0,177755</text:p>
          </table:table-cell>
          <table:table-cell table:style-name="ce2" office:value-type="float" office:value="0.273975" calcext:value-type="float">
            <text:p>0,273975</text:p>
          </table:table-cell>
          <table:table-cell table:number-columns-repeated="1014"/>
        </table:table-row>
        <table:table-row table:style-name="ro2" table:number-rows-repeated="10481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3:15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33:40.008000000</dc:date>
    <meta:editing-duration>PT1M8S</meta:editing-duration>
    <meta:editing-cycles>3</meta:editing-cycles>
    <meta:generator>LibreOffice/4.3.7.2$Windows_x86 LibreOffice_project/8a35821d8636a03b8bf4e15b48f59794652c68ba</meta:generator>
    <meta:document-statistic meta:table-count="1" meta:cell-count="3655" meta:object-count="0"/>
  </office:meta>
</office:document-meta>
</file>