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49cm"/>
    </style:style>
    <style:style style:name="co3" style:family="table-column">
      <style:table-column-properties fo:break-before="auto" style:column-width="2.67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CLOU</text:p>
          </table:table-cell>
          <table:table-cell table:number-columns-repeated="3" table:style-name="ce2" office:value-type="float" office:value="0.159944" calcext:value-type="float">
            <text:p>0,15994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9944" calcext:value-type="float">
            <text:p>0,159944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CON</text:p>
          </table:table-cell>
          <table:table-cell table:number-columns-repeated="3" table:style-name="ce2" office:value-type="float" office:value="0.151341" calcext:value-type="float">
            <text:p>0,15134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1341" calcext:value-type="float">
            <text:p>0,151341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CQUIGNY</text:p>
          </table:table-cell>
          <table:table-cell table:number-columns-repeated="3" table:style-name="ce2" office:value-type="float" office:value="0.351843" calcext:value-type="float">
            <text:p>0,35184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51843" calcext:value-type="float">
            <text:p>0,351843</text:p>
          </table:table-cell>
          <table:table-cell table:style-name="ce2" office:value-type="float" office:value="0.202702" calcext:value-type="float">
            <text:p>0,202702</text:p>
          </table:table-cell>
          <table:table-cell table:style-name="ce2" office:value-type="float" office:value="0.351843" calcext:value-type="float">
            <text:p>0,351843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IGLEVILLE</text:p>
          </table:table-cell>
          <table:table-cell table:number-columns-repeated="3" table:style-name="ce2" office:value-type="float" office:value="0.150509" calcext:value-type="float">
            <text:p>0,15050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0509" calcext:value-type="float">
            <text:p>0,150509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ILLY</text:p>
          </table:table-cell>
          <table:table-cell table:number-columns-repeated="3" table:style-name="ce2" office:value-type="float" office:value="0.09487" calcext:value-type="float">
            <text:p>0,0948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09487" calcext:value-type="float">
            <text:p>0,09487</text:p>
          </table:table-cell>
          <table:table-cell table:style-name="ce2" office:value-type="float" office:value="0.043679" calcext:value-type="float">
            <text:p>0,043679</text:p>
          </table:table-cell>
          <table:table-cell table:style-name="ce2" office:value-type="float" office:value="0.09487" calcext:value-type="float">
            <text:p>0,09487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IZIER</text:p>
          </table:table-cell>
          <table:table-cell table:number-columns-repeated="3" table:style-name="ce2" office:value-type="float" office:value="0.568681" calcext:value-type="float">
            <text:p>0,56868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568681" calcext:value-type="float">
            <text:p>0,568681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LIZAY</text:p>
          </table:table-cell>
          <table:table-cell table:number-columns-repeated="3" table:style-name="ce2" office:value-type="float" office:value="0.37549" calcext:value-type="float">
            <text:p>0,37549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7549" calcext:value-type="float">
            <text:p>0,37549</text:p>
          </table:table-cell>
          <table:table-cell table:style-name="ce2" office:value-type="float" office:value="0.059683" calcext:value-type="float">
            <text:p>0,059683</text:p>
          </table:table-cell>
          <table:table-cell table:style-name="ce2" office:value-type="float" office:value="0.37549" calcext:value-type="float">
            <text:p>0,37549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MBENAY</text:p>
          </table:table-cell>
          <table:table-cell table:number-columns-repeated="3" table:style-name="ce2" office:value-type="float" office:value="0.081743" calcext:value-type="float">
            <text:p>0,08174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81743" calcext:value-type="float">
            <text:p>0,081743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MECOURT</text:p>
          </table:table-cell>
          <table:table-cell table:number-columns-repeated="3" table:style-name="ce2" office:value-type="float" office:value="0.278558" calcext:value-type="float">
            <text:p>0,27855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78558" calcext:value-type="float">
            <text:p>0,278558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AMFREVILLE-SAINT-AMAND</text:p>
          </table:table-cell>
          <table:table-cell table:number-columns-repeated="3" table:style-name="ce2" office:value-type="float" office:value="0.184398" calcext:value-type="float">
            <text:p>0,184398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84398" calcext:value-type="float">
            <text:p>0,184398</text:p>
          </table:table-cell>
          <table:table-cell table:style-name="ce2" office:value-type="float" office:value="0.157452" calcext:value-type="float">
            <text:p>0,157452</text:p>
          </table:table-cell>
          <table:table-cell table:style-name="ce2" office:value-type="float" office:value="0.184398" calcext:value-type="float">
            <text:p>0,184398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MFREVILLE-SAINT-AMAND</text:p>
          </table:table-cell>
          <table:table-cell table:number-columns-repeated="3" table:style-name="ce2" office:value-type="float" office:value="0.184398" calcext:value-type="float">
            <text:p>0,184398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84398" calcext:value-type="float">
            <text:p>0,184398</text:p>
          </table:table-cell>
          <table:table-cell table:style-name="ce2" office:value-type="float" office:value="0.157452" calcext:value-type="float">
            <text:p>0,157452</text:p>
          </table:table-cell>
          <table:table-cell table:style-name="ce2" office:value-type="float" office:value="0.184398" calcext:value-type="float">
            <text:p>0,184398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MFREVILLE LES CHAMPS</text:p>
          </table:table-cell>
          <table:table-cell table:number-columns-repeated="3" table:style-name="ce2" office:value-type="float" office:value="0.591906" calcext:value-type="float">
            <text:p>0,591906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591906" calcext:value-type="float">
            <text:p>0,591906</text:p>
          </table:table-cell>
          <table:table-cell table:style-name="ce2" office:value-type="float" office:value="0.147299" calcext:value-type="float">
            <text:p>0,147299</text:p>
          </table:table-cell>
          <table:table-cell table:style-name="ce2" office:value-type="float" office:value="0.591906" calcext:value-type="float">
            <text:p>0,591906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MFREVILLE SOUS LES MONTS</text:p>
          </table:table-cell>
          <table:table-cell table:number-columns-repeated="3" table:style-name="ce2" office:value-type="float" office:value="0.152162" calcext:value-type="float">
            <text:p>0,15216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52162" calcext:value-type="float">
            <text:p>0,152162</text:p>
          </table:table-cell>
          <table:table-cell table:style-name="ce2" office:value-type="float" office:value="0.143503" calcext:value-type="float">
            <text:p>0,143503</text:p>
          </table:table-cell>
          <table:table-cell table:style-name="ce2" office:value-type="float" office:value="0.152162" calcext:value-type="float">
            <text:p>0,152162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MFREVILLE-SUR-ITON</text:p>
          </table:table-cell>
          <table:table-cell table:number-columns-repeated="3" table:style-name="ce2" office:value-type="float" office:value="0.199455" calcext:value-type="float">
            <text:p>0,19945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99455" calcext:value-type="float">
            <text:p>0,199455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NDE</text:p>
          </table:table-cell>
          <table:table-cell table:number-columns-repeated="3" table:style-name="ce2" office:value-type="float" office:value="0.272463" calcext:value-type="float">
            <text:p>0,27246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72463" calcext:value-type="float">
            <text:p>0,272463</text:p>
          </table:table-cell>
          <table:table-cell table:style-name="ce2" office:value-type="float" office:value="0.177269" calcext:value-type="float">
            <text:p>0,177269</text:p>
          </table:table-cell>
          <table:table-cell table:style-name="ce2" office:value-type="float" office:value="0.272463" calcext:value-type="float">
            <text:p>0,272463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LES ANDELYS</text:p>
          </table:table-cell>
          <table:table-cell table:number-columns-repeated="3" table:style-name="ce2" office:value-type="float" office:value="0.267579" calcext:value-type="float">
            <text:p>0,267579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67579" calcext:value-type="float">
            <text:p>0,267579</text:p>
          </table:table-cell>
          <table:table-cell table:style-name="ce2" office:value-type="float" office:value="0.235635" calcext:value-type="float">
            <text:p>0,235635</text:p>
          </table:table-cell>
          <table:table-cell table:style-name="ce2" office:value-type="float" office:value="0.267579" calcext:value-type="float">
            <text:p>0,267579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NGERVILLE LA CAMPAGNE</text:p>
          </table:table-cell>
          <table:table-cell table:number-columns-repeated="3" table:style-name="ce2" office:value-type="float" office:value="0.372881" calcext:value-type="float">
            <text:p>0,372881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72881" calcext:value-type="float">
            <text:p>0,372881</text:p>
          </table:table-cell>
          <table:table-cell table:style-name="ce2" office:value-type="float" office:value="0.372689" calcext:value-type="float">
            <text:p>0,372689</text:p>
          </table:table-cell>
          <table:table-cell table:style-name="ce2" office:value-type="float" office:value="0.372881" calcext:value-type="float">
            <text:p>0,372881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PPEVILLE ANNEBAULT</text:p>
          </table:table-cell>
          <table:table-cell table:number-columns-repeated="3" table:style-name="ce2" office:value-type="float" office:value="0.278887" calcext:value-type="float">
            <text:p>0,27888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78887" calcext:value-type="float">
            <text:p>0,278887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RMENTIERES SUR AVRE</text:p>
          </table:table-cell>
          <table:table-cell table:number-columns-repeated="3" table:style-name="ce2" office:value-type="float" office:value="0.24563" calcext:value-type="float">
            <text:p>0,2456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4563" calcext:value-type="float">
            <text:p>0,24563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RNIERES SUR ITON</text:p>
          </table:table-cell>
          <table:table-cell table:number-columns-repeated="3" table:style-name="ce2" office:value-type="float" office:value="0.270783" calcext:value-type="float">
            <text:p>0,27078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70783" calcext:value-type="float">
            <text:p>0,270783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SNIERES</text:p>
          </table:table-cell>
          <table:table-cell table:number-columns-repeated="3" table:style-name="ce2" office:value-type="float" office:value="0.127645" calcext:value-type="float">
            <text:p>0,12764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27645" calcext:value-type="float">
            <text:p>0,127645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LE VAL D'HAZEY</text:p>
          </table:table-cell>
          <table:table-cell table:number-columns-repeated="3" table:style-name="ce2" office:value-type="float" office:value="0.251971" calcext:value-type="float">
            <text:p>0,251971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51971" calcext:value-type="float">
            <text:p>0,251971</text:p>
          </table:table-cell>
          <table:table-cell table:style-name="ce2" office:value-type="float" office:value="0.18589" calcext:value-type="float">
            <text:p>0,18589</text:p>
          </table:table-cell>
          <table:table-cell table:style-name="ce2" office:value-type="float" office:value="0.251971" calcext:value-type="float">
            <text:p>0,251971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LE VAL D'HAZEY</text:p>
          </table:table-cell>
          <table:table-cell table:number-columns-repeated="3" table:style-name="ce2" office:value-type="float" office:value="0.251971" calcext:value-type="float">
            <text:p>0,251971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51971" calcext:value-type="float">
            <text:p>0,251971</text:p>
          </table:table-cell>
          <table:table-cell table:style-name="ce2" office:value-type="float" office:value="0.18589" calcext:value-type="float">
            <text:p>0,18589</text:p>
          </table:table-cell>
          <table:table-cell table:style-name="ce2" office:value-type="float" office:value="0.251971" calcext:value-type="float">
            <text:p>0,251971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LE VAL D'HAZEY</text:p>
          </table:table-cell>
          <table:table-cell table:number-columns-repeated="3" table:style-name="ce2" office:value-type="float" office:value="0.251971" calcext:value-type="float">
            <text:p>0,251971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51971" calcext:value-type="float">
            <text:p>0,251971</text:p>
          </table:table-cell>
          <table:table-cell table:style-name="ce2" office:value-type="float" office:value="0.18589" calcext:value-type="float">
            <text:p>0,18589</text:p>
          </table:table-cell>
          <table:table-cell table:style-name="ce2" office:value-type="float" office:value="0.251971" calcext:value-type="float">
            <text:p>0,251971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ULNAY SUR ITON</text:p>
          </table:table-cell>
          <table:table-cell table:number-columns-repeated="3" table:style-name="ce2" office:value-type="float" office:value="0.056713" calcext:value-type="float">
            <text:p>0,05671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56713" calcext:value-type="float">
            <text:p>0,056713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UTHEUIL-AUTHOUILLET</text:p>
          </table:table-cell>
          <table:table-cell table:number-columns-repeated="3" table:style-name="ce2" office:value-type="float" office:value="0.172564" calcext:value-type="float">
            <text:p>0,17256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72564" calcext:value-type="float">
            <text:p>0,172564</text:p>
          </table:table-cell>
          <table:table-cell table:style-name="ce2" office:value-type="float" office:value="0.115673" calcext:value-type="float">
            <text:p>0,115673</text:p>
          </table:table-cell>
          <table:table-cell table:style-name="ce2" office:value-type="float" office:value="0.172564" calcext:value-type="float">
            <text:p>0,172564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UTHEVERNES</text:p>
          </table:table-cell>
          <table:table-cell table:number-columns-repeated="3" table:style-name="ce2" office:value-type="float" office:value="0.080433" calcext:value-type="float">
            <text:p>0,08043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080433" calcext:value-type="float">
            <text:p>0,080433</text:p>
          </table:table-cell>
          <table:table-cell table:style-name="ce2" office:value-type="float" office:value="0.110807" calcext:value-type="float">
            <text:p>0,110807</text:p>
          </table:table-cell>
          <table:table-cell table:style-name="ce2" office:value-type="float" office:value="0.080433" calcext:value-type="float">
            <text:p>0,080433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LES AUTHIEUX</text:p>
          </table:table-cell>
          <table:table-cell table:number-columns-repeated="3" table:style-name="ce2" office:value-type="float" office:value="0.154057" calcext:value-type="float">
            <text:p>0,15405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54057" calcext:value-type="float">
            <text:p>0,154057</text:p>
          </table:table-cell>
          <table:table-cell table:style-name="ce2" office:value-type="float" office:value="0.144924" calcext:value-type="float">
            <text:p>0,144924</text:p>
          </table:table-cell>
          <table:table-cell table:style-name="ce2" office:value-type="float" office:value="0.154057" calcext:value-type="float">
            <text:p>0,154057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AUTHOU</text:p>
          </table:table-cell>
          <table:table-cell table:number-columns-repeated="3" table:style-name="ce2" office:value-type="float" office:value="0.123898" calcext:value-type="float">
            <text:p>0,12389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23898" calcext:value-type="float">
            <text:p>0,123898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AVIRON</text:p>
          </table:table-cell>
          <table:table-cell table:number-columns-repeated="3" table:style-name="ce2" office:value-type="float" office:value="0.144919" calcext:value-type="float">
            <text:p>0,14491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4919" calcext:value-type="float">
            <text:p>0,144919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CHAMBOIS</text:p>
          </table:table-cell>
          <table:table-cell table:number-columns-repeated="3" table:style-name="ce2" office:value-type="float" office:value="0.102699" calcext:value-type="float">
            <text:p>0,10269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2699" calcext:value-type="float">
            <text:p>0,102699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CHAMBOIS</text:p>
          </table:table-cell>
          <table:table-cell table:number-columns-repeated="3" table:style-name="ce2" office:value-type="float" office:value="0.102699" calcext:value-type="float">
            <text:p>0,10269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2699" calcext:value-type="float">
            <text:p>0,102699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CHAMBOIS</text:p>
          </table:table-cell>
          <table:table-cell table:number-columns-repeated="3" table:style-name="ce2" office:value-type="float" office:value="0.102699" calcext:value-type="float">
            <text:p>0,10269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2699" calcext:value-type="float">
            <text:p>0,102699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ACQUEPUIS</text:p>
          </table:table-cell>
          <table:table-cell table:number-columns-repeated="3" table:style-name="ce2" office:value-type="float" office:value="0.186471" calcext:value-type="float">
            <text:p>0,18647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86471" calcext:value-type="float">
            <text:p>0,186471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ACQUEVILLE</text:p>
          </table:table-cell>
          <table:table-cell table:number-columns-repeated="3" table:style-name="ce2" office:value-type="float" office:value="0.164406" calcext:value-type="float">
            <text:p>0,16440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64406" calcext:value-type="float">
            <text:p>0,164406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AILLEUL-LA-VALLEE</text:p>
          </table:table-cell>
          <table:table-cell table:number-columns-repeated="3" table:style-name="ce2" office:value-type="float" office:value="0.127471" calcext:value-type="float">
            <text:p>0,127471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27471" calcext:value-type="float">
            <text:p>0,127471</text:p>
          </table:table-cell>
          <table:table-cell table:style-name="ce2" office:value-type="float" office:value="0.101579" calcext:value-type="float">
            <text:p>0,101579</text:p>
          </table:table-cell>
          <table:table-cell table:style-name="ce2" office:value-type="float" office:value="0.127471" calcext:value-type="float">
            <text:p>0,127471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ALINES</text:p>
          </table:table-cell>
          <table:table-cell table:number-columns-repeated="3" table:style-name="ce2" office:value-type="float" office:value="0.226794" calcext:value-type="float">
            <text:p>0,22679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26794" calcext:value-type="float">
            <text:p>0,226794</text:p>
          </table:table-cell>
          <table:table-cell table:style-name="ce2" office:value-type="float" office:value="0.177374" calcext:value-type="float">
            <text:p>0,177374</text:p>
          </table:table-cell>
          <table:table-cell table:style-name="ce2" office:value-type="float" office:value="0.226794" calcext:value-type="float">
            <text:p>0,226794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ARC</text:p>
          </table:table-cell>
          <table:table-cell table:number-columns-repeated="3" table:style-name="ce2" office:value-type="float" office:value="0.074025" calcext:value-type="float">
            <text:p>0,07402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74025" calcext:value-type="float">
            <text:p>0,074025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LES BARILS</text:p>
          </table:table-cell>
          <table:table-cell table:number-columns-repeated="3" table:style-name="ce2" office:value-type="float" office:value="1.208107" calcext:value-type="float">
            <text:p>1,20810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1.208107" calcext:value-type="float">
            <text:p>1,208107</text:p>
          </table:table-cell>
          <table:table-cell table:style-name="ce2" office:value-type="float" office:value="0.23685" calcext:value-type="float">
            <text:p>0,23685</text:p>
          </table:table-cell>
          <table:table-cell table:style-name="ce2" office:value-type="float" office:value="1.208107" calcext:value-type="float">
            <text:p>1,208107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ARNEVILLE-SUR-SEINE</text:p>
          </table:table-cell>
          <table:table-cell table:number-columns-repeated="3" table:style-name="ce2" office:value-type="float" office:value="0.145449" calcext:value-type="float">
            <text:p>0,145449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45449" calcext:value-type="float">
            <text:p>0,145449</text:p>
          </table:table-cell>
          <table:table-cell table:style-name="ce2" office:value-type="float" office:value="0.141823" calcext:value-type="float">
            <text:p>0,141823</text:p>
          </table:table-cell>
          <table:table-cell table:style-name="ce2" office:value-type="float" office:value="0.145449" calcext:value-type="float">
            <text:p>0,145449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ARQUET</text:p>
          </table:table-cell>
          <table:table-cell table:number-columns-repeated="3" table:style-name="ce2" office:value-type="float" office:value="0.151443" calcext:value-type="float">
            <text:p>0,15144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1443" calcext:value-type="float">
            <text:p>0,151443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ARVILLE</text:p>
          </table:table-cell>
          <table:table-cell table:number-columns-repeated="3" table:style-name="ce2" office:value-type="float" office:value="0.318446" calcext:value-type="float">
            <text:p>0,31844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318446" calcext:value-type="float">
            <text:p>0,318446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LES BAUX DE BRETEUIL</text:p>
          </table:table-cell>
          <table:table-cell table:number-columns-repeated="3" table:style-name="ce2" office:value-type="float" office:value="0.415767" calcext:value-type="float">
            <text:p>0,41576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415767" calcext:value-type="float">
            <text:p>0,415767</text:p>
          </table:table-cell>
          <table:table-cell table:style-name="ce2" office:value-type="float" office:value="0.309041" calcext:value-type="float">
            <text:p>0,309041</text:p>
          </table:table-cell>
          <table:table-cell table:style-name="ce2" office:value-type="float" office:value="0.415767" calcext:value-type="float">
            <text:p>0,415767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LES BAUX STE CROIX</text:p>
          </table:table-cell>
          <table:table-cell table:number-columns-repeated="3" table:style-name="ce2" office:value-type="float" office:value="0.165244" calcext:value-type="float">
            <text:p>0,16524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65244" calcext:value-type="float">
            <text:p>0,165244</text:p>
          </table:table-cell>
          <table:table-cell table:style-name="ce2" office:value-type="float" office:value="0.160522" calcext:value-type="float">
            <text:p>0,160522</text:p>
          </table:table-cell>
          <table:table-cell table:style-name="ce2" office:value-type="float" office:value="0.165244" calcext:value-type="float">
            <text:p>0,165244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AZINCOURT S EPTE</text:p>
          </table:table-cell>
          <table:table-cell table:number-columns-repeated="3" table:style-name="ce2" office:value-type="float" office:value="0.138002" calcext:value-type="float">
            <text:p>0,13800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64346" calcext:value-type="float">
            <text:p>0,164346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AZOQUES</text:p>
          </table:table-cell>
          <table:table-cell table:number-columns-repeated="3" table:style-name="ce2" office:value-type="float" office:value="0.163896" calcext:value-type="float">
            <text:p>0,16389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63896" calcext:value-type="float">
            <text:p>0,163896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EAUBRAY</text:p>
          </table:table-cell>
          <table:table-cell table:number-columns-repeated="3" table:style-name="ce2" office:value-type="float" office:value="0.323187" calcext:value-type="float">
            <text:p>0,32318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323187" calcext:value-type="float">
            <text:p>0,323187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EAUFICEL EN LYONS</text:p>
          </table:table-cell>
          <table:table-cell table:number-columns-repeated="3" table:style-name="ce2" office:value-type="float" office:value="0.114033" calcext:value-type="float">
            <text:p>0,11403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14033" calcext:value-type="float">
            <text:p>0,114033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ESNIL-EN-OUCHE</text:p>
          </table:table-cell>
          <table:table-cell table:number-columns-repeated="3" table:style-name="ce2" office:value-type="float" office:value="0.121137" calcext:value-type="float">
            <text:p>0,12113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21137" calcext:value-type="float">
            <text:p>0,121137</text:p>
          </table:table-cell>
          <table:table-cell table:style-name="ce2" office:value-type="float" office:value="0.123258" calcext:value-type="float">
            <text:p>0,123258</text:p>
          </table:table-cell>
          <table:table-cell table:style-name="ce2" office:value-type="float" office:value="0.121137" calcext:value-type="float">
            <text:p>0,12113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ESNIL-EN-OUCHE</text:p>
          </table:table-cell>
          <table:table-cell table:number-columns-repeated="3" table:style-name="ce2" office:value-type="float" office:value="0.121137" calcext:value-type="float">
            <text:p>0,12113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21137" calcext:value-type="float">
            <text:p>0,121137</text:p>
          </table:table-cell>
          <table:table-cell table:style-name="ce2" office:value-type="float" office:value="0.123258" calcext:value-type="float">
            <text:p>0,123258</text:p>
          </table:table-cell>
          <table:table-cell table:style-name="ce2" office:value-type="float" office:value="0.121137" calcext:value-type="float">
            <text:p>0,12113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MESNIL-EN-OUCHE</text:p>
          </table:table-cell>
          <table:table-cell table:number-columns-repeated="3" table:style-name="ce2" office:value-type="float" office:value="0.121137" calcext:value-type="float">
            <text:p>0,12113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21137" calcext:value-type="float">
            <text:p>0,121137</text:p>
          </table:table-cell>
          <table:table-cell table:style-name="ce2" office:value-type="float" office:value="0.123258" calcext:value-type="float">
            <text:p>0,123258</text:p>
          </table:table-cell>
          <table:table-cell table:style-name="ce2" office:value-type="float" office:value="0.121137" calcext:value-type="float">
            <text:p>0,12113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MESNIL-EN-OUCHE</text:p>
          </table:table-cell>
          <table:table-cell table:number-columns-repeated="3" table:style-name="ce2" office:value-type="float" office:value="0.121137" calcext:value-type="float">
            <text:p>0,12113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21137" calcext:value-type="float">
            <text:p>0,121137</text:p>
          </table:table-cell>
          <table:table-cell table:style-name="ce2" office:value-type="float" office:value="0.123258" calcext:value-type="float">
            <text:p>0,123258</text:p>
          </table:table-cell>
          <table:table-cell table:style-name="ce2" office:value-type="float" office:value="0.121137" calcext:value-type="float">
            <text:p>0,12113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MESNIL-EN-OUCHE</text:p>
          </table:table-cell>
          <table:table-cell table:number-columns-repeated="3" table:style-name="ce2" office:value-type="float" office:value="0.121137" calcext:value-type="float">
            <text:p>0,12113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21137" calcext:value-type="float">
            <text:p>0,121137</text:p>
          </table:table-cell>
          <table:table-cell table:style-name="ce2" office:value-type="float" office:value="0.123258" calcext:value-type="float">
            <text:p>0,123258</text:p>
          </table:table-cell>
          <table:table-cell table:style-name="ce2" office:value-type="float" office:value="0.121137" calcext:value-type="float">
            <text:p>0,12113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MESNIL-EN-OUCHE</text:p>
          </table:table-cell>
          <table:table-cell table:number-columns-repeated="3" table:style-name="ce2" office:value-type="float" office:value="0.121137" calcext:value-type="float">
            <text:p>0,12113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21137" calcext:value-type="float">
            <text:p>0,121137</text:p>
          </table:table-cell>
          <table:table-cell table:style-name="ce2" office:value-type="float" office:value="0.123258" calcext:value-type="float">
            <text:p>0,123258</text:p>
          </table:table-cell>
          <table:table-cell table:style-name="ce2" office:value-type="float" office:value="0.121137" calcext:value-type="float">
            <text:p>0,12113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MESNIL-EN-OUCHE</text:p>
          </table:table-cell>
          <table:table-cell table:number-columns-repeated="3" table:style-name="ce2" office:value-type="float" office:value="0.121137" calcext:value-type="float">
            <text:p>0,12113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21137" calcext:value-type="float">
            <text:p>0,121137</text:p>
          </table:table-cell>
          <table:table-cell table:style-name="ce2" office:value-type="float" office:value="0.123258" calcext:value-type="float">
            <text:p>0,123258</text:p>
          </table:table-cell>
          <table:table-cell table:style-name="ce2" office:value-type="float" office:value="0.121137" calcext:value-type="float">
            <text:p>0,12113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MESNIL-EN-OUCHE</text:p>
          </table:table-cell>
          <table:table-cell table:number-columns-repeated="3" table:style-name="ce2" office:value-type="float" office:value="0.121137" calcext:value-type="float">
            <text:p>0,12113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21137" calcext:value-type="float">
            <text:p>0,121137</text:p>
          </table:table-cell>
          <table:table-cell table:style-name="ce2" office:value-type="float" office:value="0.123258" calcext:value-type="float">
            <text:p>0,123258</text:p>
          </table:table-cell>
          <table:table-cell table:style-name="ce2" office:value-type="float" office:value="0.121137" calcext:value-type="float">
            <text:p>0,12113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MESNIL-EN-OUCHE</text:p>
          </table:table-cell>
          <table:table-cell table:number-columns-repeated="3" table:style-name="ce2" office:value-type="float" office:value="0.121137" calcext:value-type="float">
            <text:p>0,12113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21137" calcext:value-type="float">
            <text:p>0,121137</text:p>
          </table:table-cell>
          <table:table-cell table:style-name="ce2" office:value-type="float" office:value="0.123258" calcext:value-type="float">
            <text:p>0,123258</text:p>
          </table:table-cell>
          <table:table-cell table:style-name="ce2" office:value-type="float" office:value="0.121137" calcext:value-type="float">
            <text:p>0,12113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MESNIL-EN-OUCHE</text:p>
          </table:table-cell>
          <table:table-cell table:number-columns-repeated="3" table:style-name="ce2" office:value-type="float" office:value="0.121137" calcext:value-type="float">
            <text:p>0,12113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21137" calcext:value-type="float">
            <text:p>0,121137</text:p>
          </table:table-cell>
          <table:table-cell table:style-name="ce2" office:value-type="float" office:value="0.123258" calcext:value-type="float">
            <text:p>0,123258</text:p>
          </table:table-cell>
          <table:table-cell table:style-name="ce2" office:value-type="float" office:value="0.121137" calcext:value-type="float">
            <text:p>0,12113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MESNIL-EN-OUCHE</text:p>
          </table:table-cell>
          <table:table-cell table:number-columns-repeated="3" table:style-name="ce2" office:value-type="float" office:value="0.121137" calcext:value-type="float">
            <text:p>0,12113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21137" calcext:value-type="float">
            <text:p>0,121137</text:p>
          </table:table-cell>
          <table:table-cell table:style-name="ce2" office:value-type="float" office:value="0.123258" calcext:value-type="float">
            <text:p>0,123258</text:p>
          </table:table-cell>
          <table:table-cell table:style-name="ce2" office:value-type="float" office:value="0.121137" calcext:value-type="float">
            <text:p>0,12113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MESNIL-EN-OUCHE</text:p>
          </table:table-cell>
          <table:table-cell table:number-columns-repeated="3" table:style-name="ce2" office:value-type="float" office:value="0.121137" calcext:value-type="float">
            <text:p>0,12113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21137" calcext:value-type="float">
            <text:p>0,121137</text:p>
          </table:table-cell>
          <table:table-cell table:style-name="ce2" office:value-type="float" office:value="0.123258" calcext:value-type="float">
            <text:p>0,123258</text:p>
          </table:table-cell>
          <table:table-cell table:style-name="ce2" office:value-type="float" office:value="0.121137" calcext:value-type="float">
            <text:p>0,12113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MESNIL-EN-OUCHE</text:p>
          </table:table-cell>
          <table:table-cell table:number-columns-repeated="3" table:style-name="ce2" office:value-type="float" office:value="0.121137" calcext:value-type="float">
            <text:p>0,12113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21137" calcext:value-type="float">
            <text:p>0,121137</text:p>
          </table:table-cell>
          <table:table-cell table:style-name="ce2" office:value-type="float" office:value="0.123258" calcext:value-type="float">
            <text:p>0,123258</text:p>
          </table:table-cell>
          <table:table-cell table:style-name="ce2" office:value-type="float" office:value="0.121137" calcext:value-type="float">
            <text:p>0,12113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MESNIL-EN-OUCHE</text:p>
          </table:table-cell>
          <table:table-cell table:number-columns-repeated="3" table:style-name="ce2" office:value-type="float" office:value="0.121137" calcext:value-type="float">
            <text:p>0,12113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21137" calcext:value-type="float">
            <text:p>0,121137</text:p>
          </table:table-cell>
          <table:table-cell table:style-name="ce2" office:value-type="float" office:value="0.123258" calcext:value-type="float">
            <text:p>0,123258</text:p>
          </table:table-cell>
          <table:table-cell table:style-name="ce2" office:value-type="float" office:value="0.121137" calcext:value-type="float">
            <text:p>0,12113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MESNIL-EN-OUCHE</text:p>
          </table:table-cell>
          <table:table-cell table:number-columns-repeated="3" table:style-name="ce2" office:value-type="float" office:value="0.121137" calcext:value-type="float">
            <text:p>0,12113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21137" calcext:value-type="float">
            <text:p>0,121137</text:p>
          </table:table-cell>
          <table:table-cell table:style-name="ce2" office:value-type="float" office:value="0.123258" calcext:value-type="float">
            <text:p>0,123258</text:p>
          </table:table-cell>
          <table:table-cell table:style-name="ce2" office:value-type="float" office:value="0.121137" calcext:value-type="float">
            <text:p>0,12113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MESNIL-EN-OUCHE</text:p>
          </table:table-cell>
          <table:table-cell table:number-columns-repeated="3" table:style-name="ce2" office:value-type="float" office:value="0.121137" calcext:value-type="float">
            <text:p>0,12113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21137" calcext:value-type="float">
            <text:p>0,121137</text:p>
          </table:table-cell>
          <table:table-cell table:style-name="ce2" office:value-type="float" office:value="0.123258" calcext:value-type="float">
            <text:p>0,123258</text:p>
          </table:table-cell>
          <table:table-cell table:style-name="ce2" office:value-type="float" office:value="0.121137" calcext:value-type="float">
            <text:p>0,121137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EAUMONTEL</text:p>
          </table:table-cell>
          <table:table-cell table:number-columns-repeated="3" table:style-name="ce2" office:value-type="float" office:value="0.264493" calcext:value-type="float">
            <text:p>0,26449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64493" calcext:value-type="float">
            <text:p>0,264493</text:p>
          </table:table-cell>
          <table:table-cell table:style-name="ce2" office:value-type="float" office:value="0.219209" calcext:value-type="float">
            <text:p>0,219209</text:p>
          </table:table-cell>
          <table:table-cell table:style-name="ce2" office:value-type="float" office:value="0.264493" calcext:value-type="float">
            <text:p>0,264493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EAUMONT LE ROGER</text:p>
          </table:table-cell>
          <table:table-cell table:number-columns-repeated="3" table:style-name="ce2" office:value-type="float" office:value="0.270763" calcext:value-type="float">
            <text:p>0,27076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70763" calcext:value-type="float">
            <text:p>0,270763</text:p>
          </table:table-cell>
          <table:table-cell table:style-name="ce2" office:value-type="float" office:value="0.264593" calcext:value-type="float">
            <text:p>0,264593</text:p>
          </table:table-cell>
          <table:table-cell table:style-name="ce2" office:value-type="float" office:value="0.270763" calcext:value-type="float">
            <text:p>0,270763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LE BEC HELLOUIN</text:p>
          </table:table-cell>
          <table:table-cell table:number-columns-repeated="3" table:style-name="ce2" office:value-type="float" office:value="0.13517" calcext:value-type="float">
            <text:p>0,1351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3517" calcext:value-type="float">
            <text:p>0,13517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LE BEC THOMAS</text:p>
          </table:table-cell>
          <table:table-cell table:number-columns-repeated="3" table:style-name="ce2" office:value-type="float" office:value="0.152175" calcext:value-type="float">
            <text:p>0,15217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2175" calcext:value-type="float">
            <text:p>0,152175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EMECOURT</text:p>
          </table:table-cell>
          <table:table-cell table:number-columns-repeated="3" table:style-name="ce2" office:value-type="float" office:value="0.215688" calcext:value-type="float">
            <text:p>0,21568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15688" calcext:value-type="float">
            <text:p>0,215688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ERENGEVILLE-LA-CAMPAGNE</text:p>
          </table:table-cell>
          <table:table-cell table:number-columns-repeated="3" table:style-name="ce2" office:value-type="float" office:value="0.063534" calcext:value-type="float">
            <text:p>0,06353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63534" calcext:value-type="float">
            <text:p>0,063534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ERNAY</text:p>
          </table:table-cell>
          <table:table-cell table:number-columns-repeated="3" table:style-name="ce2" office:value-type="float" office:value="0.236127" calcext:value-type="float">
            <text:p>0,23612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36127" calcext:value-type="float">
            <text:p>0,236127</text:p>
          </table:table-cell>
          <table:table-cell table:style-name="ce2" office:value-type="float" office:value="0.231261" calcext:value-type="float">
            <text:p>0,231261</text:p>
          </table:table-cell>
          <table:table-cell table:style-name="ce2" office:value-type="float" office:value="0.236127" calcext:value-type="float">
            <text:p>0,236127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ERNIENVILLE</text:p>
          </table:table-cell>
          <table:table-cell table:number-columns-repeated="3" table:style-name="ce2" office:value-type="float" office:value="0.182663" calcext:value-type="float">
            <text:p>0,18266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82663" calcext:value-type="float">
            <text:p>0,182663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ERNOUVILLE</text:p>
          </table:table-cell>
          <table:table-cell table:number-columns-repeated="3" table:style-name="ce2" office:value-type="float" office:value="0.153514" calcext:value-type="float">
            <text:p>0,15351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3514" calcext:value-type="float">
            <text:p>0,153514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ERTHOUVILLE</text:p>
          </table:table-cell>
          <table:table-cell table:number-columns-repeated="3" table:style-name="ce2" office:value-type="float" office:value="0.239437" calcext:value-type="float">
            <text:p>0,23943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39437" calcext:value-type="float">
            <text:p>0,239437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LES MONTS DU ROUMOIS</text:p>
          </table:table-cell>
          <table:table-cell table:number-columns-repeated="3" table:style-name="ce2" office:value-type="float" office:value="0.084021" calcext:value-type="float">
            <text:p>0,08402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84021" calcext:value-type="float">
            <text:p>0,084021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LES MONTS DU ROUMOIS</text:p>
          </table:table-cell>
          <table:table-cell table:number-columns-repeated="3" table:style-name="ce2" office:value-type="float" office:value="0.084021" calcext:value-type="float">
            <text:p>0,08402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84021" calcext:value-type="float">
            <text:p>0,084021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LES MONTS DU ROUMOIS</text:p>
          </table:table-cell>
          <table:table-cell table:number-columns-repeated="3" table:style-name="ce2" office:value-type="float" office:value="0.084021" calcext:value-type="float">
            <text:p>0,08402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84021" calcext:value-type="float">
            <text:p>0,084021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ERVILLE LA CAMPAGNE</text:p>
          </table:table-cell>
          <table:table-cell table:number-columns-repeated="3" table:style-name="ce2" office:value-type="float" office:value="0.079576" calcext:value-type="float">
            <text:p>0,07957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79576" calcext:value-type="float">
            <text:p>0,079576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ERVILLE-SUR-MER</text:p>
          </table:table-cell>
          <table:table-cell table:number-columns-repeated="3" table:style-name="ce2" office:value-type="float" office:value="0.067056" calcext:value-type="float">
            <text:p>0,06705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67056" calcext:value-type="float">
            <text:p>0,067056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EUZEVILLE</text:p>
          </table:table-cell>
          <table:table-cell table:number-columns-repeated="3" table:style-name="ce2" office:value-type="float" office:value="0.222162" calcext:value-type="float">
            <text:p>0,22216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22162" calcext:value-type="float">
            <text:p>0,222162</text:p>
          </table:table-cell>
          <table:table-cell table:style-name="ce2" office:value-type="float" office:value="0.225098" calcext:value-type="float">
            <text:p>0,225098</text:p>
          </table:table-cell>
          <table:table-cell table:style-name="ce2" office:value-type="float" office:value="0.222162" calcext:value-type="float">
            <text:p>0,222162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EZU LA FORET</text:p>
          </table:table-cell>
          <table:table-cell table:number-columns-repeated="3" table:style-name="ce2" office:value-type="float" office:value="0.076736" calcext:value-type="float">
            <text:p>0,07673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76736" calcext:value-type="float">
            <text:p>0,076736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EZU ST-ELOI</text:p>
          </table:table-cell>
          <table:table-cell table:number-columns-repeated="3" table:style-name="ce2" office:value-type="float" office:value="0.1867" calcext:value-type="float">
            <text:p>0,186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867" calcext:value-type="float">
            <text:p>0,1867</text:p>
          </table:table-cell>
          <table:table-cell table:style-name="ce2" office:value-type="float" office:value="0.182815" calcext:value-type="float">
            <text:p>0,182815</text:p>
          </table:table-cell>
          <table:table-cell table:style-name="ce2" office:value-type="float" office:value="0.1867" calcext:value-type="float">
            <text:p>0,1867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BOIS ANZERAY</text:p>
          </table:table-cell>
          <table:table-cell table:number-columns-repeated="3" table:style-name="ce2" office:value-type="float" office:value="0.1048" calcext:value-type="float">
            <text:p>0,104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48" calcext:value-type="float">
            <text:p>0,1048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OIS ARNAULT</text:p>
          </table:table-cell>
          <table:table-cell table:number-columns-repeated="3" table:style-name="ce2" office:value-type="float" office:value="0.406524" calcext:value-type="float">
            <text:p>0,40652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406524" calcext:value-type="float">
            <text:p>0,406524</text:p>
          </table:table-cell>
          <table:table-cell table:style-name="ce2" office:value-type="float" office:value="0.402803" calcext:value-type="float">
            <text:p>0,402803</text:p>
          </table:table-cell>
          <table:table-cell table:style-name="ce2" office:value-type="float" office:value="0.406524" calcext:value-type="float">
            <text:p>0,406524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OISEMONT</text:p>
          </table:table-cell>
          <table:table-cell table:number-columns-repeated="3" table:style-name="ce2" office:value-type="float" office:value="0.08964" calcext:value-type="float">
            <text:p>0,0896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8964" calcext:value-type="float">
            <text:p>0,08964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LE BOIS HELLAIN</text:p>
          </table:table-cell>
          <table:table-cell table:number-columns-repeated="3" table:style-name="ce2" office:value-type="float" office:value="0.172303" calcext:value-type="float">
            <text:p>0,17230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72303" calcext:value-type="float">
            <text:p>0,172303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BOIS JEROME ST OUEN</text:p>
          </table:table-cell>
          <table:table-cell table:number-columns-repeated="3" table:style-name="ce2" office:value-type="float" office:value="0.102832" calcext:value-type="float">
            <text:p>0,10283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2832" calcext:value-type="float">
            <text:p>0,102832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BOIS LE ROI</text:p>
          </table:table-cell>
          <table:table-cell table:number-columns-repeated="3" table:style-name="ce2" office:value-type="float" office:value="0.165073" calcext:value-type="float">
            <text:p>0,16507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65073" calcext:value-type="float">
            <text:p>0,165073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BOISNEY</text:p>
          </table:table-cell>
          <table:table-cell table:number-columns-repeated="3" table:style-name="ce2" office:value-type="float" office:value="0.171914" calcext:value-type="float">
            <text:p>0,17191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71914" calcext:value-type="float">
            <text:p>0,171914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BOIS NORMAND PRES LYRE</text:p>
          </table:table-cell>
          <table:table-cell table:number-columns-repeated="3" table:style-name="ce2" office:value-type="float" office:value="0.055942" calcext:value-type="float">
            <text:p>0,05594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55942" calcext:value-type="float">
            <text:p>0,055942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BOISSET LES PREVANCHES</text:p>
          </table:table-cell>
          <table:table-cell table:number-columns-repeated="3" table:style-name="ce2" office:value-type="float" office:value="0.271767" calcext:value-type="float">
            <text:p>0,27176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71767" calcext:value-type="float">
            <text:p>0,271767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BOISSEY-LE-CHATEL</text:p>
          </table:table-cell>
          <table:table-cell table:number-columns-repeated="3" table:style-name="ce2" office:value-type="float" office:value="0.113455" calcext:value-type="float">
            <text:p>0,11345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13455" calcext:value-type="float">
            <text:p>0,113455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LA BOISSIERE</text:p>
          </table:table-cell>
          <table:table-cell table:number-columns-repeated="3" table:style-name="ce2" office:value-type="float" office:value="0.557016" calcext:value-type="float">
            <text:p>0,557016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557016" calcext:value-type="float">
            <text:p>0,557016</text:p>
          </table:table-cell>
          <table:table-cell table:style-name="ce2" office:value-type="float" office:value="0.116466" calcext:value-type="float">
            <text:p>0,116466</text:p>
          </table:table-cell>
          <table:table-cell table:style-name="ce2" office:value-type="float" office:value="0.557016" calcext:value-type="float">
            <text:p>0,557016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BOISSY LAMBERVILLE</text:p>
          </table:table-cell>
          <table:table-cell table:number-columns-repeated="3" table:style-name="ce2" office:value-type="float" office:value="0.174864" calcext:value-type="float">
            <text:p>0,17486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74864" calcext:value-type="float">
            <text:p>0,174864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BONCOURT</text:p>
          </table:table-cell>
          <table:table-cell table:number-columns-repeated="3" table:style-name="ce2" office:value-type="float" office:value="0.21468" calcext:value-type="float">
            <text:p>0,2146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1468" calcext:value-type="float">
            <text:p>0,21468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LA BONNEVILLE SUR ITON</text:p>
          </table:table-cell>
          <table:table-cell table:number-columns-repeated="3" table:style-name="ce2" office:value-type="float" office:value="0.302445" calcext:value-type="float">
            <text:p>0,30244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02445" calcext:value-type="float">
            <text:p>0,302445</text:p>
          </table:table-cell>
          <table:table-cell table:style-name="ce2" office:value-type="float" office:value="0.300169" calcext:value-type="float">
            <text:p>0,300169</text:p>
          </table:table-cell>
          <table:table-cell table:style-name="ce2" office:value-type="float" office:value="0.302445" calcext:value-type="float">
            <text:p>0,302445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BONNEVILLE-APTOT</text:p>
          </table:table-cell>
          <table:table-cell table:number-columns-repeated="3" table:style-name="ce2" office:value-type="float" office:value="0.292346" calcext:value-type="float">
            <text:p>0,29234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92346" calcext:value-type="float">
            <text:p>0,292346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FLANCOURT-CRESCY-EN-ROUMOIS</text:p>
          </table:table-cell>
          <table:table-cell table:number-columns-repeated="3" table:style-name="ce2" office:value-type="float" office:value="0.103633" calcext:value-type="float">
            <text:p>0,10363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03633" calcext:value-type="float">
            <text:p>0,103633</text:p>
          </table:table-cell>
          <table:table-cell table:style-name="ce2" office:value-type="float" office:value="0.109758" calcext:value-type="float">
            <text:p>0,109758</text:p>
          </table:table-cell>
          <table:table-cell table:style-name="ce2" office:value-type="float" office:value="0.103633" calcext:value-type="float">
            <text:p>0,103633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FLANCOURT-CRESCY-EN-ROUMOIS</text:p>
          </table:table-cell>
          <table:table-cell table:number-columns-repeated="3" table:style-name="ce2" office:value-type="float" office:value="0.103633" calcext:value-type="float">
            <text:p>0,10363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03633" calcext:value-type="float">
            <text:p>0,103633</text:p>
          </table:table-cell>
          <table:table-cell table:style-name="ce2" office:value-type="float" office:value="0.109758" calcext:value-type="float">
            <text:p>0,109758</text:p>
          </table:table-cell>
          <table:table-cell table:style-name="ce2" office:value-type="float" office:value="0.103633" calcext:value-type="float">
            <text:p>0,103633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FLANCOURT-CRESCY-EN-ROUMOIS</text:p>
          </table:table-cell>
          <table:table-cell table:number-columns-repeated="3" table:style-name="ce2" office:value-type="float" office:value="0.103633" calcext:value-type="float">
            <text:p>0,10363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03633" calcext:value-type="float">
            <text:p>0,103633</text:p>
          </table:table-cell>
          <table:table-cell table:style-name="ce2" office:value-type="float" office:value="0.109758" calcext:value-type="float">
            <text:p>0,109758</text:p>
          </table:table-cell>
          <table:table-cell table:style-name="ce2" office:value-type="float" office:value="0.103633" calcext:value-type="float">
            <text:p>0,103633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THENOUVILLE</text:p>
          </table:table-cell>
          <table:table-cell table:number-columns-repeated="3" table:style-name="ce2" office:value-type="float" office:value="0.243254" calcext:value-type="float">
            <text:p>0,24325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43254" calcext:value-type="float">
            <text:p>0,243254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THENOUVILLE</text:p>
          </table:table-cell>
          <table:table-cell table:number-columns-repeated="3" table:style-name="ce2" office:value-type="float" office:value="0.243254" calcext:value-type="float">
            <text:p>0,24325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43254" calcext:value-type="float">
            <text:p>0,243254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BOSROUMOIS</text:p>
          </table:table-cell>
          <table:table-cell table:number-columns-repeated="3" table:style-name="ce2" office:value-type="float" office:value="0.219426" calcext:value-type="float">
            <text:p>0,219426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19426" calcext:value-type="float">
            <text:p>0,219426</text:p>
          </table:table-cell>
          <table:table-cell table:style-name="ce2" office:value-type="float" office:value="0.210348" calcext:value-type="float">
            <text:p>0,210348</text:p>
          </table:table-cell>
          <table:table-cell table:style-name="ce2" office:value-type="float" office:value="0.219426" calcext:value-type="float">
            <text:p>0,219426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BOSROUMOIS</text:p>
          </table:table-cell>
          <table:table-cell table:number-columns-repeated="3" table:style-name="ce2" office:value-type="float" office:value="0.219426" calcext:value-type="float">
            <text:p>0,219426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19426" calcext:value-type="float">
            <text:p>0,219426</text:p>
          </table:table-cell>
          <table:table-cell table:style-name="ce2" office:value-type="float" office:value="0.210348" calcext:value-type="float">
            <text:p>0,210348</text:p>
          </table:table-cell>
          <table:table-cell table:style-name="ce2" office:value-type="float" office:value="0.219426" calcext:value-type="float">
            <text:p>0,219426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BOSGOUET</text:p>
          </table:table-cell>
          <table:table-cell table:number-columns-repeated="3" table:style-name="ce2" office:value-type="float" office:value="0.158779" calcext:value-type="float">
            <text:p>0,15877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8779" calcext:value-type="float">
            <text:p>0,158779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BOSQUENTIN</text:p>
          </table:table-cell>
          <table:table-cell table:number-columns-repeated="3" table:style-name="ce2" office:value-type="float" office:value="0.946873" calcext:value-type="float">
            <text:p>0,94687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946873" calcext:value-type="float">
            <text:p>0,946873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BOSROBERT</text:p>
          </table:table-cell>
          <table:table-cell table:number-columns-repeated="3" table:style-name="ce2" office:value-type="float" office:value="0.136919" calcext:value-type="float">
            <text:p>0,13691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36919" calcext:value-type="float">
            <text:p>0,136919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LES BOTTEREAUX</text:p>
          </table:table-cell>
          <table:table-cell table:number-columns-repeated="3" table:style-name="ce2" office:value-type="float" office:value="0.772837" calcext:value-type="float">
            <text:p>0,77283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772837" calcext:value-type="float">
            <text:p>0,772837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BOUAFLES</text:p>
          </table:table-cell>
          <table:table-cell table:number-columns-repeated="3" table:style-name="ce2" office:value-type="float" office:value="0.116376" calcext:value-type="float">
            <text:p>0,11637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16376" calcext:value-type="float">
            <text:p>0,116376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BOUCHEVILLIERS</text:p>
          </table:table-cell>
          <table:table-cell table:number-columns-repeated="3" table:style-name="ce2" office:value-type="float" office:value="0.364418" calcext:value-type="float">
            <text:p>0,364418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64418" calcext:value-type="float">
            <text:p>0,364418</text:p>
          </table:table-cell>
          <table:table-cell table:style-name="ce2" office:value-type="float" office:value="0.366353" calcext:value-type="float">
            <text:p>0,366353</text:p>
          </table:table-cell>
          <table:table-cell table:style-name="ce2" office:value-type="float" office:value="0.364418" calcext:value-type="float">
            <text:p>0,364418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LE BOULAY MORIN</text:p>
          </table:table-cell>
          <table:table-cell table:number-columns-repeated="3" table:style-name="ce2" office:value-type="float" office:value="0.108472" calcext:value-type="float">
            <text:p>0,10847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8472" calcext:value-type="float">
            <text:p>0,108472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BOULLEVILLE</text:p>
          </table:table-cell>
          <table:table-cell table:number-columns-repeated="3" table:style-name="ce2" office:value-type="float" office:value="0.106242" calcext:value-type="float">
            <text:p>0,10624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06242" calcext:value-type="float">
            <text:p>0,106242</text:p>
          </table:table-cell>
          <table:table-cell table:style-name="ce2" office:value-type="float" office:value="0.1034" calcext:value-type="float">
            <text:p>0,1034</text:p>
          </table:table-cell>
          <table:table-cell table:style-name="ce2" office:value-type="float" office:value="0.106242" calcext:value-type="float">
            <text:p>0,106242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BOUQUELON</text:p>
          </table:table-cell>
          <table:table-cell table:number-columns-repeated="3" table:style-name="ce2" office:value-type="float" office:value="0.20655" calcext:value-type="float">
            <text:p>0,2065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0655" calcext:value-type="float">
            <text:p>0,20655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BOUQUETOT</text:p>
          </table:table-cell>
          <table:table-cell table:number-columns-repeated="3" table:style-name="ce2" office:value-type="float" office:value="0.150913" calcext:value-type="float">
            <text:p>0,15091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0913" calcext:value-type="float">
            <text:p>0,150913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BOURG-ACHARD</text:p>
          </table:table-cell>
          <table:table-cell table:number-columns-repeated="3" table:style-name="ce2" office:value-type="float" office:value="0.246066" calcext:value-type="float">
            <text:p>0,246066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46066" calcext:value-type="float">
            <text:p>0,246066</text:p>
          </table:table-cell>
          <table:table-cell table:style-name="ce2" office:value-type="float" office:value="0.254042" calcext:value-type="float">
            <text:p>0,254042</text:p>
          </table:table-cell>
          <table:table-cell table:style-name="ce2" office:value-type="float" office:value="0.246066" calcext:value-type="float">
            <text:p>0,246066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BOURG BEAUDOUIN</text:p>
          </table:table-cell>
          <table:table-cell table:number-columns-repeated="3" table:style-name="ce2" office:value-type="float" office:value="0.192944" calcext:value-type="float">
            <text:p>0,19294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92944" calcext:value-type="float">
            <text:p>0,192944</text:p>
          </table:table-cell>
          <table:table-cell table:style-name="ce2" office:value-type="float" office:value="0.182276" calcext:value-type="float">
            <text:p>0,182276</text:p>
          </table:table-cell>
          <table:table-cell table:style-name="ce2" office:value-type="float" office:value="0.192944" calcext:value-type="float">
            <text:p>0,192944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GRAND BOURGTHEROULDE</text:p>
          </table:table-cell>
          <table:table-cell table:number-columns-repeated="3" table:style-name="ce2" office:value-type="float" office:value="0.204078" calcext:value-type="float">
            <text:p>0,204078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04078" calcext:value-type="float">
            <text:p>0,204078</text:p>
          </table:table-cell>
          <table:table-cell table:style-name="ce2" office:value-type="float" office:value="0.209245" calcext:value-type="float">
            <text:p>0,209245</text:p>
          </table:table-cell>
          <table:table-cell table:style-name="ce2" office:value-type="float" office:value="0.204078" calcext:value-type="float">
            <text:p>0,204078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GRAND BOURGTHEROULDE</text:p>
          </table:table-cell>
          <table:table-cell table:number-columns-repeated="3" table:style-name="ce2" office:value-type="float" office:value="0.204078" calcext:value-type="float">
            <text:p>0,204078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04078" calcext:value-type="float">
            <text:p>0,204078</text:p>
          </table:table-cell>
          <table:table-cell table:style-name="ce2" office:value-type="float" office:value="0.209245" calcext:value-type="float">
            <text:p>0,209245</text:p>
          </table:table-cell>
          <table:table-cell table:style-name="ce2" office:value-type="float" office:value="0.204078" calcext:value-type="float">
            <text:p>0,204078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GRAND BOURGTHEROULDE</text:p>
          </table:table-cell>
          <table:table-cell table:number-columns-repeated="3" table:style-name="ce2" office:value-type="float" office:value="0.204078" calcext:value-type="float">
            <text:p>0,204078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04078" calcext:value-type="float">
            <text:p>0,204078</text:p>
          </table:table-cell>
          <table:table-cell table:style-name="ce2" office:value-type="float" office:value="0.209245" calcext:value-type="float">
            <text:p>0,209245</text:p>
          </table:table-cell>
          <table:table-cell table:style-name="ce2" office:value-type="float" office:value="0.204078" calcext:value-type="float">
            <text:p>0,204078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BOURNAINVILLE FAVEROLLES</text:p>
          </table:table-cell>
          <table:table-cell table:number-columns-repeated="3" table:style-name="ce2" office:value-type="float" office:value="0.11944" calcext:value-type="float">
            <text:p>0,1194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1944" calcext:value-type="float">
            <text:p>0,11944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BOURNEVILLE-SAINTE-CROIX</text:p>
          </table:table-cell>
          <table:table-cell table:number-columns-repeated="3" table:style-name="ce2" office:value-type="float" office:value="0.24723" calcext:value-type="float">
            <text:p>0,2472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4723" calcext:value-type="float">
            <text:p>0,24723</text:p>
          </table:table-cell>
          <table:table-cell table:style-name="ce2" office:value-type="float" office:value="0.198282" calcext:value-type="float">
            <text:p>0,198282</text:p>
          </table:table-cell>
          <table:table-cell table:style-name="ce2" office:value-type="float" office:value="0.24723" calcext:value-type="float">
            <text:p>0,24723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BOURNEVILLE-SAINTE-CROIX</text:p>
          </table:table-cell>
          <table:table-cell table:number-columns-repeated="3" table:style-name="ce2" office:value-type="float" office:value="0.24723" calcext:value-type="float">
            <text:p>0,2472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4723" calcext:value-type="float">
            <text:p>0,24723</text:p>
          </table:table-cell>
          <table:table-cell table:style-name="ce2" office:value-type="float" office:value="0.198282" calcext:value-type="float">
            <text:p>0,198282</text:p>
          </table:table-cell>
          <table:table-cell table:style-name="ce2" office:value-type="float" office:value="0.24723" calcext:value-type="float">
            <text:p>0,24723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BOURTH</text:p>
          </table:table-cell>
          <table:table-cell table:number-columns-repeated="3" table:style-name="ce2" office:value-type="float" office:value="0.179609" calcext:value-type="float">
            <text:p>0,179609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79609" calcext:value-type="float">
            <text:p>0,179609</text:p>
          </table:table-cell>
          <table:table-cell table:style-name="ce2" office:value-type="float" office:value="0.169724" calcext:value-type="float">
            <text:p>0,169724</text:p>
          </table:table-cell>
          <table:table-cell table:style-name="ce2" office:value-type="float" office:value="0.179609" calcext:value-type="float">
            <text:p>0,179609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BRAY</text:p>
          </table:table-cell>
          <table:table-cell table:number-columns-repeated="3" table:style-name="ce2" office:value-type="float" office:value="0.328154" calcext:value-type="float">
            <text:p>0,32815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328154" calcext:value-type="float">
            <text:p>0,328154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BRESTOT</text:p>
          </table:table-cell>
          <table:table-cell table:number-columns-repeated="3" table:style-name="ce2" office:value-type="float" office:value="0.097351" calcext:value-type="float">
            <text:p>0,09735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97351" calcext:value-type="float">
            <text:p>0,097351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BRETAGNOLLES</text:p>
          </table:table-cell>
          <table:table-cell table:number-columns-repeated="3" table:style-name="ce2" office:value-type="float" office:value="0.065706" calcext:value-type="float">
            <text:p>0,06570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65706" calcext:value-type="float">
            <text:p>0,065706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BRETEUIL</text:p>
          </table:table-cell>
          <table:table-cell table:number-columns-repeated="3" table:style-name="ce2" office:value-type="float" office:value="0.228167" calcext:value-type="float">
            <text:p>0,22816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28167" calcext:value-type="float">
            <text:p>0,228167</text:p>
          </table:table-cell>
          <table:table-cell table:style-name="ce2" office:value-type="float" office:value="0.23104" calcext:value-type="float">
            <text:p>0,23104</text:p>
          </table:table-cell>
          <table:table-cell table:style-name="ce2" office:value-type="float" office:value="0.228167" calcext:value-type="float">
            <text:p>0,228167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BRETEUIL</text:p>
          </table:table-cell>
          <table:table-cell table:number-columns-repeated="3" table:style-name="ce2" office:value-type="float" office:value="0.228167" calcext:value-type="float">
            <text:p>0,22816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28167" calcext:value-type="float">
            <text:p>0,228167</text:p>
          </table:table-cell>
          <table:table-cell table:style-name="ce2" office:value-type="float" office:value="0.23104" calcext:value-type="float">
            <text:p>0,23104</text:p>
          </table:table-cell>
          <table:table-cell table:style-name="ce2" office:value-type="float" office:value="0.228167" calcext:value-type="float">
            <text:p>0,228167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BRETEUIL</text:p>
          </table:table-cell>
          <table:table-cell table:number-columns-repeated="3" table:style-name="ce2" office:value-type="float" office:value="0.228167" calcext:value-type="float">
            <text:p>0,22816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28167" calcext:value-type="float">
            <text:p>0,228167</text:p>
          </table:table-cell>
          <table:table-cell table:style-name="ce2" office:value-type="float" office:value="0.23104" calcext:value-type="float">
            <text:p>0,23104</text:p>
          </table:table-cell>
          <table:table-cell table:style-name="ce2" office:value-type="float" office:value="0.228167" calcext:value-type="float">
            <text:p>0,228167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BRETIGNY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BREUILPONT</text:p>
          </table:table-cell>
          <table:table-cell table:number-columns-repeated="3" table:style-name="ce2" office:value-type="float" office:value="0.350544" calcext:value-type="float">
            <text:p>0,35054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50544" calcext:value-type="float">
            <text:p>0,350544</text:p>
          </table:table-cell>
          <table:table-cell table:style-name="ce2" office:value-type="float" office:value="0.349779" calcext:value-type="float">
            <text:p>0,349779</text:p>
          </table:table-cell>
          <table:table-cell table:style-name="ce2" office:value-type="float" office:value="0.350544" calcext:value-type="float">
            <text:p>0,350544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BREUX SUR AVRE</text:p>
          </table:table-cell>
          <table:table-cell table:number-columns-repeated="3" table:style-name="ce2" office:value-type="float" office:value="0.126282" calcext:value-type="float">
            <text:p>0,12628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26282" calcext:value-type="float">
            <text:p>0,126282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BRIONNE</text:p>
          </table:table-cell>
          <table:table-cell table:number-columns-repeated="3" table:style-name="ce2" office:value-type="float" office:value="0.244842" calcext:value-type="float">
            <text:p>0,24484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44842" calcext:value-type="float">
            <text:p>0,244842</text:p>
          </table:table-cell>
          <table:table-cell table:style-name="ce2" office:value-type="float" office:value="0.245724" calcext:value-type="float">
            <text:p>0,245724</text:p>
          </table:table-cell>
          <table:table-cell table:style-name="ce2" office:value-type="float" office:value="0.244842" calcext:value-type="float">
            <text:p>0,244842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BROGLIE</text:p>
          </table:table-cell>
          <table:table-cell table:number-columns-repeated="3" table:style-name="ce2" office:value-type="float" office:value="0.229923" calcext:value-type="float">
            <text:p>0,22992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29923" calcext:value-type="float">
            <text:p>0,229923</text:p>
          </table:table-cell>
          <table:table-cell table:style-name="ce2" office:value-type="float" office:value="0.244216" calcext:value-type="float">
            <text:p>0,244216</text:p>
          </table:table-cell>
          <table:table-cell table:style-name="ce2" office:value-type="float" office:value="0.229923" calcext:value-type="float">
            <text:p>0,229923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BROSVILLE</text:p>
          </table:table-cell>
          <table:table-cell table:number-columns-repeated="3" table:style-name="ce2" office:value-type="float" office:value="0.168152" calcext:value-type="float">
            <text:p>0,16815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68152" calcext:value-type="float">
            <text:p>0,168152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BUEIL</text:p>
          </table:table-cell>
          <table:table-cell table:number-columns-repeated="3" table:style-name="ce2" office:value-type="float" office:value="0.199528" calcext:value-type="float">
            <text:p>0,19952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99528" calcext:value-type="float">
            <text:p>0,199528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BUREY</text:p>
          </table:table-cell>
          <table:table-cell table:number-columns-repeated="3" table:style-name="ce2" office:value-type="float" office:value="0.062478" calcext:value-type="float">
            <text:p>0,06247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62478" calcext:value-type="float">
            <text:p>0,062478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CAILLOUET ORGEVILLE</text:p>
          </table:table-cell>
          <table:table-cell table:number-columns-repeated="3" table:style-name="ce2" office:value-type="float" office:value="0.182273" calcext:value-type="float">
            <text:p>0,18227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82273" calcext:value-type="float">
            <text:p>0,182273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AILLY S EURE</text:p>
          </table:table-cell>
          <table:table-cell table:number-columns-repeated="3" table:style-name="ce2" office:value-type="float" office:value="0.124327" calcext:value-type="float">
            <text:p>0,12432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24327" calcext:value-type="float">
            <text:p>0,124327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CALLEVILLE</text:p>
          </table:table-cell>
          <table:table-cell table:number-columns-repeated="3" table:style-name="ce2" office:value-type="float" office:value="0.357806" calcext:value-type="float">
            <text:p>0,35780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357806" calcext:value-type="float">
            <text:p>0,357806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CAMPIGNY</text:p>
          </table:table-cell>
          <table:table-cell table:number-columns-repeated="3" table:style-name="ce2" office:value-type="float" office:value="0.30179" calcext:value-type="float">
            <text:p>0,3017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30179" calcext:value-type="float">
            <text:p>0,30179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CANAPPEVILLE</text:p>
          </table:table-cell>
          <table:table-cell table:number-columns-repeated="3" table:style-name="ce2" office:value-type="float" office:value="0.128953" calcext:value-type="float">
            <text:p>0,12895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28953" calcext:value-type="float">
            <text:p>0,128953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AORCHES SAINT NICOLAS</text:p>
          </table:table-cell>
          <table:table-cell table:number-columns-repeated="3" table:style-name="ce2" office:value-type="float" office:value="0.151675" calcext:value-type="float">
            <text:p>0,15167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1675" calcext:value-type="float">
            <text:p>0,151675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CAPELLE LES GRANDS</text:p>
          </table:table-cell>
          <table:table-cell table:number-columns-repeated="3" table:style-name="ce2" office:value-type="float" office:value="0.177663" calcext:value-type="float">
            <text:p>0,17766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77663" calcext:value-type="float">
            <text:p>0,177663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CAUGE</text:p>
          </table:table-cell>
          <table:table-cell table:number-columns-repeated="3" table:style-name="ce2" office:value-type="float" office:value="0.277555" calcext:value-type="float">
            <text:p>0,27755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77555" calcext:value-type="float">
            <text:p>0,277555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CAUMONT</text:p>
          </table:table-cell>
          <table:table-cell table:number-columns-repeated="3" table:style-name="ce2" office:value-type="float" office:value="0.062262" calcext:value-type="float">
            <text:p>0,06226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62262" calcext:value-type="float">
            <text:p>0,062262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AUVERVILLE-EN-ROUMOIS</text:p>
          </table:table-cell>
          <table:table-cell table:number-columns-repeated="3" table:style-name="ce2" office:value-type="float" office:value="0.136154" calcext:value-type="float">
            <text:p>0,13615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36154" calcext:value-type="float">
            <text:p>0,136154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CESSEVILLE</text:p>
          </table:table-cell>
          <table:table-cell table:number-columns-repeated="3" table:style-name="ce2" office:value-type="float" office:value="0.251401" calcext:value-type="float">
            <text:p>0,251401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51401" calcext:value-type="float">
            <text:p>0,251401</text:p>
          </table:table-cell>
          <table:table-cell table:style-name="ce2" office:value-type="float" office:value="0.246515" calcext:value-type="float">
            <text:p>0,246515</text:p>
          </table:table-cell>
          <table:table-cell table:style-name="ce2" office:value-type="float" office:value="0.251401" calcext:value-type="float">
            <text:p>0,251401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CHAIGNES</text:p>
          </table:table-cell>
          <table:table-cell table:number-columns-repeated="3" table:style-name="ce2" office:value-type="float" office:value="0.282444" calcext:value-type="float">
            <text:p>0,28244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82444" calcext:value-type="float">
            <text:p>0,282444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CHAISE-DIEU-DU-THEIL</text:p>
          </table:table-cell>
          <table:table-cell table:number-columns-repeated="3" table:style-name="ce2" office:value-type="float" office:value="0.535928" calcext:value-type="float">
            <text:p>0,53592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535928" calcext:value-type="float">
            <text:p>0,535928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LE CHAMBLAC</text:p>
          </table:table-cell>
          <table:table-cell table:number-columns-repeated="3" table:style-name="ce2" office:value-type="float" office:value="0.103234" calcext:value-type="float">
            <text:p>0,10323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3234" calcext:value-type="float">
            <text:p>0,103234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CHAMBORD</text:p>
          </table:table-cell>
          <table:table-cell table:number-columns-repeated="3" table:style-name="ce2" office:value-type="float" office:value="0.134678" calcext:value-type="float">
            <text:p>0,13467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34678" calcext:value-type="float">
            <text:p>0,134678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HAMBRAY</text:p>
          </table:table-cell>
          <table:table-cell table:number-columns-repeated="3" table:style-name="ce2" office:value-type="float" office:value="0.225304" calcext:value-type="float">
            <text:p>0,22530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25304" calcext:value-type="float">
            <text:p>0,225304</text:p>
          </table:table-cell>
          <table:table-cell table:style-name="ce2" office:value-type="float" office:value="0.192721" calcext:value-type="float">
            <text:p>0,192721</text:p>
          </table:table-cell>
          <table:table-cell table:style-name="ce2" office:value-type="float" office:value="0.225304" calcext:value-type="float">
            <text:p>0,225304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CHAMP DOLENT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CHAMPENARD</text:p>
          </table:table-cell>
          <table:table-cell table:number-columns-repeated="3" table:style-name="ce2" office:value-type="float" office:value="0.305003" calcext:value-type="float">
            <text:p>0,30500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05003" calcext:value-type="float">
            <text:p>0,305003</text:p>
          </table:table-cell>
          <table:table-cell table:style-name="ce2" office:value-type="float" office:value="0.144899" calcext:value-type="float">
            <text:p>0,144899</text:p>
          </table:table-cell>
          <table:table-cell table:style-name="ce2" office:value-type="float" office:value="0.305003" calcext:value-type="float">
            <text:p>0,305003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CHAMPIGNOLLES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CHAMPIGNY LA FUTELAYE</text:p>
          </table:table-cell>
          <table:table-cell table:number-columns-repeated="3" table:style-name="ce2" office:value-type="float" office:value="0.236645" calcext:value-type="float">
            <text:p>0,23664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36645" calcext:value-type="float">
            <text:p>0,236645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LA CHAPELLE-BAYVEL</text:p>
          </table:table-cell>
          <table:table-cell table:number-columns-repeated="3" table:style-name="ce2" office:value-type="float" office:value="0.180169" calcext:value-type="float">
            <text:p>0,18016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80169" calcext:value-type="float">
            <text:p>0,180169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LA CHAPELLE <text:s/>DU BOIS DES FAULX</text:p>
          </table:table-cell>
          <table:table-cell table:number-columns-repeated="3" table:style-name="ce2" office:value-type="float" office:value="0.069587" calcext:value-type="float">
            <text:p>0,06958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69587" calcext:value-type="float">
            <text:p>0,069587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LA CHAPELLE GAUTHIER</text:p>
          </table:table-cell>
          <table:table-cell table:number-columns-repeated="3" table:style-name="ce2" office:value-type="float" office:value="0.30313" calcext:value-type="float">
            <text:p>0,3031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0313" calcext:value-type="float">
            <text:p>0,30313</text:p>
          </table:table-cell>
          <table:table-cell table:style-name="ce2" office:value-type="float" office:value="0.220202" calcext:value-type="float">
            <text:p>0,220202</text:p>
          </table:table-cell>
          <table:table-cell table:style-name="ce2" office:value-type="float" office:value="0.30313" calcext:value-type="float">
            <text:p>0,30313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LA CHAPELLE HARENG</text:p>
          </table:table-cell>
          <table:table-cell table:number-columns-repeated="3" table:style-name="ce2" office:value-type="float" office:value="0.096244" calcext:value-type="float">
            <text:p>0,09624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96244" calcext:value-type="float">
            <text:p>0,096244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CHARLEVAL</text:p>
          </table:table-cell>
          <table:table-cell table:number-columns-repeated="3" table:style-name="ce2" office:value-type="float" office:value="0.161564" calcext:value-type="float">
            <text:p>0,16156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61564" calcext:value-type="float">
            <text:p>0,161564</text:p>
          </table:table-cell>
          <table:table-cell table:style-name="ce2" office:value-type="float" office:value="0.107708" calcext:value-type="float">
            <text:p>0,107708</text:p>
          </table:table-cell>
          <table:table-cell table:style-name="ce2" office:value-type="float" office:value="0.161564" calcext:value-type="float">
            <text:p>0,161564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CHATEAU SUR EPTE</text:p>
          </table:table-cell>
          <table:table-cell table:number-columns-repeated="3" table:style-name="ce2" office:value-type="float" office:value="0.160995" calcext:value-type="float">
            <text:p>0,16099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60995" calcext:value-type="float">
            <text:p>0,160995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CHAUVINCOURT PROVEMONT</text:p>
          </table:table-cell>
          <table:table-cell table:number-columns-repeated="3" table:style-name="ce2" office:value-type="float" office:value="0.111714" calcext:value-type="float">
            <text:p>0,11171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11714" calcext:value-type="float">
            <text:p>0,111714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CHAVIGNY BAILLEUL</text:p>
          </table:table-cell>
          <table:table-cell table:number-columns-repeated="3" table:style-name="ce2" office:value-type="float" office:value="0.153451" calcext:value-type="float">
            <text:p>0,15345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3451" calcext:value-type="float">
            <text:p>0,153451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CHENNEBRUN</text:p>
          </table:table-cell>
          <table:table-cell table:number-columns-repeated="3" table:style-name="ce2" office:value-type="float" office:value="0.139371" calcext:value-type="float">
            <text:p>0,13937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39371" calcext:value-type="float">
            <text:p>0,139371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CHERONVILLIERS</text:p>
          </table:table-cell>
          <table:table-cell table:number-columns-repeated="3" table:style-name="ce2" office:value-type="float" office:value="0.075005" calcext:value-type="float">
            <text:p>0,07500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75005" calcext:value-type="float">
            <text:p>0,075005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MARBOIS</text:p>
          </table:table-cell>
          <table:table-cell table:number-columns-repeated="3" table:style-name="ce2" office:value-type="float" office:value="0.40243" calcext:value-type="float">
            <text:p>0,4024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40243" calcext:value-type="float">
            <text:p>0,40243</text:p>
          </table:table-cell>
          <table:table-cell table:style-name="ce2" office:value-type="float" office:value="0.425216" calcext:value-type="float">
            <text:p>0,425216</text:p>
          </table:table-cell>
          <table:table-cell table:style-name="ce2" office:value-type="float" office:value="0.40243" calcext:value-type="float">
            <text:p>0,40243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MARBOIS</text:p>
          </table:table-cell>
          <table:table-cell table:number-columns-repeated="3" table:style-name="ce2" office:value-type="float" office:value="0.40243" calcext:value-type="float">
            <text:p>0,4024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40243" calcext:value-type="float">
            <text:p>0,40243</text:p>
          </table:table-cell>
          <table:table-cell table:style-name="ce2" office:value-type="float" office:value="0.425216" calcext:value-type="float">
            <text:p>0,425216</text:p>
          </table:table-cell>
          <table:table-cell table:style-name="ce2" office:value-type="float" office:value="0.40243" calcext:value-type="float">
            <text:p>0,40243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MARBOIS</text:p>
          </table:table-cell>
          <table:table-cell table:number-columns-repeated="3" table:style-name="ce2" office:value-type="float" office:value="0.40243" calcext:value-type="float">
            <text:p>0,4024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40243" calcext:value-type="float">
            <text:p>0,40243</text:p>
          </table:table-cell>
          <table:table-cell table:style-name="ce2" office:value-type="float" office:value="0.425216" calcext:value-type="float">
            <text:p>0,425216</text:p>
          </table:table-cell>
          <table:table-cell table:style-name="ce2" office:value-type="float" office:value="0.40243" calcext:value-type="float">
            <text:p>0,40243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MARBOIS</text:p>
          </table:table-cell>
          <table:table-cell table:number-columns-repeated="3" table:style-name="ce2" office:value-type="float" office:value="0.40243" calcext:value-type="float">
            <text:p>0,4024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40243" calcext:value-type="float">
            <text:p>0,40243</text:p>
          </table:table-cell>
          <table:table-cell table:style-name="ce2" office:value-type="float" office:value="0.425216" calcext:value-type="float">
            <text:p>0,425216</text:p>
          </table:table-cell>
          <table:table-cell table:style-name="ce2" office:value-type="float" office:value="0.40243" calcext:value-type="float">
            <text:p>0,40243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CIERREY</text:p>
          </table:table-cell>
          <table:table-cell table:number-columns-repeated="3" table:style-name="ce2" office:value-type="float" office:value="0.20667" calcext:value-type="float">
            <text:p>0,2066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0667" calcext:value-type="float">
            <text:p>0,20667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CLAVILLE</text:p>
          </table:table-cell>
          <table:table-cell table:number-columns-repeated="3" table:style-name="ce2" office:value-type="float" office:value="0.237157" calcext:value-type="float">
            <text:p>0,23715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37157" calcext:value-type="float">
            <text:p>0,237157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COLLANDRES QUINCARNON</text:p>
          </table:table-cell>
          <table:table-cell table:number-columns-repeated="3" table:style-name="ce2" office:value-type="float" office:value="0.094938" calcext:value-type="float">
            <text:p>0,09493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94938" calcext:value-type="float">
            <text:p>0,094938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COLLETOT</text:p>
          </table:table-cell>
          <table:table-cell table:number-columns-repeated="3" table:style-name="ce2" office:value-type="float" office:value="0.623881" calcext:value-type="float">
            <text:p>0,62388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623881" calcext:value-type="float">
            <text:p>0,623881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COMBON</text:p>
          </table:table-cell>
          <table:table-cell table:number-columns-repeated="3" table:style-name="ce2" office:value-type="float" office:value="0.153051" calcext:value-type="float">
            <text:p>0,153051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53051" calcext:value-type="float">
            <text:p>0,153051</text:p>
          </table:table-cell>
          <table:table-cell table:style-name="ce2" office:value-type="float" office:value="0.209315" calcext:value-type="float">
            <text:p>0,209315</text:p>
          </table:table-cell>
          <table:table-cell table:style-name="ce2" office:value-type="float" office:value="0.153051" calcext:value-type="float">
            <text:p>0,153051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CONCHES EN OUCHE</text:p>
          </table:table-cell>
          <table:table-cell table:number-columns-repeated="3" table:style-name="ce2" office:value-type="float" office:value="0.305067" calcext:value-type="float">
            <text:p>0,30506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05067" calcext:value-type="float">
            <text:p>0,305067</text:p>
          </table:table-cell>
          <table:table-cell table:style-name="ce2" office:value-type="float" office:value="0.299982" calcext:value-type="float">
            <text:p>0,299982</text:p>
          </table:table-cell>
          <table:table-cell table:style-name="ce2" office:value-type="float" office:value="0.305067" calcext:value-type="float">
            <text:p>0,305067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CONDE-SUR-RISLE</text:p>
          </table:table-cell>
          <table:table-cell table:number-columns-repeated="3" table:style-name="ce2" office:value-type="float" office:value="0.043176" calcext:value-type="float">
            <text:p>0,043176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043176" calcext:value-type="float">
            <text:p>0,043176</text:p>
          </table:table-cell>
          <table:table-cell table:style-name="ce2" office:value-type="float" office:value="0.104929" calcext:value-type="float">
            <text:p>0,104929</text:p>
          </table:table-cell>
          <table:table-cell table:style-name="ce2" office:value-type="float" office:value="0.043176" calcext:value-type="float">
            <text:p>0,043176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CONNELLES</text:p>
          </table:table-cell>
          <table:table-cell table:number-columns-repeated="3" table:style-name="ce2" office:value-type="float" office:value="0.315089" calcext:value-type="float">
            <text:p>0,31508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315089" calcext:value-type="float">
            <text:p>0,315089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CONTEVILLE</text:p>
          </table:table-cell>
          <table:table-cell table:number-columns-repeated="3" table:style-name="ce2" office:value-type="float" office:value="0.141992" calcext:value-type="float">
            <text:p>0,14199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41992" calcext:value-type="float">
            <text:p>0,141992</text:p>
          </table:table-cell>
          <table:table-cell table:style-name="ce2" office:value-type="float" office:value="0.134097" calcext:value-type="float">
            <text:p>0,134097</text:p>
          </table:table-cell>
          <table:table-cell table:style-name="ce2" office:value-type="float" office:value="0.141992" calcext:value-type="float">
            <text:p>0,141992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CORMEILLES</text:p>
          </table:table-cell>
          <table:table-cell table:number-columns-repeated="3" table:style-name="ce2" office:value-type="float" office:value="0.241274" calcext:value-type="float">
            <text:p>0,24127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41274" calcext:value-type="float">
            <text:p>0,241274</text:p>
          </table:table-cell>
          <table:table-cell table:style-name="ce2" office:value-type="float" office:value="0.240563" calcext:value-type="float">
            <text:p>0,240563</text:p>
          </table:table-cell>
          <table:table-cell table:style-name="ce2" office:value-type="float" office:value="0.241274" calcext:value-type="float">
            <text:p>0,241274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LE CORMIER</text:p>
          </table:table-cell>
          <table:table-cell table:number-columns-repeated="3" table:style-name="ce2" office:value-type="float" office:value="0.168396" calcext:value-type="float">
            <text:p>0,16839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68396" calcext:value-type="float">
            <text:p>0,168396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CORNEVILLE LA FOUQUETIERE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CORNEVILLE SUR RISLE</text:p>
          </table:table-cell>
          <table:table-cell table:number-columns-repeated="3" table:style-name="ce2" office:value-type="float" office:value="0.136696" calcext:value-type="float">
            <text:p>0,13669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36696" calcext:value-type="float">
            <text:p>0,136696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CORNY</text:p>
          </table:table-cell>
          <table:table-cell table:number-columns-repeated="3" table:style-name="ce2" office:value-type="float" office:value="0.148291" calcext:value-type="float">
            <text:p>0,14829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8291" calcext:value-type="float">
            <text:p>0,148291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COUDRAY</text:p>
          </table:table-cell>
          <table:table-cell table:number-columns-repeated="3" table:style-name="ce2" office:value-type="float" office:value="0.10364" calcext:value-type="float">
            <text:p>0,1036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364" calcext:value-type="float">
            <text:p>0,10364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COUDRES</text:p>
          </table:table-cell>
          <table:table-cell table:number-columns-repeated="3" table:style-name="ce2" office:value-type="float" office:value="0.15062" calcext:value-type="float">
            <text:p>0,1506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062" calcext:value-type="float">
            <text:p>0,15062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COURBEPINE</text:p>
          </table:table-cell>
          <table:table-cell table:number-columns-repeated="3" table:style-name="ce2" office:value-type="float" office:value="0.237972" calcext:value-type="float">
            <text:p>0,23797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37972" calcext:value-type="float">
            <text:p>0,237972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COURCELLES SUR SEINE</text:p>
          </table:table-cell>
          <table:table-cell table:number-columns-repeated="3" table:style-name="ce2" office:value-type="float" office:value="0.184878" calcext:value-type="float">
            <text:p>0,184878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84878" calcext:value-type="float">
            <text:p>0,184878</text:p>
          </table:table-cell>
          <table:table-cell table:style-name="ce2" office:value-type="float" office:value="0.153034" calcext:value-type="float">
            <text:p>0,153034</text:p>
          </table:table-cell>
          <table:table-cell table:style-name="ce2" office:value-type="float" office:value="0.184878" calcext:value-type="float">
            <text:p>0,184878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COURDEMANCHE</text:p>
          </table:table-cell>
          <table:table-cell table:number-columns-repeated="3" table:style-name="ce2" office:value-type="float" office:value="0.212363" calcext:value-type="float">
            <text:p>0,21236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12363" calcext:value-type="float">
            <text:p>0,212363</text:p>
          </table:table-cell>
          <table:table-cell table:style-name="ce2" office:value-type="float" office:value="0.118403" calcext:value-type="float">
            <text:p>0,118403</text:p>
          </table:table-cell>
          <table:table-cell table:style-name="ce2" office:value-type="float" office:value="0.212363" calcext:value-type="float">
            <text:p>0,212363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COURTEILLES</text:p>
          </table:table-cell>
          <table:table-cell table:number-columns-repeated="3" table:style-name="ce2" office:value-type="float" office:value="0.400457" calcext:value-type="float">
            <text:p>0,40045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400457" calcext:value-type="float">
            <text:p>0,400457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LA COUTURE BOUSSEY</text:p>
          </table:table-cell>
          <table:table-cell table:number-columns-repeated="3" table:style-name="ce2" office:value-type="float" office:value="0.14765" calcext:value-type="float">
            <text:p>0,1476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4765" calcext:value-type="float">
            <text:p>0,14765</text:p>
          </table:table-cell>
          <table:table-cell table:style-name="ce2" office:value-type="float" office:value="0.145113" calcext:value-type="float">
            <text:p>0,145113</text:p>
          </table:table-cell>
          <table:table-cell table:style-name="ce2" office:value-type="float" office:value="0.14765" calcext:value-type="float">
            <text:p>0,14765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CRASVILLE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CRESTOT</text:p>
          </table:table-cell>
          <table:table-cell table:number-columns-repeated="3" table:style-name="ce2" office:value-type="float" office:value="0.14304" calcext:value-type="float">
            <text:p>0,1430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304" calcext:value-type="float">
            <text:p>0,14304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CRIQUEBEUF LA CAMPAGNE</text:p>
          </table:table-cell>
          <table:table-cell table:number-columns-repeated="3" table:style-name="ce2" office:value-type="float" office:value="0.102387" calcext:value-type="float">
            <text:p>0,10238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2387" calcext:value-type="float">
            <text:p>0,102387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CRIQUEBEUF-SUR-SEINE</text:p>
          </table:table-cell>
          <table:table-cell table:number-columns-repeated="3" table:style-name="ce2" office:value-type="float" office:value="0.313727" calcext:value-type="float">
            <text:p>0,31372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13727" calcext:value-type="float">
            <text:p>0,313727</text:p>
          </table:table-cell>
          <table:table-cell table:style-name="ce2" office:value-type="float" office:value="0.103461" calcext:value-type="float">
            <text:p>0,103461</text:p>
          </table:table-cell>
          <table:table-cell table:style-name="ce2" office:value-type="float" office:value="0.313727" calcext:value-type="float">
            <text:p>0,313727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LA CROISILLE</text:p>
          </table:table-cell>
          <table:table-cell table:number-columns-repeated="3" table:style-name="ce2" office:value-type="float" office:value="0.270771" calcext:value-type="float">
            <text:p>0,27077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70771" calcext:value-type="float">
            <text:p>0,270771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CROISY SUR EURE</text:p>
          </table:table-cell>
          <table:table-cell table:number-columns-repeated="3" table:style-name="ce2" office:value-type="float" office:value="0.158927" calcext:value-type="float">
            <text:p>0,15892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8927" calcext:value-type="float">
            <text:p>0,158927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CLEF VALLEE D'EURE</text:p>
          </table:table-cell>
          <table:table-cell table:number-columns-repeated="3" table:style-name="ce2" office:value-type="float" office:value="0.178897" calcext:value-type="float">
            <text:p>0,17889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78897" calcext:value-type="float">
            <text:p>0,178897</text:p>
          </table:table-cell>
          <table:table-cell table:style-name="ce2" office:value-type="float" office:value="0.131806" calcext:value-type="float">
            <text:p>0,131806</text:p>
          </table:table-cell>
          <table:table-cell table:style-name="ce2" office:value-type="float" office:value="0.178897" calcext:value-type="float">
            <text:p>0,178897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CLEF VALLEE D'EURE</text:p>
          </table:table-cell>
          <table:table-cell table:number-columns-repeated="3" table:style-name="ce2" office:value-type="float" office:value="0.178897" calcext:value-type="float">
            <text:p>0,17889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78897" calcext:value-type="float">
            <text:p>0,178897</text:p>
          </table:table-cell>
          <table:table-cell table:style-name="ce2" office:value-type="float" office:value="0.131806" calcext:value-type="float">
            <text:p>0,131806</text:p>
          </table:table-cell>
          <table:table-cell table:style-name="ce2" office:value-type="float" office:value="0.178897" calcext:value-type="float">
            <text:p>0,178897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CLEF VALLEE D'EURE</text:p>
          </table:table-cell>
          <table:table-cell table:number-columns-repeated="3" table:style-name="ce2" office:value-type="float" office:value="0.178897" calcext:value-type="float">
            <text:p>0,17889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78897" calcext:value-type="float">
            <text:p>0,178897</text:p>
          </table:table-cell>
          <table:table-cell table:style-name="ce2" office:value-type="float" office:value="0.131806" calcext:value-type="float">
            <text:p>0,131806</text:p>
          </table:table-cell>
          <table:table-cell table:style-name="ce2" office:value-type="float" office:value="0.178897" calcext:value-type="float">
            <text:p>0,178897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CROSVILLE LA VIEILLE</text:p>
          </table:table-cell>
          <table:table-cell table:number-columns-repeated="3" table:style-name="ce2" office:value-type="float" office:value="0.35697" calcext:value-type="float">
            <text:p>0,3569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5697" calcext:value-type="float">
            <text:p>0,35697</text:p>
          </table:table-cell>
          <table:table-cell table:style-name="ce2" office:value-type="float" office:value="0.356519" calcext:value-type="float">
            <text:p>0,356519</text:p>
          </table:table-cell>
          <table:table-cell table:style-name="ce2" office:value-type="float" office:value="0.35697" calcext:value-type="float">
            <text:p>0,35697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CROTH</text:p>
          </table:table-cell>
          <table:table-cell table:number-columns-repeated="3" table:style-name="ce2" office:value-type="float" office:value="0.214895" calcext:value-type="float">
            <text:p>0,21489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14895" calcext:value-type="float">
            <text:p>0,214895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CUVERVILLE</text:p>
          </table:table-cell>
          <table:table-cell table:number-columns-repeated="3" table:style-name="ce2" office:value-type="float" office:value="0.036123" calcext:value-type="float">
            <text:p>0,03612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36123" calcext:value-type="float">
            <text:p>0,036123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LES DAMPS</text:p>
          </table:table-cell>
          <table:table-cell table:number-columns-repeated="3" table:style-name="ce2" office:value-type="float" office:value="0.304706" calcext:value-type="float">
            <text:p>0,304706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04706" calcext:value-type="float">
            <text:p>0,304706</text:p>
          </table:table-cell>
          <table:table-cell table:style-name="ce2" office:value-type="float" office:value="0.253092" calcext:value-type="float">
            <text:p>0,253092</text:p>
          </table:table-cell>
          <table:table-cell table:style-name="ce2" office:value-type="float" office:value="0.304706" calcext:value-type="float">
            <text:p>0,304706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MESNILS-SUR-ITON</text:p>
          </table:table-cell>
          <table:table-cell table:number-columns-repeated="3" table:style-name="ce2" office:value-type="float" office:value="0.165973" calcext:value-type="float">
            <text:p>0,16597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65973" calcext:value-type="float">
            <text:p>0,165973</text:p>
          </table:table-cell>
          <table:table-cell table:style-name="ce2" office:value-type="float" office:value="0.129795" calcext:value-type="float">
            <text:p>0,129795</text:p>
          </table:table-cell>
          <table:table-cell table:style-name="ce2" office:value-type="float" office:value="0.165973" calcext:value-type="float">
            <text:p>0,165973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MESNILS-SUR-ITON</text:p>
          </table:table-cell>
          <table:table-cell table:number-columns-repeated="3" table:style-name="ce2" office:value-type="float" office:value="0.165973" calcext:value-type="float">
            <text:p>0,16597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65973" calcext:value-type="float">
            <text:p>0,165973</text:p>
          </table:table-cell>
          <table:table-cell table:style-name="ce2" office:value-type="float" office:value="0.129795" calcext:value-type="float">
            <text:p>0,129795</text:p>
          </table:table-cell>
          <table:table-cell table:style-name="ce2" office:value-type="float" office:value="0.165973" calcext:value-type="float">
            <text:p>0,165973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MESNILS-SUR-ITON</text:p>
          </table:table-cell>
          <table:table-cell table:number-columns-repeated="3" table:style-name="ce2" office:value-type="float" office:value="0.165973" calcext:value-type="float">
            <text:p>0,16597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65973" calcext:value-type="float">
            <text:p>0,165973</text:p>
          </table:table-cell>
          <table:table-cell table:style-name="ce2" office:value-type="float" office:value="0.129795" calcext:value-type="float">
            <text:p>0,129795</text:p>
          </table:table-cell>
          <table:table-cell table:style-name="ce2" office:value-type="float" office:value="0.165973" calcext:value-type="float">
            <text:p>0,165973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MESNILS-SUR-ITON</text:p>
          </table:table-cell>
          <table:table-cell table:number-columns-repeated="3" table:style-name="ce2" office:value-type="float" office:value="0.165973" calcext:value-type="float">
            <text:p>0,16597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65973" calcext:value-type="float">
            <text:p>0,165973</text:p>
          </table:table-cell>
          <table:table-cell table:style-name="ce2" office:value-type="float" office:value="0.129795" calcext:value-type="float">
            <text:p>0,129795</text:p>
          </table:table-cell>
          <table:table-cell table:style-name="ce2" office:value-type="float" office:value="0.165973" calcext:value-type="float">
            <text:p>0,165973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MESNILS-SUR-ITON</text:p>
          </table:table-cell>
          <table:table-cell table:number-columns-repeated="3" table:style-name="ce2" office:value-type="float" office:value="0.165973" calcext:value-type="float">
            <text:p>0,16597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65973" calcext:value-type="float">
            <text:p>0,165973</text:p>
          </table:table-cell>
          <table:table-cell table:style-name="ce2" office:value-type="float" office:value="0.129795" calcext:value-type="float">
            <text:p>0,129795</text:p>
          </table:table-cell>
          <table:table-cell table:style-name="ce2" office:value-type="float" office:value="0.165973" calcext:value-type="float">
            <text:p>0,165973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MESNILS-SUR-ITON</text:p>
          </table:table-cell>
          <table:table-cell table:number-columns-repeated="3" table:style-name="ce2" office:value-type="float" office:value="0.165973" calcext:value-type="float">
            <text:p>0,16597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65973" calcext:value-type="float">
            <text:p>0,165973</text:p>
          </table:table-cell>
          <table:table-cell table:style-name="ce2" office:value-type="float" office:value="0.129795" calcext:value-type="float">
            <text:p>0,129795</text:p>
          </table:table-cell>
          <table:table-cell table:style-name="ce2" office:value-type="float" office:value="0.165973" calcext:value-type="float">
            <text:p>0,165973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DANGU</text:p>
          </table:table-cell>
          <table:table-cell table:number-columns-repeated="3" table:style-name="ce2" office:value-type="float" office:value="0.146214" calcext:value-type="float">
            <text:p>0,14621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46214" calcext:value-type="float">
            <text:p>0,146214</text:p>
          </table:table-cell>
          <table:table-cell table:style-name="ce2" office:value-type="float" office:value="0.147665" calcext:value-type="float">
            <text:p>0,147665</text:p>
          </table:table-cell>
          <table:table-cell table:style-name="ce2" office:value-type="float" office:value="0.146214" calcext:value-type="float">
            <text:p>0,146214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DARDEZ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DAUBEUF LA CAMPAGNE</text:p>
          </table:table-cell>
          <table:table-cell table:number-columns-repeated="3" table:style-name="ce2" office:value-type="float" office:value="0.246638" calcext:value-type="float">
            <text:p>0,246638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46638" calcext:value-type="float">
            <text:p>0,246638</text:p>
          </table:table-cell>
          <table:table-cell table:style-name="ce2" office:value-type="float" office:value="0.172168" calcext:value-type="float">
            <text:p>0,172168</text:p>
          </table:table-cell>
          <table:table-cell table:style-name="ce2" office:value-type="float" office:value="0.246638" calcext:value-type="float">
            <text:p>0,246638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DAUBEUF PRES VATTEVILLE</text:p>
          </table:table-cell>
          <table:table-cell table:number-columns-repeated="3" table:style-name="ce2" office:value-type="float" office:value="0.192927" calcext:value-type="float">
            <text:p>0,19292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92927" calcext:value-type="float">
            <text:p>0,192927</text:p>
          </table:table-cell>
          <table:table-cell table:style-name="ce2" office:value-type="float" office:value="0.183729" calcext:value-type="float">
            <text:p>0,183729</text:p>
          </table:table-cell>
          <table:table-cell table:style-name="ce2" office:value-type="float" office:value="0.192927" calcext:value-type="float">
            <text:p>0,192927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DOUAINS</text:p>
          </table:table-cell>
          <table:table-cell table:number-columns-repeated="3" table:style-name="ce2" office:value-type="float" office:value="0.219844" calcext:value-type="float">
            <text:p>0,21984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19844" calcext:value-type="float">
            <text:p>0,219844</text:p>
          </table:table-cell>
          <table:table-cell table:style-name="ce2" office:value-type="float" office:value="0.171588" calcext:value-type="float">
            <text:p>0,171588</text:p>
          </table:table-cell>
          <table:table-cell table:style-name="ce2" office:value-type="float" office:value="0.219844" calcext:value-type="float">
            <text:p>0,219844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DOUDEAUVILLE EN VEXIN</text:p>
          </table:table-cell>
          <table:table-cell table:number-columns-repeated="3" table:style-name="ce2" office:value-type="float" office:value="0.127087" calcext:value-type="float">
            <text:p>0,12708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27087" calcext:value-type="float">
            <text:p>0,127087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DOUVILLE SUR ANDELLE</text:p>
          </table:table-cell>
          <table:table-cell table:number-columns-repeated="3" table:style-name="ce2" office:value-type="float" office:value="0.155082" calcext:value-type="float">
            <text:p>0,15508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5082" calcext:value-type="float">
            <text:p>0,155082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DROISY</text:p>
          </table:table-cell>
          <table:table-cell table:number-columns-repeated="3" table:style-name="ce2" office:value-type="float" office:value="0.223688" calcext:value-type="float">
            <text:p>0,22368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23688" calcext:value-type="float">
            <text:p>0,223688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DRUCOURT</text:p>
          </table:table-cell>
          <table:table-cell table:number-columns-repeated="3" table:style-name="ce2" office:value-type="float" office:value="0.185964" calcext:value-type="float">
            <text:p>0,18596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85964" calcext:value-type="float">
            <text:p>0,185964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DURANVILLE</text:p>
          </table:table-cell>
          <table:table-cell table:number-columns-repeated="3" table:style-name="ce2" office:value-type="float" office:value="0.384115" calcext:value-type="float">
            <text:p>0,38411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384115" calcext:value-type="float">
            <text:p>0,384115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ECAQUELON</text:p>
          </table:table-cell>
          <table:table-cell table:number-columns-repeated="3" table:style-name="ce2" office:value-type="float" office:value="0.188689" calcext:value-type="float">
            <text:p>0,18868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88689" calcext:value-type="float">
            <text:p>0,188689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ECARDENVILLE LA CAMPAGNE</text:p>
          </table:table-cell>
          <table:table-cell table:number-columns-repeated="3" table:style-name="ce2" office:value-type="float" office:value="0.122193" calcext:value-type="float">
            <text:p>0,12219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22193" calcext:value-type="float">
            <text:p>0,122193</text:p>
          </table:table-cell>
          <table:table-cell table:style-name="ce2" office:value-type="float" office:value="0.084893" calcext:value-type="float">
            <text:p>0,084893</text:p>
          </table:table-cell>
          <table:table-cell table:style-name="ce2" office:value-type="float" office:value="0.122193" calcext:value-type="float">
            <text:p>0,122193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ECAUVILLE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VEXIN-SUR-EPTE</text:p>
          </table:table-cell>
          <table:table-cell table:number-columns-repeated="3" table:style-name="ce2" office:value-type="float" office:value="0.146165" calcext:value-type="float">
            <text:p>0,14616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46165" calcext:value-type="float">
            <text:p>0,146165</text:p>
          </table:table-cell>
          <table:table-cell table:style-name="ce2" office:value-type="float" office:value="0.115449" calcext:value-type="float">
            <text:p>0,115449</text:p>
          </table:table-cell>
          <table:table-cell table:style-name="ce2" office:value-type="float" office:value="0.146165" calcext:value-type="float">
            <text:p>0,146165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VEXIN-SUR-EPTE</text:p>
          </table:table-cell>
          <table:table-cell table:number-columns-repeated="3" table:style-name="ce2" office:value-type="float" office:value="0.146165" calcext:value-type="float">
            <text:p>0,14616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46165" calcext:value-type="float">
            <text:p>0,146165</text:p>
          </table:table-cell>
          <table:table-cell table:style-name="ce2" office:value-type="float" office:value="0.115449" calcext:value-type="float">
            <text:p>0,115449</text:p>
          </table:table-cell>
          <table:table-cell table:style-name="ce2" office:value-type="float" office:value="0.146165" calcext:value-type="float">
            <text:p>0,146165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VEXIN-SUR-EPTE</text:p>
          </table:table-cell>
          <table:table-cell table:number-columns-repeated="3" table:style-name="ce2" office:value-type="float" office:value="0.146165" calcext:value-type="float">
            <text:p>0,14616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46165" calcext:value-type="float">
            <text:p>0,146165</text:p>
          </table:table-cell>
          <table:table-cell table:style-name="ce2" office:value-type="float" office:value="0.115449" calcext:value-type="float">
            <text:p>0,115449</text:p>
          </table:table-cell>
          <table:table-cell table:style-name="ce2" office:value-type="float" office:value="0.146165" calcext:value-type="float">
            <text:p>0,146165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VEXIN-SUR-EPTE</text:p>
          </table:table-cell>
          <table:table-cell table:number-columns-repeated="3" table:style-name="ce2" office:value-type="float" office:value="0.146165" calcext:value-type="float">
            <text:p>0,14616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46165" calcext:value-type="float">
            <text:p>0,146165</text:p>
          </table:table-cell>
          <table:table-cell table:style-name="ce2" office:value-type="float" office:value="0.115449" calcext:value-type="float">
            <text:p>0,115449</text:p>
          </table:table-cell>
          <table:table-cell table:style-name="ce2" office:value-type="float" office:value="0.146165" calcext:value-type="float">
            <text:p>0,146165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VEXIN-SUR-EPTE</text:p>
          </table:table-cell>
          <table:table-cell table:number-columns-repeated="3" table:style-name="ce2" office:value-type="float" office:value="0.146165" calcext:value-type="float">
            <text:p>0,14616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46165" calcext:value-type="float">
            <text:p>0,146165</text:p>
          </table:table-cell>
          <table:table-cell table:style-name="ce2" office:value-type="float" office:value="0.115449" calcext:value-type="float">
            <text:p>0,115449</text:p>
          </table:table-cell>
          <table:table-cell table:style-name="ce2" office:value-type="float" office:value="0.146165" calcext:value-type="float">
            <text:p>0,146165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VEXIN-SUR-EPTE</text:p>
          </table:table-cell>
          <table:table-cell table:number-columns-repeated="3" table:style-name="ce2" office:value-type="float" office:value="0.146165" calcext:value-type="float">
            <text:p>0,14616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46165" calcext:value-type="float">
            <text:p>0,146165</text:p>
          </table:table-cell>
          <table:table-cell table:style-name="ce2" office:value-type="float" office:value="0.115449" calcext:value-type="float">
            <text:p>0,115449</text:p>
          </table:table-cell>
          <table:table-cell table:style-name="ce2" office:value-type="float" office:value="0.146165" calcext:value-type="float">
            <text:p>0,146165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VEXIN-SUR-EPTE</text:p>
          </table:table-cell>
          <table:table-cell table:number-columns-repeated="3" table:style-name="ce2" office:value-type="float" office:value="0.146165" calcext:value-type="float">
            <text:p>0,14616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46165" calcext:value-type="float">
            <text:p>0,146165</text:p>
          </table:table-cell>
          <table:table-cell table:style-name="ce2" office:value-type="float" office:value="0.115449" calcext:value-type="float">
            <text:p>0,115449</text:p>
          </table:table-cell>
          <table:table-cell table:style-name="ce2" office:value-type="float" office:value="0.146165" calcext:value-type="float">
            <text:p>0,146165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VEXIN-SUR-EPTE</text:p>
          </table:table-cell>
          <table:table-cell table:number-columns-repeated="3" table:style-name="ce2" office:value-type="float" office:value="0.146165" calcext:value-type="float">
            <text:p>0,14616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46165" calcext:value-type="float">
            <text:p>0,146165</text:p>
          </table:table-cell>
          <table:table-cell table:style-name="ce2" office:value-type="float" office:value="0.115449" calcext:value-type="float">
            <text:p>0,115449</text:p>
          </table:table-cell>
          <table:table-cell table:style-name="ce2" office:value-type="float" office:value="0.146165" calcext:value-type="float">
            <text:p>0,146165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VEXIN-SUR-EPTE</text:p>
          </table:table-cell>
          <table:table-cell table:number-columns-repeated="3" table:style-name="ce2" office:value-type="float" office:value="0.146165" calcext:value-type="float">
            <text:p>0,14616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46165" calcext:value-type="float">
            <text:p>0,146165</text:p>
          </table:table-cell>
          <table:table-cell table:style-name="ce2" office:value-type="float" office:value="0.115449" calcext:value-type="float">
            <text:p>0,115449</text:p>
          </table:table-cell>
          <table:table-cell table:style-name="ce2" office:value-type="float" office:value="0.146165" calcext:value-type="float">
            <text:p>0,146165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VEXIN-SUR-EPTE</text:p>
          </table:table-cell>
          <table:table-cell table:number-columns-repeated="3" table:style-name="ce2" office:value-type="float" office:value="0.146165" calcext:value-type="float">
            <text:p>0,14616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46165" calcext:value-type="float">
            <text:p>0,146165</text:p>
          </table:table-cell>
          <table:table-cell table:style-name="ce2" office:value-type="float" office:value="0.115449" calcext:value-type="float">
            <text:p>0,115449</text:p>
          </table:table-cell>
          <table:table-cell table:style-name="ce2" office:value-type="float" office:value="0.146165" calcext:value-type="float">
            <text:p>0,146165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VEXIN-SUR-EPTE</text:p>
          </table:table-cell>
          <table:table-cell table:number-columns-repeated="3" table:style-name="ce2" office:value-type="float" office:value="0.146165" calcext:value-type="float">
            <text:p>0,14616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46165" calcext:value-type="float">
            <text:p>0,146165</text:p>
          </table:table-cell>
          <table:table-cell table:style-name="ce2" office:value-type="float" office:value="0.115449" calcext:value-type="float">
            <text:p>0,115449</text:p>
          </table:table-cell>
          <table:table-cell table:style-name="ce2" office:value-type="float" office:value="0.146165" calcext:value-type="float">
            <text:p>0,146165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VEXIN-SUR-EPTE</text:p>
          </table:table-cell>
          <table:table-cell table:number-columns-repeated="3" table:style-name="ce2" office:value-type="float" office:value="0.146165" calcext:value-type="float">
            <text:p>0,14616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46165" calcext:value-type="float">
            <text:p>0,146165</text:p>
          </table:table-cell>
          <table:table-cell table:style-name="ce2" office:value-type="float" office:value="0.115449" calcext:value-type="float">
            <text:p>0,115449</text:p>
          </table:table-cell>
          <table:table-cell table:style-name="ce2" office:value-type="float" office:value="0.146165" calcext:value-type="float">
            <text:p>0,146165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VEXIN-SUR-EPTE</text:p>
          </table:table-cell>
          <table:table-cell table:number-columns-repeated="3" table:style-name="ce2" office:value-type="float" office:value="0.146165" calcext:value-type="float">
            <text:p>0,14616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46165" calcext:value-type="float">
            <text:p>0,146165</text:p>
          </table:table-cell>
          <table:table-cell table:style-name="ce2" office:value-type="float" office:value="0.115449" calcext:value-type="float">
            <text:p>0,115449</text:p>
          </table:table-cell>
          <table:table-cell table:style-name="ce2" office:value-type="float" office:value="0.146165" calcext:value-type="float">
            <text:p>0,146165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VEXIN-SUR-EPTE</text:p>
          </table:table-cell>
          <table:table-cell table:number-columns-repeated="3" table:style-name="ce2" office:value-type="float" office:value="0.146165" calcext:value-type="float">
            <text:p>0,14616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46165" calcext:value-type="float">
            <text:p>0,146165</text:p>
          </table:table-cell>
          <table:table-cell table:style-name="ce2" office:value-type="float" office:value="0.115449" calcext:value-type="float">
            <text:p>0,115449</text:p>
          </table:table-cell>
          <table:table-cell table:style-name="ce2" office:value-type="float" office:value="0.146165" calcext:value-type="float">
            <text:p>0,146165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ECOUIS</text:p>
          </table:table-cell>
          <table:table-cell table:number-columns-repeated="3" table:style-name="ce2" office:value-type="float" office:value="0.319913" calcext:value-type="float">
            <text:p>0,31991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19913" calcext:value-type="float">
            <text:p>0,319913</text:p>
          </table:table-cell>
          <table:table-cell table:style-name="ce2" office:value-type="float" office:value="0.315398" calcext:value-type="float">
            <text:p>0,315398</text:p>
          </table:table-cell>
          <table:table-cell table:style-name="ce2" office:value-type="float" office:value="0.319913" calcext:value-type="float">
            <text:p>0,319913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ECQUETOT</text:p>
          </table:table-cell>
          <table:table-cell table:number-columns-repeated="3" table:style-name="ce2" office:value-type="float" office:value="0.155965" calcext:value-type="float">
            <text:p>0,15596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5965" calcext:value-type="float">
            <text:p>0,155965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EMALLEVILLE</text:p>
          </table:table-cell>
          <table:table-cell table:number-columns-repeated="3" table:style-name="ce2" office:value-type="float" office:value="0.138776" calcext:value-type="float">
            <text:p>0,13877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38776" calcext:value-type="float">
            <text:p>0,138776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EMANVILLE</text:p>
          </table:table-cell>
          <table:table-cell table:number-columns-repeated="3" table:style-name="ce2" office:value-type="float" office:value="0.149216" calcext:value-type="float">
            <text:p>0,14921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9216" calcext:value-type="float">
            <text:p>0,149216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EPAIGNES</text:p>
          </table:table-cell>
          <table:table-cell table:number-columns-repeated="3" table:style-name="ce2" office:value-type="float" office:value="0.091802" calcext:value-type="float">
            <text:p>0,09180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91802" calcext:value-type="float">
            <text:p>0,091802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EPEGARD</text:p>
          </table:table-cell>
          <table:table-cell table:number-columns-repeated="3" table:style-name="ce2" office:value-type="float" office:value="0.195726" calcext:value-type="float">
            <text:p>0,19572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95726" calcext:value-type="float">
            <text:p>0,195726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EPIEDS</text:p>
          </table:table-cell>
          <table:table-cell table:number-columns-repeated="3" table:style-name="ce2" office:value-type="float" office:value="0.263687" calcext:value-type="float">
            <text:p>0,26368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63687" calcext:value-type="float">
            <text:p>0,263687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EPREVILLE-EN-LIEUVIN</text:p>
          </table:table-cell>
          <table:table-cell table:number-columns-repeated="3" table:style-name="ce2" office:value-type="float" office:value="0.122961" calcext:value-type="float">
            <text:p>0,12296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22961" calcext:value-type="float">
            <text:p>0,122961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EPREVILLE PRES NEUBOURG</text:p>
          </table:table-cell>
          <table:table-cell table:number-columns-repeated="3" table:style-name="ce2" office:value-type="float" office:value="1.113833" calcext:value-type="float">
            <text:p>1,11383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1.113833" calcext:value-type="float">
            <text:p>1,113833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ETREPAGNY</text:p>
          </table:table-cell>
          <table:table-cell table:number-columns-repeated="3" table:style-name="ce2" office:value-type="float" office:value="0.272435" calcext:value-type="float">
            <text:p>0,27243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72435" calcext:value-type="float">
            <text:p>0,272435</text:p>
          </table:table-cell>
          <table:table-cell table:style-name="ce2" office:value-type="float" office:value="0.215958" calcext:value-type="float">
            <text:p>0,215958</text:p>
          </table:table-cell>
          <table:table-cell table:style-name="ce2" office:value-type="float" office:value="0.272435" calcext:value-type="float">
            <text:p>0,272435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ETREVILLE</text:p>
          </table:table-cell>
          <table:table-cell table:number-columns-repeated="3" table:style-name="ce2" office:value-type="float" office:value="0.209106" calcext:value-type="float">
            <text:p>0,20910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09106" calcext:value-type="float">
            <text:p>0,209106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ETURQUERAYE</text:p>
          </table:table-cell>
          <table:table-cell table:number-columns-repeated="3" table:style-name="ce2" office:value-type="float" office:value="0.283698" calcext:value-type="float">
            <text:p>0,28369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83698" calcext:value-type="float">
            <text:p>0,283698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EVREUX</text:p>
          </table:table-cell>
          <table:table-cell table:number-columns-repeated="3" table:style-name="ce2" office:value-type="float" office:value="0.316325" calcext:value-type="float">
            <text:p>0,31632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16325" calcext:value-type="float">
            <text:p>0,316325</text:p>
          </table:table-cell>
          <table:table-cell table:style-name="ce2" office:value-type="float" office:value="0.316372" calcext:value-type="float">
            <text:p>0,316372</text:p>
          </table:table-cell>
          <table:table-cell table:style-name="ce2" office:value-type="float" office:value="0.316325" calcext:value-type="float">
            <text:p>0,316325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EZY SUR EURE</text:p>
          </table:table-cell>
          <table:table-cell table:number-columns-repeated="3" table:style-name="ce2" office:value-type="float" office:value="0.158917" calcext:value-type="float">
            <text:p>0,15891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58917" calcext:value-type="float">
            <text:p>0,158917</text:p>
          </table:table-cell>
          <table:table-cell table:style-name="ce2" office:value-type="float" office:value="0.155093" calcext:value-type="float">
            <text:p>0,155093</text:p>
          </table:table-cell>
          <table:table-cell table:style-name="ce2" office:value-type="float" office:value="0.158917" calcext:value-type="float">
            <text:p>0,158917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FAINS</text:p>
          </table:table-cell>
          <table:table-cell table:number-columns-repeated="3" table:style-name="ce2" office:value-type="float" office:value="0.28862" calcext:value-type="float">
            <text:p>0,2886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8862" calcext:value-type="float">
            <text:p>0,28862</text:p>
          </table:table-cell>
          <table:table-cell table:style-name="ce2" office:value-type="float" office:value="0.198048" calcext:value-type="float">
            <text:p>0,198048</text:p>
          </table:table-cell>
          <table:table-cell table:style-name="ce2" office:value-type="float" office:value="0.28862" calcext:value-type="float">
            <text:p>0,28862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FARCEAUX</text:p>
          </table:table-cell>
          <table:table-cell table:number-columns-repeated="3" table:style-name="ce2" office:value-type="float" office:value="0.163434" calcext:value-type="float">
            <text:p>0,16343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63434" calcext:value-type="float">
            <text:p>0,163434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FATOUVILLE-GRESTAIN</text:p>
          </table:table-cell>
          <table:table-cell table:number-columns-repeated="3" table:style-name="ce2" office:value-type="float" office:value="0.213694" calcext:value-type="float">
            <text:p>0,21369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13694" calcext:value-type="float">
            <text:p>0,213694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FAUVILLE</text:p>
          </table:table-cell>
          <table:table-cell table:number-columns-repeated="3" table:style-name="ce2" office:value-type="float" office:value="0.185411" calcext:value-type="float">
            <text:p>0,185411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85411" calcext:value-type="float">
            <text:p>0,185411</text:p>
          </table:table-cell>
          <table:table-cell table:style-name="ce2" office:value-type="float" office:value="0.181098" calcext:value-type="float">
            <text:p>0,181098</text:p>
          </table:table-cell>
          <table:table-cell table:style-name="ce2" office:value-type="float" office:value="0.185411" calcext:value-type="float">
            <text:p>0,185411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FAVEROLLES LA CAMPAGNE</text:p>
          </table:table-cell>
          <table:table-cell table:number-columns-repeated="3" table:style-name="ce2" office:value-type="float" office:value="0.045674" calcext:value-type="float">
            <text:p>0,04567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45674" calcext:value-type="float">
            <text:p>0,045674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LE FAVRIL</text:p>
          </table:table-cell>
          <table:table-cell table:number-columns-repeated="3" table:style-name="ce2" office:value-type="float" office:value="0.12341" calcext:value-type="float">
            <text:p>0,1234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2341" calcext:value-type="float">
            <text:p>0,12341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FERRIERES HAUT CLOCHER</text:p>
          </table:table-cell>
          <table:table-cell table:number-columns-repeated="3" table:style-name="ce2" office:value-type="float" office:value="0.217659" calcext:value-type="float">
            <text:p>0,21765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17659" calcext:value-type="float">
            <text:p>0,217659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FERRIERES ST HILAIRE</text:p>
          </table:table-cell>
          <table:table-cell table:number-columns-repeated="3" table:style-name="ce2" office:value-type="float" office:value="0.116503" calcext:value-type="float">
            <text:p>0,11650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16503" calcext:value-type="float">
            <text:p>0,116503</text:p>
          </table:table-cell>
          <table:table-cell table:style-name="ce2" office:value-type="float" office:value="0.019737" calcext:value-type="float">
            <text:p>0,019737</text:p>
          </table:table-cell>
          <table:table-cell table:style-name="ce2" office:value-type="float" office:value="0.116503" calcext:value-type="float">
            <text:p>0,116503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LA FERRIERE SUR RISLE</text:p>
          </table:table-cell>
          <table:table-cell table:number-columns-repeated="3" table:style-name="ce2" office:value-type="float" office:value="0.265111" calcext:value-type="float">
            <text:p>0,26511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65111" calcext:value-type="float">
            <text:p>0,265111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FEUGUEROLLES</text:p>
          </table:table-cell>
          <table:table-cell table:number-columns-repeated="3" table:style-name="ce2" office:value-type="float" office:value="0.11832" calcext:value-type="float">
            <text:p>0,1183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1832" calcext:value-type="float">
            <text:p>0,11832</text:p>
          </table:table-cell>
          <table:table-cell table:style-name="ce2" office:value-type="float" office:value="0.080854" calcext:value-type="float">
            <text:p>0,080854</text:p>
          </table:table-cell>
          <table:table-cell table:style-name="ce2" office:value-type="float" office:value="0.11832" calcext:value-type="float">
            <text:p>0,11832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LE FIDELAIRE</text:p>
          </table:table-cell>
          <table:table-cell table:number-columns-repeated="3" table:style-name="ce2" office:value-type="float" office:value="0.158468" calcext:value-type="float">
            <text:p>0,158468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58468" calcext:value-type="float">
            <text:p>0,158468</text:p>
          </table:table-cell>
          <table:table-cell table:style-name="ce2" office:value-type="float" office:value="0.158217" calcext:value-type="float">
            <text:p>0,158217</text:p>
          </table:table-cell>
          <table:table-cell table:style-name="ce2" office:value-type="float" office:value="0.158468" calcext:value-type="float">
            <text:p>0,158468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FIQUEFLEUR-EQUAINVILLE</text:p>
          </table:table-cell>
          <table:table-cell table:number-columns-repeated="3" table:style-name="ce2" office:value-type="float" office:value="0.134887" calcext:value-type="float">
            <text:p>0,13488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34887" calcext:value-type="float">
            <text:p>0,134887</text:p>
          </table:table-cell>
          <table:table-cell table:style-name="ce2" office:value-type="float" office:value="0.118914" calcext:value-type="float">
            <text:p>0,118914</text:p>
          </table:table-cell>
          <table:table-cell table:style-name="ce2" office:value-type="float" office:value="0.134887" calcext:value-type="float">
            <text:p>0,134887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FLEURY LA FORET</text:p>
          </table:table-cell>
          <table:table-cell table:number-columns-repeated="3" table:style-name="ce2" office:value-type="float" office:value="0.071364" calcext:value-type="float">
            <text:p>0,07136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71364" calcext:value-type="float">
            <text:p>0,071364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FLEURY SUR ANDELLE</text:p>
          </table:table-cell>
          <table:table-cell table:number-columns-repeated="3" table:style-name="ce2" office:value-type="float" office:value="0.257953" calcext:value-type="float">
            <text:p>0,25795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57953" calcext:value-type="float">
            <text:p>0,257953</text:p>
          </table:table-cell>
          <table:table-cell table:style-name="ce2" office:value-type="float" office:value="0.208961" calcext:value-type="float">
            <text:p>0,208961</text:p>
          </table:table-cell>
          <table:table-cell table:style-name="ce2" office:value-type="float" office:value="0.257953" calcext:value-type="float">
            <text:p>0,257953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FLIPOU</text:p>
          </table:table-cell>
          <table:table-cell table:number-columns-repeated="3" table:style-name="ce2" office:value-type="float" office:value="0.395954" calcext:value-type="float">
            <text:p>0,39595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395954" calcext:value-type="float">
            <text:p>0,395954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FOLLEVILLE</text:p>
          </table:table-cell>
          <table:table-cell table:number-columns-repeated="3" table:style-name="ce2" office:value-type="float" office:value="0.151618" calcext:value-type="float">
            <text:p>0,15161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1618" calcext:value-type="float">
            <text:p>0,151618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FONTAINE-BELLENGER</text:p>
          </table:table-cell>
          <table:table-cell table:number-columns-repeated="3" table:style-name="ce2" office:value-type="float" office:value="0.140645" calcext:value-type="float">
            <text:p>0,14064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40645" calcext:value-type="float">
            <text:p>0,140645</text:p>
          </table:table-cell>
          <table:table-cell table:style-name="ce2" office:value-type="float" office:value="0.114817" calcext:value-type="float">
            <text:p>0,114817</text:p>
          </table:table-cell>
          <table:table-cell table:style-name="ce2" office:value-type="float" office:value="0.140645" calcext:value-type="float">
            <text:p>0,140645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FONTAINE L ABBE</text:p>
          </table:table-cell>
          <table:table-cell table:number-columns-repeated="3" table:style-name="ce2" office:value-type="float" office:value="0.058746" calcext:value-type="float">
            <text:p>0,058746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058746" calcext:value-type="float">
            <text:p>0,058746</text:p>
          </table:table-cell>
          <table:table-cell table:style-name="ce2" office:value-type="float" office:value="0.054116" calcext:value-type="float">
            <text:p>0,054116</text:p>
          </table:table-cell>
          <table:table-cell table:style-name="ce2" office:value-type="float" office:value="0.058746" calcext:value-type="float">
            <text:p>0,058746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FONTAINE LA LOUVET</text:p>
          </table:table-cell>
          <table:table-cell table:number-columns-repeated="3" table:style-name="ce2" office:value-type="float" office:value="0.105047" calcext:value-type="float">
            <text:p>0,10504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5047" calcext:value-type="float">
            <text:p>0,105047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FONTAINE SOUS JOUY</text:p>
          </table:table-cell>
          <table:table-cell table:number-columns-repeated="3" table:style-name="ce2" office:value-type="float" office:value="0.155595" calcext:value-type="float">
            <text:p>0,15559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5595" calcext:value-type="float">
            <text:p>0,155595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LA FORET DU PARC</text:p>
          </table:table-cell>
          <table:table-cell table:number-columns-repeated="3" table:style-name="ce2" office:value-type="float" office:value="0.181727" calcext:value-type="float">
            <text:p>0,18172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81727" calcext:value-type="float">
            <text:p>0,181727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FORT-MOVILLE</text:p>
          </table:table-cell>
          <table:table-cell table:number-columns-repeated="3" table:style-name="ce2" office:value-type="float" office:value="0.230978" calcext:value-type="float">
            <text:p>0,23097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30978" calcext:value-type="float">
            <text:p>0,230978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FOUCRAINVILLE</text:p>
          </table:table-cell>
          <table:table-cell table:number-columns-repeated="3" table:style-name="ce2" office:value-type="float" office:value="0.150476" calcext:value-type="float">
            <text:p>0,15047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0476" calcext:value-type="float">
            <text:p>0,150476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FOULBEC</text:p>
          </table:table-cell>
          <table:table-cell table:number-columns-repeated="3" table:style-name="ce2" office:value-type="float" office:value="0.154231" calcext:value-type="float">
            <text:p>0,15423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4231" calcext:value-type="float">
            <text:p>0,154231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FOUQUEVILLE</text:p>
          </table:table-cell>
          <table:table-cell table:number-columns-repeated="3" table:style-name="ce2" office:value-type="float" office:value="0.224239" calcext:value-type="float">
            <text:p>0,22423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24239" calcext:value-type="float">
            <text:p>0,224239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FOURMETOT</text:p>
          </table:table-cell>
          <table:table-cell table:number-columns-repeated="3" table:style-name="ce2" office:value-type="float" office:value="0.121793" calcext:value-type="float">
            <text:p>0,12179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21793" calcext:value-type="float">
            <text:p>0,121793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FRANQUEVILLE</text:p>
          </table:table-cell>
          <table:table-cell table:number-columns-repeated="3" table:style-name="ce2" office:value-type="float" office:value="0.221377" calcext:value-type="float">
            <text:p>0,22137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21377" calcext:value-type="float">
            <text:p>0,221377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FRENEUSE-SUR-RISLE</text:p>
          </table:table-cell>
          <table:table-cell table:number-columns-repeated="3" table:style-name="ce2" office:value-type="float" office:value="0.106443" calcext:value-type="float">
            <text:p>0,10644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6443" calcext:value-type="float">
            <text:p>0,106443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LE FRESNE</text:p>
          </table:table-cell>
          <table:table-cell table:number-columns-repeated="3" table:style-name="ce2" office:value-type="float" office:value="0.175617" calcext:value-type="float">
            <text:p>0,17561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75617" calcext:value-type="float">
            <text:p>0,175617</text:p>
          </table:table-cell>
          <table:table-cell table:style-name="ce2" office:value-type="float" office:value="0.123799" calcext:value-type="float">
            <text:p>0,123799</text:p>
          </table:table-cell>
          <table:table-cell table:style-name="ce2" office:value-type="float" office:value="0.175617" calcext:value-type="float">
            <text:p>0,175617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FRESNE-CAUVERVILLE</text:p>
          </table:table-cell>
          <table:table-cell table:number-columns-repeated="3" table:style-name="ce2" office:value-type="float" office:value="0.133119" calcext:value-type="float">
            <text:p>0,13311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33119" calcext:value-type="float">
            <text:p>0,133119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FRESNE L ARCHEVEQUE</text:p>
          </table:table-cell>
          <table:table-cell table:number-columns-repeated="3" table:style-name="ce2" office:value-type="float" office:value="0.116802" calcext:value-type="float">
            <text:p>0,11680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16802" calcext:value-type="float">
            <text:p>0,116802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FRESNEY</text:p>
          </table:table-cell>
          <table:table-cell table:number-columns-repeated="3" table:style-name="ce2" office:value-type="float" office:value="0.148536" calcext:value-type="float">
            <text:p>0,14853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8536" calcext:value-type="float">
            <text:p>0,148536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GADENCOURT</text:p>
          </table:table-cell>
          <table:table-cell table:number-columns-repeated="3" table:style-name="ce2" office:value-type="float" office:value="0.193414" calcext:value-type="float">
            <text:p>0,19341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93414" calcext:value-type="float">
            <text:p>0,193414</text:p>
          </table:table-cell>
          <table:table-cell table:style-name="ce2" office:value-type="float" office:value="0.098875" calcext:value-type="float">
            <text:p>0,098875</text:p>
          </table:table-cell>
          <table:table-cell table:style-name="ce2" office:value-type="float" office:value="0.193414" calcext:value-type="float">
            <text:p>0,193414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GAILLON</text:p>
          </table:table-cell>
          <table:table-cell table:number-columns-repeated="3" table:style-name="ce2" office:value-type="float" office:value="0.203561" calcext:value-type="float">
            <text:p>0,203561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03561" calcext:value-type="float">
            <text:p>0,203561</text:p>
          </table:table-cell>
          <table:table-cell table:style-name="ce2" office:value-type="float" office:value="0.129681" calcext:value-type="float">
            <text:p>0,129681</text:p>
          </table:table-cell>
          <table:table-cell table:style-name="ce2" office:value-type="float" office:value="0.203561" calcext:value-type="float">
            <text:p>0,203561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GAMACHES-EN-VEXIN</text:p>
          </table:table-cell>
          <table:table-cell table:number-columns-repeated="3" table:style-name="ce2" office:value-type="float" office:value="0.204935" calcext:value-type="float">
            <text:p>0,20493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04935" calcext:value-type="float">
            <text:p>0,204935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LA BARONNIE</text:p>
          </table:table-cell>
          <table:table-cell table:number-columns-repeated="3" table:style-name="ce2" office:value-type="float" office:value="0.287762" calcext:value-type="float">
            <text:p>0,28776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87762" calcext:value-type="float">
            <text:p>0,287762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LA BARONNIE</text:p>
          </table:table-cell>
          <table:table-cell table:number-columns-repeated="3" table:style-name="ce2" office:value-type="float" office:value="0.287762" calcext:value-type="float">
            <text:p>0,28776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87762" calcext:value-type="float">
            <text:p>0,287762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GARENNES SUR EURE</text:p>
          </table:table-cell>
          <table:table-cell table:number-columns-repeated="3" table:style-name="ce2" office:value-type="float" office:value="0.262957" calcext:value-type="float">
            <text:p>0,26295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62957" calcext:value-type="float">
            <text:p>0,262957</text:p>
          </table:table-cell>
          <table:table-cell table:style-name="ce2" office:value-type="float" office:value="0.274447" calcext:value-type="float">
            <text:p>0,274447</text:p>
          </table:table-cell>
          <table:table-cell table:style-name="ce2" office:value-type="float" office:value="0.262957" calcext:value-type="float">
            <text:p>0,262957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GASNY</text:p>
          </table:table-cell>
          <table:table-cell table:number-columns-repeated="3" table:style-name="ce2" office:value-type="float" office:value="0.203666" calcext:value-type="float">
            <text:p>0,203666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03666" calcext:value-type="float">
            <text:p>0,203666</text:p>
          </table:table-cell>
          <table:table-cell table:style-name="ce2" office:value-type="float" office:value="0.159573" calcext:value-type="float">
            <text:p>0,159573</text:p>
          </table:table-cell>
          <table:table-cell table:style-name="ce2" office:value-type="float" office:value="0.203666" calcext:value-type="float">
            <text:p>0,203666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GAUCIEL</text:p>
          </table:table-cell>
          <table:table-cell table:number-columns-repeated="3" table:style-name="ce2" office:value-type="float" office:value="0.107476" calcext:value-type="float">
            <text:p>0,10747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7476" calcext:value-type="float">
            <text:p>0,107476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GAUDREVILLE LA RIVIERE</text:p>
          </table:table-cell>
          <table:table-cell table:number-columns-repeated="3" table:style-name="ce2" office:value-type="float" office:value="0.056888" calcext:value-type="float">
            <text:p>0,05688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56888" calcext:value-type="float">
            <text:p>0,056888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GAUVILLE LA CAMPAGNE</text:p>
          </table:table-cell>
          <table:table-cell table:number-columns-repeated="3" table:style-name="ce2" office:value-type="float" office:value="0.220819" calcext:value-type="float">
            <text:p>0,22081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20819" calcext:value-type="float">
            <text:p>0,220819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GISORS</text:p>
          </table:table-cell>
          <table:table-cell table:number-columns-repeated="3" table:style-name="ce2" office:value-type="float" office:value="0.313628" calcext:value-type="float">
            <text:p>0,313628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13628" calcext:value-type="float">
            <text:p>0,313628</text:p>
          </table:table-cell>
          <table:table-cell table:style-name="ce2" office:value-type="float" office:value="0.261279" calcext:value-type="float">
            <text:p>0,261279</text:p>
          </table:table-cell>
          <table:table-cell table:style-name="ce2" office:value-type="float" office:value="0.313628" calcext:value-type="float">
            <text:p>0,313628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GIVERNY</text:p>
          </table:table-cell>
          <table:table-cell table:number-columns-repeated="3" table:style-name="ce2" office:value-type="float" office:value="0.1974" calcext:value-type="float">
            <text:p>0,197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974" calcext:value-type="float">
            <text:p>0,1974</text:p>
          </table:table-cell>
          <table:table-cell table:style-name="ce2" office:value-type="float" office:value="0.194605" calcext:value-type="float">
            <text:p>0,194605</text:p>
          </table:table-cell>
          <table:table-cell table:style-name="ce2" office:value-type="float" office:value="0.1974" calcext:value-type="float">
            <text:p>0,1974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GIVERVILLE</text:p>
          </table:table-cell>
          <table:table-cell table:number-columns-repeated="3" table:style-name="ce2" office:value-type="float" office:value="0.053594" calcext:value-type="float">
            <text:p>0,05359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53594" calcext:value-type="float">
            <text:p>0,053594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GLISOLLES</text:p>
          </table:table-cell>
          <table:table-cell table:number-columns-repeated="3" table:style-name="ce2" office:value-type="float" office:value="0.148459" calcext:value-type="float">
            <text:p>0,14845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8459" calcext:value-type="float">
            <text:p>0,148459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GLOS-SUR-RISLE</text:p>
          </table:table-cell>
          <table:table-cell table:number-columns-repeated="3" table:style-name="ce2" office:value-type="float" office:value="0.104726" calcext:value-type="float">
            <text:p>0,10472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4726" calcext:value-type="float">
            <text:p>0,104726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LA GOULAFRIERE</text:p>
          </table:table-cell>
          <table:table-cell table:number-columns-repeated="3" table:style-name="ce2" office:value-type="float" office:value="0.331684" calcext:value-type="float">
            <text:p>0,33168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31684" calcext:value-type="float">
            <text:p>0,331684</text:p>
          </table:table-cell>
          <table:table-cell table:style-name="ce2" office:value-type="float" office:value="0.335232" calcext:value-type="float">
            <text:p>0,335232</text:p>
          </table:table-cell>
          <table:table-cell table:style-name="ce2" office:value-type="float" office:value="0.331684" calcext:value-type="float">
            <text:p>0,331684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GOUPILLIERES</text:p>
          </table:table-cell>
          <table:table-cell table:number-columns-repeated="3" table:style-name="ce2" office:value-type="float" office:value="0.176218" calcext:value-type="float">
            <text:p>0,17621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76218" calcext:value-type="float">
            <text:p>0,176218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GOURNAY LE GUERIN</text:p>
          </table:table-cell>
          <table:table-cell table:number-columns-repeated="3" table:style-name="ce2" office:value-type="float" office:value="0.454623" calcext:value-type="float">
            <text:p>0,45462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454623" calcext:value-type="float">
            <text:p>0,454623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VAL D'ORGER</text:p>
          </table:table-cell>
          <table:table-cell table:number-columns-repeated="3" table:style-name="ce2" office:value-type="float" office:value="0.134128" calcext:value-type="float">
            <text:p>0,13412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34128" calcext:value-type="float">
            <text:p>0,134128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VAL D'ORGER</text:p>
          </table:table-cell>
          <table:table-cell table:number-columns-repeated="3" table:style-name="ce2" office:value-type="float" office:value="0.134128" calcext:value-type="float">
            <text:p>0,13412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34128" calcext:value-type="float">
            <text:p>0,134128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GRANDCAMP</text:p>
          </table:table-cell>
          <table:table-cell table:number-columns-repeated="3" table:style-name="ce2" office:value-type="float" office:value="0.175771" calcext:value-type="float">
            <text:p>0,175771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75771" calcext:value-type="float">
            <text:p>0,175771</text:p>
          </table:table-cell>
          <table:table-cell table:style-name="ce2" office:value-type="float" office:value="0.161457" calcext:value-type="float">
            <text:p>0,161457</text:p>
          </table:table-cell>
          <table:table-cell table:style-name="ce2" office:value-type="float" office:value="0.175771" calcext:value-type="float">
            <text:p>0,175771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GRANDVILLIERS</text:p>
          </table:table-cell>
          <table:table-cell table:number-columns-repeated="3" table:style-name="ce2" office:value-type="float" office:value="0.251425" calcext:value-type="float">
            <text:p>0,25142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51425" calcext:value-type="float">
            <text:p>0,251425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GRAVERON-SEMERVILLE</text:p>
          </table:table-cell>
          <table:table-cell table:number-columns-repeated="3" table:style-name="ce2" office:value-type="float" office:value="0.342365" calcext:value-type="float">
            <text:p>0,34236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342365" calcext:value-type="float">
            <text:p>0,342365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GRAVIGNY</text:p>
          </table:table-cell>
          <table:table-cell table:number-columns-repeated="3" table:style-name="ce2" office:value-type="float" office:value="0.285253" calcext:value-type="float">
            <text:p>0,28525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85253" calcext:value-type="float">
            <text:p>0,285253</text:p>
          </table:table-cell>
          <table:table-cell table:style-name="ce2" office:value-type="float" office:value="0.262672" calcext:value-type="float">
            <text:p>0,262672</text:p>
          </table:table-cell>
          <table:table-cell table:style-name="ce2" office:value-type="float" office:value="0.285253" calcext:value-type="float">
            <text:p>0,285253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GROSLEY SUR RISLE</text:p>
          </table:table-cell>
          <table:table-cell table:number-columns-repeated="3" table:style-name="ce2" office:value-type="float" office:value="0.425682" calcext:value-type="float">
            <text:p>0,42568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425682" calcext:value-type="float">
            <text:p>0,425682</text:p>
          </table:table-cell>
          <table:table-cell table:style-name="ce2" office:value-type="float" office:value="0.172933" calcext:value-type="float">
            <text:p>0,172933</text:p>
          </table:table-cell>
          <table:table-cell table:style-name="ce2" office:value-type="float" office:value="0.425682" calcext:value-type="float">
            <text:p>0,425682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GROSSOEUVRE</text:p>
          </table:table-cell>
          <table:table-cell table:number-columns-repeated="3" table:style-name="ce2" office:value-type="float" office:value="0.261826" calcext:value-type="float">
            <text:p>0,261826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61826" calcext:value-type="float">
            <text:p>0,261826</text:p>
          </table:table-cell>
          <table:table-cell table:style-name="ce2" office:value-type="float" office:value="0.249896" calcext:value-type="float">
            <text:p>0,249896</text:p>
          </table:table-cell>
          <table:table-cell table:style-name="ce2" office:value-type="float" office:value="0.261826" calcext:value-type="float">
            <text:p>0,261826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LE BOSC DU THEIL</text:p>
          </table:table-cell>
          <table:table-cell table:number-columns-repeated="3" table:style-name="ce2" office:value-type="float" office:value="0.149263" calcext:value-type="float">
            <text:p>0,14926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9263" calcext:value-type="float">
            <text:p>0,149263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LE BOSC DU THEIL</text:p>
          </table:table-cell>
          <table:table-cell table:number-columns-repeated="3" table:style-name="ce2" office:value-type="float" office:value="0.149263" calcext:value-type="float">
            <text:p>0,14926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9263" calcext:value-type="float">
            <text:p>0,149263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GUERNY</text:p>
          </table:table-cell>
          <table:table-cell table:number-columns-repeated="3" table:style-name="ce2" office:value-type="float" office:value="0.146444" calcext:value-type="float">
            <text:p>0,14644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6444" calcext:value-type="float">
            <text:p>0,146444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GUICHAINVILLE</text:p>
          </table:table-cell>
          <table:table-cell table:number-columns-repeated="3" table:style-name="ce2" office:value-type="float" office:value="0.432389" calcext:value-type="float">
            <text:p>0,432389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432389" calcext:value-type="float">
            <text:p>0,432389</text:p>
          </table:table-cell>
          <table:table-cell table:style-name="ce2" office:value-type="float" office:value="0.434741" calcext:value-type="float">
            <text:p>0,434741</text:p>
          </table:table-cell>
          <table:table-cell table:style-name="ce2" office:value-type="float" office:value="0.432389" calcext:value-type="float">
            <text:p>0,432389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GUISENIERS</text:p>
          </table:table-cell>
          <table:table-cell table:number-columns-repeated="3" table:style-name="ce2" office:value-type="float" office:value="0.12548" calcext:value-type="float">
            <text:p>0,1254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2548" calcext:value-type="float">
            <text:p>0,12548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L HABIT</text:p>
          </table:table-cell>
          <table:table-cell table:number-columns-repeated="3" table:style-name="ce2" office:value-type="float" office:value="0.327041" calcext:value-type="float">
            <text:p>0,32704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327041" calcext:value-type="float">
            <text:p>0,327041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HACQUEVILLE</text:p>
          </table:table-cell>
          <table:table-cell table:number-columns-repeated="3" table:style-name="ce2" office:value-type="float" office:value="0.088718" calcext:value-type="float">
            <text:p>0,08871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88718" calcext:value-type="float">
            <text:p>0,088718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HARCOURT</text:p>
          </table:table-cell>
          <table:table-cell table:number-columns-repeated="3" table:style-name="ce2" office:value-type="float" office:value="0.212377" calcext:value-type="float">
            <text:p>0,21237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12377" calcext:value-type="float">
            <text:p>0,212377</text:p>
          </table:table-cell>
          <table:table-cell table:style-name="ce2" office:value-type="float" office:value="0.124782" calcext:value-type="float">
            <text:p>0,124782</text:p>
          </table:table-cell>
          <table:table-cell table:style-name="ce2" office:value-type="float" office:value="0.212377" calcext:value-type="float">
            <text:p>0,212377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HARDENCOURT COCHEREL</text:p>
          </table:table-cell>
          <table:table-cell table:number-columns-repeated="3" table:style-name="ce2" office:value-type="float" office:value="0.154546" calcext:value-type="float">
            <text:p>0,15454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4546" calcext:value-type="float">
            <text:p>0,154546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LA HARENGERE</text:p>
          </table:table-cell>
          <table:table-cell table:number-columns-repeated="3" table:style-name="ce2" office:value-type="float" office:value="0.246688" calcext:value-type="float">
            <text:p>0,24668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46688" calcext:value-type="float">
            <text:p>0,246688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HARQUENCY</text:p>
          </table:table-cell>
          <table:table-cell table:number-columns-repeated="3" table:style-name="ce2" office:value-type="float" office:value="0.170348" calcext:value-type="float">
            <text:p>0,17034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70348" calcext:value-type="float">
            <text:p>0,170348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HAUVILLE</text:p>
          </table:table-cell>
          <table:table-cell table:number-columns-repeated="3" table:style-name="ce2" office:value-type="float" office:value="0.077532" calcext:value-type="float">
            <text:p>0,07753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77532" calcext:value-type="float">
            <text:p>0,077532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LA-HAYE-AUBREE</text:p>
          </table:table-cell>
          <table:table-cell table:number-columns-repeated="3" table:style-name="ce2" office:value-type="float" office:value="0.173535" calcext:value-type="float">
            <text:p>0,17353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73535" calcext:value-type="float">
            <text:p>0,173535</text:p>
          </table:table-cell>
          <table:table-cell table:style-name="ce2" office:value-type="float" office:value="0.224615" calcext:value-type="float">
            <text:p>0,224615</text:p>
          </table:table-cell>
          <table:table-cell table:style-name="ce2" office:value-type="float" office:value="0.173535" calcext:value-type="float">
            <text:p>0,173535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LA HAYE DE CALLEVILLE</text:p>
          </table:table-cell>
          <table:table-cell table:number-columns-repeated="3" table:style-name="ce2" office:value-type="float" office:value="0.034375" calcext:value-type="float">
            <text:p>0,03437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34375" calcext:value-type="float">
            <text:p>0,034375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LA-HAYE-DE-ROUTOT</text:p>
          </table:table-cell>
          <table:table-cell table:number-columns-repeated="3" table:style-name="ce2" office:value-type="float" office:value="0.352823" calcext:value-type="float">
            <text:p>0,35282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52823" calcext:value-type="float">
            <text:p>0,352823</text:p>
          </table:table-cell>
          <table:table-cell table:style-name="ce2" office:value-type="float" office:value="0.413973" calcext:value-type="float">
            <text:p>0,413973</text:p>
          </table:table-cell>
          <table:table-cell table:style-name="ce2" office:value-type="float" office:value="0.352823" calcext:value-type="float">
            <text:p>0,352823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LA HAYE-DU-THEIL</text:p>
          </table:table-cell>
          <table:table-cell table:number-columns-repeated="3" table:style-name="ce2" office:value-type="float" office:value="0.108795" calcext:value-type="float">
            <text:p>0,10879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8795" calcext:value-type="float">
            <text:p>0,108795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LA HAYE-LE-COMTE</text:p>
          </table:table-cell>
          <table:table-cell table:number-columns-repeated="3" table:style-name="ce2" office:value-type="float" office:value="0.185734" calcext:value-type="float">
            <text:p>0,18573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85734" calcext:value-type="float">
            <text:p>0,185734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LA HAYE-MALHERBE</text:p>
          </table:table-cell>
          <table:table-cell table:number-columns-repeated="3" table:style-name="ce2" office:value-type="float" office:value="0.175747" calcext:value-type="float">
            <text:p>0,17574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75747" calcext:value-type="float">
            <text:p>0,175747</text:p>
          </table:table-cell>
          <table:table-cell table:style-name="ce2" office:value-type="float" office:value="0.175948" calcext:value-type="float">
            <text:p>0,175948</text:p>
          </table:table-cell>
          <table:table-cell table:style-name="ce2" office:value-type="float" office:value="0.175747" calcext:value-type="float">
            <text:p>0,175747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LA HAYE ST SYLVESTRE</text:p>
          </table:table-cell>
          <table:table-cell table:number-columns-repeated="3" table:style-name="ce2" office:value-type="float" office:value="0.132353" calcext:value-type="float">
            <text:p>0,13235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32353" calcext:value-type="float">
            <text:p>0,132353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HEBECOURT</text:p>
          </table:table-cell>
          <table:table-cell table:number-columns-repeated="3" table:style-name="ce2" office:value-type="float" office:value="0.16354" calcext:value-type="float">
            <text:p>0,1635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6354" calcext:value-type="float">
            <text:p>0,16354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HECMANVILLE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HECOURT</text:p>
          </table:table-cell>
          <table:table-cell table:number-columns-repeated="3" table:style-name="ce2" office:value-type="float" office:value="0.268516" calcext:value-type="float">
            <text:p>0,268516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68516" calcext:value-type="float">
            <text:p>0,268516</text:p>
          </table:table-cell>
          <table:table-cell table:style-name="ce2" office:value-type="float" office:value="0.143657" calcext:value-type="float">
            <text:p>0,143657</text:p>
          </table:table-cell>
          <table:table-cell table:style-name="ce2" office:value-type="float" office:value="0.268516" calcext:value-type="float">
            <text:p>0,268516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HECTOMARE</text:p>
          </table:table-cell>
          <table:table-cell table:number-columns-repeated="3" table:style-name="ce2" office:value-type="float" office:value="0.108894" calcext:value-type="float">
            <text:p>0,10889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8894" calcext:value-type="float">
            <text:p>0,108894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HENNEZIS</text:p>
          </table:table-cell>
          <table:table-cell table:number-columns-repeated="3" table:style-name="ce2" office:value-type="float" office:value="0.049973" calcext:value-type="float">
            <text:p>0,04997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049973" calcext:value-type="float">
            <text:p>0,049973</text:p>
          </table:table-cell>
          <table:table-cell table:style-name="ce2" office:value-type="float" office:value="0.051368" calcext:value-type="float">
            <text:p>0,051368</text:p>
          </table:table-cell>
          <table:table-cell table:style-name="ce2" office:value-type="float" office:value="0.049973" calcext:value-type="float">
            <text:p>0,049973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HERQUEVILLE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HEUBECOURT HARICOURT</text:p>
          </table:table-cell>
          <table:table-cell table:number-columns-repeated="3" table:style-name="ce2" office:value-type="float" office:value="0.030516" calcext:value-type="float">
            <text:p>0,03051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30516" calcext:value-type="float">
            <text:p>0,030516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HEUDEBOUVILLE</text:p>
          </table:table-cell>
          <table:table-cell table:number-columns-repeated="3" table:style-name="ce2" office:value-type="float" office:value="0.21181" calcext:value-type="float">
            <text:p>0,21181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1181" calcext:value-type="float">
            <text:p>0,21181</text:p>
          </table:table-cell>
          <table:table-cell table:style-name="ce2" office:value-type="float" office:value="0.175917" calcext:value-type="float">
            <text:p>0,175917</text:p>
          </table:table-cell>
          <table:table-cell table:style-name="ce2" office:value-type="float" office:value="0.21181" calcext:value-type="float">
            <text:p>0,21181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HEUDICOURT</text:p>
          </table:table-cell>
          <table:table-cell table:number-columns-repeated="3" table:style-name="ce2" office:value-type="float" office:value="0.063376" calcext:value-type="float">
            <text:p>0,06337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63376" calcext:value-type="float">
            <text:p>0,063376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HEUDREVILLE EN LIEUVIN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HEUDREVILLE SUR EURE</text:p>
          </table:table-cell>
          <table:table-cell table:number-columns-repeated="3" table:style-name="ce2" office:value-type="float" office:value="0.173522" calcext:value-type="float">
            <text:p>0,17352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73522" calcext:value-type="float">
            <text:p>0,173522</text:p>
          </table:table-cell>
          <table:table-cell table:style-name="ce2" office:value-type="float" office:value="0.096643" calcext:value-type="float">
            <text:p>0,096643</text:p>
          </table:table-cell>
          <table:table-cell table:style-name="ce2" office:value-type="float" office:value="0.173522" calcext:value-type="float">
            <text:p>0,173522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LA HEUNIERE</text:p>
          </table:table-cell>
          <table:table-cell table:number-columns-repeated="3" table:style-name="ce2" office:value-type="float" office:value="0.171549" calcext:value-type="float">
            <text:p>0,17154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71549" calcext:value-type="float">
            <text:p>0,171549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HEUQUEVILLE</text:p>
          </table:table-cell>
          <table:table-cell table:number-columns-repeated="3" table:style-name="ce2" office:value-type="float" office:value="0.260471" calcext:value-type="float">
            <text:p>0,26047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60471" calcext:value-type="float">
            <text:p>0,260471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LES HOGUES</text:p>
          </table:table-cell>
          <table:table-cell table:number-columns-repeated="3" table:style-name="ce2" office:value-type="float" office:value="0.035082" calcext:value-type="float">
            <text:p>0,03508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35082" calcext:value-type="float">
            <text:p>0,035082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HONDOUVILLE</text:p>
          </table:table-cell>
          <table:table-cell table:number-columns-repeated="3" table:style-name="ce2" office:value-type="float" office:value="0.243774" calcext:value-type="float">
            <text:p>0,24377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43774" calcext:value-type="float">
            <text:p>0,243774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HONGUEMARE-GUENOUVILLE</text:p>
          </table:table-cell>
          <table:table-cell table:number-columns-repeated="3" table:style-name="ce2" office:value-type="float" office:value="0.384359" calcext:value-type="float">
            <text:p>0,38435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384359" calcext:value-type="float">
            <text:p>0,384359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L HOSMES</text:p>
          </table:table-cell>
          <table:table-cell table:number-columns-repeated="3" table:style-name="ce2" office:value-type="float" office:value="0.054922" calcext:value-type="float">
            <text:p>0,05492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54922" calcext:value-type="float">
            <text:p>0,054922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HOUETTEVILLE</text:p>
          </table:table-cell>
          <table:table-cell table:number-columns-repeated="3" table:style-name="ce2" office:value-type="float" office:value="0.11988" calcext:value-type="float">
            <text:p>0,1198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1988" calcext:value-type="float">
            <text:p>0,11988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HOULBEC COCHEREL</text:p>
          </table:table-cell>
          <table:table-cell table:number-columns-repeated="3" table:style-name="ce2" office:value-type="float" office:value="0.239072" calcext:value-type="float">
            <text:p>0,23907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39072" calcext:value-type="float">
            <text:p>0,239072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LA HOUSSAYE</text:p>
          </table:table-cell>
          <table:table-cell table:number-columns-repeated="3" table:style-name="ce2" office:value-type="float" office:value="0.145091" calcext:value-type="float">
            <text:p>0,14509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5091" calcext:value-type="float">
            <text:p>0,145091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HOUVILLE EN VEXIN</text:p>
          </table:table-cell>
          <table:table-cell table:number-columns-repeated="3" table:style-name="ce2" office:value-type="float" office:value="0.098555" calcext:value-type="float">
            <text:p>0,09855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98555" calcext:value-type="float">
            <text:p>0,098555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HUEST</text:p>
          </table:table-cell>
          <table:table-cell table:number-columns-repeated="3" table:style-name="ce2" office:value-type="float" office:value="0.054262" calcext:value-type="float">
            <text:p>0,05426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54262" calcext:value-type="float">
            <text:p>0,054262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IGOVILLE</text:p>
          </table:table-cell>
          <table:table-cell table:number-columns-repeated="3" table:style-name="ce2" office:value-type="float" office:value="0.30383" calcext:value-type="float">
            <text:p>0,3038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0383" calcext:value-type="float">
            <text:p>0,30383</text:p>
          </table:table-cell>
          <table:table-cell table:style-name="ce2" office:value-type="float" office:value="0.200196" calcext:value-type="float">
            <text:p>0,200196</text:p>
          </table:table-cell>
          <table:table-cell table:style-name="ce2" office:value-type="float" office:value="0.30383" calcext:value-type="float">
            <text:p>0,30383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ILLEVILLE-SUR-MONTFORT</text:p>
          </table:table-cell>
          <table:table-cell table:number-columns-repeated="3" table:style-name="ce2" office:value-type="float" office:value="0.175159" calcext:value-type="float">
            <text:p>0,17515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75159" calcext:value-type="float">
            <text:p>0,175159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ILLIERS L EVEQUE</text:p>
          </table:table-cell>
          <table:table-cell table:number-columns-repeated="3" table:style-name="ce2" office:value-type="float" office:value="0.10896" calcext:value-type="float">
            <text:p>0,1089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896" calcext:value-type="float">
            <text:p>0,10896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INCARVILLE</text:p>
          </table:table-cell>
          <table:table-cell table:number-columns-repeated="3" table:style-name="ce2" office:value-type="float" office:value="0.349812" calcext:value-type="float">
            <text:p>0,34981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49812" calcext:value-type="float">
            <text:p>0,349812</text:p>
          </table:table-cell>
          <table:table-cell table:style-name="ce2" office:value-type="float" office:value="0.14208" calcext:value-type="float">
            <text:p>0,14208</text:p>
          </table:table-cell>
          <table:table-cell table:style-name="ce2" office:value-type="float" office:value="0.349812" calcext:value-type="float">
            <text:p>0,349812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IRREVILLE</text:p>
          </table:table-cell>
          <table:table-cell table:number-columns-repeated="3" table:style-name="ce2" office:value-type="float" office:value="0.118987" calcext:value-type="float">
            <text:p>0,11898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18987" calcext:value-type="float">
            <text:p>0,118987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IVILLE</text:p>
          </table:table-cell>
          <table:table-cell table:number-columns-repeated="3" table:style-name="ce2" office:value-type="float" office:value="0.106585" calcext:value-type="float">
            <text:p>0,10658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6585" calcext:value-type="float">
            <text:p>0,106585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IVRY LA BATAILLE</text:p>
          </table:table-cell>
          <table:table-cell table:number-columns-repeated="3" table:style-name="ce2" office:value-type="float" office:value="0.248004" calcext:value-type="float">
            <text:p>0,24800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48004" calcext:value-type="float">
            <text:p>0,248004</text:p>
          </table:table-cell>
          <table:table-cell table:style-name="ce2" office:value-type="float" office:value="0.180945" calcext:value-type="float">
            <text:p>0,180945</text:p>
          </table:table-cell>
          <table:table-cell table:style-name="ce2" office:value-type="float" office:value="0.248004" calcext:value-type="float">
            <text:p>0,248004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JOUY SUR EURE</text:p>
          </table:table-cell>
          <table:table-cell table:number-columns-repeated="3" table:style-name="ce2" office:value-type="float" office:value="0.165788" calcext:value-type="float">
            <text:p>0,16578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65788" calcext:value-type="float">
            <text:p>0,165788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JUIGNETTES</text:p>
          </table:table-cell>
          <table:table-cell table:number-columns-repeated="3" table:style-name="ce2" office:value-type="float" office:value="0.1167" calcext:value-type="float">
            <text:p>0,116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167" calcext:value-type="float">
            <text:p>0,1167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JUMELLES</text:p>
          </table:table-cell>
          <table:table-cell table:number-columns-repeated="3" table:style-name="ce2" office:value-type="float" office:value="0.211076" calcext:value-type="float">
            <text:p>0,21107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11076" calcext:value-type="float">
            <text:p>0,211076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LA LANDE SAINT LEGER</text:p>
          </table:table-cell>
          <table:table-cell table:number-columns-repeated="3" table:style-name="ce2" office:value-type="float" office:value="0.075378" calcext:value-type="float">
            <text:p>0,07537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75378" calcext:value-type="float">
            <text:p>0,075378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LE LANDIN</text:p>
          </table:table-cell>
          <table:table-cell table:number-columns-repeated="3" table:style-name="ce2" office:value-type="float" office:value="0.166565" calcext:value-type="float">
            <text:p>0,16656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66565" calcext:value-type="float">
            <text:p>0,166565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LAUNAY</text:p>
          </table:table-cell>
          <table:table-cell table:number-columns-repeated="3" table:style-name="ce2" office:value-type="float" office:value="0.037722" calcext:value-type="float">
            <text:p>0,03772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37722" calcext:value-type="float">
            <text:p>0,037722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LERY</text:p>
          </table:table-cell>
          <table:table-cell table:number-columns-repeated="3" table:style-name="ce2" office:value-type="float" office:value="0.289734" calcext:value-type="float">
            <text:p>0,28973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89734" calcext:value-type="float">
            <text:p>0,289734</text:p>
          </table:table-cell>
          <table:table-cell table:style-name="ce2" office:value-type="float" office:value="0.175552" calcext:value-type="float">
            <text:p>0,175552</text:p>
          </table:table-cell>
          <table:table-cell table:style-name="ce2" office:value-type="float" office:value="0.289734" calcext:value-type="float">
            <text:p>0,289734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LETTEGUIVES</text:p>
          </table:table-cell>
          <table:table-cell table:number-columns-repeated="3" table:style-name="ce2" office:value-type="float" office:value="0.080967" calcext:value-type="float">
            <text:p>0,08096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80967" calcext:value-type="float">
            <text:p>0,080967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LIEUREY</text:p>
          </table:table-cell>
          <table:table-cell table:number-columns-repeated="3" table:style-name="ce2" office:value-type="float" office:value="0.204371" calcext:value-type="float">
            <text:p>0,20437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04371" calcext:value-type="float">
            <text:p>0,204371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LIGNEROLLES</text:p>
          </table:table-cell>
          <table:table-cell table:number-columns-repeated="3" table:style-name="ce2" office:value-type="float" office:value="0.31106" calcext:value-type="float">
            <text:p>0,3110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31106" calcext:value-type="float">
            <text:p>0,31106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LILLY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LISORS</text:p>
          </table:table-cell>
          <table:table-cell table:number-columns-repeated="3" table:style-name="ce2" office:value-type="float" office:value="0.186976" calcext:value-type="float">
            <text:p>0,18697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86976" calcext:value-type="float">
            <text:p>0,18697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LIVET SUR AUTHOU</text:p>
          </table:table-cell>
          <table:table-cell table:number-columns-repeated="3" table:style-name="ce2" office:value-type="float" office:value="0.142774" calcext:value-type="float">
            <text:p>0,14277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2774" calcext:value-type="float">
            <text:p>0,142774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LONGCHAMPS</text:p>
          </table:table-cell>
          <table:table-cell table:number-columns-repeated="3" table:style-name="ce2" office:value-type="float" office:value="0.069795" calcext:value-type="float">
            <text:p>0,06979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69795" calcext:value-type="float">
            <text:p>0,069795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LORLEAU</text:p>
          </table:table-cell>
          <table:table-cell table:number-columns-repeated="3" table:style-name="ce2" office:value-type="float" office:value="0.120888" calcext:value-type="float">
            <text:p>0,12088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20888" calcext:value-type="float">
            <text:p>0,120888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LOUVERSEY</text:p>
          </table:table-cell>
          <table:table-cell table:number-columns-repeated="3" table:style-name="ce2" office:value-type="float" office:value="0.101615" calcext:value-type="float">
            <text:p>0,10161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01615" calcext:value-type="float">
            <text:p>0,101615</text:p>
          </table:table-cell>
          <table:table-cell table:style-name="ce2" office:value-type="float" office:value="0.100778" calcext:value-type="float">
            <text:p>0,100778</text:p>
          </table:table-cell>
          <table:table-cell table:style-name="ce2" office:value-type="float" office:value="0.101615" calcext:value-type="float">
            <text:p>0,101615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LOUVIERS</text:p>
          </table:table-cell>
          <table:table-cell table:number-columns-repeated="3" table:style-name="ce2" office:value-type="float" office:value="0.309653" calcext:value-type="float">
            <text:p>0,30965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09653" calcext:value-type="float">
            <text:p>0,309653</text:p>
          </table:table-cell>
          <table:table-cell table:style-name="ce2" office:value-type="float" office:value="0.296698" calcext:value-type="float">
            <text:p>0,296698</text:p>
          </table:table-cell>
          <table:table-cell table:style-name="ce2" office:value-type="float" office:value="0.309653" calcext:value-type="float">
            <text:p>0,309653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LOUYE</text:p>
          </table:table-cell>
          <table:table-cell table:number-columns-repeated="3" table:style-name="ce2" office:value-type="float" office:value="0.221435" calcext:value-type="float">
            <text:p>0,22143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21435" calcext:value-type="float">
            <text:p>0,221435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LYONS LA FORET</text:p>
          </table:table-cell>
          <table:table-cell table:number-columns-repeated="3" table:style-name="ce2" office:value-type="float" office:value="0.165956" calcext:value-type="float">
            <text:p>0,165956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65956" calcext:value-type="float">
            <text:p>0,165956</text:p>
          </table:table-cell>
          <table:table-cell table:style-name="ce2" office:value-type="float" office:value="0.166256" calcext:value-type="float">
            <text:p>0,166256</text:p>
          </table:table-cell>
          <table:table-cell table:style-name="ce2" office:value-type="float" office:value="0.165956" calcext:value-type="float">
            <text:p>0,165956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LA MADELEINE DE NONANCOURT</text:p>
          </table:table-cell>
          <table:table-cell table:number-columns-repeated="3" table:style-name="ce2" office:value-type="float" office:value="0.17545" calcext:value-type="float">
            <text:p>0,1754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7545" calcext:value-type="float">
            <text:p>0,17545</text:p>
          </table:table-cell>
          <table:table-cell table:style-name="ce2" office:value-type="float" office:value="0.153801" calcext:value-type="float">
            <text:p>0,153801</text:p>
          </table:table-cell>
          <table:table-cell table:style-name="ce2" office:value-type="float" office:value="0.17545" calcext:value-type="float">
            <text:p>0,17545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MAINNEVILLE</text:p>
          </table:table-cell>
          <table:table-cell table:number-columns-repeated="3" table:style-name="ce2" office:value-type="float" office:value="0.239137" calcext:value-type="float">
            <text:p>0,23913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39137" calcext:value-type="float">
            <text:p>0,239137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MALLEVILLE SUR LE BEC</text:p>
          </table:table-cell>
          <table:table-cell table:number-columns-repeated="3" table:style-name="ce2" office:value-type="float" office:value="0.345762" calcext:value-type="float">
            <text:p>0,34576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345762" calcext:value-type="float">
            <text:p>0,345762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MALOUY</text:p>
          </table:table-cell>
          <table:table-cell table:number-columns-repeated="3" table:style-name="ce2" office:value-type="float" office:value="0.091496" calcext:value-type="float">
            <text:p>0,091496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091496" calcext:value-type="float">
            <text:p>0,091496</text:p>
          </table:table-cell>
          <table:table-cell table:style-name="ce2" office:value-type="float" office:value="0.058886" calcext:value-type="float">
            <text:p>0,058886</text:p>
          </table:table-cell>
          <table:table-cell table:style-name="ce2" office:value-type="float" office:value="0.091496" calcext:value-type="float">
            <text:p>0,091496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MANDEVILLE</text:p>
          </table:table-cell>
          <table:table-cell table:number-columns-repeated="3" table:style-name="ce2" office:value-type="float" office:value="0.178716" calcext:value-type="float">
            <text:p>0,17871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78716" calcext:value-type="float">
            <text:p>0,178716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MANDRES</text:p>
          </table:table-cell>
          <table:table-cell table:number-columns-repeated="3" table:style-name="ce2" office:value-type="float" office:value="0.512821" calcext:value-type="float">
            <text:p>0,51282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512821" calcext:value-type="float">
            <text:p>0,512821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MANNEVILLE-LA-RAOULT</text:p>
          </table:table-cell>
          <table:table-cell table:number-columns-repeated="3" table:style-name="ce2" office:value-type="float" office:value="0.163173" calcext:value-type="float">
            <text:p>0,16317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63173" calcext:value-type="float">
            <text:p>0,163173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MANNEVILLE-SUR-RISLE</text:p>
          </table:table-cell>
          <table:table-cell table:number-columns-repeated="3" table:style-name="ce2" office:value-type="float" office:value="0.190533" calcext:value-type="float">
            <text:p>0,19053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90533" calcext:value-type="float">
            <text:p>0,190533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LE MANOIR SUR SEINE</text:p>
          </table:table-cell>
          <table:table-cell table:number-columns-repeated="3" table:style-name="ce2" office:value-type="float" office:value="0.185302" calcext:value-type="float">
            <text:p>0,18530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85302" calcext:value-type="float">
            <text:p>0,185302</text:p>
          </table:table-cell>
          <table:table-cell table:style-name="ce2" office:value-type="float" office:value="0.204065" calcext:value-type="float">
            <text:p>0,204065</text:p>
          </table:table-cell>
          <table:table-cell table:style-name="ce2" office:value-type="float" office:value="0.185302" calcext:value-type="float">
            <text:p>0,185302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LE-MARAIS-VERNIER</text:p>
          </table:table-cell>
          <table:table-cell table:number-columns-repeated="3" table:style-name="ce2" office:value-type="float" office:value="0.309464" calcext:value-type="float">
            <text:p>0,30946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309464" calcext:value-type="float">
            <text:p>0,309464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MARBEUF</text:p>
          </table:table-cell>
          <table:table-cell table:number-columns-repeated="3" table:style-name="ce2" office:value-type="float" office:value="0.484574" calcext:value-type="float">
            <text:p>0,48457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484574" calcext:value-type="float">
            <text:p>0,484574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MARCILLY LA CAMPAGNE</text:p>
          </table:table-cell>
          <table:table-cell table:number-columns-repeated="3" table:style-name="ce2" office:value-type="float" office:value="0.170162" calcext:value-type="float">
            <text:p>0,17016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70162" calcext:value-type="float">
            <text:p>0,170162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MARCILLY SUR EURE</text:p>
          </table:table-cell>
          <table:table-cell table:number-columns-repeated="3" table:style-name="ce2" office:value-type="float" office:value="0.155061" calcext:value-type="float">
            <text:p>0,15506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5061" calcext:value-type="float">
            <text:p>0,155061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MARTAGNY</text:p>
          </table:table-cell>
          <table:table-cell table:number-columns-repeated="3" table:style-name="ce2" office:value-type="float" office:value="0.237897" calcext:value-type="float">
            <text:p>0,23789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37897" calcext:value-type="float">
            <text:p>0,237897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MARTAINVILLE</text:p>
          </table:table-cell>
          <table:table-cell table:number-columns-repeated="3" table:style-name="ce2" office:value-type="float" office:value="0.177219" calcext:value-type="float">
            <text:p>0,177219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77219" calcext:value-type="float">
            <text:p>0,177219</text:p>
          </table:table-cell>
          <table:table-cell table:style-name="ce2" office:value-type="float" office:value="0.108402" calcext:value-type="float">
            <text:p>0,108402</text:p>
          </table:table-cell>
          <table:table-cell table:style-name="ce2" office:value-type="float" office:value="0.177219" calcext:value-type="float">
            <text:p>0,177219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MARTOT</text:p>
          </table:table-cell>
          <table:table-cell table:number-columns-repeated="3" table:style-name="ce2" office:value-type="float" office:value="0.168213" calcext:value-type="float">
            <text:p>0,16821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68213" calcext:value-type="float">
            <text:p>0,168213</text:p>
          </table:table-cell>
          <table:table-cell table:style-name="ce2" office:value-type="float" office:value="0.152062" calcext:value-type="float">
            <text:p>0,152062</text:p>
          </table:table-cell>
          <table:table-cell table:style-name="ce2" office:value-type="float" office:value="0.168213" calcext:value-type="float">
            <text:p>0,168213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MELICOURT</text:p>
          </table:table-cell>
          <table:table-cell table:number-columns-repeated="3" table:style-name="ce2" office:value-type="float" office:value="0.083978" calcext:value-type="float">
            <text:p>0,08397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83978" calcext:value-type="float">
            <text:p>0,083978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MENESQUEVILLE</text:p>
          </table:table-cell>
          <table:table-cell table:number-columns-repeated="3" table:style-name="ce2" office:value-type="float" office:value="0.165905" calcext:value-type="float">
            <text:p>0,16590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65905" calcext:value-type="float">
            <text:p>0,165905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MENILLES</text:p>
          </table:table-cell>
          <table:table-cell table:number-columns-repeated="3" table:style-name="ce2" office:value-type="float" office:value="0.072501" calcext:value-type="float">
            <text:p>0,072501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072501" calcext:value-type="float">
            <text:p>0,072501</text:p>
          </table:table-cell>
          <table:table-cell table:style-name="ce2" office:value-type="float" office:value="0.053259" calcext:value-type="float">
            <text:p>0,053259</text:p>
          </table:table-cell>
          <table:table-cell table:style-name="ce2" office:value-type="float" office:value="0.072501" calcext:value-type="float">
            <text:p>0,072501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MENNEVAL</text:p>
          </table:table-cell>
          <table:table-cell table:number-columns-repeated="3" table:style-name="ce2" office:value-type="float" office:value="0.317164" calcext:value-type="float">
            <text:p>0,31716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17164" calcext:value-type="float">
            <text:p>0,317164</text:p>
          </table:table-cell>
          <table:table-cell table:style-name="ce2" office:value-type="float" office:value="0.319556" calcext:value-type="float">
            <text:p>0,319556</text:p>
          </table:table-cell>
          <table:table-cell table:style-name="ce2" office:value-type="float" office:value="0.317164" calcext:value-type="float">
            <text:p>0,317164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MERCEY</text:p>
          </table:table-cell>
          <table:table-cell table:number-columns-repeated="3" table:style-name="ce2" office:value-type="float" office:value="0.269693" calcext:value-type="float">
            <text:p>0,26969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69693" calcext:value-type="float">
            <text:p>0,269693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MEREY</text:p>
          </table:table-cell>
          <table:table-cell table:number-columns-repeated="3" table:style-name="ce2" office:value-type="float" office:value="0.261654" calcext:value-type="float">
            <text:p>0,26165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61654" calcext:value-type="float">
            <text:p>0,261654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LE MESNIL FUGUET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LE MESNIL HARDRAY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LE MESNIL-JOURDAIN</text:p>
          </table:table-cell>
          <table:table-cell table:number-columns-repeated="3" table:style-name="ce2" office:value-type="float" office:value="0.179938" calcext:value-type="float">
            <text:p>0,17993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79938" calcext:value-type="float">
            <text:p>0,179938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MESNIL ROUSSET</text:p>
          </table:table-cell>
          <table:table-cell table:number-columns-repeated="3" table:style-name="ce2" office:value-type="float" office:value="0.345675" calcext:value-type="float">
            <text:p>0,34567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345675" calcext:value-type="float">
            <text:p>0,345675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MESNIL-SOUS-VIENNE</text:p>
          </table:table-cell>
          <table:table-cell table:number-columns-repeated="3" table:style-name="ce2" office:value-type="float" office:value="0.145333" calcext:value-type="float">
            <text:p>0,14533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5333" calcext:value-type="float">
            <text:p>0,145333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MESNIL SUR L ESTREE</text:p>
          </table:table-cell>
          <table:table-cell table:number-columns-repeated="3" table:style-name="ce2" office:value-type="float" office:value="0.295204" calcext:value-type="float">
            <text:p>0,29520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95204" calcext:value-type="float">
            <text:p>0,295204</text:p>
          </table:table-cell>
          <table:table-cell table:style-name="ce2" office:value-type="float" office:value="0.213858" calcext:value-type="float">
            <text:p>0,213858</text:p>
          </table:table-cell>
          <table:table-cell table:style-name="ce2" office:value-type="float" office:value="0.295204" calcext:value-type="float">
            <text:p>0,295204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MESNIL VERCLIVES</text:p>
          </table:table-cell>
          <table:table-cell table:number-columns-repeated="3" table:style-name="ce2" office:value-type="float" office:value="15.538462" calcext:value-type="float">
            <text:p>15,53846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15.538462" calcext:value-type="float">
            <text:p>15,538462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MEZIERES EN VEXIN</text:p>
          </table:table-cell>
          <table:table-cell table:number-columns-repeated="3" table:style-name="ce2" office:value-type="float" office:value="0.253904" calcext:value-type="float">
            <text:p>0,25390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53904" calcext:value-type="float">
            <text:p>0,253904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MISEREY</text:p>
          </table:table-cell>
          <table:table-cell table:number-columns-repeated="3" table:style-name="ce2" office:value-type="float" office:value="0.082121" calcext:value-type="float">
            <text:p>0,08212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82121" calcext:value-type="float">
            <text:p>0,082121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MOISVILLE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MONTAURE</text:p>
          </table:table-cell>
          <table:table-cell table:number-columns-repeated="3" table:style-name="ce2" office:value-type="float" office:value="0.191454" calcext:value-type="float">
            <text:p>0,19145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91454" calcext:value-type="float">
            <text:p>0,191454</text:p>
          </table:table-cell>
          <table:table-cell table:style-name="ce2" office:value-type="float" office:value="0.191015" calcext:value-type="float">
            <text:p>0,191015</text:p>
          </table:table-cell>
          <table:table-cell table:style-name="ce2" office:value-type="float" office:value="0.191454" calcext:value-type="float">
            <text:p>0,191454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MONTFORT-SUR-RISLE</text:p>
          </table:table-cell>
          <table:table-cell table:number-columns-repeated="3" table:style-name="ce2" office:value-type="float" office:value="0.234999" calcext:value-type="float">
            <text:p>0,234999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34999" calcext:value-type="float">
            <text:p>0,234999</text:p>
          </table:table-cell>
          <table:table-cell table:style-name="ce2" office:value-type="float" office:value="0.235512" calcext:value-type="float">
            <text:p>0,235512</text:p>
          </table:table-cell>
          <table:table-cell table:style-name="ce2" office:value-type="float" office:value="0.234999" calcext:value-type="float">
            <text:p>0,234999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MONTREUIL L ARGILLE</text:p>
          </table:table-cell>
          <table:table-cell table:number-columns-repeated="3" table:style-name="ce2" office:value-type="float" office:value="0.264842" calcext:value-type="float">
            <text:p>0,26484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64842" calcext:value-type="float">
            <text:p>0,264842</text:p>
          </table:table-cell>
          <table:table-cell table:style-name="ce2" office:value-type="float" office:value="0.234992" calcext:value-type="float">
            <text:p>0,234992</text:p>
          </table:table-cell>
          <table:table-cell table:style-name="ce2" office:value-type="float" office:value="0.264842" calcext:value-type="float">
            <text:p>0,264842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MORAINVILLE JOUVEAUX</text:p>
          </table:table-cell>
          <table:table-cell table:number-columns-repeated="3" table:style-name="ce2" office:value-type="float" office:value="0.103963" calcext:value-type="float">
            <text:p>0,10396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3963" calcext:value-type="float">
            <text:p>0,103963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BUIS SUR DAMVILLE</text:p>
          </table:table-cell>
          <table:table-cell table:number-columns-repeated="3" table:style-name="ce2" office:value-type="float" office:value="0.199557" calcext:value-type="float">
            <text:p>0,19955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99557" calcext:value-type="float">
            <text:p>0,199557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MORGNY</text:p>
          </table:table-cell>
          <table:table-cell table:number-columns-repeated="3" table:style-name="ce2" office:value-type="float" office:value="0.138097" calcext:value-type="float">
            <text:p>0,13809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38097" calcext:value-type="float">
            <text:p>0,138097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MORSAN</text:p>
          </table:table-cell>
          <table:table-cell table:number-columns-repeated="3" table:style-name="ce2" office:value-type="float" office:value="0.031723" calcext:value-type="float">
            <text:p>0,03172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31723" calcext:value-type="float">
            <text:p>0,031723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MOUETTES</text:p>
          </table:table-cell>
          <table:table-cell table:number-columns-repeated="3" table:style-name="ce2" office:value-type="float" office:value="0.121946" calcext:value-type="float">
            <text:p>0,12194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21946" calcext:value-type="float">
            <text:p>0,121946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MOUFLAINES</text:p>
          </table:table-cell>
          <table:table-cell table:number-columns-repeated="3" table:style-name="ce2" office:value-type="float" office:value="0.05482" calcext:value-type="float">
            <text:p>0,0548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5482" calcext:value-type="float">
            <text:p>0,05482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MOUSSEAUX NEUVILLE</text:p>
          </table:table-cell>
          <table:table-cell table:number-columns-repeated="3" table:style-name="ce2" office:value-type="float" office:value="0.224412" calcext:value-type="float">
            <text:p>0,22441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24412" calcext:value-type="float">
            <text:p>0,224412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MUIDS</text:p>
          </table:table-cell>
          <table:table-cell table:number-columns-repeated="3" table:style-name="ce2" office:value-type="float" office:value="0.138173" calcext:value-type="float">
            <text:p>0,13817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38173" calcext:value-type="float">
            <text:p>0,138173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MUZY</text:p>
          </table:table-cell>
          <table:table-cell table:number-columns-repeated="3" table:style-name="ce2" office:value-type="float" office:value="0.116339" calcext:value-type="float">
            <text:p>0,11633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16339" calcext:value-type="float">
            <text:p>0,116339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NAGEL SEEZ MESNIL</text:p>
          </table:table-cell>
          <table:table-cell table:number-columns-repeated="3" table:style-name="ce2" office:value-type="float" office:value="0.227735" calcext:value-type="float">
            <text:p>0,22773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27735" calcext:value-type="float">
            <text:p>0,227735</text:p>
          </table:table-cell>
          <table:table-cell table:style-name="ce2" office:value-type="float" office:value="0.26424" calcext:value-type="float">
            <text:p>0,26424</text:p>
          </table:table-cell>
          <table:table-cell table:style-name="ce2" office:value-type="float" office:value="0.227735" calcext:value-type="float">
            <text:p>0,227735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NASSANDRES SUR RISLE</text:p>
          </table:table-cell>
          <table:table-cell table:number-columns-repeated="3" table:style-name="ce2" office:value-type="float" office:value="0.216294" calcext:value-type="float">
            <text:p>0,21629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16294" calcext:value-type="float">
            <text:p>0,216294</text:p>
          </table:table-cell>
          <table:table-cell table:style-name="ce2" office:value-type="float" office:value="0.164957" calcext:value-type="float">
            <text:p>0,164957</text:p>
          </table:table-cell>
          <table:table-cell table:style-name="ce2" office:value-type="float" office:value="0.216294" calcext:value-type="float">
            <text:p>0,216294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NASSANDRES SUR RISLE</text:p>
          </table:table-cell>
          <table:table-cell table:number-columns-repeated="3" table:style-name="ce2" office:value-type="float" office:value="0.216294" calcext:value-type="float">
            <text:p>0,21629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16294" calcext:value-type="float">
            <text:p>0,216294</text:p>
          </table:table-cell>
          <table:table-cell table:style-name="ce2" office:value-type="float" office:value="0.164957" calcext:value-type="float">
            <text:p>0,164957</text:p>
          </table:table-cell>
          <table:table-cell table:style-name="ce2" office:value-type="float" office:value="0.216294" calcext:value-type="float">
            <text:p>0,216294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NASSANDRES SUR RISLE</text:p>
          </table:table-cell>
          <table:table-cell table:number-columns-repeated="3" table:style-name="ce2" office:value-type="float" office:value="0.216294" calcext:value-type="float">
            <text:p>0,21629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16294" calcext:value-type="float">
            <text:p>0,216294</text:p>
          </table:table-cell>
          <table:table-cell table:style-name="ce2" office:value-type="float" office:value="0.164957" calcext:value-type="float">
            <text:p>0,164957</text:p>
          </table:table-cell>
          <table:table-cell table:style-name="ce2" office:value-type="float" office:value="0.216294" calcext:value-type="float">
            <text:p>0,216294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NASSANDRES SUR RISLE</text:p>
          </table:table-cell>
          <table:table-cell table:number-columns-repeated="3" table:style-name="ce2" office:value-type="float" office:value="0.216294" calcext:value-type="float">
            <text:p>0,21629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16294" calcext:value-type="float">
            <text:p>0,216294</text:p>
          </table:table-cell>
          <table:table-cell table:style-name="ce2" office:value-type="float" office:value="0.164957" calcext:value-type="float">
            <text:p>0,164957</text:p>
          </table:table-cell>
          <table:table-cell table:style-name="ce2" office:value-type="float" office:value="0.216294" calcext:value-type="float">
            <text:p>0,216294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NEAUFLES ST-MARTIN</text:p>
          </table:table-cell>
          <table:table-cell table:number-columns-repeated="3" table:style-name="ce2" office:value-type="float" office:value="0.087654" calcext:value-type="float">
            <text:p>0,08765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87654" calcext:value-type="float">
            <text:p>0,087654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NEAUFLES AUVERGNY</text:p>
          </table:table-cell>
          <table:table-cell table:number-columns-repeated="3" table:style-name="ce2" office:value-type="float" office:value="0.081429" calcext:value-type="float">
            <text:p>0,081429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081429" calcext:value-type="float">
            <text:p>0,081429</text:p>
          </table:table-cell>
          <table:table-cell table:style-name="ce2" office:value-type="float" office:value="0.055098" calcext:value-type="float">
            <text:p>0,055098</text:p>
          </table:table-cell>
          <table:table-cell table:style-name="ce2" office:value-type="float" office:value="0.081429" calcext:value-type="float">
            <text:p>0,081429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LE NEUBOURG</text:p>
          </table:table-cell>
          <table:table-cell table:number-columns-repeated="3" table:style-name="ce2" office:value-type="float" office:value="0.327023" calcext:value-type="float">
            <text:p>0,32702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27023" calcext:value-type="float">
            <text:p>0,327023</text:p>
          </table:table-cell>
          <table:table-cell table:style-name="ce2" office:value-type="float" office:value="0.331873" calcext:value-type="float">
            <text:p>0,331873</text:p>
          </table:table-cell>
          <table:table-cell table:style-name="ce2" office:value-type="float" office:value="0.327023" calcext:value-type="float">
            <text:p>0,327023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NEUILLY</text:p>
          </table:table-cell>
          <table:table-cell table:number-columns-repeated="3" table:style-name="ce2" office:value-type="float" office:value="0.15545" calcext:value-type="float">
            <text:p>0,1554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545" calcext:value-type="float">
            <text:p>0,15545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LA NEUVE GRANGE</text:p>
          </table:table-cell>
          <table:table-cell table:number-columns-repeated="3" table:style-name="ce2" office:value-type="float" office:value="0.291731" calcext:value-type="float">
            <text:p>0,29173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91731" calcext:value-type="float">
            <text:p>0,291731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LA NEUVE LYRE</text:p>
          </table:table-cell>
          <table:table-cell table:number-columns-repeated="3" table:style-name="ce2" office:value-type="float" office:value="0.209712" calcext:value-type="float">
            <text:p>0,20971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09712" calcext:value-type="float">
            <text:p>0,209712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LA NEUVILLE DU BOSC</text:p>
          </table:table-cell>
          <table:table-cell table:number-columns-repeated="3" table:style-name="ce2" office:value-type="float" office:value="0.276315" calcext:value-type="float">
            <text:p>0,27631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76315" calcext:value-type="float">
            <text:p>0,276315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NEUVILLE SUR AUTHOU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NOARDS</text:p>
          </table:table-cell>
          <table:table-cell table:number-columns-repeated="3" table:style-name="ce2" office:value-type="float" office:value="0.202195" calcext:value-type="float">
            <text:p>0,20219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02195" calcext:value-type="float">
            <text:p>0,202195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LA NOE-POULAIN</text:p>
          </table:table-cell>
          <table:table-cell table:number-columns-repeated="3" table:style-name="ce2" office:value-type="float" office:value="0.153768" calcext:value-type="float">
            <text:p>0,15376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3768" calcext:value-type="float">
            <text:p>0,153768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NOGENT LE SEC</text:p>
          </table:table-cell>
          <table:table-cell table:number-columns-repeated="3" table:style-name="ce2" office:value-type="float" office:value="0.1082" calcext:value-type="float">
            <text:p>0,108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82" calcext:value-type="float">
            <text:p>0,1082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NOJEON EN VEXIN</text:p>
          </table:table-cell>
          <table:table-cell table:number-columns-repeated="3" table:style-name="ce2" office:value-type="float" office:value="0.098123" calcext:value-type="float">
            <text:p>0,09812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98123" calcext:value-type="float">
            <text:p>0,098123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NONANCOURT</text:p>
          </table:table-cell>
          <table:table-cell table:number-columns-repeated="3" table:style-name="ce2" office:value-type="float" office:value="0.250632" calcext:value-type="float">
            <text:p>0,25063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50632" calcext:value-type="float">
            <text:p>0,250632</text:p>
          </table:table-cell>
          <table:table-cell table:style-name="ce2" office:value-type="float" office:value="0.204918" calcext:value-type="float">
            <text:p>0,204918</text:p>
          </table:table-cell>
          <table:table-cell table:style-name="ce2" office:value-type="float" office:value="0.250632" calcext:value-type="float">
            <text:p>0,250632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NORMANVILLE</text:p>
          </table:table-cell>
          <table:table-cell table:number-columns-repeated="3" table:style-name="ce2" office:value-type="float" office:value="0.369906" calcext:value-type="float">
            <text:p>0,369906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69906" calcext:value-type="float">
            <text:p>0,369906</text:p>
          </table:table-cell>
          <table:table-cell table:style-name="ce2" office:value-type="float" office:value="0.385188" calcext:value-type="float">
            <text:p>0,385188</text:p>
          </table:table-cell>
          <table:table-cell table:style-name="ce2" office:value-type="float" office:value="0.369906" calcext:value-type="float">
            <text:p>0,369906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NOTRE DAME DE L ISLE</text:p>
          </table:table-cell>
          <table:table-cell table:number-columns-repeated="3" table:style-name="ce2" office:value-type="float" office:value="0.022799" calcext:value-type="float">
            <text:p>0,022799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022799" calcext:value-type="float">
            <text:p>0,022799</text:p>
          </table:table-cell>
          <table:table-cell table:style-name="ce2" office:value-type="float" office:value="0.028754" calcext:value-type="float">
            <text:p>0,028754</text:p>
          </table:table-cell>
          <table:table-cell table:style-name="ce2" office:value-type="float" office:value="0.022799" calcext:value-type="float">
            <text:p>0,022799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NOTRE DAME D EPINE</text:p>
          </table:table-cell>
          <table:table-cell table:number-columns-repeated="5" table:style-name="ce2" office:value-type="float" office:value="0.269153" calcext:value-type="float">
            <text:p>0,269153</text:p>
          </table:table-cell>
          <table:table-cell table:style-name="ce2" office:value-type="float" office:value="0.0773" calcext:value-type="float">
            <text:p>0,077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NOTRE DAME DU HAMEL</text:p>
          </table:table-cell>
          <table:table-cell table:number-columns-repeated="3" table:style-name="ce2" office:value-type="float" office:value="0.117201" calcext:value-type="float">
            <text:p>0,11720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17201" calcext:value-type="float">
            <text:p>0,117201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LE NOYER EN OUCHE</text:p>
          </table:table-cell>
          <table:table-cell table:number-columns-repeated="3" table:style-name="ce2" office:value-type="float" office:value="0.122806" calcext:value-type="float">
            <text:p>0,12280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22806" calcext:value-type="float">
            <text:p>0,122806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NOYERS</text:p>
          </table:table-cell>
          <table:table-cell table:number-columns-repeated="3" table:style-name="ce2" office:value-type="float" office:value="3.534991" calcext:value-type="float">
            <text:p>3,534991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3.534991" calcext:value-type="float">
            <text:p>3,534991</text:p>
          </table:table-cell>
          <table:table-cell table:style-name="ce2" office:value-type="float" office:value="0.833368" calcext:value-type="float">
            <text:p>0,833368</text:p>
          </table:table-cell>
          <table:table-cell table:style-name="ce2" office:value-type="float" office:value="3.534991" calcext:value-type="float">
            <text:p>3,534991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ORMES</text:p>
          </table:table-cell>
          <table:table-cell table:number-columns-repeated="3" table:style-name="ce2" office:value-type="float" office:value="0.116711" calcext:value-type="float">
            <text:p>0,11671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16711" calcext:value-type="float">
            <text:p>0,116711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ORVAUX</text:p>
          </table:table-cell>
          <table:table-cell table:number-columns-repeated="3" table:style-name="ce2" office:value-type="float" office:value="0.05294" calcext:value-type="float">
            <text:p>0,0529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5294" calcext:value-type="float">
            <text:p>0,05294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PACY-SUR-EURE</text:p>
          </table:table-cell>
          <table:table-cell table:number-columns-repeated="3" table:style-name="ce2" office:value-type="float" office:value="0.254311" calcext:value-type="float">
            <text:p>0,254311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54311" calcext:value-type="float">
            <text:p>0,254311</text:p>
          </table:table-cell>
          <table:table-cell table:style-name="ce2" office:value-type="float" office:value="0.237236" calcext:value-type="float">
            <text:p>0,237236</text:p>
          </table:table-cell>
          <table:table-cell table:style-name="ce2" office:value-type="float" office:value="0.254311" calcext:value-type="float">
            <text:p>0,254311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PACY-SUR-EURE</text:p>
          </table:table-cell>
          <table:table-cell table:number-columns-repeated="3" table:style-name="ce2" office:value-type="float" office:value="0.254311" calcext:value-type="float">
            <text:p>0,254311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54311" calcext:value-type="float">
            <text:p>0,254311</text:p>
          </table:table-cell>
          <table:table-cell table:style-name="ce2" office:value-type="float" office:value="0.237236" calcext:value-type="float">
            <text:p>0,237236</text:p>
          </table:table-cell>
          <table:table-cell table:style-name="ce2" office:value-type="float" office:value="0.254311" calcext:value-type="float">
            <text:p>0,254311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PARVILLE</text:p>
          </table:table-cell>
          <table:table-cell table:number-columns-repeated="3" table:style-name="ce2" office:value-type="float" office:value="0.17004" calcext:value-type="float">
            <text:p>0,1700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7004" calcext:value-type="float">
            <text:p>0,17004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PERRIERS SUR ANDELLE</text:p>
          </table:table-cell>
          <table:table-cell table:number-columns-repeated="3" table:style-name="ce2" office:value-type="float" office:value="0.16177" calcext:value-type="float">
            <text:p>0,1617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6177" calcext:value-type="float">
            <text:p>0,16177</text:p>
          </table:table-cell>
          <table:table-cell table:style-name="ce2" office:value-type="float" office:value="0.091932" calcext:value-type="float">
            <text:p>0,091932</text:p>
          </table:table-cell>
          <table:table-cell table:style-name="ce2" office:value-type="float" office:value="0.16177" calcext:value-type="float">
            <text:p>0,16177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PERRUEL</text:p>
          </table:table-cell>
          <table:table-cell table:number-columns-repeated="3" table:style-name="ce2" office:value-type="float" office:value="0.081349" calcext:value-type="float">
            <text:p>0,08134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81349" calcext:value-type="float">
            <text:p>0,081349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PIENCOURT</text:p>
          </table:table-cell>
          <table:table-cell table:number-columns-repeated="3" table:style-name="ce2" office:value-type="float" office:value="0.223827" calcext:value-type="float">
            <text:p>0,22382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23827" calcext:value-type="float">
            <text:p>0,223827</text:p>
          </table:table-cell>
          <table:table-cell table:style-name="ce2" office:value-type="float" office:value="0.216552" calcext:value-type="float">
            <text:p>0,216552</text:p>
          </table:table-cell>
          <table:table-cell table:style-name="ce2" office:value-type="float" office:value="0.223827" calcext:value-type="float">
            <text:p>0,223827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PINTERVILLE</text:p>
          </table:table-cell>
          <table:table-cell table:number-columns-repeated="3" table:style-name="ce2" office:value-type="float" office:value="0.148786" calcext:value-type="float">
            <text:p>0,148786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48786" calcext:value-type="float">
            <text:p>0,148786</text:p>
          </table:table-cell>
          <table:table-cell table:style-name="ce2" office:value-type="float" office:value="0.12669" calcext:value-type="float">
            <text:p>0,12669</text:p>
          </table:table-cell>
          <table:table-cell table:style-name="ce2" office:value-type="float" office:value="0.148786" calcext:value-type="float">
            <text:p>0,148786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PISEUX</text:p>
          </table:table-cell>
          <table:table-cell table:number-columns-repeated="3" table:style-name="ce2" office:value-type="float" office:value="0.169866" calcext:value-type="float">
            <text:p>0,16986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69866" calcext:value-type="float">
            <text:p>0,169866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PITRES</text:p>
          </table:table-cell>
          <table:table-cell table:number-columns-repeated="3" table:style-name="ce2" office:value-type="float" office:value="0.305524" calcext:value-type="float">
            <text:p>0,30552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05524" calcext:value-type="float">
            <text:p>0,305524</text:p>
          </table:table-cell>
          <table:table-cell table:style-name="ce2" office:value-type="float" office:value="0.321132" calcext:value-type="float">
            <text:p>0,321132</text:p>
          </table:table-cell>
          <table:table-cell table:style-name="ce2" office:value-type="float" office:value="0.305524" calcext:value-type="float">
            <text:p>0,305524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LES PLACES</text:p>
          </table:table-cell>
          <table:table-cell table:number-columns-repeated="3" table:style-name="ce2" office:value-type="float" office:value="0.281981" calcext:value-type="float">
            <text:p>0,28198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81981" calcext:value-type="float">
            <text:p>0,281981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PLAINVILLE</text:p>
          </table:table-cell>
          <table:table-cell table:number-columns-repeated="3" table:style-name="ce2" office:value-type="float" office:value="0.187628" calcext:value-type="float">
            <text:p>0,187628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87628" calcext:value-type="float">
            <text:p>0,187628</text:p>
          </table:table-cell>
          <table:table-cell table:style-name="ce2" office:value-type="float" office:value="0.120666" calcext:value-type="float">
            <text:p>0,120666</text:p>
          </table:table-cell>
          <table:table-cell table:style-name="ce2" office:value-type="float" office:value="0.187628" calcext:value-type="float">
            <text:p>0,187628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LE PLANQUAY</text:p>
          </table:table-cell>
          <table:table-cell table:number-columns-repeated="3" table:style-name="ce2" office:value-type="float" office:value="0.020852" calcext:value-type="float">
            <text:p>0,02085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20852" calcext:value-type="float">
            <text:p>0,020852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PLASNES</text:p>
          </table:table-cell>
          <table:table-cell table:number-columns-repeated="3" table:style-name="ce2" office:value-type="float" office:value="0.186942" calcext:value-type="float">
            <text:p>0,18694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86942" calcext:value-type="float">
            <text:p>0,186942</text:p>
          </table:table-cell>
          <table:table-cell table:style-name="ce2" office:value-type="float" office:value="0.179663" calcext:value-type="float">
            <text:p>0,179663</text:p>
          </table:table-cell>
          <table:table-cell table:style-name="ce2" office:value-type="float" office:value="0.186942" calcext:value-type="float">
            <text:p>0,186942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LE PLESSIS GROHAN</text:p>
          </table:table-cell>
          <table:table-cell table:number-columns-repeated="3" table:style-name="ce2" office:value-type="float" office:value="0.228529" calcext:value-type="float">
            <text:p>0,22852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28529" calcext:value-type="float">
            <text:p>0,228529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LE PLESSIS HEBERT</text:p>
          </table:table-cell>
          <table:table-cell table:number-columns-repeated="3" table:style-name="ce2" office:value-type="float" office:value="0.135499" calcext:value-type="float">
            <text:p>0,13549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35499" calcext:value-type="float">
            <text:p>0,135499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LE PLESSIS STE OPPORTUNE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PONT-AUDEMER</text:p>
          </table:table-cell>
          <table:table-cell table:number-columns-repeated="3" table:style-name="ce2" office:value-type="float" office:value="0.296232" calcext:value-type="float">
            <text:p>0,29623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96232" calcext:value-type="float">
            <text:p>0,296232</text:p>
          </table:table-cell>
          <table:table-cell table:style-name="ce2" office:value-type="float" office:value="0.2698" calcext:value-type="float">
            <text:p>0,2698</text:p>
          </table:table-cell>
          <table:table-cell table:style-name="ce2" office:value-type="float" office:value="0.296232" calcext:value-type="float">
            <text:p>0,296232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PONT-AUTHOU</text:p>
          </table:table-cell>
          <table:table-cell table:number-columns-repeated="3" table:style-name="ce2" office:value-type="float" office:value="0.300473" calcext:value-type="float">
            <text:p>0,30047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00473" calcext:value-type="float">
            <text:p>0,300473</text:p>
          </table:table-cell>
          <table:table-cell table:style-name="ce2" office:value-type="float" office:value="0.112584" calcext:value-type="float">
            <text:p>0,112584</text:p>
          </table:table-cell>
          <table:table-cell table:style-name="ce2" office:value-type="float" office:value="0.300473" calcext:value-type="float">
            <text:p>0,300473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PONT DE L ARCHE</text:p>
          </table:table-cell>
          <table:table-cell table:number-columns-repeated="3" table:style-name="ce2" office:value-type="float" office:value="0.247432" calcext:value-type="float">
            <text:p>0,24743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46164" calcext:value-type="float">
            <text:p>0,246164</text:p>
          </table:table-cell>
          <table:table-cell table:style-name="ce2" office:value-type="float" office:value="0.24848" calcext:value-type="float">
            <text:p>0,24848</text:p>
          </table:table-cell>
          <table:table-cell table:style-name="ce2" office:value-type="float" office:value="0.246164" calcext:value-type="float">
            <text:p>0,246164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PONT ST PIERRE</text:p>
          </table:table-cell>
          <table:table-cell table:number-columns-repeated="3" table:style-name="ce2" office:value-type="float" office:value="0.183231" calcext:value-type="float">
            <text:p>0,183231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83231" calcext:value-type="float">
            <text:p>0,183231</text:p>
          </table:table-cell>
          <table:table-cell table:style-name="ce2" office:value-type="float" office:value="0.109706" calcext:value-type="float">
            <text:p>0,109706</text:p>
          </table:table-cell>
          <table:table-cell table:style-name="ce2" office:value-type="float" office:value="0.183231" calcext:value-type="float">
            <text:p>0,183231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PORTEJOIE</text:p>
          </table:table-cell>
          <table:table-cell table:number-columns-repeated="3" table:style-name="ce2" office:value-type="float" office:value="0.268824" calcext:value-type="float">
            <text:p>0,26882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68824" calcext:value-type="float">
            <text:p>0,268824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PORTES</text:p>
          </table:table-cell>
          <table:table-cell table:number-columns-repeated="3" table:style-name="ce2" office:value-type="float" office:value="0.291269" calcext:value-type="float">
            <text:p>0,291269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91269" calcext:value-type="float">
            <text:p>0,291269</text:p>
          </table:table-cell>
          <table:table-cell table:style-name="ce2" office:value-type="float" office:value="0.151059" calcext:value-type="float">
            <text:p>0,151059</text:p>
          </table:table-cell>
          <table:table-cell table:style-name="ce2" office:value-type="float" office:value="0.291269" calcext:value-type="float">
            <text:p>0,291269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PORT MORT</text:p>
          </table:table-cell>
          <table:table-cell table:number-columns-repeated="3" table:style-name="ce2" office:value-type="float" office:value="0.147341" calcext:value-type="float">
            <text:p>0,14734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7341" calcext:value-type="float">
            <text:p>0,147341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POSES</text:p>
          </table:table-cell>
          <table:table-cell table:number-columns-repeated="3" table:style-name="ce2" office:value-type="float" office:value="0.158185" calcext:value-type="float">
            <text:p>0,15818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58185" calcext:value-type="float">
            <text:p>0,158185</text:p>
          </table:table-cell>
          <table:table-cell table:style-name="ce2" office:value-type="float" office:value="0.189167" calcext:value-type="float">
            <text:p>0,189167</text:p>
          </table:table-cell>
          <table:table-cell table:style-name="ce2" office:value-type="float" office:value="0.158185" calcext:value-type="float">
            <text:p>0,158185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LA POTERIE-MATHIEU</text:p>
          </table:table-cell>
          <table:table-cell table:number-columns-repeated="3" table:style-name="ce2" office:value-type="float" office:value="0.075403" calcext:value-type="float">
            <text:p>0,07540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75403" calcext:value-type="float">
            <text:p>0,075403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LES PREAUX</text:p>
          </table:table-cell>
          <table:table-cell table:number-columns-repeated="3" table:style-name="ce2" office:value-type="float" office:value="0.194075" calcext:value-type="float">
            <text:p>0,19407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94075" calcext:value-type="float">
            <text:p>0,194075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PRESSAGNY L ORGUEILLEUX</text:p>
          </table:table-cell>
          <table:table-cell table:number-columns-repeated="3" table:style-name="ce2" office:value-type="float" office:value="0.1729" calcext:value-type="float">
            <text:p>0,1729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729" calcext:value-type="float">
            <text:p>0,1729</text:p>
          </table:table-cell>
          <table:table-cell table:style-name="ce2" office:value-type="float" office:value="0.172399" calcext:value-type="float">
            <text:p>0,172399</text:p>
          </table:table-cell>
          <table:table-cell table:style-name="ce2" office:value-type="float" office:value="0.1729" calcext:value-type="float">
            <text:p>0,1729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PREY</text:p>
          </table:table-cell>
          <table:table-cell table:number-columns-repeated="3" table:style-name="ce2" office:value-type="float" office:value="0.260058" calcext:value-type="float">
            <text:p>0,260058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60058" calcext:value-type="float">
            <text:p>0,260058</text:p>
          </table:table-cell>
          <table:table-cell table:style-name="ce2" office:value-type="float" office:value="0.305849" calcext:value-type="float">
            <text:p>0,305849</text:p>
          </table:table-cell>
          <table:table-cell table:style-name="ce2" office:value-type="float" office:value="0.260058" calcext:value-type="float">
            <text:p>0,260058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PUCHAY</text:p>
          </table:table-cell>
          <table:table-cell table:number-columns-repeated="3" table:style-name="ce2" office:value-type="float" office:value="0.15595" calcext:value-type="float">
            <text:p>0,1559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595" calcext:value-type="float">
            <text:p>0,15595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PULLAY</text:p>
          </table:table-cell>
          <table:table-cell table:number-columns-repeated="3" table:style-name="ce2" office:value-type="float" office:value="0.456187" calcext:value-type="float">
            <text:p>0,45618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456187" calcext:value-type="float">
            <text:p>0,456187</text:p>
          </table:table-cell>
          <table:table-cell table:style-name="ce2" office:value-type="float" office:value="0.250944" calcext:value-type="float">
            <text:p>0,250944</text:p>
          </table:table-cell>
          <table:table-cell table:style-name="ce2" office:value-type="float" office:value="0.456187" calcext:value-type="float">
            <text:p>0,456187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LA PYLE</text:p>
          </table:table-cell>
          <table:table-cell table:number-columns-repeated="3" table:style-name="ce2" office:value-type="float" office:value="0.073651" calcext:value-type="float">
            <text:p>0,07365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73651" calcext:value-type="float">
            <text:p>0,073651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QUATREMARE</text:p>
          </table:table-cell>
          <table:table-cell table:number-columns-repeated="3" table:style-name="ce2" office:value-type="float" office:value="0.260227" calcext:value-type="float">
            <text:p>0,26022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60227" calcext:value-type="float">
            <text:p>0,260227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QUILLEBEUF-SUR-SEINE</text:p>
          </table:table-cell>
          <table:table-cell table:number-columns-repeated="3" table:style-name="ce2" office:value-type="float" office:value="0.198907" calcext:value-type="float">
            <text:p>0,19890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98907" calcext:value-type="float">
            <text:p>0,198907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QUITTEBEUF</text:p>
          </table:table-cell>
          <table:table-cell table:number-columns-repeated="3" table:style-name="ce2" office:value-type="float" office:value="0.094305" calcext:value-type="float">
            <text:p>0,09430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94305" calcext:value-type="float">
            <text:p>0,094305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RADEPONT</text:p>
          </table:table-cell>
          <table:table-cell table:number-columns-repeated="3" table:style-name="ce2" office:value-type="float" office:value="0.131205" calcext:value-type="float">
            <text:p>0,13120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31205" calcext:value-type="float">
            <text:p>0,131205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RENNEVILLE</text:p>
          </table:table-cell>
          <table:table-cell table:number-columns-repeated="3" table:style-name="ce2" office:value-type="float" office:value="0.134888" calcext:value-type="float">
            <text:p>0,13488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34888" calcext:value-type="float">
            <text:p>0,134888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REUILLY</text:p>
          </table:table-cell>
          <table:table-cell table:number-columns-repeated="3" table:style-name="ce2" office:value-type="float" office:value="0.14736" calcext:value-type="float">
            <text:p>0,1473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736" calcext:value-type="float">
            <text:p>0,14736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RICHEVILLE</text:p>
          </table:table-cell>
          <table:table-cell table:number-columns-repeated="3" table:style-name="ce2" office:value-type="float" office:value="0.247348" calcext:value-type="float">
            <text:p>0,24734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47348" calcext:value-type="float">
            <text:p>0,247348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ROMAN</text:p>
          </table:table-cell>
          <table:table-cell table:number-columns-repeated="3" table:style-name="ce2" office:value-type="float" office:value="0.191839" calcext:value-type="float">
            <text:p>0,19183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91839" calcext:value-type="float">
            <text:p>0,191839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ROMILLY LA PUTHENAYE</text:p>
          </table:table-cell>
          <table:table-cell table:number-columns-repeated="3" table:style-name="ce2" office:value-type="float" office:value="0.16685" calcext:value-type="float">
            <text:p>0,1668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6685" calcext:value-type="float">
            <text:p>0,16685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ROMILLY SUR ANDELLE</text:p>
          </table:table-cell>
          <table:table-cell table:number-columns-repeated="3" table:style-name="ce2" office:value-type="float" office:value="0.207512" calcext:value-type="float">
            <text:p>0,20751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07512" calcext:value-type="float">
            <text:p>0,207512</text:p>
          </table:table-cell>
          <table:table-cell table:style-name="ce2" office:value-type="float" office:value="0.12601" calcext:value-type="float">
            <text:p>0,12601</text:p>
          </table:table-cell>
          <table:table-cell table:style-name="ce2" office:value-type="float" office:value="0.207512" calcext:value-type="float">
            <text:p>0,207512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LA ROQUETTE</text:p>
          </table:table-cell>
          <table:table-cell table:number-columns-repeated="3" table:style-name="ce2" office:value-type="float" office:value="0.234968" calcext:value-type="float">
            <text:p>0,23496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34968" calcext:value-type="float">
            <text:p>0,234968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ROSAY SUR LIEURE</text:p>
          </table:table-cell>
          <table:table-cell table:number-columns-repeated="3" table:style-name="ce2" office:value-type="float" office:value="0.167793" calcext:value-type="float">
            <text:p>0,16779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67793" calcext:value-type="float">
            <text:p>0,167793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ROUGEMONTIERS</text:p>
          </table:table-cell>
          <table:table-cell table:number-columns-repeated="3" table:style-name="ce2" office:value-type="float" office:value="0.166725" calcext:value-type="float">
            <text:p>0,16672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66725" calcext:value-type="float">
            <text:p>0,166725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ROUGE PERRIERS</text:p>
          </table:table-cell>
          <table:table-cell table:number-columns-repeated="3" table:style-name="ce2" office:value-type="float" office:value="0.07709" calcext:value-type="float">
            <text:p>0,0770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7709" calcext:value-type="float">
            <text:p>0,07709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ROUTOT</text:p>
          </table:table-cell>
          <table:table-cell table:number-columns-repeated="3" table:style-name="ce2" office:value-type="float" office:value="0.278499" calcext:value-type="float">
            <text:p>0,278499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78499" calcext:value-type="float">
            <text:p>0,278499</text:p>
          </table:table-cell>
          <table:table-cell table:style-name="ce2" office:value-type="float" office:value="0.262082" calcext:value-type="float">
            <text:p>0,262082</text:p>
          </table:table-cell>
          <table:table-cell table:style-name="ce2" office:value-type="float" office:value="0.278499" calcext:value-type="float">
            <text:p>0,278499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ROUVRAY</text:p>
          </table:table-cell>
          <table:table-cell table:number-columns-repeated="3" table:style-name="ce2" office:value-type="float" office:value="0.060192" calcext:value-type="float">
            <text:p>0,06019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60192" calcext:value-type="float">
            <text:p>0,060192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RUGLES</text:p>
          </table:table-cell>
          <table:table-cell table:number-columns-repeated="3" table:style-name="ce2" office:value-type="float" office:value="0.192288" calcext:value-type="float">
            <text:p>0,192288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92288" calcext:value-type="float">
            <text:p>0,192288</text:p>
          </table:table-cell>
          <table:table-cell table:style-name="ce2" office:value-type="float" office:value="0.165354" calcext:value-type="float">
            <text:p>0,165354</text:p>
          </table:table-cell>
          <table:table-cell table:style-name="ce2" office:value-type="float" office:value="0.192288" calcext:value-type="float">
            <text:p>0,192288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SACQUENVILLE</text:p>
          </table:table-cell>
          <table:table-cell table:number-columns-repeated="3" table:style-name="ce2" office:value-type="float" office:value="0.187408" calcext:value-type="float">
            <text:p>0,18740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87408" calcext:value-type="float">
            <text:p>0,187408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ST AGNAN DE CERNIERES</text:p>
          </table:table-cell>
          <table:table-cell table:number-columns-repeated="3" table:style-name="ce2" office:value-type="float" office:value="0.199721" calcext:value-type="float">
            <text:p>0,199721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99721" calcext:value-type="float">
            <text:p>0,199721</text:p>
          </table:table-cell>
          <table:table-cell table:style-name="ce2" office:value-type="float" office:value="0.241815" calcext:value-type="float">
            <text:p>0,241815</text:p>
          </table:table-cell>
          <table:table-cell table:style-name="ce2" office:value-type="float" office:value="0.199721" calcext:value-type="float">
            <text:p>0,199721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ST ANDRE DE L EURE</text:p>
          </table:table-cell>
          <table:table-cell table:number-columns-repeated="3" table:style-name="ce2" office:value-type="float" office:value="0.301585" calcext:value-type="float">
            <text:p>0,30158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01585" calcext:value-type="float">
            <text:p>0,301585</text:p>
          </table:table-cell>
          <table:table-cell table:style-name="ce2" office:value-type="float" office:value="0.208554" calcext:value-type="float">
            <text:p>0,208554</text:p>
          </table:table-cell>
          <table:table-cell table:style-name="ce2" office:value-type="float" office:value="0.301585" calcext:value-type="float">
            <text:p>0,301585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ST ANTONIN DE SOMMAIRE</text:p>
          </table:table-cell>
          <table:table-cell table:number-columns-repeated="3" table:style-name="ce2" office:value-type="float" office:value="0.055736" calcext:value-type="float">
            <text:p>0,05573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55736" calcext:value-type="float">
            <text:p>0,055736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ST AUBIN D ECROSVILLE</text:p>
          </table:table-cell>
          <table:table-cell table:number-columns-repeated="3" table:style-name="ce2" office:value-type="float" office:value="0.164763" calcext:value-type="float">
            <text:p>0,16476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64763" calcext:value-type="float">
            <text:p>0,164763</text:p>
          </table:table-cell>
          <table:table-cell table:style-name="ce2" office:value-type="float" office:value="0.160025" calcext:value-type="float">
            <text:p>0,160025</text:p>
          </table:table-cell>
          <table:table-cell table:style-name="ce2" office:value-type="float" office:value="0.164763" calcext:value-type="float">
            <text:p>0,164763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ST AUBIN DE SCELLON</text:p>
          </table:table-cell>
          <table:table-cell table:number-columns-repeated="3" table:style-name="ce2" office:value-type="float" office:value="0.04466" calcext:value-type="float">
            <text:p>0,0446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4466" calcext:value-type="float">
            <text:p>0,04466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ST AUBIN DU THENNEY</text:p>
          </table:table-cell>
          <table:table-cell table:number-columns-repeated="3" table:style-name="ce2" office:value-type="float" office:value="0.026995" calcext:value-type="float">
            <text:p>0,02699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26995" calcext:value-type="float">
            <text:p>0,026995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ST AUBIN LE VERTUEUX</text:p>
          </table:table-cell>
          <table:table-cell table:number-columns-repeated="3" table:style-name="ce2" office:value-type="float" office:value="0.189523" calcext:value-type="float">
            <text:p>0,18952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89523" calcext:value-type="float">
            <text:p>0,189523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ST-AUBIN-SUR-GAILLON</text:p>
          </table:table-cell>
          <table:table-cell table:number-columns-repeated="3" table:style-name="ce2" office:value-type="float" office:value="0.239305" calcext:value-type="float">
            <text:p>0,23930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39305" calcext:value-type="float">
            <text:p>0,239305</text:p>
          </table:table-cell>
          <table:table-cell table:style-name="ce2" office:value-type="float" office:value="0.214706" calcext:value-type="float">
            <text:p>0,214706</text:p>
          </table:table-cell>
          <table:table-cell table:style-name="ce2" office:value-type="float" office:value="0.239305" calcext:value-type="float">
            <text:p>0,239305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SAINT-AUBIN-SUR-QUILLEBEUF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SAINT-BENOIST-DES-OMBRES</text:p>
          </table:table-cell>
          <table:table-cell table:number-columns-repeated="3" table:style-name="ce2" office:value-type="float" office:value="0.107854" calcext:value-type="float">
            <text:p>0,10785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7854" calcext:value-type="float">
            <text:p>0,107854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ST CHRISTOPHE SUR AVRE</text:p>
          </table:table-cell>
          <table:table-cell table:number-columns-repeated="3" table:style-name="ce2" office:value-type="float" office:value="0.129431" calcext:value-type="float">
            <text:p>0,12943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29431" calcext:value-type="float">
            <text:p>0,129431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ST-CHRISTOPHE-SUR-CONDE</text:p>
          </table:table-cell>
          <table:table-cell table:number-columns-repeated="3" table:style-name="ce2" office:value-type="float" office:value="0.183093" calcext:value-type="float">
            <text:p>0,18309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83093" calcext:value-type="float">
            <text:p>0,183093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ST CLAIR D ARCEY</text:p>
          </table:table-cell>
          <table:table-cell table:number-columns-repeated="3" table:style-name="ce2" office:value-type="float" office:value="0.044049" calcext:value-type="float">
            <text:p>0,04404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44049" calcext:value-type="float">
            <text:p>0,044049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STE COLOMBE LA COMMANDERIE</text:p>
          </table:table-cell>
          <table:table-cell table:number-columns-repeated="3" table:style-name="ce2" office:value-type="float" office:value="0.271123" calcext:value-type="float">
            <text:p>0,27112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71123" calcext:value-type="float">
            <text:p>0,271123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STE COLOMBE PRES VERNON</text:p>
          </table:table-cell>
          <table:table-cell table:number-columns-repeated="3" table:style-name="ce2" office:value-type="float" office:value="0.074642" calcext:value-type="float">
            <text:p>0,07464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074642" calcext:value-type="float">
            <text:p>0,074642</text:p>
          </table:table-cell>
          <table:table-cell table:style-name="ce2" office:value-type="float" office:value="0.072952" calcext:value-type="float">
            <text:p>0,072952</text:p>
          </table:table-cell>
          <table:table-cell table:style-name="ce2" office:value-type="float" office:value="0.074642" calcext:value-type="float">
            <text:p>0,074642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ST CYR DE SALERNE</text:p>
          </table:table-cell>
          <table:table-cell table:number-columns-repeated="3" table:style-name="ce2" office:value-type="float" office:value="0.13752" calcext:value-type="float">
            <text:p>0,1375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3752" calcext:value-type="float">
            <text:p>0,13752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LE VAUDREUIL</text:p>
          </table:table-cell>
          <table:table-cell table:number-columns-repeated="3" table:style-name="ce2" office:value-type="float" office:value="0.174768" calcext:value-type="float">
            <text:p>0,174768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74768" calcext:value-type="float">
            <text:p>0,174768</text:p>
          </table:table-cell>
          <table:table-cell table:style-name="ce2" office:value-type="float" office:value="0.169671" calcext:value-type="float">
            <text:p>0,169671</text:p>
          </table:table-cell>
          <table:table-cell table:style-name="ce2" office:value-type="float" office:value="0.174768" calcext:value-type="float">
            <text:p>0,174768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ST-CYR-LA-CAMPAGNE</text:p>
          </table:table-cell>
          <table:table-cell table:number-columns-repeated="3" table:style-name="ce2" office:value-type="float" office:value="0.263005" calcext:value-type="float">
            <text:p>0,26300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63005" calcext:value-type="float">
            <text:p>0,263005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ST DENIS D AUGERONS</text:p>
          </table:table-cell>
          <table:table-cell table:number-columns-repeated="3" table:style-name="ce2" office:value-type="float" office:value="0.051408" calcext:value-type="float">
            <text:p>0,05140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51408" calcext:value-type="float">
            <text:p>0,051408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SAINT-DENIS-DES-MONTS</text:p>
          </table:table-cell>
          <table:table-cell table:number-columns-repeated="3" table:style-name="ce2" office:value-type="float" office:value="0.203339" calcext:value-type="float">
            <text:p>0,20333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03339" calcext:value-type="float">
            <text:p>0,203339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ST DENIS LE FERMENT</text:p>
          </table:table-cell>
          <table:table-cell table:number-columns-repeated="3" table:style-name="ce2" office:value-type="float" office:value="0.043577" calcext:value-type="float">
            <text:p>0,04357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043577" calcext:value-type="float">
            <text:p>0,043577</text:p>
          </table:table-cell>
          <table:table-cell table:style-name="ce2" office:value-type="float" office:value="0.030753" calcext:value-type="float">
            <text:p>0,030753</text:p>
          </table:table-cell>
          <table:table-cell table:style-name="ce2" office:value-type="float" office:value="0.043577" calcext:value-type="float">
            <text:p>0,043577</text:p>
          </table:table-cell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ST-DIDIER-DES-BOIS</text:p>
          </table:table-cell>
          <table:table-cell table:number-columns-repeated="3" table:style-name="ce2" office:value-type="float" office:value="0.406393" calcext:value-type="float">
            <text:p>0,40639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406393" calcext:value-type="float">
            <text:p>0,406393</text:p>
          </table:table-cell>
          <table:table-cell table:style-name="ce2" office:value-type="float" office:value="0.460695" calcext:value-type="float">
            <text:p>0,460695</text:p>
          </table:table-cell>
          <table:table-cell table:style-name="ce2" office:value-type="float" office:value="0.406393" calcext:value-type="float">
            <text:p>0,406393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ST ELIER</text:p>
          </table:table-cell>
          <table:table-cell table:number-columns-repeated="3" table:style-name="ce2" office:value-type="float" office:value="0.302699" calcext:value-type="float">
            <text:p>0,30269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302699" calcext:value-type="float">
            <text:p>0,302699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2" office:value-type="string" calcext:value-type="string">
            <text:p>ST ELOI DE FOURQUES</text:p>
          </table:table-cell>
          <table:table-cell table:number-columns-repeated="3" table:style-name="ce2" office:value-type="float" office:value="0.080627" calcext:value-type="float">
            <text:p>0,08062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80627" calcext:value-type="float">
            <text:p>0,080627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string" calcext:value-type="string">
            <text:p>ST-ETIENNE DU VAUVRAY</text:p>
          </table:table-cell>
          <table:table-cell table:number-columns-repeated="3" table:style-name="ce2" office:value-type="float" office:value="0.187744" calcext:value-type="float">
            <text:p>0,18774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87744" calcext:value-type="float">
            <text:p>0,187744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ST ETIENNE L ALLIER</text:p>
          </table:table-cell>
          <table:table-cell table:number-columns-repeated="3" table:style-name="ce2" office:value-type="float" office:value="0.180339" calcext:value-type="float">
            <text:p>0,18033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80339" calcext:value-type="float">
            <text:p>0,180339</text:p>
          </table:table-cell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2" office:value-type="string" calcext:value-type="string">
            <text:p>ST-ETIENNE-SOUS-BAILLEUL</text:p>
          </table:table-cell>
          <table:table-cell table:number-columns-repeated="3" table:style-name="ce2" office:value-type="float" office:value="0.094637" calcext:value-type="float">
            <text:p>0,09463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94637" calcext:value-type="float">
            <text:p>0,094637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STE GENEVIEVE LES GASNY</text:p>
          </table:table-cell>
          <table:table-cell table:number-columns-repeated="3" table:style-name="ce2" office:value-type="float" office:value="0.243848" calcext:value-type="float">
            <text:p>0,24384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43848" calcext:value-type="float">
            <text:p>0,243848</text:p>
          </table:table-cell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2" office:value-type="string" calcext:value-type="string">
            <text:p>ST-GEORGES-DU-MESNIL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string" calcext:value-type="string">
            <text:p>ST-GEORGES-DU-VIEVRE</text:p>
          </table:table-cell>
          <table:table-cell table:number-columns-repeated="3" table:style-name="ce2" office:value-type="float" office:value="0.124224" calcext:value-type="float">
            <text:p>0,12422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24224" calcext:value-type="float">
            <text:p>0,124224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2" office:value-type="string" calcext:value-type="string">
            <text:p>ST GEORGES MOTEL</text:p>
          </table:table-cell>
          <table:table-cell table:number-columns-repeated="3" table:style-name="ce2" office:value-type="float" office:value="0.055728" calcext:value-type="float">
            <text:p>0,055728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055728" calcext:value-type="float">
            <text:p>0,055728</text:p>
          </table:table-cell>
          <table:table-cell table:style-name="ce2" office:value-type="float" office:value="0.056469" calcext:value-type="float">
            <text:p>0,056469</text:p>
          </table:table-cell>
          <table:table-cell table:style-name="ce2" office:value-type="float" office:value="0.055728" calcext:value-type="float">
            <text:p>0,055728</text:p>
          </table:table-cell>
          <table:table-cell table:number-columns-repeated="1014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2" office:value-type="string" calcext:value-type="string">
            <text:p>ST GERMAIN DE FRESNEY</text:p>
          </table:table-cell>
          <table:table-cell table:number-columns-repeated="3" table:style-name="ce2" office:value-type="float" office:value="0.111695" calcext:value-type="float">
            <text:p>0,11169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11695" calcext:value-type="float">
            <text:p>0,111695</text:p>
          </table:table-cell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2" office:value-type="string" calcext:value-type="string">
            <text:p>ST-GERMAIN-DE-PASQUIER</text:p>
          </table:table-cell>
          <table:table-cell table:number-columns-repeated="3" table:style-name="ce2" office:value-type="float" office:value="0.679885" calcext:value-type="float">
            <text:p>0,67988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679885" calcext:value-type="float">
            <text:p>0,679885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ST GERMAIN DES ANGLES</text:p>
          </table:table-cell>
          <table:table-cell table:number-columns-repeated="3" table:style-name="ce2" office:value-type="float" office:value="0.172125" calcext:value-type="float">
            <text:p>0,17212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72125" calcext:value-type="float">
            <text:p>0,172125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ST GERMAIN LA CAMPAGNE</text:p>
          </table:table-cell>
          <table:table-cell table:number-columns-repeated="3" table:style-name="ce2" office:value-type="float" office:value="0.100655" calcext:value-type="float">
            <text:p>0,10065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00655" calcext:value-type="float">
            <text:p>0,100655</text:p>
          </table:table-cell>
          <table:table-cell table:style-name="ce2" office:value-type="float" office:value="0.100011" calcext:value-type="float">
            <text:p>0,100011</text:p>
          </table:table-cell>
          <table:table-cell table:style-name="ce2" office:value-type="float" office:value="0.100655" calcext:value-type="float">
            <text:p>0,100655</text:p>
          </table:table-cell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2" office:value-type="string" calcext:value-type="string">
            <text:p>ST GERMAIN S AVRE</text:p>
          </table:table-cell>
          <table:table-cell table:number-columns-repeated="3" table:style-name="ce2" office:value-type="float" office:value="0.112626" calcext:value-type="float">
            <text:p>0,112626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12626" calcext:value-type="float">
            <text:p>0,112626</text:p>
          </table:table-cell>
          <table:table-cell table:style-name="ce2" office:value-type="float" office:value="0.211329" calcext:value-type="float">
            <text:p>0,211329</text:p>
          </table:table-cell>
          <table:table-cell table:style-name="ce2" office:value-type="float" office:value="0.112626" calcext:value-type="float">
            <text:p>0,112626</text:p>
          </table:table-cell>
          <table:table-cell table:number-columns-repeated="1014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2" office:value-type="string" calcext:value-type="string">
            <text:p>SAINT-GERMAIN-VILLAGE</text:p>
          </table:table-cell>
          <table:table-cell table:number-columns-repeated="3" table:style-name="ce2" office:value-type="float" office:value="0.238012" calcext:value-type="float">
            <text:p>0,23801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38012" calcext:value-type="float">
            <text:p>0,238012</text:p>
          </table:table-cell>
          <table:table-cell table:style-name="ce2" office:value-type="float" office:value="0.238312" calcext:value-type="float">
            <text:p>0,238312</text:p>
          </table:table-cell>
          <table:table-cell table:style-name="ce2" office:value-type="float" office:value="0.238012" calcext:value-type="float">
            <text:p>0,238012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ST-GREGOIRE-DU-VIEVRE</text:p>
          </table:table-cell>
          <table:table-cell table:number-columns-repeated="3" table:style-name="ce2" office:value-type="float" office:value="0.196228" calcext:value-type="float">
            <text:p>0,19622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96228" calcext:value-type="float">
            <text:p>0,196228</text:p>
          </table:table-cell>
          <table:table-cell table:number-columns-repeated="1014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2" office:value-type="string" calcext:value-type="string">
            <text:p>SAINT JEAN DE LA LEQUERAYE</text:p>
          </table:table-cell>
          <table:table-cell table:number-columns-repeated="3" table:style-name="ce2" office:value-type="float" office:value="0.088745" calcext:value-type="float">
            <text:p>0,08874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88745" calcext:value-type="float">
            <text:p>0,088745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ST JEAN DU THENNEY</text:p>
          </table:table-cell>
          <table:table-cell table:number-columns-repeated="3" table:style-name="ce2" office:value-type="float" office:value="0.05925" calcext:value-type="float">
            <text:p>0,0592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5925" calcext:value-type="float">
            <text:p>0,05925</text:p>
          </table:table-cell>
          <table:table-cell table:number-columns-repeated="1014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2" office:value-type="string" calcext:value-type="string">
            <text:p>ST-JULIEN-DE-LA-LIEGUE</text:p>
          </table:table-cell>
          <table:table-cell table:number-columns-repeated="3" table:style-name="ce2" office:value-type="float" office:value="0.982225" calcext:value-type="float">
            <text:p>0,98222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982225" calcext:value-type="float">
            <text:p>0,982225</text:p>
          </table:table-cell>
          <table:table-cell table:style-name="ce2" office:value-type="float" office:value="1.777478" calcext:value-type="float">
            <text:p>1,777478</text:p>
          </table:table-cell>
          <table:table-cell table:style-name="ce2" office:value-type="float" office:value="0.982225" calcext:value-type="float">
            <text:p>0,982225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LA CHAPELLE-LONGUEVILLE</text:p>
          </table:table-cell>
          <table:table-cell table:number-columns-repeated="3" table:style-name="ce2" office:value-type="float" office:value="0.143527" calcext:value-type="float">
            <text:p>0,14352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3527" calcext:value-type="float">
            <text:p>0,143527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LA CHAPELLE-LONGUEVILLE</text:p>
          </table:table-cell>
          <table:table-cell table:number-columns-repeated="3" table:style-name="ce2" office:value-type="float" office:value="0.143527" calcext:value-type="float">
            <text:p>0,14352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3527" calcext:value-type="float">
            <text:p>0,143527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LA CHAPELLE-LONGUEVILLE</text:p>
          </table:table-cell>
          <table:table-cell table:number-columns-repeated="3" table:style-name="ce2" office:value-type="float" office:value="0.143527" calcext:value-type="float">
            <text:p>0,14352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3527" calcext:value-type="float">
            <text:p>0,143527</text:p>
          </table:table-cell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2" office:value-type="string" calcext:value-type="string">
            <text:p>ST LAURENT DES BOIS</text:p>
          </table:table-cell>
          <table:table-cell table:number-columns-repeated="3" table:style-name="ce2" office:value-type="float" office:value="0.12137" calcext:value-type="float">
            <text:p>0,1213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2137" calcext:value-type="float">
            <text:p>0,12137</text:p>
          </table:table-cell>
          <table:table-cell table:number-columns-repeated="1014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/>
          <table:table-cell table:style-name="ce2" office:value-type="string" calcext:value-type="string">
            <text:p>ST LAURENT DU TENCEMENT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2" office:value-type="string" calcext:value-type="string">
            <text:p>ST LEGER DE ROTES</text:p>
          </table:table-cell>
          <table:table-cell table:number-columns-repeated="3" table:style-name="ce2" office:value-type="float" office:value="0.119208" calcext:value-type="float">
            <text:p>0,11920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19208" calcext:value-type="float">
            <text:p>0,119208</text:p>
          </table:table-cell>
          <table:table-cell table:number-columns-repeated="1014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/>
          <table:table-cell table:style-name="ce2" office:value-type="string" calcext:value-type="string">
            <text:p>ST-LEGER-DU-GENNETEY</text:p>
          </table:table-cell>
          <table:table-cell table:number-columns-repeated="3" table:style-name="ce2" office:value-type="float" office:value="0.169126" calcext:value-type="float">
            <text:p>0,16912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69126" calcext:value-type="float">
            <text:p>0,169126</text:p>
          </table:table-cell>
          <table:table-cell table:number-columns-repeated="1014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/>
          <table:table-cell table:style-name="ce2" office:value-type="string" calcext:value-type="string">
            <text:p>ST LUC</text:p>
          </table:table-cell>
          <table:table-cell table:number-columns-repeated="3" table:style-name="ce2" office:value-type="float" office:value="0.14173" calcext:value-type="float">
            <text:p>0,1417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173" calcext:value-type="float">
            <text:p>0,14173</text:p>
          </table:table-cell>
          <table:table-cell table:number-columns-repeated="1014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/>
          <table:table-cell table:style-name="ce2" office:value-type="string" calcext:value-type="string">
            <text:p>SAINT-MACLOU</text:p>
          </table:table-cell>
          <table:table-cell table:number-columns-repeated="3" table:style-name="ce2" office:value-type="float" office:value="0.134357" calcext:value-type="float">
            <text:p>0,13435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34357" calcext:value-type="float">
            <text:p>0,134357</text:p>
          </table:table-cell>
          <table:table-cell table:style-name="ce2" office:value-type="float" office:value="0.100531" calcext:value-type="float">
            <text:p>0,100531</text:p>
          </table:table-cell>
          <table:table-cell table:style-name="ce2" office:value-type="float" office:value="0.134357" calcext:value-type="float">
            <text:p>0,134357</text:p>
          </table:table-cell>
          <table:table-cell table:number-columns-repeated="1014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2" office:value-type="string" calcext:value-type="string">
            <text:p>ST MARCEL</text:p>
          </table:table-cell>
          <table:table-cell table:number-columns-repeated="3" table:style-name="ce2" office:value-type="float" office:value="0.241234" calcext:value-type="float">
            <text:p>0,24123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41234" calcext:value-type="float">
            <text:p>0,241234</text:p>
          </table:table-cell>
          <table:table-cell table:style-name="ce2" office:value-type="float" office:value="0.236795" calcext:value-type="float">
            <text:p>0,236795</text:p>
          </table:table-cell>
          <table:table-cell table:style-name="ce2" office:value-type="float" office:value="0.241234" calcext:value-type="float">
            <text:p>0,241234</text:p>
          </table:table-cell>
          <table:table-cell table:number-columns-repeated="1014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2" office:value-type="string" calcext:value-type="string">
            <text:p>ST-MARDS-DE-BLACARVILLE</text:p>
          </table:table-cell>
          <table:table-cell table:number-columns-repeated="3" table:style-name="ce2" office:value-type="float" office:value="0.357975" calcext:value-type="float">
            <text:p>0,35797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57975" calcext:value-type="float">
            <text:p>0,357975</text:p>
          </table:table-cell>
          <table:table-cell table:style-name="ce2" office:value-type="float" office:value="0.237307" calcext:value-type="float">
            <text:p>0,237307</text:p>
          </table:table-cell>
          <table:table-cell table:style-name="ce2" office:value-type="float" office:value="0.357975" calcext:value-type="float">
            <text:p>0,357975</text:p>
          </table:table-cell>
          <table:table-cell table:number-columns-repeated="1014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/>
          <table:table-cell table:style-name="ce2" office:value-type="string" calcext:value-type="string">
            <text:p>ST MARDS DE FRESNE</text:p>
          </table:table-cell>
          <table:table-cell table:number-columns-repeated="3" table:style-name="ce2" office:value-type="float" office:value="0.151576" calcext:value-type="float">
            <text:p>0,151576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51576" calcext:value-type="float">
            <text:p>0,151576</text:p>
          </table:table-cell>
          <table:table-cell table:style-name="ce2" office:value-type="float" office:value="0.129855" calcext:value-type="float">
            <text:p>0,129855</text:p>
          </table:table-cell>
          <table:table-cell table:style-name="ce2" office:value-type="float" office:value="0.151576" calcext:value-type="float">
            <text:p>0,151576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LE LESME</text:p>
          </table:table-cell>
          <table:table-cell table:number-columns-repeated="3" table:style-name="ce2" office:value-type="float" office:value="0.150851" calcext:value-type="float">
            <text:p>0,15085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0851" calcext:value-type="float">
            <text:p>0,150851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/>
          <table:table-cell table:style-name="ce2" office:value-type="string" calcext:value-type="string">
            <text:p>LE LESME</text:p>
          </table:table-cell>
          <table:table-cell table:number-columns-repeated="3" table:style-name="ce2" office:value-type="float" office:value="0.150851" calcext:value-type="float">
            <text:p>0,15085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0851" calcext:value-type="float">
            <text:p>0,150851</text:p>
          </table:table-cell>
          <table:table-cell table:number-columns-repeated="1014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/>
          <table:table-cell table:style-name="ce2" office:value-type="string" calcext:value-type="string">
            <text:p>STE-MARIE-DE-VATIMESNIL</text:p>
          </table:table-cell>
          <table:table-cell table:number-columns-repeated="3" table:style-name="ce2" office:value-type="float" office:value="0.102579" calcext:value-type="float">
            <text:p>0,10257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2579" calcext:value-type="float">
            <text:p>0,102579</text:p>
          </table:table-cell>
          <table:table-cell table:number-columns-repeated="1014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/>
          <table:table-cell table:style-name="ce2" office:value-type="string" calcext:value-type="string">
            <text:p>STE MARTHE</text:p>
          </table:table-cell>
          <table:table-cell table:number-columns-repeated="3" table:style-name="ce2" office:value-type="float" office:value="0.265004" calcext:value-type="float">
            <text:p>0,26500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65004" calcext:value-type="float">
            <text:p>0,265004</text:p>
          </table:table-cell>
          <table:table-cell table:number-columns-repeated="1014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/>
          <table:table-cell table:style-name="ce2" office:value-type="string" calcext:value-type="string">
            <text:p>ST MARTIN DU TILLEUL</text:p>
          </table:table-cell>
          <table:table-cell table:number-columns-repeated="3" table:style-name="ce2" office:value-type="float" office:value="0.284122" calcext:value-type="float">
            <text:p>0,28412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84122" calcext:value-type="float">
            <text:p>0,284122</text:p>
          </table:table-cell>
          <table:table-cell table:style-name="ce2" office:value-type="float" office:value="0.331316" calcext:value-type="float">
            <text:p>0,331316</text:p>
          </table:table-cell>
          <table:table-cell table:style-name="ce2" office:value-type="float" office:value="0.284122" calcext:value-type="float">
            <text:p>0,284122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/>
          <table:table-cell table:style-name="ce2" office:value-type="string" calcext:value-type="string">
            <text:p>ST-MARTIN LA CAMPAGNE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/>
          <table:table-cell table:style-name="ce2" office:value-type="string" calcext:value-type="string">
            <text:p>ST-MARTIN-ST-FIRMIN</text:p>
          </table:table-cell>
          <table:table-cell table:number-columns-repeated="3" table:style-name="ce2" office:value-type="float" office:value="0.340086" calcext:value-type="float">
            <text:p>0,34008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340086" calcext:value-type="float">
            <text:p>0,340086</text:p>
          </table:table-cell>
          <table:table-cell table:number-columns-repeated="1014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/>
          <table:table-cell table:style-name="ce2" office:value-type="string" calcext:value-type="string">
            <text:p>ST-MESLIN-DU-BOSC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/>
          <table:table-cell table:style-name="ce2" office:value-type="string" calcext:value-type="string">
            <text:p>STE OPPORTUNE DU BOSC</text:p>
          </table:table-cell>
          <table:table-cell table:number-columns-repeated="3" table:style-name="ce2" office:value-type="float" office:value="0.283519" calcext:value-type="float">
            <text:p>0,28351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83519" calcext:value-type="float">
            <text:p>0,283519</text:p>
          </table:table-cell>
          <table:table-cell table:number-columns-repeated="1014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/>
          <table:table-cell table:style-name="ce2" office:value-type="string" calcext:value-type="string">
            <text:p>STE-OPPORTUNE-LA-MARE</text:p>
          </table:table-cell>
          <table:table-cell table:number-columns-repeated="3" table:style-name="ce2" office:value-type="float" office:value="0.10856" calcext:value-type="float">
            <text:p>0,1085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856" calcext:value-type="float">
            <text:p>0,10856</text:p>
          </table:table-cell>
          <table:table-cell table:number-columns-repeated="1014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SAINTE-MARIE-D'ATTEZ</text:p>
          </table:table-cell>
          <table:table-cell table:number-columns-repeated="3" table:style-name="ce2" office:value-type="float" office:value="0.469166" calcext:value-type="float">
            <text:p>0,469166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469166" calcext:value-type="float">
            <text:p>0,469166</text:p>
          </table:table-cell>
          <table:table-cell table:style-name="ce2" office:value-type="float" office:value="0.133118" calcext:value-type="float">
            <text:p>0,133118</text:p>
          </table:table-cell>
          <table:table-cell table:style-name="ce2" office:value-type="float" office:value="0.469166" calcext:value-type="float">
            <text:p>0,469166</text:p>
          </table:table-cell>
          <table:table-cell table:number-columns-repeated="1014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SAINTE-MARIE-D'ATTEZ</text:p>
          </table:table-cell>
          <table:table-cell table:number-columns-repeated="3" table:style-name="ce2" office:value-type="float" office:value="0.469166" calcext:value-type="float">
            <text:p>0,469166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469166" calcext:value-type="float">
            <text:p>0,469166</text:p>
          </table:table-cell>
          <table:table-cell table:style-name="ce2" office:value-type="float" office:value="0.133118" calcext:value-type="float">
            <text:p>0,133118</text:p>
          </table:table-cell>
          <table:table-cell table:style-name="ce2" office:value-type="float" office:value="0.469166" calcext:value-type="float">
            <text:p>0,469166</text:p>
          </table:table-cell>
          <table:table-cell table:number-columns-repeated="1014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/>
          <table:table-cell table:style-name="ce2" office:value-type="string" calcext:value-type="string">
            <text:p>SAINTE-MARIE-D'ATTEZ</text:p>
          </table:table-cell>
          <table:table-cell table:number-columns-repeated="3" table:style-name="ce2" office:value-type="float" office:value="0.469166" calcext:value-type="float">
            <text:p>0,469166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469166" calcext:value-type="float">
            <text:p>0,469166</text:p>
          </table:table-cell>
          <table:table-cell table:style-name="ce2" office:value-type="float" office:value="0.133118" calcext:value-type="float">
            <text:p>0,133118</text:p>
          </table:table-cell>
          <table:table-cell table:style-name="ce2" office:value-type="float" office:value="0.469166" calcext:value-type="float">
            <text:p>0,469166</text:p>
          </table:table-cell>
          <table:table-cell table:number-columns-repeated="1014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/>
          <table:table-cell table:style-name="ce2" office:value-type="string" calcext:value-type="string">
            <text:p>ST OUEN DE PONTCHEUIL</text:p>
          </table:table-cell>
          <table:table-cell table:number-columns-repeated="3" table:style-name="ce2" office:value-type="float" office:value="0.108249" calcext:value-type="float">
            <text:p>0,10824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8249" calcext:value-type="float">
            <text:p>0,108249</text:p>
          </table:table-cell>
          <table:table-cell table:number-columns-repeated="1014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/>
          <table:table-cell table:style-name="ce2" office:value-type="string" calcext:value-type="string">
            <text:p>ST-OUEN-DE-THOUBERVILLE</text:p>
          </table:table-cell>
          <table:table-cell table:number-columns-repeated="3" table:style-name="ce2" office:value-type="float" office:value="0.196131" calcext:value-type="float">
            <text:p>0,196131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06837" calcext:value-type="float">
            <text:p>0,206837</text:p>
          </table:table-cell>
          <table:table-cell table:style-name="ce2" office:value-type="float" office:value="0.203741" calcext:value-type="float">
            <text:p>0,203741</text:p>
          </table:table-cell>
          <table:table-cell table:style-name="ce2" office:value-type="float" office:value="0.206837" calcext:value-type="float">
            <text:p>0,206837</text:p>
          </table:table-cell>
          <table:table-cell table:number-columns-repeated="1014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/>
          <table:table-cell table:style-name="ce2" office:value-type="string" calcext:value-type="string">
            <text:p>ST-OUEN-DES-CHAMPS</text:p>
          </table:table-cell>
          <table:table-cell table:number-columns-repeated="3" table:style-name="ce2" office:value-type="float" office:value="0.101762" calcext:value-type="float">
            <text:p>0,10176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1762" calcext:value-type="float">
            <text:p>0,101762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/>
          <table:table-cell table:style-name="ce2" office:value-type="string" calcext:value-type="string">
            <text:p>ST-OUEN-DU-TILLEUL</text:p>
          </table:table-cell>
          <table:table-cell table:number-columns-repeated="3" table:style-name="ce2" office:value-type="float" office:value="0.069102" calcext:value-type="float">
            <text:p>0,06910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069102" calcext:value-type="float">
            <text:p>0,069102</text:p>
          </table:table-cell>
          <table:table-cell table:style-name="ce2" office:value-type="float" office:value="0.06954" calcext:value-type="float">
            <text:p>0,06954</text:p>
          </table:table-cell>
          <table:table-cell table:style-name="ce2" office:value-type="float" office:value="0.069102" calcext:value-type="float">
            <text:p>0,069102</text:p>
          </table:table-cell>
          <table:table-cell table:number-columns-repeated="1014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/>
          <table:table-cell table:style-name="ce2" office:value-type="string" calcext:value-type="string">
            <text:p>ST PAUL DE FOURQUES</text:p>
          </table:table-cell>
          <table:table-cell table:number-columns-repeated="3" table:style-name="ce2" office:value-type="float" office:value="0.081689" calcext:value-type="float">
            <text:p>0,08168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81689" calcext:value-type="float">
            <text:p>0,081689</text:p>
          </table:table-cell>
          <table:table-cell table:number-columns-repeated="1014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/>
          <table:table-cell table:style-name="ce2" office:value-type="string" calcext:value-type="string">
            <text:p>ST-PHILBERT-SUR-BOISSEY</text:p>
          </table:table-cell>
          <table:table-cell table:number-columns-repeated="3" table:style-name="ce2" office:value-type="float" office:value="0.760369" calcext:value-type="float">
            <text:p>0,76036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760369" calcext:value-type="float">
            <text:p>0,760369</text:p>
          </table:table-cell>
          <table:table-cell table:number-columns-repeated="1014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2"/>
          <table:table-cell table:style-name="ce2" office:value-type="string" calcext:value-type="string">
            <text:p>ST-PHILBERT-SUR-RISLE</text:p>
          </table:table-cell>
          <table:table-cell table:number-columns-repeated="3" table:style-name="ce2" office:value-type="float" office:value="0.266167" calcext:value-type="float">
            <text:p>0,26616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66167" calcext:value-type="float">
            <text:p>0,266167</text:p>
          </table:table-cell>
          <table:table-cell table:style-name="ce2" office:value-type="float" office:value="0.119877" calcext:value-type="float">
            <text:p>0,119877</text:p>
          </table:table-cell>
          <table:table-cell table:style-name="ce2" office:value-type="float" office:value="0.266167" calcext:value-type="float">
            <text:p>0,266167</text:p>
          </table:table-cell>
          <table:table-cell table:number-columns-repeated="1014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/>
          <table:table-cell table:style-name="ce2" office:value-type="string" calcext:value-type="string">
            <text:p>ST-PIERRE-DE-BAILLEUL</text:p>
          </table:table-cell>
          <table:table-cell table:number-columns-repeated="3" table:style-name="ce2" office:value-type="float" office:value="0.201473" calcext:value-type="float">
            <text:p>0,20147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01473" calcext:value-type="float">
            <text:p>0,201473</text:p>
          </table:table-cell>
          <table:table-cell table:style-name="ce2" office:value-type="float" office:value="0.198708" calcext:value-type="float">
            <text:p>0,198708</text:p>
          </table:table-cell>
          <table:table-cell table:style-name="ce2" office:value-type="float" office:value="0.201473" calcext:value-type="float">
            <text:p>0,201473</text:p>
          </table:table-cell>
          <table:table-cell table:number-columns-repeated="1014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/>
          <table:table-cell table:style-name="ce2" office:value-type="string" calcext:value-type="string">
            <text:p>ST PIERRE DE CERNIERES</text:p>
          </table:table-cell>
          <table:table-cell table:number-columns-repeated="3" table:style-name="ce2" office:value-type="float" office:value="0.055539" calcext:value-type="float">
            <text:p>0,05553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55539" calcext:value-type="float">
            <text:p>0,055539</text:p>
          </table:table-cell>
          <table:table-cell table:number-columns-repeated="1014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/>
          <table:table-cell table:style-name="ce2" office:value-type="string" calcext:value-type="string">
            <text:p>ST-PIERRE-DE-CORMEILLES</text:p>
          </table:table-cell>
          <table:table-cell table:number-columns-repeated="3" table:style-name="ce2" office:value-type="float" office:value="0.172809" calcext:value-type="float">
            <text:p>0,17280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72809" calcext:value-type="float">
            <text:p>0,172809</text:p>
          </table:table-cell>
          <table:table-cell table:number-columns-repeated="1014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2"/>
          <table:table-cell table:style-name="ce2" office:value-type="string" calcext:value-type="string">
            <text:p>ST PIERRE DE SALERNE</text:p>
          </table:table-cell>
          <table:table-cell table:number-columns-repeated="3" table:style-name="ce2" office:value-type="float" office:value="0.0706" calcext:value-type="float">
            <text:p>0,070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706" calcext:value-type="float">
            <text:p>0,0706</text:p>
          </table:table-cell>
          <table:table-cell table:number-columns-repeated="1014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2"/>
          <table:table-cell table:style-name="ce2" office:value-type="string" calcext:value-type="string">
            <text:p>ST-PIERRE-DES-FLEURS</text:p>
          </table:table-cell>
          <table:table-cell table:number-columns-repeated="3" table:style-name="ce2" office:value-type="float" office:value="0.304425" calcext:value-type="float">
            <text:p>0,30442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04425" calcext:value-type="float">
            <text:p>0,304425</text:p>
          </table:table-cell>
          <table:table-cell table:style-name="ce2" office:value-type="float" office:value="0.309925" calcext:value-type="float">
            <text:p>0,309925</text:p>
          </table:table-cell>
          <table:table-cell table:style-name="ce2" office:value-type="float" office:value="0.304425" calcext:value-type="float">
            <text:p>0,304425</text:p>
          </table:table-cell>
          <table:table-cell table:number-columns-repeated="1014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2"/>
          <table:table-cell table:style-name="ce2" office:value-type="string" calcext:value-type="string">
            <text:p>ST-PIERRE-DES-IFS</text:p>
          </table:table-cell>
          <table:table-cell table:number-columns-repeated="3" table:style-name="ce2" office:value-type="float" office:value="0.304972" calcext:value-type="float">
            <text:p>0,30497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304972" calcext:value-type="float">
            <text:p>0,304972</text:p>
          </table:table-cell>
          <table:table-cell table:number-columns-repeated="1014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2"/>
          <table:table-cell table:style-name="ce2" office:value-type="string" calcext:value-type="string">
            <text:p>ST-PIERRE DU BOSGUERARD</text:p>
          </table:table-cell>
          <table:table-cell table:number-columns-repeated="3" table:style-name="ce2" office:value-type="float" office:value="0.285683" calcext:value-type="float">
            <text:p>0,28568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85683" calcext:value-type="float">
            <text:p>0,285683</text:p>
          </table:table-cell>
          <table:table-cell table:number-columns-repeated="1014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2"/>
          <table:table-cell table:style-name="ce2" office:value-type="string" calcext:value-type="string">
            <text:p>ST-PIERRE-DU-VAL</text:p>
          </table:table-cell>
          <table:table-cell table:number-columns-repeated="3" table:style-name="ce2" office:value-type="float" office:value="0.25107" calcext:value-type="float">
            <text:p>0,2510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5107" calcext:value-type="float">
            <text:p>0,25107</text:p>
          </table:table-cell>
          <table:table-cell table:number-columns-repeated="1014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2"/>
          <table:table-cell table:style-name="ce2" office:value-type="string" calcext:value-type="string">
            <text:p>ST-PIERRE DU VAUVRAY</text:p>
          </table:table-cell>
          <table:table-cell table:number-columns-repeated="3" table:style-name="ce2" office:value-type="float" office:value="0.336179" calcext:value-type="float">
            <text:p>0,33617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336179" calcext:value-type="float">
            <text:p>0,336179</text:p>
          </table:table-cell>
          <table:table-cell table:number-columns-repeated="1014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2"/>
          <table:table-cell table:style-name="ce2" office:value-type="string" calcext:value-type="string">
            <text:p>ST-PIERRE-LA-GARENNE</text:p>
          </table:table-cell>
          <table:table-cell table:number-columns-repeated="3" table:style-name="ce2" office:value-type="float" office:value="0.190982" calcext:value-type="float">
            <text:p>0,19098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90982" calcext:value-type="float">
            <text:p>0,190982</text:p>
          </table:table-cell>
          <table:table-cell table:style-name="ce2" office:value-type="float" office:value="0.094286" calcext:value-type="float">
            <text:p>0,094286</text:p>
          </table:table-cell>
          <table:table-cell table:style-name="ce2" office:value-type="float" office:value="0.190982" calcext:value-type="float">
            <text:p>0,190982</text:p>
          </table:table-cell>
          <table:table-cell table:number-columns-repeated="1014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2"/>
          <table:table-cell table:style-name="ce2" office:value-type="string" calcext:value-type="string">
            <text:p>ST QUENTIN DES ISLES</text:p>
          </table:table-cell>
          <table:table-cell table:number-columns-repeated="3" table:style-name="ce2" office:value-type="float" office:value="0.091484" calcext:value-type="float">
            <text:p>0,09148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91484" calcext:value-type="float">
            <text:p>0,091484</text:p>
          </table:table-cell>
          <table:table-cell table:number-columns-repeated="1014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/>
          <table:table-cell table:style-name="ce2" office:value-type="string" calcext:value-type="string">
            <text:p>ST-SAMSON-DE-LA-ROQUE</text:p>
          </table:table-cell>
          <table:table-cell table:number-columns-repeated="3" table:style-name="ce2" office:value-type="float" office:value="0.230502" calcext:value-type="float">
            <text:p>0,23050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30502" calcext:value-type="float">
            <text:p>0,230502</text:p>
          </table:table-cell>
          <table:table-cell table:number-columns-repeated="1014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2"/>
          <table:table-cell table:style-name="ce2" office:value-type="string" calcext:value-type="string">
            <text:p>ST SEBASTIEN DE MORSENT</text:p>
          </table:table-cell>
          <table:table-cell table:number-columns-repeated="3" table:style-name="ce2" office:value-type="float" office:value="0.115134" calcext:value-type="float">
            <text:p>0,11513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15134" calcext:value-type="float">
            <text:p>0,115134</text:p>
          </table:table-cell>
          <table:table-cell table:number-columns-repeated="1014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2"/>
          <table:table-cell table:style-name="ce2" office:value-type="string" calcext:value-type="string">
            <text:p>ST-SIMEON</text:p>
          </table:table-cell>
          <table:table-cell table:number-columns-repeated="3" table:style-name="ce2" office:value-type="float" office:value="0.175227" calcext:value-type="float">
            <text:p>0,17522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75227" calcext:value-type="float">
            <text:p>0,175227</text:p>
          </table:table-cell>
          <table:table-cell table:number-columns-repeated="1014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2"/>
          <table:table-cell table:style-name="ce2" office:value-type="string" calcext:value-type="string">
            <text:p>ST-SULPICE-DE-GRIMBOUVILLE</text:p>
          </table:table-cell>
          <table:table-cell table:number-columns-repeated="3" table:style-name="ce2" office:value-type="float" office:value="0.10673" calcext:value-type="float">
            <text:p>0,1067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673" calcext:value-type="float">
            <text:p>0,10673</text:p>
          </table:table-cell>
          <table:table-cell table:number-columns-repeated="1014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2"/>
          <table:table-cell table:style-name="ce2" office:value-type="string" calcext:value-type="string">
            <text:p>ST-SYLVESTRE-DE-CORMEILLES</text:p>
          </table:table-cell>
          <table:table-cell table:number-columns-repeated="3" table:style-name="ce2" office:value-type="float" office:value="0.144585" calcext:value-type="float">
            <text:p>0,14458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4585" calcext:value-type="float">
            <text:p>0,144585</text:p>
          </table:table-cell>
          <table:table-cell table:number-columns-repeated="1014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2"/>
          <table:table-cell table:style-name="ce2" office:value-type="string" calcext:value-type="string">
            <text:p>ST-SYMPHORIEN</text:p>
          </table:table-cell>
          <table:table-cell table:number-columns-repeated="3" table:style-name="ce2" office:value-type="float" office:value="0.106021" calcext:value-type="float">
            <text:p>0,10602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6021" calcext:value-type="float">
            <text:p>0,106021</text:p>
          </table:table-cell>
          <table:table-cell table:number-columns-repeated="1014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2"/>
          <table:table-cell table:style-name="ce2" office:value-type="string" calcext:value-type="string">
            <text:p>ST-THURIEN</text:p>
          </table:table-cell>
          <table:table-cell table:number-columns-repeated="3" table:style-name="ce2" office:value-type="float" office:value="0.251232" calcext:value-type="float">
            <text:p>0,25123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51232" calcext:value-type="float">
            <text:p>0,251232</text:p>
          </table:table-cell>
          <table:table-cell table:number-columns-repeated="1014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2"/>
          <table:table-cell table:style-name="ce2" office:value-type="string" calcext:value-type="string">
            <text:p>ST VICTOR DE CHRETIENVILLE</text:p>
          </table:table-cell>
          <table:table-cell table:number-columns-repeated="3" table:style-name="ce2" office:value-type="float" office:value="0.212345" calcext:value-type="float">
            <text:p>0,21234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12345" calcext:value-type="float">
            <text:p>0,212345</text:p>
          </table:table-cell>
          <table:table-cell table:number-columns-repeated="1014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2"/>
          <table:table-cell table:style-name="ce2" office:value-type="string" calcext:value-type="string">
            <text:p>ST VICTOR D EPINE</text:p>
          </table:table-cell>
          <table:table-cell table:number-columns-repeated="3" table:style-name="ce2" office:value-type="float" office:value="0.127929" calcext:value-type="float">
            <text:p>0,12792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27929" calcext:value-type="float">
            <text:p>0,127929</text:p>
          </table:table-cell>
          <table:table-cell table:number-columns-repeated="1014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2"/>
          <table:table-cell table:style-name="ce2" office:value-type="string" calcext:value-type="string">
            <text:p>ST VICTOR SUR AVRE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2"/>
          <table:table-cell table:style-name="ce2" office:value-type="string" calcext:value-type="string">
            <text:p>ST VIGOR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2"/>
          <table:table-cell table:style-name="ce2" office:value-type="string" calcext:value-type="string">
            <text:p>ST VINCENT DES BOIS</text:p>
          </table:table-cell>
          <table:table-cell table:number-columns-repeated="3" table:style-name="ce2" office:value-type="float" office:value="0.154314" calcext:value-type="float">
            <text:p>0,15431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4314" calcext:value-type="float">
            <text:p>0,154314</text:p>
          </table:table-cell>
          <table:table-cell table:number-columns-repeated="1014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2"/>
          <table:table-cell table:style-name="ce2" office:value-type="string" calcext:value-type="string">
            <text:p>ST VINCENT DU BOULAY</text:p>
          </table:table-cell>
          <table:table-cell table:number-columns-repeated="3" table:style-name="ce2" office:value-type="float" office:value="0.147294" calcext:value-type="float">
            <text:p>0,14729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7294" calcext:value-type="float">
            <text:p>0,147294</text:p>
          </table:table-cell>
          <table:table-cell table:number-columns-repeated="1014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2"/>
          <table:table-cell table:style-name="ce2" office:value-type="string" calcext:value-type="string">
            <text:p>SANCOURT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2"/>
          <table:table-cell table:style-name="ce2" office:value-type="string" calcext:value-type="string">
            <text:p>SASSEY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2"/>
          <table:table-cell table:style-name="ce2" office:value-type="string" calcext:value-type="string">
            <text:p>LA SAUSSAYE</text:p>
          </table:table-cell>
          <table:table-cell table:number-columns-repeated="3" table:style-name="ce2" office:value-type="float" office:value="0.213602" calcext:value-type="float">
            <text:p>0,21360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13602" calcext:value-type="float">
            <text:p>0,213602</text:p>
          </table:table-cell>
          <table:table-cell table:style-name="ce2" office:value-type="float" office:value="0.256022" calcext:value-type="float">
            <text:p>0,256022</text:p>
          </table:table-cell>
          <table:table-cell table:style-name="ce2" office:value-type="float" office:value="0.213602" calcext:value-type="float">
            <text:p>0,213602</text:p>
          </table:table-cell>
          <table:table-cell table:number-columns-repeated="1014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2"/>
          <table:table-cell table:style-name="ce2" office:value-type="string" calcext:value-type="string">
            <text:p>SAUSSAY LA CAMPAGNE</text:p>
          </table:table-cell>
          <table:table-cell table:number-columns-repeated="3" table:style-name="ce2" office:value-type="float" office:value="0.258541" calcext:value-type="float">
            <text:p>0,258541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58541" calcext:value-type="float">
            <text:p>0,258541</text:p>
          </table:table-cell>
          <table:table-cell table:style-name="ce2" office:value-type="float" office:value="0.256809" calcext:value-type="float">
            <text:p>0,256809</text:p>
          </table:table-cell>
          <table:table-cell table:style-name="ce2" office:value-type="float" office:value="0.258541" calcext:value-type="float">
            <text:p>0,258541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/>
          <table:table-cell table:style-name="ce2" office:value-type="string" calcext:value-type="string">
            <text:p>SEBECOURT</text:p>
          </table:table-cell>
          <table:table-cell table:number-columns-repeated="3" table:style-name="ce2" office:value-type="float" office:value="0.307024" calcext:value-type="float">
            <text:p>0,30702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307024" calcext:value-type="float">
            <text:p>0,307024</text:p>
          </table:table-cell>
          <table:table-cell table:number-columns-repeated="1014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2"/>
          <table:table-cell table:style-name="ce2" office:value-type="string" calcext:value-type="string">
            <text:p>SELLES</text:p>
          </table:table-cell>
          <table:table-cell table:number-columns-repeated="3" table:style-name="ce2" office:value-type="float" office:value="0.169492" calcext:value-type="float">
            <text:p>0,16949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69492" calcext:value-type="float">
            <text:p>0,169492</text:p>
          </table:table-cell>
          <table:table-cell table:number-columns-repeated="1014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2"/>
          <table:table-cell table:style-name="ce2" office:value-type="string" calcext:value-type="string">
            <text:p>SEREZ</text:p>
          </table:table-cell>
          <table:table-cell table:number-columns-repeated="3" table:style-name="ce2" office:value-type="float" office:value="0.206747" calcext:value-type="float">
            <text:p>0,20674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06747" calcext:value-type="float">
            <text:p>0,206747</text:p>
          </table:table-cell>
          <table:table-cell table:number-columns-repeated="1014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2"/>
          <table:table-cell table:style-name="ce2" office:value-type="string" calcext:value-type="string">
            <text:p>SERQUIGNY</text:p>
          </table:table-cell>
          <table:table-cell table:number-columns-repeated="3" table:style-name="ce2" office:value-type="float" office:value="0.125162" calcext:value-type="float">
            <text:p>0,12516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25162" calcext:value-type="float">
            <text:p>0,125162</text:p>
          </table:table-cell>
          <table:table-cell table:style-name="ce2" office:value-type="float" office:value="0.126029" calcext:value-type="float">
            <text:p>0,126029</text:p>
          </table:table-cell>
          <table:table-cell table:style-name="ce2" office:value-type="float" office:value="0.125162" calcext:value-type="float">
            <text:p>0,125162</text:p>
          </table:table-cell>
          <table:table-cell table:number-columns-repeated="1014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2"/>
          <table:table-cell table:style-name="ce2" office:value-type="string" calcext:value-type="string">
            <text:p>SURTAUVILLE</text:p>
          </table:table-cell>
          <table:table-cell table:number-columns-repeated="3" table:style-name="ce2" office:value-type="float" office:value="0.113122" calcext:value-type="float">
            <text:p>0,11312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13122" calcext:value-type="float">
            <text:p>0,113122</text:p>
          </table:table-cell>
          <table:table-cell table:style-name="ce2" office:value-type="float" office:value="0.178749" calcext:value-type="float">
            <text:p>0,178749</text:p>
          </table:table-cell>
          <table:table-cell table:style-name="ce2" office:value-type="float" office:value="0.113122" calcext:value-type="float">
            <text:p>0,113122</text:p>
          </table:table-cell>
          <table:table-cell table:number-columns-repeated="1014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2"/>
          <table:table-cell table:style-name="ce2" office:value-type="string" calcext:value-type="string">
            <text:p>SURVILLE</text:p>
          </table:table-cell>
          <table:table-cell table:number-columns-repeated="3" table:style-name="ce2" office:value-type="float" office:value="0.22384" calcext:value-type="float">
            <text:p>0,2238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2384" calcext:value-type="float">
            <text:p>0,22384</text:p>
          </table:table-cell>
          <table:table-cell table:number-columns-repeated="1014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2"/>
          <table:table-cell table:style-name="ce2" office:value-type="string" calcext:value-type="string">
            <text:p>SUZAY</text:p>
          </table:table-cell>
          <table:table-cell table:number-columns-repeated="3" table:style-name="ce2" office:value-type="float" office:value="0.142935" calcext:value-type="float">
            <text:p>0,14293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2935" calcext:value-type="float">
            <text:p>0,142935</text:p>
          </table:table-cell>
          <table:table-cell table:number-columns-repeated="1014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2"/>
          <table:table-cell table:style-name="ce2" office:value-type="string" calcext:value-type="string">
            <text:p>LE THEIL NOLENT</text:p>
          </table:table-cell>
          <table:table-cell table:number-columns-repeated="3" table:style-name="ce2" office:value-type="float" office:value="0.193752" calcext:value-type="float">
            <text:p>0,19375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93752" calcext:value-type="float">
            <text:p>0,193752</text:p>
          </table:table-cell>
          <table:table-cell table:number-columns-repeated="1014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2"/>
          <table:table-cell table:style-name="ce2" office:value-type="string" calcext:value-type="string">
            <text:p>THIBERVILLE</text:p>
          </table:table-cell>
          <table:table-cell table:number-columns-repeated="3" table:style-name="ce2" office:value-type="float" office:value="0.20339" calcext:value-type="float">
            <text:p>0,20339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0339" calcext:value-type="float">
            <text:p>0,20339</text:p>
          </table:table-cell>
          <table:table-cell table:style-name="ce2" office:value-type="float" office:value="0.193453" calcext:value-type="float">
            <text:p>0,193453</text:p>
          </table:table-cell>
          <table:table-cell table:style-name="ce2" office:value-type="float" office:value="0.20339" calcext:value-type="float">
            <text:p>0,20339</text:p>
          </table:table-cell>
          <table:table-cell table:number-columns-repeated="1014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2"/>
          <table:table-cell table:style-name="ce2" office:value-type="string" calcext:value-type="string">
            <text:p>THIBOUVILLE</text:p>
          </table:table-cell>
          <table:table-cell table:number-columns-repeated="3" table:style-name="ce2" office:value-type="float" office:value="0.07704" calcext:value-type="float">
            <text:p>0,0770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7704" calcext:value-type="float">
            <text:p>0,07704</text:p>
          </table:table-cell>
          <table:table-cell table:number-columns-repeated="1014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2"/>
          <table:table-cell table:style-name="ce2" office:value-type="string" calcext:value-type="string">
            <text:p>THIERVILLE</text:p>
          </table:table-cell>
          <table:table-cell table:number-columns-repeated="3" table:style-name="ce2" office:value-type="float" office:value="0.073756" calcext:value-type="float">
            <text:p>0,07375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73756" calcext:value-type="float">
            <text:p>0,073756</text:p>
          </table:table-cell>
          <table:table-cell table:number-columns-repeated="1014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2"/>
          <table:table-cell table:style-name="ce2" office:value-type="string" calcext:value-type="string">
            <text:p>LE THIL EN VEXIN</text:p>
          </table:table-cell>
          <table:table-cell table:number-columns-repeated="3" table:style-name="ce2" office:value-type="float" office:value="0.137579" calcext:value-type="float">
            <text:p>0,13757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37579" calcext:value-type="float">
            <text:p>0,137579</text:p>
          </table:table-cell>
          <table:table-cell table:number-columns-repeated="1014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2"/>
          <table:table-cell table:style-name="ce2" office:value-type="string" calcext:value-type="string">
            <text:p>LES THILLIERS-EN-VEXIN</text:p>
          </table:table-cell>
          <table:table-cell table:number-columns-repeated="3" table:style-name="ce2" office:value-type="float" office:value="0.328652" calcext:value-type="float">
            <text:p>0,32865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328652" calcext:value-type="float">
            <text:p>0,328652</text:p>
          </table:table-cell>
          <table:table-cell table:number-columns-repeated="1014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2"/>
          <table:table-cell table:style-name="ce2" office:value-type="string" calcext:value-type="string">
            <text:p>LE THUIT</text:p>
          </table:table-cell>
          <table:table-cell table:number-columns-repeated="3" table:style-name="ce2" office:value-type="float" office:value="0.218812" calcext:value-type="float">
            <text:p>0,21881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18812" calcext:value-type="float">
            <text:p>0,218812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LE THUIT DE L'OISON</text:p>
          </table:table-cell>
          <table:table-cell table:number-columns-repeated="3" table:style-name="ce2" office:value-type="float" office:value="0.200452" calcext:value-type="float">
            <text:p>0,20045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00452" calcext:value-type="float">
            <text:p>0,200452</text:p>
          </table:table-cell>
          <table:table-cell table:style-name="ce2" office:value-type="float" office:value="0.200863" calcext:value-type="float">
            <text:p>0,200863</text:p>
          </table:table-cell>
          <table:table-cell table:style-name="ce2" office:value-type="float" office:value="0.200452" calcext:value-type="float">
            <text:p>0,200452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LE THUIT DE L'OISON</text:p>
          </table:table-cell>
          <table:table-cell table:number-columns-repeated="3" table:style-name="ce2" office:value-type="float" office:value="0.200452" calcext:value-type="float">
            <text:p>0,20045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00452" calcext:value-type="float">
            <text:p>0,200452</text:p>
          </table:table-cell>
          <table:table-cell table:style-name="ce2" office:value-type="float" office:value="0.200863" calcext:value-type="float">
            <text:p>0,200863</text:p>
          </table:table-cell>
          <table:table-cell table:style-name="ce2" office:value-type="float" office:value="0.200452" calcext:value-type="float">
            <text:p>0,200452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2"/>
          <table:table-cell table:style-name="ce2" office:value-type="string" calcext:value-type="string">
            <text:p>LE THUIT DE L'OISON</text:p>
          </table:table-cell>
          <table:table-cell table:number-columns-repeated="3" table:style-name="ce2" office:value-type="float" office:value="0.200452" calcext:value-type="float">
            <text:p>0,20045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00452" calcext:value-type="float">
            <text:p>0,200452</text:p>
          </table:table-cell>
          <table:table-cell table:style-name="ce2" office:value-type="float" office:value="0.200863" calcext:value-type="float">
            <text:p>0,200863</text:p>
          </table:table-cell>
          <table:table-cell table:style-name="ce2" office:value-type="float" office:value="0.200452" calcext:value-type="float">
            <text:p>0,200452</text:p>
          </table:table-cell>
          <table:table-cell table:number-columns-repeated="1014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2"/>
          <table:table-cell table:style-name="ce2" office:value-type="string" calcext:value-type="string">
            <text:p>TILLEUL DAME AGNES</text:p>
          </table:table-cell>
          <table:table-cell table:number-columns-repeated="3" table:style-name="ce2" office:value-type="float" office:value="0.08916" calcext:value-type="float">
            <text:p>0,0891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8916" calcext:value-type="float">
            <text:p>0,08916</text:p>
          </table:table-cell>
          <table:table-cell table:number-columns-repeated="1014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2"/>
          <table:table-cell table:style-name="ce2" office:value-type="string" calcext:value-type="string">
            <text:p>LE TILLEUL LAMBERT</text:p>
          </table:table-cell>
          <table:table-cell table:number-columns-repeated="3" table:style-name="ce2" office:value-type="float" office:value="0.278515" calcext:value-type="float">
            <text:p>0,27851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78515" calcext:value-type="float">
            <text:p>0,278515</text:p>
          </table:table-cell>
          <table:table-cell table:number-columns-repeated="1014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2"/>
          <table:table-cell table:style-name="ce2" office:value-type="string" calcext:value-type="string">
            <text:p>LE TILLEUL OTHON</text:p>
          </table:table-cell>
          <table:table-cell table:number-columns-repeated="3" table:style-name="ce2" office:value-type="float" office:value="0.146514" calcext:value-type="float">
            <text:p>0,14651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6514" calcext:value-type="float">
            <text:p>0,146514</text:p>
          </table:table-cell>
          <table:table-cell table:number-columns-repeated="1014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2"/>
          <table:table-cell table:style-name="ce2" office:value-type="string" calcext:value-type="string">
            <text:p>TILLIERES SUR AVRE</text:p>
          </table:table-cell>
          <table:table-cell table:number-columns-repeated="3" table:style-name="ce2" office:value-type="float" office:value="0.240918" calcext:value-type="float">
            <text:p>0,240918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40918" calcext:value-type="float">
            <text:p>0,240918</text:p>
          </table:table-cell>
          <table:table-cell table:style-name="ce2" office:value-type="float" office:value="0.22359" calcext:value-type="float">
            <text:p>0,22359</text:p>
          </table:table-cell>
          <table:table-cell table:style-name="ce2" office:value-type="float" office:value="0.240918" calcext:value-type="float">
            <text:p>0,240918</text:p>
          </table:table-cell>
          <table:table-cell table:number-columns-repeated="1014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2"/>
          <table:table-cell table:style-name="ce2" office:value-type="string" calcext:value-type="string">
            <text:p>TILLY</text:p>
          </table:table-cell>
          <table:table-cell table:number-columns-repeated="3" table:style-name="ce2" office:value-type="float" office:value="0.252054" calcext:value-type="float">
            <text:p>0,25205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52054" calcext:value-type="float">
            <text:p>0,252054</text:p>
          </table:table-cell>
          <table:table-cell table:style-name="ce2" office:value-type="float" office:value="0.197472" calcext:value-type="float">
            <text:p>0,197472</text:p>
          </table:table-cell>
          <table:table-cell table:style-name="ce2" office:value-type="float" office:value="0.252054" calcext:value-type="float">
            <text:p>0,252054</text:p>
          </table:table-cell>
          <table:table-cell table:number-columns-repeated="1014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2"/>
          <table:table-cell table:style-name="ce2" office:value-type="string" calcext:value-type="string">
            <text:p>TOCQUEVILLE</text:p>
          </table:table-cell>
          <table:table-cell table:number-columns-repeated="3" table:style-name="ce2" office:value-type="float" office:value="0.164263" calcext:value-type="float">
            <text:p>0,16426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64263" calcext:value-type="float">
            <text:p>0,164263</text:p>
          </table:table-cell>
          <table:table-cell table:number-columns-repeated="1014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2"/>
          <table:table-cell table:style-name="ce2" office:value-type="string" calcext:value-type="string">
            <text:p>LE TORPT</text:p>
          </table:table-cell>
          <table:table-cell table:number-columns-repeated="3" table:style-name="ce2" office:value-type="float" office:value="0.09086" calcext:value-type="float">
            <text:p>0,0908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9086" calcext:value-type="float">
            <text:p>0,09086</text:p>
          </table:table-cell>
          <table:table-cell table:number-columns-repeated="1014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2"/>
          <table:table-cell table:style-name="ce2" office:value-type="string" calcext:value-type="string">
            <text:p>TOSTES</text:p>
          </table:table-cell>
          <table:table-cell table:number-columns-repeated="5" table:style-name="ce2" office:value-type="float" office:value="0.269153" calcext:value-type="float">
            <text:p>0,269153</text:p>
          </table:table-cell>
          <table:table-cell table:style-name="ce2" office:value-type="float" office:value="0.333525" calcext:value-type="float">
            <text:p>0,33352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2"/>
          <table:table-cell table:style-name="ce2" office:value-type="string" calcext:value-type="string">
            <text:p>TOUFFREVILLE</text:p>
          </table:table-cell>
          <table:table-cell table:number-columns-repeated="3" table:style-name="ce2" office:value-type="float" office:value="0.148652" calcext:value-type="float">
            <text:p>0,14865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8652" calcext:value-type="float">
            <text:p>0,148652</text:p>
          </table:table-cell>
          <table:table-cell table:number-columns-repeated="1014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2"/>
          <table:table-cell table:style-name="ce2" office:value-type="string" calcext:value-type="string">
            <text:p>TOURNEDOS-BOIS-HUBERT</text:p>
          </table:table-cell>
          <table:table-cell table:number-columns-repeated="3" table:style-name="ce2" office:value-type="float" office:value="0.162623" calcext:value-type="float">
            <text:p>0,16262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62623" calcext:value-type="float">
            <text:p>0,162623</text:p>
          </table:table-cell>
          <table:table-cell table:number-columns-repeated="1014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2"/>
          <table:table-cell table:style-name="ce2" office:value-type="string" calcext:value-type="string">
            <text:p>TOURNEDOS-SUR-SEINE</text:p>
          </table:table-cell>
          <table:table-cell table:number-columns-repeated="3" table:style-name="ce2" office:value-type="float" office:value="0.111461" calcext:value-type="float">
            <text:p>0,11146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11461" calcext:value-type="float">
            <text:p>0,111461</text:p>
          </table:table-cell>
          <table:table-cell table:number-columns-repeated="1014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2"/>
          <table:table-cell table:style-name="ce2" office:value-type="string" calcext:value-type="string">
            <text:p>TOURNEVILLE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/>
          <table:table-cell table:style-name="ce2" office:value-type="string" calcext:value-type="string">
            <text:p>TOURVILLE-LA-CAMPAGNE</text:p>
          </table:table-cell>
          <table:table-cell table:number-columns-repeated="3" table:style-name="ce2" office:value-type="float" office:value="0.181653" calcext:value-type="float">
            <text:p>0,18165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81653" calcext:value-type="float">
            <text:p>0,181653</text:p>
          </table:table-cell>
          <table:table-cell table:style-name="ce2" office:value-type="float" office:value="0.166375" calcext:value-type="float">
            <text:p>0,166375</text:p>
          </table:table-cell>
          <table:table-cell table:style-name="ce2" office:value-type="float" office:value="0.181653" calcext:value-type="float">
            <text:p>0,181653</text:p>
          </table:table-cell>
          <table:table-cell table:number-columns-repeated="1014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2"/>
          <table:table-cell table:style-name="ce2" office:value-type="string" calcext:value-type="string">
            <text:p>TOURVILLE-SUR-PONT-AUDEMER</text:p>
          </table:table-cell>
          <table:table-cell table:number-columns-repeated="3" table:style-name="ce2" office:value-type="float" office:value="0.094357" calcext:value-type="float">
            <text:p>0,09435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094357" calcext:value-type="float">
            <text:p>0,094357</text:p>
          </table:table-cell>
          <table:table-cell table:style-name="ce2" office:value-type="float" office:value="0.143571" calcext:value-type="float">
            <text:p>0,143571</text:p>
          </table:table-cell>
          <table:table-cell table:style-name="ce2" office:value-type="float" office:value="0.094357" calcext:value-type="float">
            <text:p>0,094357</text:p>
          </table:table-cell>
          <table:table-cell table:number-columns-repeated="1014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2"/>
          <table:table-cell table:style-name="ce2" office:value-type="string" calcext:value-type="string">
            <text:p>TOUTAINVILLE</text:p>
          </table:table-cell>
          <table:table-cell table:number-columns-repeated="3" table:style-name="ce2" office:value-type="float" office:value="0.224284" calcext:value-type="float">
            <text:p>0,22428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24284" calcext:value-type="float">
            <text:p>0,224284</text:p>
          </table:table-cell>
          <table:table-cell table:style-name="ce2" office:value-type="float" office:value="0.225467" calcext:value-type="float">
            <text:p>0,225467</text:p>
          </table:table-cell>
          <table:table-cell table:style-name="ce2" office:value-type="float" office:value="0.224284" calcext:value-type="float">
            <text:p>0,224284</text:p>
          </table:table-cell>
          <table:table-cell table:number-columns-repeated="1014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2"/>
          <table:table-cell table:style-name="ce2" office:value-type="string" calcext:value-type="string">
            <text:p>TOUVILLE-SUR-MONTFORT</text:p>
          </table:table-cell>
          <table:table-cell table:number-columns-repeated="3" table:style-name="ce2" office:value-type="float" office:value="0.123075" calcext:value-type="float">
            <text:p>0,12307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23075" calcext:value-type="float">
            <text:p>0,123075</text:p>
          </table:table-cell>
          <table:table-cell table:number-columns-repeated="1014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2"/>
          <table:table-cell table:style-name="ce2" office:value-type="string" calcext:value-type="string">
            <text:p>LE TREMBLAY OMONVILLE</text:p>
          </table:table-cell>
          <table:table-cell table:number-columns-repeated="3" table:style-name="ce2" office:value-type="float" office:value="0.293897" calcext:value-type="float">
            <text:p>0,29389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93897" calcext:value-type="float">
            <text:p>0,293897</text:p>
          </table:table-cell>
          <table:table-cell table:style-name="ce2" office:value-type="float" office:value="0.219193" calcext:value-type="float">
            <text:p>0,219193</text:p>
          </table:table-cell>
          <table:table-cell table:style-name="ce2" office:value-type="float" office:value="0.293897" calcext:value-type="float">
            <text:p>0,293897</text:p>
          </table:table-cell>
          <table:table-cell table:number-columns-repeated="1014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2"/>
          <table:table-cell table:style-name="ce2" office:value-type="string" calcext:value-type="string">
            <text:p>LA TRINITE</text:p>
          </table:table-cell>
          <table:table-cell table:number-columns-repeated="3" table:style-name="ce2" office:value-type="float" office:value="0.157103" calcext:value-type="float">
            <text:p>0,15710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7103" calcext:value-type="float">
            <text:p>0,157103</text:p>
          </table:table-cell>
          <table:table-cell table:number-columns-repeated="1014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2"/>
          <table:table-cell table:style-name="ce2" office:value-type="string" calcext:value-type="string">
            <text:p>LA TRINITE DE REVILLE</text:p>
          </table:table-cell>
          <table:table-cell table:number-columns-repeated="3" table:style-name="ce2" office:value-type="float" office:value="0.071864" calcext:value-type="float">
            <text:p>0,07186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71864" calcext:value-type="float">
            <text:p>0,071864</text:p>
          </table:table-cell>
          <table:table-cell table:number-columns-repeated="1014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2"/>
          <table:table-cell table:style-name="ce2" office:value-type="string" calcext:value-type="string">
            <text:p>LA TRINITE DE THOUBERVILLE</text:p>
          </table:table-cell>
          <table:table-cell table:number-columns-repeated="3" table:style-name="ce2" office:value-type="float" office:value="0.092431" calcext:value-type="float">
            <text:p>0,09243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92431" calcext:value-type="float">
            <text:p>0,092431</text:p>
          </table:table-cell>
          <table:table-cell table:number-columns-repeated="1014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2"/>
          <table:table-cell table:style-name="ce2" office:value-type="string" calcext:value-type="string">
            <text:p>TRIQUEVILLE</text:p>
          </table:table-cell>
          <table:table-cell table:number-columns-repeated="3" table:style-name="ce2" office:value-type="float" office:value="0.162869" calcext:value-type="float">
            <text:p>0,16286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62869" calcext:value-type="float">
            <text:p>0,162869</text:p>
          </table:table-cell>
          <table:table-cell table:number-columns-repeated="1014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2"/>
          <table:table-cell table:style-name="ce2" office:value-type="string" calcext:value-type="string">
            <text:p>LE TRONCQ</text:p>
          </table:table-cell>
          <table:table-cell table:number-columns-repeated="3" table:style-name="ce2" office:value-type="float" office:value="0.169156" calcext:value-type="float">
            <text:p>0,169156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69156" calcext:value-type="float">
            <text:p>0,169156</text:p>
          </table:table-cell>
          <table:table-cell table:style-name="ce2" office:value-type="float" office:value="0.17396" calcext:value-type="float">
            <text:p>0,17396</text:p>
          </table:table-cell>
          <table:table-cell table:style-name="ce2" office:value-type="float" office:value="0.169156" calcext:value-type="float">
            <text:p>0,169156</text:p>
          </table:table-cell>
          <table:table-cell table:number-columns-repeated="1014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2"/>
          <table:table-cell table:style-name="ce2" office:value-type="string" calcext:value-type="string">
            <text:p>LE TRONQUAY</text:p>
          </table:table-cell>
          <table:table-cell table:number-columns-repeated="3" table:style-name="ce2" office:value-type="float" office:value="0.11041" calcext:value-type="float">
            <text:p>0,1104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1041" calcext:value-type="float">
            <text:p>0,11041</text:p>
          </table:table-cell>
          <table:table-cell table:number-columns-repeated="1014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2"/>
          <table:table-cell table:style-name="ce2" office:value-type="string" calcext:value-type="string">
            <text:p>TROUVILLE-LA-HAULE</text:p>
          </table:table-cell>
          <table:table-cell table:number-columns-repeated="3" table:style-name="ce2" office:value-type="float" office:value="0.073848" calcext:value-type="float">
            <text:p>0,07384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73848" calcext:value-type="float">
            <text:p>0,073848</text:p>
          </table:table-cell>
          <table:table-cell table:number-columns-repeated="1014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2"/>
          <table:table-cell table:style-name="ce2" office:value-type="string" calcext:value-type="string">
            <text:p>LA VACHERIE</text:p>
          </table:table-cell>
          <table:table-cell table:number-columns-repeated="3" table:style-name="ce2" office:value-type="float" office:value="0.450888" calcext:value-type="float">
            <text:p>0,45088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450888" calcext:value-type="float">
            <text:p>0,450888</text:p>
          </table:table-cell>
          <table:table-cell table:number-columns-repeated="1014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2"/>
          <table:table-cell table:style-name="ce2" office:value-type="string" calcext:value-type="string">
            <text:p>VALAILLES</text:p>
          </table:table-cell>
          <table:table-cell table:number-columns-repeated="3" table:style-name="ce2" office:value-type="float" office:value="0.279686" calcext:value-type="float">
            <text:p>0,279686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79686" calcext:value-type="float">
            <text:p>0,279686</text:p>
          </table:table-cell>
          <table:table-cell table:style-name="ce2" office:value-type="float" office:value="0.245731" calcext:value-type="float">
            <text:p>0,245731</text:p>
          </table:table-cell>
          <table:table-cell table:style-name="ce2" office:value-type="float" office:value="0.279686" calcext:value-type="float">
            <text:p>0,279686</text:p>
          </table:table-cell>
          <table:table-cell table:number-columns-repeated="1014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2"/>
          <table:table-cell table:style-name="ce2" office:value-type="string" calcext:value-type="string">
            <text:p>LE VAL DAVID</text:p>
          </table:table-cell>
          <table:table-cell table:number-columns-repeated="3" table:style-name="ce2" office:value-type="float" office:value="0.142103" calcext:value-type="float">
            <text:p>0,14210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42103" calcext:value-type="float">
            <text:p>0,142103</text:p>
          </table:table-cell>
          <table:table-cell table:number-columns-repeated="1014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2"/>
          <table:table-cell table:style-name="ce2" office:value-type="string" calcext:value-type="string">
            <text:p>VALLETOT</text:p>
          </table:table-cell>
          <table:table-cell table:number-columns-repeated="3" table:style-name="ce2" office:value-type="float" office:value="0.362554" calcext:value-type="float">
            <text:p>0,36255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362554" calcext:value-type="float">
            <text:p>0,362554</text:p>
          </table:table-cell>
          <table:table-cell table:number-columns-repeated="1014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2"/>
          <table:table-cell table:style-name="ce2" office:value-type="string" calcext:value-type="string">
            <text:p>VANDRIMARE</text:p>
          </table:table-cell>
          <table:table-cell table:number-columns-repeated="3" table:style-name="ce2" office:value-type="float" office:value="0.10173" calcext:value-type="float">
            <text:p>0,1017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0173" calcext:value-type="float">
            <text:p>0,10173</text:p>
          </table:table-cell>
          <table:table-cell table:number-columns-repeated="1014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2"/>
          <table:table-cell table:style-name="ce2" office:value-type="string" calcext:value-type="string">
            <text:p>VANNECROCQ</text:p>
          </table:table-cell>
          <table:table-cell table:number-columns-repeated="3" table:style-name="ce2" office:value-type="float" office:value="0.119422" calcext:value-type="float">
            <text:p>0,11942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19422" calcext:value-type="float">
            <text:p>0,119422</text:p>
          </table:table-cell>
          <table:table-cell table:number-columns-repeated="1014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2"/>
          <table:table-cell table:style-name="ce2" office:value-type="string" calcext:value-type="string">
            <text:p>VASCOEUIL</text:p>
          </table:table-cell>
          <table:table-cell table:number-columns-repeated="3" table:style-name="ce2" office:value-type="float" office:value="0.479309" calcext:value-type="float">
            <text:p>0,479309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479309" calcext:value-type="float">
            <text:p>0,479309</text:p>
          </table:table-cell>
          <table:table-cell table:number-columns-repeated="1014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2"/>
          <table:table-cell table:style-name="ce2" office:value-type="string" calcext:value-type="string">
            <text:p>VATTEVILLE</text:p>
          </table:table-cell>
          <table:table-cell table:number-columns-repeated="3" table:style-name="ce2" office:value-type="float" office:value="0.154642" calcext:value-type="float">
            <text:p>0,15464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54642" calcext:value-type="float">
            <text:p>0,154642</text:p>
          </table:table-cell>
          <table:table-cell table:number-columns-repeated="1014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2"/>
          <table:table-cell table:style-name="ce2" office:value-type="string" calcext:value-type="string">
            <text:p>VAUX SUR EURE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LES TROIS LACS</text:p>
          </table:table-cell>
          <table:table-cell table:number-columns-repeated="3" table:style-name="ce2" office:value-type="float" office:value="0.046872" calcext:value-type="float">
            <text:p>0,04687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046872" calcext:value-type="float">
            <text:p>0,046872</text:p>
          </table:table-cell>
          <table:table-cell table:style-name="ce2" office:value-type="float" office:value="0.056458" calcext:value-type="float">
            <text:p>0,056458</text:p>
          </table:table-cell>
          <table:table-cell table:style-name="ce2" office:value-type="float" office:value="0.046872" calcext:value-type="float">
            <text:p>0,046872</text:p>
          </table:table-cell>
          <table:table-cell table:number-columns-repeated="1014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LES TROIS LACS</text:p>
          </table:table-cell>
          <table:table-cell table:number-columns-repeated="3" table:style-name="ce2" office:value-type="float" office:value="0.046872" calcext:value-type="float">
            <text:p>0,04687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046872" calcext:value-type="float">
            <text:p>0,046872</text:p>
          </table:table-cell>
          <table:table-cell table:style-name="ce2" office:value-type="float" office:value="0.056458" calcext:value-type="float">
            <text:p>0,056458</text:p>
          </table:table-cell>
          <table:table-cell table:style-name="ce2" office:value-type="float" office:value="0.046872" calcext:value-type="float">
            <text:p>0,046872</text:p>
          </table:table-cell>
          <table:table-cell table:number-columns-repeated="1014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2"/>
          <table:table-cell table:style-name="ce2" office:value-type="string" calcext:value-type="string">
            <text:p>LES TROIS LACS</text:p>
          </table:table-cell>
          <table:table-cell table:number-columns-repeated="3" table:style-name="ce2" office:value-type="float" office:value="0.046872" calcext:value-type="float">
            <text:p>0,04687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046872" calcext:value-type="float">
            <text:p>0,046872</text:p>
          </table:table-cell>
          <table:table-cell table:style-name="ce2" office:value-type="float" office:value="0.056458" calcext:value-type="float">
            <text:p>0,056458</text:p>
          </table:table-cell>
          <table:table-cell table:style-name="ce2" office:value-type="float" office:value="0.046872" calcext:value-type="float">
            <text:p>0,046872</text:p>
          </table:table-cell>
          <table:table-cell table:number-columns-repeated="1014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2"/>
          <table:table-cell table:style-name="ce2" office:value-type="string" calcext:value-type="string">
            <text:p>VENON</text:p>
          </table:table-cell>
          <table:table-cell table:number-columns-repeated="3" table:style-name="ce2" office:value-type="float" office:value="0.268564" calcext:value-type="float">
            <text:p>0,268564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68564" calcext:value-type="float">
            <text:p>0,268564</text:p>
          </table:table-cell>
          <table:table-cell table:number-columns-repeated="1014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2"/>
          <table:table-cell table:style-name="ce2" office:value-type="string" calcext:value-type="string">
            <text:p>LES VENTES</text:p>
          </table:table-cell>
          <table:table-cell table:number-columns-repeated="3" table:style-name="ce2" office:value-type="float" office:value="0.283147" calcext:value-type="float">
            <text:p>0,28314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283147" calcext:value-type="float">
            <text:p>0,283147</text:p>
          </table:table-cell>
          <table:table-cell table:number-columns-repeated="1014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VERNEUIL D'AVRE ET D'ITON</text:p>
          </table:table-cell>
          <table:table-cell table:number-columns-repeated="3" table:style-name="ce2" office:value-type="float" office:value="0.289298" calcext:value-type="float">
            <text:p>0,289298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89298" calcext:value-type="float">
            <text:p>0,289298</text:p>
          </table:table-cell>
          <table:table-cell table:style-name="ce2" office:value-type="float" office:value="0.266102" calcext:value-type="float">
            <text:p>0,266102</text:p>
          </table:table-cell>
          <table:table-cell table:style-name="ce2" office:value-type="float" office:value="0.289298" calcext:value-type="float">
            <text:p>0,289298</text:p>
          </table:table-cell>
          <table:table-cell table:number-columns-repeated="1014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2"/>
          <table:table-cell table:style-name="ce2" office:value-type="string" calcext:value-type="string">
            <text:p>VERNEUIL D'AVRE ET D'ITON</text:p>
          </table:table-cell>
          <table:table-cell table:number-columns-repeated="3" table:style-name="ce2" office:value-type="float" office:value="0.289298" calcext:value-type="float">
            <text:p>0,289298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89298" calcext:value-type="float">
            <text:p>0,289298</text:p>
          </table:table-cell>
          <table:table-cell table:style-name="ce2" office:value-type="float" office:value="0.266102" calcext:value-type="float">
            <text:p>0,266102</text:p>
          </table:table-cell>
          <table:table-cell table:style-name="ce2" office:value-type="float" office:value="0.289298" calcext:value-type="float">
            <text:p>0,289298</text:p>
          </table:table-cell>
          <table:table-cell table:number-columns-repeated="1014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2"/>
          <table:table-cell table:style-name="ce2" office:value-type="string" calcext:value-type="string">
            <text:p>VERNEUSSES</text:p>
          </table:table-cell>
          <table:table-cell table:number-columns-repeated="3" table:style-name="ce2" office:value-type="float" office:value="0.192917" calcext:value-type="float">
            <text:p>0,19291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92917" calcext:value-type="float">
            <text:p>0,192917</text:p>
          </table:table-cell>
          <table:table-cell table:number-columns-repeated="1014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2"/>
          <table:table-cell table:style-name="ce2" office:value-type="string" calcext:value-type="string">
            <text:p>VERNON</text:p>
          </table:table-cell>
          <table:table-cell table:number-columns-repeated="3" table:style-name="ce2" office:value-type="float" office:value="0.315492" calcext:value-type="float">
            <text:p>0,315492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15492" calcext:value-type="float">
            <text:p>0,315492</text:p>
          </table:table-cell>
          <table:table-cell table:style-name="ce2" office:value-type="float" office:value="0.313963" calcext:value-type="float">
            <text:p>0,313963</text:p>
          </table:table-cell>
          <table:table-cell table:style-name="ce2" office:value-type="float" office:value="0.315492" calcext:value-type="float">
            <text:p>0,315492</text:p>
          </table:table-cell>
          <table:table-cell table:number-columns-repeated="1014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2"/>
          <table:table-cell table:style-name="ce2" office:value-type="string" calcext:value-type="string">
            <text:p>VESLY</text:p>
          </table:table-cell>
          <table:table-cell table:number-columns-repeated="3" table:style-name="ce2" office:value-type="float" office:value="0.114858" calcext:value-type="float">
            <text:p>0,11485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14858" calcext:value-type="float">
            <text:p>0,114858</text:p>
          </table:table-cell>
          <table:table-cell table:number-columns-repeated="1014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2"/>
          <table:table-cell table:style-name="ce2" office:value-type="string" calcext:value-type="string">
            <text:p>VEZILLON</text:p>
          </table:table-cell>
          <table:table-cell table:number-columns-repeated="3" table:style-name="ce2" office:value-type="float" office:value="0.446715" calcext:value-type="float">
            <text:p>0,44671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446715" calcext:value-type="float">
            <text:p>0,446715</text:p>
          </table:table-cell>
          <table:table-cell table:number-columns-repeated="1014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2"/>
          <table:table-cell table:style-name="ce2" office:value-type="string" calcext:value-type="string">
            <text:p>LE VIEIL EVREUX</text:p>
          </table:table-cell>
          <table:table-cell table:number-columns-repeated="3" table:style-name="ce2" office:value-type="float" office:value="0.326367" calcext:value-type="float">
            <text:p>0,326367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26367" calcext:value-type="float">
            <text:p>0,326367</text:p>
          </table:table-cell>
          <table:table-cell table:style-name="ce2" office:value-type="float" office:value="0.339438" calcext:value-type="float">
            <text:p>0,339438</text:p>
          </table:table-cell>
          <table:table-cell table:style-name="ce2" office:value-type="float" office:value="0.326367" calcext:value-type="float">
            <text:p>0,326367</text:p>
          </table:table-cell>
          <table:table-cell table:number-columns-repeated="1014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2"/>
          <table:table-cell table:style-name="ce2" office:value-type="string" calcext:value-type="string">
            <text:p>LA VIEILLE LYRE</text:p>
          </table:table-cell>
          <table:table-cell table:number-columns-repeated="3" table:style-name="ce2" office:value-type="float" office:value="0.134317" calcext:value-type="float">
            <text:p>0,134317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34317" calcext:value-type="float">
            <text:p>0,134317</text:p>
          </table:table-cell>
          <table:table-cell table:number-columns-repeated="1014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2"/>
          <table:table-cell table:style-name="ce2" office:value-type="string" calcext:value-type="string">
            <text:p>VIEUX-PORT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2"/>
          <table:table-cell table:style-name="ce2" office:value-type="string" calcext:value-type="string">
            <text:p>VILLEGATS</text:p>
          </table:table-cell>
          <table:table-cell table:number-columns-repeated="3" table:style-name="ce2" office:value-type="float" office:value="0.034865" calcext:value-type="float">
            <text:p>0,034865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34865" calcext:value-type="float">
            <text:p>0,034865</text:p>
          </table:table-cell>
          <table:table-cell table:number-columns-repeated="1014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2"/>
          <table:table-cell table:style-name="ce2" office:value-type="string" calcext:value-type="string">
            <text:p>VILLERS EN VEXIN</text:p>
          </table:table-cell>
          <table:table-cell table:number-columns-repeated="3" table:style-name="ce2" office:value-type="float" office:value="0.090672" calcext:value-type="float">
            <text:p>0,090672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090672" calcext:value-type="float">
            <text:p>0,090672</text:p>
          </table:table-cell>
          <table:table-cell table:number-columns-repeated="1014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2"/>
          <table:table-cell table:style-name="ce2" office:value-type="string" calcext:value-type="string">
            <text:p>VILLERS-SUR-LE ROULE</text:p>
          </table:table-cell>
          <table:table-cell table:number-columns-repeated="3" table:style-name="ce2" office:value-type="float" office:value="0.12631" calcext:value-type="float">
            <text:p>0,12631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2631" calcext:value-type="float">
            <text:p>0,12631</text:p>
          </table:table-cell>
          <table:table-cell table:number-columns-repeated="1014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2"/>
          <table:table-cell table:style-name="ce2" office:value-type="string" calcext:value-type="string">
            <text:p>VILLETTES</text:p>
          </table:table-cell>
          <table:table-cell table:number-columns-repeated="3" table:style-name="ce2" office:value-type="float" office:value="0.143935" calcext:value-type="float">
            <text:p>0,14393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143935" calcext:value-type="float">
            <text:p>0,143935</text:p>
          </table:table-cell>
          <table:table-cell table:style-name="ce2" office:value-type="float" office:value="0.142924" calcext:value-type="float">
            <text:p>0,142924</text:p>
          </table:table-cell>
          <table:table-cell table:style-name="ce2" office:value-type="float" office:value="0.143935" calcext:value-type="float">
            <text:p>0,143935</text:p>
          </table:table-cell>
          <table:table-cell table:number-columns-repeated="1014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SYLVAINS-LES-MOULINS</text:p>
          </table:table-cell>
          <table:table-cell table:number-columns-repeated="3" table:style-name="ce2" office:value-type="float" office:value="0.313573" calcext:value-type="float">
            <text:p>0,31357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13573" calcext:value-type="float">
            <text:p>0,313573</text:p>
          </table:table-cell>
          <table:table-cell table:style-name="ce2" office:value-type="float" office:value="0.21821" calcext:value-type="float">
            <text:p>0,21821</text:p>
          </table:table-cell>
          <table:table-cell table:style-name="ce2" office:value-type="float" office:value="0.313573" calcext:value-type="float">
            <text:p>0,313573</text:p>
          </table:table-cell>
          <table:table-cell table:number-columns-repeated="1014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2"/>
          <table:table-cell table:style-name="ce2" office:value-type="string" calcext:value-type="string">
            <text:p>SYLVAINS-LES-MOULINS</text:p>
          </table:table-cell>
          <table:table-cell table:number-columns-repeated="3" table:style-name="ce2" office:value-type="float" office:value="0.313573" calcext:value-type="float">
            <text:p>0,31357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13573" calcext:value-type="float">
            <text:p>0,313573</text:p>
          </table:table-cell>
          <table:table-cell table:style-name="ce2" office:value-type="float" office:value="0.21821" calcext:value-type="float">
            <text:p>0,21821</text:p>
          </table:table-cell>
          <table:table-cell table:style-name="ce2" office:value-type="float" office:value="0.313573" calcext:value-type="float">
            <text:p>0,313573</text:p>
          </table:table-cell>
          <table:table-cell table:number-columns-repeated="1014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2"/>
          <table:table-cell table:style-name="ce2" office:value-type="string" calcext:value-type="string">
            <text:p>VILLEZ SOUS BAILLEUL</text:p>
          </table:table-cell>
          <table:table-cell table:number-columns-repeated="3" table:style-name="ce2" office:value-type="float" office:value="0.627258" calcext:value-type="float">
            <text:p>0,627258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627258" calcext:value-type="float">
            <text:p>0,627258</text:p>
          </table:table-cell>
          <table:table-cell table:number-columns-repeated="1014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2"/>
          <table:table-cell table:style-name="ce2" office:value-type="string" calcext:value-type="string">
            <text:p>VILLEZ S NEUBOURG</text:p>
          </table:table-cell>
          <table:table-cell table:number-columns-repeated="3" table:style-name="ce2" office:value-type="float" office:value="0.072113" calcext:value-type="float">
            <text:p>0,072113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072113" calcext:value-type="float">
            <text:p>0,072113</text:p>
          </table:table-cell>
          <table:table-cell table:style-name="ce2" office:value-type="float" office:value="0.098672" calcext:value-type="float">
            <text:p>0,098672</text:p>
          </table:table-cell>
          <table:table-cell table:style-name="ce2" office:value-type="float" office:value="0.072113" calcext:value-type="float">
            <text:p>0,072113</text:p>
          </table:table-cell>
          <table:table-cell table:number-columns-repeated="1014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2"/>
          <table:table-cell table:style-name="ce2" office:value-type="string" calcext:value-type="string">
            <text:p>VILLIERS EN DESOEUVRE</text:p>
          </table:table-cell>
          <table:table-cell table:number-columns-repeated="3" table:style-name="ce2" office:value-type="float" office:value="0.197503" calcext:value-type="float">
            <text:p>0,197503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197503" calcext:value-type="float">
            <text:p>0,197503</text:p>
          </table:table-cell>
          <table:table-cell table:number-columns-repeated="1014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2"/>
          <table:table-cell table:style-name="ce2" office:value-type="string" calcext:value-type="string">
            <text:p>VIRONVAY</text:p>
          </table:table-cell>
          <table:table-cell table:number-columns-repeated="3" table:style-name="ce2" office:value-type="float" office:value="0.331041" calcext:value-type="float">
            <text:p>0,331041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31041" calcext:value-type="float">
            <text:p>0,331041</text:p>
          </table:table-cell>
          <table:table-cell table:style-name="ce2" office:value-type="float" office:value="0.270158" calcext:value-type="float">
            <text:p>0,270158</text:p>
          </table:table-cell>
          <table:table-cell table:style-name="ce2" office:value-type="float" office:value="0.331041" calcext:value-type="float">
            <text:p>0,331041</text:p>
          </table:table-cell>
          <table:table-cell table:number-columns-repeated="1014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2"/>
          <table:table-cell table:style-name="ce2" office:value-type="string" calcext:value-type="string">
            <text:p>VITOT</text:p>
          </table:table-cell>
          <table:table-cell table:number-columns-repeated="3" table:style-name="ce2" office:value-type="float" office:value="0.307945" calcext:value-type="float">
            <text:p>0,307945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307945" calcext:value-type="float">
            <text:p>0,307945</text:p>
          </table:table-cell>
          <table:table-cell table:style-name="ce2" office:value-type="float" office:value="0.28179" calcext:value-type="float">
            <text:p>0,28179</text:p>
          </table:table-cell>
          <table:table-cell table:style-name="ce2" office:value-type="float" office:value="0.307945" calcext:value-type="float">
            <text:p>0,307945</text:p>
          </table:table-cell>
          <table:table-cell table:number-columns-repeated="1014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2"/>
          <table:table-cell table:style-name="ce2" office:value-type="string" calcext:value-type="string">
            <text:p>VOISCREVILLE</text:p>
          </table:table-cell>
          <table:table-cell table:number-columns-repeated="7" table:style-name="ce2" office:value-type="float" office:value="0.269153" calcext:value-type="float">
            <text:p>0,269153</text:p>
          </table:table-cell>
          <table:table-cell table:number-columns-repeated="1014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2"/>
          <table:table-cell table:style-name="ce2" office:value-type="string" calcext:value-type="string">
            <text:p>VRAIVILLE</text:p>
          </table:table-cell>
          <table:table-cell table:number-columns-repeated="3" table:style-name="ce2" office:value-type="float" office:value="0.371386" calcext:value-type="float">
            <text:p>0,371386</text:p>
          </table:table-cell>
          <table:table-cell table:style-name="ce2" office:value-type="float" office:value="0.269153" calcext:value-type="float">
            <text:p>0,269153</text:p>
          </table:table-cell>
          <table:table-cell table:number-columns-repeated="3" table:style-name="ce2" office:value-type="float" office:value="0.371386" calcext:value-type="float">
            <text:p>0,371386</text:p>
          </table:table-cell>
          <table:table-cell table:number-columns-repeated="1014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2"/>
          <table:table-cell table:style-name="ce2" office:value-type="string" calcext:value-type="string">
            <text:p>VAL DE REUIL</text:p>
          </table:table-cell>
          <table:table-cell table:number-columns-repeated="3" table:style-name="ce2" office:value-type="float" office:value="0.414391" calcext:value-type="float">
            <text:p>0,414391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414794" calcext:value-type="float">
            <text:p>0,414794</text:p>
          </table:table-cell>
          <table:table-cell table:style-name="ce2" office:value-type="float" office:value="0.424928" calcext:value-type="float">
            <text:p>0,424928</text:p>
          </table:table-cell>
          <table:table-cell table:style-name="ce2" office:value-type="float" office:value="0.414794" calcext:value-type="float">
            <text:p>0,414794</text:p>
          </table:table-cell>
          <table:table-cell table:number-columns-repeated="1014"/>
        </table:table-row>
        <table:table-row table:style-name="ro2" table:number-rows-repeated="10478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4:27:21.5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4:27:42.138000000</dc:date>
    <meta:editing-duration>PT1M4S</meta:editing-duration>
    <meta:editing-cycles>3</meta:editing-cycles>
    <meta:generator>LibreOffice/4.3.7.2$Windows_x86 LibreOffice_project/8a35821d8636a03b8bf4e15b48f59794652c68ba</meta:generator>
    <meta:document-statistic meta:table-count="1" meta:cell-count="6157" meta:object-count="0"/>
  </office:meta>
</office:document-meta>
</file>