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2.74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SOLAURE EN DIOIS</text:p>
          </table:table-cell>
          <table:table-cell table:number-columns-repeated="3" table:style-name="ce2" office:value-type="float" office:value="0.386996" calcext:value-type="float">
            <text:p>0,38699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86996" calcext:value-type="float">
            <text:p>0,386996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OLAURE EN DIOIS</text:p>
          </table:table-cell>
          <table:table-cell table:number-columns-repeated="3" table:style-name="ce2" office:value-type="float" office:value="0.386996" calcext:value-type="float">
            <text:p>0,38699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86996" calcext:value-type="float">
            <text:p>0,38699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BON</text:p>
          </table:table-cell>
          <table:table-cell table:number-columns-repeated="3" table:style-name="ce2" office:value-type="float" office:value="0.192463" calcext:value-type="float">
            <text:p>0,19246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2463" calcext:value-type="float">
            <text:p>0,192463</text:p>
          </table:table-cell>
          <table:table-cell table:style-name="ce2" office:value-type="float" office:value="0.190821" calcext:value-type="float">
            <text:p>0,190821</text:p>
          </table:table-cell>
          <table:table-cell table:style-name="ce2" office:value-type="float" office:value="0.192463" calcext:value-type="float">
            <text:p>0,19246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EYRAC</text:p>
          </table:table-cell>
          <table:table-cell table:number-columns-repeated="3" table:style-name="ce2" office:value-type="float" office:value="0.105717" calcext:value-type="float">
            <text:p>0,10571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05717" calcext:value-type="float">
            <text:p>0,10571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IXAN</text:p>
          </table:table-cell>
          <table:table-cell table:number-columns-repeated="3" table:style-name="ce2" office:value-type="float" office:value="0.41474" calcext:value-type="float">
            <text:p>0,4147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1474" calcext:value-type="float">
            <text:p>0,4147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AN</text:p>
          </table:table-cell>
          <table:table-cell table:number-columns-repeated="3" table:style-name="ce2" office:value-type="float" office:value="0.853915" calcext:value-type="float">
            <text:p>0,85391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853915" calcext:value-type="float">
            <text:p>0,853915</text:p>
          </table:table-cell>
          <table:table-cell table:style-name="ce2" office:value-type="float" office:value="0.785714" calcext:value-type="float">
            <text:p>0,785714</text:p>
          </table:table-cell>
          <table:table-cell table:style-name="ce2" office:value-type="float" office:value="0.853915" calcext:value-type="float">
            <text:p>0,85391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EX</text:p>
          </table:table-cell>
          <table:table-cell table:number-columns-repeated="3" table:style-name="ce2" office:value-type="float" office:value="0.228039" calcext:value-type="float">
            <text:p>0,22803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28039" calcext:value-type="float">
            <text:p>0,22803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BONIL</text:p>
          </table:table-cell>
          <table:table-cell table:number-columns-repeated="3" table:style-name="ce2" office:value-type="float" office:value="0.262173" calcext:value-type="float">
            <text:p>0,26217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62173" calcext:value-type="float">
            <text:p>0,262173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CONE</text:p>
          </table:table-cell>
          <table:table-cell table:number-columns-repeated="3" table:style-name="ce2" office:value-type="float" office:value="0.213098" calcext:value-type="float">
            <text:p>0,21309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13098" calcext:value-type="float">
            <text:p>0,213098</text:p>
          </table:table-cell>
          <table:table-cell table:style-name="ce2" office:value-type="float" office:value="0.213271" calcext:value-type="float">
            <text:p>0,213271</text:p>
          </table:table-cell>
          <table:table-cell table:style-name="ce2" office:value-type="float" office:value="0.213098" calcext:value-type="float">
            <text:p>0,21309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DANCETTE</text:p>
          </table:table-cell>
          <table:table-cell table:number-columns-repeated="3" table:style-name="ce2" office:value-type="float" office:value="0.331469" calcext:value-type="float">
            <text:p>0,33146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31469" calcext:value-type="float">
            <text:p>0,331469</text:p>
          </table:table-cell>
          <table:table-cell table:style-name="ce2" office:value-type="float" office:value="0.288731" calcext:value-type="float">
            <text:p>0,288731</text:p>
          </table:table-cell>
          <table:table-cell table:style-name="ce2" office:value-type="float" office:value="0.331469" calcext:value-type="float">
            <text:p>0,33146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NEYRON</text:p>
          </table:table-cell>
          <table:table-cell table:number-columns-repeated="3" table:style-name="ce2" office:value-type="float" office:value="0.229927" calcext:value-type="float">
            <text:p>0,22992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29927" calcext:value-type="float">
            <text:p>0,229927</text:p>
          </table:table-cell>
          <table:table-cell table:style-name="ce2" office:value-type="float" office:value="0.213825" calcext:value-type="float">
            <text:p>0,213825</text:p>
          </table:table-cell>
          <table:table-cell table:style-name="ce2" office:value-type="float" office:value="0.229927" calcext:value-type="float">
            <text:p>0,229927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OUSTE-SUR-SYE</text:p>
          </table:table-cell>
          <table:table-cell table:number-columns-repeated="3" table:style-name="ce2" office:value-type="float" office:value="0.309545" calcext:value-type="float">
            <text:p>0,30954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9545" calcext:value-type="float">
            <text:p>0,309545</text:p>
          </table:table-cell>
          <table:table-cell table:style-name="ce2" office:value-type="float" office:value="0.286038" calcext:value-type="float">
            <text:p>0,286038</text:p>
          </table:table-cell>
          <table:table-cell table:style-name="ce2" office:value-type="float" office:value="0.309545" calcext:value-type="float">
            <text:p>0,30954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NAYON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PAVON</text:p>
          </table:table-cell>
          <table:table-cell table:number-columns-repeated="3" table:style-name="ce2" office:value-type="float" office:value="0.194205" calcext:value-type="float">
            <text:p>0,19420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94205" calcext:value-type="float">
            <text:p>0,19420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THEMONAY</text:p>
          </table:table-cell>
          <table:table-cell table:number-columns-repeated="3" table:style-name="ce2" office:value-type="float" office:value="0.449731" calcext:value-type="float">
            <text:p>0,44973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49731" calcext:value-type="float">
            <text:p>0,449731</text:p>
          </table:table-cell>
          <table:table-cell table:style-name="ce2" office:value-type="float" office:value="0.371749" calcext:value-type="float">
            <text:p>0,371749</text:p>
          </table:table-cell>
          <table:table-cell table:style-name="ce2" office:value-type="float" office:value="0.449731" calcext:value-type="float">
            <text:p>0,44973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BENASSON</text:p>
          </table:table-cell>
          <table:table-cell table:number-columns-repeated="3" table:style-name="ce2" office:value-type="float" office:value="0.124488" calcext:value-type="float">
            <text:p>0,12448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24488" calcext:value-type="float">
            <text:p>0,124488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BRES</text:p>
          </table:table-cell>
          <table:table-cell table:number-columns-repeated="3" table:style-name="ce2" office:value-type="float" office:value="0.364545" calcext:value-type="float">
            <text:p>0,36454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64545" calcext:value-type="float">
            <text:p>0,364545</text:p>
          </table:table-cell>
          <table:table-cell table:style-name="ce2" office:value-type="float" office:value="0.359902" calcext:value-type="float">
            <text:p>0,359902</text:p>
          </table:table-cell>
          <table:table-cell table:style-name="ce2" office:value-type="float" office:value="0.364545" calcext:value-type="float">
            <text:p>0,36454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CELON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LAN</text:p>
          </table:table-cell>
          <table:table-cell table:number-columns-repeated="3" table:style-name="ce2" office:value-type="float" office:value="0.140421" calcext:value-type="float">
            <text:p>0,14042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40421" calcext:value-type="float">
            <text:p>0,14042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REL</text:p>
          </table:table-cell>
          <table:table-cell table:number-columns-repeated="3" table:style-name="ce2" office:value-type="float" office:value="0.046338" calcext:value-type="float">
            <text:p>0,04633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046338" calcext:value-type="float">
            <text:p>0,04633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LA REPARA AURIPLES</text:p>
          </table:table-cell>
          <table:table-cell table:number-columns-repeated="3" table:style-name="ce2" office:value-type="float" office:value="0.366837" calcext:value-type="float">
            <text:p>0,36683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66837" calcext:value-type="float">
            <text:p>0,36683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UTICHAMP</text:p>
          </table:table-cell>
          <table:table-cell table:number-columns-repeated="3" table:style-name="ce2" office:value-type="float" office:value="0.205094" calcext:value-type="float">
            <text:p>0,20509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05094" calcext:value-type="float">
            <text:p>0,20509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LLONS</text:p>
          </table:table-cell>
          <table:table-cell table:number-columns-repeated="3" table:style-name="ce2" office:value-type="float" office:value="0.247917" calcext:value-type="float">
            <text:p>0,24791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47917" calcext:value-type="float">
            <text:p>0,24791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RBIERES</text:p>
          </table:table-cell>
          <table:table-cell table:number-columns-repeated="3" table:style-name="ce2" office:value-type="float" office:value="0.263745" calcext:value-type="float">
            <text:p>0,26374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63745" calcext:value-type="float">
            <text:p>0,263745</text:p>
          </table:table-cell>
          <table:table-cell table:style-name="ce2" office:value-type="float" office:value="0.203374" calcext:value-type="float">
            <text:p>0,203374</text:p>
          </table:table-cell>
          <table:table-cell table:style-name="ce2" office:value-type="float" office:value="0.263745" calcext:value-type="float">
            <text:p>0,263745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RCELONNE</text:p>
          </table:table-cell>
          <table:table-cell table:number-columns-repeated="3" table:style-name="ce2" office:value-type="float" office:value="0.10223" calcext:value-type="float">
            <text:p>0,1022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0223" calcext:value-type="float">
            <text:p>0,1022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RNAVE</text:p>
          </table:table-cell>
          <table:table-cell table:number-columns-repeated="3" table:style-name="ce2" office:value-type="float" office:value="0.318677" calcext:value-type="float">
            <text:p>0,31867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18677" calcext:value-type="float">
            <text:p>0,31867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RRET-DE-LIOURE</text:p>
          </table:table-cell>
          <table:table-cell table:number-columns-repeated="3" table:style-name="ce2" office:value-type="float" office:value="0.336007" calcext:value-type="float">
            <text:p>0,33600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36007" calcext:value-type="float">
            <text:p>0,33600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RSAC</text:p>
          </table:table-cell>
          <table:table-cell table:number-columns-repeated="3" table:style-name="ce2" office:value-type="float" office:value="0.231646" calcext:value-type="float">
            <text:p>0,23164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31646" calcext:value-type="float">
            <text:p>0,231646</text:p>
          </table:table-cell>
          <table:table-cell table:style-name="ce2" office:value-type="float" office:value="0.173121" calcext:value-type="float">
            <text:p>0,173121</text:p>
          </table:table-cell>
          <table:table-cell table:style-name="ce2" office:value-type="float" office:value="0.231646" calcext:value-type="float">
            <text:p>0,23164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THERNAY</text:p>
          </table:table-cell>
          <table:table-cell table:number-columns-repeated="3" table:style-name="ce2" office:value-type="float" office:value="0.091063" calcext:value-type="float">
            <text:p>0,09106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091063" calcext:value-type="float">
            <text:p>0,091063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LA BATIE DES FOND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A BATIE ROLLAND</text:p>
          </table:table-cell>
          <table:table-cell table:number-columns-repeated="3" table:style-name="ce2" office:value-type="float" office:value="0.206349" calcext:value-type="float">
            <text:p>0,20634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06349" calcext:value-type="float">
            <text:p>0,206349</text:p>
          </table:table-cell>
          <table:table-cell table:style-name="ce2" office:value-type="float" office:value="0.196552" calcext:value-type="float">
            <text:p>0,196552</text:p>
          </table:table-cell>
          <table:table-cell table:style-name="ce2" office:value-type="float" office:value="0.206349" calcext:value-type="float">
            <text:p>0,20634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UME-CORNILLANE (LA)</text:p>
          </table:table-cell>
          <table:table-cell table:number-columns-repeated="3" table:style-name="ce2" office:value-type="float" office:value="0.45169" calcext:value-type="float">
            <text:p>0,4516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5169" calcext:value-type="float">
            <text:p>0,45169</text:p>
          </table:table-cell>
          <table:table-cell table:style-name="ce2" office:value-type="float" office:value="0.450738" calcext:value-type="float">
            <text:p>0,450738</text:p>
          </table:table-cell>
          <table:table-cell table:style-name="ce2" office:value-type="float" office:value="0.45169" calcext:value-type="float">
            <text:p>0,4516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A BAUME DE TRANSIT</text:p>
          </table:table-cell>
          <table:table-cell table:number-columns-repeated="3" table:style-name="ce2" office:value-type="float" office:value="0.298472" calcext:value-type="float">
            <text:p>0,29847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98472" calcext:value-type="float">
            <text:p>0,298472</text:p>
          </table:table-cell>
          <table:table-cell table:style-name="ce2" office:value-type="float" office:value="0.298338" calcext:value-type="float">
            <text:p>0,298338</text:p>
          </table:table-cell>
          <table:table-cell table:style-name="ce2" office:value-type="float" office:value="0.298472" calcext:value-type="float">
            <text:p>0,29847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UME-D HOSTUN (LA)</text:p>
          </table:table-cell>
          <table:table-cell table:number-columns-repeated="3" table:style-name="ce2" office:value-type="float" office:value="0.359518" calcext:value-type="float">
            <text:p>0,35951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59518" calcext:value-type="float">
            <text:p>0,359518</text:p>
          </table:table-cell>
          <table:table-cell table:style-name="ce2" office:value-type="float" office:value="0.344121" calcext:value-type="float">
            <text:p>0,344121</text:p>
          </table:table-cell>
          <table:table-cell table:style-name="ce2" office:value-type="float" office:value="0.359518" calcext:value-type="float">
            <text:p>0,35951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AUFORT-SUR-GERVANNE</text:p>
          </table:table-cell>
          <table:table-cell table:number-columns-repeated="3" table:style-name="ce2" office:value-type="float" office:value="0.349946" calcext:value-type="float">
            <text:p>0,34994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49946" calcext:value-type="float">
            <text:p>0,34994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AUMONT-EN-DIOIS</text:p>
          </table:table-cell>
          <table:table-cell table:number-columns-repeated="3" table:style-name="ce2" office:value-type="float" office:value="0.338823" calcext:value-type="float">
            <text:p>0,33882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38823" calcext:value-type="float">
            <text:p>0,33882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AUMONT LES VALENCE</text:p>
          </table:table-cell>
          <table:table-cell table:number-columns-repeated="3" table:style-name="ce2" office:value-type="float" office:value="0.306172" calcext:value-type="float">
            <text:p>0,30617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6172" calcext:value-type="float">
            <text:p>0,306172</text:p>
          </table:table-cell>
          <table:table-cell table:style-name="ce2" office:value-type="float" office:value="0.301364" calcext:value-type="float">
            <text:p>0,301364</text:p>
          </table:table-cell>
          <table:table-cell table:style-name="ce2" office:value-type="float" office:value="0.306172" calcext:value-type="float">
            <text:p>0,30617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AUMONT MONTEUX</text:p>
          </table:table-cell>
          <table:table-cell table:number-columns-repeated="3" table:style-name="ce2" office:value-type="float" office:value="0.273074" calcext:value-type="float">
            <text:p>0,27307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73074" calcext:value-type="float">
            <text:p>0,273074</text:p>
          </table:table-cell>
          <table:table-cell table:style-name="ce2" office:value-type="float" office:value="0.27782" calcext:value-type="float">
            <text:p>0,27782</text:p>
          </table:table-cell>
          <table:table-cell table:style-name="ce2" office:value-type="float" office:value="0.273074" calcext:value-type="float">
            <text:p>0,27307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AUREGARD-BARET</text:p>
          </table:table-cell>
          <table:table-cell table:number-columns-repeated="3" table:style-name="ce2" office:value-type="float" office:value="0.649025" calcext:value-type="float">
            <text:p>0,64902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649025" calcext:value-type="float">
            <text:p>0,649025</text:p>
          </table:table-cell>
          <table:table-cell table:style-name="ce2" office:value-type="float" office:value="0.231508" calcext:value-type="float">
            <text:p>0,231508</text:p>
          </table:table-cell>
          <table:table-cell table:style-name="ce2" office:value-type="float" office:value="0.649025" calcext:value-type="float">
            <text:p>0,64902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AURIERES</text:p>
          </table:table-cell>
          <table:table-cell table:number-columns-repeated="3" table:style-name="ce2" office:value-type="float" office:value="0.472844" calcext:value-type="float">
            <text:p>0,47284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72844" calcext:value-type="float">
            <text:p>0,472844</text:p>
          </table:table-cell>
          <table:table-cell table:style-name="ce2" office:value-type="float" office:value="0.315413" calcext:value-type="float">
            <text:p>0,315413</text:p>
          </table:table-cell>
          <table:table-cell table:style-name="ce2" office:value-type="float" office:value="0.472844" calcext:value-type="float">
            <text:p>0,47284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AUSEMBLANT</text:p>
          </table:table-cell>
          <table:table-cell table:number-columns-repeated="3" table:style-name="ce2" office:value-type="float" office:value="0.267901" calcext:value-type="float">
            <text:p>0,26790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67901" calcext:value-type="float">
            <text:p>0,267901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AUVALLON</text:p>
          </table:table-cell>
          <table:table-cell table:number-columns-repeated="3" table:style-name="ce2" office:value-type="float" office:value="0.218178" calcext:value-type="float">
            <text:p>0,21817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18178" calcext:value-type="float">
            <text:p>0,21817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AUVOISIN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A BEGUDE DE MAZENC</text:p>
          </table:table-cell>
          <table:table-cell table:number-columns-repeated="3" table:style-name="ce2" office:value-type="float" office:value="0.187288" calcext:value-type="float">
            <text:p>0,18728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7288" calcext:value-type="float">
            <text:p>0,18728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LLECOMBE-TARENDOL</text:p>
          </table:table-cell>
          <table:table-cell table:number-columns-repeated="3" table:style-name="ce2" office:value-type="float" office:value="0.293299" calcext:value-type="float">
            <text:p>0,29329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93299" calcext:value-type="float">
            <text:p>0,29329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LLEGARDE-EN-DIOIS</text:p>
          </table:table-cell>
          <table:table-cell table:number-columns-repeated="3" table:style-name="ce2" office:value-type="float" office:value="0.373932" calcext:value-type="float">
            <text:p>0,37393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73932" calcext:value-type="float">
            <text:p>0,373932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NIVAY-OLLON</text:p>
          </table:table-cell>
          <table:table-cell table:number-columns-repeated="3" table:style-name="ce2" office:value-type="float" office:value="0.439024" calcext:value-type="float">
            <text:p>0,43902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39024" calcext:value-type="float">
            <text:p>0,43902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SAYES</text:p>
          </table:table-cell>
          <table:table-cell table:number-columns-repeated="3" table:style-name="ce2" office:value-type="float" office:value="0.19274" calcext:value-type="float">
            <text:p>0,1927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274" calcext:value-type="float">
            <text:p>0,19274</text:p>
          </table:table-cell>
          <table:table-cell table:style-name="ce2" office:value-type="float" office:value="0.231505" calcext:value-type="float">
            <text:p>0,231505</text:p>
          </table:table-cell>
          <table:table-cell table:style-name="ce2" office:value-type="float" office:value="0.19274" calcext:value-type="float">
            <text:p>0,1927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SIGNAN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ZAUDUN SUR BINE</text:p>
          </table:table-cell>
          <table:table-cell table:number-columns-repeated="3" table:style-name="ce2" office:value-type="float" office:value="0.17507" calcext:value-type="float">
            <text:p>0,1750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7507" calcext:value-type="float">
            <text:p>0,1750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NLIEU SUR ROUBION</text:p>
          </table:table-cell>
          <table:table-cell table:number-columns-repeated="3" table:style-name="ce2" office:value-type="float" office:value="0.211904" calcext:value-type="float">
            <text:p>0,21190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11904" calcext:value-type="float">
            <text:p>0,211904</text:p>
          </table:table-cell>
          <table:table-cell table:style-name="ce2" office:value-type="float" office:value="0.197142" calcext:value-type="float">
            <text:p>0,197142</text:p>
          </table:table-cell>
          <table:table-cell table:style-name="ce2" office:value-type="float" office:value="0.211904" calcext:value-type="float">
            <text:p>0,21190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UCHET</text:p>
          </table:table-cell>
          <table:table-cell table:number-columns-repeated="3" table:style-name="ce2" office:value-type="float" office:value="0.179987" calcext:value-type="float">
            <text:p>0,17998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79987" calcext:value-type="float">
            <text:p>0,179987</text:p>
          </table:table-cell>
          <table:table-cell table:style-name="ce2" office:value-type="float" office:value="0.178648" calcext:value-type="float">
            <text:p>0,178648</text:p>
          </table:table-cell>
          <table:table-cell table:style-name="ce2" office:value-type="float" office:value="0.179987" calcext:value-type="float">
            <text:p>0,17998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ULC</text:p>
          </table:table-cell>
          <table:table-cell table:number-columns-repeated="3" table:style-name="ce2" office:value-type="float" office:value="0.629486" calcext:value-type="float">
            <text:p>0,62948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629486" calcext:value-type="float">
            <text:p>0,629486</text:p>
          </table:table-cell>
          <table:table-cell table:style-name="ce2" office:value-type="float" office:value="0.556958" calcext:value-type="float">
            <text:p>0,556958</text:p>
          </table:table-cell>
          <table:table-cell table:style-name="ce2" office:value-type="float" office:value="0.629486" calcext:value-type="float">
            <text:p>0,629486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OURDEAUX</text:p>
          </table:table-cell>
          <table:table-cell table:number-columns-repeated="3" table:style-name="ce2" office:value-type="float" office:value="0.132861" calcext:value-type="float">
            <text:p>0,13286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32861" calcext:value-type="float">
            <text:p>0,13286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URG-DE-PEAGE</text:p>
          </table:table-cell>
          <table:table-cell table:number-columns-repeated="3" table:style-name="ce2" office:value-type="float" office:value="0.345863" calcext:value-type="float">
            <text:p>0,34586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45863" calcext:value-type="float">
            <text:p>0,345863</text:p>
          </table:table-cell>
          <table:table-cell table:style-name="ce2" office:value-type="float" office:value="0.338639" calcext:value-type="float">
            <text:p>0,338639</text:p>
          </table:table-cell>
          <table:table-cell table:style-name="ce2" office:value-type="float" office:value="0.345863" calcext:value-type="float">
            <text:p>0,34586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OURG LES VALENCE</text:p>
          </table:table-cell>
          <table:table-cell table:number-columns-repeated="3" table:style-name="ce2" office:value-type="float" office:value="0.476285" calcext:value-type="float">
            <text:p>0,47628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76285" calcext:value-type="float">
            <text:p>0,476285</text:p>
          </table:table-cell>
          <table:table-cell table:style-name="ce2" office:value-type="float" office:value="0.479532" calcext:value-type="float">
            <text:p>0,479532</text:p>
          </table:table-cell>
          <table:table-cell table:style-name="ce2" office:value-type="float" office:value="0.476285" calcext:value-type="float">
            <text:p>0,47628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UVANTE</text:p>
          </table:table-cell>
          <table:table-cell table:number-columns-repeated="3" table:style-name="ce2" office:value-type="float" office:value="0.237853" calcext:value-type="float">
            <text:p>0,23785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7853" calcext:value-type="float">
            <text:p>0,23785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UVIERES</text:p>
          </table:table-cell>
          <table:table-cell table:number-columns-repeated="3" table:style-name="ce2" office:value-type="float" office:value="0.168483" calcext:value-type="float">
            <text:p>0,16848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68483" calcext:value-type="float">
            <text:p>0,16848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EN</text:p>
          </table:table-cell>
          <table:table-cell table:number-columns-repeated="3" table:style-name="ce2" office:value-type="float" office:value="0.296616" calcext:value-type="float">
            <text:p>0,29661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96616" calcext:value-type="float">
            <text:p>0,296616</text:p>
          </table:table-cell>
          <table:table-cell table:style-name="ce2" office:value-type="float" office:value="0.270872" calcext:value-type="float">
            <text:p>0,270872</text:p>
          </table:table-cell>
          <table:table-cell table:style-name="ce2" office:value-type="float" office:value="0.296616" calcext:value-type="float">
            <text:p>0,29661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ETTE</text:p>
          </table:table-cell>
          <table:table-cell table:number-columns-repeated="3" table:style-name="ce2" office:value-type="float" office:value="4.483051" calcext:value-type="float">
            <text:p>4,48305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4.483051" calcext:value-type="float">
            <text:p>4,483051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UIS-LES-BARONNIES</text:p>
          </table:table-cell>
          <table:table-cell table:number-columns-repeated="3" table:style-name="ce2" office:value-type="float" office:value="0.25081" calcext:value-type="float">
            <text:p>0,2508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5081" calcext:value-type="float">
            <text:p>0,2508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BEUIL</text:p>
          </table:table-cell>
          <table:table-cell table:number-columns-repeated="3" table:style-name="ce2" office:value-type="float" office:value="0.312275" calcext:value-type="float">
            <text:p>0,31227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12275" calcext:value-type="float">
            <text:p>0,312275</text:p>
          </table:table-cell>
          <table:table-cell table:style-name="ce2" office:value-type="float" office:value="0.318284" calcext:value-type="float">
            <text:p>0,318284</text:p>
          </table:table-cell>
          <table:table-cell table:style-name="ce2" office:value-type="float" office:value="0.312275" calcext:value-type="float">
            <text:p>0,31227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BRILLAN</text:p>
          </table:table-cell>
          <table:table-cell table:number-columns-repeated="3" table:style-name="ce2" office:value-type="float" office:value="0.451632" calcext:value-type="float">
            <text:p>0,45163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51632" calcext:value-type="float">
            <text:p>0,451632</text:p>
          </table:table-cell>
          <table:table-cell table:style-name="ce2" office:value-type="float" office:value="0.352297" calcext:value-type="float">
            <text:p>0,352297</text:p>
          </table:table-cell>
          <table:table-cell table:style-name="ce2" office:value-type="float" office:value="0.451632" calcext:value-type="float">
            <text:p>0,451632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FFAL (LE)</text:p>
          </table:table-cell>
          <table:table-cell table:number-columns-repeated="3" table:style-name="ce2" office:value-type="float" office:value="0.40308" calcext:value-type="float">
            <text:p>0,4030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0308" calcext:value-type="float">
            <text:p>0,40308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LANCON</text:p>
          </table:table-cell>
          <table:table-cell table:number-columns-repeated="3" table:style-name="ce2" office:value-type="float" office:value="0.546376" calcext:value-type="float">
            <text:p>0,54637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46376" calcext:value-type="float">
            <text:p>0,54637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LE CHALON</text:p>
          </table:table-cell>
          <table:table-cell table:number-columns-repeated="3" table:style-name="ce2" office:value-type="float" office:value="0.171359" calcext:value-type="float">
            <text:p>0,17135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71359" calcext:value-type="float">
            <text:p>0,17135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MALOC</text:p>
          </table:table-cell>
          <table:table-cell table:number-columns-repeated="3" table:style-name="ce2" office:value-type="float" office:value="0.534541" calcext:value-type="float">
            <text:p>0,53454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534541" calcext:value-type="float">
            <text:p>0,534541</text:p>
          </table:table-cell>
          <table:table-cell table:style-name="ce2" office:value-type="float" office:value="0.838949" calcext:value-type="float">
            <text:p>0,838949</text:p>
          </table:table-cell>
          <table:table-cell table:style-name="ce2" office:value-type="float" office:value="0.534541" calcext:value-type="float">
            <text:p>0,53454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MARET</text:p>
          </table:table-cell>
          <table:table-cell table:number-columns-repeated="3" table:style-name="ce2" office:value-type="float" office:value="0.376445" calcext:value-type="float">
            <text:p>0,37644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76445" calcext:value-type="float">
            <text:p>0,37644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NOS-CURSON</text:p>
          </table:table-cell>
          <table:table-cell table:number-columns-repeated="3" table:style-name="ce2" office:value-type="float" office:value="0.294467" calcext:value-type="float">
            <text:p>0,29446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94467" calcext:value-type="float">
            <text:p>0,29446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NTEMERLE LES BLES</text:p>
          </table:table-cell>
          <table:table-cell table:number-columns-repeated="3" table:style-name="ce2" office:value-type="float" office:value="0.307297" calcext:value-type="float">
            <text:p>0,30729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07297" calcext:value-type="float">
            <text:p>0,30729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NTEMERLE-LES-GRIGNAN</text:p>
          </table:table-cell>
          <table:table-cell table:number-columns-repeated="3" table:style-name="ce2" office:value-type="float" office:value="0.604789" calcext:value-type="float">
            <text:p>0,60478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604789" calcext:value-type="float">
            <text:p>0,60478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PELLE-EN-VERCORS (LA)</text:p>
          </table:table-cell>
          <table:table-cell table:number-columns-repeated="3" table:style-name="ce2" office:value-type="float" office:value="0.244663" calcext:value-type="float">
            <text:p>0,24466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43389" calcext:value-type="float">
            <text:p>0,243389</text:p>
          </table:table-cell>
          <table:table-cell table:style-name="ce2" office:value-type="float" office:value="0.244663" calcext:value-type="float">
            <text:p>0,244663</text:p>
          </table:table-cell>
          <table:table-cell table:style-name="ce2" office:value-type="float" office:value="0.243389" calcext:value-type="float">
            <text:p>0,24338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A CHARCE</text:p>
          </table:table-cell>
          <table:table-cell table:number-columns-repeated="3" table:style-name="ce2" office:value-type="float" office:value="0.365543" calcext:value-type="float">
            <text:p>0,36554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65543" calcext:value-type="float">
            <text:p>0,36554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RENS</text:p>
          </table:table-cell>
          <table:table-cell table:number-columns-repeated="3" table:style-name="ce2" office:value-type="float" office:value="0.085592" calcext:value-type="float">
            <text:p>0,08559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085592" calcext:value-type="float">
            <text:p>0,085592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RMES SUR L HERBASSE</text:p>
          </table:table-cell>
          <table:table-cell table:number-columns-repeated="3" table:style-name="ce2" office:value-type="float" office:value="0.193406" calcext:value-type="float">
            <text:p>0,19340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01192" calcext:value-type="float">
            <text:p>0,201192</text:p>
          </table:table-cell>
          <table:table-cell table:style-name="ce2" office:value-type="float" office:value="0.15546" calcext:value-type="float">
            <text:p>0,15546</text:p>
          </table:table-cell>
          <table:table-cell table:style-name="ce2" office:value-type="float" office:value="0.201192" calcext:value-type="float">
            <text:p>0,20119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ROLS</text:p>
          </table:table-cell>
          <table:table-cell table:number-columns-repeated="3" table:style-name="ce2" office:value-type="float" office:value="0.258804" calcext:value-type="float">
            <text:p>0,25880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58804" calcext:value-type="float">
            <text:p>0,25880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RPEY</text:p>
          </table:table-cell>
          <table:table-cell table:number-columns-repeated="3" table:style-name="ce2" office:value-type="float" office:value="0.201457" calcext:value-type="float">
            <text:p>0,20145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01457" calcext:value-type="float">
            <text:p>0,201457</text:p>
          </table:table-cell>
          <table:table-cell table:style-name="ce2" office:value-type="float" office:value="0.142737" calcext:value-type="float">
            <text:p>0,142737</text:p>
          </table:table-cell>
          <table:table-cell table:style-name="ce2" office:value-type="float" office:value="0.201457" calcext:value-type="float">
            <text:p>0,201457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STEL-ARNAUD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TEAUDOUBLE</text:p>
          </table:table-cell>
          <table:table-cell table:number-columns-repeated="3" table:style-name="ce2" office:value-type="float" office:value="0.318123" calcext:value-type="float">
            <text:p>0,31812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18123" calcext:value-type="float">
            <text:p>0,31812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TEAUNEUF-DE-BORDETTE</text:p>
          </table:table-cell>
          <table:table-cell table:number-columns-repeated="3" table:style-name="ce2" office:value-type="float" office:value="1.886765" calcext:value-type="float">
            <text:p>1,88676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1.886765" calcext:value-type="float">
            <text:p>1,88676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TEAUNEUF DE GALAURE</text:p>
          </table:table-cell>
          <table:table-cell table:number-columns-repeated="3" table:style-name="ce2" office:value-type="float" office:value="0.328531" calcext:value-type="float">
            <text:p>0,32853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28531" calcext:value-type="float">
            <text:p>0,328531</text:p>
          </table:table-cell>
          <table:table-cell table:style-name="ce2" office:value-type="float" office:value="0.335827" calcext:value-type="float">
            <text:p>0,335827</text:p>
          </table:table-cell>
          <table:table-cell table:style-name="ce2" office:value-type="float" office:value="0.328531" calcext:value-type="float">
            <text:p>0,328531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TEAUNEUF-SUR-ISERE</text:p>
          </table:table-cell>
          <table:table-cell table:number-columns-repeated="3" table:style-name="ce2" office:value-type="float" office:value="0.203633" calcext:value-type="float">
            <text:p>0,20363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03633" calcext:value-type="float">
            <text:p>0,203633</text:p>
          </table:table-cell>
          <table:table-cell table:style-name="ce2" office:value-type="float" office:value="0.201386" calcext:value-type="float">
            <text:p>0,201386</text:p>
          </table:table-cell>
          <table:table-cell table:style-name="ce2" office:value-type="float" office:value="0.203633" calcext:value-type="float">
            <text:p>0,20363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TEAUNEUF-DU-RHONE</text:p>
          </table:table-cell>
          <table:table-cell table:number-columns-repeated="3" table:style-name="ce2" office:value-type="float" office:value="0.258355" calcext:value-type="float">
            <text:p>0,25835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58355" calcext:value-type="float">
            <text:p>0,258355</text:p>
          </table:table-cell>
          <table:table-cell table:style-name="ce2" office:value-type="float" office:value="0.25665" calcext:value-type="float">
            <text:p>0,25665</text:p>
          </table:table-cell>
          <table:table-cell table:style-name="ce2" office:value-type="float" office:value="0.258355" calcext:value-type="float">
            <text:p>0,25835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TILLON-EN-DIOIS</text:p>
          </table:table-cell>
          <table:table-cell table:number-columns-repeated="3" table:style-name="ce2" office:value-type="float" office:value="0.07218" calcext:value-type="float">
            <text:p>0,0721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07218" calcext:value-type="float">
            <text:p>0,07218</text:p>
          </table:table-cell>
          <table:table-cell table:style-name="ce2" office:value-type="float" office:value="0.101881" calcext:value-type="float">
            <text:p>0,101881</text:p>
          </table:table-cell>
          <table:table-cell table:style-name="ce2" office:value-type="float" office:value="0.07218" calcext:value-type="float">
            <text:p>0,0721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TILLON-SAINT-JEAN</text:p>
          </table:table-cell>
          <table:table-cell table:number-columns-repeated="3" table:style-name="ce2" office:value-type="float" office:value="0.385163" calcext:value-type="float">
            <text:p>0,38516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85163" calcext:value-type="float">
            <text:p>0,385163</text:p>
          </table:table-cell>
          <table:table-cell table:style-name="ce2" office:value-type="float" office:value="0.349754" calcext:value-type="float">
            <text:p>0,349754</text:p>
          </table:table-cell>
          <table:table-cell table:style-name="ce2" office:value-type="float" office:value="0.385163" calcext:value-type="float">
            <text:p>0,38516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TUZANGE-LE-GOUBET</text:p>
          </table:table-cell>
          <table:table-cell table:number-columns-repeated="3" table:style-name="ce2" office:value-type="float" office:value="0.195048" calcext:value-type="float">
            <text:p>0,19504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5048" calcext:value-type="float">
            <text:p>0,195048</text:p>
          </table:table-cell>
          <table:table-cell table:style-name="ce2" office:value-type="float" office:value="0.190227" calcext:value-type="float">
            <text:p>0,190227</text:p>
          </table:table-cell>
          <table:table-cell table:style-name="ce2" office:value-type="float" office:value="0.195048" calcext:value-type="float">
            <text:p>0,19504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UDEBONNE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A CHAUDIERE</text:p>
          </table:table-cell>
          <table:table-cell table:number-columns-repeated="3" table:style-name="ce2" office:value-type="float" office:value="0.397736" calcext:value-type="float">
            <text:p>0,39773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97736" calcext:value-type="float">
            <text:p>0,39773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UVAC-LAUX MONTAUX</text:p>
          </table:table-cell>
          <table:table-cell table:number-columns-repeated="3" table:style-name="ce2" office:value-type="float" office:value="1.462963" calcext:value-type="float">
            <text:p>1,46296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1.462963" calcext:value-type="float">
            <text:p>1,46296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VANNES</text:p>
          </table:table-cell>
          <table:table-cell table:number-columns-repeated="3" table:style-name="ce2" office:value-type="float" office:value="0.235486" calcext:value-type="float">
            <text:p>0,23548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35486" calcext:value-type="float">
            <text:p>0,235486</text:p>
          </table:table-cell>
          <table:table-cell table:style-name="ce2" office:value-type="float" office:value="0.155414" calcext:value-type="float">
            <text:p>0,155414</text:p>
          </table:table-cell>
          <table:table-cell table:style-name="ce2" office:value-type="float" office:value="0.235486" calcext:value-type="float">
            <text:p>0,23548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LANSAYES</text:p>
          </table:table-cell>
          <table:table-cell table:number-columns-repeated="3" table:style-name="ce2" office:value-type="float" office:value="0.267668" calcext:value-type="float">
            <text:p>0,26766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67668" calcext:value-type="float">
            <text:p>0,26766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LAVEYSON</text:p>
          </table:table-cell>
          <table:table-cell table:number-columns-repeated="3" table:style-name="ce2" office:value-type="float" office:value="0.420193" calcext:value-type="float">
            <text:p>0,42019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20193" calcext:value-type="float">
            <text:p>0,420193</text:p>
          </table:table-cell>
          <table:table-cell table:style-name="ce2" office:value-type="float" office:value="0.262736" calcext:value-type="float">
            <text:p>0,262736</text:p>
          </table:table-cell>
          <table:table-cell table:style-name="ce2" office:value-type="float" office:value="0.420193" calcext:value-type="float">
            <text:p>0,42019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LEON D ANDRAN</text:p>
          </table:table-cell>
          <table:table-cell table:number-columns-repeated="3" table:style-name="ce2" office:value-type="float" office:value="0.315634" calcext:value-type="float">
            <text:p>0,31563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15634" calcext:value-type="float">
            <text:p>0,315634</text:p>
          </table:table-cell>
          <table:table-cell table:style-name="ce2" office:value-type="float" office:value="0.303359" calcext:value-type="float">
            <text:p>0,303359</text:p>
          </table:table-cell>
          <table:table-cell table:style-name="ce2" office:value-type="float" office:value="0.315634" calcext:value-type="float">
            <text:p>0,315634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LERIEUX</text:p>
          </table:table-cell>
          <table:table-cell table:number-columns-repeated="3" table:style-name="ce2" office:value-type="float" office:value="0.289453" calcext:value-type="float">
            <text:p>0,28945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89453" calcext:value-type="float">
            <text:p>0,289453</text:p>
          </table:table-cell>
          <table:table-cell table:style-name="ce2" office:value-type="float" office:value="0.286198" calcext:value-type="float">
            <text:p>0,286198</text:p>
          </table:table-cell>
          <table:table-cell table:style-name="ce2" office:value-type="float" office:value="0.289453" calcext:value-type="float">
            <text:p>0,28945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LIOUSCLAT</text:p>
          </table:table-cell>
          <table:table-cell table:number-columns-repeated="3" table:style-name="ce2" office:value-type="float" office:value="0.181993" calcext:value-type="float">
            <text:p>0,18199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81993" calcext:value-type="float">
            <text:p>0,181993</text:p>
          </table:table-cell>
          <table:table-cell table:style-name="ce2" office:value-type="float" office:value="0.186368" calcext:value-type="float">
            <text:p>0,186368</text:p>
          </table:table-cell>
          <table:table-cell table:style-name="ce2" office:value-type="float" office:value="0.181993" calcext:value-type="float">
            <text:p>0,18199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OBONNE</text:p>
          </table:table-cell>
          <table:table-cell table:number-columns-repeated="3" table:style-name="ce2" office:value-type="float" office:value="0.24191" calcext:value-type="float">
            <text:p>0,2419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4191" calcext:value-type="float">
            <text:p>0,2419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OLONZELLE</text:p>
          </table:table-cell>
          <table:table-cell table:number-columns-repeated="3" table:style-name="ce2" office:value-type="float" office:value="0.37113" calcext:value-type="float">
            <text:p>0,3711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7113" calcext:value-type="float">
            <text:p>0,3711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OMBOVIN</text:p>
          </table:table-cell>
          <table:table-cell table:number-columns-repeated="3" table:style-name="ce2" office:value-type="float" office:value="0.313689" calcext:value-type="float">
            <text:p>0,31368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13689" calcext:value-type="float">
            <text:p>0,31368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OMPS</text:p>
          </table:table-cell>
          <table:table-cell table:number-columns-repeated="3" table:style-name="ce2" office:value-type="float" office:value="0.16572" calcext:value-type="float">
            <text:p>0,1657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6572" calcext:value-type="float">
            <text:p>0,1657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NDILLAC</text:p>
          </table:table-cell>
          <table:table-cell table:number-columns-repeated="3" table:style-name="ce2" office:value-type="float" office:value="0.133375" calcext:value-type="float">
            <text:p>0,13337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33375" calcext:value-type="float">
            <text:p>0,133375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NDORCET</text:p>
          </table:table-cell>
          <table:table-cell table:number-columns-repeated="3" table:style-name="ce2" office:value-type="float" office:value="0.235429" calcext:value-type="float">
            <text:p>0,23542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35429" calcext:value-type="float">
            <text:p>0,235429</text:p>
          </table:table-cell>
          <table:table-cell table:style-name="ce2" office:value-type="float" office:value="0.233878" calcext:value-type="float">
            <text:p>0,233878</text:p>
          </table:table-cell>
          <table:table-cell table:style-name="ce2" office:value-type="float" office:value="0.235429" calcext:value-type="float">
            <text:p>0,23542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RNILLAC</text:p>
          </table:table-cell>
          <table:table-cell table:number-columns-repeated="3" table:style-name="ce2" office:value-type="float" office:value="0.113664" calcext:value-type="float">
            <text:p>0,11366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13664" calcext:value-type="float">
            <text:p>0,11366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RNILLON-SUR-L OULE</text:p>
          </table:table-cell>
          <table:table-cell table:number-columns-repeated="3" table:style-name="ce2" office:value-type="float" office:value="0.176286" calcext:value-type="float">
            <text:p>0,17628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76286" calcext:value-type="float">
            <text:p>0,176286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 COUCOURDE</text:p>
          </table:table-cell>
          <table:table-cell table:number-columns-repeated="3" table:style-name="ce2" office:value-type="float" office:value="0.151843" calcext:value-type="float">
            <text:p>0,15184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1843" calcext:value-type="float">
            <text:p>0,15184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REPOL</text:p>
          </table:table-cell>
          <table:table-cell table:number-columns-repeated="3" table:style-name="ce2" office:value-type="float" office:value="0.24648" calcext:value-type="float">
            <text:p>0,2464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4648" calcext:value-type="float">
            <text:p>0,2464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REST</text:p>
          </table:table-cell>
          <table:table-cell table:number-columns-repeated="3" table:style-name="ce2" office:value-type="float" office:value="0.34147" calcext:value-type="float">
            <text:p>0,3414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4147" calcext:value-type="float">
            <text:p>0,34147</text:p>
          </table:table-cell>
          <table:table-cell table:style-name="ce2" office:value-type="float" office:value="0.333969" calcext:value-type="float">
            <text:p>0,333969</text:p>
          </table:table-cell>
          <table:table-cell table:style-name="ce2" office:value-type="float" office:value="0.34147" calcext:value-type="float">
            <text:p>0,34147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ROZES HERMITAGE</text:p>
          </table:table-cell>
          <table:table-cell table:number-columns-repeated="3" table:style-name="ce2" office:value-type="float" office:value="0.233143" calcext:value-type="float">
            <text:p>0,23314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3143" calcext:value-type="float">
            <text:p>0,23314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RUPIES</text:p>
          </table:table-cell>
          <table:table-cell table:number-columns-repeated="3" table:style-name="ce2" office:value-type="float" office:value="0.400507" calcext:value-type="float">
            <text:p>0,40050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00507" calcext:value-type="float">
            <text:p>0,40050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URNIER</text:p>
          </table:table-cell>
          <table:table-cell table:number-columns-repeated="3" table:style-name="ce2" office:value-type="float" office:value="0.395904" calcext:value-type="float">
            <text:p>0,39590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95904" calcext:value-type="float">
            <text:p>0,395904</text:p>
          </table:table-cell>
          <table:table-cell table:style-name="ce2" office:value-type="float" office:value="0.281276" calcext:value-type="float">
            <text:p>0,281276</text:p>
          </table:table-cell>
          <table:table-cell table:style-name="ce2" office:value-type="float" office:value="0.395904" calcext:value-type="float">
            <text:p>0,39590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DIE</text:p>
          </table:table-cell>
          <table:table-cell table:number-columns-repeated="3" table:style-name="ce2" office:value-type="float" office:value="0.208861" calcext:value-type="float">
            <text:p>0,20886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08861" calcext:value-type="float">
            <text:p>0,208861</text:p>
          </table:table-cell>
          <table:table-cell table:style-name="ce2" office:value-type="float" office:value="0.209813" calcext:value-type="float">
            <text:p>0,209813</text:p>
          </table:table-cell>
          <table:table-cell table:style-name="ce2" office:value-type="float" office:value="0.208861" calcext:value-type="float">
            <text:p>0,20886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DIEULEFIT</text:p>
          </table:table-cell>
          <table:table-cell table:number-columns-repeated="3" table:style-name="ce2" office:value-type="float" office:value="0.537267" calcext:value-type="float">
            <text:p>0,53726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37267" calcext:value-type="float">
            <text:p>0,53726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DIVAJEU</text:p>
          </table:table-cell>
          <table:table-cell table:number-columns-repeated="3" table:style-name="ce2" office:value-type="float" office:value="0.264167" calcext:value-type="float">
            <text:p>0,26416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64167" calcext:value-type="float">
            <text:p>0,26416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DONZERE</text:p>
          </table:table-cell>
          <table:table-cell table:number-columns-repeated="3" table:style-name="ce2" office:value-type="float" office:value="0.25588" calcext:value-type="float">
            <text:p>0,2558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5588" calcext:value-type="float">
            <text:p>0,25588</text:p>
          </table:table-cell>
          <table:table-cell table:style-name="ce2" office:value-type="float" office:value="0.238559" calcext:value-type="float">
            <text:p>0,238559</text:p>
          </table:table-cell>
          <table:table-cell table:style-name="ce2" office:value-type="float" office:value="0.25588" calcext:value-type="float">
            <text:p>0,2558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ECHEVIS</text:p>
          </table:table-cell>
          <table:table-cell table:number-columns-repeated="3" table:style-name="ce2" office:value-type="float" office:value="0.285621" calcext:value-type="float">
            <text:p>0,28562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85621" calcext:value-type="float">
            <text:p>0,28562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EPINOUZE</text:p>
          </table:table-cell>
          <table:table-cell table:number-columns-repeated="3" table:style-name="ce2" office:value-type="float" office:value="0.18113" calcext:value-type="float">
            <text:p>0,1811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8113" calcext:value-type="float">
            <text:p>0,18113</text:p>
          </table:table-cell>
          <table:table-cell table:style-name="ce2" office:value-type="float" office:value="0.165884" calcext:value-type="float">
            <text:p>0,165884</text:p>
          </table:table-cell>
          <table:table-cell table:style-name="ce2" office:value-type="float" office:value="0.18113" calcext:value-type="float">
            <text:p>0,18113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EROME</text:p>
          </table:table-cell>
          <table:table-cell table:number-columns-repeated="3" table:style-name="ce2" office:value-type="float" office:value="0.362454" calcext:value-type="float">
            <text:p>0,36245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62454" calcext:value-type="float">
            <text:p>0,362454</text:p>
          </table:table-cell>
          <table:table-cell table:style-name="ce2" office:value-type="float" office:value="0.274946" calcext:value-type="float">
            <text:p>0,274946</text:p>
          </table:table-cell>
          <table:table-cell table:style-name="ce2" office:value-type="float" office:value="0.362454" calcext:value-type="float">
            <text:p>0,36245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ESPELUCHE</text:p>
          </table:table-cell>
          <table:table-cell table:number-columns-repeated="3" table:style-name="ce2" office:value-type="float" office:value="0.24278" calcext:value-type="float">
            <text:p>0,2427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4278" calcext:value-type="float">
            <text:p>0,24278</text:p>
          </table:table-cell>
          <table:table-cell table:style-name="ce2" office:value-type="float" office:value="0.235618" calcext:value-type="float">
            <text:p>0,235618</text:p>
          </table:table-cell>
          <table:table-cell table:style-name="ce2" office:value-type="float" office:value="0.24278" calcext:value-type="float">
            <text:p>0,2427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ESPENEL</text:p>
          </table:table-cell>
          <table:table-cell table:number-columns-repeated="3" table:style-name="ce2" office:value-type="float" office:value="0.137892" calcext:value-type="float">
            <text:p>0,13789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37892" calcext:value-type="float">
            <text:p>0,13789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ESTABLET</text:p>
          </table:table-cell>
          <table:table-cell table:number-columns-repeated="3" table:style-name="ce2" office:value-type="float" office:value="0.139418" calcext:value-type="float">
            <text:p>0,13941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39418" calcext:value-type="float">
            <text:p>0,13941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ETOILE-SUR-RHONE</text:p>
          </table:table-cell>
          <table:table-cell table:number-columns-repeated="3" table:style-name="ce2" office:value-type="float" office:value="0.303369" calcext:value-type="float">
            <text:p>0,30336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3369" calcext:value-type="float">
            <text:p>0,303369</text:p>
          </table:table-cell>
          <table:table-cell table:style-name="ce2" office:value-type="float" office:value="0.29463" calcext:value-type="float">
            <text:p>0,29463</text:p>
          </table:table-cell>
          <table:table-cell table:style-name="ce2" office:value-type="float" office:value="0.303369" calcext:value-type="float">
            <text:p>0,30336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EURRE</text:p>
          </table:table-cell>
          <table:table-cell table:number-columns-repeated="3" table:style-name="ce2" office:value-type="float" office:value="0.148001" calcext:value-type="float">
            <text:p>0,14800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48001" calcext:value-type="float">
            <text:p>0,148001</text:p>
          </table:table-cell>
          <table:table-cell table:style-name="ce2" office:value-type="float" office:value="0.129184" calcext:value-type="float">
            <text:p>0,129184</text:p>
          </table:table-cell>
          <table:table-cell table:style-name="ce2" office:value-type="float" office:value="0.148001" calcext:value-type="float">
            <text:p>0,14800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EYGALAYES</text:p>
          </table:table-cell>
          <table:table-cell table:number-columns-repeated="3" table:style-name="ce2" office:value-type="float" office:value="0.22518" calcext:value-type="float">
            <text:p>0,2251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2518" calcext:value-type="float">
            <text:p>0,22518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EYGALIERS</text:p>
          </table:table-cell>
          <table:table-cell table:number-columns-repeated="3" table:style-name="ce2" office:value-type="float" office:value="0.098773" calcext:value-type="float">
            <text:p>0,09877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098773" calcext:value-type="float">
            <text:p>0,09877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EYGLUY ESCOULIN</text:p>
          </table:table-cell>
          <table:table-cell table:number-columns-repeated="3" table:style-name="ce2" office:value-type="float" office:value="0.628079" calcext:value-type="float">
            <text:p>0,62807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628079" calcext:value-type="float">
            <text:p>0,628079</text:p>
          </table:table-cell>
          <table:table-cell table:style-name="ce2" office:value-type="float" office:value="0.599674" calcext:value-type="float">
            <text:p>0,599674</text:p>
          </table:table-cell>
          <table:table-cell table:style-name="ce2" office:value-type="float" office:value="0.628079" calcext:value-type="float">
            <text:p>0,62807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EYMEUX</text:p>
          </table:table-cell>
          <table:table-cell table:number-columns-repeated="3" table:style-name="ce2" office:value-type="float" office:value="0.370192" calcext:value-type="float">
            <text:p>0,37019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70192" calcext:value-type="float">
            <text:p>0,37019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EYROLE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EYZAHUT</text:p>
          </table:table-cell>
          <table:table-cell table:number-columns-repeated="3" table:style-name="ce2" office:value-type="float" office:value="0.422007" calcext:value-type="float">
            <text:p>0,42200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22007" calcext:value-type="float">
            <text:p>0,42200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FAY LE CLOS</text:p>
          </table:table-cell>
          <table:table-cell table:number-columns-repeated="3" table:style-name="ce2" office:value-type="float" office:value="0.290131" calcext:value-type="float">
            <text:p>0,29013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90131" calcext:value-type="float">
            <text:p>0,29013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FELINES SUR RIMANDOULE</text:p>
          </table:table-cell>
          <table:table-cell table:number-columns-repeated="3" table:style-name="ce2" office:value-type="float" office:value="0.230613" calcext:value-type="float">
            <text:p>0,23061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0613" calcext:value-type="float">
            <text:p>0,230613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FERRASSIERES</text:p>
          </table:table-cell>
          <table:table-cell table:number-columns-repeated="3" table:style-name="ce2" office:value-type="float" office:value="0.231467" calcext:value-type="float">
            <text:p>0,23146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1467" calcext:value-type="float">
            <text:p>0,231467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VAL MARAVEL</text:p>
          </table:table-cell>
          <table:table-cell table:number-columns-repeated="3" table:style-name="ce2" office:value-type="float" office:value="0.141198" calcext:value-type="float">
            <text:p>0,14119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41198" calcext:value-type="float">
            <text:p>0,141198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FRANCILLON-SUR-ROUBION</text:p>
          </table:table-cell>
          <table:table-cell table:number-columns-repeated="3" table:style-name="ce2" office:value-type="float" office:value="0.438661" calcext:value-type="float">
            <text:p>0,43866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38661" calcext:value-type="float">
            <text:p>0,438661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 GARDE ADHEMAR</text:p>
          </table:table-cell>
          <table:table-cell table:number-columns-repeated="3" table:style-name="ce2" office:value-type="float" office:value="0.310314" calcext:value-type="float">
            <text:p>0,31031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10314" calcext:value-type="float">
            <text:p>0,310314</text:p>
          </table:table-cell>
          <table:table-cell table:style-name="ce2" office:value-type="float" office:value="0.306504" calcext:value-type="float">
            <text:p>0,306504</text:p>
          </table:table-cell>
          <table:table-cell table:style-name="ce2" office:value-type="float" office:value="0.310314" calcext:value-type="float">
            <text:p>0,31031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GENISSIEUX</text:p>
          </table:table-cell>
          <table:table-cell table:number-columns-repeated="3" table:style-name="ce2" office:value-type="float" office:value="0.339204" calcext:value-type="float">
            <text:p>0,33920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39204" calcext:value-type="float">
            <text:p>0,33920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GEYSSANS</text:p>
          </table:table-cell>
          <table:table-cell table:number-columns-repeated="3" table:style-name="ce2" office:value-type="float" office:value="0.272793" calcext:value-type="float">
            <text:p>0,27279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72793" calcext:value-type="float">
            <text:p>0,272793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GIGORS-ET-LOZERON</text:p>
          </table:table-cell>
          <table:table-cell table:number-columns-repeated="3" table:style-name="ce2" office:value-type="float" office:value="0.147494" calcext:value-type="float">
            <text:p>0,14749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47494" calcext:value-type="float">
            <text:p>0,14749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GLANDAGE</text:p>
          </table:table-cell>
          <table:table-cell table:number-columns-repeated="3" table:style-name="ce2" office:value-type="float" office:value="0.25056" calcext:value-type="float">
            <text:p>0,2505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5056" calcext:value-type="float">
            <text:p>0,2505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 GRAND SERRE</text:p>
          </table:table-cell>
          <table:table-cell table:number-columns-repeated="3" table:style-name="ce2" office:value-type="float" office:value="0.218804" calcext:value-type="float">
            <text:p>0,21880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18804" calcext:value-type="float">
            <text:p>0,218804</text:p>
          </table:table-cell>
          <table:table-cell table:style-name="ce2" office:value-type="float" office:value="0.142836" calcext:value-type="float">
            <text:p>0,142836</text:p>
          </table:table-cell>
          <table:table-cell table:style-name="ce2" office:value-type="float" office:value="0.218804" calcext:value-type="float">
            <text:p>0,21880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GRANE</text:p>
          </table:table-cell>
          <table:table-cell table:number-columns-repeated="3" table:style-name="ce2" office:value-type="float" office:value="0.125424" calcext:value-type="float">
            <text:p>0,12542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25424" calcext:value-type="float">
            <text:p>0,12542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ES GRANGES GONTARDES</text:p>
          </table:table-cell>
          <table:table-cell table:number-columns-repeated="3" table:style-name="ce2" office:value-type="float" office:value="0.224465" calcext:value-type="float">
            <text:p>0,22446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24465" calcext:value-type="float">
            <text:p>0,224465</text:p>
          </table:table-cell>
          <table:table-cell table:style-name="ce2" office:value-type="float" office:value="0.224128" calcext:value-type="float">
            <text:p>0,224128</text:p>
          </table:table-cell>
          <table:table-cell table:style-name="ce2" office:value-type="float" office:value="0.224465" calcext:value-type="float">
            <text:p>0,22446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GRIGNAN</text:p>
          </table:table-cell>
          <table:table-cell table:number-columns-repeated="3" table:style-name="ce2" office:value-type="float" office:value="0.237126" calcext:value-type="float">
            <text:p>0,23712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37126" calcext:value-type="float">
            <text:p>0,237126</text:p>
          </table:table-cell>
          <table:table-cell table:style-name="ce2" office:value-type="float" office:value="0.184747" calcext:value-type="float">
            <text:p>0,184747</text:p>
          </table:table-cell>
          <table:table-cell table:style-name="ce2" office:value-type="float" office:value="0.237126" calcext:value-type="float">
            <text:p>0,23712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GUMIANE</text:p>
          </table:table-cell>
          <table:table-cell table:number-columns-repeated="3" table:style-name="ce2" office:value-type="float" office:value="0.720313" calcext:value-type="float">
            <text:p>0,72031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720313" calcext:value-type="float">
            <text:p>0,720313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HAUTERIVES</text:p>
          </table:table-cell>
          <table:table-cell table:number-columns-repeated="3" table:style-name="ce2" office:value-type="float" office:value="0.306984" calcext:value-type="float">
            <text:p>0,30698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6984" calcext:value-type="float">
            <text:p>0,306984</text:p>
          </table:table-cell>
          <table:table-cell table:style-name="ce2" office:value-type="float" office:value="0.326948" calcext:value-type="float">
            <text:p>0,326948</text:p>
          </table:table-cell>
          <table:table-cell table:style-name="ce2" office:value-type="float" office:value="0.306984" calcext:value-type="float">
            <text:p>0,30698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HOSTUN</text:p>
          </table:table-cell>
          <table:table-cell table:number-columns-repeated="3" table:style-name="ce2" office:value-type="float" office:value="0.264457" calcext:value-type="float">
            <text:p>0,26445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64457" calcext:value-type="float">
            <text:p>0,264457</text:p>
          </table:table-cell>
          <table:table-cell table:style-name="ce2" office:value-type="float" office:value="0.238174" calcext:value-type="float">
            <text:p>0,238174</text:p>
          </table:table-cell>
          <table:table-cell table:style-name="ce2" office:value-type="float" office:value="0.264457" calcext:value-type="float">
            <text:p>0,26445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IZON-LA-BRUISSE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JONCHERES</text:p>
          </table:table-cell>
          <table:table-cell table:number-columns-repeated="3" table:style-name="ce2" office:value-type="float" office:value="0.202585" calcext:value-type="float">
            <text:p>0,20258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02585" calcext:value-type="float">
            <text:p>0,20258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ABOREL</text:p>
          </table:table-cell>
          <table:table-cell table:number-columns-repeated="3" table:style-name="ce2" office:value-type="float" office:value="0.342219" calcext:value-type="float">
            <text:p>0,34221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42219" calcext:value-type="float">
            <text:p>0,34221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ACHAU</text:p>
          </table:table-cell>
          <table:table-cell table:number-columns-repeated="3" table:style-name="ce2" office:value-type="float" office:value="0.092702" calcext:value-type="float">
            <text:p>0,09270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092702" calcext:value-type="float">
            <text:p>0,09270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APEYROUSE-MORNAY</text:p>
          </table:table-cell>
          <table:table-cell table:number-columns-repeated="3" table:style-name="ce2" office:value-type="float" office:value="0.153903" calcext:value-type="float">
            <text:p>0,15390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3903" calcext:value-type="float">
            <text:p>0,153903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ARNAGE</text:p>
          </table:table-cell>
          <table:table-cell table:number-columns-repeated="3" table:style-name="ce2" office:value-type="float" office:value="0.211891" calcext:value-type="float">
            <text:p>0,21189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11891" calcext:value-type="float">
            <text:p>0,211891</text:p>
          </table:table-cell>
          <table:table-cell table:style-name="ce2" office:value-type="float" office:value="0.207704" calcext:value-type="float">
            <text:p>0,207704</text:p>
          </table:table-cell>
          <table:table-cell table:style-name="ce2" office:value-type="float" office:value="0.211891" calcext:value-type="float">
            <text:p>0,21189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 LAUPIE</text:p>
          </table:table-cell>
          <table:table-cell table:number-columns-repeated="3" table:style-name="ce2" office:value-type="float" office:value="0.184267" calcext:value-type="float">
            <text:p>0,18426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4267" calcext:value-type="float">
            <text:p>0,18426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AVAL-D AIX</text:p>
          </table:table-cell>
          <table:table-cell table:number-columns-repeated="3" table:style-name="ce2" office:value-type="float" office:value="0.219894" calcext:value-type="float">
            <text:p>0,21989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19894" calcext:value-type="float">
            <text:p>0,21989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AVEYRON</text:p>
          </table:table-cell>
          <table:table-cell table:number-columns-repeated="3" table:style-name="ce2" office:value-type="float" office:value="0.218041" calcext:value-type="float">
            <text:p>0,21804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18041" calcext:value-type="float">
            <text:p>0,218041</text:p>
          </table:table-cell>
          <table:table-cell table:style-name="ce2" office:value-type="float" office:value="0.217005" calcext:value-type="float">
            <text:p>0,217005</text:p>
          </table:table-cell>
          <table:table-cell table:style-name="ce2" office:value-type="float" office:value="0.218041" calcext:value-type="float">
            <text:p>0,21804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EMPS</text:p>
          </table:table-cell>
          <table:table-cell table:number-columns-repeated="3" table:style-name="ce2" office:value-type="float" office:value="1.206553" calcext:value-type="float">
            <text:p>1,20655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1.206553" calcext:value-type="float">
            <text:p>1,206553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ENS LESTANG</text:p>
          </table:table-cell>
          <table:table-cell table:number-columns-repeated="3" table:style-name="ce2" office:value-type="float" office:value="0.155442" calcext:value-type="float">
            <text:p>0,15544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5442" calcext:value-type="float">
            <text:p>0,155442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EONCEL</text:p>
          </table:table-cell>
          <table:table-cell table:number-columns-repeated="3" table:style-name="ce2" office:value-type="float" office:value="0.29502" calcext:value-type="float">
            <text:p>0,2950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9502" calcext:value-type="float">
            <text:p>0,29502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ESCHES-EN-DIOI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IVRON SUR DROME</text:p>
          </table:table-cell>
          <table:table-cell table:number-columns-repeated="3" table:style-name="ce2" office:value-type="float" office:value="0.367899" calcext:value-type="float">
            <text:p>0,36789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67899" calcext:value-type="float">
            <text:p>0,367899</text:p>
          </table:table-cell>
          <table:table-cell table:style-name="ce2" office:value-type="float" office:value="0.366734" calcext:value-type="float">
            <text:p>0,366734</text:p>
          </table:table-cell>
          <table:table-cell table:style-name="ce2" office:value-type="float" office:value="0.367899" calcext:value-type="float">
            <text:p>0,36789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ORIOL SUR DROME</text:p>
          </table:table-cell>
          <table:table-cell table:number-columns-repeated="3" table:style-name="ce2" office:value-type="float" office:value="0.317239" calcext:value-type="float">
            <text:p>0,31723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17239" calcext:value-type="float">
            <text:p>0,317239</text:p>
          </table:table-cell>
          <table:table-cell table:style-name="ce2" office:value-type="float" office:value="0.315917" calcext:value-type="float">
            <text:p>0,315917</text:p>
          </table:table-cell>
          <table:table-cell table:style-name="ce2" office:value-type="float" office:value="0.317239" calcext:value-type="float">
            <text:p>0,31723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UC-EN-DIOIS</text:p>
          </table:table-cell>
          <table:table-cell table:number-columns-repeated="3" table:style-name="ce2" office:value-type="float" office:value="0.357726" calcext:value-type="float">
            <text:p>0,35772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57726" calcext:value-type="float">
            <text:p>0,357726</text:p>
          </table:table-cell>
          <table:table-cell table:style-name="ce2" office:value-type="float" office:value="0.409793" calcext:value-type="float">
            <text:p>0,409793</text:p>
          </table:table-cell>
          <table:table-cell table:style-name="ce2" office:value-type="float" office:value="0.357726" calcext:value-type="float">
            <text:p>0,357726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US-LA-CROIX-HAUTE</text:p>
          </table:table-cell>
          <table:table-cell table:number-columns-repeated="3" table:style-name="ce2" office:value-type="float" office:value="0.199488" calcext:value-type="float">
            <text:p>0,19948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9488" calcext:value-type="float">
            <text:p>0,199488</text:p>
          </table:table-cell>
          <table:table-cell table:style-name="ce2" office:value-type="float" office:value="0.220318" calcext:value-type="float">
            <text:p>0,220318</text:p>
          </table:table-cell>
          <table:table-cell table:style-name="ce2" office:value-type="float" office:value="0.199488" calcext:value-type="float">
            <text:p>0,199488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ALATAVERNE</text:p>
          </table:table-cell>
          <table:table-cell table:number-columns-repeated="3" table:style-name="ce2" office:value-type="float" office:value="0.335846" calcext:value-type="float">
            <text:p>0,33584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35846" calcext:value-type="float">
            <text:p>0,335846</text:p>
          </table:table-cell>
          <table:table-cell table:style-name="ce2" office:value-type="float" office:value="0.351062" calcext:value-type="float">
            <text:p>0,351062</text:p>
          </table:table-cell>
          <table:table-cell table:style-name="ce2" office:value-type="float" office:value="0.335846" calcext:value-type="float">
            <text:p>0,335846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ALISSARD</text:p>
          </table:table-cell>
          <table:table-cell table:number-columns-repeated="3" table:style-name="ce2" office:value-type="float" office:value="0.309615" calcext:value-type="float">
            <text:p>0,30961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9615" calcext:value-type="float">
            <text:p>0,309615</text:p>
          </table:table-cell>
          <table:table-cell table:style-name="ce2" office:value-type="float" office:value="0.284112" calcext:value-type="float">
            <text:p>0,284112</text:p>
          </table:table-cell>
          <table:table-cell table:style-name="ce2" office:value-type="float" office:value="0.309615" calcext:value-type="float">
            <text:p>0,30961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ANAS</text:p>
          </table:table-cell>
          <table:table-cell table:number-columns-repeated="3" table:style-name="ce2" office:value-type="float" office:value="0.175259" calcext:value-type="float">
            <text:p>0,17525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75259" calcext:value-type="float">
            <text:p>0,17525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ANTHES</text:p>
          </table:table-cell>
          <table:table-cell table:number-columns-repeated="3" table:style-name="ce2" office:value-type="float" office:value="0.226083" calcext:value-type="float">
            <text:p>0,22608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26083" calcext:value-type="float">
            <text:p>0,226083</text:p>
          </table:table-cell>
          <table:table-cell table:style-name="ce2" office:value-type="float" office:value="0.224446" calcext:value-type="float">
            <text:p>0,224446</text:p>
          </table:table-cell>
          <table:table-cell table:style-name="ce2" office:value-type="float" office:value="0.226083" calcext:value-type="float">
            <text:p>0,22608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ARCHES</text:p>
          </table:table-cell>
          <table:table-cell table:number-columns-repeated="3" table:style-name="ce2" office:value-type="float" office:value="0.134252" calcext:value-type="float">
            <text:p>0,13425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34252" calcext:value-type="float">
            <text:p>0,134252</text:p>
          </table:table-cell>
          <table:table-cell table:style-name="ce2" office:value-type="float" office:value="0.094037" calcext:value-type="float">
            <text:p>0,094037</text:p>
          </table:table-cell>
          <table:table-cell table:style-name="ce2" office:value-type="float" office:value="0.134252" calcext:value-type="float">
            <text:p>0,134252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ARGES</text:p>
          </table:table-cell>
          <table:table-cell table:number-columns-repeated="3" table:style-name="ce2" office:value-type="float" office:value="0.63248" calcext:value-type="float">
            <text:p>0,6324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63248" calcext:value-type="float">
            <text:p>0,63248</text:p>
          </table:table-cell>
          <table:table-cell table:style-name="ce2" office:value-type="float" office:value="0.481199" calcext:value-type="float">
            <text:p>0,481199</text:p>
          </table:table-cell>
          <table:table-cell table:style-name="ce2" office:value-type="float" office:value="0.63248" calcext:value-type="float">
            <text:p>0,6324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ARIGNAC-EN-DIOIS</text:p>
          </table:table-cell>
          <table:table-cell table:number-columns-repeated="3" table:style-name="ce2" office:value-type="float" office:value="0.149193" calcext:value-type="float">
            <text:p>0,14919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49193" calcext:value-type="float">
            <text:p>0,149193</text:p>
          </table:table-cell>
          <table:table-cell table:style-name="ce2" office:value-type="float" office:value="0.103211" calcext:value-type="float">
            <text:p>0,103211</text:p>
          </table:table-cell>
          <table:table-cell table:style-name="ce2" office:value-type="float" office:value="0.149193" calcext:value-type="float">
            <text:p>0,14919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ARSANNE</text:p>
          </table:table-cell>
          <table:table-cell table:number-columns-repeated="3" table:style-name="ce2" office:value-type="float" office:value="0.165434" calcext:value-type="float">
            <text:p>0,16543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65434" calcext:value-type="float">
            <text:p>0,165434</text:p>
          </table:table-cell>
          <table:table-cell table:style-name="ce2" office:value-type="float" office:value="0.170958" calcext:value-type="float">
            <text:p>0,170958</text:p>
          </table:table-cell>
          <table:table-cell table:style-name="ce2" office:value-type="float" office:value="0.165434" calcext:value-type="float">
            <text:p>0,165434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ARSAZ</text:p>
          </table:table-cell>
          <table:table-cell table:number-columns-repeated="3" table:style-name="ce2" office:value-type="float" office:value="0.463303" calcext:value-type="float">
            <text:p>0,46330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63303" calcext:value-type="float">
            <text:p>0,463303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ENGLON</text:p>
          </table:table-cell>
          <table:table-cell table:number-columns-repeated="3" table:style-name="ce2" office:value-type="float" office:value="0.069894" calcext:value-type="float">
            <text:p>0,06989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069894" calcext:value-type="float">
            <text:p>0,069894</text:p>
          </table:table-cell>
          <table:table-cell table:style-name="ce2" office:value-type="float" office:value="0.070853" calcext:value-type="float">
            <text:p>0,070853</text:p>
          </table:table-cell>
          <table:table-cell table:style-name="ce2" office:value-type="float" office:value="0.069894" calcext:value-type="float">
            <text:p>0,06989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MERCUROL-VEAUNES</text:p>
          </table:table-cell>
          <table:table-cell table:number-columns-repeated="3" table:style-name="ce2" office:value-type="float" office:value="0.19132" calcext:value-type="float">
            <text:p>0,1913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132" calcext:value-type="float">
            <text:p>0,19132</text:p>
          </table:table-cell>
          <table:table-cell table:style-name="ce2" office:value-type="float" office:value="0.194883" calcext:value-type="float">
            <text:p>0,194883</text:p>
          </table:table-cell>
          <table:table-cell table:style-name="ce2" office:value-type="float" office:value="0.19132" calcext:value-type="float">
            <text:p>0,19132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ERCUROL-VEAUNES</text:p>
          </table:table-cell>
          <table:table-cell table:number-columns-repeated="3" table:style-name="ce2" office:value-type="float" office:value="0.19132" calcext:value-type="float">
            <text:p>0,1913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132" calcext:value-type="float">
            <text:p>0,19132</text:p>
          </table:table-cell>
          <table:table-cell table:style-name="ce2" office:value-type="float" office:value="0.194883" calcext:value-type="float">
            <text:p>0,194883</text:p>
          </table:table-cell>
          <table:table-cell table:style-name="ce2" office:value-type="float" office:value="0.19132" calcext:value-type="float">
            <text:p>0,1913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ERINDOL-LES-OLIVIERS</text:p>
          </table:table-cell>
          <table:table-cell table:number-columns-repeated="3" table:style-name="ce2" office:value-type="float" office:value="0.197277" calcext:value-type="float">
            <text:p>0,19727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97277" calcext:value-type="float">
            <text:p>0,19727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EVOUILLON</text:p>
          </table:table-cell>
          <table:table-cell table:number-columns-repeated="3" table:style-name="ce2" office:value-type="float" office:value="0.147715" calcext:value-type="float">
            <text:p>0,14771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47715" calcext:value-type="float">
            <text:p>0,14771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IRABEL-AUX-BARONNIES</text:p>
          </table:table-cell>
          <table:table-cell table:number-columns-repeated="3" table:style-name="ce2" office:value-type="float" office:value="0.267046" calcext:value-type="float">
            <text:p>0,26704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67046" calcext:value-type="float">
            <text:p>0,267046</text:p>
          </table:table-cell>
          <table:table-cell table:style-name="ce2" office:value-type="float" office:value="0.324207" calcext:value-type="float">
            <text:p>0,324207</text:p>
          </table:table-cell>
          <table:table-cell table:style-name="ce2" office:value-type="float" office:value="0.267046" calcext:value-type="float">
            <text:p>0,267046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IRABEL-ET-BLACONS</text:p>
          </table:table-cell>
          <table:table-cell table:number-columns-repeated="3" table:style-name="ce2" office:value-type="float" office:value="0.245584" calcext:value-type="float">
            <text:p>0,24558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45584" calcext:value-type="float">
            <text:p>0,245584</text:p>
          </table:table-cell>
          <table:table-cell table:style-name="ce2" office:value-type="float" office:value="0.253441" calcext:value-type="float">
            <text:p>0,253441</text:p>
          </table:table-cell>
          <table:table-cell table:style-name="ce2" office:value-type="float" office:value="0.245584" calcext:value-type="float">
            <text:p>0,24558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IRIBEL</text:p>
          </table:table-cell>
          <table:table-cell table:number-columns-repeated="3" table:style-name="ce2" office:value-type="float" office:value="0.31834" calcext:value-type="float">
            <text:p>0,3183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1834" calcext:value-type="float">
            <text:p>0,31834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IRMANDE</text:p>
          </table:table-cell>
          <table:table-cell table:number-columns-repeated="3" table:style-name="ce2" office:value-type="float" office:value="0.296596" calcext:value-type="float">
            <text:p>0,29659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96596" calcext:value-type="float">
            <text:p>0,296596</text:p>
          </table:table-cell>
          <table:table-cell table:style-name="ce2" office:value-type="float" office:value="0.297689" calcext:value-type="float">
            <text:p>0,297689</text:p>
          </table:table-cell>
          <table:table-cell table:style-name="ce2" office:value-type="float" office:value="0.296596" calcext:value-type="float">
            <text:p>0,296596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ISCON</text:p>
          </table:table-cell>
          <table:table-cell table:number-columns-repeated="3" table:style-name="ce2" office:value-type="float" office:value="0.223859" calcext:value-type="float">
            <text:p>0,22385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23859" calcext:value-type="float">
            <text:p>0,223859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LLANS-SUR-OUVEZE</text:p>
          </table:table-cell>
          <table:table-cell table:number-columns-repeated="3" table:style-name="ce2" office:value-type="float" office:value="0.236818" calcext:value-type="float">
            <text:p>0,23681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36818" calcext:value-type="float">
            <text:p>0,236818</text:p>
          </table:table-cell>
          <table:table-cell table:style-name="ce2" office:value-type="float" office:value="0.239172" calcext:value-type="float">
            <text:p>0,239172</text:p>
          </table:table-cell>
          <table:table-cell table:style-name="ce2" office:value-type="float" office:value="0.236818" calcext:value-type="float">
            <text:p>0,23681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ONTAUBAN-SUR-L OUVEZE</text:p>
          </table:table-cell>
          <table:table-cell table:number-columns-repeated="3" table:style-name="ce2" office:value-type="float" office:value="0.198621" calcext:value-type="float">
            <text:p>0,19862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98621" calcext:value-type="float">
            <text:p>0,19862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ONTAULIEU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ONTBOUCHER-SUR-JABRON</text:p>
          </table:table-cell>
          <table:table-cell table:number-columns-repeated="3" table:style-name="ce2" office:value-type="float" office:value="0.230968" calcext:value-type="float">
            <text:p>0,23096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30968" calcext:value-type="float">
            <text:p>0,230968</text:p>
          </table:table-cell>
          <table:table-cell table:style-name="ce2" office:value-type="float" office:value="0.239516" calcext:value-type="float">
            <text:p>0,239516</text:p>
          </table:table-cell>
          <table:table-cell table:style-name="ce2" office:value-type="float" office:value="0.230968" calcext:value-type="float">
            <text:p>0,230968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ONTBRISON</text:p>
          </table:table-cell>
          <table:table-cell table:number-columns-repeated="3" table:style-name="ce2" office:value-type="float" office:value="0.285504" calcext:value-type="float">
            <text:p>0,28550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85504" calcext:value-type="float">
            <text:p>0,28550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ONTBRUN-LES-BAINS</text:p>
          </table:table-cell>
          <table:table-cell table:number-columns-repeated="3" table:style-name="ce2" office:value-type="float" office:value="0.25801" calcext:value-type="float">
            <text:p>0,2580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5801" calcext:value-type="float">
            <text:p>0,25801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ONTCHENU</text:p>
          </table:table-cell>
          <table:table-cell table:number-columns-repeated="3" table:style-name="ce2" office:value-type="float" office:value="0.201772" calcext:value-type="float">
            <text:p>0,20177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01772" calcext:value-type="float">
            <text:p>0,20177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ONTCLAR SUR GERVANNE</text:p>
          </table:table-cell>
          <table:table-cell table:number-columns-repeated="3" table:style-name="ce2" office:value-type="float" office:value="0.302932" calcext:value-type="float">
            <text:p>0,30293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2932" calcext:value-type="float">
            <text:p>0,302932</text:p>
          </table:table-cell>
          <table:table-cell table:style-name="ce2" office:value-type="float" office:value="0.295488" calcext:value-type="float">
            <text:p>0,295488</text:p>
          </table:table-cell>
          <table:table-cell table:style-name="ce2" office:value-type="float" office:value="0.302932" calcext:value-type="float">
            <text:p>0,30293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ONTELEGER</text:p>
          </table:table-cell>
          <table:table-cell table:number-columns-repeated="3" table:style-name="ce2" office:value-type="float" office:value="0.279832" calcext:value-type="float">
            <text:p>0,27983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79832" calcext:value-type="float">
            <text:p>0,279832</text:p>
          </table:table-cell>
          <table:table-cell table:style-name="ce2" office:value-type="float" office:value="0.280059" calcext:value-type="float">
            <text:p>0,280059</text:p>
          </table:table-cell>
          <table:table-cell table:style-name="ce2" office:value-type="float" office:value="0.279832" calcext:value-type="float">
            <text:p>0,27983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ONTELIER</text:p>
          </table:table-cell>
          <table:table-cell table:number-columns-repeated="3" table:style-name="ce2" office:value-type="float" office:value="0.292017" calcext:value-type="float">
            <text:p>0,29201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92017" calcext:value-type="float">
            <text:p>0,292017</text:p>
          </table:table-cell>
          <table:table-cell table:style-name="ce2" office:value-type="float" office:value="0.290968" calcext:value-type="float">
            <text:p>0,290968</text:p>
          </table:table-cell>
          <table:table-cell table:style-name="ce2" office:value-type="float" office:value="0.292017" calcext:value-type="float">
            <text:p>0,29201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ONTELIMAR</text:p>
          </table:table-cell>
          <table:table-cell table:number-columns-repeated="3" table:style-name="ce2" office:value-type="float" office:value="0.36222" calcext:value-type="float">
            <text:p>0,3622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6222" calcext:value-type="float">
            <text:p>0,36222</text:p>
          </table:table-cell>
          <table:table-cell table:style-name="ce2" office:value-type="float" office:value="0.360631" calcext:value-type="float">
            <text:p>0,360631</text:p>
          </table:table-cell>
          <table:table-cell table:style-name="ce2" office:value-type="float" office:value="0.36222" calcext:value-type="float">
            <text:p>0,3622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ONTFERRAND-LA-FARE</text:p>
          </table:table-cell>
          <table:table-cell table:number-columns-repeated="3" table:style-name="ce2" office:value-type="float" office:value="0.715618" calcext:value-type="float">
            <text:p>0,71561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715618" calcext:value-type="float">
            <text:p>0,71561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ONTFROC</text:p>
          </table:table-cell>
          <table:table-cell table:number-columns-repeated="3" table:style-name="ce2" office:value-type="float" office:value="0.153804" calcext:value-type="float">
            <text:p>0,15380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3804" calcext:value-type="float">
            <text:p>0,153804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ONTGUERS</text:p>
          </table:table-cell>
          <table:table-cell table:number-columns-repeated="3" table:style-name="ce2" office:value-type="float" office:value="0.323971" calcext:value-type="float">
            <text:p>0,32397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23971" calcext:value-type="float">
            <text:p>0,32397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ONTJOUX</text:p>
          </table:table-cell>
          <table:table-cell table:number-columns-repeated="3" table:style-name="ce2" office:value-type="float" office:value="0.352371" calcext:value-type="float">
            <text:p>0,35237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52371" calcext:value-type="float">
            <text:p>0,35237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ONTJOYER</text:p>
          </table:table-cell>
          <table:table-cell table:number-columns-repeated="3" table:style-name="ce2" office:value-type="float" office:value="0.424192" calcext:value-type="float">
            <text:p>0,42419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24192" calcext:value-type="float">
            <text:p>0,42419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ONTLAUR-EN-DIOIS</text:p>
          </table:table-cell>
          <table:table-cell table:number-columns-repeated="3" table:style-name="ce2" office:value-type="float" office:value="0.112166" calcext:value-type="float">
            <text:p>0,11216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12166" calcext:value-type="float">
            <text:p>0,11216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ONTMAUR-EN-DIOIS</text:p>
          </table:table-cell>
          <table:table-cell table:number-columns-repeated="3" table:style-name="ce2" office:value-type="float" office:value="0.251329" calcext:value-type="float">
            <text:p>0,25132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51329" calcext:value-type="float">
            <text:p>0,25132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MONTMEYRAN</text:p>
          </table:table-cell>
          <table:table-cell table:number-columns-repeated="3" table:style-name="ce2" office:value-type="float" office:value="0.212826" calcext:value-type="float">
            <text:p>0,21282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12826" calcext:value-type="float">
            <text:p>0,212826</text:p>
          </table:table-cell>
          <table:table-cell table:style-name="ce2" office:value-type="float" office:value="0.210342" calcext:value-type="float">
            <text:p>0,210342</text:p>
          </table:table-cell>
          <table:table-cell table:style-name="ce2" office:value-type="float" office:value="0.212826" calcext:value-type="float">
            <text:p>0,212826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ONTMIRAL</text:p>
          </table:table-cell>
          <table:table-cell table:number-columns-repeated="3" table:style-name="ce2" office:value-type="float" office:value="0.283917" calcext:value-type="float">
            <text:p>0,28391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83917" calcext:value-type="float">
            <text:p>0,28391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ONTOISON</text:p>
          </table:table-cell>
          <table:table-cell table:number-columns-repeated="3" table:style-name="ce2" office:value-type="float" office:value="0.197905" calcext:value-type="float">
            <text:p>0,19790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7905" calcext:value-type="float">
            <text:p>0,197905</text:p>
          </table:table-cell>
          <table:table-cell table:style-name="ce2" office:value-type="float" office:value="0.181685" calcext:value-type="float">
            <text:p>0,181685</text:p>
          </table:table-cell>
          <table:table-cell table:style-name="ce2" office:value-type="float" office:value="0.197905" calcext:value-type="float">
            <text:p>0,19790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ONTREAL-LES-SOURCES</text:p>
          </table:table-cell>
          <table:table-cell table:number-columns-repeated="3" table:style-name="ce2" office:value-type="float" office:value="0.281387" calcext:value-type="float">
            <text:p>0,28138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81387" calcext:value-type="float">
            <text:p>0,28138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ONTRIGAUD</text:p>
          </table:table-cell>
          <table:table-cell table:number-columns-repeated="3" table:style-name="ce2" office:value-type="float" office:value="0.151316" calcext:value-type="float">
            <text:p>0,15131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51316" calcext:value-type="float">
            <text:p>0,151316</text:p>
          </table:table-cell>
          <table:table-cell table:style-name="ce2" office:value-type="float" office:value="0.156634" calcext:value-type="float">
            <text:p>0,156634</text:p>
          </table:table-cell>
          <table:table-cell table:style-name="ce2" office:value-type="float" office:value="0.151316" calcext:value-type="float">
            <text:p>0,15131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ONTSEGUR-SUR-LAUZON</text:p>
          </table:table-cell>
          <table:table-cell table:number-columns-repeated="3" table:style-name="ce2" office:value-type="float" office:value="0.342092" calcext:value-type="float">
            <text:p>0,34209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42092" calcext:value-type="float">
            <text:p>0,34209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ONTVENDRE</text:p>
          </table:table-cell>
          <table:table-cell table:number-columns-repeated="3" table:style-name="ce2" office:value-type="float" office:value="0.218983" calcext:value-type="float">
            <text:p>0,21898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18983" calcext:value-type="float">
            <text:p>0,21898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ORAS-EN-VALLOIRE</text:p>
          </table:table-cell>
          <table:table-cell table:number-columns-repeated="3" table:style-name="ce2" office:value-type="float" office:value="0.176141" calcext:value-type="float">
            <text:p>0,17614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76141" calcext:value-type="float">
            <text:p>0,176141</text:p>
          </table:table-cell>
          <table:table-cell table:style-name="ce2" office:value-type="float" office:value="0.17754" calcext:value-type="float">
            <text:p>0,17754</text:p>
          </table:table-cell>
          <table:table-cell table:style-name="ce2" office:value-type="float" office:value="0.176141" calcext:value-type="float">
            <text:p>0,17614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ORNANS</text:p>
          </table:table-cell>
          <table:table-cell table:number-columns-repeated="3" table:style-name="ce2" office:value-type="float" office:value="0.368653" calcext:value-type="float">
            <text:p>0,36865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68653" calcext:value-type="float">
            <text:p>0,36865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A MOTTE-CHALANCON</text:p>
          </table:table-cell>
          <table:table-cell table:number-columns-repeated="3" table:style-name="ce2" office:value-type="float" office:value="0.331297" calcext:value-type="float">
            <text:p>0,33129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31297" calcext:value-type="float">
            <text:p>0,331297</text:p>
          </table:table-cell>
          <table:table-cell table:style-name="ce2" office:value-type="float" office:value="0.329057" calcext:value-type="float">
            <text:p>0,329057</text:p>
          </table:table-cell>
          <table:table-cell table:style-name="ce2" office:value-type="float" office:value="0.331297" calcext:value-type="float">
            <text:p>0,33129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A MOTTE DE GALAURE</text:p>
          </table:table-cell>
          <table:table-cell table:number-columns-repeated="3" table:style-name="ce2" office:value-type="float" office:value="0.238631" calcext:value-type="float">
            <text:p>0,23863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8631" calcext:value-type="float">
            <text:p>0,238631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OTTE-FANJAS (LA)</text:p>
          </table:table-cell>
          <table:table-cell table:number-columns-repeated="3" table:style-name="ce2" office:value-type="float" office:value="0.617494" calcext:value-type="float">
            <text:p>0,61749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617494" calcext:value-type="float">
            <text:p>0,61749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OURS-SAINT-EUSEBE</text:p>
          </table:table-cell>
          <table:table-cell table:number-columns-repeated="3" table:style-name="ce2" office:value-type="float" office:value="0.285654" calcext:value-type="float">
            <text:p>0,28565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85654" calcext:value-type="float">
            <text:p>0,285654</text:p>
          </table:table-cell>
          <table:table-cell table:style-name="ce2" office:value-type="float" office:value="0.27728" calcext:value-type="float">
            <text:p>0,27728</text:p>
          </table:table-cell>
          <table:table-cell table:style-name="ce2" office:value-type="float" office:value="0.285654" calcext:value-type="float">
            <text:p>0,28565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UREILS</text:p>
          </table:table-cell>
          <table:table-cell table:number-columns-repeated="3" table:style-name="ce2" office:value-type="float" office:value="0.188425" calcext:value-type="float">
            <text:p>0,18842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8425" calcext:value-type="float">
            <text:p>0,188425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NYONS</text:p>
          </table:table-cell>
          <table:table-cell table:number-columns-repeated="3" table:style-name="ce2" office:value-type="float" office:value="0.37743" calcext:value-type="float">
            <text:p>0,3774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7743" calcext:value-type="float">
            <text:p>0,37743</text:p>
          </table:table-cell>
          <table:table-cell table:style-name="ce2" office:value-type="float" office:value="0.381725" calcext:value-type="float">
            <text:p>0,381725</text:p>
          </table:table-cell>
          <table:table-cell table:style-name="ce2" office:value-type="float" office:value="0.37743" calcext:value-type="float">
            <text:p>0,3774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OMBLEZE</text:p>
          </table:table-cell>
          <table:table-cell table:number-columns-repeated="3" table:style-name="ce2" office:value-type="float" office:value="0.335963" calcext:value-type="float">
            <text:p>0,33596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35963" calcext:value-type="float">
            <text:p>0,335963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ORCINA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ORIOL-EN-ROYANS</text:p>
          </table:table-cell>
          <table:table-cell table:number-columns-repeated="3" table:style-name="ce2" office:value-type="float" office:value="0.604289" calcext:value-type="float">
            <text:p>0,60428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604289" calcext:value-type="float">
            <text:p>0,604289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OURCHES</text:p>
          </table:table-cell>
          <table:table-cell table:number-columns-repeated="3" table:style-name="ce2" office:value-type="float" office:value="0.092935" calcext:value-type="float">
            <text:p>0,09293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092935" calcext:value-type="float">
            <text:p>0,092935</text:p>
          </table:table-cell>
          <table:table-cell table:style-name="ce2" office:value-type="float" office:value="0.098258" calcext:value-type="float">
            <text:p>0,098258</text:p>
          </table:table-cell>
          <table:table-cell table:style-name="ce2" office:value-type="float" office:value="0.092935" calcext:value-type="float">
            <text:p>0,09293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ARNANS</text:p>
          </table:table-cell>
          <table:table-cell table:number-columns-repeated="3" table:style-name="ce2" office:value-type="float" office:value="0.354797" calcext:value-type="float">
            <text:p>0,35479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54797" calcext:value-type="float">
            <text:p>0,354797</text:p>
          </table:table-cell>
          <table:table-cell table:style-name="ce2" office:value-type="float" office:value="0.238025" calcext:value-type="float">
            <text:p>0,238025</text:p>
          </table:table-cell>
          <table:table-cell table:style-name="ce2" office:value-type="float" office:value="0.354797" calcext:value-type="float">
            <text:p>0,35479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LE PEGUE</text:p>
          </table:table-cell>
          <table:table-cell table:number-columns-repeated="3" table:style-name="ce2" office:value-type="float" office:value="0.55662" calcext:value-type="float">
            <text:p>0,5566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5662" calcext:value-type="float">
            <text:p>0,5566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ELONNE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ENNES-LE-SEC</text:p>
          </table:table-cell>
          <table:table-cell table:number-columns-repeated="3" table:style-name="ce2" office:value-type="float" office:value="0.638532" calcext:value-type="float">
            <text:p>0,63853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638532" calcext:value-type="float">
            <text:p>0,63853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PENNE-SUR-L OUVEZE (LA)</text:p>
          </table:table-cell>
          <table:table-cell table:number-columns-repeated="3" table:style-name="ce2" office:value-type="float" office:value="0.234088" calcext:value-type="float">
            <text:p>0,23408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4088" calcext:value-type="float">
            <text:p>0,23408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PEYRINS</text:p>
          </table:table-cell>
          <table:table-cell table:number-columns-repeated="3" table:style-name="ce2" office:value-type="float" office:value="0.359796" calcext:value-type="float">
            <text:p>0,35979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59796" calcext:value-type="float">
            <text:p>0,359796</text:p>
          </table:table-cell>
          <table:table-cell table:style-name="ce2" office:value-type="float" office:value="0.350508" calcext:value-type="float">
            <text:p>0,350508</text:p>
          </table:table-cell>
          <table:table-cell table:style-name="ce2" office:value-type="float" office:value="0.359796" calcext:value-type="float">
            <text:p>0,35979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PEYRUS</text:p>
          </table:table-cell>
          <table:table-cell table:number-columns-repeated="3" table:style-name="ce2" office:value-type="float" office:value="0.425233" calcext:value-type="float">
            <text:p>0,42523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25233" calcext:value-type="float">
            <text:p>0,42523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PIEGON</text:p>
          </table:table-cell>
          <table:table-cell table:number-columns-repeated="3" table:style-name="ce2" office:value-type="float" office:value="0.122042" calcext:value-type="float">
            <text:p>0,12204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22042" calcext:value-type="float">
            <text:p>0,122042</text:p>
          </table:table-cell>
          <table:table-cell table:style-name="ce2" office:value-type="float" office:value="0.108999" calcext:value-type="float">
            <text:p>0,108999</text:p>
          </table:table-cell>
          <table:table-cell table:style-name="ce2" office:value-type="float" office:value="0.122042" calcext:value-type="float">
            <text:p>0,122042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PIEGROS-LA-CLASTRE</text:p>
          </table:table-cell>
          <table:table-cell table:number-columns-repeated="3" table:style-name="ce2" office:value-type="float" office:value="0.220688" calcext:value-type="float">
            <text:p>0,22068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20688" calcext:value-type="float">
            <text:p>0,220688</text:p>
          </table:table-cell>
          <table:table-cell table:style-name="ce2" office:value-type="float" office:value="0.190532" calcext:value-type="float">
            <text:p>0,190532</text:p>
          </table:table-cell>
          <table:table-cell table:style-name="ce2" office:value-type="float" office:value="0.220688" calcext:value-type="float">
            <text:p>0,22068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PIERRELATTE</text:p>
          </table:table-cell>
          <table:table-cell table:number-columns-repeated="3" table:style-name="ce2" office:value-type="float" office:value="0.393235" calcext:value-type="float">
            <text:p>0,39323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93235" calcext:value-type="float">
            <text:p>0,393235</text:p>
          </table:table-cell>
          <table:table-cell table:style-name="ce2" office:value-type="float" office:value="0.390853" calcext:value-type="float">
            <text:p>0,390853</text:p>
          </table:table-cell>
          <table:table-cell table:style-name="ce2" office:value-type="float" office:value="0.393235" calcext:value-type="float">
            <text:p>0,393235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PIERRELONGUE</text:p>
          </table:table-cell>
          <table:table-cell table:number-columns-repeated="3" table:style-name="ce2" office:value-type="float" office:value="0.393736" calcext:value-type="float">
            <text:p>0,39373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93736" calcext:value-type="float">
            <text:p>0,39373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LES PILLES</text:p>
          </table:table-cell>
          <table:table-cell table:number-columns-repeated="3" table:style-name="ce2" office:value-type="float" office:value="0.246683" calcext:value-type="float">
            <text:p>0,24668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46683" calcext:value-type="float">
            <text:p>0,246683</text:p>
          </table:table-cell>
          <table:table-cell table:style-name="ce2" office:value-type="float" office:value="0.244583" calcext:value-type="float">
            <text:p>0,244583</text:p>
          </table:table-cell>
          <table:table-cell table:style-name="ce2" office:value-type="float" office:value="0.246683" calcext:value-type="float">
            <text:p>0,24668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PLAISIANS</text:p>
          </table:table-cell>
          <table:table-cell table:number-columns-repeated="3" table:style-name="ce2" office:value-type="float" office:value="0.320711" calcext:value-type="float">
            <text:p>0,32071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20711" calcext:value-type="float">
            <text:p>0,32071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PLAN-DE-BAIX</text:p>
          </table:table-cell>
          <table:table-cell table:number-columns-repeated="3" table:style-name="ce2" office:value-type="float" office:value="0.212109" calcext:value-type="float">
            <text:p>0,21210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12109" calcext:value-type="float">
            <text:p>0,212109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E POET-CELARD</text:p>
          </table:table-cell>
          <table:table-cell table:number-columns-repeated="3" table:style-name="ce2" office:value-type="float" office:value="0.377593" calcext:value-type="float">
            <text:p>0,37759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77593" calcext:value-type="float">
            <text:p>0,377593</text:p>
          </table:table-cell>
          <table:table-cell table:style-name="ce2" office:value-type="float" office:value="0.376952" calcext:value-type="float">
            <text:p>0,376952</text:p>
          </table:table-cell>
          <table:table-cell table:style-name="ce2" office:value-type="float" office:value="0.377593" calcext:value-type="float">
            <text:p>0,37759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E POET-EN-PERCIP</text:p>
          </table:table-cell>
          <table:table-cell table:number-columns-repeated="3" table:style-name="ce2" office:value-type="float" office:value="8.059016" calcext:value-type="float">
            <text:p>8,05901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8.059016" calcext:value-type="float">
            <text:p>8,059016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LE POET-LAVAL</text:p>
          </table:table-cell>
          <table:table-cell table:number-columns-repeated="3" table:style-name="ce2" office:value-type="float" office:value="0.308124" calcext:value-type="float">
            <text:p>0,30812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08124" calcext:value-type="float">
            <text:p>0,30812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POET-SIGILLAT (LE)</text:p>
          </table:table-cell>
          <table:table-cell table:number-columns-repeated="3" table:style-name="ce2" office:value-type="float" office:value="0.5389" calcext:value-type="float">
            <text:p>0,538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5389" calcext:value-type="float">
            <text:p>0,5389</text:p>
          </table:table-cell>
          <table:table-cell table:style-name="ce2" office:value-type="float" office:value="1.445415" calcext:value-type="float">
            <text:p>1,445415</text:p>
          </table:table-cell>
          <table:table-cell table:style-name="ce2" office:value-type="float" office:value="0.5389" calcext:value-type="float">
            <text:p>0,538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POMMEROL</text:p>
          </table:table-cell>
          <table:table-cell table:number-columns-repeated="3" table:style-name="ce2" office:value-type="float" office:value="11.285714" calcext:value-type="float">
            <text:p>11,28571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11.285714" calcext:value-type="float">
            <text:p>11,28571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PONET ET SAINT AUBAN</text:p>
          </table:table-cell>
          <table:table-cell table:number-columns-repeated="3" table:style-name="ce2" office:value-type="float" office:value="0.191023" calcext:value-type="float">
            <text:p>0,19102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1023" calcext:value-type="float">
            <text:p>0,191023</text:p>
          </table:table-cell>
          <table:table-cell table:style-name="ce2" office:value-type="float" office:value="0.176929" calcext:value-type="float">
            <text:p>0,176929</text:p>
          </table:table-cell>
          <table:table-cell table:style-name="ce2" office:value-type="float" office:value="0.191023" calcext:value-type="float">
            <text:p>0,19102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PONSAS</text:p>
          </table:table-cell>
          <table:table-cell table:number-columns-repeated="3" table:style-name="ce2" office:value-type="float" office:value="0.183363" calcext:value-type="float">
            <text:p>0,18336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3363" calcext:value-type="float">
            <text:p>0,183363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PONTAIX</text:p>
          </table:table-cell>
          <table:table-cell table:number-columns-repeated="3" table:style-name="ce2" office:value-type="float" office:value="0.170267" calcext:value-type="float">
            <text:p>0,17026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70267" calcext:value-type="float">
            <text:p>0,170267</text:p>
          </table:table-cell>
          <table:table-cell table:style-name="ce2" office:value-type="float" office:value="0.160216" calcext:value-type="float">
            <text:p>0,160216</text:p>
          </table:table-cell>
          <table:table-cell table:style-name="ce2" office:value-type="float" office:value="0.170267" calcext:value-type="float">
            <text:p>0,17026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PONT DE BARRET</text:p>
          </table:table-cell>
          <table:table-cell table:number-columns-repeated="3" table:style-name="ce2" office:value-type="float" office:value="0.227563" calcext:value-type="float">
            <text:p>0,22756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27563" calcext:value-type="float">
            <text:p>0,22756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PONT DE L ISERE</text:p>
          </table:table-cell>
          <table:table-cell table:number-columns-repeated="3" table:style-name="ce2" office:value-type="float" office:value="0.344964" calcext:value-type="float">
            <text:p>0,34496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44964" calcext:value-type="float">
            <text:p>0,344964</text:p>
          </table:table-cell>
          <table:table-cell table:style-name="ce2" office:value-type="float" office:value="0.339929" calcext:value-type="float">
            <text:p>0,339929</text:p>
          </table:table-cell>
          <table:table-cell table:style-name="ce2" office:value-type="float" office:value="0.344964" calcext:value-type="float">
            <text:p>0,344964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PORTES-EN-VALDAINE</text:p>
          </table:table-cell>
          <table:table-cell table:number-columns-repeated="3" table:style-name="ce2" office:value-type="float" office:value="0.23963" calcext:value-type="float">
            <text:p>0,2396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963" calcext:value-type="float">
            <text:p>0,2396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PORTES LES VALENCE</text:p>
          </table:table-cell>
          <table:table-cell table:number-columns-repeated="3" table:style-name="ce2" office:value-type="float" office:value="0.391364" calcext:value-type="float">
            <text:p>0,39136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91364" calcext:value-type="float">
            <text:p>0,391364</text:p>
          </table:table-cell>
          <table:table-cell table:style-name="ce2" office:value-type="float" office:value="0.378945" calcext:value-type="float">
            <text:p>0,378945</text:p>
          </table:table-cell>
          <table:table-cell table:style-name="ce2" office:value-type="float" office:value="0.391364" calcext:value-type="float">
            <text:p>0,391364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POYOLS</text:p>
          </table:table-cell>
          <table:table-cell table:number-columns-repeated="3" table:style-name="ce2" office:value-type="float" office:value="0.145311" calcext:value-type="float">
            <text:p>0,14531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45311" calcext:value-type="float">
            <text:p>0,145311</text:p>
          </table:table-cell>
          <table:table-cell table:style-name="ce2" office:value-type="float" office:value="0.087387" calcext:value-type="float">
            <text:p>0,087387</text:p>
          </table:table-cell>
          <table:table-cell table:style-name="ce2" office:value-type="float" office:value="0.145311" calcext:value-type="float">
            <text:p>0,145311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PRADELLE</text:p>
          </table:table-cell>
          <table:table-cell table:number-columns-repeated="3" table:style-name="ce2" office:value-type="float" office:value="0.115023" calcext:value-type="float">
            <text:p>0,11502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15023" calcext:value-type="float">
            <text:p>0,11502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ES PRE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PROPIAC</text:p>
          </table:table-cell>
          <table:table-cell table:number-columns-repeated="3" table:style-name="ce2" office:value-type="float" office:value="0.682193" calcext:value-type="float">
            <text:p>0,68219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682193" calcext:value-type="float">
            <text:p>0,68219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PUYGIRON</text:p>
          </table:table-cell>
          <table:table-cell table:number-columns-repeated="3" table:style-name="ce2" office:value-type="float" office:value="0.481881" calcext:value-type="float">
            <text:p>0,48188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81881" calcext:value-type="float">
            <text:p>0,48188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PUY-SAINT-MARTIN</text:p>
          </table:table-cell>
          <table:table-cell table:number-columns-repeated="3" table:style-name="ce2" office:value-type="float" office:value="0.221886" calcext:value-type="float">
            <text:p>0,22188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21886" calcext:value-type="float">
            <text:p>0,221886</text:p>
          </table:table-cell>
          <table:table-cell table:style-name="ce2" office:value-type="float" office:value="0.230924" calcext:value-type="float">
            <text:p>0,230924</text:p>
          </table:table-cell>
          <table:table-cell table:style-name="ce2" office:value-type="float" office:value="0.221886" calcext:value-type="float">
            <text:p>0,221886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RATIERES</text:p>
          </table:table-cell>
          <table:table-cell table:number-columns-repeated="3" table:style-name="ce2" office:value-type="float" office:value="0.17987" calcext:value-type="float">
            <text:p>0,1798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7987" calcext:value-type="float">
            <text:p>0,1798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REAUVILLE</text:p>
          </table:table-cell>
          <table:table-cell table:number-columns-repeated="3" table:style-name="ce2" office:value-type="float" office:value="0.250124" calcext:value-type="float">
            <text:p>0,25012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50124" calcext:value-type="float">
            <text:p>0,250124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RECOUBEAU JANSAC</text:p>
          </table:table-cell>
          <table:table-cell table:number-columns-repeated="3" table:style-name="ce2" office:value-type="float" office:value="0.422731" calcext:value-type="float">
            <text:p>0,42273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22731" calcext:value-type="float">
            <text:p>0,422731</text:p>
          </table:table-cell>
          <table:table-cell table:style-name="ce2" office:value-type="float" office:value="0.419102" calcext:value-type="float">
            <text:p>0,419102</text:p>
          </table:table-cell>
          <table:table-cell table:style-name="ce2" office:value-type="float" office:value="0.422731" calcext:value-type="float">
            <text:p>0,42273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REILHANETTE</text:p>
          </table:table-cell>
          <table:table-cell table:number-columns-repeated="3" table:style-name="ce2" office:value-type="float" office:value="0.328667" calcext:value-type="float">
            <text:p>0,32866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28667" calcext:value-type="float">
            <text:p>0,32866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REMUZAT</text:p>
          </table:table-cell>
          <table:table-cell table:number-columns-repeated="3" table:style-name="ce2" office:value-type="float" office:value="0.217538" calcext:value-type="float">
            <text:p>0,21753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17538" calcext:value-type="float">
            <text:p>0,217538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RIMON-ET-SAVEL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RIOM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ROCHEBAUDIN</text:p>
          </table:table-cell>
          <table:table-cell table:number-columns-repeated="3" table:style-name="ce2" office:value-type="float" office:value="0.165924" calcext:value-type="float">
            <text:p>0,16592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65924" calcext:value-type="float">
            <text:p>0,165924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ROCHEBRUNE</text:p>
          </table:table-cell>
          <table:table-cell table:number-columns-repeated="3" table:style-name="ce2" office:value-type="float" office:value="0.201168" calcext:value-type="float">
            <text:p>0,20116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01168" calcext:value-type="float">
            <text:p>0,201168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ROCHECHINARD</text:p>
          </table:table-cell>
          <table:table-cell table:number-columns-repeated="3" table:style-name="ce2" office:value-type="float" office:value="0.18162" calcext:value-type="float">
            <text:p>0,1816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162" calcext:value-type="float">
            <text:p>0,1816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A ROCHE DE GLUN</text:p>
          </table:table-cell>
          <table:table-cell table:number-columns-repeated="3" table:style-name="ce2" office:value-type="float" office:value="0.27883" calcext:value-type="float">
            <text:p>0,2788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7883" calcext:value-type="float">
            <text:p>0,27883</text:p>
          </table:table-cell>
          <table:table-cell table:style-name="ce2" office:value-type="float" office:value="0.284128" calcext:value-type="float">
            <text:p>0,284128</text:p>
          </table:table-cell>
          <table:table-cell table:style-name="ce2" office:value-type="float" office:value="0.27883" calcext:value-type="float">
            <text:p>0,27883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ROCHEFORT-EN-VALDAINE</text:p>
          </table:table-cell>
          <table:table-cell table:number-columns-repeated="3" table:style-name="ce2" office:value-type="float" office:value="0.186266" calcext:value-type="float">
            <text:p>0,18626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6266" calcext:value-type="float">
            <text:p>0,18626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ROCHEFORT-SAMSON</text:p>
          </table:table-cell>
          <table:table-cell table:number-columns-repeated="3" table:style-name="ce2" office:value-type="float" office:value="0.228524" calcext:value-type="float">
            <text:p>0,22852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28524" calcext:value-type="float">
            <text:p>0,22852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ROCHEFOURCHAT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ROCHEGUDE</text:p>
          </table:table-cell>
          <table:table-cell table:number-columns-repeated="3" table:style-name="ce2" office:value-type="float" office:value="0.245181" calcext:value-type="float">
            <text:p>0,24518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45181" calcext:value-type="float">
            <text:p>0,24518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A ROCHE ST SECRET-BECONNE</text:p>
          </table:table-cell>
          <table:table-cell table:number-columns-repeated="3" table:style-name="ce2" office:value-type="float" office:value="0.271896" calcext:value-type="float">
            <text:p>0,27189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71896" calcext:value-type="float">
            <text:p>0,271896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A <text:s/>ROCHE SUR GRANE</text:p>
          </table:table-cell>
          <table:table-cell table:number-columns-repeated="3" table:style-name="ce2" office:value-type="float" office:value="0.308116" calcext:value-type="float">
            <text:p>0,30811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08116" calcext:value-type="float">
            <text:p>0,30811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A ROCHE-SUR-LE-BUIS</text:p>
          </table:table-cell>
          <table:table-cell table:number-columns-repeated="3" table:style-name="ce2" office:value-type="float" office:value="0.157808" calcext:value-type="float">
            <text:p>0,15780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7808" calcext:value-type="float">
            <text:p>0,157808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A ROCHETTE-DU-BUI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ROMANS-SUR-ISERE</text:p>
          </table:table-cell>
          <table:table-cell table:number-columns-repeated="3" table:style-name="ce2" office:value-type="float" office:value="0.461031" calcext:value-type="float">
            <text:p>0,46103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61031" calcext:value-type="float">
            <text:p>0,461031</text:p>
          </table:table-cell>
          <table:table-cell table:style-name="ce2" office:value-type="float" office:value="0.449901" calcext:value-type="float">
            <text:p>0,449901</text:p>
          </table:table-cell>
          <table:table-cell table:style-name="ce2" office:value-type="float" office:value="0.461031" calcext:value-type="float">
            <text:p>0,46103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ROMEYER</text:p>
          </table:table-cell>
          <table:table-cell table:number-columns-repeated="3" table:style-name="ce2" office:value-type="float" office:value="0.271871" calcext:value-type="float">
            <text:p>0,271871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71871" calcext:value-type="float">
            <text:p>0,271871</text:p>
          </table:table-cell>
          <table:table-cell table:style-name="ce2" office:value-type="float" office:value="0.218968" calcext:value-type="float">
            <text:p>0,218968</text:p>
          </table:table-cell>
          <table:table-cell table:style-name="ce2" office:value-type="float" office:value="0.271871" calcext:value-type="float">
            <text:p>0,27187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ROTTIER</text:p>
          </table:table-cell>
          <table:table-cell table:number-columns-repeated="3" table:style-name="ce2" office:value-type="float" office:value="0.16539" calcext:value-type="float">
            <text:p>0,1653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6539" calcext:value-type="float">
            <text:p>0,1653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ROUSSAS</text:p>
          </table:table-cell>
          <table:table-cell table:number-columns-repeated="3" table:style-name="ce2" office:value-type="float" office:value="0.099645" calcext:value-type="float">
            <text:p>0,09964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099645" calcext:value-type="float">
            <text:p>0,099645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ROUSSET-LES-VIGNES</text:p>
          </table:table-cell>
          <table:table-cell table:number-columns-repeated="3" table:style-name="ce2" office:value-type="float" office:value="0.11542" calcext:value-type="float">
            <text:p>0,1154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1542" calcext:value-type="float">
            <text:p>0,1154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ROUSSIEUX</text:p>
          </table:table-cell>
          <table:table-cell table:number-columns-repeated="3" table:style-name="ce2" office:value-type="float" office:value="3.265432" calcext:value-type="float">
            <text:p>3,26543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3.265432" calcext:value-type="float">
            <text:p>3,265432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ROYNAC</text:p>
          </table:table-cell>
          <table:table-cell table:number-columns-repeated="3" table:style-name="ce2" office:value-type="float" office:value="0.471797" calcext:value-type="float">
            <text:p>0,47179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71797" calcext:value-type="float">
            <text:p>0,471797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HUNE</text:p>
          </table:table-cell>
          <table:table-cell table:number-columns-repeated="3" table:style-name="ce2" office:value-type="float" office:value="0.273057" calcext:value-type="float">
            <text:p>0,27305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73057" calcext:value-type="float">
            <text:p>0,273057</text:p>
          </table:table-cell>
          <table:table-cell table:style-name="ce2" office:value-type="float" office:value="0.265185" calcext:value-type="float">
            <text:p>0,265185</text:p>
          </table:table-cell>
          <table:table-cell table:style-name="ce2" office:value-type="float" office:value="0.273057" calcext:value-type="float">
            <text:p>0,273057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LLANS</text:p>
          </table:table-cell>
          <table:table-cell table:number-columns-repeated="3" table:style-name="ce2" office:value-type="float" office:value="0.257808" calcext:value-type="float">
            <text:p>0,25780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57808" calcext:value-type="float">
            <text:p>0,257808</text:p>
          </table:table-cell>
          <table:table-cell table:style-name="ce2" office:value-type="float" office:value="0.257301" calcext:value-type="float">
            <text:p>0,257301</text:p>
          </table:table-cell>
          <table:table-cell table:style-name="ce2" office:value-type="float" office:value="0.257808" calcext:value-type="float">
            <text:p>0,257808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AGNAN-EN-VERCORS</text:p>
          </table:table-cell>
          <table:table-cell table:number-columns-repeated="3" table:style-name="ce2" office:value-type="float" office:value="0.320304" calcext:value-type="float">
            <text:p>0,32030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20304" calcext:value-type="float">
            <text:p>0,32030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ANDEOL</text:p>
          </table:table-cell>
          <table:table-cell table:number-columns-repeated="3" table:style-name="ce2" office:value-type="float" office:value="0.56391" calcext:value-type="float">
            <text:p>0,5639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6391" calcext:value-type="float">
            <text:p>0,5639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-AUBAN-SUR-L OUVEZE</text:p>
          </table:table-cell>
          <table:table-cell table:number-columns-repeated="3" table:style-name="ce2" office:value-type="float" office:value="0.381181" calcext:value-type="float">
            <text:p>0,38118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81181" calcext:value-type="float">
            <text:p>0,381181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 AVIT</text:p>
          </table:table-cell>
          <table:table-cell table:number-columns-repeated="3" table:style-name="ce2" office:value-type="float" office:value="0.441325" calcext:value-type="float">
            <text:p>0,44132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41325" calcext:value-type="float">
            <text:p>0,441325</text:p>
          </table:table-cell>
          <table:table-cell table:style-name="ce2" office:value-type="float" office:value="0.245275" calcext:value-type="float">
            <text:p>0,245275</text:p>
          </table:table-cell>
          <table:table-cell table:style-name="ce2" office:value-type="float" office:value="0.441325" calcext:value-type="float">
            <text:p>0,441325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BARDOUX</text:p>
          </table:table-cell>
          <table:table-cell table:number-columns-repeated="3" table:style-name="ce2" office:value-type="float" office:value="0.457244" calcext:value-type="float">
            <text:p>0,45724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57244" calcext:value-type="float">
            <text:p>0,45724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 BARTHELEMY DE VALS</text:p>
          </table:table-cell>
          <table:table-cell table:number-columns-repeated="3" table:style-name="ce2" office:value-type="float" office:value="0.36829" calcext:value-type="float">
            <text:p>0,3682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6829" calcext:value-type="float">
            <text:p>0,36829</text:p>
          </table:table-cell>
          <table:table-cell table:style-name="ce2" office:value-type="float" office:value="0.246339" calcext:value-type="float">
            <text:p>0,246339</text:p>
          </table:table-cell>
          <table:table-cell table:style-name="ce2" office:value-type="float" office:value="0.36829" calcext:value-type="float">
            <text:p>0,3682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BENOIT-EN-DIOIS</text:p>
          </table:table-cell>
          <table:table-cell table:number-columns-repeated="3" table:style-name="ce2" office:value-type="float" office:value="0.24247" calcext:value-type="float">
            <text:p>0,2424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4247" calcext:value-type="float">
            <text:p>0,24247</text:p>
          </table:table-cell>
          <table:table-cell table:style-name="ce2" office:value-type="float" office:value="0.172033" calcext:value-type="float">
            <text:p>0,172033</text:p>
          </table:table-cell>
          <table:table-cell table:style-name="ce2" office:value-type="float" office:value="0.24247" calcext:value-type="float">
            <text:p>0,2424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T-BONNET-DE-VALCLERIEUX</text:p>
          </table:table-cell>
          <table:table-cell table:number-columns-repeated="3" table:style-name="ce2" office:value-type="float" office:value="0.186667" calcext:value-type="float">
            <text:p>0,18666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86667" calcext:value-type="float">
            <text:p>0,186667</text:p>
          </table:table-cell>
          <table:table-cell table:style-name="ce2" office:value-type="float" office:value="0.196395" calcext:value-type="float">
            <text:p>0,196395</text:p>
          </table:table-cell>
          <table:table-cell table:style-name="ce2" office:value-type="float" office:value="0.186667" calcext:value-type="float">
            <text:p>0,186667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T CHRISTOPHE ET LE LARIS</text:p>
          </table:table-cell>
          <table:table-cell table:number-columns-repeated="3" table:style-name="ce2" office:value-type="float" office:value="0.327516" calcext:value-type="float">
            <text:p>0,32751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27516" calcext:value-type="float">
            <text:p>0,327516</text:p>
          </table:table-cell>
          <table:table-cell table:style-name="ce2" office:value-type="float" office:value="0.218395" calcext:value-type="float">
            <text:p>0,218395</text:p>
          </table:table-cell>
          <table:table-cell table:style-name="ce2" office:value-type="float" office:value="0.327516" calcext:value-type="float">
            <text:p>0,327516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E-CROIX</text:p>
          </table:table-cell>
          <table:table-cell table:number-columns-repeated="3" table:style-name="ce2" office:value-type="float" office:value="0.154589" calcext:value-type="float">
            <text:p>0,15458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54589" calcext:value-type="float">
            <text:p>0,154589</text:p>
          </table:table-cell>
          <table:table-cell table:style-name="ce2" office:value-type="float" office:value="0.208038" calcext:value-type="float">
            <text:p>0,208038</text:p>
          </table:table-cell>
          <table:table-cell table:style-name="ce2" office:value-type="float" office:value="0.154589" calcext:value-type="float">
            <text:p>0,15458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-DIZIER-EN-DIOIS</text:p>
          </table:table-cell>
          <table:table-cell table:number-columns-repeated="3" table:style-name="ce2" office:value-type="float" office:value="1.976744" calcext:value-type="float">
            <text:p>1,97674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1.976744" calcext:value-type="float">
            <text:p>1,976744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INT-DONAT-SUR-L HERBASSE</text:p>
          </table:table-cell>
          <table:table-cell table:number-columns-repeated="3" table:style-name="ce2" office:value-type="float" office:value="0.338415" calcext:value-type="float">
            <text:p>0,33841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38415" calcext:value-type="float">
            <text:p>0,338415</text:p>
          </table:table-cell>
          <table:table-cell table:style-name="ce2" office:value-type="float" office:value="0.304693" calcext:value-type="float">
            <text:p>0,304693</text:p>
          </table:table-cell>
          <table:table-cell table:style-name="ce2" office:value-type="float" office:value="0.338415" calcext:value-type="float">
            <text:p>0,33841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E-EULALIE-EN-ROYANS</text:p>
          </table:table-cell>
          <table:table-cell table:number-columns-repeated="3" table:style-name="ce2" office:value-type="float" office:value="0.130022" calcext:value-type="float">
            <text:p>0,13002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30022" calcext:value-type="float">
            <text:p>0,13002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INTE-EUPHEMIE-SUR-OUVEZE</text:p>
          </table:table-cell>
          <table:table-cell table:number-columns-repeated="3" table:style-name="ce2" office:value-type="float" office:value="0.355013" calcext:value-type="float">
            <text:p>0,35501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55013" calcext:value-type="float">
            <text:p>0,355013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INT-FERREOL-TRENTE-PAS</text:p>
          </table:table-cell>
          <table:table-cell table:number-columns-repeated="3" table:style-name="ce2" office:value-type="float" office:value="0.308482" calcext:value-type="float">
            <text:p>0,30848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8482" calcext:value-type="float">
            <text:p>0,308482</text:p>
          </table:table-cell>
          <table:table-cell table:style-name="ce2" office:value-type="float" office:value="0.264791" calcext:value-type="float">
            <text:p>0,264791</text:p>
          </table:table-cell>
          <table:table-cell table:style-name="ce2" office:value-type="float" office:value="0.308482" calcext:value-type="float">
            <text:p>0,30848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AINT-GERVAIS-SUR-ROUBION</text:p>
          </table:table-cell>
          <table:table-cell table:number-columns-repeated="3" table:style-name="ce2" office:value-type="float" office:value="0.312215" calcext:value-type="float">
            <text:p>0,31221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12215" calcext:value-type="float">
            <text:p>0,31221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INTE-JALLE</text:p>
          </table:table-cell>
          <table:table-cell table:number-columns-repeated="3" table:style-name="ce2" office:value-type="float" office:value="0.321537" calcext:value-type="float">
            <text:p>0,32153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21537" calcext:value-type="float">
            <text:p>0,321537</text:p>
          </table:table-cell>
          <table:table-cell table:style-name="ce2" office:value-type="float" office:value="0.295567" calcext:value-type="float">
            <text:p>0,295567</text:p>
          </table:table-cell>
          <table:table-cell table:style-name="ce2" office:value-type="float" office:value="0.321537" calcext:value-type="float">
            <text:p>0,32153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INT-JEAN-EN-ROYANS</text:p>
          </table:table-cell>
          <table:table-cell table:number-columns-repeated="3" table:style-name="ce2" office:value-type="float" office:value="0.3564" calcext:value-type="float">
            <text:p>0,356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564" calcext:value-type="float">
            <text:p>0,3564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INT-JULIEN-EN-QUINT</text:p>
          </table:table-cell>
          <table:table-cell table:number-columns-repeated="3" table:style-name="ce2" office:value-type="float" office:value="0.189748" calcext:value-type="float">
            <text:p>0,18974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89748" calcext:value-type="float">
            <text:p>0,189748</text:p>
          </table:table-cell>
          <table:table-cell table:style-name="ce2" office:value-type="float" office:value="0.184179" calcext:value-type="float">
            <text:p>0,184179</text:p>
          </table:table-cell>
          <table:table-cell table:style-name="ce2" office:value-type="float" office:value="0.189748" calcext:value-type="float">
            <text:p>0,189748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INT-JULIEN-EN-VERCORS</text:p>
          </table:table-cell>
          <table:table-cell table:number-columns-repeated="3" table:style-name="ce2" office:value-type="float" office:value="0.338543" calcext:value-type="float">
            <text:p>0,33854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38543" calcext:value-type="float">
            <text:p>0,338543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INT-LAURENT-D ONAY</text:p>
          </table:table-cell>
          <table:table-cell table:number-columns-repeated="3" table:style-name="ce2" office:value-type="float" office:value="0.199794" calcext:value-type="float">
            <text:p>0,19979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99794" calcext:value-type="float">
            <text:p>0,199794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AINT-LAURENT-EN-ROYANS</text:p>
          </table:table-cell>
          <table:table-cell table:number-columns-repeated="3" table:style-name="ce2" office:value-type="float" office:value="0.254114" calcext:value-type="float">
            <text:p>0,25411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54114" calcext:value-type="float">
            <text:p>0,25411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INT-MARCEL-LES-SAUZET</text:p>
          </table:table-cell>
          <table:table-cell table:number-columns-repeated="3" table:style-name="ce2" office:value-type="float" office:value="0.219582" calcext:value-type="float">
            <text:p>0,219582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19582" calcext:value-type="float">
            <text:p>0,219582</text:p>
          </table:table-cell>
          <table:table-cell table:style-name="ce2" office:value-type="float" office:value="0.217183" calcext:value-type="float">
            <text:p>0,217183</text:p>
          </table:table-cell>
          <table:table-cell table:style-name="ce2" office:value-type="float" office:value="0.219582" calcext:value-type="float">
            <text:p>0,219582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AINT-MARCEL-LES-VALENCE</text:p>
          </table:table-cell>
          <table:table-cell table:number-columns-repeated="3" table:style-name="ce2" office:value-type="float" office:value="0.343226" calcext:value-type="float">
            <text:p>0,34322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43226" calcext:value-type="float">
            <text:p>0,343226</text:p>
          </table:table-cell>
          <table:table-cell table:style-name="ce2" office:value-type="float" office:value="0.338263" calcext:value-type="float">
            <text:p>0,338263</text:p>
          </table:table-cell>
          <table:table-cell table:style-name="ce2" office:value-type="float" office:value="0.343226" calcext:value-type="float">
            <text:p>0,343226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AINT MARTIN D AOUT</text:p>
          </table:table-cell>
          <table:table-cell table:number-columns-repeated="3" table:style-name="ce2" office:value-type="float" office:value="0.257546" calcext:value-type="float">
            <text:p>0,25754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57546" calcext:value-type="float">
            <text:p>0,257546</text:p>
          </table:table-cell>
          <table:table-cell table:style-name="ce2" office:value-type="float" office:value="0.279829" calcext:value-type="float">
            <text:p>0,279829</text:p>
          </table:table-cell>
          <table:table-cell table:style-name="ce2" office:value-type="float" office:value="0.257546" calcext:value-type="float">
            <text:p>0,25754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AINT-MARTIN-EN-VERCORS</text:p>
          </table:table-cell>
          <table:table-cell table:number-columns-repeated="3" table:style-name="ce2" office:value-type="float" office:value="0.364735" calcext:value-type="float">
            <text:p>0,36473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64735" calcext:value-type="float">
            <text:p>0,364735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AINT-MARTIN-LE-COLONEL</text:p>
          </table:table-cell>
          <table:table-cell table:number-columns-repeated="3" table:style-name="ce2" office:value-type="float" office:value="0.102585" calcext:value-type="float">
            <text:p>0,10258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02585" calcext:value-type="float">
            <text:p>0,102585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AINT-MAURICE-SUR-EYGUES</text:p>
          </table:table-cell>
          <table:table-cell table:number-columns-repeated="3" table:style-name="ce2" office:value-type="float" office:value="0.121469" calcext:value-type="float">
            <text:p>0,12146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21469" calcext:value-type="float">
            <text:p>0,121469</text:p>
          </table:table-cell>
          <table:table-cell table:style-name="ce2" office:value-type="float" office:value="0.202698" calcext:value-type="float">
            <text:p>0,202698</text:p>
          </table:table-cell>
          <table:table-cell table:style-name="ce2" office:value-type="float" office:value="0.121469" calcext:value-type="float">
            <text:p>0,121469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AINT-MAY</text:p>
          </table:table-cell>
          <table:table-cell table:number-columns-repeated="3" table:style-name="ce2" office:value-type="float" office:value="0.18022" calcext:value-type="float">
            <text:p>0,1802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022" calcext:value-type="float">
            <text:p>0,18022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SAINT-MICHEL-SUR-SAVASSE</text:p>
          </table:table-cell>
          <table:table-cell table:number-columns-repeated="3" table:style-name="ce2" office:value-type="float" office:value="0.306667" calcext:value-type="float">
            <text:p>0,306667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06667" calcext:value-type="float">
            <text:p>0,306667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AINT-NAZAIRE-EN-ROYANS</text:p>
          </table:table-cell>
          <table:table-cell table:number-columns-repeated="3" table:style-name="ce2" office:value-type="float" office:value="0.506556" calcext:value-type="float">
            <text:p>0,50655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06556" calcext:value-type="float">
            <text:p>0,50655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AINT-NAZAIRE-LE-DESERT</text:p>
          </table:table-cell>
          <table:table-cell table:number-columns-repeated="3" table:style-name="ce2" office:value-type="float" office:value="0.493153" calcext:value-type="float">
            <text:p>0,49315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93153" calcext:value-type="float">
            <text:p>0,493153</text:p>
          </table:table-cell>
          <table:table-cell table:style-name="ce2" office:value-type="float" office:value="0.473733" calcext:value-type="float">
            <text:p>0,473733</text:p>
          </table:table-cell>
          <table:table-cell table:style-name="ce2" office:value-type="float" office:value="0.493153" calcext:value-type="float">
            <text:p>0,493153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AINT-PANTALEON-LES-VIGNES</text:p>
          </table:table-cell>
          <table:table-cell table:number-columns-repeated="3" table:style-name="ce2" office:value-type="float" office:value="0.327689" calcext:value-type="float">
            <text:p>0,32768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27689" calcext:value-type="float">
            <text:p>0,327689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AINT-PAUL-LES-ROMANS</text:p>
          </table:table-cell>
          <table:table-cell table:number-columns-repeated="3" table:style-name="ce2" office:value-type="float" office:value="0.74407" calcext:value-type="float">
            <text:p>0,7440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74407" calcext:value-type="float">
            <text:p>0,74407</text:p>
          </table:table-cell>
          <table:table-cell table:style-name="ce2" office:value-type="float" office:value="0.742821" calcext:value-type="float">
            <text:p>0,742821</text:p>
          </table:table-cell>
          <table:table-cell table:style-name="ce2" office:value-type="float" office:value="0.74407" calcext:value-type="float">
            <text:p>0,74407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AINT-PAUL-TROIS-CHATEAUX</text:p>
          </table:table-cell>
          <table:table-cell table:number-columns-repeated="3" table:style-name="ce2" office:value-type="float" office:value="0.278025" calcext:value-type="float">
            <text:p>0,27802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78025" calcext:value-type="float">
            <text:p>0,278025</text:p>
          </table:table-cell>
          <table:table-cell table:style-name="ce2" office:value-type="float" office:value="0.265687" calcext:value-type="float">
            <text:p>0,265687</text:p>
          </table:table-cell>
          <table:table-cell table:style-name="ce2" office:value-type="float" office:value="0.278025" calcext:value-type="float">
            <text:p>0,27802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AINT-RAMBERT-D ALBON</text:p>
          </table:table-cell>
          <table:table-cell table:number-columns-repeated="3" table:style-name="ce2" office:value-type="float" office:value="0.345049" calcext:value-type="float">
            <text:p>0,34504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45049" calcext:value-type="float">
            <text:p>0,345049</text:p>
          </table:table-cell>
          <table:table-cell table:style-name="ce2" office:value-type="float" office:value="0.344205" calcext:value-type="float">
            <text:p>0,344205</text:p>
          </table:table-cell>
          <table:table-cell table:style-name="ce2" office:value-type="float" office:value="0.345049" calcext:value-type="float">
            <text:p>0,34504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AINT-RESTITUT</text:p>
          </table:table-cell>
          <table:table-cell table:number-columns-repeated="3" table:style-name="ce2" office:value-type="float" office:value="0.187245" calcext:value-type="float">
            <text:p>0,18724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87245" calcext:value-type="float">
            <text:p>0,187245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AINT-ROMAN</text:p>
          </table:table-cell>
          <table:table-cell table:number-columns-repeated="3" table:style-name="ce2" office:value-type="float" office:value="0.120221" calcext:value-type="float">
            <text:p>0,12022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20221" calcext:value-type="float">
            <text:p>0,120221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AINT-SAUVEUR-EN-DIOIS</text:p>
          </table:table-cell>
          <table:table-cell table:number-columns-repeated="3" table:style-name="ce2" office:value-type="float" office:value="0.347832" calcext:value-type="float">
            <text:p>0,34783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47832" calcext:value-type="float">
            <text:p>0,34783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AINT-SAUVEUR-GOUVERNET</text:p>
          </table:table-cell>
          <table:table-cell table:number-columns-repeated="3" table:style-name="ce2" office:value-type="float" office:value="0.489279" calcext:value-type="float">
            <text:p>0,48927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489279" calcext:value-type="float">
            <text:p>0,48927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AINT-SORLIN-EN-VALLOIRE</text:p>
          </table:table-cell>
          <table:table-cell table:number-columns-repeated="3" table:style-name="ce2" office:value-type="float" office:value="0.244489" calcext:value-type="float">
            <text:p>0,24448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44489" calcext:value-type="float">
            <text:p>0,244489</text:p>
          </table:table-cell>
          <table:table-cell table:style-name="ce2" office:value-type="float" office:value="0.289565" calcext:value-type="float">
            <text:p>0,289565</text:p>
          </table:table-cell>
          <table:table-cell table:style-name="ce2" office:value-type="float" office:value="0.244489" calcext:value-type="float">
            <text:p>0,244489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T-THOMAS-EN-ROYANS</text:p>
          </table:table-cell>
          <table:table-cell table:number-columns-repeated="3" table:style-name="ce2" office:value-type="float" office:value="0.194433" calcext:value-type="float">
            <text:p>0,19443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94433" calcext:value-type="float">
            <text:p>0,194433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AINT UZE</text:p>
          </table:table-cell>
          <table:table-cell table:number-columns-repeated="3" table:style-name="ce2" office:value-type="float" office:value="0.254368" calcext:value-type="float">
            <text:p>0,25436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54368" calcext:value-type="float">
            <text:p>0,254368</text:p>
          </table:table-cell>
          <table:table-cell table:style-name="ce2" office:value-type="float" office:value="0.20835" calcext:value-type="float">
            <text:p>0,20835</text:p>
          </table:table-cell>
          <table:table-cell table:style-name="ce2" office:value-type="float" office:value="0.254368" calcext:value-type="float">
            <text:p>0,254368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 VALLIER</text:p>
          </table:table-cell>
          <table:table-cell table:number-columns-repeated="3" table:style-name="ce2" office:value-type="float" office:value="0.340037" calcext:value-type="float">
            <text:p>0,34003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40037" calcext:value-type="float">
            <text:p>0,340037</text:p>
          </table:table-cell>
          <table:table-cell table:style-name="ce2" office:value-type="float" office:value="0.325668" calcext:value-type="float">
            <text:p>0,325668</text:p>
          </table:table-cell>
          <table:table-cell table:style-name="ce2" office:value-type="float" office:value="0.340037" calcext:value-type="float">
            <text:p>0,340037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ALETTE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ALLES-SOUS-BOIS</text:p>
          </table:table-cell>
          <table:table-cell table:number-columns-repeated="3" table:style-name="ce2" office:value-type="float" office:value="0.590241" calcext:value-type="float">
            <text:p>0,59024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90241" calcext:value-type="float">
            <text:p>0,59024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AOU</text:p>
          </table:table-cell>
          <table:table-cell table:number-columns-repeated="3" table:style-name="ce2" office:value-type="float" office:value="0.382647" calcext:value-type="float">
            <text:p>0,38264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82647" calcext:value-type="float">
            <text:p>0,382647</text:p>
          </table:table-cell>
          <table:table-cell table:style-name="ce2" office:value-type="float" office:value="0.390159" calcext:value-type="float">
            <text:p>0,390159</text:p>
          </table:table-cell>
          <table:table-cell table:style-name="ce2" office:value-type="float" office:value="0.382647" calcext:value-type="float">
            <text:p>0,382647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AULCE-SUR-RHONE</text:p>
          </table:table-cell>
          <table:table-cell table:number-columns-repeated="3" table:style-name="ce2" office:value-type="float" office:value="0.308215" calcext:value-type="float">
            <text:p>0,30821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08215" calcext:value-type="float">
            <text:p>0,308215</text:p>
          </table:table-cell>
          <table:table-cell table:style-name="ce2" office:value-type="float" office:value="0.303051" calcext:value-type="float">
            <text:p>0,303051</text:p>
          </table:table-cell>
          <table:table-cell table:style-name="ce2" office:value-type="float" office:value="0.308215" calcext:value-type="float">
            <text:p>0,308215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AUZET</text:p>
          </table:table-cell>
          <table:table-cell table:number-columns-repeated="3" table:style-name="ce2" office:value-type="float" office:value="0.291527" calcext:value-type="float">
            <text:p>0,29152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91527" calcext:value-type="float">
            <text:p>0,291527</text:p>
          </table:table-cell>
          <table:table-cell table:style-name="ce2" office:value-type="float" office:value="0.291032" calcext:value-type="float">
            <text:p>0,291032</text:p>
          </table:table-cell>
          <table:table-cell table:style-name="ce2" office:value-type="float" office:value="0.291527" calcext:value-type="float">
            <text:p>0,29152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AVASSE</text:p>
          </table:table-cell>
          <table:table-cell table:number-columns-repeated="3" table:style-name="ce2" office:value-type="float" office:value="0.247888" calcext:value-type="float">
            <text:p>0,24788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47888" calcext:value-type="float">
            <text:p>0,247888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EDERON</text:p>
          </table:table-cell>
          <table:table-cell table:number-columns-repeated="3" table:style-name="ce2" office:value-type="float" office:value="0.191413" calcext:value-type="float">
            <text:p>0,191413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91413" calcext:value-type="float">
            <text:p>0,191413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ERVES SUR RHONE</text:p>
          </table:table-cell>
          <table:table-cell table:number-columns-repeated="3" table:style-name="ce2" office:value-type="float" office:value="0.246938" calcext:value-type="float">
            <text:p>0,24693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46938" calcext:value-type="float">
            <text:p>0,246938</text:p>
          </table:table-cell>
          <table:table-cell table:style-name="ce2" office:value-type="float" office:value="0.242324" calcext:value-type="float">
            <text:p>0,242324</text:p>
          </table:table-cell>
          <table:table-cell table:style-name="ce2" office:value-type="float" office:value="0.246938" calcext:value-type="float">
            <text:p>0,246938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OLERIEUX</text:p>
          </table:table-cell>
          <table:table-cell table:number-columns-repeated="3" table:style-name="ce2" office:value-type="float" office:value="0.276594" calcext:value-type="float">
            <text:p>0,27659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76594" calcext:value-type="float">
            <text:p>0,27659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OUSPIERRE</text:p>
          </table:table-cell>
          <table:table-cell table:number-columns-repeated="3" table:style-name="ce2" office:value-type="float" office:value="0.196154" calcext:value-type="float">
            <text:p>0,19615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96154" calcext:value-type="float">
            <text:p>0,196154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OYANS</text:p>
          </table:table-cell>
          <table:table-cell table:number-columns-repeated="3" table:style-name="ce2" office:value-type="float" office:value="0.320776" calcext:value-type="float">
            <text:p>0,32077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20776" calcext:value-type="float">
            <text:p>0,320776</text:p>
          </table:table-cell>
          <table:table-cell table:style-name="ce2" office:value-type="float" office:value="0.271045" calcext:value-type="float">
            <text:p>0,271045</text:p>
          </table:table-cell>
          <table:table-cell table:style-name="ce2" office:value-type="float" office:value="0.320776" calcext:value-type="float">
            <text:p>0,320776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UZE-LA-ROUSSE</text:p>
          </table:table-cell>
          <table:table-cell table:number-columns-repeated="3" table:style-name="ce2" office:value-type="float" office:value="0.265603" calcext:value-type="float">
            <text:p>0,265603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65603" calcext:value-type="float">
            <text:p>0,265603</text:p>
          </table:table-cell>
          <table:table-cell table:style-name="ce2" office:value-type="float" office:value="0.268484" calcext:value-type="float">
            <text:p>0,268484</text:p>
          </table:table-cell>
          <table:table-cell table:style-name="ce2" office:value-type="float" office:value="0.265603" calcext:value-type="float">
            <text:p>0,265603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UZE</text:p>
          </table:table-cell>
          <table:table-cell table:number-columns-repeated="3" table:style-name="ce2" office:value-type="float" office:value="0.140858" calcext:value-type="float">
            <text:p>0,14085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40858" calcext:value-type="float">
            <text:p>0,140858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TAIN L HERMITAGE</text:p>
          </table:table-cell>
          <table:table-cell table:number-columns-repeated="3" table:style-name="ce2" office:value-type="float" office:value="0.376256" calcext:value-type="float">
            <text:p>0,376256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76256" calcext:value-type="float">
            <text:p>0,376256</text:p>
          </table:table-cell>
          <table:table-cell table:style-name="ce2" office:value-type="float" office:value="0.388467" calcext:value-type="float">
            <text:p>0,388467</text:p>
          </table:table-cell>
          <table:table-cell table:style-name="ce2" office:value-type="float" office:value="0.376256" calcext:value-type="float">
            <text:p>0,376256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TAULIGNAN</text:p>
          </table:table-cell>
          <table:table-cell table:number-columns-repeated="3" table:style-name="ce2" office:value-type="float" office:value="0.234436" calcext:value-type="float">
            <text:p>0,23443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4436" calcext:value-type="float">
            <text:p>0,234436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TERSANNE</text:p>
          </table:table-cell>
          <table:table-cell table:number-columns-repeated="3" table:style-name="ce2" office:value-type="float" office:value="0.268357" calcext:value-type="float">
            <text:p>0,26835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68357" calcext:value-type="float">
            <text:p>0,268357</text:p>
          </table:table-cell>
          <table:table-cell table:style-name="ce2" office:value-type="float" office:value="0.268109" calcext:value-type="float">
            <text:p>0,268109</text:p>
          </table:table-cell>
          <table:table-cell table:style-name="ce2" office:value-type="float" office:value="0.268357" calcext:value-type="float">
            <text:p>0,268357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TEYSSIERES</text:p>
          </table:table-cell>
          <table:table-cell table:number-columns-repeated="3" table:style-name="ce2" office:value-type="float" office:value="0.248344" calcext:value-type="float">
            <text:p>0,24834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48344" calcext:value-type="float">
            <text:p>0,248344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ES TONIL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A TOUCHE</text:p>
          </table:table-cell>
          <table:table-cell table:number-columns-repeated="3" table:style-name="ce2" office:value-type="float" office:value="0.327409" calcext:value-type="float">
            <text:p>0,32740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27409" calcext:value-type="float">
            <text:p>0,327409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LES TOURRETTES</text:p>
          </table:table-cell>
          <table:table-cell table:number-columns-repeated="3" table:style-name="ce2" office:value-type="float" office:value="0.094778" calcext:value-type="float">
            <text:p>0,094778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094778" calcext:value-type="float">
            <text:p>0,094778</text:p>
          </table:table-cell>
          <table:table-cell table:style-name="ce2" office:value-type="float" office:value="0.093561" calcext:value-type="float">
            <text:p>0,093561</text:p>
          </table:table-cell>
          <table:table-cell table:style-name="ce2" office:value-type="float" office:value="0.094778" calcext:value-type="float">
            <text:p>0,094778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TRESCHENU CREYERS</text:p>
          </table:table-cell>
          <table:table-cell table:number-columns-repeated="3" table:style-name="ce2" office:value-type="float" office:value="0.508885" calcext:value-type="float">
            <text:p>0,50888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08885" calcext:value-type="float">
            <text:p>0,50888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TRIORS</text:p>
          </table:table-cell>
          <table:table-cell table:number-columns-repeated="3" table:style-name="ce2" office:value-type="float" office:value="0.14385" calcext:value-type="float">
            <text:p>0,1438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4385" calcext:value-type="float">
            <text:p>0,14385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TRUINAS</text:p>
          </table:table-cell>
          <table:table-cell table:number-columns-repeated="3" table:style-name="ce2" office:value-type="float" office:value="0.382504" calcext:value-type="float">
            <text:p>0,38250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82504" calcext:value-type="float">
            <text:p>0,382504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TULETTE</text:p>
          </table:table-cell>
          <table:table-cell table:number-columns-repeated="3" table:style-name="ce2" office:value-type="float" office:value="0.25874" calcext:value-type="float">
            <text:p>0,2587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5874" calcext:value-type="float">
            <text:p>0,25874</text:p>
          </table:table-cell>
          <table:table-cell table:style-name="ce2" office:value-type="float" office:value="0.260041" calcext:value-type="float">
            <text:p>0,260041</text:p>
          </table:table-cell>
          <table:table-cell table:style-name="ce2" office:value-type="float" office:value="0.25874" calcext:value-type="float">
            <text:p>0,25874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UPIE</text:p>
          </table:table-cell>
          <table:table-cell table:number-columns-repeated="3" table:style-name="ce2" office:value-type="float" office:value="0.334795" calcext:value-type="float">
            <text:p>0,33479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34795" calcext:value-type="float">
            <text:p>0,334795</text:p>
          </table:table-cell>
          <table:table-cell table:style-name="ce2" office:value-type="float" office:value="0.267557" calcext:value-type="float">
            <text:p>0,267557</text:p>
          </table:table-cell>
          <table:table-cell table:style-name="ce2" office:value-type="float" office:value="0.334795" calcext:value-type="float">
            <text:p>0,33479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VACHERES-EN-QUINT</text:p>
          </table:table-cell>
          <table:table-cell table:number-columns-repeated="3" table:style-name="ce2" office:value-type="float" office:value="0.158281" calcext:value-type="float">
            <text:p>0,15828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8281" calcext:value-type="float">
            <text:p>0,158281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VALAURIE</text:p>
          </table:table-cell>
          <table:table-cell table:number-columns-repeated="3" table:style-name="ce2" office:value-type="float" office:value="0.237162" calcext:value-type="float">
            <text:p>0,237162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37162" calcext:value-type="float">
            <text:p>0,237162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VALDROME</text:p>
          </table:table-cell>
          <table:table-cell table:number-columns-repeated="3" table:style-name="ce2" office:value-type="float" office:value="0.261091" calcext:value-type="float">
            <text:p>0,26109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61091" calcext:value-type="float">
            <text:p>0,261091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VALENCE</text:p>
          </table:table-cell>
          <table:table-cell table:number-columns-repeated="3" table:style-name="ce2" office:value-type="float" office:value="0.428375" calcext:value-type="float">
            <text:p>0,42837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428375" calcext:value-type="float">
            <text:p>0,428375</text:p>
          </table:table-cell>
          <table:table-cell table:style-name="ce2" office:value-type="float" office:value="0.430754" calcext:value-type="float">
            <text:p>0,430754</text:p>
          </table:table-cell>
          <table:table-cell table:style-name="ce2" office:value-type="float" office:value="0.428375" calcext:value-type="float">
            <text:p>0,42837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VALOUSE</text:p>
          </table:table-cell>
          <table:table-cell table:number-columns-repeated="3" table:style-name="ce2" office:value-type="float" office:value="0.156479" calcext:value-type="float">
            <text:p>0,15647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6479" calcext:value-type="float">
            <text:p>0,156479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VASSIEUX-EN-VERCORS</text:p>
          </table:table-cell>
          <table:table-cell table:number-columns-repeated="3" table:style-name="ce2" office:value-type="float" office:value="0.373265" calcext:value-type="float">
            <text:p>0,373265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53656" calcext:value-type="float">
            <text:p>0,353656</text:p>
          </table:table-cell>
          <table:table-cell table:style-name="ce2" office:value-type="float" office:value="0.373265" calcext:value-type="float">
            <text:p>0,373265</text:p>
          </table:table-cell>
          <table:table-cell table:style-name="ce2" office:value-type="float" office:value="0.353656" calcext:value-type="float">
            <text:p>0,353656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VAUNAVEYS LA ROCHETTE</text:p>
          </table:table-cell>
          <table:table-cell table:number-columns-repeated="3" table:style-name="ce2" office:value-type="float" office:value="0.167309" calcext:value-type="float">
            <text:p>0,16730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67309" calcext:value-type="float">
            <text:p>0,167309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VENTEROL</text:p>
          </table:table-cell>
          <table:table-cell table:number-columns-repeated="3" table:style-name="ce2" office:value-type="float" office:value="0.352464" calcext:value-type="float">
            <text:p>0,352464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52464" calcext:value-type="float">
            <text:p>0,352464</text:p>
          </table:table-cell>
          <table:table-cell table:style-name="ce2" office:value-type="float" office:value="0.369672" calcext:value-type="float">
            <text:p>0,369672</text:p>
          </table:table-cell>
          <table:table-cell table:style-name="ce2" office:value-type="float" office:value="0.352464" calcext:value-type="float">
            <text:p>0,352464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VERCHENY</text:p>
          </table:table-cell>
          <table:table-cell table:number-columns-repeated="3" table:style-name="ce2" office:value-type="float" office:value="0.144269" calcext:value-type="float">
            <text:p>0,14426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44269" calcext:value-type="float">
            <text:p>0,144269</text:p>
          </table:table-cell>
          <table:table-cell table:style-name="ce2" office:value-type="float" office:value="0.144812" calcext:value-type="float">
            <text:p>0,144812</text:p>
          </table:table-cell>
          <table:table-cell table:style-name="ce2" office:value-type="float" office:value="0.144269" calcext:value-type="float">
            <text:p>0,144269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VERCLAUSE</text:p>
          </table:table-cell>
          <table:table-cell table:number-columns-repeated="3" table:style-name="ce2" office:value-type="float" office:value="0.277626" calcext:value-type="float">
            <text:p>0,277626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77626" calcext:value-type="float">
            <text:p>0,277626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VERCOIRAN</text:p>
          </table:table-cell>
          <table:table-cell table:number-columns-repeated="3" table:style-name="ce2" office:value-type="float" office:value="0.310364" calcext:value-type="float">
            <text:p>0,31036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10364" calcext:value-type="float">
            <text:p>0,310364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VERONNE</text:p>
          </table:table-cell>
          <table:table-cell table:number-columns-repeated="3" table:style-name="ce2" office:value-type="float" office:value="0.211235" calcext:value-type="float">
            <text:p>0,21123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11235" calcext:value-type="float">
            <text:p>0,211235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VERS-SUR-MEOUGE</text:p>
          </table:table-cell>
          <table:table-cell table:number-columns-repeated="3" table:style-name="ce2" office:value-type="float" office:value="0.171255" calcext:value-type="float">
            <text:p>0,171255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71255" calcext:value-type="float">
            <text:p>0,171255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VESC</text:p>
          </table:table-cell>
          <table:table-cell table:number-columns-repeated="3" table:style-name="ce2" office:value-type="float" office:value="0.331764" calcext:value-type="float">
            <text:p>0,331764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31764" calcext:value-type="float">
            <text:p>0,331764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VILLEBOIS LES PINS</text:p>
          </table:table-cell>
          <table:table-cell table:number-columns-repeated="7" table:style-name="ce2" office:value-type="float" office:value="0.359176" calcext:value-type="float">
            <text:p>0,359176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VILLEFRANCHE-LE-CHATEAU</text:p>
          </table:table-cell>
          <table:table-cell table:number-columns-repeated="3" table:style-name="ce2" office:value-type="float" office:value="0.152739" calcext:value-type="float">
            <text:p>0,152739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152739" calcext:value-type="float">
            <text:p>0,152739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VILLEPERDRIX</text:p>
          </table:table-cell>
          <table:table-cell table:number-columns-repeated="3" table:style-name="ce2" office:value-type="float" office:value="0.59708" calcext:value-type="float">
            <text:p>0,59708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59708" calcext:value-type="float">
            <text:p>0,59708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VINSOBRES</text:p>
          </table:table-cell>
          <table:table-cell table:number-columns-repeated="3" table:style-name="ce2" office:value-type="float" office:value="0.347327" calcext:value-type="float">
            <text:p>0,34732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347327" calcext:value-type="float">
            <text:p>0,347327</text:p>
          </table:table-cell>
          <table:table-cell table:style-name="ce2" office:value-type="float" office:value="0.264432" calcext:value-type="float">
            <text:p>0,264432</text:p>
          </table:table-cell>
          <table:table-cell table:style-name="ce2" office:value-type="float" office:value="0.347327" calcext:value-type="float">
            <text:p>0,347327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VOLVENT</text:p>
          </table:table-cell>
          <table:table-cell table:number-columns-repeated="3" table:style-name="ce2" office:value-type="float" office:value="4.483051" calcext:value-type="float">
            <text:p>4,48305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4.483051" calcext:value-type="float">
            <text:p>4,483051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GRANGES LES BEAUMONT</text:p>
          </table:table-cell>
          <table:table-cell table:number-columns-repeated="3" table:style-name="ce2" office:value-type="float" office:value="0.199287" calcext:value-type="float">
            <text:p>0,199287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199287" calcext:value-type="float">
            <text:p>0,199287</text:p>
          </table:table-cell>
          <table:table-cell table:style-name="ce2" office:value-type="float" office:value="0.197566" calcext:value-type="float">
            <text:p>0,197566</text:p>
          </table:table-cell>
          <table:table-cell table:style-name="ce2" office:value-type="float" office:value="0.199287" calcext:value-type="float">
            <text:p>0,199287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GERVANS</text:p>
          </table:table-cell>
          <table:table-cell table:number-columns-repeated="3" table:style-name="ce2" office:value-type="float" office:value="0.20059" calcext:value-type="float">
            <text:p>0,20059</text:p>
          </table:table-cell>
          <table:table-cell table:style-name="ce2" office:value-type="float" office:value="0.359176" calcext:value-type="float">
            <text:p>0,359176</text:p>
          </table:table-cell>
          <table:table-cell table:style-name="ce2" office:value-type="float" office:value="0.20059" calcext:value-type="float">
            <text:p>0,20059</text:p>
          </table:table-cell>
          <table:table-cell table:style-name="ce2" office:value-type="float" office:value="0.19795" calcext:value-type="float">
            <text:p>0,19795</text:p>
          </table:table-cell>
          <table:table-cell table:style-name="ce2" office:value-type="float" office:value="0.20059" calcext:value-type="float">
            <text:p>0,20059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JAILLANS</text:p>
          </table:table-cell>
          <table:table-cell table:number-columns-repeated="3" table:style-name="ce2" office:value-type="float" office:value="0.303041" calcext:value-type="float">
            <text:p>0,30304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303041" calcext:value-type="float">
            <text:p>0,303041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T-VINCENT-LA-COMMANDERIE</text:p>
          </table:table-cell>
          <table:table-cell table:number-columns-repeated="3" table:style-name="ce2" office:value-type="float" office:value="0.213511" calcext:value-type="float">
            <text:p>0,213511</text:p>
          </table:table-cell>
          <table:table-cell table:style-name="ce2" office:value-type="float" office:value="0.359176" calcext:value-type="float">
            <text:p>0,359176</text:p>
          </table:table-cell>
          <table:table-cell table:number-columns-repeated="3" table:style-name="ce2" office:value-type="float" office:value="0.213511" calcext:value-type="float">
            <text:p>0,213511</text:p>
          </table:table-cell>
          <table:table-cell table:number-columns-repeated="1014"/>
        </table:table-row>
        <table:table-row table:style-name="ro2" table:number-rows-repeated="10482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12:58.4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13:17.969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3333" meta:object-count="0"/>
  </office:meta>
</office:document-meta>
</file>