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05cm"/>
    </style:style>
    <style:style style:name="co3" style:family="table-column">
      <style:table-column-properties fo:break-before="auto" style:column-width="2.81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BANS DESSOUS</text:p>
          </table:table-cell>
          <table:table-cell table:number-columns-repeated="3" table:style-name="ce2" office:value-type="float" office:value="0.14541" calcext:value-type="float">
            <text:p>0,1454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4541" calcext:value-type="float">
            <text:p>0,14541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BANS DESSUS</text:p>
          </table:table-cell>
          <table:table-cell table:number-columns-repeated="3" table:style-name="ce2" office:value-type="float" office:value="0.108284" calcext:value-type="float">
            <text:p>0,10828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08284" calcext:value-type="float">
            <text:p>0,10828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BBENANS</text:p>
          </table:table-cell>
          <table:table-cell table:number-columns-repeated="3" table:style-name="ce2" office:value-type="float" office:value="0.180957" calcext:value-type="float">
            <text:p>0,18095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0957" calcext:value-type="float">
            <text:p>0,180957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BBEVILLERS</text:p>
          </table:table-cell>
          <table:table-cell table:number-columns-repeated="3" table:style-name="ce2" office:value-type="float" office:value="0.214026" calcext:value-type="float">
            <text:p>0,21402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4026" calcext:value-type="float">
            <text:p>0,21402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CCOLANS</text:p>
          </table:table-cell>
          <table:table-cell table:number-columns-repeated="3" table:style-name="ce2" office:value-type="float" office:value="0.118122" calcext:value-type="float">
            <text:p>0,11812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8122" calcext:value-type="float">
            <text:p>0,118122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DAM LES PASSAVANT</text:p>
          </table:table-cell>
          <table:table-cell table:number-columns-repeated="3" table:style-name="ce2" office:value-type="float" office:value="0.128" calcext:value-type="float">
            <text:p>0,12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8" calcext:value-type="float">
            <text:p>0,128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DAM LES VERCEL</text:p>
          </table:table-cell>
          <table:table-cell table:number-columns-repeated="3" table:style-name="ce2" office:value-type="float" office:value="0.210066" calcext:value-type="float">
            <text:p>0,21006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0066" calcext:value-type="float">
            <text:p>0,210066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IBRE</text:p>
          </table:table-cell>
          <table:table-cell table:number-columns-repeated="3" table:style-name="ce2" office:value-type="float" office:value="0.11964" calcext:value-type="float">
            <text:p>0,1196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964" calcext:value-type="float">
            <text:p>0,1196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ISSEY</text:p>
          </table:table-cell>
          <table:table-cell table:number-columns-repeated="3" table:style-name="ce2" office:value-type="float" office:value="0.341984" calcext:value-type="float">
            <text:p>0,34198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1984" calcext:value-type="float">
            <text:p>0,341984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LLENJOIE</text:p>
          </table:table-cell>
          <table:table-cell table:number-columns-repeated="3" table:style-name="ce2" office:value-type="float" office:value="0.321136" calcext:value-type="float">
            <text:p>0,321136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21136" calcext:value-type="float">
            <text:p>0,321136</text:p>
          </table:table-cell>
          <table:table-cell table:style-name="ce2" office:value-type="float" office:value="0.291138" calcext:value-type="float">
            <text:p>0,291138</text:p>
          </table:table-cell>
          <table:table-cell table:style-name="ce2" office:value-type="float" office:value="0.321136" calcext:value-type="float">
            <text:p>0,321136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LES ALLIES</text:p>
          </table:table-cell>
          <table:table-cell table:number-columns-repeated="3" table:style-name="ce2" office:value-type="float" office:value="0.658738" calcext:value-type="float">
            <text:p>0,65873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658738" calcext:value-type="float">
            <text:p>0,658738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LLONDANS</text:p>
          </table:table-cell>
          <table:table-cell table:number-columns-repeated="3" table:style-name="ce2" office:value-type="float" office:value="0.199574" calcext:value-type="float">
            <text:p>0,19957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9574" calcext:value-type="float">
            <text:p>0,199574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MAGNEY</text:p>
          </table:table-cell>
          <table:table-cell table:number-columns-repeated="3" table:style-name="ce2" office:value-type="float" office:value="0.473057" calcext:value-type="float">
            <text:p>0,47305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73057" calcext:value-type="float">
            <text:p>0,47305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MANCEY</text:p>
          </table:table-cell>
          <table:table-cell table:number-columns-repeated="3" table:style-name="ce2" office:value-type="float" office:value="0.291331" calcext:value-type="float">
            <text:p>0,29133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1331" calcext:value-type="float">
            <text:p>0,29133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MATHAY-VESIGNEUX</text:p>
          </table:table-cell>
          <table:table-cell table:number-columns-repeated="3" table:style-name="ce2" office:value-type="float" office:value="0.156679" calcext:value-type="float">
            <text:p>0,15667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6679" calcext:value-type="float">
            <text:p>0,156679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MONDANS</text:p>
          </table:table-cell>
          <table:table-cell table:number-columns-repeated="3" table:style-name="ce2" office:value-type="float" office:value="0.529435" calcext:value-type="float">
            <text:p>0,52943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29435" calcext:value-type="float">
            <text:p>0,529435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NTEUIL</text:p>
          </table:table-cell>
          <table:table-cell table:number-columns-repeated="3" table:style-name="ce2" office:value-type="float" office:value="0.100785" calcext:value-type="float">
            <text:p>0,10078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00785" calcext:value-type="float">
            <text:p>0,10078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PPENANS</text:p>
          </table:table-cell>
          <table:table-cell table:number-columns-repeated="3" table:style-name="ce2" office:value-type="float" office:value="0.250424" calcext:value-type="float">
            <text:p>0,25042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0424" calcext:value-type="float">
            <text:p>0,250424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BOUANS</text:p>
          </table:table-cell>
          <table:table-cell table:number-columns-repeated="3" table:style-name="ce2" office:value-type="float" office:value="0.36097" calcext:value-type="float">
            <text:p>0,36097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6097" calcext:value-type="float">
            <text:p>0,36097</text:p>
          </table:table-cell>
          <table:table-cell table:style-name="ce2" office:value-type="float" office:value="0.358613" calcext:value-type="float">
            <text:p>0,358613</text:p>
          </table:table-cell>
          <table:table-cell table:style-name="ce2" office:value-type="float" office:value="0.36097" calcext:value-type="float">
            <text:p>0,3609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C ET SENANS</text:p>
          </table:table-cell>
          <table:table-cell table:number-columns-repeated="3" table:style-name="ce2" office:value-type="float" office:value="0.272969" calcext:value-type="float">
            <text:p>0,27296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2969" calcext:value-type="float">
            <text:p>0,272969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RCEY</text:p>
          </table:table-cell>
          <table:table-cell table:number-columns-repeated="3" table:style-name="ce2" office:value-type="float" office:value="0.401927" calcext:value-type="float">
            <text:p>0,40192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01927" calcext:value-type="float">
            <text:p>0,401927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RCON</text:p>
          </table:table-cell>
          <table:table-cell table:number-columns-repeated="3" table:style-name="ce2" office:value-type="float" office:value="0.399973" calcext:value-type="float">
            <text:p>0,39997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99973" calcext:value-type="float">
            <text:p>0,39997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RC SOUS CICON</text:p>
          </table:table-cell>
          <table:table-cell table:number-columns-repeated="3" table:style-name="ce2" office:value-type="float" office:value="0.277928" calcext:value-type="float">
            <text:p>0,27792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7928" calcext:value-type="float">
            <text:p>0,277928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RC SOUS MONTENOT</text:p>
          </table:table-cell>
          <table:table-cell table:number-columns-repeated="3" table:style-name="ce2" office:value-type="float" office:value="0.177347" calcext:value-type="float">
            <text:p>0,17734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7347" calcext:value-type="float">
            <text:p>0,17734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RGUEL</text:p>
          </table:table-cell>
          <table:table-cell table:number-columns-repeated="3" table:style-name="ce2" office:value-type="float" office:value="0.322517" calcext:value-type="float">
            <text:p>0,32251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22517" calcext:value-type="float">
            <text:p>0,322517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UBONNE</text:p>
          </table:table-cell>
          <table:table-cell table:number-columns-repeated="3" table:style-name="ce2" office:value-type="float" office:value="0.127728" calcext:value-type="float">
            <text:p>0,12772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7728" calcext:value-type="float">
            <text:p>0,127728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DEUX</text:p>
          </table:table-cell>
          <table:table-cell table:number-columns-repeated="3" table:style-name="ce2" office:value-type="float" office:value="0.143766" calcext:value-type="float">
            <text:p>0,14376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43766" calcext:value-type="float">
            <text:p>0,143766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UDINCOURT</text:p>
          </table:table-cell>
          <table:table-cell table:number-columns-repeated="3" table:style-name="ce2" office:value-type="float" office:value="0.441795" calcext:value-type="float">
            <text:p>0,441795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441795" calcext:value-type="float">
            <text:p>0,441795</text:p>
          </table:table-cell>
          <table:table-cell table:style-name="ce2" office:value-type="float" office:value="0.443259" calcext:value-type="float">
            <text:p>0,443259</text:p>
          </table:table-cell>
          <table:table-cell table:style-name="ce2" office:value-type="float" office:value="0.441795" calcext:value-type="float">
            <text:p>0,441795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UTECHAUX</text:p>
          </table:table-cell>
          <table:table-cell table:number-columns-repeated="3" table:style-name="ce2" office:value-type="float" office:value="0.147106" calcext:value-type="float">
            <text:p>0,14710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47106" calcext:value-type="float">
            <text:p>0,147106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UTECHAUX-ROIDE</text:p>
          </table:table-cell>
          <table:table-cell table:number-columns-repeated="3" table:style-name="ce2" office:value-type="float" office:value="0.220705" calcext:value-type="float">
            <text:p>0,22070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0705" calcext:value-type="float">
            <text:p>0,22070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LES AUXONS</text:p>
          </table:table-cell>
          <table:table-cell table:number-columns-repeated="3" table:style-name="ce2" office:value-type="float" office:value="0.322711" calcext:value-type="float">
            <text:p>0,3227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22711" calcext:value-type="float">
            <text:p>0,322711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VANNE AVENEY</text:p>
          </table:table-cell>
          <table:table-cell table:number-columns-repeated="3" table:style-name="ce2" office:value-type="float" office:value="0.355951" calcext:value-type="float">
            <text:p>0,35595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5951" calcext:value-type="float">
            <text:p>0,355951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VILLEY</text:p>
          </table:table-cell>
          <table:table-cell table:number-columns-repeated="3" table:style-name="ce2" office:value-type="float" office:value="0.199011" calcext:value-type="float">
            <text:p>0,1990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9011" calcext:value-type="float">
            <text:p>0,199011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VOUDREY</text:p>
          </table:table-cell>
          <table:table-cell table:number-columns-repeated="3" table:style-name="ce2" office:value-type="float" office:value="0.379369" calcext:value-type="float">
            <text:p>0,37936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79369" calcext:value-type="float">
            <text:p>0,379369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ADEVEL</text:p>
          </table:table-cell>
          <table:table-cell table:number-columns-repeated="3" table:style-name="ce2" office:value-type="float" office:value="0.167792" calcext:value-type="float">
            <text:p>0,16779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7792" calcext:value-type="float">
            <text:p>0,167792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ANNANS</text:p>
          </table:table-cell>
          <table:table-cell table:number-columns-repeated="3" table:style-name="ce2" office:value-type="float" office:value="0.145432" calcext:value-type="float">
            <text:p>0,14543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45432" calcext:value-type="float">
            <text:p>0,145432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RBOUX (LE)</text:p>
          </table:table-cell>
          <table:table-cell table:number-columns-repeated="3" table:style-name="ce2" office:value-type="float" office:value="0.204933" calcext:value-type="float">
            <text:p>0,20493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4933" calcext:value-type="float">
            <text:p>0,20493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ART</text:p>
          </table:table-cell>
          <table:table-cell table:number-columns-repeated="3" table:style-name="ce2" office:value-type="float" office:value="0.296558" calcext:value-type="float">
            <text:p>0,296558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296558" calcext:value-type="float">
            <text:p>0,296558</text:p>
          </table:table-cell>
          <table:table-cell table:style-name="ce2" office:value-type="float" office:value="0.281788" calcext:value-type="float">
            <text:p>0,281788</text:p>
          </table:table-cell>
          <table:table-cell table:style-name="ce2" office:value-type="float" office:value="0.296558" calcext:value-type="float">
            <text:p>0,296558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ARTHERANS</text:p>
          </table:table-cell>
          <table:table-cell table:number-columns-repeated="3" table:style-name="ce2" office:value-type="float" office:value="0.204979" calcext:value-type="float">
            <text:p>0,20497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4979" calcext:value-type="float">
            <text:p>0,20497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ATTENANS LES MINES</text:p>
          </table:table-cell>
          <table:table-cell table:number-columns-repeated="3" table:style-name="ce2" office:value-type="float" office:value="0.136015" calcext:value-type="float">
            <text:p>0,13601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36015" calcext:value-type="float">
            <text:p>0,13601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ATTENANS-VARIN</text:p>
          </table:table-cell>
          <table:table-cell table:number-columns-repeated="3" table:style-name="ce2" office:value-type="float" office:value="0.221569" calcext:value-type="float">
            <text:p>0,22156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1569" calcext:value-type="float">
            <text:p>0,221569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AUME LES DAMES</text:p>
          </table:table-cell>
          <table:table-cell table:number-columns-repeated="3" table:style-name="ce2" office:value-type="float" office:value="0.542066" calcext:value-type="float">
            <text:p>0,54206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42066" calcext:value-type="float">
            <text:p>0,54206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AVANS</text:p>
          </table:table-cell>
          <table:table-cell table:number-columns-repeated="3" table:style-name="ce2" office:value-type="float" office:value="0.329621" calcext:value-type="float">
            <text:p>0,329621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29621" calcext:value-type="float">
            <text:p>0,329621</text:p>
          </table:table-cell>
          <table:table-cell table:style-name="ce2" office:value-type="float" office:value="0.336373" calcext:value-type="float">
            <text:p>0,336373</text:p>
          </table:table-cell>
          <table:table-cell table:style-name="ce2" office:value-type="float" office:value="0.329621" calcext:value-type="float">
            <text:p>0,32962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ELFAY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LIEU (LE)</text:p>
          </table:table-cell>
          <table:table-cell table:number-columns-repeated="3" table:style-name="ce2" office:value-type="float" office:value="0.309614" calcext:value-type="float">
            <text:p>0,30961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9614" calcext:value-type="float">
            <text:p>0,30961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ELLEHERBE</text:p>
          </table:table-cell>
          <table:table-cell table:number-columns-repeated="3" table:style-name="ce2" office:value-type="float" office:value="0.257371" calcext:value-type="float">
            <text:p>0,25737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7371" calcext:value-type="float">
            <text:p>0,25737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ELMONT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ELVOIR</text:p>
          </table:table-cell>
          <table:table-cell table:number-columns-repeated="3" table:style-name="ce2" office:value-type="float" office:value="0.27193" calcext:value-type="float">
            <text:p>0,2719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193" calcext:value-type="float">
            <text:p>0,2719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ERCHE</text:p>
          </table:table-cell>
          <table:table-cell table:number-columns-repeated="3" table:style-name="ce2" office:value-type="float" office:value="0.126685" calcext:value-type="float">
            <text:p>0,12668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6685" calcext:value-type="float">
            <text:p>0,126685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RTHELANGE</text:p>
          </table:table-cell>
          <table:table-cell table:number-columns-repeated="3" table:style-name="ce2" office:value-type="float" office:value="0.218762" calcext:value-type="float">
            <text:p>0,21876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8762" calcext:value-type="float">
            <text:p>0,21876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SANCON</text:p>
          </table:table-cell>
          <table:table-cell table:number-columns-repeated="3" table:style-name="ce2" office:value-type="float" office:value="0.360779" calcext:value-type="float">
            <text:p>0,36077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60779" calcext:value-type="float">
            <text:p>0,360779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THONCOURT</text:p>
          </table:table-cell>
          <table:table-cell table:number-columns-repeated="3" table:style-name="ce2" office:value-type="float" office:value="0.682828" calcext:value-type="float">
            <text:p>0,682828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682828" calcext:value-type="float">
            <text:p>0,682828</text:p>
          </table:table-cell>
          <table:table-cell table:style-name="ce2" office:value-type="float" office:value="0.667746" calcext:value-type="float">
            <text:p>0,667746</text:p>
          </table:table-cell>
          <table:table-cell table:style-name="ce2" office:value-type="float" office:value="0.682828" calcext:value-type="float">
            <text:p>0,68282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EURE</text:p>
          </table:table-cell>
          <table:table-cell table:number-columns-repeated="3" table:style-name="ce2" office:value-type="float" office:value="0.239126" calcext:value-type="float">
            <text:p>0,23912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9126" calcext:value-type="float">
            <text:p>0,239126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UTAL</text:p>
          </table:table-cell>
          <table:table-cell table:number-columns-repeated="3" table:style-name="ce2" office:value-type="float" office:value="0.254559" calcext:value-type="float">
            <text:p>0,25455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4559" calcext:value-type="float">
            <text:p>0,25455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IANS LES USIERS</text:p>
          </table:table-cell>
          <table:table-cell table:number-columns-repeated="3" table:style-name="ce2" office:value-type="float" office:value="0.351209" calcext:value-type="float">
            <text:p>0,35120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1209" calcext:value-type="float">
            <text:p>0,351209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IEF</text:p>
          </table:table-cell>
          <table:table-cell table:number-columns-repeated="3" table:style-name="ce2" office:value-type="float" office:value="0.207322" calcext:value-type="float">
            <text:p>0,20732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7322" calcext:value-type="float">
            <text:p>0,207322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IZOT (LE)</text:p>
          </table:table-cell>
          <table:table-cell table:number-columns-repeated="3" table:style-name="ce2" office:value-type="float" office:value="0.201012" calcext:value-type="float">
            <text:p>0,20101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1012" calcext:value-type="float">
            <text:p>0,201012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LAMONT</text:p>
          </table:table-cell>
          <table:table-cell table:number-columns-repeated="3" table:style-name="ce2" office:value-type="float" office:value="0.227585" calcext:value-type="float">
            <text:p>0,22758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7585" calcext:value-type="float">
            <text:p>0,227585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LARIAN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LUSSANGEAUX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LUSSANS</text:p>
          </table:table-cell>
          <table:table-cell table:number-columns-repeated="3" table:style-name="ce2" office:value-type="float" office:value="0.304247" calcext:value-type="float">
            <text:p>0,30424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4247" calcext:value-type="float">
            <text:p>0,304247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OLANDOZ</text:p>
          </table:table-cell>
          <table:table-cell table:number-columns-repeated="3" table:style-name="ce2" office:value-type="float" office:value="0.646621" calcext:value-type="float">
            <text:p>0,64662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646621" calcext:value-type="float">
            <text:p>0,646621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ONDEVAL</text:p>
          </table:table-cell>
          <table:table-cell table:number-columns-repeated="3" table:style-name="ce2" office:value-type="float" office:value="0.163621" calcext:value-type="float">
            <text:p>0,16362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3621" calcext:value-type="float">
            <text:p>0,16362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ONNAL</text:p>
          </table:table-cell>
          <table:table-cell table:number-columns-repeated="3" table:style-name="ce2" office:value-type="float" office:value="0.353108" calcext:value-type="float">
            <text:p>0,35310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3108" calcext:value-type="float">
            <text:p>0,353108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ONNAY</text:p>
          </table:table-cell>
          <table:table-cell table:number-columns-repeated="3" table:style-name="ce2" office:value-type="float" office:value="0.103218" calcext:value-type="float">
            <text:p>0,10321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03218" calcext:value-type="float">
            <text:p>0,10321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ONNETAGE</text:p>
          </table:table-cell>
          <table:table-cell table:number-columns-repeated="3" table:style-name="ce2" office:value-type="float" office:value="0.20454" calcext:value-type="float">
            <text:p>0,2045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454" calcext:value-type="float">
            <text:p>0,20454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ONNEVAUX</text:p>
          </table:table-cell>
          <table:table-cell table:number-columns-repeated="3" table:style-name="ce2" office:value-type="float" office:value="0.340901" calcext:value-type="float">
            <text:p>0,34090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0901" calcext:value-type="float">
            <text:p>0,340901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OSSE (LA)</text:p>
          </table:table-cell>
          <table:table-cell table:number-columns-repeated="3" table:style-name="ce2" office:value-type="float" office:value="0.132389" calcext:value-type="float">
            <text:p>0,13238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32389" calcext:value-type="float">
            <text:p>0,132389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OUCLANS</text:p>
          </table:table-cell>
          <table:table-cell table:number-columns-repeated="3" table:style-name="ce2" office:value-type="float" office:value="0.322772" calcext:value-type="float">
            <text:p>0,32277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22772" calcext:value-type="float">
            <text:p>0,32277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OUJAILLES</text:p>
          </table:table-cell>
          <table:table-cell table:number-columns-repeated="3" table:style-name="ce2" office:value-type="float" office:value="0.274719" calcext:value-type="float">
            <text:p>0,2747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4719" calcext:value-type="float">
            <text:p>0,27471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OURGUIGNON</text:p>
          </table:table-cell>
          <table:table-cell table:number-columns-repeated="3" table:style-name="ce2" office:value-type="float" office:value="0.198192" calcext:value-type="float">
            <text:p>0,19819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8192" calcext:value-type="float">
            <text:p>0,198192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OURNOIS</text:p>
          </table:table-cell>
          <table:table-cell table:number-columns-repeated="3" table:style-name="ce2" office:value-type="float" office:value="0.30583" calcext:value-type="float">
            <text:p>0,3058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583" calcext:value-type="float">
            <text:p>0,30583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OUSSIERES</text:p>
          </table:table-cell>
          <table:table-cell table:number-columns-repeated="3" table:style-name="ce2" office:value-type="float" office:value="0.106515" calcext:value-type="float">
            <text:p>0,10651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06515" calcext:value-type="float">
            <text:p>0,10651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OUVERANS</text:p>
          </table:table-cell>
          <table:table-cell table:number-columns-repeated="3" table:style-name="ce2" office:value-type="float" office:value="0.239446" calcext:value-type="float">
            <text:p>0,23944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9446" calcext:value-type="float">
            <text:p>0,239446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RAILLANS</text:p>
          </table:table-cell>
          <table:table-cell table:number-columns-repeated="3" table:style-name="ce2" office:value-type="float" office:value="0.270846" calcext:value-type="float">
            <text:p>0,27084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0846" calcext:value-type="float">
            <text:p>0,27084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RANNE</text:p>
          </table:table-cell>
          <table:table-cell table:number-columns-repeated="3" table:style-name="ce2" office:value-type="float" office:value="0.236502" calcext:value-type="float">
            <text:p>0,23650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6502" calcext:value-type="float">
            <text:p>0,236502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RECONCHAUX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REMONDAN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RERE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RESEUX (LES)</text:p>
          </table:table-cell>
          <table:table-cell table:number-columns-repeated="3" table:style-name="ce2" office:value-type="float" office:value="0.101892" calcext:value-type="float">
            <text:p>0,10189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01892" calcext:value-type="float">
            <text:p>0,101892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LA BRETENIER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RETIGNEY</text:p>
          </table:table-cell>
          <table:table-cell table:number-columns-repeated="3" table:style-name="ce2" office:value-type="float" office:value="0.121471" calcext:value-type="float">
            <text:p>0,12147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1471" calcext:value-type="float">
            <text:p>0,121471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RETIGNEY NOTRE DAME</text:p>
          </table:table-cell>
          <table:table-cell table:number-columns-repeated="3" table:style-name="ce2" office:value-type="float" office:value="0.337469" calcext:value-type="float">
            <text:p>0,33746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37469" calcext:value-type="float">
            <text:p>0,337469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RETONVILLERS</text:p>
          </table:table-cell>
          <table:table-cell table:number-columns-repeated="3" table:style-name="ce2" office:value-type="float" office:value="0.606086" calcext:value-type="float">
            <text:p>0,60608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606086" calcext:value-type="float">
            <text:p>0,606086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REY ET MAISON DU BOIS</text:p>
          </table:table-cell>
          <table:table-cell table:number-columns-repeated="3" table:style-name="ce2" office:value-type="float" office:value="0.329922" calcext:value-type="float">
            <text:p>0,32992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29922" calcext:value-type="float">
            <text:p>0,32992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ROGNARD</text:p>
          </table:table-cell>
          <table:table-cell table:number-columns-repeated="3" table:style-name="ce2" office:value-type="float" office:value="0.457469" calcext:value-type="float">
            <text:p>0,45746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57469" calcext:value-type="float">
            <text:p>0,457469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UFFARD</text:p>
          </table:table-cell>
          <table:table-cell table:number-columns-repeated="3" table:style-name="ce2" office:value-type="float" office:value="0.232885" calcext:value-type="float">
            <text:p>0,23288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2885" calcext:value-type="float">
            <text:p>0,232885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UGNY</text:p>
          </table:table-cell>
          <table:table-cell table:number-columns-repeated="3" table:style-name="ce2" office:value-type="float" office:value="0.123387" calcext:value-type="float">
            <text:p>0,12338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3387" calcext:value-type="float">
            <text:p>0,12338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ULLE</text:p>
          </table:table-cell>
          <table:table-cell table:number-columns-repeated="3" table:style-name="ce2" office:value-type="float" office:value="0.233707" calcext:value-type="float">
            <text:p>0,23370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3707" calcext:value-type="float">
            <text:p>0,233707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URGILLE</text:p>
          </table:table-cell>
          <table:table-cell table:number-columns-repeated="3" table:style-name="ce2" office:value-type="float" office:value="0.474313" calcext:value-type="float">
            <text:p>0,47431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74313" calcext:value-type="float">
            <text:p>0,474313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URNEVILLER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USY</text:p>
          </table:table-cell>
          <table:table-cell table:number-columns-repeated="3" table:style-name="ce2" office:value-type="float" office:value="0.176174" calcext:value-type="float">
            <text:p>0,17617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6174" calcext:value-type="float">
            <text:p>0,176174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Y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YANS SUR DOUBS</text:p>
          </table:table-cell>
          <table:table-cell table:number-columns-repeated="3" table:style-name="ce2" office:value-type="float" office:value="0.248195" calcext:value-type="float">
            <text:p>0,24819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8195" calcext:value-type="float">
            <text:p>0,24819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ADEMENE</text:p>
          </table:table-cell>
          <table:table-cell table:number-columns-repeated="3" table:style-name="ce2" office:value-type="float" office:value="0.4052" calcext:value-type="float">
            <text:p>0,405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052" calcext:value-type="float">
            <text:p>0,405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ENDREY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ERNAY-L EGLISE</text:p>
          </table:table-cell>
          <table:table-cell table:number-columns-repeated="3" table:style-name="ce2" office:value-type="float" office:value="0.22" calcext:value-type="float">
            <text:p>0,2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" calcext:value-type="float">
            <text:p>0,22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ESSEY</text:p>
          </table:table-cell>
          <table:table-cell table:number-columns-repeated="3" table:style-name="ce2" office:value-type="float" office:value="0.342811" calcext:value-type="float">
            <text:p>0,3428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2811" calcext:value-type="float">
            <text:p>0,34281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HAFFOIS</text:p>
          </table:table-cell>
          <table:table-cell table:number-columns-repeated="3" table:style-name="ce2" office:value-type="float" office:value="0.29026" calcext:value-type="float">
            <text:p>0,29026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29026" calcext:value-type="float">
            <text:p>0,29026</text:p>
          </table:table-cell>
          <table:table-cell table:style-name="ce2" office:value-type="float" office:value="0.325571" calcext:value-type="float">
            <text:p>0,325571</text:p>
          </table:table-cell>
          <table:table-cell table:style-name="ce2" office:value-type="float" office:value="0.29026" calcext:value-type="float">
            <text:p>0,29026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HALEZE</text:p>
          </table:table-cell>
          <table:table-cell table:number-columns-repeated="3" table:style-name="ce2" office:value-type="float" office:value="0.537476" calcext:value-type="float">
            <text:p>0,53747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37476" calcext:value-type="float">
            <text:p>0,53747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HALEZEULE</text:p>
          </table:table-cell>
          <table:table-cell table:number-columns-repeated="3" table:style-name="ce2" office:value-type="float" office:value="0.451018" calcext:value-type="float">
            <text:p>0,451018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449755" calcext:value-type="float">
            <text:p>0,449755</text:p>
          </table:table-cell>
          <table:table-cell table:style-name="ce2" office:value-type="float" office:value="0.451018" calcext:value-type="float">
            <text:p>0,451018</text:p>
          </table:table-cell>
          <table:table-cell table:style-name="ce2" office:value-type="float" office:value="0.449755" calcext:value-type="float">
            <text:p>0,44975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HAMESEY</text:p>
          </table:table-cell>
          <table:table-cell table:number-columns-repeated="3" table:style-name="ce2" office:value-type="float" office:value="0.20623" calcext:value-type="float">
            <text:p>0,2062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623" calcext:value-type="float">
            <text:p>0,2062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HAMESOL</text:p>
          </table:table-cell>
          <table:table-cell table:number-columns-repeated="3" table:style-name="ce2" office:value-type="float" office:value="0.188099" calcext:value-type="float">
            <text:p>0,18809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8099" calcext:value-type="float">
            <text:p>0,188099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HAMPAGNEY</text:p>
          </table:table-cell>
          <table:table-cell table:number-columns-repeated="3" table:style-name="ce2" office:value-type="float" office:value="0.163052" calcext:value-type="float">
            <text:p>0,16305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3052" calcext:value-type="float">
            <text:p>0,16305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HAMPLIVE</text:p>
          </table:table-cell>
          <table:table-cell table:number-columns-repeated="3" table:style-name="ce2" office:value-type="float" office:value="0.426602" calcext:value-type="float">
            <text:p>0,42660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26602" calcext:value-type="float">
            <text:p>0,42660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HAMPOUX</text:p>
          </table:table-cell>
          <table:table-cell table:number-columns-repeated="3" table:style-name="ce2" office:value-type="float" office:value="0.213136" calcext:value-type="float">
            <text:p>0,21313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3136" calcext:value-type="float">
            <text:p>0,213136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HAMPVANS LES MOULINS</text:p>
          </table:table-cell>
          <table:table-cell table:number-columns-repeated="3" table:style-name="ce2" office:value-type="float" office:value="0.235877" calcext:value-type="float">
            <text:p>0,23587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5877" calcext:value-type="float">
            <text:p>0,235877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HANTRANS</text:p>
          </table:table-cell>
          <table:table-cell table:number-columns-repeated="3" table:style-name="ce2" office:value-type="float" office:value="0.293151" calcext:value-type="float">
            <text:p>0,29315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3151" calcext:value-type="float">
            <text:p>0,29315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HAPELLE DES BOIS</text:p>
          </table:table-cell>
          <table:table-cell table:number-columns-repeated="3" table:style-name="ce2" office:value-type="float" office:value="0.189177" calcext:value-type="float">
            <text:p>0,18917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9177" calcext:value-type="float">
            <text:p>0,189177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HAPELLE D'HUIN</text:p>
          </table:table-cell>
          <table:table-cell table:number-columns-repeated="3" table:style-name="ce2" office:value-type="float" office:value="0.195507" calcext:value-type="float">
            <text:p>0,19550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5507" calcext:value-type="float">
            <text:p>0,19550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HARMAUVILLERS</text:p>
          </table:table-cell>
          <table:table-cell table:number-columns-repeated="3" table:style-name="ce2" office:value-type="float" office:value="0.136025" calcext:value-type="float">
            <text:p>0,13602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36025" calcext:value-type="float">
            <text:p>0,136025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HARMOILLE</text:p>
          </table:table-cell>
          <table:table-cell table:number-columns-repeated="3" table:style-name="ce2" office:value-type="float" office:value="0.167058" calcext:value-type="float">
            <text:p>0,16705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7058" calcext:value-type="float">
            <text:p>0,16705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HARNAY</text:p>
          </table:table-cell>
          <table:table-cell table:number-columns-repeated="3" table:style-name="ce2" office:value-type="float" office:value="0.129072" calcext:value-type="float">
            <text:p>0,12907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9072" calcext:value-type="float">
            <text:p>0,129072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HARQUEMONT</text:p>
          </table:table-cell>
          <table:table-cell table:number-columns-repeated="3" table:style-name="ce2" office:value-type="float" office:value="0.341794" calcext:value-type="float">
            <text:p>0,341794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62872" calcext:value-type="float">
            <text:p>0,362872</text:p>
          </table:table-cell>
          <table:table-cell table:style-name="ce2" office:value-type="float" office:value="0.341794" calcext:value-type="float">
            <text:p>0,341794</text:p>
          </table:table-cell>
          <table:table-cell table:style-name="ce2" office:value-type="float" office:value="0.362872" calcext:value-type="float">
            <text:p>0,362872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HASSAGNE SAINT DENIS</text:p>
          </table:table-cell>
          <table:table-cell table:number-columns-repeated="3" table:style-name="ce2" office:value-type="float" office:value="0.292621" calcext:value-type="float">
            <text:p>0,29262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2621" calcext:value-type="float">
            <text:p>0,292621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HATEAUVIEUX LES FOSSE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HATELBLANC</text:p>
          </table:table-cell>
          <table:table-cell table:number-columns-repeated="3" table:style-name="ce2" office:value-type="float" office:value="0.503073" calcext:value-type="float">
            <text:p>0,50307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03073" calcext:value-type="float">
            <text:p>0,503073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HATILLON-GUYOTTE</text:p>
          </table:table-cell>
          <table:table-cell table:number-columns-repeated="3" table:style-name="ce2" office:value-type="float" office:value="0.594857" calcext:value-type="float">
            <text:p>0,59485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94857" calcext:value-type="float">
            <text:p>0,594857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HATILLON LE DUC</text:p>
          </table:table-cell>
          <table:table-cell table:number-columns-repeated="3" table:style-name="ce2" office:value-type="float" office:value="0.244284" calcext:value-type="float">
            <text:p>0,24428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4284" calcext:value-type="float">
            <text:p>0,244284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HATILLON SUR LISON</text:p>
          </table:table-cell>
          <table:table-cell table:number-columns-repeated="3" table:style-name="ce2" office:value-type="float" office:value="0.246565" calcext:value-type="float">
            <text:p>0,24656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6565" calcext:value-type="float">
            <text:p>0,246565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HAUCENNE</text:p>
          </table:table-cell>
          <table:table-cell table:number-columns-repeated="3" table:style-name="ce2" office:value-type="float" office:value="0.140966" calcext:value-type="float">
            <text:p>0,14096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40966" calcext:value-type="float">
            <text:p>0,140966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HAUDEFONTAINE</text:p>
          </table:table-cell>
          <table:table-cell table:number-columns-repeated="3" table:style-name="ce2" office:value-type="float" office:value="0.346837" calcext:value-type="float">
            <text:p>0,34683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6837" calcext:value-type="float">
            <text:p>0,34683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TERRES-DE-CHAUX (LES)</text:p>
          </table:table-cell>
          <table:table-cell table:number-columns-repeated="3" table:style-name="ce2" office:value-type="float" office:value="0.251401" calcext:value-type="float">
            <text:p>0,25140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1401" calcext:value-type="float">
            <text:p>0,251401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A CHAUX</text:p>
          </table:table-cell>
          <table:table-cell table:number-columns-repeated="3" table:style-name="ce2" office:value-type="float" office:value="0.258941" calcext:value-type="float">
            <text:p>0,25894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8941" calcext:value-type="float">
            <text:p>0,258941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HAUX LES CLERVAL</text:p>
          </table:table-cell>
          <table:table-cell table:number-columns-repeated="3" table:style-name="ce2" office:value-type="float" office:value="0.049832" calcext:value-type="float">
            <text:p>0,04983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49832" calcext:value-type="float">
            <text:p>0,049832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HAUX LES PASSAVANT</text:p>
          </table:table-cell>
          <table:table-cell table:number-columns-repeated="3" table:style-name="ce2" office:value-type="float" office:value="0.373085" calcext:value-type="float">
            <text:p>0,37308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73085" calcext:value-type="float">
            <text:p>0,373085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HAUX-NEUVE</text:p>
          </table:table-cell>
          <table:table-cell table:number-columns-repeated="3" table:style-name="ce2" office:value-type="float" office:value="0.245776" calcext:value-type="float">
            <text:p>0,24577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5776" calcext:value-type="float">
            <text:p>0,245776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HAY</text:p>
          </table:table-cell>
          <table:table-cell table:number-columns-repeated="3" table:style-name="ce2" office:value-type="float" office:value="0.177715" calcext:value-type="float">
            <text:p>0,17771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7715" calcext:value-type="float">
            <text:p>0,177715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HAZOT</text:p>
          </table:table-cell>
          <table:table-cell table:number-columns-repeated="3" table:style-name="ce2" office:value-type="float" office:value="0.172562" calcext:value-type="float">
            <text:p>0,17256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2562" calcext:value-type="float">
            <text:p>0,172562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CHEMAUDIN ET VAUX</text:p>
          </table:table-cell>
          <table:table-cell table:number-columns-repeated="3" table:style-name="ce2" office:value-type="float" office:value="0.315642" calcext:value-type="float">
            <text:p>0,315642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15989" calcext:value-type="float">
            <text:p>0,315989</text:p>
          </table:table-cell>
          <table:table-cell table:style-name="ce2" office:value-type="float" office:value="0.315642" calcext:value-type="float">
            <text:p>0,315642</text:p>
          </table:table-cell>
          <table:table-cell table:style-name="ce2" office:value-type="float" office:value="0.315989" calcext:value-type="float">
            <text:p>0,315989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HEMAUDIN ET VAUX</text:p>
          </table:table-cell>
          <table:table-cell table:number-columns-repeated="3" table:style-name="ce2" office:value-type="float" office:value="0.315642" calcext:value-type="float">
            <text:p>0,315642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15989" calcext:value-type="float">
            <text:p>0,315989</text:p>
          </table:table-cell>
          <table:table-cell table:style-name="ce2" office:value-type="float" office:value="0.315642" calcext:value-type="float">
            <text:p>0,315642</text:p>
          </table:table-cell>
          <table:table-cell table:style-name="ce2" office:value-type="float" office:value="0.315989" calcext:value-type="float">
            <text:p>0,315989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HENALOTTE (LA)</text:p>
          </table:table-cell>
          <table:table-cell table:number-columns-repeated="3" table:style-name="ce2" office:value-type="float" office:value="0.072039" calcext:value-type="float">
            <text:p>0,07203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72039" calcext:value-type="float">
            <text:p>0,072039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HENECEY-BUILLON</text:p>
          </table:table-cell>
          <table:table-cell table:number-columns-repeated="3" table:style-name="ce2" office:value-type="float" office:value="0.152915" calcext:value-type="float">
            <text:p>0,15291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2915" calcext:value-type="float">
            <text:p>0,152915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HEVIGNEY SUR L'OGNON</text:p>
          </table:table-cell>
          <table:table-cell table:number-columns-repeated="3" table:style-name="ce2" office:value-type="float" office:value="0.108734" calcext:value-type="float">
            <text:p>0,10873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08734" calcext:value-type="float">
            <text:p>0,108734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HEVIGNEY-LES-VERCEL</text:p>
          </table:table-cell>
          <table:table-cell table:number-columns-repeated="3" table:style-name="ce2" office:value-type="float" office:value="0.190737" calcext:value-type="float">
            <text:p>0,19073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0737" calcext:value-type="float">
            <text:p>0,19073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A CHEVILLOTTE</text:p>
          </table:table-cell>
          <table:table-cell table:number-columns-repeated="3" table:style-name="ce2" office:value-type="float" office:value="0.100017" calcext:value-type="float">
            <text:p>0,10001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00017" calcext:value-type="float">
            <text:p>0,10001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HEVROZ</text:p>
          </table:table-cell>
          <table:table-cell table:number-columns-repeated="3" table:style-name="ce2" office:value-type="float" office:value="0.212148" calcext:value-type="float">
            <text:p>0,21214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2148" calcext:value-type="float">
            <text:p>0,212148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HOUZELOT</text:p>
          </table:table-cell>
          <table:table-cell table:number-columns-repeated="3" table:style-name="ce2" office:value-type="float" office:value="0.341718" calcext:value-type="float">
            <text:p>0,34171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1718" calcext:value-type="float">
            <text:p>0,341718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LERON</text:p>
          </table:table-cell>
          <table:table-cell table:number-columns-repeated="3" table:style-name="ce2" office:value-type="float" office:value="0.261274" calcext:value-type="float">
            <text:p>0,26127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1274" calcext:value-type="float">
            <text:p>0,261274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PAYS DE CLERVAL</text:p>
          </table:table-cell>
          <table:table-cell table:number-columns-repeated="3" table:style-name="ce2" office:value-type="float" office:value="0.330452" calcext:value-type="float">
            <text:p>0,33045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30452" calcext:value-type="float">
            <text:p>0,33045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PAYS DE CLERVAL</text:p>
          </table:table-cell>
          <table:table-cell table:number-columns-repeated="3" table:style-name="ce2" office:value-type="float" office:value="0.330452" calcext:value-type="float">
            <text:p>0,33045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30452" calcext:value-type="float">
            <text:p>0,330452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A CLUSE ET MIJOUX</text:p>
          </table:table-cell>
          <table:table-cell table:number-columns-repeated="3" table:style-name="ce2" office:value-type="float" office:value="0.247476" calcext:value-type="float">
            <text:p>0,247476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247476" calcext:value-type="float">
            <text:p>0,247476</text:p>
          </table:table-cell>
          <table:table-cell table:style-name="ce2" office:value-type="float" office:value="0.2485" calcext:value-type="float">
            <text:p>0,2485</text:p>
          </table:table-cell>
          <table:table-cell table:style-name="ce2" office:value-type="float" office:value="0.247476" calcext:value-type="float">
            <text:p>0,24747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OLOMBIER-FONTAINE</text:p>
          </table:table-cell>
          <table:table-cell table:number-columns-repeated="3" table:style-name="ce2" office:value-type="float" office:value="0.356983" calcext:value-type="float">
            <text:p>0,35698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6983" calcext:value-type="float">
            <text:p>0,35698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LES COMBES</text:p>
          </table:table-cell>
          <table:table-cell table:number-columns-repeated="3" table:style-name="ce2" office:value-type="float" office:value="0.306264" calcext:value-type="float">
            <text:p>0,30626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6264" calcext:value-type="float">
            <text:p>0,306264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ONSOLATION-MAISONNETTES</text:p>
          </table:table-cell>
          <table:table-cell table:number-columns-repeated="3" table:style-name="ce2" office:value-type="float" office:value="0.163431" calcext:value-type="float">
            <text:p>0,16343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3431" calcext:value-type="float">
            <text:p>0,163431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ORCELLES-FERRIERES</text:p>
          </table:table-cell>
          <table:table-cell table:number-columns-repeated="3" table:style-name="ce2" office:value-type="float" office:value="0.200898" calcext:value-type="float">
            <text:p>0,20089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0898" calcext:value-type="float">
            <text:p>0,200898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ORCELLE-MIESLOT</text:p>
          </table:table-cell>
          <table:table-cell table:number-columns-repeated="3" table:style-name="ce2" office:value-type="float" office:value="0.293664" calcext:value-type="float">
            <text:p>0,29366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3664" calcext:value-type="float">
            <text:p>0,293664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CORCONDRAY</text:p>
          </table:table-cell>
          <table:table-cell table:number-columns-repeated="3" table:style-name="ce2" office:value-type="float" office:value="0.280676" calcext:value-type="float">
            <text:p>0,28067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0676" calcext:value-type="float">
            <text:p>0,280676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OTEBRUNE</text:p>
          </table:table-cell>
          <table:table-cell table:number-columns-repeated="3" table:style-name="ce2" office:value-type="float" office:value="0.106762" calcext:value-type="float">
            <text:p>0,10676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06762" calcext:value-type="float">
            <text:p>0,106762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COURCELLES-LES-MONTBELIARD</text:p>
          </table:table-cell>
          <table:table-cell table:number-columns-repeated="3" table:style-name="ce2" office:value-type="float" office:value="0.203497" calcext:value-type="float">
            <text:p>0,203497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203497" calcext:value-type="float">
            <text:p>0,203497</text:p>
          </table:table-cell>
          <table:table-cell table:style-name="ce2" office:value-type="float" office:value="0.210344" calcext:value-type="float">
            <text:p>0,210344</text:p>
          </table:table-cell>
          <table:table-cell table:style-name="ce2" office:value-type="float" office:value="0.203497" calcext:value-type="float">
            <text:p>0,203497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COURCELLES</text:p>
          </table:table-cell>
          <table:table-cell table:number-columns-repeated="3" table:style-name="ce2" office:value-type="float" office:value="0.111365" calcext:value-type="float">
            <text:p>0,11136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1365" calcext:value-type="float">
            <text:p>0,111365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COURCHAPON</text:p>
          </table:table-cell>
          <table:table-cell table:number-columns-repeated="3" table:style-name="ce2" office:value-type="float" office:value="0.567885" calcext:value-type="float">
            <text:p>0,56788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67885" calcext:value-type="float">
            <text:p>0,567885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COUR-SAINT-MAURICE</text:p>
          </table:table-cell>
          <table:table-cell table:number-columns-repeated="3" table:style-name="ce2" office:value-type="float" office:value="0.219371" calcext:value-type="float">
            <text:p>0,21937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9371" calcext:value-type="float">
            <text:p>0,21937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COURTEFONTAINE</text:p>
          </table:table-cell>
          <table:table-cell table:number-columns-repeated="3" table:style-name="ce2" office:value-type="float" office:value="0.324247" calcext:value-type="float">
            <text:p>0,32424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24247" calcext:value-type="float">
            <text:p>0,324247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OURTETAIN ET SALAN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OURVIERES</text:p>
          </table:table-cell>
          <table:table-cell table:number-columns-repeated="3" table:style-name="ce2" office:value-type="float" office:value="0.159583" calcext:value-type="float">
            <text:p>0,15958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9583" calcext:value-type="float">
            <text:p>0,15958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ROSEY LE GRAND</text:p>
          </table:table-cell>
          <table:table-cell table:number-columns-repeated="3" table:style-name="ce2" office:value-type="float" office:value="0.211917" calcext:value-type="float">
            <text:p>0,21191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1917" calcext:value-type="float">
            <text:p>0,211917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CROSEY LE PETIT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LE CROUZET</text:p>
          </table:table-cell>
          <table:table-cell table:number-columns-repeated="3" table:style-name="ce2" office:value-type="float" office:value="0.150139" calcext:value-type="float">
            <text:p>0,15013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0139" calcext:value-type="float">
            <text:p>0,150139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ROUZET-MIGETTE</text:p>
          </table:table-cell>
          <table:table-cell table:number-columns-repeated="3" table:style-name="ce2" office:value-type="float" office:value="0.113765" calcext:value-type="float">
            <text:p>0,11376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3765" calcext:value-type="float">
            <text:p>0,11376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UBRIAL</text:p>
          </table:table-cell>
          <table:table-cell table:number-columns-repeated="3" table:style-name="ce2" office:value-type="float" office:value="0.081039" calcext:value-type="float">
            <text:p>0,08103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81039" calcext:value-type="float">
            <text:p>0,081039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UBRY</text:p>
          </table:table-cell>
          <table:table-cell table:number-columns-repeated="3" table:style-name="ce2" office:value-type="float" office:value="0.258501" calcext:value-type="float">
            <text:p>0,25850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8501" calcext:value-type="float">
            <text:p>0,258501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USANCE</text:p>
          </table:table-cell>
          <table:table-cell table:number-columns-repeated="3" table:style-name="ce2" office:value-type="float" office:value="0.174799" calcext:value-type="float">
            <text:p>0,17479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4799" calcext:value-type="float">
            <text:p>0,17479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USE ET ADRISANS</text:p>
          </table:table-cell>
          <table:table-cell table:number-columns-repeated="3" table:style-name="ce2" office:value-type="float" office:value="0.136975" calcext:value-type="float">
            <text:p>0,13697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36975" calcext:value-type="float">
            <text:p>0,136975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USSEY SUR LISON</text:p>
          </table:table-cell>
          <table:table-cell table:number-columns-repeated="3" table:style-name="ce2" office:value-type="float" office:value="0.257466" calcext:value-type="float">
            <text:p>0,25746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7466" calcext:value-type="float">
            <text:p>0,257466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CUSSEY SUR L'OGNON</text:p>
          </table:table-cell>
          <table:table-cell table:number-columns-repeated="3" table:style-name="ce2" office:value-type="float" office:value="0.317327" calcext:value-type="float">
            <text:p>0,31732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17327" calcext:value-type="float">
            <text:p>0,317327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DAMBELIN</text:p>
          </table:table-cell>
          <table:table-cell table:number-columns-repeated="3" table:style-name="ce2" office:value-type="float" office:value="0.255451" calcext:value-type="float">
            <text:p>0,25545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5451" calcext:value-type="float">
            <text:p>0,25545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DAMBENOIS</text:p>
          </table:table-cell>
          <table:table-cell table:number-columns-repeated="3" table:style-name="ce2" office:value-type="float" office:value="0.185908" calcext:value-type="float">
            <text:p>0,185908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185908" calcext:value-type="float">
            <text:p>0,185908</text:p>
          </table:table-cell>
          <table:table-cell table:style-name="ce2" office:value-type="float" office:value="0.165482" calcext:value-type="float">
            <text:p>0,165482</text:p>
          </table:table-cell>
          <table:table-cell table:style-name="ce2" office:value-type="float" office:value="0.185908" calcext:value-type="float">
            <text:p>0,185908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DAMMARTIN LES TEMPLIERS</text:p>
          </table:table-cell>
          <table:table-cell table:number-columns-repeated="3" table:style-name="ce2" office:value-type="float" office:value="0.182302" calcext:value-type="float">
            <text:p>0,18230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2302" calcext:value-type="float">
            <text:p>0,182302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DAMPIERRE-LES-BOIS</text:p>
          </table:table-cell>
          <table:table-cell table:number-columns-repeated="3" table:style-name="ce2" office:value-type="float" office:value="0.353071" calcext:value-type="float">
            <text:p>0,353071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53071" calcext:value-type="float">
            <text:p>0,353071</text:p>
          </table:table-cell>
          <table:table-cell table:style-name="ce2" office:value-type="float" office:value="0.356735" calcext:value-type="float">
            <text:p>0,356735</text:p>
          </table:table-cell>
          <table:table-cell table:style-name="ce2" office:value-type="float" office:value="0.353071" calcext:value-type="float">
            <text:p>0,353071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DAMPIERRE-SUR-LE-DOUBS</text:p>
          </table:table-cell>
          <table:table-cell table:number-columns-repeated="3" table:style-name="ce2" office:value-type="float" office:value="0.442517" calcext:value-type="float">
            <text:p>0,44251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42517" calcext:value-type="float">
            <text:p>0,44251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DAMPJOUX</text:p>
          </table:table-cell>
          <table:table-cell table:number-columns-repeated="3" table:style-name="ce2" office:value-type="float" office:value="0.145524" calcext:value-type="float">
            <text:p>0,14552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45524" calcext:value-type="float">
            <text:p>0,145524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DAMPRICHARD</text:p>
          </table:table-cell>
          <table:table-cell table:number-columns-repeated="3" table:style-name="ce2" office:value-type="float" office:value="0.355785" calcext:value-type="float">
            <text:p>0,35578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5785" calcext:value-type="float">
            <text:p>0,35578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DANNEMARI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DANNEMARIE SUR CRETE</text:p>
          </table:table-cell>
          <table:table-cell table:number-columns-repeated="3" table:style-name="ce2" office:value-type="float" office:value="0.351402" calcext:value-type="float">
            <text:p>0,35140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1402" calcext:value-type="float">
            <text:p>0,351402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DASLE</text:p>
          </table:table-cell>
          <table:table-cell table:number-columns-repeated="3" table:style-name="ce2" office:value-type="float" office:value="0.220224" calcext:value-type="float">
            <text:p>0,220224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220224" calcext:value-type="float">
            <text:p>0,220224</text:p>
          </table:table-cell>
          <table:table-cell table:style-name="ce2" office:value-type="float" office:value="0.220827" calcext:value-type="float">
            <text:p>0,220827</text:p>
          </table:table-cell>
          <table:table-cell table:style-name="ce2" office:value-type="float" office:value="0.220224" calcext:value-type="float">
            <text:p>0,220224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DELUZ</text:p>
          </table:table-cell>
          <table:table-cell table:number-columns-repeated="3" table:style-name="ce2" office:value-type="float" office:value="0.24522" calcext:value-type="float">
            <text:p>0,2452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522" calcext:value-type="float">
            <text:p>0,24522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DESANDANS</text:p>
          </table:table-cell>
          <table:table-cell table:number-columns-repeated="3" table:style-name="ce2" office:value-type="float" office:value="0.165995" calcext:value-type="float">
            <text:p>0,16599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5995" calcext:value-type="float">
            <text:p>0,165995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DESERVILLERS</text:p>
          </table:table-cell>
          <table:table-cell table:number-columns-repeated="3" table:style-name="ce2" office:value-type="float" office:value="0.286762" calcext:value-type="float">
            <text:p>0,28676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6762" calcext:value-type="float">
            <text:p>0,28676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DEVECEY</text:p>
          </table:table-cell>
          <table:table-cell table:number-columns-repeated="3" table:style-name="ce2" office:value-type="float" office:value="0.28702" calcext:value-type="float">
            <text:p>0,2870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702" calcext:value-type="float">
            <text:p>0,2870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DOMMARTIN</text:p>
          </table:table-cell>
          <table:table-cell table:number-columns-repeated="3" table:style-name="ce2" office:value-type="float" office:value="0.815395" calcext:value-type="float">
            <text:p>0,815395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815395" calcext:value-type="float">
            <text:p>0,815395</text:p>
          </table:table-cell>
          <table:table-cell table:style-name="ce2" office:value-type="float" office:value="0.819635" calcext:value-type="float">
            <text:p>0,819635</text:p>
          </table:table-cell>
          <table:table-cell table:style-name="ce2" office:value-type="float" office:value="0.815395" calcext:value-type="float">
            <text:p>0,81539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DOMPIERRE LES TILLEULS</text:p>
          </table:table-cell>
          <table:table-cell table:number-columns-repeated="3" table:style-name="ce2" office:value-type="float" office:value="0.381354" calcext:value-type="float">
            <text:p>0,38135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81354" calcext:value-type="float">
            <text:p>0,381354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DOMPREL</text:p>
          </table:table-cell>
          <table:table-cell table:number-columns-repeated="3" table:style-name="ce2" office:value-type="float" office:value="0.18797" calcext:value-type="float">
            <text:p>0,1879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797" calcext:value-type="float">
            <text:p>0,1879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DOUBS</text:p>
          </table:table-cell>
          <table:table-cell table:number-columns-repeated="3" table:style-name="ce2" office:value-type="float" office:value="0.613797" calcext:value-type="float">
            <text:p>0,613797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613797" calcext:value-type="float">
            <text:p>0,613797</text:p>
          </table:table-cell>
          <table:table-cell table:style-name="ce2" office:value-type="float" office:value="0.614685" calcext:value-type="float">
            <text:p>0,614685</text:p>
          </table:table-cell>
          <table:table-cell table:style-name="ce2" office:value-type="float" office:value="0.613797" calcext:value-type="float">
            <text:p>0,613797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DUNG</text:p>
          </table:table-cell>
          <table:table-cell table:number-columns-repeated="3" table:style-name="ce2" office:value-type="float" office:value="0.159278" calcext:value-type="float">
            <text:p>0,15927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9278" calcext:value-type="float">
            <text:p>0,159278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DURNES</text:p>
          </table:table-cell>
          <table:table-cell table:number-columns-repeated="3" table:style-name="ce2" office:value-type="float" office:value="0.222766" calcext:value-type="float">
            <text:p>0,22276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2766" calcext:value-type="float">
            <text:p>0,222766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ECHAY</text:p>
          </table:table-cell>
          <table:table-cell table:number-columns-repeated="3" table:style-name="ce2" office:value-type="float" office:value="0.216397" calcext:value-type="float">
            <text:p>0,21639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6397" calcext:value-type="float">
            <text:p>0,216397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ECHENAN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ECHEVANNES</text:p>
          </table:table-cell>
          <table:table-cell table:number-columns-repeated="3" table:style-name="ce2" office:value-type="float" office:value="0.481481" calcext:value-type="float">
            <text:p>0,48148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81481" calcext:value-type="float">
            <text:p>0,481481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ECOLE VALENTIN</text:p>
          </table:table-cell>
          <table:table-cell table:number-columns-repeated="3" table:style-name="ce2" office:value-type="float" office:value="0.323372" calcext:value-type="float">
            <text:p>0,323372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22962" calcext:value-type="float">
            <text:p>0,322962</text:p>
          </table:table-cell>
          <table:table-cell table:style-name="ce2" office:value-type="float" office:value="0.323372" calcext:value-type="float">
            <text:p>0,323372</text:p>
          </table:table-cell>
          <table:table-cell table:style-name="ce2" office:value-type="float" office:value="0.322962" calcext:value-type="float">
            <text:p>0,322962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ECORCES (LES)</text:p>
          </table:table-cell>
          <table:table-cell table:number-columns-repeated="3" table:style-name="ce2" office:value-type="float" office:value="0.24741" calcext:value-type="float">
            <text:p>0,2474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741" calcext:value-type="float">
            <text:p>0,2474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ECOT</text:p>
          </table:table-cell>
          <table:table-cell table:number-columns-repeated="3" table:style-name="ce2" office:value-type="float" office:value="0.58083" calcext:value-type="float">
            <text:p>0,5808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8083" calcext:value-type="float">
            <text:p>0,58083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L'ECOUVOTTE</text:p>
          </table:table-cell>
          <table:table-cell table:number-columns-repeated="3" table:style-name="ce2" office:value-type="float" office:value="0.160976" calcext:value-type="float">
            <text:p>0,16097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0976" calcext:value-type="float">
            <text:p>0,160976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ECURCEY</text:p>
          </table:table-cell>
          <table:table-cell table:number-columns-repeated="3" table:style-name="ce2" office:value-type="float" office:value="0.303264" calcext:value-type="float">
            <text:p>0,30326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3264" calcext:value-type="float">
            <text:p>0,303264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EMAGNY</text:p>
          </table:table-cell>
          <table:table-cell table:number-columns-repeated="3" table:style-name="ce2" office:value-type="float" office:value="0.259046" calcext:value-type="float">
            <text:p>0,25904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9046" calcext:value-type="float">
            <text:p>0,259046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EPENOUSE</text:p>
          </table:table-cell>
          <table:table-cell table:number-columns-repeated="3" table:style-name="ce2" office:value-type="float" office:value="0.340139" calcext:value-type="float">
            <text:p>0,34013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0139" calcext:value-type="float">
            <text:p>0,340139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EPENOY</text:p>
          </table:table-cell>
          <table:table-cell table:number-columns-repeated="3" table:style-name="ce2" office:value-type="float" office:value="0.119232" calcext:value-type="float">
            <text:p>0,11923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9232" calcext:value-type="float">
            <text:p>0,119232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EPEUGNEY</text:p>
          </table:table-cell>
          <table:table-cell table:number-columns-repeated="3" table:style-name="ce2" office:value-type="float" office:value="0.238766" calcext:value-type="float">
            <text:p>0,23876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8766" calcext:value-type="float">
            <text:p>0,238766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ESNANS</text:p>
          </table:table-cell>
          <table:table-cell table:number-columns-repeated="3" table:style-name="ce2" office:value-type="float" office:value="0.939108" calcext:value-type="float">
            <text:p>0,93910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939108" calcext:value-type="float">
            <text:p>0,93910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ETALANS</text:p>
          </table:table-cell>
          <table:table-cell table:number-columns-repeated="3" table:style-name="ce2" office:value-type="float" office:value="0.191425" calcext:value-type="float">
            <text:p>0,19142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1425" calcext:value-type="float">
            <text:p>0,19142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ETALANS</text:p>
          </table:table-cell>
          <table:table-cell table:number-columns-repeated="3" table:style-name="ce2" office:value-type="float" office:value="0.191425" calcext:value-type="float">
            <text:p>0,19142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1425" calcext:value-type="float">
            <text:p>0,19142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ETALANS</text:p>
          </table:table-cell>
          <table:table-cell table:number-columns-repeated="3" table:style-name="ce2" office:value-type="float" office:value="0.191425" calcext:value-type="float">
            <text:p>0,19142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1425" calcext:value-type="float">
            <text:p>0,191425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ETERNOZ</text:p>
          </table:table-cell>
          <table:table-cell table:number-columns-repeated="3" table:style-name="ce2" office:value-type="float" office:value="0.217925" calcext:value-type="float">
            <text:p>0,21792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7925" calcext:value-type="float">
            <text:p>0,217925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ETOUVANS</text:p>
          </table:table-cell>
          <table:table-cell table:number-columns-repeated="3" table:style-name="ce2" office:value-type="float" office:value="0.371049" calcext:value-type="float">
            <text:p>0,37104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71049" calcext:value-type="float">
            <text:p>0,37104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ETRABONNE</text:p>
          </table:table-cell>
          <table:table-cell table:number-columns-repeated="3" table:style-name="ce2" office:value-type="float" office:value="0.278755" calcext:value-type="float">
            <text:p>0,27875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8755" calcext:value-type="float">
            <text:p>0,278755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ETRAPPE</text:p>
          </table:table-cell>
          <table:table-cell table:number-columns-repeated="3" table:style-name="ce2" office:value-type="float" office:value="0.211508" calcext:value-type="float">
            <text:p>0,21150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1508" calcext:value-type="float">
            <text:p>0,21150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ETRAY</text:p>
          </table:table-cell>
          <table:table-cell table:number-columns-repeated="3" table:style-name="ce2" office:value-type="float" office:value="0.264052" calcext:value-type="float">
            <text:p>0,26405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4052" calcext:value-type="float">
            <text:p>0,264052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ETUPES</text:p>
          </table:table-cell>
          <table:table-cell table:number-columns-repeated="3" table:style-name="ce2" office:value-type="float" office:value="0.391418" calcext:value-type="float">
            <text:p>0,391418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91418" calcext:value-type="float">
            <text:p>0,391418</text:p>
          </table:table-cell>
          <table:table-cell table:style-name="ce2" office:value-type="float" office:value="0.403001" calcext:value-type="float">
            <text:p>0,403001</text:p>
          </table:table-cell>
          <table:table-cell table:style-name="ce2" office:value-type="float" office:value="0.391418" calcext:value-type="float">
            <text:p>0,391418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EVILLERS</text:p>
          </table:table-cell>
          <table:table-cell table:number-columns-repeated="3" table:style-name="ce2" office:value-type="float" office:value="0.127862" calcext:value-type="float">
            <text:p>0,12786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7862" calcext:value-type="float">
            <text:p>0,127862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EXINCOURT</text:p>
          </table:table-cell>
          <table:table-cell table:number-columns-repeated="3" table:style-name="ce2" office:value-type="float" office:value="0.579502" calcext:value-type="float">
            <text:p>0,579502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579502" calcext:value-type="float">
            <text:p>0,579502</text:p>
          </table:table-cell>
          <table:table-cell table:style-name="ce2" office:value-type="float" office:value="0.583163" calcext:value-type="float">
            <text:p>0,583163</text:p>
          </table:table-cell>
          <table:table-cell table:style-name="ce2" office:value-type="float" office:value="0.579502" calcext:value-type="float">
            <text:p>0,579502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EYSSON</text:p>
          </table:table-cell>
          <table:table-cell table:number-columns-repeated="3" table:style-name="ce2" office:value-type="float" office:value="0.244722" calcext:value-type="float">
            <text:p>0,24472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4722" calcext:value-type="float">
            <text:p>0,244722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FAIMBE</text:p>
          </table:table-cell>
          <table:table-cell table:number-columns-repeated="3" table:style-name="ce2" office:value-type="float" office:value="0.283412" calcext:value-type="float">
            <text:p>0,28341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3412" calcext:value-type="float">
            <text:p>0,283412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FALLERANS</text:p>
          </table:table-cell>
          <table:table-cell table:number-columns-repeated="3" table:style-name="ce2" office:value-type="float" office:value="0.709297" calcext:value-type="float">
            <text:p>0,70929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709297" calcext:value-type="float">
            <text:p>0,70929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FERRIERES-LE-LAC</text:p>
          </table:table-cell>
          <table:table-cell table:number-columns-repeated="3" table:style-name="ce2" office:value-type="float" office:value="0.527626" calcext:value-type="float">
            <text:p>0,52762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27626" calcext:value-type="float">
            <text:p>0,527626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FERRIERES LES BOIS</text:p>
          </table:table-cell>
          <table:table-cell table:number-columns-repeated="3" table:style-name="ce2" office:value-type="float" office:value="0.865854" calcext:value-type="float">
            <text:p>0,86585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865854" calcext:value-type="float">
            <text:p>0,86585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FERTANS</text:p>
          </table:table-cell>
          <table:table-cell table:number-columns-repeated="3" table:style-name="ce2" office:value-type="float" office:value="0.224979" calcext:value-type="float">
            <text:p>0,22497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4979" calcext:value-type="float">
            <text:p>0,224979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FESCHES-LE-CHATEL</text:p>
          </table:table-cell>
          <table:table-cell table:number-columns-repeated="3" table:style-name="ce2" office:value-type="float" office:value="0.430303" calcext:value-type="float">
            <text:p>0,430303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430303" calcext:value-type="float">
            <text:p>0,430303</text:p>
          </table:table-cell>
          <table:table-cell table:style-name="ce2" office:value-type="float" office:value="0.427729" calcext:value-type="float">
            <text:p>0,427729</text:p>
          </table:table-cell>
          <table:table-cell table:style-name="ce2" office:value-type="float" office:value="0.430303" calcext:value-type="float">
            <text:p>0,430303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FESSEVILLERS</text:p>
          </table:table-cell>
          <table:table-cell table:number-columns-repeated="3" table:style-name="ce2" office:value-type="float" office:value="0.215986" calcext:value-type="float">
            <text:p>0,21598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5986" calcext:value-type="float">
            <text:p>0,215986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FEULE</text:p>
          </table:table-cell>
          <table:table-cell table:number-columns-repeated="3" table:style-name="ce2" office:value-type="float" office:value="0.135697" calcext:value-type="float">
            <text:p>0,13569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35697" calcext:value-type="float">
            <text:p>0,135697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LES FINS</text:p>
          </table:table-cell>
          <table:table-cell table:number-columns-repeated="3" table:style-name="ce2" office:value-type="float" office:value="0.301411" calcext:value-type="float">
            <text:p>0,3014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1411" calcext:value-type="float">
            <text:p>0,30141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FLAGEY</text:p>
          </table:table-cell>
          <table:table-cell table:number-columns-repeated="3" table:style-name="ce2" office:value-type="float" office:value="0.260883" calcext:value-type="float">
            <text:p>0,26088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0883" calcext:value-type="float">
            <text:p>0,26088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FLAGEY RIGNEY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FLANGEBOUCHE</text:p>
          </table:table-cell>
          <table:table-cell table:number-columns-repeated="3" table:style-name="ce2" office:value-type="float" office:value="0.222014" calcext:value-type="float">
            <text:p>0,22201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2014" calcext:value-type="float">
            <text:p>0,22201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FLEUREY</text:p>
          </table:table-cell>
          <table:table-cell table:number-columns-repeated="3" table:style-name="ce2" office:value-type="float" office:value="0.055375" calcext:value-type="float">
            <text:p>0,05537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55375" calcext:value-type="float">
            <text:p>0,055375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FONTAIN</text:p>
          </table:table-cell>
          <table:table-cell table:number-columns-repeated="3" table:style-name="ce2" office:value-type="float" office:value="0.189632" calcext:value-type="float">
            <text:p>0,18963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9632" calcext:value-type="float">
            <text:p>0,189632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FONTAINE LES CLERVAL</text:p>
          </table:table-cell>
          <table:table-cell table:number-columns-repeated="3" table:style-name="ce2" office:value-type="float" office:value="0.188374" calcext:value-type="float">
            <text:p>0,18837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8374" calcext:value-type="float">
            <text:p>0,188374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FONTENELLE MONTBY</text:p>
          </table:table-cell>
          <table:table-cell table:number-columns-repeated="3" table:style-name="ce2" office:value-type="float" office:value="0.517986" calcext:value-type="float">
            <text:p>0,51798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17986" calcext:value-type="float">
            <text:p>0,517986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FONTENELLES (LES)</text:p>
          </table:table-cell>
          <table:table-cell table:number-columns-repeated="3" table:style-name="ce2" office:value-type="float" office:value="0.239384" calcext:value-type="float">
            <text:p>0,23938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9384" calcext:value-type="float">
            <text:p>0,239384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FONTENOTTE</text:p>
          </table:table-cell>
          <table:table-cell table:number-columns-repeated="3" table:style-name="ce2" office:value-type="float" office:value="0.036267" calcext:value-type="float">
            <text:p>0,03626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36267" calcext:value-type="float">
            <text:p>0,036267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FOUCHERANS</text:p>
          </table:table-cell>
          <table:table-cell table:number-columns-repeated="3" table:style-name="ce2" office:value-type="float" office:value="0.179087" calcext:value-type="float">
            <text:p>0,17908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9087" calcext:value-type="float">
            <text:p>0,179087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FOURBANNE</text:p>
          </table:table-cell>
          <table:table-cell table:number-columns-repeated="3" table:style-name="ce2" office:value-type="float" office:value="0.288198" calcext:value-type="float">
            <text:p>0,28819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8198" calcext:value-type="float">
            <text:p>0,288198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FOURCATIER ET MAISON NEUVE</text:p>
          </table:table-cell>
          <table:table-cell table:number-columns-repeated="3" table:style-name="ce2" office:value-type="float" office:value="0.16026" calcext:value-type="float">
            <text:p>0,1602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026" calcext:value-type="float">
            <text:p>0,16026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FOURG</text:p>
          </table:table-cell>
          <table:table-cell table:number-columns-repeated="3" table:style-name="ce2" office:value-type="float" office:value="0.276675" calcext:value-type="float">
            <text:p>0,27667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6675" calcext:value-type="float">
            <text:p>0,276675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LES FOURGS</text:p>
          </table:table-cell>
          <table:table-cell table:number-columns-repeated="3" table:style-name="ce2" office:value-type="float" office:value="0.29643" calcext:value-type="float">
            <text:p>0,2964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643" calcext:value-type="float">
            <text:p>0,2964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FOURNET-BLANCHEROCHE</text:p>
          </table:table-cell>
          <table:table-cell table:number-columns-repeated="3" table:style-name="ce2" office:value-type="float" office:value="0.361684" calcext:value-type="float">
            <text:p>0,36168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61684" calcext:value-type="float">
            <text:p>0,361684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FRAMBOUHANS</text:p>
          </table:table-cell>
          <table:table-cell table:number-columns-repeated="3" table:style-name="ce2" office:value-type="float" office:value="0.200507" calcext:value-type="float">
            <text:p>0,20050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0507" calcext:value-type="float">
            <text:p>0,200507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FRANEY</text:p>
          </table:table-cell>
          <table:table-cell table:number-columns-repeated="3" table:style-name="ce2" office:value-type="float" office:value="0.445304" calcext:value-type="float">
            <text:p>0,44530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45304" calcext:value-type="float">
            <text:p>0,445304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FRANOIS</text:p>
          </table:table-cell>
          <table:table-cell table:number-columns-repeated="3" table:style-name="ce2" office:value-type="float" office:value="0.241219" calcext:value-type="float">
            <text:p>0,2412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1219" calcext:value-type="float">
            <text:p>0,24121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FRASNE</text:p>
          </table:table-cell>
          <table:table-cell table:number-columns-repeated="3" table:style-name="ce2" office:value-type="float" office:value="0.361313" calcext:value-type="float">
            <text:p>0,36131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61313" calcext:value-type="float">
            <text:p>0,361313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FROIDEVAUX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FUANS</text:p>
          </table:table-cell>
          <table:table-cell table:number-columns-repeated="3" table:style-name="ce2" office:value-type="float" office:value="0.260233" calcext:value-type="float">
            <text:p>0,26023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0233" calcext:value-type="float">
            <text:p>0,260233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GELLIN</text:p>
          </table:table-cell>
          <table:table-cell table:number-columns-repeated="3" table:style-name="ce2" office:value-type="float" office:value="0.205047" calcext:value-type="float">
            <text:p>0,20504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5047" calcext:value-type="float">
            <text:p>0,20504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GEMONVAL</text:p>
          </table:table-cell>
          <table:table-cell table:number-columns-repeated="3" table:style-name="ce2" office:value-type="float" office:value="0.083401" calcext:value-type="float">
            <text:p>0,08340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83401" calcext:value-type="float">
            <text:p>0,083401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GENEUILLE</text:p>
          </table:table-cell>
          <table:table-cell table:number-columns-repeated="3" table:style-name="ce2" office:value-type="float" office:value="0.320332" calcext:value-type="float">
            <text:p>0,32033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20332" calcext:value-type="float">
            <text:p>0,320332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GENEY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GENNES</text:p>
          </table:table-cell>
          <table:table-cell table:number-columns-repeated="3" table:style-name="ce2" office:value-type="float" office:value="0.177747" calcext:value-type="float">
            <text:p>0,17774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7747" calcext:value-type="float">
            <text:p>0,177747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GERMEFONTAINE</text:p>
          </table:table-cell>
          <table:table-cell table:number-columns-repeated="3" table:style-name="ce2" office:value-type="float" office:value="0.304715" calcext:value-type="float">
            <text:p>0,30471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4715" calcext:value-type="float">
            <text:p>0,304715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GERMONDAN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GEVRESIN</text:p>
          </table:table-cell>
          <table:table-cell table:number-columns-repeated="3" table:style-name="ce2" office:value-type="float" office:value="0.295867" calcext:value-type="float">
            <text:p>0,29586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5867" calcext:value-type="float">
            <text:p>0,295867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GILLEY</text:p>
          </table:table-cell>
          <table:table-cell table:number-columns-repeated="3" table:style-name="ce2" office:value-type="float" office:value="0.31602" calcext:value-type="float">
            <text:p>0,3160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1602" calcext:value-type="float">
            <text:p>0,31602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GLAMONDAN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GLAY</text:p>
          </table:table-cell>
          <table:table-cell table:number-columns-repeated="3" table:style-name="ce2" office:value-type="float" office:value="0.259576" calcext:value-type="float">
            <text:p>0,25957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9576" calcext:value-type="float">
            <text:p>0,259576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GLERE</text:p>
          </table:table-cell>
          <table:table-cell table:number-columns-repeated="3" table:style-name="ce2" office:value-type="float" office:value="0.195852" calcext:value-type="float">
            <text:p>0,19585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5852" calcext:value-type="float">
            <text:p>0,19585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GONDENANS MONTBY</text:p>
          </table:table-cell>
          <table:table-cell table:number-columns-repeated="3" table:style-name="ce2" office:value-type="float" office:value="0.12372" calcext:value-type="float">
            <text:p>0,1237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372" calcext:value-type="float">
            <text:p>0,12372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GONDENANS LES MOULIN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GONSANS</text:p>
          </table:table-cell>
          <table:table-cell table:number-columns-repeated="3" table:style-name="ce2" office:value-type="float" office:value="0.232719" calcext:value-type="float">
            <text:p>0,2327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2719" calcext:value-type="float">
            <text:p>0,232719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GOUHELANS</text:p>
          </table:table-cell>
          <table:table-cell table:number-columns-repeated="3" table:style-name="ce2" office:value-type="float" office:value="1.345308" calcext:value-type="float">
            <text:p>1,34530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1.345308" calcext:value-type="float">
            <text:p>1,345308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GOUMOIS</text:p>
          </table:table-cell>
          <table:table-cell table:number-columns-repeated="3" table:style-name="ce2" office:value-type="float" office:value="0.310793" calcext:value-type="float">
            <text:p>0,31079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10793" calcext:value-type="float">
            <text:p>0,310793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GOUX-LES-DAMBELIN</text:p>
          </table:table-cell>
          <table:table-cell table:number-columns-repeated="3" table:style-name="ce2" office:value-type="float" office:value="0.247581" calcext:value-type="float">
            <text:p>0,24758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7581" calcext:value-type="float">
            <text:p>0,247581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GOUX LES USIERS</text:p>
          </table:table-cell>
          <table:table-cell table:number-columns-repeated="3" table:style-name="ce2" office:value-type="float" office:value="0.296708" calcext:value-type="float">
            <text:p>0,29670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6708" calcext:value-type="float">
            <text:p>0,296708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GOUX SOUS LANDET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GRAND-CHARMONT</text:p>
          </table:table-cell>
          <table:table-cell table:number-columns-repeated="3" table:style-name="ce2" office:value-type="float" office:value="0.453881" calcext:value-type="float">
            <text:p>0,453881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453881" calcext:value-type="float">
            <text:p>0,453881</text:p>
          </table:table-cell>
          <table:table-cell table:style-name="ce2" office:value-type="float" office:value="0.39466" calcext:value-type="float">
            <text:p>0,39466</text:p>
          </table:table-cell>
          <table:table-cell table:style-name="ce2" office:value-type="float" office:value="0.453881" calcext:value-type="float">
            <text:p>0,453881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GRAND COMBE CHATELEU</text:p>
          </table:table-cell>
          <table:table-cell table:number-columns-repeated="3" table:style-name="ce2" office:value-type="float" office:value="0.33844" calcext:value-type="float">
            <text:p>0,3384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3844" calcext:value-type="float">
            <text:p>0,33844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GRAND COMBE-DES-BOIS</text:p>
          </table:table-cell>
          <table:table-cell table:number-columns-repeated="3" table:style-name="ce2" office:value-type="float" office:value="0.236993" calcext:value-type="float">
            <text:p>0,23699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6993" calcext:value-type="float">
            <text:p>0,236993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GRANDFONTAINE</text:p>
          </table:table-cell>
          <table:table-cell table:number-columns-repeated="3" table:style-name="ce2" office:value-type="float" office:value="0.401854" calcext:value-type="float">
            <text:p>0,40185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01854" calcext:value-type="float">
            <text:p>0,401854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FOURNETS LUISANS</text:p>
          </table:table-cell>
          <table:table-cell table:number-columns-repeated="3" table:style-name="ce2" office:value-type="float" office:value="0.190702" calcext:value-type="float">
            <text:p>0,19070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0702" calcext:value-type="float">
            <text:p>0,190702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GRANDFONTAINE SUR CREUS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GRANGE (LA)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GRANGES NARBOZ</text:p>
          </table:table-cell>
          <table:table-cell table:number-columns-repeated="3" table:style-name="ce2" office:value-type="float" office:value="0.281949" calcext:value-type="float">
            <text:p>0,281949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281949" calcext:value-type="float">
            <text:p>0,281949</text:p>
          </table:table-cell>
          <table:table-cell table:style-name="ce2" office:value-type="float" office:value="0.278876" calcext:value-type="float">
            <text:p>0,278876</text:p>
          </table:table-cell>
          <table:table-cell table:style-name="ce2" office:value-type="float" office:value="0.281949" calcext:value-type="float">
            <text:p>0,281949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LES GRANGETTES</text:p>
          </table:table-cell>
          <table:table-cell table:number-columns-repeated="3" table:style-name="ce2" office:value-type="float" office:value="0.308859" calcext:value-type="float">
            <text:p>0,308859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296266" calcext:value-type="float">
            <text:p>0,296266</text:p>
          </table:table-cell>
          <table:table-cell table:style-name="ce2" office:value-type="float" office:value="0.308859" calcext:value-type="float">
            <text:p>0,308859</text:p>
          </table:table-cell>
          <table:table-cell table:style-name="ce2" office:value-type="float" office:value="0.296266" calcext:value-type="float">
            <text:p>0,296266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LES GRAS</text:p>
          </table:table-cell>
          <table:table-cell table:number-columns-repeated="3" table:style-name="ce2" office:value-type="float" office:value="0.284555" calcext:value-type="float">
            <text:p>0,28455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4555" calcext:value-type="float">
            <text:p>0,284555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E GRATTERIS</text:p>
          </table:table-cell>
          <table:table-cell table:number-columns-repeated="3" table:style-name="ce2" office:value-type="float" office:value="0.154194" calcext:value-type="float">
            <text:p>0,15419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4194" calcext:value-type="float">
            <text:p>0,154194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GROSBOIS</text:p>
          </table:table-cell>
          <table:table-cell table:number-columns-repeated="3" table:style-name="ce2" office:value-type="float" office:value="0.061195" calcext:value-type="float">
            <text:p>0,06119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61195" calcext:value-type="float">
            <text:p>0,061195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GUILLON LES BAINS</text:p>
          </table:table-cell>
          <table:table-cell table:number-columns-repeated="3" table:style-name="ce2" office:value-type="float" office:value="0.365163" calcext:value-type="float">
            <text:p>0,36516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65163" calcext:value-type="float">
            <text:p>0,365163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GUYANS DURNES</text:p>
          </table:table-cell>
          <table:table-cell table:number-columns-repeated="3" table:style-name="ce2" office:value-type="float" office:value="0.304859" calcext:value-type="float">
            <text:p>0,30485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4859" calcext:value-type="float">
            <text:p>0,304859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GUYANS VENNES</text:p>
          </table:table-cell>
          <table:table-cell table:number-columns-repeated="3" table:style-name="ce2" office:value-type="float" office:value="0.196319" calcext:value-type="float">
            <text:p>0,1963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6319" calcext:value-type="float">
            <text:p>0,196319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HAUTERIVE LA FRESSE</text:p>
          </table:table-cell>
          <table:table-cell table:number-columns-repeated="3" table:style-name="ce2" office:value-type="float" office:value="0.316134" calcext:value-type="float">
            <text:p>0,31613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16134" calcext:value-type="float">
            <text:p>0,316134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HERIMONCOURT</text:p>
          </table:table-cell>
          <table:table-cell table:number-columns-repeated="3" table:style-name="ce2" office:value-type="float" office:value="0.428332" calcext:value-type="float">
            <text:p>0,428332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428332" calcext:value-type="float">
            <text:p>0,428332</text:p>
          </table:table-cell>
          <table:table-cell table:style-name="ce2" office:value-type="float" office:value="0.424243" calcext:value-type="float">
            <text:p>0,424243</text:p>
          </table:table-cell>
          <table:table-cell table:style-name="ce2" office:value-type="float" office:value="0.428332" calcext:value-type="float">
            <text:p>0,428332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L'HOPITAL DU GROSBOIS</text:p>
          </table:table-cell>
          <table:table-cell table:number-columns-repeated="3" table:style-name="ce2" office:value-type="float" office:value="0.250913" calcext:value-type="float">
            <text:p>0,25091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0913" calcext:value-type="float">
            <text:p>0,250913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L'HOPITAL SAINT LIEFFROY</text:p>
          </table:table-cell>
          <table:table-cell table:number-columns-repeated="3" table:style-name="ce2" office:value-type="float" office:value="0.086617" calcext:value-type="float">
            <text:p>0,08661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86617" calcext:value-type="float">
            <text:p>0,086617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LES HOPITAUX NEUFS</text:p>
          </table:table-cell>
          <table:table-cell table:number-columns-repeated="3" table:style-name="ce2" office:value-type="float" office:value="0.36676" calcext:value-type="float">
            <text:p>0,3667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6676" calcext:value-type="float">
            <text:p>0,36676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LES HOPITAUX VIEUX</text:p>
          </table:table-cell>
          <table:table-cell table:number-columns-repeated="3" table:style-name="ce2" office:value-type="float" office:value="0.287189" calcext:value-type="float">
            <text:p>0,28718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7189" calcext:value-type="float">
            <text:p>0,287189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HOUTAUD</text:p>
          </table:table-cell>
          <table:table-cell table:number-columns-repeated="3" table:style-name="ce2" office:value-type="float" office:value="0.342136" calcext:value-type="float">
            <text:p>0,342136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42136" calcext:value-type="float">
            <text:p>0,342136</text:p>
          </table:table-cell>
          <table:table-cell table:style-name="ce2" office:value-type="float" office:value="0.34194" calcext:value-type="float">
            <text:p>0,34194</text:p>
          </table:table-cell>
          <table:table-cell table:style-name="ce2" office:value-type="float" office:value="0.342136" calcext:value-type="float">
            <text:p>0,342136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HUANNE MONTMARTIN</text:p>
          </table:table-cell>
          <table:table-cell table:number-columns-repeated="3" table:style-name="ce2" office:value-type="float" office:value="0.185141" calcext:value-type="float">
            <text:p>0,18514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5141" calcext:value-type="float">
            <text:p>0,185141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HYEMONDANS</text:p>
          </table:table-cell>
          <table:table-cell table:number-columns-repeated="3" table:style-name="ce2" office:value-type="float" office:value="0.237388" calcext:value-type="float">
            <text:p>0,23738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7388" calcext:value-type="float">
            <text:p>0,237388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HYEVRE MAGNY</text:p>
          </table:table-cell>
          <table:table-cell table:number-columns-repeated="3" table:style-name="ce2" office:value-type="float" office:value="0.727322" calcext:value-type="float">
            <text:p>0,72732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727322" calcext:value-type="float">
            <text:p>0,727322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HYEVRE PAROISSE</text:p>
          </table:table-cell>
          <table:table-cell table:number-columns-repeated="3" table:style-name="ce2" office:value-type="float" office:value="0.386041" calcext:value-type="float">
            <text:p>0,38604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86041" calcext:value-type="float">
            <text:p>0,386041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INDEVILLERS</text:p>
          </table:table-cell>
          <table:table-cell table:number-columns-repeated="3" table:style-name="ce2" office:value-type="float" office:value="0.330608" calcext:value-type="float">
            <text:p>0,33060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30608" calcext:value-type="float">
            <text:p>0,330608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L'ISLE SUR LE DOUBS</text:p>
          </table:table-cell>
          <table:table-cell table:number-columns-repeated="3" table:style-name="ce2" office:value-type="float" office:value="0.417734" calcext:value-type="float">
            <text:p>0,41773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17734" calcext:value-type="float">
            <text:p>0,417734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ISSANS</text:p>
          </table:table-cell>
          <table:table-cell table:number-columns-repeated="3" table:style-name="ce2" office:value-type="float" office:value="0.176664" calcext:value-type="float">
            <text:p>0,17666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6664" calcext:value-type="float">
            <text:p>0,176664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JALLERANGE</text:p>
          </table:table-cell>
          <table:table-cell table:number-columns-repeated="3" table:style-name="ce2" office:value-type="float" office:value="0.292232" calcext:value-type="float">
            <text:p>0,29223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2232" calcext:value-type="float">
            <text:p>0,292232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JOUGNE</text:p>
          </table:table-cell>
          <table:table-cell table:number-columns-repeated="3" table:style-name="ce2" office:value-type="float" office:value="0.197961" calcext:value-type="float">
            <text:p>0,19796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7961" calcext:value-type="float">
            <text:p>0,197961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LABERGEMENT DU NAVOIS</text:p>
          </table:table-cell>
          <table:table-cell table:number-columns-repeated="3" table:style-name="ce2" office:value-type="float" office:value="0.115207" calcext:value-type="float">
            <text:p>0,11520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5207" calcext:value-type="float">
            <text:p>0,115207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LABERGEMENT SAINTE MARIE</text:p>
          </table:table-cell>
          <table:table-cell table:number-columns-repeated="3" table:style-name="ce2" office:value-type="float" office:value="0.292965" calcext:value-type="float">
            <text:p>0,29296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2965" calcext:value-type="float">
            <text:p>0,292965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VILLERS LE LAC</text:p>
          </table:table-cell>
          <table:table-cell table:number-columns-repeated="3" table:style-name="ce2" office:value-type="float" office:value="0.353203" calcext:value-type="float">
            <text:p>0,35320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3203" calcext:value-type="float">
            <text:p>0,353203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LAIRE</text:p>
          </table:table-cell>
          <table:table-cell table:number-columns-repeated="3" table:style-name="ce2" office:value-type="float" office:value="0.180061" calcext:value-type="float">
            <text:p>0,18006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0061" calcext:value-type="float">
            <text:p>0,180061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LAISSEY</text:p>
          </table:table-cell>
          <table:table-cell table:number-columns-repeated="3" table:style-name="ce2" office:value-type="float" office:value="0.311569" calcext:value-type="float">
            <text:p>0,31156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11569" calcext:value-type="float">
            <text:p>0,311569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LANANS</text:p>
          </table:table-cell>
          <table:table-cell table:number-columns-repeated="3" table:style-name="ce2" office:value-type="float" office:value="0.213573" calcext:value-type="float">
            <text:p>0,21357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3573" calcext:value-type="float">
            <text:p>0,213573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LANDRESSE</text:p>
          </table:table-cell>
          <table:table-cell table:number-columns-repeated="3" table:style-name="ce2" office:value-type="float" office:value="0.165367" calcext:value-type="float">
            <text:p>0,16536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5367" calcext:value-type="float">
            <text:p>0,165367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LANTENNE VERTIERE</text:p>
          </table:table-cell>
          <table:table-cell table:number-columns-repeated="3" table:style-name="ce2" office:value-type="float" office:value="0.263045" calcext:value-type="float">
            <text:p>0,26304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3045" calcext:value-type="float">
            <text:p>0,263045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LANTHENAN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LARNOD</text:p>
          </table:table-cell>
          <table:table-cell table:number-columns-repeated="3" table:style-name="ce2" office:value-type="float" office:value="0.232761" calcext:value-type="float">
            <text:p>0,23276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2761" calcext:value-type="float">
            <text:p>0,232761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LAVAL-LE-PRIEUR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LAVANS QUINGEY</text:p>
          </table:table-cell>
          <table:table-cell table:number-columns-repeated="3" table:style-name="ce2" office:value-type="float" office:value="0.274634" calcext:value-type="float">
            <text:p>0,27463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4634" calcext:value-type="float">
            <text:p>0,274634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LAVANS-VUILLAFANS</text:p>
          </table:table-cell>
          <table:table-cell table:number-columns-repeated="3" table:style-name="ce2" office:value-type="float" office:value="0.289972" calcext:value-type="float">
            <text:p>0,28997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9972" calcext:value-type="float">
            <text:p>0,289972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LAVERNAY</text:p>
          </table:table-cell>
          <table:table-cell table:number-columns-repeated="3" table:style-name="ce2" office:value-type="float" office:value="0.260439" calcext:value-type="float">
            <text:p>0,26043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0439" calcext:value-type="float">
            <text:p>0,260439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LAVIRON</text:p>
          </table:table-cell>
          <table:table-cell table:number-columns-repeated="3" table:style-name="ce2" office:value-type="float" office:value="0.27224" calcext:value-type="float">
            <text:p>0,2722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224" calcext:value-type="float">
            <text:p>0,27224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LEVIER</text:p>
          </table:table-cell>
          <table:table-cell table:number-columns-repeated="3" table:style-name="ce2" office:value-type="float" office:value="0.342327" calcext:value-type="float">
            <text:p>0,34232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2327" calcext:value-type="float">
            <text:p>0,342327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LIEBVILLERS</text:p>
          </table:table-cell>
          <table:table-cell table:number-columns-repeated="3" table:style-name="ce2" office:value-type="float" office:value="0.237204" calcext:value-type="float">
            <text:p>0,23720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7204" calcext:value-type="float">
            <text:p>0,237204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LIESLE</text:p>
          </table:table-cell>
          <table:table-cell table:number-columns-repeated="3" table:style-name="ce2" office:value-type="float" office:value="0.269555" calcext:value-type="float">
            <text:p>0,26955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9555" calcext:value-type="float">
            <text:p>0,269555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LIZINE</text:p>
          </table:table-cell>
          <table:table-cell table:number-columns-repeated="3" table:style-name="ce2" office:value-type="float" office:value="0.429711" calcext:value-type="float">
            <text:p>0,4297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29711" calcext:value-type="float">
            <text:p>0,429711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LODS</text:p>
          </table:table-cell>
          <table:table-cell table:number-columns-repeated="3" table:style-name="ce2" office:value-type="float" office:value="0.227972" calcext:value-type="float">
            <text:p>0,22797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7972" calcext:value-type="float">
            <text:p>0,227972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LOMBARD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LOMONT SUR CRETE</text:p>
          </table:table-cell>
          <table:table-cell table:number-columns-repeated="3" table:style-name="ce2" office:value-type="float" office:value="0.314221" calcext:value-type="float">
            <text:p>0,31422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14221" calcext:value-type="float">
            <text:p>0,314221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LONGECHAUX</text:p>
          </table:table-cell>
          <table:table-cell table:number-columns-repeated="3" table:style-name="ce2" office:value-type="float" office:value="0.546185" calcext:value-type="float">
            <text:p>0,54618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46185" calcext:value-type="float">
            <text:p>0,546185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LONGEMAISON</text:p>
          </table:table-cell>
          <table:table-cell table:number-columns-repeated="3" table:style-name="ce2" office:value-type="float" office:value="0.167792" calcext:value-type="float">
            <text:p>0,16779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7792" calcext:value-type="float">
            <text:p>0,167792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LONGEVELLE-LES-RUSSEY</text:p>
          </table:table-cell>
          <table:table-cell table:number-columns-repeated="3" table:style-name="ce2" office:value-type="float" office:value="0.154135" calcext:value-type="float">
            <text:p>0,15413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4135" calcext:value-type="float">
            <text:p>0,154135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LONGEVELLE SUR DOUBS</text:p>
          </table:table-cell>
          <table:table-cell table:number-columns-repeated="3" table:style-name="ce2" office:value-type="float" office:value="0.546919" calcext:value-type="float">
            <text:p>0,5469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46919" calcext:value-type="float">
            <text:p>0,546919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LONGEVILLE</text:p>
          </table:table-cell>
          <table:table-cell table:number-columns-repeated="3" table:style-name="ce2" office:value-type="float" office:value="0.274604" calcext:value-type="float">
            <text:p>0,27460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4604" calcext:value-type="float">
            <text:p>0,274604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LA LONGEVILLE</text:p>
          </table:table-cell>
          <table:table-cell table:number-columns-repeated="3" table:style-name="ce2" office:value-type="float" office:value="0.264938" calcext:value-type="float">
            <text:p>0,26493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4938" calcext:value-type="float">
            <text:p>0,264938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LONGEVILLES-MONT-D OR</text:p>
          </table:table-cell>
          <table:table-cell table:number-columns-repeated="3" table:style-name="ce2" office:value-type="float" office:value="0.262415" calcext:value-type="float">
            <text:p>0,26241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2415" calcext:value-type="float">
            <text:p>0,262415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LORAY</text:p>
          </table:table-cell>
          <table:table-cell table:number-columns-repeated="3" table:style-name="ce2" office:value-type="float" office:value="0.237413" calcext:value-type="float">
            <text:p>0,23741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7413" calcext:value-type="float">
            <text:p>0,237413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LOUGRES</text:p>
          </table:table-cell>
          <table:table-cell table:number-columns-repeated="3" table:style-name="ce2" office:value-type="float" office:value="0.246016" calcext:value-type="float">
            <text:p>0,24601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6016" calcext:value-type="float">
            <text:p>0,246016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LUHIER (LE)</text:p>
          </table:table-cell>
          <table:table-cell table:number-columns-repeated="3" table:style-name="ce2" office:value-type="float" office:value="0.329051" calcext:value-type="float">
            <text:p>0,32905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29051" calcext:value-type="float">
            <text:p>0,329051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LUXIOL</text:p>
          </table:table-cell>
          <table:table-cell table:number-columns-repeated="3" table:style-name="ce2" office:value-type="float" office:value="0.097448" calcext:value-type="float">
            <text:p>0,09744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97448" calcext:value-type="float">
            <text:p>0,097448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MAGNY CHATELARD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MAICHE</text:p>
          </table:table-cell>
          <table:table-cell table:number-columns-repeated="3" table:style-name="ce2" office:value-type="float" office:value="0.362188" calcext:value-type="float">
            <text:p>0,36218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62188" calcext:value-type="float">
            <text:p>0,362188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MAISONS DU BOIS LIEVREMONT</text:p>
          </table:table-cell>
          <table:table-cell table:number-columns-repeated="3" table:style-name="ce2" office:value-type="float" office:value="0.193067" calcext:value-type="float">
            <text:p>0,19306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3067" calcext:value-type="float">
            <text:p>0,193067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MALANS</text:p>
          </table:table-cell>
          <table:table-cell table:number-columns-repeated="3" table:style-name="ce2" office:value-type="float" office:value="0.201243" calcext:value-type="float">
            <text:p>0,20124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1243" calcext:value-type="float">
            <text:p>0,201243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MALBRANS</text:p>
          </table:table-cell>
          <table:table-cell table:number-columns-repeated="3" table:style-name="ce2" office:value-type="float" office:value="0.227989" calcext:value-type="float">
            <text:p>0,22798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7989" calcext:value-type="float">
            <text:p>0,227989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MALBUISSON</text:p>
          </table:table-cell>
          <table:table-cell table:number-columns-repeated="3" table:style-name="ce2" office:value-type="float" office:value="0.402589" calcext:value-type="float">
            <text:p>0,40258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02589" calcext:value-type="float">
            <text:p>0,402589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MALPAS</text:p>
          </table:table-cell>
          <table:table-cell table:number-columns-repeated="3" table:style-name="ce2" office:value-type="float" office:value="0.251209" calcext:value-type="float">
            <text:p>0,25120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1209" calcext:value-type="float">
            <text:p>0,251209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MAMIROLLE</text:p>
          </table:table-cell>
          <table:table-cell table:number-columns-repeated="3" table:style-name="ce2" office:value-type="float" office:value="0.354395" calcext:value-type="float">
            <text:p>0,35439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4395" calcext:value-type="float">
            <text:p>0,354395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MANCENANS</text:p>
          </table:table-cell>
          <table:table-cell table:number-columns-repeated="3" table:style-name="ce2" office:value-type="float" office:value="0.175873" calcext:value-type="float">
            <text:p>0,17587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5873" calcext:value-type="float">
            <text:p>0,175873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MANCENANS-LIZERNE</text:p>
          </table:table-cell>
          <table:table-cell table:number-columns-repeated="3" table:style-name="ce2" office:value-type="float" office:value="0.289323" calcext:value-type="float">
            <text:p>0,28932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9323" calcext:value-type="float">
            <text:p>0,289323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MANDEURE</text:p>
          </table:table-cell>
          <table:table-cell table:number-columns-repeated="3" table:style-name="ce2" office:value-type="float" office:value="0.371849" calcext:value-type="float">
            <text:p>0,371849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71849" calcext:value-type="float">
            <text:p>0,371849</text:p>
          </table:table-cell>
          <table:table-cell table:style-name="ce2" office:value-type="float" office:value="0.372303" calcext:value-type="float">
            <text:p>0,372303</text:p>
          </table:table-cell>
          <table:table-cell table:style-name="ce2" office:value-type="float" office:value="0.371849" calcext:value-type="float">
            <text:p>0,371849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MARCHAUX</text:p>
          </table:table-cell>
          <table:table-cell table:number-columns-repeated="3" table:style-name="ce2" office:value-type="float" office:value="0.460496" calcext:value-type="float">
            <text:p>0,46049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60496" calcext:value-type="float">
            <text:p>0,460496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MARVELISE</text:p>
          </table:table-cell>
          <table:table-cell table:number-columns-repeated="3" table:style-name="ce2" office:value-type="float" office:value="0.082105" calcext:value-type="float">
            <text:p>0,08210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82105" calcext:value-type="float">
            <text:p>0,082105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MATHAY</text:p>
          </table:table-cell>
          <table:table-cell table:number-columns-repeated="3" table:style-name="ce2" office:value-type="float" office:value="0.112068" calcext:value-type="float">
            <text:p>0,112068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112068" calcext:value-type="float">
            <text:p>0,112068</text:p>
          </table:table-cell>
          <table:table-cell table:style-name="ce2" office:value-type="float" office:value="0.11009" calcext:value-type="float">
            <text:p>0,11009</text:p>
          </table:table-cell>
          <table:table-cell table:style-name="ce2" office:value-type="float" office:value="0.112068" calcext:value-type="float">
            <text:p>0,112068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MAZEROLLES LE SALIN</text:p>
          </table:table-cell>
          <table:table-cell table:number-columns-repeated="3" table:style-name="ce2" office:value-type="float" office:value="0.150213" calcext:value-type="float">
            <text:p>0,15021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0213" calcext:value-type="float">
            <text:p>0,150213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MEDIERE</text:p>
          </table:table-cell>
          <table:table-cell table:number-columns-repeated="3" table:style-name="ce2" office:value-type="float" office:value="0.246294" calcext:value-type="float">
            <text:p>0,24629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6294" calcext:value-type="float">
            <text:p>0,246294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MEMONT (LE)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MERCEY LE GRAND</text:p>
          </table:table-cell>
          <table:table-cell table:number-columns-repeated="3" table:style-name="ce2" office:value-type="float" office:value="0.267707" calcext:value-type="float">
            <text:p>0,26770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7707" calcext:value-type="float">
            <text:p>0,267707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MEREY SOUS MONTROND</text:p>
          </table:table-cell>
          <table:table-cell table:number-columns-repeated="3" table:style-name="ce2" office:value-type="float" office:value="0.292725" calcext:value-type="float">
            <text:p>0,29272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2725" calcext:value-type="float">
            <text:p>0,292725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MEREY VIEILLEY</text:p>
          </table:table-cell>
          <table:table-cell table:number-columns-repeated="3" table:style-name="ce2" office:value-type="float" office:value="0.2942" calcext:value-type="float">
            <text:p>0,29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42" calcext:value-type="float">
            <text:p>0,2942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MESANDANS</text:p>
          </table:table-cell>
          <table:table-cell table:number-columns-repeated="3" table:style-name="ce2" office:value-type="float" office:value="0.099933" calcext:value-type="float">
            <text:p>0,09993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99933" calcext:value-type="float">
            <text:p>0,099933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MESLIERES</text:p>
          </table:table-cell>
          <table:table-cell table:number-columns-repeated="3" table:style-name="ce2" office:value-type="float" office:value="0.218182" calcext:value-type="float">
            <text:p>0,21818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8182" calcext:value-type="float">
            <text:p>0,218182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MESMAY</text:p>
          </table:table-cell>
          <table:table-cell table:number-columns-repeated="3" table:style-name="ce2" office:value-type="float" office:value="0.143655" calcext:value-type="float">
            <text:p>0,14365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43655" calcext:value-type="float">
            <text:p>0,143655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METABIEF</text:p>
          </table:table-cell>
          <table:table-cell table:number-columns-repeated="3" table:style-name="ce2" office:value-type="float" office:value="0.225474" calcext:value-type="float">
            <text:p>0,22547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5474" calcext:value-type="float">
            <text:p>0,225474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MISEREY SALINES</text:p>
          </table:table-cell>
          <table:table-cell table:number-columns-repeated="3" table:style-name="ce2" office:value-type="float" office:value="0.259409" calcext:value-type="float">
            <text:p>0,25940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9409" calcext:value-type="float">
            <text:p>0,259409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MONCEY</text:p>
          </table:table-cell>
          <table:table-cell table:number-columns-repeated="3" table:style-name="ce2" office:value-type="float" office:value="0.254524" calcext:value-type="float">
            <text:p>0,25452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4524" calcext:value-type="float">
            <text:p>0,254524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MONCLEY</text:p>
          </table:table-cell>
          <table:table-cell table:number-columns-repeated="3" table:style-name="ce2" office:value-type="float" office:value="0.305418" calcext:value-type="float">
            <text:p>0,30541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5418" calcext:value-type="float">
            <text:p>0,305418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MONDON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MONTAGNEY SERVIGNEY</text:p>
          </table:table-cell>
          <table:table-cell table:number-columns-repeated="3" table:style-name="ce2" office:value-type="float" office:value="0.160297" calcext:value-type="float">
            <text:p>0,16029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0297" calcext:value-type="float">
            <text:p>0,160297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MONTANCY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MONTANDON</text:p>
          </table:table-cell>
          <table:table-cell table:number-columns-repeated="3" table:style-name="ce2" office:value-type="float" office:value="0.244531" calcext:value-type="float">
            <text:p>0,24453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4531" calcext:value-type="float">
            <text:p>0,244531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MONTBELIARD</text:p>
          </table:table-cell>
          <table:table-cell table:number-columns-repeated="3" table:style-name="ce2" office:value-type="float" office:value="0.426228" calcext:value-type="float">
            <text:p>0,426228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426228" calcext:value-type="float">
            <text:p>0,426228</text:p>
          </table:table-cell>
          <table:table-cell table:style-name="ce2" office:value-type="float" office:value="0.424284" calcext:value-type="float">
            <text:p>0,424284</text:p>
          </table:table-cell>
          <table:table-cell table:style-name="ce2" office:value-type="float" office:value="0.426228" calcext:value-type="float">
            <text:p>0,426228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MONTBELIARDOT</text:p>
          </table:table-cell>
          <table:table-cell table:number-columns-repeated="3" table:style-name="ce2" office:value-type="float" office:value="0.174368" calcext:value-type="float">
            <text:p>0,17436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4368" calcext:value-type="float">
            <text:p>0,174368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MONTBENOIT</text:p>
          </table:table-cell>
          <table:table-cell table:number-columns-repeated="3" table:style-name="ce2" office:value-type="float" office:value="0.336668" calcext:value-type="float">
            <text:p>0,33666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36668" calcext:value-type="float">
            <text:p>0,336668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MONT-DE-LAVAL</text:p>
          </table:table-cell>
          <table:table-cell table:number-columns-repeated="3" table:style-name="ce2" office:value-type="float" office:value="0.187205" calcext:value-type="float">
            <text:p>0,18720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7205" calcext:value-type="float">
            <text:p>0,187205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MONT-DE-VOUGNEY</text:p>
          </table:table-cell>
          <table:table-cell table:number-columns-repeated="3" table:style-name="ce2" office:value-type="float" office:value="0.257616" calcext:value-type="float">
            <text:p>0,25761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7616" calcext:value-type="float">
            <text:p>0,257616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MONTECHEROUX</text:p>
          </table:table-cell>
          <table:table-cell table:number-columns-repeated="3" table:style-name="ce2" office:value-type="float" office:value="0.340872" calcext:value-type="float">
            <text:p>0,34087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0872" calcext:value-type="float">
            <text:p>0,340872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MONTENOIS</text:p>
          </table:table-cell>
          <table:table-cell table:number-columns-repeated="3" table:style-name="ce2" office:value-type="float" office:value="0.398033" calcext:value-type="float">
            <text:p>0,39803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98033" calcext:value-type="float">
            <text:p>0,398033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MONTFAUCON</text:p>
          </table:table-cell>
          <table:table-cell table:number-columns-repeated="3" table:style-name="ce2" office:value-type="float" office:value="0.374686" calcext:value-type="float">
            <text:p>0,37468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74686" calcext:value-type="float">
            <text:p>0,374686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MONTFERRAND LE CHATEAU</text:p>
          </table:table-cell>
          <table:table-cell table:number-columns-repeated="3" table:style-name="ce2" office:value-type="float" office:value="0.215385" calcext:value-type="float">
            <text:p>0,21538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5385" calcext:value-type="float">
            <text:p>0,215385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MONTFLOVIN</text:p>
          </table:table-cell>
          <table:table-cell table:number-columns-repeated="3" table:style-name="ce2" office:value-type="float" office:value="0.133538" calcext:value-type="float">
            <text:p>0,13353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33538" calcext:value-type="float">
            <text:p>0,133538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MONTFORT</text:p>
          </table:table-cell>
          <table:table-cell table:number-columns-repeated="3" table:style-name="ce2" office:value-type="float" office:value="0.217798" calcext:value-type="float">
            <text:p>0,21779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7798" calcext:value-type="float">
            <text:p>0,217798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MONTGESOYE</text:p>
          </table:table-cell>
          <table:table-cell table:number-columns-repeated="3" table:style-name="ce2" office:value-type="float" office:value="0.285438" calcext:value-type="float">
            <text:p>0,28543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5438" calcext:value-type="float">
            <text:p>0,285438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MONTIVERNAG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MONTJOIE-LE-CHATEAU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MONTLEBON</text:p>
          </table:table-cell>
          <table:table-cell table:number-columns-repeated="3" table:style-name="ce2" office:value-type="float" office:value="0.300356" calcext:value-type="float">
            <text:p>0,30035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0356" calcext:value-type="float">
            <text:p>0,300356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MONTMAHOUX</text:p>
          </table:table-cell>
          <table:table-cell table:number-columns-repeated="3" table:style-name="ce2" office:value-type="float" office:value="0.217037" calcext:value-type="float">
            <text:p>0,21703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7037" calcext:value-type="float">
            <text:p>0,217037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MONTPERREUX</text:p>
          </table:table-cell>
          <table:table-cell table:number-columns-repeated="3" table:style-name="ce2" office:value-type="float" office:value="0.230711" calcext:value-type="float">
            <text:p>0,2307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0711" calcext:value-type="float">
            <text:p>0,230711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MONTROND LE CHATEAU</text:p>
          </table:table-cell>
          <table:table-cell table:number-columns-repeated="3" table:style-name="ce2" office:value-type="float" office:value="0.270072" calcext:value-type="float">
            <text:p>0,27007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0072" calcext:value-type="float">
            <text:p>0,270072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MONTUSSAINT</text:p>
          </table:table-cell>
          <table:table-cell table:number-columns-repeated="3" table:style-name="ce2" office:value-type="float" office:value="0.092795" calcext:value-type="float">
            <text:p>0,09279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92795" calcext:value-type="float">
            <text:p>0,092795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MORRE</text:p>
          </table:table-cell>
          <table:table-cell table:number-columns-repeated="3" table:style-name="ce2" office:value-type="float" office:value="0.21473" calcext:value-type="float">
            <text:p>0,2147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473" calcext:value-type="float">
            <text:p>0,21473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MORTEAU</text:p>
          </table:table-cell>
          <table:table-cell table:number-columns-repeated="3" table:style-name="ce2" office:value-type="float" office:value="0.415363" calcext:value-type="float">
            <text:p>0,41536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15363" calcext:value-type="float">
            <text:p>0,415363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MOUTHE</text:p>
          </table:table-cell>
          <table:table-cell table:number-columns-repeated="3" table:style-name="ce2" office:value-type="float" office:value="0.351542" calcext:value-type="float">
            <text:p>0,3515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1542" calcext:value-type="float">
            <text:p>0,351542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LE MOUTHEROT</text:p>
          </table:table-cell>
          <table:table-cell table:number-columns-repeated="3" table:style-name="ce2" office:value-type="float" office:value="0.812966" calcext:value-type="float">
            <text:p>0,81296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812966" calcext:value-type="float">
            <text:p>0,812966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MOUTHIER HAUTE PIERRE</text:p>
          </table:table-cell>
          <table:table-cell table:number-columns-repeated="3" table:style-name="ce2" office:value-type="float" office:value="0.308811" calcext:value-type="float">
            <text:p>0,3088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8811" calcext:value-type="float">
            <text:p>0,308811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MYON</text:p>
          </table:table-cell>
          <table:table-cell table:number-columns-repeated="3" table:style-name="ce2" office:value-type="float" office:value="0.345993" calcext:value-type="float">
            <text:p>0,34599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5993" calcext:value-type="float">
            <text:p>0,345993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NAISEY LES GRANGES</text:p>
          </table:table-cell>
          <table:table-cell table:number-columns-repeated="3" table:style-name="ce2" office:value-type="float" office:value="0.201555" calcext:value-type="float">
            <text:p>0,20155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1555" calcext:value-type="float">
            <text:p>0,201555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NANCRAY</text:p>
          </table:table-cell>
          <table:table-cell table:number-columns-repeated="3" table:style-name="ce2" office:value-type="float" office:value="0.345889" calcext:value-type="float">
            <text:p>0,34588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5889" calcext:value-type="float">
            <text:p>0,345889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NANS</text:p>
          </table:table-cell>
          <table:table-cell table:number-columns-repeated="3" table:style-name="ce2" office:value-type="float" office:value="0.196319" calcext:value-type="float">
            <text:p>0,1963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6319" calcext:value-type="float">
            <text:p>0,196319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NANS SOUS SAINTE ANNE</text:p>
          </table:table-cell>
          <table:table-cell table:number-columns-repeated="3" table:style-name="ce2" office:value-type="float" office:value="0.379793" calcext:value-type="float">
            <text:p>0,37979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79793" calcext:value-type="float">
            <text:p>0,379793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NARBIEF</text:p>
          </table:table-cell>
          <table:table-cell table:number-columns-repeated="3" table:style-name="ce2" office:value-type="float" office:value="0.916103" calcext:value-type="float">
            <text:p>0,91610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916103" calcext:value-type="float">
            <text:p>0,916103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NEUCHATEL-URTIERE</text:p>
          </table:table-cell>
          <table:table-cell table:number-columns-repeated="3" table:style-name="ce2" office:value-type="float" office:value="0.228605" calcext:value-type="float">
            <text:p>0,22860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8605" calcext:value-type="float">
            <text:p>0,228605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ES PREMIERS SAPINS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LES PREMIERS SAPINS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LES PREMIERS SAPINS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LES PREMIERS SAPINS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LES PREMIERS SAPINS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LES PREMIERS SAPINS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1242" calcext:value-type="float">
            <text:p>0,211242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NOEL-CERNEUX</text:p>
          </table:table-cell>
          <table:table-cell table:number-columns-repeated="3" table:style-name="ce2" office:value-type="float" office:value="0.184918" calcext:value-type="float">
            <text:p>0,18491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4918" calcext:value-type="float">
            <text:p>0,184918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NOIREFONTAINE</text:p>
          </table:table-cell>
          <table:table-cell table:number-columns-repeated="3" table:style-name="ce2" office:value-type="float" office:value="0.251199" calcext:value-type="float">
            <text:p>0,25119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1199" calcext:value-type="float">
            <text:p>0,251199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NOIRONTE</text:p>
          </table:table-cell>
          <table:table-cell table:number-columns-repeated="3" table:style-name="ce2" office:value-type="float" office:value="0.207658" calcext:value-type="float">
            <text:p>0,20765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7658" calcext:value-type="float">
            <text:p>0,207658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NOMMAY</text:p>
          </table:table-cell>
          <table:table-cell table:number-columns-repeated="3" table:style-name="ce2" office:value-type="float" office:value="0.127397" calcext:value-type="float">
            <text:p>0,12739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7397" calcext:value-type="float">
            <text:p>0,127397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NOVILLARS</text:p>
          </table:table-cell>
          <table:table-cell table:number-columns-repeated="3" table:style-name="ce2" office:value-type="float" office:value="0.365174" calcext:value-type="float">
            <text:p>0,36517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65174" calcext:value-type="float">
            <text:p>0,365174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OLLAN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ONANS</text:p>
          </table:table-cell>
          <table:table-cell table:number-columns-repeated="3" table:style-name="ce2" office:value-type="float" office:value="0.346005" calcext:value-type="float">
            <text:p>0,34600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6005" calcext:value-type="float">
            <text:p>0,346005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ORCHAMPS VENNES</text:p>
          </table:table-cell>
          <table:table-cell table:number-columns-repeated="3" table:style-name="ce2" office:value-type="float" office:value="0.336076" calcext:value-type="float">
            <text:p>0,33607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36076" calcext:value-type="float">
            <text:p>0,336076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ORGEANS BLANCHEFONTAIN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ORNANS</text:p>
          </table:table-cell>
          <table:table-cell table:number-columns-repeated="3" table:style-name="ce2" office:value-type="float" office:value="0.249119" calcext:value-type="float">
            <text:p>0,2491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9119" calcext:value-type="float">
            <text:p>0,249119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ORNANS</text:p>
          </table:table-cell>
          <table:table-cell table:number-columns-repeated="3" table:style-name="ce2" office:value-type="float" office:value="0.249119" calcext:value-type="float">
            <text:p>0,2491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9119" calcext:value-type="float">
            <text:p>0,249119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ORSANS</text:p>
          </table:table-cell>
          <table:table-cell table:number-columns-repeated="3" table:style-name="ce2" office:value-type="float" office:value="0.21996" calcext:value-type="float">
            <text:p>0,2199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996" calcext:value-type="float">
            <text:p>0,21996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ORV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OSSE</text:p>
          </table:table-cell>
          <table:table-cell table:number-columns-repeated="3" table:style-name="ce2" office:value-type="float" office:value="0.292554" calcext:value-type="float">
            <text:p>0,29255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2554" calcext:value-type="float">
            <text:p>0,292554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OSSELLE-ROUTELLE</text:p>
          </table:table-cell>
          <table:table-cell table:number-columns-repeated="3" table:style-name="ce2" office:value-type="float" office:value="0.212082" calcext:value-type="float">
            <text:p>0,21208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2082" calcext:value-type="float">
            <text:p>0,212082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OSSELLE-ROUTELLE</text:p>
          </table:table-cell>
          <table:table-cell table:number-columns-repeated="3" table:style-name="ce2" office:value-type="float" office:value="0.212082" calcext:value-type="float">
            <text:p>0,21208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12082" calcext:value-type="float">
            <text:p>0,212082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OUGNEY DOUVOT</text:p>
          </table:table-cell>
          <table:table-cell table:number-columns-repeated="3" table:style-name="ce2" office:value-type="float" office:value="0.415758" calcext:value-type="float">
            <text:p>0,41575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15758" calcext:value-type="float">
            <text:p>0,415758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OUHANS</text:p>
          </table:table-cell>
          <table:table-cell table:number-columns-repeated="3" table:style-name="ce2" office:value-type="float" office:value="0.2055" calcext:value-type="float">
            <text:p>0,205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55" calcext:value-type="float">
            <text:p>0,2055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OUVANS</text:p>
          </table:table-cell>
          <table:table-cell table:number-columns-repeated="3" table:style-name="ce2" office:value-type="float" office:value="0.242787" calcext:value-type="float">
            <text:p>0,24278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2787" calcext:value-type="float">
            <text:p>0,242787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OYE ET PALLET</text:p>
          </table:table-cell>
          <table:table-cell table:number-columns-repeated="3" table:style-name="ce2" office:value-type="float" office:value="0.306616" calcext:value-type="float">
            <text:p>0,30661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6616" calcext:value-type="float">
            <text:p>0,306616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PALANTIN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PALISE</text:p>
          </table:table-cell>
          <table:table-cell table:number-columns-repeated="3" table:style-name="ce2" office:value-type="float" office:value="0.111203" calcext:value-type="float">
            <text:p>0,11120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1203" calcext:value-type="float">
            <text:p>0,111203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PAROY</text:p>
          </table:table-cell>
          <table:table-cell table:number-columns-repeated="3" table:style-name="ce2" office:value-type="float" office:value="0.126953" calcext:value-type="float">
            <text:p>0,12695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6953" calcext:value-type="float">
            <text:p>0,126953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PASSAVANT</text:p>
          </table:table-cell>
          <table:table-cell table:number-columns-repeated="3" table:style-name="ce2" office:value-type="float" office:value="0.222661" calcext:value-type="float">
            <text:p>0,22266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2661" calcext:value-type="float">
            <text:p>0,222661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PASSONFONTAINE</text:p>
          </table:table-cell>
          <table:table-cell table:number-columns-repeated="3" table:style-name="ce2" office:value-type="float" office:value="0.239574" calcext:value-type="float">
            <text:p>0,23957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9574" calcext:value-type="float">
            <text:p>0,239574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PELOUSEY</text:p>
          </table:table-cell>
          <table:table-cell table:number-columns-repeated="3" table:style-name="ce2" office:value-type="float" office:value="0.237702" calcext:value-type="float">
            <text:p>0,23770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7702" calcext:value-type="float">
            <text:p>0,237702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PESEUX</text:p>
          </table:table-cell>
          <table:table-cell table:number-columns-repeated="3" table:style-name="ce2" office:value-type="float" office:value="0.257138" calcext:value-type="float">
            <text:p>0,25713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7138" calcext:value-type="float">
            <text:p>0,257138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PESSANS</text:p>
          </table:table-cell>
          <table:table-cell table:number-columns-repeated="3" table:style-name="ce2" office:value-type="float" office:value="0.27491" calcext:value-type="float">
            <text:p>0,2749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491" calcext:value-type="float">
            <text:p>0,27491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PETITE CHAUX</text:p>
          </table:table-cell>
          <table:table-cell table:number-columns-repeated="3" table:style-name="ce2" office:value-type="float" office:value="0.235457" calcext:value-type="float">
            <text:p>0,23545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5457" calcext:value-type="float">
            <text:p>0,235457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PIERREFONTAINE-LES-BLAMONT</text:p>
          </table:table-cell>
          <table:table-cell table:number-columns-repeated="3" table:style-name="ce2" office:value-type="float" office:value="0.136065" calcext:value-type="float">
            <text:p>0,13606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36065" calcext:value-type="float">
            <text:p>0,136065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PIERREFONTAINE LES VARANS</text:p>
          </table:table-cell>
          <table:table-cell table:number-columns-repeated="3" table:style-name="ce2" office:value-type="float" office:value="0.281147" calcext:value-type="float">
            <text:p>0,28114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1147" calcext:value-type="float">
            <text:p>0,281147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PIREY</text:p>
          </table:table-cell>
          <table:table-cell table:number-columns-repeated="3" table:style-name="ce2" office:value-type="float" office:value="0.272124" calcext:value-type="float">
            <text:p>0,27212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2124" calcext:value-type="float">
            <text:p>0,272124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PLACEY</text:p>
          </table:table-cell>
          <table:table-cell table:number-columns-repeated="3" table:style-name="ce2" office:value-type="float" office:value="0.451625" calcext:value-type="float">
            <text:p>0,45162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51625" calcext:value-type="float">
            <text:p>0,451625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PLAIMBOIS-DU-MIROIR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PLAIMBOIS VENNES</text:p>
          </table:table-cell>
          <table:table-cell table:number-columns-repeated="3" table:style-name="ce2" office:value-type="float" office:value="0.141446" calcext:value-type="float">
            <text:p>0,14144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41446" calcext:value-type="float">
            <text:p>0,141446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PLAINS ET GDS ESSARTS</text:p>
          </table:table-cell>
          <table:table-cell table:number-columns-repeated="3" table:style-name="ce2" office:value-type="float" office:value="0.314008" calcext:value-type="float">
            <text:p>0,31400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14008" calcext:value-type="float">
            <text:p>0,314008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LA PLANEE</text:p>
          </table:table-cell>
          <table:table-cell table:number-columns-repeated="3" table:style-name="ce2" office:value-type="float" office:value="0.192421" calcext:value-type="float">
            <text:p>0,19242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2421" calcext:value-type="float">
            <text:p>0,192421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POINTVILLERS</text:p>
          </table:table-cell>
          <table:table-cell table:number-columns-repeated="3" table:style-name="ce2" office:value-type="float" office:value="0.229347" calcext:value-type="float">
            <text:p>0,22934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9347" calcext:value-type="float">
            <text:p>0,229347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POMPIERRE SUR DOUBS</text:p>
          </table:table-cell>
          <table:table-cell table:number-columns-repeated="3" table:style-name="ce2" office:value-type="float" office:value="0.36256" calcext:value-type="float">
            <text:p>0,3625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6256" calcext:value-type="float">
            <text:p>0,36256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PONTARLIER</text:p>
          </table:table-cell>
          <table:table-cell table:number-columns-repeated="3" table:style-name="ce2" office:value-type="float" office:value="0.404348" calcext:value-type="float">
            <text:p>0,404348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404348" calcext:value-type="float">
            <text:p>0,404348</text:p>
          </table:table-cell>
          <table:table-cell table:style-name="ce2" office:value-type="float" office:value="0.407137" calcext:value-type="float">
            <text:p>0,407137</text:p>
          </table:table-cell>
          <table:table-cell table:style-name="ce2" office:value-type="float" office:value="0.404348" calcext:value-type="float">
            <text:p>0,404348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PONT-DE-ROIDE</text:p>
          </table:table-cell>
          <table:table-cell table:number-columns-repeated="3" table:style-name="ce2" office:value-type="float" office:value="0.450011" calcext:value-type="float">
            <text:p>0,4500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50011" calcext:value-type="float">
            <text:p>0,450011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LES PONTETS</text:p>
          </table:table-cell>
          <table:table-cell table:number-columns-repeated="3" table:style-name="ce2" office:value-type="float" office:value="0.165393" calcext:value-type="float">
            <text:p>0,16539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5393" calcext:value-type="float">
            <text:p>0,165393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PONT LES MOULINS</text:p>
          </table:table-cell>
          <table:table-cell table:number-columns-repeated="3" table:style-name="ce2" office:value-type="float" office:value="0.272981" calcext:value-type="float">
            <text:p>0,27298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2981" calcext:value-type="float">
            <text:p>0,272981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POUILLEY FRANCAIS</text:p>
          </table:table-cell>
          <table:table-cell table:number-columns-repeated="3" table:style-name="ce2" office:value-type="float" office:value="0.15474" calcext:value-type="float">
            <text:p>0,1547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474" calcext:value-type="float">
            <text:p>0,15474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POUILLEY LES VIGNES</text:p>
          </table:table-cell>
          <table:table-cell table:number-columns-repeated="3" table:style-name="ce2" office:value-type="float" office:value="0.304049" calcext:value-type="float">
            <text:p>0,30404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4049" calcext:value-type="float">
            <text:p>0,304049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POULIGNEY LUSANS</text:p>
          </table:table-cell>
          <table:table-cell table:number-columns-repeated="3" table:style-name="ce2" office:value-type="float" office:value="0.187364" calcext:value-type="float">
            <text:p>0,18736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7364" calcext:value-type="float">
            <text:p>0,187364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PRESENTEVILLERS</text:p>
          </table:table-cell>
          <table:table-cell table:number-columns-repeated="3" table:style-name="ce2" office:value-type="float" office:value="0.251055" calcext:value-type="float">
            <text:p>0,25105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1055" calcext:value-type="float">
            <text:p>0,251055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LA PRETIERE</text:p>
          </table:table-cell>
          <table:table-cell table:number-columns-repeated="3" table:style-name="ce2" office:value-type="float" office:value="0.080993" calcext:value-type="float">
            <text:p>0,08099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80993" calcext:value-type="float">
            <text:p>0,080993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PROVENCHERE</text:p>
          </table:table-cell>
          <table:table-cell table:number-columns-repeated="3" table:style-name="ce2" office:value-type="float" office:value="0.409323" calcext:value-type="float">
            <text:p>0,40932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09323" calcext:value-type="float">
            <text:p>0,409323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PUESSAN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PUGEY</text:p>
          </table:table-cell>
          <table:table-cell table:number-columns-repeated="3" table:style-name="ce2" office:value-type="float" office:value="0.221642" calcext:value-type="float">
            <text:p>0,2216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1642" calcext:value-type="float">
            <text:p>0,221642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LE PUY</text:p>
          </table:table-cell>
          <table:table-cell table:number-columns-repeated="3" table:style-name="ce2" office:value-type="float" office:value="0.232601" calcext:value-type="float">
            <text:p>0,23260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2601" calcext:value-type="float">
            <text:p>0,232601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QUINGEY</text:p>
          </table:table-cell>
          <table:table-cell table:number-columns-repeated="3" table:style-name="ce2" office:value-type="float" office:value="0.276398" calcext:value-type="float">
            <text:p>0,27639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6398" calcext:value-type="float">
            <text:p>0,276398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RAHON</text:p>
          </table:table-cell>
          <table:table-cell table:number-columns-repeated="3" table:style-name="ce2" office:value-type="float" office:value="0.259028" calcext:value-type="float">
            <text:p>0,25902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9028" calcext:value-type="float">
            <text:p>0,259028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RANCENAY</text:p>
          </table:table-cell>
          <table:table-cell table:number-columns-repeated="3" table:style-name="ce2" office:value-type="float" office:value="0.110033" calcext:value-type="float">
            <text:p>0,11003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0033" calcext:value-type="float">
            <text:p>0,110033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RANDEVILLERS</text:p>
          </table:table-cell>
          <table:table-cell table:number-columns-repeated="3" table:style-name="ce2" office:value-type="float" office:value="0.11681" calcext:value-type="float">
            <text:p>0,1168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681" calcext:value-type="float">
            <text:p>0,11681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RANG</text:p>
          </table:table-cell>
          <table:table-cell table:number-columns-repeated="3" table:style-name="ce2" office:value-type="float" office:value="0.248883" calcext:value-type="float">
            <text:p>0,24888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8883" calcext:value-type="float">
            <text:p>0,248883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RAYNANS</text:p>
          </table:table-cell>
          <table:table-cell table:number-columns-repeated="3" table:style-name="ce2" office:value-type="float" office:value="0.307642" calcext:value-type="float">
            <text:p>0,3076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7642" calcext:value-type="float">
            <text:p>0,307642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RECOLOGNE</text:p>
          </table:table-cell>
          <table:table-cell table:number-columns-repeated="3" table:style-name="ce2" office:value-type="float" office:value="0.17373" calcext:value-type="float">
            <text:p>0,1737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373" calcext:value-type="float">
            <text:p>0,17373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RECULFOZ</text:p>
          </table:table-cell>
          <table:table-cell table:number-columns-repeated="3" table:style-name="ce2" office:value-type="float" office:value="0.264266" calcext:value-type="float">
            <text:p>0,26426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4266" calcext:value-type="float">
            <text:p>0,264266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REMONDANS VAIVRE</text:p>
          </table:table-cell>
          <table:table-cell table:number-columns-repeated="3" table:style-name="ce2" office:value-type="float" office:value="0.411758" calcext:value-type="float">
            <text:p>0,41175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11758" calcext:value-type="float">
            <text:p>0,411758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REMORAY BOUJEONS</text:p>
          </table:table-cell>
          <table:table-cell table:number-columns-repeated="3" table:style-name="ce2" office:value-type="float" office:value="0.301975" calcext:value-type="float">
            <text:p>0,30197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1975" calcext:value-type="float">
            <text:p>0,301975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RENEDAL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RENNES SUR LOUE</text:p>
          </table:table-cell>
          <table:table-cell table:number-columns-repeated="3" table:style-name="ce2" office:value-type="float" office:value="0.071259" calcext:value-type="float">
            <text:p>0,07125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71259" calcext:value-type="float">
            <text:p>0,071259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REUGNEY</text:p>
          </table:table-cell>
          <table:table-cell table:number-columns-repeated="3" table:style-name="ce2" office:value-type="float" office:value="0.179557" calcext:value-type="float">
            <text:p>0,17955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9557" calcext:value-type="float">
            <text:p>0,179557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RIGNEY</text:p>
          </table:table-cell>
          <table:table-cell table:number-columns-repeated="3" table:style-name="ce2" office:value-type="float" office:value="0.411596" calcext:value-type="float">
            <text:p>0,41159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11596" calcext:value-type="float">
            <text:p>0,41159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RIGNOSOT</text:p>
          </table:table-cell>
          <table:table-cell table:number-columns-repeated="3" table:style-name="ce2" office:value-type="float" office:value="0.240081" calcext:value-type="float">
            <text:p>0,24008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0081" calcext:value-type="float">
            <text:p>0,240081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RILLANS</text:p>
          </table:table-cell>
          <table:table-cell table:number-columns-repeated="3" table:style-name="ce2" office:value-type="float" office:value="0.117438" calcext:value-type="float">
            <text:p>0,11743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7438" calcext:value-type="float">
            <text:p>0,117438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LA RIVIERE DRUGEON</text:p>
          </table:table-cell>
          <table:table-cell table:number-columns-repeated="3" table:style-name="ce2" office:value-type="float" office:value="0.254936" calcext:value-type="float">
            <text:p>0,25493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4936" calcext:value-type="float">
            <text:p>0,254936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ROCHEJEAN</text:p>
          </table:table-cell>
          <table:table-cell table:number-columns-repeated="3" table:style-name="ce2" office:value-type="float" office:value="0.38419" calcext:value-type="float">
            <text:p>0,384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8419" calcext:value-type="float">
            <text:p>0,38419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ROCHE LEZ BEAUPRE</text:p>
          </table:table-cell>
          <table:table-cell table:number-columns-repeated="3" table:style-name="ce2" office:value-type="float" office:value="0.377881" calcext:value-type="float">
            <text:p>0,37788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77881" calcext:value-type="float">
            <text:p>0,377881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ROCHE LES CLERVAL</text:p>
          </table:table-cell>
          <table:table-cell table:number-columns-repeated="3" table:style-name="ce2" office:value-type="float" office:value="0.198787" calcext:value-type="float">
            <text:p>0,19878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98787" calcext:value-type="float">
            <text:p>0,198787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ROCHES-LES-BLAMONT</text:p>
          </table:table-cell>
          <table:table-cell table:number-columns-repeated="3" table:style-name="ce2" office:value-type="float" office:value="0.22911" calcext:value-type="float">
            <text:p>0,229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911" calcext:value-type="float">
            <text:p>0,22911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ROGNON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ROMAIN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RONCHAUX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RONDEFONTAIN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ROSET FLUANS</text:p>
          </table:table-cell>
          <table:table-cell table:number-columns-repeated="3" table:style-name="ce2" office:value-type="float" office:value="0.135131" calcext:value-type="float">
            <text:p>0,13513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35131" calcext:value-type="float">
            <text:p>0,135131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ROSIERES-SUR-BARBECHE</text:p>
          </table:table-cell>
          <table:table-cell table:number-columns-repeated="3" table:style-name="ce2" office:value-type="float" office:value="0.187041" calcext:value-type="float">
            <text:p>0,18704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7041" calcext:value-type="float">
            <text:p>0,187041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ROSUREUX</text:p>
          </table:table-cell>
          <table:table-cell table:number-columns-repeated="3" table:style-name="ce2" office:value-type="float" office:value="0.280561" calcext:value-type="float">
            <text:p>0,28056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0561" calcext:value-type="float">
            <text:p>0,280561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ROUGEMONT</text:p>
          </table:table-cell>
          <table:table-cell table:number-columns-repeated="3" table:style-name="ce2" office:value-type="float" office:value="0.236596" calcext:value-type="float">
            <text:p>0,23659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6596" calcext:value-type="float">
            <text:p>0,236596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ROUGEMONTOT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ROUHE</text:p>
          </table:table-cell>
          <table:table-cell table:number-columns-repeated="3" table:style-name="ce2" office:value-type="float" office:value="0.155718" calcext:value-type="float">
            <text:p>0,15571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5718" calcext:value-type="float">
            <text:p>0,155718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ROULANS</text:p>
          </table:table-cell>
          <table:table-cell table:number-columns-repeated="3" table:style-name="ce2" office:value-type="float" office:value="0.338047" calcext:value-type="float">
            <text:p>0,33804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38047" calcext:value-type="float">
            <text:p>0,338047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RUFFEY LE CHATEAU</text:p>
          </table:table-cell>
          <table:table-cell table:number-columns-repeated="3" table:style-name="ce2" office:value-type="float" office:value="0.258194" calcext:value-type="float">
            <text:p>0,25819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8194" calcext:value-type="float">
            <text:p>0,258194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RUREY</text:p>
          </table:table-cell>
          <table:table-cell table:number-columns-repeated="3" table:style-name="ce2" office:value-type="float" office:value="0.283873" calcext:value-type="float">
            <text:p>0,28387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3873" calcext:value-type="float">
            <text:p>0,283873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RUSSEY (LE)</text:p>
          </table:table-cell>
          <table:table-cell table:number-columns-repeated="3" table:style-name="ce2" office:value-type="float" office:value="0.358888" calcext:value-type="float">
            <text:p>0,35888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8888" calcext:value-type="float">
            <text:p>0,358888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SAINTE ANN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SAINT ANTOINE</text:p>
          </table:table-cell>
          <table:table-cell table:number-columns-repeated="3" table:style-name="ce2" office:value-type="float" office:value="0.209297" calcext:value-type="float">
            <text:p>0,20929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9297" calcext:value-type="float">
            <text:p>0,209297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SAINTE COLOMBE</text:p>
          </table:table-cell>
          <table:table-cell table:number-columns-repeated="3" table:style-name="ce2" office:value-type="float" office:value="0.23916" calcext:value-type="float">
            <text:p>0,2391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916" calcext:value-type="float">
            <text:p>0,23916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SAINT GEORGES ARMONT</text:p>
          </table:table-cell>
          <table:table-cell table:number-columns-repeated="3" table:style-name="ce2" office:value-type="float" office:value="0.144543" calcext:value-type="float">
            <text:p>0,14454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44543" calcext:value-type="float">
            <text:p>0,144543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SAINT GORGON MAIN</text:p>
          </table:table-cell>
          <table:table-cell table:number-columns-repeated="3" table:style-name="ce2" office:value-type="float" office:value="0.056822" calcext:value-type="float">
            <text:p>0,05682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56822" calcext:value-type="float">
            <text:p>0,056822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SAINT HILAIRE</text:p>
          </table:table-cell>
          <table:table-cell table:number-columns-repeated="3" table:style-name="ce2" office:value-type="float" office:value="0.231476" calcext:value-type="float">
            <text:p>0,23147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1476" calcext:value-type="float">
            <text:p>0,231476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SAINT-HIPPOLYTE</text:p>
          </table:table-cell>
          <table:table-cell table:number-columns-repeated="3" table:style-name="ce2" office:value-type="float" office:value="0.416317" calcext:value-type="float">
            <text:p>0,41631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16317" calcext:value-type="float">
            <text:p>0,416317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SAINT JUAN</text:p>
          </table:table-cell>
          <table:table-cell table:number-columns-repeated="3" table:style-name="ce2" office:value-type="float" office:value="0.278707" calcext:value-type="float">
            <text:p>0,27870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8707" calcext:value-type="float">
            <text:p>0,278707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ST JULIEN-LES-MONTBELIARD</text:p>
          </table:table-cell>
          <table:table-cell table:number-columns-repeated="3" table:style-name="ce2" office:value-type="float" office:value="0.20765" calcext:value-type="float">
            <text:p>0,2076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765" calcext:value-type="float">
            <text:p>0,20765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SAINT-JULIEN-LES-RUSSEY</text:p>
          </table:table-cell>
          <table:table-cell table:number-columns-repeated="3" table:style-name="ce2" office:value-type="float" office:value="0.266611" calcext:value-type="float">
            <text:p>0,2666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6611" calcext:value-type="float">
            <text:p>0,266611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SAINTE-MARIE</text:p>
          </table:table-cell>
          <table:table-cell table:number-columns-repeated="3" table:style-name="ce2" office:value-type="float" office:value="0.266608" calcext:value-type="float">
            <text:p>0,26660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6608" calcext:value-type="float">
            <text:p>0,266608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SAINT MAURICE COLOMBIER</text:p>
          </table:table-cell>
          <table:table-cell table:number-columns-repeated="3" table:style-name="ce2" office:value-type="float" office:value="0.286386" calcext:value-type="float">
            <text:p>0,28638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86386" calcext:value-type="float">
            <text:p>0,286386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SAINT POINT LAC</text:p>
          </table:table-cell>
          <table:table-cell table:number-columns-repeated="3" table:style-name="ce2" office:value-type="float" office:value="0.241703" calcext:value-type="float">
            <text:p>0,24170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1703" calcext:value-type="float">
            <text:p>0,241703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SAINTE-SUZANNE</text:p>
          </table:table-cell>
          <table:table-cell table:number-columns-repeated="3" table:style-name="ce2" office:value-type="float" office:value="0.279918" calcext:value-type="float">
            <text:p>0,27991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9918" calcext:value-type="float">
            <text:p>0,279918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SAINT VIT</text:p>
          </table:table-cell>
          <table:table-cell table:number-columns-repeated="3" table:style-name="ce2" office:value-type="float" office:value="0.5203" calcext:value-type="float">
            <text:p>0,520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203" calcext:value-type="float">
            <text:p>0,5203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SAMSON</text:p>
          </table:table-cell>
          <table:table-cell table:number-columns-repeated="3" table:style-name="ce2" office:value-type="float" office:value="0.294167" calcext:value-type="float">
            <text:p>0,29416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4167" calcext:value-type="float">
            <text:p>0,294167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SANCEY</text:p>
          </table:table-cell>
          <table:table-cell table:number-columns-repeated="3" table:style-name="ce2" office:value-type="float" office:value="0.354542" calcext:value-type="float">
            <text:p>0,3545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4542" calcext:value-type="float">
            <text:p>0,354542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SAONE</text:p>
          </table:table-cell>
          <table:table-cell table:number-columns-repeated="3" table:style-name="ce2" office:value-type="float" office:value="0.421856" calcext:value-type="float">
            <text:p>0,42185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21856" calcext:value-type="float">
            <text:p>0,421856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SARAZ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SARRAGEOIS</text:p>
          </table:table-cell>
          <table:table-cell table:number-columns-repeated="3" table:style-name="ce2" office:value-type="float" office:value="0.1883" calcext:value-type="float">
            <text:p>0,188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83" calcext:value-type="float">
            <text:p>0,1883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SAULES</text:p>
          </table:table-cell>
          <table:table-cell table:number-columns-repeated="3" table:style-name="ce2" office:value-type="float" office:value="0.160757" calcext:value-type="float">
            <text:p>0,16075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0757" calcext:value-type="float">
            <text:p>0,160757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SAUVAGNEY</text:p>
          </table:table-cell>
          <table:table-cell table:number-columns-repeated="3" table:style-name="ce2" office:value-type="float" office:value="0.298069" calcext:value-type="float">
            <text:p>0,29806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8069" calcext:value-type="float">
            <text:p>0,298069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SCEY MAISIERES</text:p>
          </table:table-cell>
          <table:table-cell table:number-columns-repeated="3" table:style-name="ce2" office:value-type="float" office:value="0.166815" calcext:value-type="float">
            <text:p>0,16681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6815" calcext:value-type="float">
            <text:p>0,166815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SECHIN</text:p>
          </table:table-cell>
          <table:table-cell table:number-columns-repeated="3" table:style-name="ce2" office:value-type="float" office:value="0.182719" calcext:value-type="float">
            <text:p>0,1827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2719" calcext:value-type="float">
            <text:p>0,182719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SELONCOURT</text:p>
          </table:table-cell>
          <table:table-cell table:number-columns-repeated="3" table:style-name="ce2" office:value-type="float" office:value="0.380068" calcext:value-type="float">
            <text:p>0,380068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80068" calcext:value-type="float">
            <text:p>0,380068</text:p>
          </table:table-cell>
          <table:table-cell table:style-name="ce2" office:value-type="float" office:value="0.330135" calcext:value-type="float">
            <text:p>0,330135</text:p>
          </table:table-cell>
          <table:table-cell table:style-name="ce2" office:value-type="float" office:value="0.380068" calcext:value-type="float">
            <text:p>0,380068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SEMONDANS</text:p>
          </table:table-cell>
          <table:table-cell table:number-columns-repeated="3" table:style-name="ce2" office:value-type="float" office:value="0.158062" calcext:value-type="float">
            <text:p>0,15806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8062" calcext:value-type="float">
            <text:p>0,158062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SEPTFONTAINES</text:p>
          </table:table-cell>
          <table:table-cell table:number-columns-repeated="3" table:style-name="ce2" office:value-type="float" office:value="0.271592" calcext:value-type="float">
            <text:p>0,27159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1592" calcext:value-type="float">
            <text:p>0,271592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SERRE LES SAPINS</text:p>
          </table:table-cell>
          <table:table-cell table:number-columns-repeated="3" table:style-name="ce2" office:value-type="float" office:value="0.263175" calcext:value-type="float">
            <text:p>0,26317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63175" calcext:value-type="float">
            <text:p>0,263175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SERVIN</text:p>
          </table:table-cell>
          <table:table-cell table:number-columns-repeated="3" table:style-name="ce2" office:value-type="float" office:value="0.133884" calcext:value-type="float">
            <text:p>0,13388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33884" calcext:value-type="float">
            <text:p>0,133884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SILLEY AMANCEY</text:p>
          </table:table-cell>
          <table:table-cell table:number-columns-repeated="3" table:style-name="ce2" office:value-type="float" office:value="0.324473" calcext:value-type="float">
            <text:p>0,32447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24473" calcext:value-type="float">
            <text:p>0,324473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SILLEY BLEFOND</text:p>
          </table:table-cell>
          <table:table-cell table:number-columns-repeated="3" table:style-name="ce2" office:value-type="float" office:value="0.111111" calcext:value-type="float">
            <text:p>0,1111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1111" calcext:value-type="float">
            <text:p>0,111111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SOCHAUX</text:p>
          </table:table-cell>
          <table:table-cell table:number-columns-repeated="3" table:style-name="ce2" office:value-type="float" office:value="0.301681" calcext:value-type="float">
            <text:p>0,301681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01681" calcext:value-type="float">
            <text:p>0,301681</text:p>
          </table:table-cell>
          <table:table-cell table:style-name="ce2" office:value-type="float" office:value="0.302807" calcext:value-type="float">
            <text:p>0,302807</text:p>
          </table:table-cell>
          <table:table-cell table:style-name="ce2" office:value-type="float" office:value="0.301681" calcext:value-type="float">
            <text:p>0,301681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SOLEMONT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SOMBACOUR</text:p>
          </table:table-cell>
          <table:table-cell table:number-columns-repeated="3" table:style-name="ce2" office:value-type="float" office:value="0.321892" calcext:value-type="float">
            <text:p>0,32189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21892" calcext:value-type="float">
            <text:p>0,321892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LA SOMMETTE</text:p>
          </table:table-cell>
          <table:table-cell table:number-columns-repeated="3" table:style-name="ce2" office:value-type="float" office:value="0.338497" calcext:value-type="float">
            <text:p>0,33849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38497" calcext:value-type="float">
            <text:p>0,338497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SOULCE-CERNAY</text:p>
          </table:table-cell>
          <table:table-cell table:number-columns-repeated="3" table:style-name="ce2" office:value-type="float" office:value="0.418624" calcext:value-type="float">
            <text:p>0,41862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18624" calcext:value-type="float">
            <text:p>0,418624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SOURANS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SOYE</text:p>
          </table:table-cell>
          <table:table-cell table:number-columns-repeated="3" table:style-name="ce2" office:value-type="float" office:value="0.300239" calcext:value-type="float">
            <text:p>0,30023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0239" calcext:value-type="float">
            <text:p>0,300239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SURMONT</text:p>
          </table:table-cell>
          <table:table-cell table:number-columns-repeated="3" table:style-name="ce2" office:value-type="float" office:value="0.299399" calcext:value-type="float">
            <text:p>0,29939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9399" calcext:value-type="float">
            <text:p>0,299399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TAILLECOURT</text:p>
          </table:table-cell>
          <table:table-cell table:number-columns-repeated="3" table:style-name="ce2" office:value-type="float" office:value="0.54115" calcext:value-type="float">
            <text:p>0,54115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54115" calcext:value-type="float">
            <text:p>0,54115</text:p>
          </table:table-cell>
          <table:table-cell table:style-name="ce2" office:value-type="float" office:value="0.53317" calcext:value-type="float">
            <text:p>0,53317</text:p>
          </table:table-cell>
          <table:table-cell table:style-name="ce2" office:value-type="float" office:value="0.54115" calcext:value-type="float">
            <text:p>0,54115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TALLANS</text:p>
          </table:table-cell>
          <table:table-cell table:number-columns-repeated="3" table:style-name="ce2" office:value-type="float" office:value="0.442857" calcext:value-type="float">
            <text:p>0,44285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42857" calcext:value-type="float">
            <text:p>0,442857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TALLENAY</text:p>
          </table:table-cell>
          <table:table-cell table:number-columns-repeated="3" table:style-name="ce2" office:value-type="float" office:value="0.460346" calcext:value-type="float">
            <text:p>0,46034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60346" calcext:value-type="float">
            <text:p>0,460346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TARCENAY</text:p>
          </table:table-cell>
          <table:table-cell table:number-columns-repeated="3" table:style-name="ce2" office:value-type="float" office:value="0.295832" calcext:value-type="float">
            <text:p>0,29583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5832" calcext:value-type="float">
            <text:p>0,295832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THIEBOUHANS</text:p>
          </table:table-cell>
          <table:table-cell table:number-columns-repeated="3" table:style-name="ce2" office:value-type="float" office:value="0.125799" calcext:value-type="float">
            <text:p>0,12579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5799" calcext:value-type="float">
            <text:p>0,125799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THISE</text:p>
          </table:table-cell>
          <table:table-cell table:number-columns-repeated="3" table:style-name="ce2" office:value-type="float" office:value="0.359276" calcext:value-type="float">
            <text:p>0,35927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9276" calcext:value-type="float">
            <text:p>0,359276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THORAISE</text:p>
          </table:table-cell>
          <table:table-cell table:number-columns-repeated="3" table:style-name="ce2" office:value-type="float" office:value="0.075523" calcext:value-type="float">
            <text:p>0,07552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75523" calcext:value-type="float">
            <text:p>0,075523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THULAY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THUREY LE MONT</text:p>
          </table:table-cell>
          <table:table-cell table:number-columns-repeated="3" table:style-name="ce2" office:value-type="float" office:value="0.391577" calcext:value-type="float">
            <text:p>0,39157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91577" calcext:value-type="float">
            <text:p>0,391577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TORPES</text:p>
          </table:table-cell>
          <table:table-cell table:number-columns-repeated="3" table:style-name="ce2" office:value-type="float" office:value="0.208533" calcext:value-type="float">
            <text:p>0,20853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8533" calcext:value-type="float">
            <text:p>0,208533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TOUILLON ET LOUTELET</text:p>
          </table:table-cell>
          <table:table-cell table:number-columns-repeated="3" table:style-name="ce2" office:value-type="float" office:value="0.498142" calcext:value-type="float">
            <text:p>0,49814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98142" calcext:value-type="float">
            <text:p>0,498142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LA TOUR DE SCAY</text:p>
          </table:table-cell>
          <table:table-cell table:number-columns-repeated="3" table:style-name="ce2" office:value-type="float" office:value="0.167239" calcext:value-type="float">
            <text:p>0,16723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67239" calcext:value-type="float">
            <text:p>0,167239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TOURNANS</text:p>
          </table:table-cell>
          <table:table-cell table:number-columns-repeated="3" table:style-name="ce2" office:value-type="float" office:value="0.093856" calcext:value-type="float">
            <text:p>0,09385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93856" calcext:value-type="float">
            <text:p>0,093856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TREPOT</text:p>
          </table:table-cell>
          <table:table-cell table:number-columns-repeated="3" table:style-name="ce2" office:value-type="float" office:value="0.233298" calcext:value-type="float">
            <text:p>0,23329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3298" calcext:value-type="float">
            <text:p>0,233298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TRESSANDANS</text:p>
          </table:table-cell>
          <table:table-cell table:number-columns-repeated="3" table:style-name="ce2" office:value-type="float" office:value="0.143882" calcext:value-type="float">
            <text:p>0,14388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43882" calcext:value-type="float">
            <text:p>0,143882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TREVILLERS</text:p>
          </table:table-cell>
          <table:table-cell table:number-columns-repeated="3" table:style-name="ce2" office:value-type="float" office:value="0.30027" calcext:value-type="float">
            <text:p>0,3002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027" calcext:value-type="float">
            <text:p>0,30027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TROUVANS</text:p>
          </table:table-cell>
          <table:table-cell table:number-columns-repeated="3" table:style-name="ce2" office:value-type="float" office:value="0.247898" calcext:value-type="float">
            <text:p>0,24789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7898" calcext:value-type="float">
            <text:p>0,247898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URTIERE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UZELLE</text:p>
          </table:table-cell>
          <table:table-cell table:number-columns-repeated="3" table:style-name="ce2" office:value-type="float" office:value="0.172123" calcext:value-type="float">
            <text:p>0,17212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2123" calcext:value-type="float">
            <text:p>0,172123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VAIRE</text:p>
          </table:table-cell>
          <table:table-cell table:number-columns-repeated="3" table:style-name="ce2" office:value-type="float" office:value="0.549111" calcext:value-type="float">
            <text:p>0,5491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49111" calcext:value-type="float">
            <text:p>0,549111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VAIRE</text:p>
          </table:table-cell>
          <table:table-cell table:number-columns-repeated="3" table:style-name="ce2" office:value-type="float" office:value="0.549111" calcext:value-type="float">
            <text:p>0,54911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49111" calcext:value-type="float">
            <text:p>0,549111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VALDAHON</text:p>
          </table:table-cell>
          <table:table-cell table:number-columns-repeated="3" table:style-name="ce2" office:value-type="float" office:value="0.353862" calcext:value-type="float">
            <text:p>0,35386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3862" calcext:value-type="float">
            <text:p>0,353862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VAL DE ROULANS</text:p>
          </table:table-cell>
          <table:table-cell table:number-columns-repeated="3" table:style-name="ce2" office:value-type="float" office:value="0.243606" calcext:value-type="float">
            <text:p>0,24360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3606" calcext:value-type="float">
            <text:p>0,243606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VALENTIGNEY</text:p>
          </table:table-cell>
          <table:table-cell table:number-columns-repeated="3" table:style-name="ce2" office:value-type="float" office:value="0.395807" calcext:value-type="float">
            <text:p>0,395807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95807" calcext:value-type="float">
            <text:p>0,395807</text:p>
          </table:table-cell>
          <table:table-cell table:style-name="ce2" office:value-type="float" office:value="0.391807" calcext:value-type="float">
            <text:p>0,391807</text:p>
          </table:table-cell>
          <table:table-cell table:style-name="ce2" office:value-type="float" office:value="0.395807" calcext:value-type="float">
            <text:p>0,395807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VALLEROY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VALONNE</text:p>
          </table:table-cell>
          <table:table-cell table:number-columns-repeated="3" table:style-name="ce2" office:value-type="float" office:value="0.152904" calcext:value-type="float">
            <text:p>0,15290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52904" calcext:value-type="float">
            <text:p>0,152904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VALOREILLE</text:p>
          </table:table-cell>
          <table:table-cell table:number-columns-repeated="3" table:style-name="ce2" office:value-type="float" office:value="0.044929" calcext:value-type="float">
            <text:p>0,04492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44929" calcext:value-type="float">
            <text:p>0,044929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VANDONCOURT</text:p>
          </table:table-cell>
          <table:table-cell table:number-columns-repeated="3" table:style-name="ce2" office:value-type="float" office:value="0.224406" calcext:value-type="float">
            <text:p>0,224406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224406" calcext:value-type="float">
            <text:p>0,224406</text:p>
          </table:table-cell>
          <table:table-cell table:style-name="ce2" office:value-type="float" office:value="0.216876" calcext:value-type="float">
            <text:p>0,216876</text:p>
          </table:table-cell>
          <table:table-cell table:style-name="ce2" office:value-type="float" office:value="0.224406" calcext:value-type="float">
            <text:p>0,224406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VAUCHAMPS</text:p>
          </table:table-cell>
          <table:table-cell table:number-columns-repeated="3" table:style-name="ce2" office:value-type="float" office:value="0.298348" calcext:value-type="float">
            <text:p>0,29834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8348" calcext:value-type="float">
            <text:p>0,298348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VAUCLUSE</text:p>
          </table:table-cell>
          <table:table-cell table:number-columns-repeated="3" table:style-name="ce2" office:value-type="float" office:value="0.069589" calcext:value-type="float">
            <text:p>0,06958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69589" calcext:value-type="float">
            <text:p>0,069589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VAUCLUSOTTE</text:p>
          </table:table-cell>
          <table:table-cell table:number-columns-repeated="3" table:style-name="ce2" office:value-type="float" office:value="0.093962" calcext:value-type="float">
            <text:p>0,09396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093962" calcext:value-type="float">
            <text:p>0,093962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VAUDRIVILLERS</text:p>
          </table:table-cell>
          <table:table-cell table:number-columns-repeated="3" table:style-name="ce2" office:value-type="float" office:value="0.294633" calcext:value-type="float">
            <text:p>0,29463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4633" calcext:value-type="float">
            <text:p>0,294633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VAUFREY</text:p>
          </table:table-cell>
          <table:table-cell table:number-columns-repeated="3" table:style-name="ce2" office:value-type="float" office:value="0.203062" calcext:value-type="float">
            <text:p>0,20306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03062" calcext:value-type="float">
            <text:p>0,203062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VAUX ET CHANTEGRUE</text:p>
          </table:table-cell>
          <table:table-cell table:number-columns-repeated="3" table:style-name="ce2" office:value-type="float" office:value="0.34862" calcext:value-type="float">
            <text:p>0,3486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4862" calcext:value-type="float">
            <text:p>0,34862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VELESMES ESSARTS</text:p>
          </table:table-cell>
          <table:table-cell table:number-columns-repeated="3" table:style-name="ce2" office:value-type="float" office:value="0.27422" calcext:value-type="float">
            <text:p>0,2742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422" calcext:value-type="float">
            <text:p>0,27422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VELLEROT LES BELVOIR</text:p>
          </table:table-cell>
          <table:table-cell table:number-columns-repeated="3" table:style-name="ce2" office:value-type="float" office:value="0.279679" calcext:value-type="float">
            <text:p>0,27967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9679" calcext:value-type="float">
            <text:p>0,279679</text:p>
          </table:table-cell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2" office:value-type="string" calcext:value-type="string">
            <text:p>VELLEROT LES VERCEL</text:p>
          </table:table-cell>
          <table:table-cell table:number-columns-repeated="3" table:style-name="ce2" office:value-type="float" office:value="0.388418" calcext:value-type="float">
            <text:p>0,38841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88418" calcext:value-type="float">
            <text:p>0,388418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VELLEVANS</text:p>
          </table:table-cell>
          <table:table-cell table:number-columns-repeated="3" table:style-name="ce2" office:value-type="float" office:value="0.293558" calcext:value-type="float">
            <text:p>0,29355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3558" calcext:value-type="float">
            <text:p>0,293558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VENISE</text:p>
          </table:table-cell>
          <table:table-cell table:number-columns-repeated="3" table:style-name="ce2" office:value-type="float" office:value="0.301131" calcext:value-type="float">
            <text:p>0,30113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1131" calcext:value-type="float">
            <text:p>0,301131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VENNANS</text:p>
          </table:table-cell>
          <table:table-cell table:number-columns-repeated="3" table:style-name="ce2" office:value-type="float" office:value="0.548277" calcext:value-type="float">
            <text:p>0,54827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548277" calcext:value-type="float">
            <text:p>0,548277</text:p>
          </table:table-cell>
          <table:table-cell table:number-columns-repeated="1014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string" calcext:value-type="string">
            <text:p>VENNES</text:p>
          </table:table-cell>
          <table:table-cell table:number-columns-repeated="3" table:style-name="ce2" office:value-type="float" office:value="0.437502" calcext:value-type="float">
            <text:p>0,43750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37502" calcext:value-type="float">
            <text:p>0,437502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VERCEL VILLEDIEU LE CAMP</text:p>
          </table:table-cell>
          <table:table-cell table:number-columns-repeated="3" table:style-name="ce2" office:value-type="float" office:value="0.417108" calcext:value-type="float">
            <text:p>0,41710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17108" calcext:value-type="float">
            <text:p>0,417108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VERGRANNE</text:p>
          </table:table-cell>
          <table:table-cell table:number-columns-repeated="3" table:style-name="ce2" office:value-type="float" office:value="0.113546" calcext:value-type="float">
            <text:p>0,11354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3546" calcext:value-type="float">
            <text:p>0,113546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VERNE</text:p>
          </table:table-cell>
          <table:table-cell table:number-columns-repeated="3" table:style-name="ce2" office:value-type="float" office:value="0.248484" calcext:value-type="float">
            <text:p>0,24848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48484" calcext:value-type="float">
            <text:p>0,248484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VERNIERFONTAINE</text:p>
          </table:table-cell>
          <table:table-cell table:number-columns-repeated="3" table:style-name="ce2" office:value-type="float" office:value="0.231876" calcext:value-type="float">
            <text:p>0,23187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1876" calcext:value-type="float">
            <text:p>0,231876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VERNOIS-LES-BELVOIR</text:p>
          </table:table-cell>
          <table:table-cell table:number-columns-repeated="3" table:style-name="ce2" office:value-type="float" office:value="0.171903" calcext:value-type="float">
            <text:p>0,17190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1903" calcext:value-type="float">
            <text:p>0,171903</text:p>
          </table:table-cell>
          <table:table-cell table:number-columns-repeated="1014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2" office:value-type="string" calcext:value-type="string">
            <text:p>VERNOY (LE)</text:p>
          </table:table-cell>
          <table:table-cell table:number-columns-repeated="7" table:style-name="ce2" office:value-type="float" office:value="0.362167" calcext:value-type="float">
            <text:p>0,362167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VERRIERES DE JOUX</text:p>
          </table:table-cell>
          <table:table-cell table:number-columns-repeated="3" table:style-name="ce2" office:value-type="float" office:value="0.252933" calcext:value-type="float">
            <text:p>0,252933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252933" calcext:value-type="float">
            <text:p>0,252933</text:p>
          </table:table-cell>
          <table:table-cell table:style-name="ce2" office:value-type="float" office:value="0.16553" calcext:value-type="float">
            <text:p>0,16553</text:p>
          </table:table-cell>
          <table:table-cell table:style-name="ce2" office:value-type="float" office:value="0.252933" calcext:value-type="float">
            <text:p>0,252933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LA VEZE</text:p>
          </table:table-cell>
          <table:table-cell table:number-columns-repeated="3" table:style-name="ce2" office:value-type="float" office:value="0.178451" calcext:value-type="float">
            <text:p>0,17845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8451" calcext:value-type="float">
            <text:p>0,178451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VIEILLEY</text:p>
          </table:table-cell>
          <table:table-cell table:number-columns-repeated="3" table:style-name="ce2" office:value-type="float" office:value="0.271291" calcext:value-type="float">
            <text:p>0,27129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1291" calcext:value-type="float">
            <text:p>0,271291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VIETHOREY</text:p>
          </table:table-cell>
          <table:table-cell table:number-columns-repeated="3" table:style-name="ce2" office:value-type="float" office:value="0.174553" calcext:value-type="float">
            <text:p>0,17455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4553" calcext:value-type="float">
            <text:p>0,174553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VIEUX-CHARMONT</text:p>
          </table:table-cell>
          <table:table-cell table:number-columns-repeated="3" table:style-name="ce2" office:value-type="float" office:value="0.66181" calcext:value-type="float">
            <text:p>0,66181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66181" calcext:value-type="float">
            <text:p>0,66181</text:p>
          </table:table-cell>
          <table:table-cell table:style-name="ce2" office:value-type="float" office:value="0.660144" calcext:value-type="float">
            <text:p>0,660144</text:p>
          </table:table-cell>
          <table:table-cell table:style-name="ce2" office:value-type="float" office:value="0.66181" calcext:value-type="float">
            <text:p>0,66181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VILLARS-LES-BLAMONT</text:p>
          </table:table-cell>
          <table:table-cell table:number-columns-repeated="3" table:style-name="ce2" office:value-type="float" office:value="0.124951" calcext:value-type="float">
            <text:p>0,12495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24951" calcext:value-type="float">
            <text:p>0,124951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VILLARS SAINT GEORGES</text:p>
          </table:table-cell>
          <table:table-cell table:number-columns-repeated="3" table:style-name="ce2" office:value-type="float" office:value="0.173603" calcext:value-type="float">
            <text:p>0,17360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3603" calcext:value-type="float">
            <text:p>0,173603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VILLARS-SOUS-DAMPJOUX</text:p>
          </table:table-cell>
          <table:table-cell table:number-columns-repeated="3" table:style-name="ce2" office:value-type="float" office:value="0.227905" calcext:value-type="float">
            <text:p>0,22790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7905" calcext:value-type="float">
            <text:p>0,227905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VILLARS-SOUS-ECOT</text:p>
          </table:table-cell>
          <table:table-cell table:number-columns-repeated="3" table:style-name="ce2" office:value-type="float" office:value="0.29372" calcext:value-type="float">
            <text:p>0,2937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9372" calcext:value-type="float">
            <text:p>0,29372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LES VILLEDIEU</text:p>
          </table:table-cell>
          <table:table-cell table:number-columns-repeated="3" table:style-name="ce2" office:value-type="float" office:value="0.279025" calcext:value-type="float">
            <text:p>0,27902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79025" calcext:value-type="float">
            <text:p>0,279025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VILLE DU PONT</text:p>
          </table:table-cell>
          <table:table-cell table:number-columns-repeated="3" table:style-name="ce2" office:value-type="float" office:value="0.396043" calcext:value-type="float">
            <text:p>0,396043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96043" calcext:value-type="float">
            <text:p>0,396043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VILLENEUVE D'AMONT</text:p>
          </table:table-cell>
          <table:table-cell table:number-columns-repeated="3" table:style-name="ce2" office:value-type="float" office:value="0.179441" calcext:value-type="float">
            <text:p>0,17944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79441" calcext:value-type="float">
            <text:p>0,179441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VILLERS BUZON</text:p>
          </table:table-cell>
          <table:table-cell table:number-columns-repeated="3" table:style-name="ce2" office:value-type="float" office:value="0.25819" calcext:value-type="float">
            <text:p>0,258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819" calcext:value-type="float">
            <text:p>0,25819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VILLERS CHIEF</text:p>
          </table:table-cell>
          <table:table-cell table:number-columns-repeated="3" table:style-name="ce2" office:value-type="float" office:value="0.307645" calcext:value-type="float">
            <text:p>0,307645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07645" calcext:value-type="float">
            <text:p>0,307645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VILLERS GRELOT</text:p>
          </table:table-cell>
          <table:table-cell table:number-columns-repeated="3" table:style-name="ce2" office:value-type="float" office:value="0.221141" calcext:value-type="float">
            <text:p>0,221141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21141" calcext:value-type="float">
            <text:p>0,221141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2" office:value-type="string" calcext:value-type="string">
            <text:p>VILLERS LA COMBE</text:p>
          </table:table-cell>
          <table:table-cell table:number-columns-repeated="3" table:style-name="ce2" office:value-type="float" office:value="0.11619" calcext:value-type="float">
            <text:p>0,1161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1619" calcext:value-type="float">
            <text:p>0,11619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2" office:value-type="string" calcext:value-type="string">
            <text:p>VILLERS SAINT MARTIN</text:p>
          </table:table-cell>
          <table:table-cell table:number-columns-repeated="3" table:style-name="ce2" office:value-type="float" office:value="0.376669" calcext:value-type="float">
            <text:p>0,376669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76669" calcext:value-type="float">
            <text:p>0,376669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VILLERS SOUS CHALAMONT</text:p>
          </table:table-cell>
          <table:table-cell table:number-columns-repeated="3" table:style-name="ce2" office:value-type="float" office:value="0.18548" calcext:value-type="float">
            <text:p>0,18548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548" calcext:value-type="float">
            <text:p>0,18548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VILLERS SOUS MONTROND</text:p>
          </table:table-cell>
          <table:table-cell table:number-columns-repeated="3" table:style-name="ce2" office:value-type="float" office:value="0.251824" calcext:value-type="float">
            <text:p>0,25182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51824" calcext:value-type="float">
            <text:p>0,251824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VOILLANS</text:p>
          </table:table-cell>
          <table:table-cell table:number-columns-repeated="3" table:style-name="ce2" office:value-type="float" office:value="0.356224" calcext:value-type="float">
            <text:p>0,35622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56224" calcext:value-type="float">
            <text:p>0,356224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string" calcext:value-type="string">
            <text:p>VOIRES</text:p>
          </table:table-cell>
          <table:table-cell table:number-columns-repeated="3" table:style-name="ce2" office:value-type="float" office:value="0.233246" calcext:value-type="float">
            <text:p>0,233246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233246" calcext:value-type="float">
            <text:p>0,233246</text:p>
          </table:table-cell>
          <table:table-cell table:number-columns-repeated="1014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2" office:value-type="string" calcext:value-type="string">
            <text:p>VORGES LES PINS</text:p>
          </table:table-cell>
          <table:table-cell table:number-columns-repeated="3" table:style-name="ce2" office:value-type="float" office:value="0.186752" calcext:value-type="float">
            <text:p>0,186752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186752" calcext:value-type="float">
            <text:p>0,186752</text:p>
          </table:table-cell>
          <table:table-cell table:number-columns-repeated="1014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/>
          <table:table-cell table:style-name="ce2" office:value-type="string" calcext:value-type="string">
            <text:p>VOUJEAUCOURT</text:p>
          </table:table-cell>
          <table:table-cell table:number-columns-repeated="3" table:style-name="ce2" office:value-type="float" office:value="0.365228" calcext:value-type="float">
            <text:p>0,365228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365228" calcext:value-type="float">
            <text:p>0,365228</text:p>
          </table:table-cell>
          <table:table-cell table:style-name="ce2" office:value-type="float" office:value="0.366937" calcext:value-type="float">
            <text:p>0,366937</text:p>
          </table:table-cell>
          <table:table-cell table:style-name="ce2" office:value-type="float" office:value="0.365228" calcext:value-type="float">
            <text:p>0,365228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2" office:value-type="string" calcext:value-type="string">
            <text:p>VUILLAFANS</text:p>
          </table:table-cell>
          <table:table-cell table:number-columns-repeated="3" table:style-name="ce2" office:value-type="float" office:value="0.329834" calcext:value-type="float">
            <text:p>0,329834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329834" calcext:value-type="float">
            <text:p>0,329834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2" office:value-type="string" calcext:value-type="string">
            <text:p>VUILLECIN</text:p>
          </table:table-cell>
          <table:table-cell table:number-columns-repeated="3" table:style-name="ce2" office:value-type="float" office:value="0.227867" calcext:value-type="float">
            <text:p>0,227867</text:p>
          </table:table-cell>
          <table:table-cell table:style-name="ce2" office:value-type="float" office:value="0.362167" calcext:value-type="float">
            <text:p>0,362167</text:p>
          </table:table-cell>
          <table:table-cell table:style-name="ce2" office:value-type="float" office:value="0.227867" calcext:value-type="float">
            <text:p>0,227867</text:p>
          </table:table-cell>
          <table:table-cell table:style-name="ce2" office:value-type="float" office:value="0.228145" calcext:value-type="float">
            <text:p>0,228145</text:p>
          </table:table-cell>
          <table:table-cell table:style-name="ce2" office:value-type="float" office:value="0.227867" calcext:value-type="float">
            <text:p>0,227867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VYT LES BELVOIR</text:p>
          </table:table-cell>
          <table:table-cell table:number-columns-repeated="3" table:style-name="ce2" office:value-type="float" office:value="0.457937" calcext:value-type="float">
            <text:p>0,457937</text:p>
          </table:table-cell>
          <table:table-cell table:style-name="ce2" office:value-type="float" office:value="0.362167" calcext:value-type="float">
            <text:p>0,362167</text:p>
          </table:table-cell>
          <table:table-cell table:number-columns-repeated="3" table:style-name="ce2" office:value-type="float" office:value="0.457937" calcext:value-type="float">
            <text:p>0,457937</text:p>
          </table:table-cell>
          <table:table-cell table:number-columns-repeated="1014"/>
        </table:table-row>
        <table:table-row table:style-name="ro2" table:number-rows-repeated="10479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09:12.0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4:09:30.257000000</dc:date>
    <meta:editing-duration>PT1M1S</meta:editing-duration>
    <meta:editing-cycles>3</meta:editing-cycles>
    <meta:generator>LibreOffice/4.3.7.2$Windows_x86 LibreOffice_project/8a35821d8636a03b8bf4e15b48f59794652c68ba</meta:generator>
    <meta:document-statistic meta:table-count="1" meta:cell-count="5350" meta:object-count="0"/>
  </office:meta>
</office:document-meta>
</file>