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18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JAT SUR BANDIAT</text:p>
          </table:table-cell>
          <table:table-cell table:number-columns-repeated="3" table:style-name="ce2" office:value-type="float" office:value="0.229765" calcext:value-type="float">
            <text:p>0,22976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9765" calcext:value-type="float">
            <text:p>0,229765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ONAC</text:p>
          </table:table-cell>
          <table:table-cell table:number-columns-repeated="3" table:style-name="ce2" office:value-type="float" office:value="0.167006" calcext:value-type="float">
            <text:p>0,16700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67006" calcext:value-type="float">
            <text:p>0,167006</text:p>
          </table:table-cell>
          <table:table-cell table:style-name="ce2" office:value-type="float" office:value="0.273315" calcext:value-type="float">
            <text:p>0,273315</text:p>
          </table:table-cell>
          <table:table-cell table:style-name="ce2" office:value-type="float" office:value="0.167006" calcext:value-type="float">
            <text:p>0,16700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JAT</text:p>
          </table:table-cell>
          <table:table-cell table:number-columns-repeated="3" table:style-name="ce2" office:value-type="float" office:value="0.323267" calcext:value-type="float">
            <text:p>0,32326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23267" calcext:value-type="float">
            <text:p>0,323267</text:p>
          </table:table-cell>
          <table:table-cell table:style-name="ce2" office:value-type="float" office:value="0.287824" calcext:value-type="float">
            <text:p>0,287824</text:p>
          </table:table-cell>
          <table:table-cell table:style-name="ce2" office:value-type="float" office:value="0.323267" calcext:value-type="float">
            <text:p>0,32326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ES-SUR-DORDOGNE</text:p>
          </table:table-cell>
          <table:table-cell table:number-columns-repeated="3" table:style-name="ce2" office:value-type="float" office:value="0.458451" calcext:value-type="float">
            <text:p>0,45845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58451" calcext:value-type="float">
            <text:p>0,45845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AS-LES-MINES</text:p>
          </table:table-cell>
          <table:table-cell table:number-columns-repeated="3" table:style-name="ce2" office:value-type="float" office:value="0.352836" calcext:value-type="float">
            <text:p>0,35283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2836" calcext:value-type="float">
            <text:p>0,352836</text:p>
          </table:table-cell>
          <table:table-cell table:style-name="ce2" office:value-type="float" office:value="0.252404" calcext:value-type="float">
            <text:p>0,252404</text:p>
          </table:table-cell>
          <table:table-cell table:style-name="ce2" office:value-type="float" office:value="0.352836" calcext:value-type="float">
            <text:p>0,35283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LEMANS</text:p>
          </table:table-cell>
          <table:table-cell table:number-columns-repeated="3" table:style-name="ce2" office:value-type="float" office:value="0.198721" calcext:value-type="float">
            <text:p>0,19872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8721" calcext:value-type="float">
            <text:p>0,19872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GOISSE</text:p>
          </table:table-cell>
          <table:table-cell table:number-columns-repeated="3" table:style-name="ce2" office:value-type="float" office:value="0.354258" calcext:value-type="float">
            <text:p>0,35425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4258" calcext:value-type="float">
            <text:p>0,354258</text:p>
          </table:table-cell>
          <table:table-cell table:style-name="ce2" office:value-type="float" office:value="0.30818" calcext:value-type="float">
            <text:p>0,30818</text:p>
          </table:table-cell>
          <table:table-cell table:style-name="ce2" office:value-type="float" office:value="0.354258" calcext:value-type="float">
            <text:p>0,35425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LHIAC</text:p>
          </table:table-cell>
          <table:table-cell table:number-columns-repeated="3" table:style-name="ce2" office:value-type="float" office:value="0.437286" calcext:value-type="float">
            <text:p>0,43728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437286" calcext:value-type="float">
            <text:p>0,437286</text:p>
          </table:table-cell>
          <table:table-cell table:style-name="ce2" office:value-type="float" office:value="0.441987" calcext:value-type="float">
            <text:p>0,441987</text:p>
          </table:table-cell>
          <table:table-cell table:style-name="ce2" office:value-type="float" office:value="0.437286" calcext:value-type="float">
            <text:p>0,43728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NESSE-ET-BEAULIEU</text:p>
          </table:table-cell>
          <table:table-cell table:number-columns-repeated="3" table:style-name="ce2" office:value-type="float" office:value="0.206025" calcext:value-type="float">
            <text:p>0,20602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6025" calcext:value-type="float">
            <text:p>0,206025</text:p>
          </table:table-cell>
          <table:table-cell table:style-name="ce2" office:value-type="float" office:value="0.211436" calcext:value-type="float">
            <text:p>0,211436</text:p>
          </table:table-cell>
          <table:table-cell table:style-name="ce2" office:value-type="float" office:value="0.206025" calcext:value-type="float">
            <text:p>0,206025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TONNE ET TRIGONANT</text:p>
          </table:table-cell>
          <table:table-cell table:number-columns-repeated="3" table:style-name="ce2" office:value-type="float" office:value="0.501184" calcext:value-type="float">
            <text:p>0,50118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501184" calcext:value-type="float">
            <text:p>0,501184</text:p>
          </table:table-cell>
          <table:table-cell table:style-name="ce2" office:value-type="float" office:value="0.482096" calcext:value-type="float">
            <text:p>0,482096</text:p>
          </table:table-cell>
          <table:table-cell table:style-name="ce2" office:value-type="float" office:value="0.501184" calcext:value-type="float">
            <text:p>0,50118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CHIGNAC</text:p>
          </table:table-cell>
          <table:table-cell table:number-columns-repeated="3" table:style-name="ce2" office:value-type="float" office:value="0.246429" calcext:value-type="float">
            <text:p>0,24642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6429" calcext:value-type="float">
            <text:p>0,246429</text:p>
          </table:table-cell>
          <table:table-cell table:style-name="ce2" office:value-type="float" office:value="0.203369" calcext:value-type="float">
            <text:p>0,203369</text:p>
          </table:table-cell>
          <table:table-cell table:style-name="ce2" office:value-type="float" office:value="0.246429" calcext:value-type="float">
            <text:p>0,24642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BAS</text:p>
          </table:table-cell>
          <table:table-cell table:number-columns-repeated="3" table:style-name="ce2" office:value-type="float" office:value="0.277244" calcext:value-type="float">
            <text:p>0,27724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7244" calcext:value-type="float">
            <text:p>0,277244</text:p>
          </table:table-cell>
          <table:table-cell table:style-name="ce2" office:value-type="float" office:value="0.26876" calcext:value-type="float">
            <text:p>0,26876</text:p>
          </table:table-cell>
          <table:table-cell table:style-name="ce2" office:value-type="float" office:value="0.277244" calcext:value-type="float">
            <text:p>0,27724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DRIX</text:p>
          </table:table-cell>
          <table:table-cell table:number-columns-repeated="3" table:style-name="ce2" office:value-type="float" office:value="0.17279" calcext:value-type="float">
            <text:p>0,1727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279" calcext:value-type="float">
            <text:p>0,1727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GIGNAC</text:p>
          </table:table-cell>
          <table:table-cell table:number-columns-repeated="3" table:style-name="ce2" office:value-type="float" office:value="0.298081" calcext:value-type="float">
            <text:p>0,29808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8081" calcext:value-type="float">
            <text:p>0,298081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RIAC-DU-PERIGORD</text:p>
          </table:table-cell>
          <table:table-cell table:number-columns-repeated="3" table:style-name="ce2" office:value-type="float" office:value="0.167783" calcext:value-type="float">
            <text:p>0,16778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67783" calcext:value-type="float">
            <text:p>0,167783</text:p>
          </table:table-cell>
          <table:table-cell table:style-name="ce2" office:value-type="float" office:value="0.093473" calcext:value-type="float">
            <text:p>0,093473</text:p>
          </table:table-cell>
          <table:table-cell table:style-name="ce2" office:value-type="float" office:value="0.167783" calcext:value-type="float">
            <text:p>0,16778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ZERAT</text:p>
          </table:table-cell>
          <table:table-cell table:number-columns-repeated="3" table:style-name="ce2" office:value-type="float" office:value="0.148066" calcext:value-type="float">
            <text:p>0,14806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48066" calcext:value-type="float">
            <text:p>0,148066</text:p>
          </table:table-cell>
          <table:table-cell table:style-name="ce2" office:value-type="float" office:value="0.137496" calcext:value-type="float">
            <text:p>0,137496</text:p>
          </table:table-cell>
          <table:table-cell table:style-name="ce2" office:value-type="float" office:value="0.148066" calcext:value-type="float">
            <text:p>0,14806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LA BACHELLERIE</text:p>
          </table:table-cell>
          <table:table-cell table:number-columns-repeated="3" table:style-name="ce2" office:value-type="float" office:value="0.297357" calcext:value-type="float">
            <text:p>0,29735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7357" calcext:value-type="float">
            <text:p>0,297357</text:p>
          </table:table-cell>
          <table:table-cell table:style-name="ce2" office:value-type="float" office:value="0.294483" calcext:value-type="float">
            <text:p>0,294483</text:p>
          </table:table-cell>
          <table:table-cell table:style-name="ce2" office:value-type="float" office:value="0.297357" calcext:value-type="float">
            <text:p>0,29735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DEFOLS-D ANS</text:p>
          </table:table-cell>
          <table:table-cell table:number-columns-repeated="3" table:style-name="ce2" office:value-type="float" office:value="0.306009" calcext:value-type="float">
            <text:p>0,30600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6009" calcext:value-type="float">
            <text:p>0,306009</text:p>
          </table:table-cell>
          <table:table-cell table:style-name="ce2" office:value-type="float" office:value="0.373018" calcext:value-type="float">
            <text:p>0,373018</text:p>
          </table:table-cell>
          <table:table-cell table:style-name="ce2" office:value-type="float" office:value="0.306009" calcext:value-type="float">
            <text:p>0,30600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DEFOLS SUR DORDOGNE</text:p>
          </table:table-cell>
          <table:table-cell table:number-columns-repeated="3" table:style-name="ce2" office:value-type="float" office:value="0.345102" calcext:value-type="float">
            <text:p>0,34510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45102" calcext:value-type="float">
            <text:p>0,345102</text:p>
          </table:table-cell>
          <table:table-cell table:style-name="ce2" office:value-type="float" office:value="0.439607" calcext:value-type="float">
            <text:p>0,439607</text:p>
          </table:table-cell>
          <table:table-cell table:style-name="ce2" office:value-type="float" office:value="0.345102" calcext:value-type="float">
            <text:p>0,34510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NEUIL</text:p>
          </table:table-cell>
          <table:table-cell table:number-columns-repeated="3" table:style-name="ce2" office:value-type="float" office:value="0.52937" calcext:value-type="float">
            <text:p>0,5293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2937" calcext:value-type="float">
            <text:p>0,5293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RDOU</text:p>
          </table:table-cell>
          <table:table-cell table:number-columns-repeated="3" table:style-name="ce2" office:value-type="float" office:value="0.349929" calcext:value-type="float">
            <text:p>0,34992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49929" calcext:value-type="float">
            <text:p>0,34992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RS</text:p>
          </table:table-cell>
          <table:table-cell table:number-columns-repeated="3" table:style-name="ce2" office:value-type="float" office:value="0.187905" calcext:value-type="float">
            <text:p>0,18790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7905" calcext:value-type="float">
            <text:p>0,187905</text:p>
          </table:table-cell>
          <table:table-cell table:style-name="ce2" office:value-type="float" office:value="0.175955" calcext:value-type="float">
            <text:p>0,175955</text:p>
          </table:table-cell>
          <table:table-cell table:style-name="ce2" office:value-type="float" office:value="0.187905" calcext:value-type="float">
            <text:p>0,18790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ASSILLAC ET AUBEROCHE</text:p>
          </table:table-cell>
          <table:table-cell table:number-columns-repeated="3" table:style-name="ce2" office:value-type="float" office:value="0.138242" calcext:value-type="float">
            <text:p>0,1382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8242" calcext:value-type="float">
            <text:p>0,138242</text:p>
          </table:table-cell>
          <table:table-cell table:style-name="ce2" office:value-type="float" office:value="0.131271" calcext:value-type="float">
            <text:p>0,131271</text:p>
          </table:table-cell>
          <table:table-cell table:style-name="ce2" office:value-type="float" office:value="0.138242" calcext:value-type="float">
            <text:p>0,13824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BASSILLAC ET AUBEROCHE</text:p>
          </table:table-cell>
          <table:table-cell table:number-columns-repeated="3" table:style-name="ce2" office:value-type="float" office:value="0.138242" calcext:value-type="float">
            <text:p>0,1382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8242" calcext:value-type="float">
            <text:p>0,138242</text:p>
          </table:table-cell>
          <table:table-cell table:style-name="ce2" office:value-type="float" office:value="0.131271" calcext:value-type="float">
            <text:p>0,131271</text:p>
          </table:table-cell>
          <table:table-cell table:style-name="ce2" office:value-type="float" office:value="0.138242" calcext:value-type="float">
            <text:p>0,13824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BASSILLAC ET AUBEROCHE</text:p>
          </table:table-cell>
          <table:table-cell table:number-columns-repeated="3" table:style-name="ce2" office:value-type="float" office:value="0.138242" calcext:value-type="float">
            <text:p>0,1382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8242" calcext:value-type="float">
            <text:p>0,138242</text:p>
          </table:table-cell>
          <table:table-cell table:style-name="ce2" office:value-type="float" office:value="0.131271" calcext:value-type="float">
            <text:p>0,131271</text:p>
          </table:table-cell>
          <table:table-cell table:style-name="ce2" office:value-type="float" office:value="0.138242" calcext:value-type="float">
            <text:p>0,13824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BASSILLAC ET AUBEROCHE</text:p>
          </table:table-cell>
          <table:table-cell table:number-columns-repeated="3" table:style-name="ce2" office:value-type="float" office:value="0.138242" calcext:value-type="float">
            <text:p>0,1382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8242" calcext:value-type="float">
            <text:p>0,138242</text:p>
          </table:table-cell>
          <table:table-cell table:style-name="ce2" office:value-type="float" office:value="0.131271" calcext:value-type="float">
            <text:p>0,131271</text:p>
          </table:table-cell>
          <table:table-cell table:style-name="ce2" office:value-type="float" office:value="0.138242" calcext:value-type="float">
            <text:p>0,13824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BASSILLAC ET AUBEROCHE</text:p>
          </table:table-cell>
          <table:table-cell table:number-columns-repeated="3" table:style-name="ce2" office:value-type="float" office:value="0.138242" calcext:value-type="float">
            <text:p>0,1382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8242" calcext:value-type="float">
            <text:p>0,138242</text:p>
          </table:table-cell>
          <table:table-cell table:style-name="ce2" office:value-type="float" office:value="0.131271" calcext:value-type="float">
            <text:p>0,131271</text:p>
          </table:table-cell>
          <table:table-cell table:style-name="ce2" office:value-type="float" office:value="0.138242" calcext:value-type="float">
            <text:p>0,13824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SSILLAC ET AUBEROCHE</text:p>
          </table:table-cell>
          <table:table-cell table:number-columns-repeated="3" table:style-name="ce2" office:value-type="float" office:value="0.138242" calcext:value-type="float">
            <text:p>0,1382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8242" calcext:value-type="float">
            <text:p>0,138242</text:p>
          </table:table-cell>
          <table:table-cell table:style-name="ce2" office:value-type="float" office:value="0.131271" calcext:value-type="float">
            <text:p>0,131271</text:p>
          </table:table-cell>
          <table:table-cell table:style-name="ce2" office:value-type="float" office:value="0.138242" calcext:value-type="float">
            <text:p>0,13824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YAC</text:p>
          </table:table-cell>
          <table:table-cell table:number-columns-repeated="3" table:style-name="ce2" office:value-type="float" office:value="0.293878" calcext:value-type="float">
            <text:p>0,29387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3408" calcext:value-type="float">
            <text:p>0,23340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BEAUMONTOIS EN PERIGORD</text:p>
          </table:table-cell>
          <table:table-cell table:number-columns-repeated="3" table:style-name="ce2" office:value-type="float" office:value="0.301658" calcext:value-type="float">
            <text:p>0,30165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1658" calcext:value-type="float">
            <text:p>0,301658</text:p>
          </table:table-cell>
          <table:table-cell table:style-name="ce2" office:value-type="float" office:value="0.302689" calcext:value-type="float">
            <text:p>0,302689</text:p>
          </table:table-cell>
          <table:table-cell table:style-name="ce2" office:value-type="float" office:value="0.301658" calcext:value-type="float">
            <text:p>0,30165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BEAUMONTOIS EN PERIGORD</text:p>
          </table:table-cell>
          <table:table-cell table:number-columns-repeated="3" table:style-name="ce2" office:value-type="float" office:value="0.301658" calcext:value-type="float">
            <text:p>0,30165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1658" calcext:value-type="float">
            <text:p>0,301658</text:p>
          </table:table-cell>
          <table:table-cell table:style-name="ce2" office:value-type="float" office:value="0.302689" calcext:value-type="float">
            <text:p>0,302689</text:p>
          </table:table-cell>
          <table:table-cell table:style-name="ce2" office:value-type="float" office:value="0.301658" calcext:value-type="float">
            <text:p>0,30165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BEAUMONTOIS EN PERIGORD</text:p>
          </table:table-cell>
          <table:table-cell table:number-columns-repeated="3" table:style-name="ce2" office:value-type="float" office:value="0.301658" calcext:value-type="float">
            <text:p>0,30165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1658" calcext:value-type="float">
            <text:p>0,301658</text:p>
          </table:table-cell>
          <table:table-cell table:style-name="ce2" office:value-type="float" office:value="0.302689" calcext:value-type="float">
            <text:p>0,302689</text:p>
          </table:table-cell>
          <table:table-cell table:style-name="ce2" office:value-type="float" office:value="0.301658" calcext:value-type="float">
            <text:p>0,30165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AUMONTOIS EN PERIGORD</text:p>
          </table:table-cell>
          <table:table-cell table:number-columns-repeated="3" table:style-name="ce2" office:value-type="float" office:value="0.301658" calcext:value-type="float">
            <text:p>0,30165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1658" calcext:value-type="float">
            <text:p>0,301658</text:p>
          </table:table-cell>
          <table:table-cell table:style-name="ce2" office:value-type="float" office:value="0.302689" calcext:value-type="float">
            <text:p>0,302689</text:p>
          </table:table-cell>
          <table:table-cell table:style-name="ce2" office:value-type="float" office:value="0.301658" calcext:value-type="float">
            <text:p>0,30165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AUPOUYET</text:p>
          </table:table-cell>
          <table:table-cell table:number-columns-repeated="3" table:style-name="ce2" office:value-type="float" office:value="0.218179" calcext:value-type="float">
            <text:p>0,21817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8179" calcext:value-type="float">
            <text:p>0,21817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AUREGARD DE TERRASSON</text:p>
          </table:table-cell>
          <table:table-cell table:number-columns-repeated="3" table:style-name="ce2" office:value-type="float" office:value="0.197727" calcext:value-type="float">
            <text:p>0,19772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7727" calcext:value-type="float">
            <text:p>0,19772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AUREGARD ET BASSAC</text:p>
          </table:table-cell>
          <table:table-cell table:number-columns-repeated="3" table:style-name="ce2" office:value-type="float" office:value="0.218404" calcext:value-type="float">
            <text:p>0,21840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8404" calcext:value-type="float">
            <text:p>0,218404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AURONNE</text:p>
          </table:table-cell>
          <table:table-cell table:number-columns-repeated="3" table:style-name="ce2" office:value-type="float" office:value="0.263725" calcext:value-type="float">
            <text:p>0,26372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3725" calcext:value-type="float">
            <text:p>0,263725</text:p>
          </table:table-cell>
          <table:table-cell table:style-name="ce2" office:value-type="float" office:value="0.253276" calcext:value-type="float">
            <text:p>0,253276</text:p>
          </table:table-cell>
          <table:table-cell table:style-name="ce2" office:value-type="float" office:value="0.263725" calcext:value-type="float">
            <text:p>0,26372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LEYMAS</text:p>
          </table:table-cell>
          <table:table-cell table:number-columns-repeated="3" table:style-name="ce2" office:value-type="float" office:value="0.279885" calcext:value-type="float">
            <text:p>0,27988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9885" calcext:value-type="float">
            <text:p>0,279885</text:p>
          </table:table-cell>
          <table:table-cell table:style-name="ce2" office:value-type="float" office:value="0.283915" calcext:value-type="float">
            <text:p>0,283915</text:p>
          </table:table-cell>
          <table:table-cell table:style-name="ce2" office:value-type="float" office:value="0.279885" calcext:value-type="float">
            <text:p>0,27988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PAYS DE BELVES</text:p>
          </table:table-cell>
          <table:table-cell table:number-columns-repeated="3" table:style-name="ce2" office:value-type="float" office:value="0.285147" calcext:value-type="float">
            <text:p>0,28514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5147" calcext:value-type="float">
            <text:p>0,285147</text:p>
          </table:table-cell>
          <table:table-cell table:style-name="ce2" office:value-type="float" office:value="0.285278" calcext:value-type="float">
            <text:p>0,285278</text:p>
          </table:table-cell>
          <table:table-cell table:style-name="ce2" office:value-type="float" office:value="0.285147" calcext:value-type="float">
            <text:p>0,28514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PAYS DE BELVES</text:p>
          </table:table-cell>
          <table:table-cell table:number-columns-repeated="3" table:style-name="ce2" office:value-type="float" office:value="0.285147" calcext:value-type="float">
            <text:p>0,28514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5147" calcext:value-type="float">
            <text:p>0,285147</text:p>
          </table:table-cell>
          <table:table-cell table:style-name="ce2" office:value-type="float" office:value="0.285278" calcext:value-type="float">
            <text:p>0,285278</text:p>
          </table:table-cell>
          <table:table-cell table:style-name="ce2" office:value-type="float" office:value="0.285147" calcext:value-type="float">
            <text:p>0,28514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RBIGUIERES</text:p>
          </table:table-cell>
          <table:table-cell table:number-columns-repeated="3" table:style-name="ce2" office:value-type="float" office:value="0.034132" calcext:value-type="float">
            <text:p>0,03413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034132" calcext:value-type="float">
            <text:p>0,034132</text:p>
          </table:table-cell>
          <table:table-cell table:style-name="ce2" office:value-type="float" office:value="0.361468" calcext:value-type="float">
            <text:p>0,361468</text:p>
          </table:table-cell>
          <table:table-cell table:style-name="ce2" office:value-type="float" office:value="0.034132" calcext:value-type="float">
            <text:p>0,03413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RGERAC</text:p>
          </table:table-cell>
          <table:table-cell table:number-columns-repeated="3" table:style-name="ce2" office:value-type="float" office:value="0.297234" calcext:value-type="float">
            <text:p>0,29723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7234" calcext:value-type="float">
            <text:p>0,297234</text:p>
          </table:table-cell>
          <table:table-cell table:style-name="ce2" office:value-type="float" office:value="0.297448" calcext:value-type="float">
            <text:p>0,297448</text:p>
          </table:table-cell>
          <table:table-cell table:style-name="ce2" office:value-type="float" office:value="0.297234" calcext:value-type="float">
            <text:p>0,29723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RTRIC-BUREE</text:p>
          </table:table-cell>
          <table:table-cell table:number-columns-repeated="3" table:style-name="ce2" office:value-type="float" office:value="0.160965" calcext:value-type="float">
            <text:p>0,16096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0965" calcext:value-type="float">
            <text:p>0,16096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SSE</text:p>
          </table:table-cell>
          <table:table-cell table:number-columns-repeated="3" table:style-name="ce2" office:value-type="float" office:value="0.275142" calcext:value-type="float">
            <text:p>0,27514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5142" calcext:value-type="float">
            <text:p>0,27514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YNAC-ET-CAZENAC</text:p>
          </table:table-cell>
          <table:table-cell table:number-columns-repeated="3" table:style-name="ce2" office:value-type="float" office:value="0.213654" calcext:value-type="float">
            <text:p>0,21365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3654" calcext:value-type="float">
            <text:p>0,21365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IRAS</text:p>
          </table:table-cell>
          <table:table-cell table:number-columns-repeated="3" table:style-name="ce2" office:value-type="float" office:value="0.250799" calcext:value-type="float">
            <text:p>0,25079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0799" calcext:value-type="float">
            <text:p>0,25079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IRON</text:p>
          </table:table-cell>
          <table:table-cell table:number-columns-repeated="3" table:style-name="ce2" office:value-type="float" office:value="0.295079" calcext:value-type="float">
            <text:p>0,29507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5079" calcext:value-type="float">
            <text:p>0,295079</text:p>
          </table:table-cell>
          <table:table-cell table:style-name="ce2" office:value-type="float" office:value="0.588294" calcext:value-type="float">
            <text:p>0,588294</text:p>
          </table:table-cell>
          <table:table-cell table:style-name="ce2" office:value-type="float" office:value="0.295079" calcext:value-type="float">
            <text:p>0,29507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ISSE</text:p>
          </table:table-cell>
          <table:table-cell table:number-columns-repeated="3" table:style-name="ce2" office:value-type="float" office:value="0.385593" calcext:value-type="float">
            <text:p>0,38559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85593" calcext:value-type="float">
            <text:p>0,38559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ISSEUILH</text:p>
          </table:table-cell>
          <table:table-cell table:number-columns-repeated="3" table:style-name="ce2" office:value-type="float" office:value="0.171433" calcext:value-type="float">
            <text:p>0,17143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71433" calcext:value-type="float">
            <text:p>0,171433</text:p>
          </table:table-cell>
          <table:table-cell table:style-name="ce2" office:value-type="float" office:value="0.359105" calcext:value-type="float">
            <text:p>0,359105</text:p>
          </table:table-cell>
          <table:table-cell table:style-name="ce2" office:value-type="float" office:value="0.171433" calcext:value-type="float">
            <text:p>0,17143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NNEVILLE ET ST AVIT FUM</text:p>
          </table:table-cell>
          <table:table-cell table:number-columns-repeated="3" table:style-name="ce2" office:value-type="float" office:value="0.358193" calcext:value-type="float">
            <text:p>0,35819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58193" calcext:value-type="float">
            <text:p>0,358193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RREZE</text:p>
          </table:table-cell>
          <table:table-cell table:number-columns-repeated="3" table:style-name="ce2" office:value-type="float" office:value="0.317894" calcext:value-type="float">
            <text:p>0,31789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7894" calcext:value-type="float">
            <text:p>0,317894</text:p>
          </table:table-cell>
          <table:table-cell table:style-name="ce2" office:value-type="float" office:value="0.30684" calcext:value-type="float">
            <text:p>0,30684</text:p>
          </table:table-cell>
          <table:table-cell table:style-name="ce2" office:value-type="float" office:value="0.317894" calcext:value-type="float">
            <text:p>0,31789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SSET</text:p>
          </table:table-cell>
          <table:table-cell table:number-columns-repeated="3" table:style-name="ce2" office:value-type="float" office:value="0.174391" calcext:value-type="float">
            <text:p>0,17439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4391" calcext:value-type="float">
            <text:p>0,17439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UILLAC</text:p>
          </table:table-cell>
          <table:table-cell table:number-columns-repeated="3" table:style-name="ce2" office:value-type="float" office:value="0.438344" calcext:value-type="float">
            <text:p>0,43834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438344" calcext:value-type="float">
            <text:p>0,438344</text:p>
          </table:table-cell>
          <table:table-cell table:style-name="ce2" office:value-type="float" office:value="0.425065" calcext:value-type="float">
            <text:p>0,425065</text:p>
          </table:table-cell>
          <table:table-cell table:style-name="ce2" office:value-type="float" office:value="0.438344" calcext:value-type="float">
            <text:p>0,438344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OULAZAC ISLE MANOIRE</text:p>
          </table:table-cell>
          <table:table-cell table:number-columns-repeated="3" table:style-name="ce2" office:value-type="float" office:value="0.158133" calcext:value-type="float">
            <text:p>0,15813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58133" calcext:value-type="float">
            <text:p>0,158133</text:p>
          </table:table-cell>
          <table:table-cell table:style-name="ce2" office:value-type="float" office:value="0.127157" calcext:value-type="float">
            <text:p>0,127157</text:p>
          </table:table-cell>
          <table:table-cell table:style-name="ce2" office:value-type="float" office:value="0.158133" calcext:value-type="float">
            <text:p>0,15813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BOULAZAC ISLE MANOIRE</text:p>
          </table:table-cell>
          <table:table-cell table:number-columns-repeated="3" table:style-name="ce2" office:value-type="float" office:value="0.158133" calcext:value-type="float">
            <text:p>0,15813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58133" calcext:value-type="float">
            <text:p>0,158133</text:p>
          </table:table-cell>
          <table:table-cell table:style-name="ce2" office:value-type="float" office:value="0.127157" calcext:value-type="float">
            <text:p>0,127157</text:p>
          </table:table-cell>
          <table:table-cell table:style-name="ce2" office:value-type="float" office:value="0.158133" calcext:value-type="float">
            <text:p>0,15813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BOULAZAC ISLE MANOIRE</text:p>
          </table:table-cell>
          <table:table-cell table:number-columns-repeated="3" table:style-name="ce2" office:value-type="float" office:value="0.158133" calcext:value-type="float">
            <text:p>0,15813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58133" calcext:value-type="float">
            <text:p>0,158133</text:p>
          </table:table-cell>
          <table:table-cell table:style-name="ce2" office:value-type="float" office:value="0.127157" calcext:value-type="float">
            <text:p>0,127157</text:p>
          </table:table-cell>
          <table:table-cell table:style-name="ce2" office:value-type="float" office:value="0.158133" calcext:value-type="float">
            <text:p>0,15813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ULAZAC ISLE MANOIRE</text:p>
          </table:table-cell>
          <table:table-cell table:number-columns-repeated="3" table:style-name="ce2" office:value-type="float" office:value="0.158133" calcext:value-type="float">
            <text:p>0,15813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58133" calcext:value-type="float">
            <text:p>0,158133</text:p>
          </table:table-cell>
          <table:table-cell table:style-name="ce2" office:value-type="float" office:value="0.127157" calcext:value-type="float">
            <text:p>0,127157</text:p>
          </table:table-cell>
          <table:table-cell table:style-name="ce2" office:value-type="float" office:value="0.158133" calcext:value-type="float">
            <text:p>0,15813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UNIAGUES</text:p>
          </table:table-cell>
          <table:table-cell table:number-columns-repeated="3" table:style-name="ce2" office:value-type="float" office:value="0.209206" calcext:value-type="float">
            <text:p>0,20920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9206" calcext:value-type="float">
            <text:p>0,20920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URDEILLES</text:p>
          </table:table-cell>
          <table:table-cell table:number-columns-repeated="3" table:style-name="ce2" office:value-type="float" office:value="0.220429" calcext:value-type="float">
            <text:p>0,22042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0429" calcext:value-type="float">
            <text:p>0,220429</text:p>
          </table:table-cell>
          <table:table-cell table:style-name="ce2" office:value-type="float" office:value="0.225302" calcext:value-type="float">
            <text:p>0,225302</text:p>
          </table:table-cell>
          <table:table-cell table:style-name="ce2" office:value-type="float" office:value="0.220429" calcext:value-type="float">
            <text:p>0,22042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E BOURDEIX</text:p>
          </table:table-cell>
          <table:table-cell table:number-columns-repeated="3" table:style-name="ce2" office:value-type="float" office:value="0.276523" calcext:value-type="float">
            <text:p>0,27652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6523" calcext:value-type="float">
            <text:p>0,27652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URG-DES-MAISONS</text:p>
          </table:table-cell>
          <table:table-cell table:number-columns-repeated="3" table:style-name="ce2" office:value-type="float" office:value="0.136796" calcext:value-type="float">
            <text:p>0,13679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6796" calcext:value-type="float">
            <text:p>0,136796</text:p>
          </table:table-cell>
          <table:table-cell table:style-name="ce2" office:value-type="float" office:value="0.076765" calcext:value-type="float">
            <text:p>0,076765</text:p>
          </table:table-cell>
          <table:table-cell table:style-name="ce2" office:value-type="float" office:value="0.136796" calcext:value-type="float">
            <text:p>0,136796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URG-DU-BOST</text:p>
          </table:table-cell>
          <table:table-cell table:number-columns-repeated="3" table:style-name="ce2" office:value-type="float" office:value="0.704148" calcext:value-type="float">
            <text:p>0,70414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704148" calcext:value-type="float">
            <text:p>0,704148</text:p>
          </table:table-cell>
          <table:table-cell table:style-name="ce2" office:value-type="float" office:value="0.689487" calcext:value-type="float">
            <text:p>0,689487</text:p>
          </table:table-cell>
          <table:table-cell table:style-name="ce2" office:value-type="float" office:value="0.704148" calcext:value-type="float">
            <text:p>0,70414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URGNAC</text:p>
          </table:table-cell>
          <table:table-cell table:number-columns-repeated="3" table:style-name="ce2" office:value-type="float" office:value="0.278823" calcext:value-type="float">
            <text:p>0,27882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8823" calcext:value-type="float">
            <text:p>0,27882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URNIQUEL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OURROU</text:p>
          </table:table-cell>
          <table:table-cell table:number-columns-repeated="3" table:style-name="ce2" office:value-type="float" office:value="0.290341" calcext:value-type="float">
            <text:p>0,29034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0341" calcext:value-type="float">
            <text:p>0,29034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OUTEILLES ST SEBASTIEN</text:p>
          </table:table-cell>
          <table:table-cell table:number-columns-repeated="3" table:style-name="ce2" office:value-type="float" office:value="0.237736" calcext:value-type="float">
            <text:p>0,2377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7736" calcext:value-type="float">
            <text:p>0,23773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OUZIC</text:p>
          </table:table-cell>
          <table:table-cell table:number-columns-repeated="3" table:style-name="ce2" office:value-type="float" office:value="0.742997" calcext:value-type="float">
            <text:p>0,74299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742997" calcext:value-type="float">
            <text:p>0,742997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BRANTOME EN PERIGORD</text:p>
          </table:table-cell>
          <table:table-cell table:number-columns-repeated="3" table:style-name="ce2" office:value-type="float" office:value="0.223642" calcext:value-type="float">
            <text:p>0,2236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3642" calcext:value-type="float">
            <text:p>0,223642</text:p>
          </table:table-cell>
          <table:table-cell table:style-name="ce2" office:value-type="float" office:value="0.223152" calcext:value-type="float">
            <text:p>0,223152</text:p>
          </table:table-cell>
          <table:table-cell table:style-name="ce2" office:value-type="float" office:value="0.223642" calcext:value-type="float">
            <text:p>0,22364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ANTOME EN PERIGORD</text:p>
          </table:table-cell>
          <table:table-cell table:number-columns-repeated="3" table:style-name="ce2" office:value-type="float" office:value="0.223642" calcext:value-type="float">
            <text:p>0,2236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3642" calcext:value-type="float">
            <text:p>0,223642</text:p>
          </table:table-cell>
          <table:table-cell table:style-name="ce2" office:value-type="float" office:value="0.223152" calcext:value-type="float">
            <text:p>0,223152</text:p>
          </table:table-cell>
          <table:table-cell table:style-name="ce2" office:value-type="float" office:value="0.223642" calcext:value-type="float">
            <text:p>0,223642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ROUCHAUD</text:p>
          </table:table-cell>
          <table:table-cell table:number-columns-repeated="3" table:style-name="ce2" office:value-type="float" office:value="0.432626" calcext:value-type="float">
            <text:p>0,43262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432626" calcext:value-type="float">
            <text:p>0,432626</text:p>
          </table:table-cell>
          <table:table-cell table:style-name="ce2" office:value-type="float" office:value="0.41793" calcext:value-type="float">
            <text:p>0,41793</text:p>
          </table:table-cell>
          <table:table-cell table:style-name="ce2" office:value-type="float" office:value="0.432626" calcext:value-type="float">
            <text:p>0,43262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E BUGUE</text:p>
          </table:table-cell>
          <table:table-cell table:number-columns-repeated="3" table:style-name="ce2" office:value-type="float" office:value="0.256478" calcext:value-type="float">
            <text:p>0,2564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6478" calcext:value-type="float">
            <text:p>0,256478</text:p>
          </table:table-cell>
          <table:table-cell table:style-name="ce2" office:value-type="float" office:value="0.261953" calcext:value-type="float">
            <text:p>0,261953</text:p>
          </table:table-cell>
          <table:table-cell table:style-name="ce2" office:value-type="float" office:value="0.256478" calcext:value-type="float">
            <text:p>0,25647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LE BUISSON-DE-CADOUIN</text:p>
          </table:table-cell>
          <table:table-cell table:number-columns-repeated="3" table:style-name="ce2" office:value-type="float" office:value="0.220946" calcext:value-type="float">
            <text:p>0,22094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0946" calcext:value-type="float">
            <text:p>0,220946</text:p>
          </table:table-cell>
          <table:table-cell table:style-name="ce2" office:value-type="float" office:value="0.220648" calcext:value-type="float">
            <text:p>0,220648</text:p>
          </table:table-cell>
          <table:table-cell table:style-name="ce2" office:value-type="float" office:value="0.220946" calcext:value-type="float">
            <text:p>0,22094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USSAC</text:p>
          </table:table-cell>
          <table:table-cell table:number-columns-repeated="3" table:style-name="ce2" office:value-type="float" office:value="0.330577" calcext:value-type="float">
            <text:p>0,33057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0577" calcext:value-type="float">
            <text:p>0,33057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USSEROLLES</text:p>
          </table:table-cell>
          <table:table-cell table:number-columns-repeated="3" table:style-name="ce2" office:value-type="float" office:value="0.248269" calcext:value-type="float">
            <text:p>0,24826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8269" calcext:value-type="float">
            <text:p>0,24826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USSIERE-BADIL</text:p>
          </table:table-cell>
          <table:table-cell table:number-columns-repeated="3" table:style-name="ce2" office:value-type="float" office:value="0.267696" calcext:value-type="float">
            <text:p>0,26769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7696" calcext:value-type="float">
            <text:p>0,267696</text:p>
          </table:table-cell>
          <table:table-cell table:style-name="ce2" office:value-type="float" office:value="0.257341" calcext:value-type="float">
            <text:p>0,257341</text:p>
          </table:table-cell>
          <table:table-cell table:style-name="ce2" office:value-type="float" office:value="0.267696" calcext:value-type="float">
            <text:p>0,26769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ALES</text:p>
          </table:table-cell>
          <table:table-cell table:number-columns-repeated="3" table:style-name="ce2" office:value-type="float" office:value="0.26206" calcext:value-type="float">
            <text:p>0,2620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206" calcext:value-type="float">
            <text:p>0,2620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ALVIAC EN PERIGORD</text:p>
          </table:table-cell>
          <table:table-cell table:number-columns-repeated="3" table:style-name="ce2" office:value-type="float" office:value="0.390606" calcext:value-type="float">
            <text:p>0,39060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90606" calcext:value-type="float">
            <text:p>0,39060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MPAGNAC-LES-QUERCY</text:p>
          </table:table-cell>
          <table:table-cell table:number-columns-repeated="3" table:style-name="ce2" office:value-type="float" office:value="0.326781" calcext:value-type="float">
            <text:p>0,32678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6781" calcext:value-type="float">
            <text:p>0,32678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AMPAGNE</text:p>
          </table:table-cell>
          <table:table-cell table:number-columns-repeated="3" table:style-name="ce2" office:value-type="float" office:value="0.324307" calcext:value-type="float">
            <text:p>0,32430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4307" calcext:value-type="float">
            <text:p>0,32430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AMPSEGRET</text:p>
          </table:table-cell>
          <table:table-cell table:number-columns-repeated="3" table:style-name="ce2" office:value-type="float" office:value="0.327747" calcext:value-type="float">
            <text:p>0,32774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7747" calcext:value-type="float">
            <text:p>0,32774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ANTILLAC</text:p>
          </table:table-cell>
          <table:table-cell table:number-columns-repeated="3" table:style-name="ce2" office:value-type="float" office:value="0.385468" calcext:value-type="float">
            <text:p>0,38546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85468" calcext:value-type="float">
            <text:p>0,385468</text:p>
          </table:table-cell>
          <table:table-cell table:style-name="ce2" office:value-type="float" office:value="0.348369" calcext:value-type="float">
            <text:p>0,348369</text:p>
          </table:table-cell>
          <table:table-cell table:style-name="ce2" office:value-type="float" office:value="0.385468" calcext:value-type="float">
            <text:p>0,38546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APDROT</text:p>
          </table:table-cell>
          <table:table-cell table:number-columns-repeated="3" table:style-name="ce2" office:value-type="float" office:value="0.171808" calcext:value-type="float">
            <text:p>0,17180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1808" calcext:value-type="float">
            <text:p>0,17180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ARLUX</text:p>
          </table:table-cell>
          <table:table-cell table:number-columns-repeated="3" table:style-name="ce2" office:value-type="float" office:value="0.198158" calcext:value-type="float">
            <text:p>0,19815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8158" calcext:value-type="float">
            <text:p>0,198158</text:p>
          </table:table-cell>
          <table:table-cell table:style-name="ce2" office:value-type="float" office:value="0.275672" calcext:value-type="float">
            <text:p>0,275672</text:p>
          </table:table-cell>
          <table:table-cell table:style-name="ce2" office:value-type="float" office:value="0.198158" calcext:value-type="float">
            <text:p>0,19815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ARSAC-AILLAC</text:p>
          </table:table-cell>
          <table:table-cell table:number-columns-repeated="3" table:style-name="ce2" office:value-type="float" office:value="0.174526" calcext:value-type="float">
            <text:p>0,17452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74526" calcext:value-type="float">
            <text:p>0,174526</text:p>
          </table:table-cell>
          <table:table-cell table:style-name="ce2" office:value-type="float" office:value="0.150118" calcext:value-type="float">
            <text:p>0,150118</text:p>
          </table:table-cell>
          <table:table-cell table:style-name="ce2" office:value-type="float" office:value="0.174526" calcext:value-type="float">
            <text:p>0,17452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ARSAC-DE-GURSON</text:p>
          </table:table-cell>
          <table:table-cell table:number-columns-repeated="3" table:style-name="ce2" office:value-type="float" office:value="0.177002" calcext:value-type="float">
            <text:p>0,17700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77002" calcext:value-type="float">
            <text:p>0,177002</text:p>
          </table:table-cell>
          <table:table-cell table:style-name="ce2" office:value-type="float" office:value="0.261578" calcext:value-type="float">
            <text:p>0,261578</text:p>
          </table:table-cell>
          <table:table-cell table:style-name="ce2" office:value-type="float" office:value="0.177002" calcext:value-type="float">
            <text:p>0,17700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ARVES</text:p>
          </table:table-cell>
          <table:table-cell table:number-columns-repeated="3" table:style-name="ce2" office:value-type="float" office:value="0.184188" calcext:value-type="float">
            <text:p>0,18418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84188" calcext:value-type="float">
            <text:p>0,18418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A CASSAGNE</text:p>
          </table:table-cell>
          <table:table-cell table:number-columns-repeated="3" table:style-name="ce2" office:value-type="float" office:value="0.220572" calcext:value-type="float">
            <text:p>0,22057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0572" calcext:value-type="float">
            <text:p>0,220572</text:p>
          </table:table-cell>
          <table:table-cell table:style-name="ce2" office:value-type="float" office:value="0.11559" calcext:value-type="float">
            <text:p>0,11559</text:p>
          </table:table-cell>
          <table:table-cell table:style-name="ce2" office:value-type="float" office:value="0.220572" calcext:value-type="float">
            <text:p>0,22057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ASTELNAUD LA CHAPELLE</text:p>
          </table:table-cell>
          <table:table-cell table:number-columns-repeated="3" table:style-name="ce2" office:value-type="float" office:value="0.158286" calcext:value-type="float">
            <text:p>0,15828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58286" calcext:value-type="float">
            <text:p>0,158286</text:p>
          </table:table-cell>
          <table:table-cell table:style-name="ce2" office:value-type="float" office:value="0.157918" calcext:value-type="float">
            <text:p>0,157918</text:p>
          </table:table-cell>
          <table:table-cell table:style-name="ce2" office:value-type="float" office:value="0.158286" calcext:value-type="float">
            <text:p>0,15828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ASTELS ET BEZENAC</text:p>
          </table:table-cell>
          <table:table-cell table:number-columns-repeated="3" table:style-name="ce2" office:value-type="float" office:value="0.327585" calcext:value-type="float">
            <text:p>0,32758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7585" calcext:value-type="float">
            <text:p>0,32758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ASTELS ET BEZENAC</text:p>
          </table:table-cell>
          <table:table-cell table:number-columns-repeated="3" table:style-name="ce2" office:value-type="float" office:value="0.327585" calcext:value-type="float">
            <text:p>0,32758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7585" calcext:value-type="float">
            <text:p>0,32758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AUSE-DE-CLERANS</text:p>
          </table:table-cell>
          <table:table-cell table:number-columns-repeated="3" table:style-name="ce2" office:value-type="float" office:value="0.15736" calcext:value-type="float">
            <text:p>0,157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5736" calcext:value-type="float">
            <text:p>0,15736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AZOULES</text:p>
          </table:table-cell>
          <table:table-cell table:number-columns-repeated="3" table:style-name="ce2" office:value-type="float" office:value="0.117146" calcext:value-type="float">
            <text:p>0,11714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17146" calcext:value-type="float">
            <text:p>0,11714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ELLES</text:p>
          </table:table-cell>
          <table:table-cell table:number-columns-repeated="3" table:style-name="ce2" office:value-type="float" office:value="0.366097" calcext:value-type="float">
            <text:p>0,36609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66097" calcext:value-type="float">
            <text:p>0,366097</text:p>
          </table:table-cell>
          <table:table-cell table:style-name="ce2" office:value-type="float" office:value="0.388905" calcext:value-type="float">
            <text:p>0,388905</text:p>
          </table:table-cell>
          <table:table-cell table:style-name="ce2" office:value-type="float" office:value="0.366097" calcext:value-type="float">
            <text:p>0,36609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ENAC ET SAINT JULIEN</text:p>
          </table:table-cell>
          <table:table-cell table:number-columns-repeated="3" table:style-name="ce2" office:value-type="float" office:value="0.195529" calcext:value-type="float">
            <text:p>0,19552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5529" calcext:value-type="float">
            <text:p>0,19552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LAGNAC</text:p>
          </table:table-cell>
          <table:table-cell table:number-columns-repeated="3" table:style-name="ce2" office:value-type="float" office:value="0.189914" calcext:value-type="float">
            <text:p>0,18991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89914" calcext:value-type="float">
            <text:p>0,18991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LEIX</text:p>
          </table:table-cell>
          <table:table-cell table:number-columns-repeated="3" table:style-name="ce2" office:value-type="float" office:value="0.186103" calcext:value-type="float">
            <text:p>0,18610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6103" calcext:value-type="float">
            <text:p>0,186103</text:p>
          </table:table-cell>
          <table:table-cell table:style-name="ce2" office:value-type="float" office:value="0.202903" calcext:value-type="float">
            <text:p>0,202903</text:p>
          </table:table-cell>
          <table:table-cell table:style-name="ce2" office:value-type="float" office:value="0.186103" calcext:value-type="float">
            <text:p>0,18610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MPAGNAC-DE-BELAIR</text:p>
          </table:table-cell>
          <table:table-cell table:number-columns-repeated="3" table:style-name="ce2" office:value-type="float" office:value="0.243862" calcext:value-type="float">
            <text:p>0,24386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3862" calcext:value-type="float">
            <text:p>0,243862</text:p>
          </table:table-cell>
          <table:table-cell table:style-name="ce2" office:value-type="float" office:value="0.243266" calcext:value-type="float">
            <text:p>0,243266</text:p>
          </table:table-cell>
          <table:table-cell table:style-name="ce2" office:value-type="float" office:value="0.243862" calcext:value-type="float">
            <text:p>0,24386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MPAGNE-FONTAINE</text:p>
          </table:table-cell>
          <table:table-cell table:number-columns-repeated="3" table:style-name="ce2" office:value-type="float" office:value="0.239774" calcext:value-type="float">
            <text:p>0,23977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9774" calcext:value-type="float">
            <text:p>0,239774</text:p>
          </table:table-cell>
          <table:table-cell table:style-name="ce2" office:value-type="float" office:value="0.201873" calcext:value-type="float">
            <text:p>0,201873</text:p>
          </table:table-cell>
          <table:table-cell table:style-name="ce2" office:value-type="float" office:value="0.239774" calcext:value-type="float">
            <text:p>0,23977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AMPCEVINEL</text:p>
          </table:table-cell>
          <table:table-cell table:number-columns-repeated="3" table:style-name="ce2" office:value-type="float" office:value="0.192486" calcext:value-type="float">
            <text:p>0,19248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2486" calcext:value-type="float">
            <text:p>0,192486</text:p>
          </table:table-cell>
          <table:table-cell table:style-name="ce2" office:value-type="float" office:value="0.189632" calcext:value-type="float">
            <text:p>0,189632</text:p>
          </table:table-cell>
          <table:table-cell table:style-name="ce2" office:value-type="float" office:value="0.192486" calcext:value-type="float">
            <text:p>0,192486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AMPNIERS ET REILHAC</text:p>
          </table:table-cell>
          <table:table-cell table:number-columns-repeated="3" table:style-name="ce2" office:value-type="float" office:value="0.32896" calcext:value-type="float">
            <text:p>0,3289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896" calcext:value-type="float">
            <text:p>0,32896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MPS-ROMAIN</text:p>
          </table:table-cell>
          <table:table-cell table:number-columns-repeated="3" table:style-name="ce2" office:value-type="float" office:value="0.39156" calcext:value-type="float">
            <text:p>0,3915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9156" calcext:value-type="float">
            <text:p>0,39156</text:p>
          </table:table-cell>
          <table:table-cell table:style-name="ce2" office:value-type="float" office:value="0.429686" calcext:value-type="float">
            <text:p>0,429686</text:p>
          </table:table-cell>
          <table:table-cell table:style-name="ce2" office:value-type="float" office:value="0.39156" calcext:value-type="float">
            <text:p>0,39156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NCELADE</text:p>
          </table:table-cell>
          <table:table-cell table:number-columns-repeated="3" table:style-name="ce2" office:value-type="float" office:value="0.203992" calcext:value-type="float">
            <text:p>0,20399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3992" calcext:value-type="float">
            <text:p>0,203992</text:p>
          </table:table-cell>
          <table:table-cell table:style-name="ce2" office:value-type="float" office:value="0.196777" calcext:value-type="float">
            <text:p>0,196777</text:p>
          </table:table-cell>
          <table:table-cell table:style-name="ce2" office:value-type="float" office:value="0.203992" calcext:value-type="float">
            <text:p>0,20399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ANTERAC</text:p>
          </table:table-cell>
          <table:table-cell table:number-columns-repeated="3" table:style-name="ce2" office:value-type="float" office:value="0.263989" calcext:value-type="float">
            <text:p>0,26398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3989" calcext:value-type="float">
            <text:p>0,263989</text:p>
          </table:table-cell>
          <table:table-cell table:style-name="ce2" office:value-type="float" office:value="0.243215" calcext:value-type="float">
            <text:p>0,243215</text:p>
          </table:table-cell>
          <table:table-cell table:style-name="ce2" office:value-type="float" office:value="0.263989" calcext:value-type="float">
            <text:p>0,26398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APDEUIL</text:p>
          </table:table-cell>
          <table:table-cell table:number-columns-repeated="3" table:style-name="ce2" office:value-type="float" office:value="0.79357" calcext:value-type="float">
            <text:p>0,7935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79357" calcext:value-type="float">
            <text:p>0,7935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 CHAPELLE AUBAREIL</text:p>
          </table:table-cell>
          <table:table-cell table:number-columns-repeated="3" table:style-name="ce2" office:value-type="float" office:value="0.336109" calcext:value-type="float">
            <text:p>0,33610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36109" calcext:value-type="float">
            <text:p>0,336109</text:p>
          </table:table-cell>
          <table:table-cell table:style-name="ce2" office:value-type="float" office:value="0.334834" calcext:value-type="float">
            <text:p>0,334834</text:p>
          </table:table-cell>
          <table:table-cell table:style-name="ce2" office:value-type="float" office:value="0.336109" calcext:value-type="float">
            <text:p>0,33610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 CHAPELLE-FAUCHER</text:p>
          </table:table-cell>
          <table:table-cell table:number-columns-repeated="3" table:style-name="ce2" office:value-type="float" office:value="0.116775" calcext:value-type="float">
            <text:p>0,11677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16775" calcext:value-type="float">
            <text:p>0,11677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 CHAPELLE GONAGUET</text:p>
          </table:table-cell>
          <table:table-cell table:number-columns-repeated="3" table:style-name="ce2" office:value-type="float" office:value="0.214741" calcext:value-type="float">
            <text:p>0,21474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4741" calcext:value-type="float">
            <text:p>0,21474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 CHAPELLE GRESIGNAC</text:p>
          </table:table-cell>
          <table:table-cell table:number-columns-repeated="3" table:style-name="ce2" office:value-type="float" office:value="0.255263" calcext:value-type="float">
            <text:p>0,25526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5263" calcext:value-type="float">
            <text:p>0,25526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 CHAPELLE MONTABOURLET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A CHAPELLE MONTMOREAU</text:p>
          </table:table-cell>
          <table:table-cell table:number-columns-repeated="3" table:style-name="ce2" office:value-type="float" office:value="0.142448" calcext:value-type="float">
            <text:p>0,14244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42448" calcext:value-type="float">
            <text:p>0,14244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 CHAPELLE-ST-JEAN</text:p>
          </table:table-cell>
          <table:table-cell table:number-columns-repeated="3" table:style-name="ce2" office:value-type="float" office:value="0.564935" calcext:value-type="float">
            <text:p>0,56493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64935" calcext:value-type="float">
            <text:p>0,56493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HASSAIGNES</text:p>
          </table:table-cell>
          <table:table-cell table:number-columns-repeated="3" table:style-name="ce2" office:value-type="float" office:value="0.331887" calcext:value-type="float">
            <text:p>0,33188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1887" calcext:value-type="float">
            <text:p>0,33188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ATEAU-L EVEQUE</text:p>
          </table:table-cell>
          <table:table-cell table:number-columns-repeated="3" table:style-name="ce2" office:value-type="float" office:value="0.186755" calcext:value-type="float">
            <text:p>0,18675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6755" calcext:value-type="float">
            <text:p>0,186755</text:p>
          </table:table-cell>
          <table:table-cell table:style-name="ce2" office:value-type="float" office:value="0.164091" calcext:value-type="float">
            <text:p>0,164091</text:p>
          </table:table-cell>
          <table:table-cell table:style-name="ce2" office:value-type="float" office:value="0.186755" calcext:value-type="float">
            <text:p>0,18675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ATRES</text:p>
          </table:table-cell>
          <table:table-cell table:number-columns-repeated="3" table:style-name="ce2" office:value-type="float" office:value="0.15506" calcext:value-type="float">
            <text:p>0,1550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5506" calcext:value-type="float">
            <text:p>0,1550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LES COTEAUX PERIGOURDINS</text:p>
          </table:table-cell>
          <table:table-cell table:number-columns-repeated="3" table:style-name="ce2" office:value-type="float" office:value="0.197051" calcext:value-type="float">
            <text:p>0,19705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7051" calcext:value-type="float">
            <text:p>0,197051</text:p>
          </table:table-cell>
          <table:table-cell table:style-name="ce2" office:value-type="float" office:value="0.241306" calcext:value-type="float">
            <text:p>0,241306</text:p>
          </table:table-cell>
          <table:table-cell table:style-name="ce2" office:value-type="float" office:value="0.197051" calcext:value-type="float">
            <text:p>0,19705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ES COTEAUX PERIGOURDINS</text:p>
          </table:table-cell>
          <table:table-cell table:number-columns-repeated="3" table:style-name="ce2" office:value-type="float" office:value="0.197051" calcext:value-type="float">
            <text:p>0,19705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7051" calcext:value-type="float">
            <text:p>0,197051</text:p>
          </table:table-cell>
          <table:table-cell table:style-name="ce2" office:value-type="float" office:value="0.241306" calcext:value-type="float">
            <text:p>0,241306</text:p>
          </table:table-cell>
          <table:table-cell table:style-name="ce2" office:value-type="float" office:value="0.197051" calcext:value-type="float">
            <text:p>0,19705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ERVAL</text:p>
          </table:table-cell>
          <table:table-cell table:number-columns-repeated="3" table:style-name="ce2" office:value-type="float" office:value="0.194905" calcext:value-type="float">
            <text:p>0,19490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4905" calcext:value-type="float">
            <text:p>0,194905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ERVEIX-CUBAS</text:p>
          </table:table-cell>
          <table:table-cell table:number-columns-repeated="3" table:style-name="ce2" office:value-type="float" office:value="0.227952" calcext:value-type="float">
            <text:p>0,22795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7952" calcext:value-type="float">
            <text:p>0,227952</text:p>
          </table:table-cell>
          <table:table-cell table:style-name="ce2" office:value-type="float" office:value="0.257785" calcext:value-type="float">
            <text:p>0,257785</text:p>
          </table:table-cell>
          <table:table-cell table:style-name="ce2" office:value-type="float" office:value="0.227952" calcext:value-type="float">
            <text:p>0,22795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OURGNAC-D ANS</text:p>
          </table:table-cell>
          <table:table-cell table:number-columns-repeated="3" table:style-name="ce2" office:value-type="float" office:value="0.454031" calcext:value-type="float">
            <text:p>0,45403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54031" calcext:value-type="float">
            <text:p>0,45403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LADECH</text:p>
          </table:table-cell>
          <table:table-cell table:number-columns-repeated="3" table:style-name="ce2" office:value-type="float" office:value="0.165393" calcext:value-type="float">
            <text:p>0,16539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5393" calcext:value-type="float">
            <text:p>0,16539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LERMONT DE BEAUREGARD</text:p>
          </table:table-cell>
          <table:table-cell table:number-columns-repeated="3" table:style-name="ce2" office:value-type="float" office:value="0.768216" calcext:value-type="float">
            <text:p>0,76821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768216" calcext:value-type="float">
            <text:p>0,76821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LERMONT D EXCIDEUIL</text:p>
          </table:table-cell>
          <table:table-cell table:number-columns-repeated="3" table:style-name="ce2" office:value-type="float" office:value="0.265362" calcext:value-type="float">
            <text:p>0,26536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5362" calcext:value-type="float">
            <text:p>0,265362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OLOMBIER</text:p>
          </table:table-cell>
          <table:table-cell table:number-columns-repeated="3" table:style-name="ce2" office:value-type="float" office:value="0.220218" calcext:value-type="float">
            <text:p>0,22021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0218" calcext:value-type="float">
            <text:p>0,220218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OLY</text:p>
          </table:table-cell>
          <table:table-cell table:number-columns-repeated="3" table:style-name="ce2" office:value-type="float" office:value="0.375691" calcext:value-type="float">
            <text:p>0,37569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75691" calcext:value-type="float">
            <text:p>0,375691</text:p>
          </table:table-cell>
          <table:table-cell table:style-name="ce2" office:value-type="float" office:value="0.371163" calcext:value-type="float">
            <text:p>0,371163</text:p>
          </table:table-cell>
          <table:table-cell table:style-name="ce2" office:value-type="float" office:value="0.375691" calcext:value-type="float">
            <text:p>0,37569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MBERANCHE EPELUCHE</text:p>
          </table:table-cell>
          <table:table-cell table:number-columns-repeated="3" table:style-name="ce2" office:value-type="float" office:value="0.297781" calcext:value-type="float">
            <text:p>0,29778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7781" calcext:value-type="float">
            <text:p>0,297781</text:p>
          </table:table-cell>
          <table:table-cell table:style-name="ce2" office:value-type="float" office:value="0.371491" calcext:value-type="float">
            <text:p>0,371491</text:p>
          </table:table-cell>
          <table:table-cell table:style-name="ce2" office:value-type="float" office:value="0.297781" calcext:value-type="float">
            <text:p>0,29778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ONDAT-SUR-TRINCOU</text:p>
          </table:table-cell>
          <table:table-cell table:number-columns-repeated="3" table:style-name="ce2" office:value-type="float" office:value="0.249728" calcext:value-type="float">
            <text:p>0,24972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9728" calcext:value-type="float">
            <text:p>0,24972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ONDAT-SUR-VEZERE</text:p>
          </table:table-cell>
          <table:table-cell table:number-columns-repeated="3" table:style-name="ce2" office:value-type="float" office:value="0.25597" calcext:value-type="float">
            <text:p>0,2559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597" calcext:value-type="float">
            <text:p>0,25597</text:p>
          </table:table-cell>
          <table:table-cell table:style-name="ce2" office:value-type="float" office:value="0.236174" calcext:value-type="float">
            <text:p>0,236174</text:p>
          </table:table-cell>
          <table:table-cell table:style-name="ce2" office:value-type="float" office:value="0.25597" calcext:value-type="float">
            <text:p>0,2559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ONNEZAC</text:p>
          </table:table-cell>
          <table:table-cell table:number-columns-repeated="3" table:style-name="ce2" office:value-type="float" office:value="0.135051" calcext:value-type="float">
            <text:p>0,13505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35051" calcext:value-type="float">
            <text:p>0,13505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ONNE DE LABARDE</text:p>
          </table:table-cell>
          <table:table-cell table:number-columns-repeated="3" table:style-name="ce2" office:value-type="float" office:value="0.145065" calcext:value-type="float">
            <text:p>0,14506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45065" calcext:value-type="float">
            <text:p>0,14506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A COQUILLE</text:p>
          </table:table-cell>
          <table:table-cell table:number-columns-repeated="3" table:style-name="ce2" office:value-type="float" office:value="0.145318" calcext:value-type="float">
            <text:p>0,14531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45318" calcext:value-type="float">
            <text:p>0,145318</text:p>
          </table:table-cell>
          <table:table-cell table:style-name="ce2" office:value-type="float" office:value="0.122938" calcext:value-type="float">
            <text:p>0,122938</text:p>
          </table:table-cell>
          <table:table-cell table:style-name="ce2" office:value-type="float" office:value="0.145318" calcext:value-type="float">
            <text:p>0,14531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RGNAC-SUR-L ISLE</text:p>
          </table:table-cell>
          <table:table-cell table:number-columns-repeated="3" table:style-name="ce2" office:value-type="float" office:value="0.238477" calcext:value-type="float">
            <text:p>0,23847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8477" calcext:value-type="float">
            <text:p>0,238477</text:p>
          </table:table-cell>
          <table:table-cell table:style-name="ce2" office:value-type="float" office:value="0.311403" calcext:value-type="float">
            <text:p>0,311403</text:p>
          </table:table-cell>
          <table:table-cell table:style-name="ce2" office:value-type="float" office:value="0.238477" calcext:value-type="float">
            <text:p>0,23847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ORNILLE</text:p>
          </table:table-cell>
          <table:table-cell table:number-columns-repeated="3" table:style-name="ce2" office:value-type="float" office:value="0.14869" calcext:value-type="float">
            <text:p>0,1486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4869" calcext:value-type="float">
            <text:p>0,14869</text:p>
          </table:table-cell>
          <table:table-cell table:style-name="ce2" office:value-type="float" office:value="0.147849" calcext:value-type="float">
            <text:p>0,147849</text:p>
          </table:table-cell>
          <table:table-cell table:style-name="ce2" office:value-type="float" office:value="0.14869" calcext:value-type="float">
            <text:p>0,1486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OUBJOURS</text:p>
          </table:table-cell>
          <table:table-cell table:number-columns-repeated="3" table:style-name="ce2" office:value-type="float" office:value="0.289762" calcext:value-type="float">
            <text:p>0,28976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9762" calcext:value-type="float">
            <text:p>0,289762</text:p>
          </table:table-cell>
          <table:table-cell table:style-name="ce2" office:value-type="float" office:value="0.256083" calcext:value-type="float">
            <text:p>0,256083</text:p>
          </table:table-cell>
          <table:table-cell table:style-name="ce2" office:value-type="float" office:value="0.289762" calcext:value-type="float">
            <text:p>0,28976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OULAURES</text:p>
          </table:table-cell>
          <table:table-cell table:number-columns-repeated="3" table:style-name="ce2" office:value-type="float" office:value="0.291868" calcext:value-type="float">
            <text:p>0,29186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1868" calcext:value-type="float">
            <text:p>0,291868</text:p>
          </table:table-cell>
          <table:table-cell table:style-name="ce2" office:value-type="float" office:value="0.294235" calcext:value-type="float">
            <text:p>0,294235</text:p>
          </table:table-cell>
          <table:table-cell table:style-name="ce2" office:value-type="float" office:value="0.291868" calcext:value-type="float">
            <text:p>0,29186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OULOUNIEIX CHAMIERS</text:p>
          </table:table-cell>
          <table:table-cell table:number-columns-repeated="3" table:style-name="ce2" office:value-type="float" office:value="0.21537" calcext:value-type="float">
            <text:p>0,2153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537" calcext:value-type="float">
            <text:p>0,21537</text:p>
          </table:table-cell>
          <table:table-cell table:style-name="ce2" office:value-type="float" office:value="0.203241" calcext:value-type="float">
            <text:p>0,203241</text:p>
          </table:table-cell>
          <table:table-cell table:style-name="ce2" office:value-type="float" office:value="0.21537" calcext:value-type="float">
            <text:p>0,2153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OURSAC</text:p>
          </table:table-cell>
          <table:table-cell table:number-columns-repeated="3" table:style-name="ce2" office:value-type="float" office:value="0.210243" calcext:value-type="float">
            <text:p>0,21024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0243" calcext:value-type="float">
            <text:p>0,21024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OURS-DE-PILE</text:p>
          </table:table-cell>
          <table:table-cell table:number-columns-repeated="3" table:style-name="ce2" office:value-type="float" office:value="0.283547" calcext:value-type="float">
            <text:p>0,28354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3547" calcext:value-type="float">
            <text:p>0,28354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OUTURES</text:p>
          </table:table-cell>
          <table:table-cell table:number-columns-repeated="3" table:style-name="ce2" office:value-type="float" office:value="0.531503" calcext:value-type="float">
            <text:p>0,53150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31503" calcext:value-type="float">
            <text:p>0,53150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COUX ET BIGAROQUE-MOUZENS</text:p>
          </table:table-cell>
          <table:table-cell table:number-columns-repeated="3" table:style-name="ce2" office:value-type="float" office:value="0.268528" calcext:value-type="float">
            <text:p>0,26852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8528" calcext:value-type="float">
            <text:p>0,26852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OUX ET BIGAROQUE-MOUZENS</text:p>
          </table:table-cell>
          <table:table-cell table:number-columns-repeated="3" table:style-name="ce2" office:value-type="float" office:value="0.268528" calcext:value-type="float">
            <text:p>0,26852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8528" calcext:value-type="float">
            <text:p>0,26852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OUZE-ET-ST-FRONT</text:p>
          </table:table-cell>
          <table:table-cell table:number-columns-repeated="3" table:style-name="ce2" office:value-type="float" office:value="0.16712" calcext:value-type="float">
            <text:p>0,1671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712" calcext:value-type="float">
            <text:p>0,16712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REYSSAC</text:p>
          </table:table-cell>
          <table:table-cell table:number-columns-repeated="3" table:style-name="ce2" office:value-type="float" office:value="0.532291" calcext:value-type="float">
            <text:p>0,53229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32291" calcext:value-type="float">
            <text:p>0,53229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REYSSE</text:p>
          </table:table-cell>
          <table:table-cell table:number-columns-repeated="3" table:style-name="ce2" office:value-type="float" office:value="0.340559" calcext:value-type="float">
            <text:p>0,34055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40559" calcext:value-type="float">
            <text:p>0,340559</text:p>
          </table:table-cell>
          <table:table-cell table:style-name="ce2" office:value-type="float" office:value="0.343729" calcext:value-type="float">
            <text:p>0,343729</text:p>
          </table:table-cell>
          <table:table-cell table:style-name="ce2" office:value-type="float" office:value="0.340559" calcext:value-type="float">
            <text:p>0,34055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REYSSENSAC ET PISSOT</text:p>
          </table:table-cell>
          <table:table-cell table:number-columns-repeated="3" table:style-name="ce2" office:value-type="float" office:value="2.324627" calcext:value-type="float">
            <text:p>2,32462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2.324627" calcext:value-type="float">
            <text:p>2,32462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CUBJAC-AUVEZERE-VAL D'ANS</text:p>
          </table:table-cell>
          <table:table-cell table:number-columns-repeated="3" table:style-name="ce2" office:value-type="float" office:value="0.263344" calcext:value-type="float">
            <text:p>0,26334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3344" calcext:value-type="float">
            <text:p>0,263344</text:p>
          </table:table-cell>
          <table:table-cell table:style-name="ce2" office:value-type="float" office:value="0.26432" calcext:value-type="float">
            <text:p>0,26432</text:p>
          </table:table-cell>
          <table:table-cell table:style-name="ce2" office:value-type="float" office:value="0.263344" calcext:value-type="float">
            <text:p>0,26334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CUBJAC-AUVEZERE-VAL D'ANS</text:p>
          </table:table-cell>
          <table:table-cell table:number-columns-repeated="3" table:style-name="ce2" office:value-type="float" office:value="0.263344" calcext:value-type="float">
            <text:p>0,26334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3344" calcext:value-type="float">
            <text:p>0,263344</text:p>
          </table:table-cell>
          <table:table-cell table:style-name="ce2" office:value-type="float" office:value="0.26432" calcext:value-type="float">
            <text:p>0,26432</text:p>
          </table:table-cell>
          <table:table-cell table:style-name="ce2" office:value-type="float" office:value="0.263344" calcext:value-type="float">
            <text:p>0,26334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UBJAC-AUVEZERE-VAL D'ANS</text:p>
          </table:table-cell>
          <table:table-cell table:number-columns-repeated="3" table:style-name="ce2" office:value-type="float" office:value="0.263344" calcext:value-type="float">
            <text:p>0,26334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3344" calcext:value-type="float">
            <text:p>0,263344</text:p>
          </table:table-cell>
          <table:table-cell table:style-name="ce2" office:value-type="float" office:value="0.26432" calcext:value-type="float">
            <text:p>0,26432</text:p>
          </table:table-cell>
          <table:table-cell table:style-name="ce2" office:value-type="float" office:value="0.263344" calcext:value-type="float">
            <text:p>0,26334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UNEGES</text:p>
          </table:table-cell>
          <table:table-cell table:number-columns-repeated="3" table:style-name="ce2" office:value-type="float" office:value="0.334028" calcext:value-type="float">
            <text:p>0,33402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34028" calcext:value-type="float">
            <text:p>0,334028</text:p>
          </table:table-cell>
          <table:table-cell table:style-name="ce2" office:value-type="float" office:value="0.223033" calcext:value-type="float">
            <text:p>0,223033</text:p>
          </table:table-cell>
          <table:table-cell table:style-name="ce2" office:value-type="float" office:value="0.334028" calcext:value-type="float">
            <text:p>0,33402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DAGLAN</text:p>
          </table:table-cell>
          <table:table-cell table:number-columns-repeated="3" table:style-name="ce2" office:value-type="float" office:value="0.292715" calcext:value-type="float">
            <text:p>0,29271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7003" calcext:value-type="float">
            <text:p>0,307003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DOISSAT</text:p>
          </table:table-cell>
          <table:table-cell table:number-columns-repeated="3" table:style-name="ce2" office:value-type="float" office:value="0.285809" calcext:value-type="float">
            <text:p>0,28580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5809" calcext:value-type="float">
            <text:p>0,28580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DOMME</text:p>
          </table:table-cell>
          <table:table-cell table:number-columns-repeated="3" table:style-name="ce2" office:value-type="float" office:value="0.197702" calcext:value-type="float">
            <text:p>0,19770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7702" calcext:value-type="float">
            <text:p>0,197702</text:p>
          </table:table-cell>
          <table:table-cell table:style-name="ce2" office:value-type="float" office:value="0.194806" calcext:value-type="float">
            <text:p>0,194806</text:p>
          </table:table-cell>
          <table:table-cell table:style-name="ce2" office:value-type="float" office:value="0.197702" calcext:value-type="float">
            <text:p>0,19770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A DORNAC</text:p>
          </table:table-cell>
          <table:table-cell table:number-columns-repeated="3" table:style-name="ce2" office:value-type="float" office:value="0.265377" calcext:value-type="float">
            <text:p>0,26537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5377" calcext:value-type="float">
            <text:p>0,26537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DOUCHAPT</text:p>
          </table:table-cell>
          <table:table-cell table:number-columns-repeated="3" table:style-name="ce2" office:value-type="float" office:value="0.284852" calcext:value-type="float">
            <text:p>0,28485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4852" calcext:value-type="float">
            <text:p>0,28485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DOUVILLE</text:p>
          </table:table-cell>
          <table:table-cell table:number-columns-repeated="3" table:style-name="ce2" office:value-type="float" office:value="0.323818" calcext:value-type="float">
            <text:p>0,32381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3818" calcext:value-type="float">
            <text:p>0,323818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A DOUZE</text:p>
          </table:table-cell>
          <table:table-cell table:number-columns-repeated="3" table:style-name="ce2" office:value-type="float" office:value="0.266092" calcext:value-type="float">
            <text:p>0,26609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6092" calcext:value-type="float">
            <text:p>0,266092</text:p>
          </table:table-cell>
          <table:table-cell table:style-name="ce2" office:value-type="float" office:value="0.259924" calcext:value-type="float">
            <text:p>0,259924</text:p>
          </table:table-cell>
          <table:table-cell table:style-name="ce2" office:value-type="float" office:value="0.266092" calcext:value-type="float">
            <text:p>0,26609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DOUZILLAC</text:p>
          </table:table-cell>
          <table:table-cell table:number-columns-repeated="3" table:style-name="ce2" office:value-type="float" office:value="0.22618" calcext:value-type="float">
            <text:p>0,2261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618" calcext:value-type="float">
            <text:p>0,22618</text:p>
          </table:table-cell>
          <table:table-cell table:style-name="ce2" office:value-type="float" office:value="0.217592" calcext:value-type="float">
            <text:p>0,217592</text:p>
          </table:table-cell>
          <table:table-cell table:style-name="ce2" office:value-type="float" office:value="0.22618" calcext:value-type="float">
            <text:p>0,2261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DUSSAC</text:p>
          </table:table-cell>
          <table:table-cell table:number-columns-repeated="3" table:style-name="ce2" office:value-type="float" office:value="0.282947" calcext:value-type="float">
            <text:p>0,28294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2947" calcext:value-type="float">
            <text:p>0,282947</text:p>
          </table:table-cell>
          <table:table-cell table:style-name="ce2" office:value-type="float" office:value="0.425764" calcext:value-type="float">
            <text:p>0,425764</text:p>
          </table:table-cell>
          <table:table-cell table:style-name="ce2" office:value-type="float" office:value="0.282947" calcext:value-type="float">
            <text:p>0,28294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ECHOURGNAC</text:p>
          </table:table-cell>
          <table:table-cell table:number-columns-repeated="3" table:style-name="ce2" office:value-type="float" office:value="0.304966" calcext:value-type="float">
            <text:p>0,30496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4966" calcext:value-type="float">
            <text:p>0,30496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EGLISE NEUVE DE VERGT</text:p>
          </table:table-cell>
          <table:table-cell table:number-columns-repeated="3" table:style-name="ce2" office:value-type="float" office:value="0.124883" calcext:value-type="float">
            <text:p>0,12488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24883" calcext:value-type="float">
            <text:p>0,124883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EGLISE NEUVE D ISSAC</text:p>
          </table:table-cell>
          <table:table-cell table:number-columns-repeated="3" table:style-name="ce2" office:value-type="float" office:value="0.563636" calcext:value-type="float">
            <text:p>0,5636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63636" calcext:value-type="float">
            <text:p>0,56363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ESCOIRE</text:p>
          </table:table-cell>
          <table:table-cell table:number-columns-repeated="3" table:style-name="ce2" office:value-type="float" office:value="0.419855" calcext:value-type="float">
            <text:p>0,41985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19855" calcext:value-type="float">
            <text:p>0,419855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ETOUARS</text:p>
          </table:table-cell>
          <table:table-cell table:number-columns-repeated="3" table:style-name="ce2" office:value-type="float" office:value="0.199525" calcext:value-type="float">
            <text:p>0,19952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9525" calcext:value-type="float">
            <text:p>0,19952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EXCIDEUIL</text:p>
          </table:table-cell>
          <table:table-cell table:number-columns-repeated="3" table:style-name="ce2" office:value-type="float" office:value="0.222006" calcext:value-type="float">
            <text:p>0,22200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7445" calcext:value-type="float">
            <text:p>0,227445</text:p>
          </table:table-cell>
          <table:table-cell table:style-name="ce2" office:value-type="float" office:value="0.238037" calcext:value-type="float">
            <text:p>0,238037</text:p>
          </table:table-cell>
          <table:table-cell table:style-name="ce2" office:value-type="float" office:value="0.227445" calcext:value-type="float">
            <text:p>0,22744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EYGURANDE GARDEDEUIL</text:p>
          </table:table-cell>
          <table:table-cell table:number-columns-repeated="3" table:style-name="ce2" office:value-type="float" office:value="0.291546" calcext:value-type="float">
            <text:p>0,29154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1546" calcext:value-type="float">
            <text:p>0,291546</text:p>
          </table:table-cell>
          <table:table-cell table:style-name="ce2" office:value-type="float" office:value="0.27764" calcext:value-type="float">
            <text:p>0,27764</text:p>
          </table:table-cell>
          <table:table-cell table:style-name="ce2" office:value-type="float" office:value="0.291546" calcext:value-type="float">
            <text:p>0,291546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EYMET</text:p>
          </table:table-cell>
          <table:table-cell table:number-columns-repeated="3" table:style-name="ce2" office:value-type="float" office:value="0.279599" calcext:value-type="float">
            <text:p>0,27959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9599" calcext:value-type="float">
            <text:p>0,279599</text:p>
          </table:table-cell>
          <table:table-cell table:style-name="ce2" office:value-type="float" office:value="0.276441" calcext:value-type="float">
            <text:p>0,276441</text:p>
          </table:table-cell>
          <table:table-cell table:style-name="ce2" office:value-type="float" office:value="0.279599" calcext:value-type="float">
            <text:p>0,27959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PLAISANCE</text:p>
          </table:table-cell>
          <table:table-cell table:number-columns-repeated="3" table:style-name="ce2" office:value-type="float" office:value="0.147127" calcext:value-type="float">
            <text:p>0,14712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47127" calcext:value-type="float">
            <text:p>0,14712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EYVIRAT</text:p>
          </table:table-cell>
          <table:table-cell table:number-columns-repeated="3" table:style-name="ce2" office:value-type="float" office:value="0.304834" calcext:value-type="float">
            <text:p>0,30483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4834" calcext:value-type="float">
            <text:p>0,304834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EYZERAC</text:p>
          </table:table-cell>
          <table:table-cell table:number-columns-repeated="3" table:style-name="ce2" office:value-type="float" office:value="0.260581" calcext:value-type="float">
            <text:p>0,26058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0581" calcext:value-type="float">
            <text:p>0,260581</text:p>
          </table:table-cell>
          <table:table-cell table:style-name="ce2" office:value-type="float" office:value="0.250298" calcext:value-type="float">
            <text:p>0,250298</text:p>
          </table:table-cell>
          <table:table-cell table:style-name="ce2" office:value-type="float" office:value="0.260581" calcext:value-type="float">
            <text:p>0,26058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ES EYZIES DE TAYAC SIREUIL</text:p>
          </table:table-cell>
          <table:table-cell table:number-columns-repeated="3" table:style-name="ce2" office:value-type="float" office:value="0.28329" calcext:value-type="float">
            <text:p>0,2832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329" calcext:value-type="float">
            <text:p>0,28329</text:p>
          </table:table-cell>
          <table:table-cell table:style-name="ce2" office:value-type="float" office:value="0.283314" calcext:value-type="float">
            <text:p>0,283314</text:p>
          </table:table-cell>
          <table:table-cell table:style-name="ce2" office:value-type="float" office:value="0.28329" calcext:value-type="float">
            <text:p>0,28329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FANLAC</text:p>
          </table:table-cell>
          <table:table-cell table:number-columns-repeated="3" table:style-name="ce2" office:value-type="float" office:value="0.154229" calcext:value-type="float">
            <text:p>0,15422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54229" calcext:value-type="float">
            <text:p>0,15422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ES FARGES</text:p>
          </table:table-cell>
          <table:table-cell table:number-columns-repeated="3" table:style-name="ce2" office:value-type="float" office:value="0.146218" calcext:value-type="float">
            <text:p>0,14621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46218" calcext:value-type="float">
            <text:p>0,146218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AURILLES</text:p>
          </table:table-cell>
          <table:table-cell table:number-columns-repeated="3" table:style-name="ce2" office:value-type="float" office:value="0.29497" calcext:value-type="float">
            <text:p>0,2949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497" calcext:value-type="float">
            <text:p>0,2949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0.336452" calcext:value-type="float">
            <text:p>0,33645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6452" calcext:value-type="float">
            <text:p>0,336452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A FEUILLADE</text:p>
          </table:table-cell>
          <table:table-cell table:number-columns-repeated="3" table:style-name="ce2" office:value-type="float" office:value="0.185015" calcext:value-type="float">
            <text:p>0,18501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5015" calcext:value-type="float">
            <text:p>0,185015</text:p>
          </table:table-cell>
          <table:table-cell table:style-name="ce2" office:value-type="float" office:value="0.307254" calcext:value-type="float">
            <text:p>0,307254</text:p>
          </table:table-cell>
          <table:table-cell table:style-name="ce2" office:value-type="float" office:value="0.185015" calcext:value-type="float">
            <text:p>0,18501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FIRBEIX</text:p>
          </table:table-cell>
          <table:table-cell table:number-columns-repeated="3" table:style-name="ce2" office:value-type="float" office:value="0.276217" calcext:value-type="float">
            <text:p>0,27621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6217" calcext:value-type="float">
            <text:p>0,27621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FLAUGEAC</text:p>
          </table:table-cell>
          <table:table-cell table:number-columns-repeated="3" table:style-name="ce2" office:value-type="float" office:value="0.460604" calcext:value-type="float">
            <text:p>0,46060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60604" calcext:value-type="float">
            <text:p>0,46060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E FLEIX</text:p>
          </table:table-cell>
          <table:table-cell table:number-columns-repeated="3" table:style-name="ce2" office:value-type="float" office:value="0.179904" calcext:value-type="float">
            <text:p>0,17990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79904" calcext:value-type="float">
            <text:p>0,179904</text:p>
          </table:table-cell>
          <table:table-cell table:style-name="ce2" office:value-type="float" office:value="0.205929" calcext:value-type="float">
            <text:p>0,205929</text:p>
          </table:table-cell>
          <table:table-cell table:style-name="ce2" office:value-type="float" office:value="0.179904" calcext:value-type="float">
            <text:p>0,17990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FLEURAC</text:p>
          </table:table-cell>
          <table:table-cell table:number-columns-repeated="3" table:style-name="ce2" office:value-type="float" office:value="0.379193" calcext:value-type="float">
            <text:p>0,37919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79193" calcext:value-type="float">
            <text:p>0,37919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FLORIMONT-GAUMIER</text:p>
          </table:table-cell>
          <table:table-cell table:number-columns-repeated="3" table:style-name="ce2" office:value-type="float" office:value="0.285329" calcext:value-type="float">
            <text:p>0,28532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5329" calcext:value-type="float">
            <text:p>0,28532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FONROQUE</text:p>
          </table:table-cell>
          <table:table-cell table:number-columns-repeated="3" table:style-name="ce2" office:value-type="float" office:value="0.370323" calcext:value-type="float">
            <text:p>0,37032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70323" calcext:value-type="float">
            <text:p>0,37032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FOSSEMAGNE</text:p>
          </table:table-cell>
          <table:table-cell table:number-columns-repeated="3" table:style-name="ce2" office:value-type="float" office:value="0.232952" calcext:value-type="float">
            <text:p>0,23295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2952" calcext:value-type="float">
            <text:p>0,232952</text:p>
          </table:table-cell>
          <table:table-cell table:style-name="ce2" office:value-type="float" office:value="0.221571" calcext:value-type="float">
            <text:p>0,221571</text:p>
          </table:table-cell>
          <table:table-cell table:style-name="ce2" office:value-type="float" office:value="0.232952" calcext:value-type="float">
            <text:p>0,23295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FOUGUEYROLLES</text:p>
          </table:table-cell>
          <table:table-cell table:number-columns-repeated="3" table:style-name="ce2" office:value-type="float" office:value="0.149305" calcext:value-type="float">
            <text:p>0,14930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49305" calcext:value-type="float">
            <text:p>0,14930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FOULEIX</text:p>
          </table:table-cell>
          <table:table-cell table:number-columns-repeated="3" table:style-name="ce2" office:value-type="float" office:value="0.20517" calcext:value-type="float">
            <text:p>0,2051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517" calcext:value-type="float">
            <text:p>0,2051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FRAISSE</text:p>
          </table:table-cell>
          <table:table-cell table:number-columns-repeated="3" table:style-name="ce2" office:value-type="float" office:value="0.193574" calcext:value-type="float">
            <text:p>0,19357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3574" calcext:value-type="float">
            <text:p>0,19357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GABILLOU</text:p>
          </table:table-cell>
          <table:table-cell table:number-columns-repeated="3" table:style-name="ce2" office:value-type="float" office:value="0.379985" calcext:value-type="float">
            <text:p>0,37998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79985" calcext:value-type="float">
            <text:p>0,379985</text:p>
          </table:table-cell>
          <table:table-cell table:style-name="ce2" office:value-type="float" office:value="0.255215" calcext:value-type="float">
            <text:p>0,255215</text:p>
          </table:table-cell>
          <table:table-cell table:style-name="ce2" office:value-type="float" office:value="0.379985" calcext:value-type="float">
            <text:p>0,379985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GAGEAC-ET-ROUILLAC</text:p>
          </table:table-cell>
          <table:table-cell table:number-columns-repeated="3" table:style-name="ce2" office:value-type="float" office:value="0.473148" calcext:value-type="float">
            <text:p>0,47314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73148" calcext:value-type="float">
            <text:p>0,47314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GARDONNE</text:p>
          </table:table-cell>
          <table:table-cell table:number-columns-repeated="3" table:style-name="ce2" office:value-type="float" office:value="0.209714" calcext:value-type="float">
            <text:p>0,20971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9714" calcext:value-type="float">
            <text:p>0,209714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GAUGEAC</text:p>
          </table:table-cell>
          <table:table-cell table:number-columns-repeated="3" table:style-name="ce2" office:value-type="float" office:value="0.052013" calcext:value-type="float">
            <text:p>0,05201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052013" calcext:value-type="float">
            <text:p>0,052013</text:p>
          </table:table-cell>
          <table:table-cell table:style-name="ce2" office:value-type="float" office:value="0.328935" calcext:value-type="float">
            <text:p>0,328935</text:p>
          </table:table-cell>
          <table:table-cell table:style-name="ce2" office:value-type="float" office:value="0.052013" calcext:value-type="float">
            <text:p>0,05201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GENIS</text:p>
          </table:table-cell>
          <table:table-cell table:number-columns-repeated="3" table:style-name="ce2" office:value-type="float" office:value="0.214778" calcext:value-type="float">
            <text:p>0,2147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4778" calcext:value-type="float">
            <text:p>0,214778</text:p>
          </table:table-cell>
          <table:table-cell table:style-name="ce2" office:value-type="float" office:value="0.220225" calcext:value-type="float">
            <text:p>0,220225</text:p>
          </table:table-cell>
          <table:table-cell table:style-name="ce2" office:value-type="float" office:value="0.214778" calcext:value-type="float">
            <text:p>0,21477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INESTET</text:p>
          </table:table-cell>
          <table:table-cell table:number-columns-repeated="3" table:style-name="ce2" office:value-type="float" office:value="0.246319" calcext:value-type="float">
            <text:p>0,24631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6319" calcext:value-type="float">
            <text:p>0,24631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A GONTERIE BOULOUNEIX</text:p>
          </table:table-cell>
          <table:table-cell table:number-columns-repeated="3" table:style-name="ce2" office:value-type="float" office:value="0.130013" calcext:value-type="float">
            <text:p>0,13001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30013" calcext:value-type="float">
            <text:p>0,130013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GOUTS-ROSSIGNOL</text:p>
          </table:table-cell>
          <table:table-cell table:number-columns-repeated="3" table:style-name="ce2" office:value-type="float" office:value="0.227022" calcext:value-type="float">
            <text:p>0,22702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7022" calcext:value-type="float">
            <text:p>0,227022</text:p>
          </table:table-cell>
          <table:table-cell table:style-name="ce2" office:value-type="float" office:value="0.226378" calcext:value-type="float">
            <text:p>0,226378</text:p>
          </table:table-cell>
          <table:table-cell table:style-name="ce2" office:value-type="float" office:value="0.227022" calcext:value-type="float">
            <text:p>0,22702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GRAND-BRASSAC</text:p>
          </table:table-cell>
          <table:table-cell table:number-columns-repeated="3" table:style-name="ce2" office:value-type="float" office:value="0.914957" calcext:value-type="float">
            <text:p>0,91495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914957" calcext:value-type="float">
            <text:p>0,91495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GRANGES-D ANS</text:p>
          </table:table-cell>
          <table:table-cell table:number-columns-repeated="3" table:style-name="ce2" office:value-type="float" office:value="0.200108" calcext:value-type="float">
            <text:p>0,20010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0108" calcext:value-type="float">
            <text:p>0,200108</text:p>
          </table:table-cell>
          <table:table-cell table:style-name="ce2" office:value-type="float" office:value="0.184442" calcext:value-type="float">
            <text:p>0,184442</text:p>
          </table:table-cell>
          <table:table-cell table:style-name="ce2" office:value-type="float" office:value="0.200108" calcext:value-type="float">
            <text:p>0,200108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GRIGNOLS</text:p>
          </table:table-cell>
          <table:table-cell table:number-columns-repeated="3" table:style-name="ce2" office:value-type="float" office:value="0.183291" calcext:value-type="float">
            <text:p>0,18329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3291" calcext:value-type="float">
            <text:p>0,183291</text:p>
          </table:table-cell>
          <table:table-cell table:style-name="ce2" office:value-type="float" office:value="0.171959" calcext:value-type="float">
            <text:p>0,171959</text:p>
          </table:table-cell>
          <table:table-cell table:style-name="ce2" office:value-type="float" office:value="0.183291" calcext:value-type="float">
            <text:p>0,18329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GRIVES</text:p>
          </table:table-cell>
          <table:table-cell table:number-columns-repeated="3" table:style-name="ce2" office:value-type="float" office:value="0.214398" calcext:value-type="float">
            <text:p>0,21439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4398" calcext:value-type="float">
            <text:p>0,21439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GROLEJAC</text:p>
          </table:table-cell>
          <table:table-cell table:number-columns-repeated="3" table:style-name="ce2" office:value-type="float" office:value="0.202865" calcext:value-type="float">
            <text:p>0,20286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2865" calcext:value-type="float">
            <text:p>0,202865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GRUN-BORDAS</text:p>
          </table:table-cell>
          <table:table-cell table:number-columns-repeated="3" table:style-name="ce2" office:value-type="float" office:value="0.316048" calcext:value-type="float">
            <text:p>0,31604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6048" calcext:value-type="float">
            <text:p>0,316048</text:p>
          </table:table-cell>
          <table:table-cell table:style-name="ce2" office:value-type="float" office:value="0.282421" calcext:value-type="float">
            <text:p>0,282421</text:p>
          </table:table-cell>
          <table:table-cell table:style-name="ce2" office:value-type="float" office:value="0.316048" calcext:value-type="float">
            <text:p>0,31604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HAUTEFAYE</text:p>
          </table:table-cell>
          <table:table-cell table:number-columns-repeated="3" table:style-name="ce2" office:value-type="float" office:value="0.651939" calcext:value-type="float">
            <text:p>0,65193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651939" calcext:value-type="float">
            <text:p>0,65193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HAUTEFORT</text:p>
          </table:table-cell>
          <table:table-cell table:number-columns-repeated="3" table:style-name="ce2" office:value-type="float" office:value="0.304683" calcext:value-type="float">
            <text:p>0,30468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4683" calcext:value-type="float">
            <text:p>0,304683</text:p>
          </table:table-cell>
          <table:table-cell table:style-name="ce2" office:value-type="float" office:value="0.298471" calcext:value-type="float">
            <text:p>0,298471</text:p>
          </table:table-cell>
          <table:table-cell table:style-name="ce2" office:value-type="float" office:value="0.304683" calcext:value-type="float">
            <text:p>0,30468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ISSAC</text:p>
          </table:table-cell>
          <table:table-cell table:number-columns-repeated="3" table:style-name="ce2" office:value-type="float" office:value="0.253193" calcext:value-type="float">
            <text:p>0,25319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3193" calcext:value-type="float">
            <text:p>0,253193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ISSIGEAC</text:p>
          </table:table-cell>
          <table:table-cell table:number-columns-repeated="3" table:style-name="ce2" office:value-type="float" office:value="0.261337" calcext:value-type="float">
            <text:p>0,26133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1337" calcext:value-type="float">
            <text:p>0,261337</text:p>
          </table:table-cell>
          <table:table-cell table:style-name="ce2" office:value-type="float" office:value="0.26147" calcext:value-type="float">
            <text:p>0,26147</text:p>
          </table:table-cell>
          <table:table-cell table:style-name="ce2" office:value-type="float" office:value="0.261337" calcext:value-type="float">
            <text:p>0,26133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JAURE</text:p>
          </table:table-cell>
          <table:table-cell table:number-columns-repeated="3" table:style-name="ce2" office:value-type="float" office:value="0.195648" calcext:value-type="float">
            <text:p>0,19564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5648" calcext:value-type="float">
            <text:p>0,195648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JAVERLHAC CHAPELLE ROBERT</text:p>
          </table:table-cell>
          <table:table-cell table:number-columns-repeated="3" table:style-name="ce2" office:value-type="float" office:value="0.240237" calcext:value-type="float">
            <text:p>0,24023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0237" calcext:value-type="float">
            <text:p>0,24023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JAYAC</text:p>
          </table:table-cell>
          <table:table-cell table:number-columns-repeated="3" table:style-name="ce2" office:value-type="float" office:value="0.23122" calcext:value-type="float">
            <text:p>0,2312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122" calcext:value-type="float">
            <text:p>0,23122</text:p>
          </table:table-cell>
          <table:table-cell table:style-name="ce2" office:value-type="float" office:value="0.224771" calcext:value-type="float">
            <text:p>0,224771</text:p>
          </table:table-cell>
          <table:table-cell table:style-name="ce2" office:value-type="float" office:value="0.23122" calcext:value-type="float">
            <text:p>0,2312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A JEMAYE</text:p>
          </table:table-cell>
          <table:table-cell table:number-columns-repeated="3" table:style-name="ce2" office:value-type="float" office:value="0.183353" calcext:value-type="float">
            <text:p>0,18335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3353" calcext:value-type="float">
            <text:p>0,183353</text:p>
          </table:table-cell>
          <table:table-cell table:style-name="ce2" office:value-type="float" office:value="0.199434" calcext:value-type="float">
            <text:p>0,199434</text:p>
          </table:table-cell>
          <table:table-cell table:style-name="ce2" office:value-type="float" office:value="0.183353" calcext:value-type="float">
            <text:p>0,18335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JOURNIAC</text:p>
          </table:table-cell>
          <table:table-cell table:number-columns-repeated="3" table:style-name="ce2" office:value-type="float" office:value="0.192192" calcext:value-type="float">
            <text:p>0,19219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2192" calcext:value-type="float">
            <text:p>0,192192</text:p>
          </table:table-cell>
          <table:table-cell table:style-name="ce2" office:value-type="float" office:value="0.191764" calcext:value-type="float">
            <text:p>0,191764</text:p>
          </table:table-cell>
          <table:table-cell table:style-name="ce2" office:value-type="float" office:value="0.192192" calcext:value-type="float">
            <text:p>0,19219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JUMILHAC-LE-GRAND</text:p>
          </table:table-cell>
          <table:table-cell table:number-columns-repeated="3" table:style-name="ce2" office:value-type="float" office:value="0.260546" calcext:value-type="float">
            <text:p>0,26054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0546" calcext:value-type="float">
            <text:p>0,260546</text:p>
          </table:table-cell>
          <table:table-cell table:style-name="ce2" office:value-type="float" office:value="0.260973" calcext:value-type="float">
            <text:p>0,260973</text:p>
          </table:table-cell>
          <table:table-cell table:style-name="ce2" office:value-type="float" office:value="0.260546" calcext:value-type="float">
            <text:p>0,26054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LACROPTE</text:p>
          </table:table-cell>
          <table:table-cell table:number-columns-repeated="3" table:style-name="ce2" office:value-type="float" office:value="0.175385" calcext:value-type="float">
            <text:p>0,17538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5385" calcext:value-type="float">
            <text:p>0,175385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RUDEAU-LADOSSE</text:p>
          </table:table-cell>
          <table:table-cell table:number-columns-repeated="3" table:style-name="ce2" office:value-type="float" office:value="0.851492" calcext:value-type="float">
            <text:p>0,85149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851492" calcext:value-type="float">
            <text:p>0,85149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LA FORCE</text:p>
          </table:table-cell>
          <table:table-cell table:number-columns-repeated="3" table:style-name="ce2" office:value-type="float" office:value="0.132093" calcext:value-type="float">
            <text:p>0,13209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2093" calcext:value-type="float">
            <text:p>0,132093</text:p>
          </table:table-cell>
          <table:table-cell table:style-name="ce2" office:value-type="float" office:value="0.313395" calcext:value-type="float">
            <text:p>0,313395</text:p>
          </table:table-cell>
          <table:table-cell table:style-name="ce2" office:value-type="float" office:value="0.132093" calcext:value-type="float">
            <text:p>0,132093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LALINDE</text:p>
          </table:table-cell>
          <table:table-cell table:number-columns-repeated="3" table:style-name="ce2" office:value-type="float" office:value="0.221235" calcext:value-type="float">
            <text:p>0,22123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1235" calcext:value-type="float">
            <text:p>0,221235</text:p>
          </table:table-cell>
          <table:table-cell table:style-name="ce2" office:value-type="float" office:value="0.215845" calcext:value-type="float">
            <text:p>0,215845</text:p>
          </table:table-cell>
          <table:table-cell table:style-name="ce2" office:value-type="float" office:value="0.221235" calcext:value-type="float">
            <text:p>0,221235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AMONZIE-MONTASTRUC</text:p>
          </table:table-cell>
          <table:table-cell table:number-columns-repeated="3" table:style-name="ce2" office:value-type="float" office:value="0.173113" calcext:value-type="float">
            <text:p>0,17311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3113" calcext:value-type="float">
            <text:p>0,173113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AMONZIE-ST-MARTIN</text:p>
          </table:table-cell>
          <table:table-cell table:number-columns-repeated="3" table:style-name="ce2" office:value-type="float" office:value="0.296542" calcext:value-type="float">
            <text:p>0,29654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6542" calcext:value-type="float">
            <text:p>0,296542</text:p>
          </table:table-cell>
          <table:table-cell table:style-name="ce2" office:value-type="float" office:value="0.26272" calcext:value-type="float">
            <text:p>0,26272</text:p>
          </table:table-cell>
          <table:table-cell table:style-name="ce2" office:value-type="float" office:value="0.296542" calcext:value-type="float">
            <text:p>0,29654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LAMOTHE-MONTRAVEL</text:p>
          </table:table-cell>
          <table:table-cell table:number-columns-repeated="3" table:style-name="ce2" office:value-type="float" office:value="0.150475" calcext:value-type="float">
            <text:p>0,15047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50475" calcext:value-type="float">
            <text:p>0,150475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LANOUAILLE</text:p>
          </table:table-cell>
          <table:table-cell table:number-columns-repeated="3" table:style-name="ce2" office:value-type="float" office:value="0.214129" calcext:value-type="float">
            <text:p>0,21412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4129" calcext:value-type="float">
            <text:p>0,214129</text:p>
          </table:table-cell>
          <table:table-cell table:style-name="ce2" office:value-type="float" office:value="0.203122" calcext:value-type="float">
            <text:p>0,203122</text:p>
          </table:table-cell>
          <table:table-cell table:style-name="ce2" office:value-type="float" office:value="0.214129" calcext:value-type="float">
            <text:p>0,21412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LANQUAIS</text:p>
          </table:table-cell>
          <table:table-cell table:number-columns-repeated="3" table:style-name="ce2" office:value-type="float" office:value="0.267417" calcext:value-type="float">
            <text:p>0,26741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7417" calcext:value-type="float">
            <text:p>0,267417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LE LARDIN SAINT LAZARE</text:p>
          </table:table-cell>
          <table:table-cell table:number-columns-repeated="3" table:style-name="ce2" office:value-type="float" office:value="0.251732" calcext:value-type="float">
            <text:p>0,25173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1732" calcext:value-type="float">
            <text:p>0,251732</text:p>
          </table:table-cell>
          <table:table-cell table:style-name="ce2" office:value-type="float" office:value="0.247623" calcext:value-type="float">
            <text:p>0,247623</text:p>
          </table:table-cell>
          <table:table-cell table:style-name="ce2" office:value-type="float" office:value="0.251732" calcext:value-type="float">
            <text:p>0,25173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ARZAC</text:p>
          </table:table-cell>
          <table:table-cell table:number-columns-repeated="3" table:style-name="ce2" office:value-type="float" office:value="0.355179" calcext:value-type="float">
            <text:p>0,35517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55179" calcext:value-type="float">
            <text:p>0,355179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AVALADE</text:p>
          </table:table-cell>
          <table:table-cell table:number-columns-repeated="3" table:style-name="ce2" office:value-type="float" office:value="0.475054" calcext:value-type="float">
            <text:p>0,47505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75054" calcext:value-type="float">
            <text:p>0,47505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LAVAUR</text:p>
          </table:table-cell>
          <table:table-cell table:number-columns-repeated="3" table:style-name="ce2" office:value-type="float" office:value="0.196857" calcext:value-type="float">
            <text:p>0,19685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6857" calcext:value-type="float">
            <text:p>0,196857</text:p>
          </table:table-cell>
          <table:table-cell table:style-name="ce2" office:value-type="float" office:value="0.16908" calcext:value-type="float">
            <text:p>0,16908</text:p>
          </table:table-cell>
          <table:table-cell table:style-name="ce2" office:value-type="float" office:value="0.196857" calcext:value-type="float">
            <text:p>0,19685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LAVEYSSIERE</text:p>
          </table:table-cell>
          <table:table-cell table:number-columns-repeated="3" table:style-name="ce2" office:value-type="float" office:value="0.209394" calcext:value-type="float">
            <text:p>0,20939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9394" calcext:value-type="float">
            <text:p>0,20939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LES LECHES</text:p>
          </table:table-cell>
          <table:table-cell table:number-columns-repeated="3" table:style-name="ce2" office:value-type="float" office:value="0.298169" calcext:value-type="float">
            <text:p>0,29816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8169" calcext:value-type="float">
            <text:p>0,298169</text:p>
          </table:table-cell>
          <table:table-cell table:style-name="ce2" office:value-type="float" office:value="0.270851" calcext:value-type="float">
            <text:p>0,270851</text:p>
          </table:table-cell>
          <table:table-cell table:style-name="ce2" office:value-type="float" office:value="0.298169" calcext:value-type="float">
            <text:p>0,29816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LEGUILLAC DE L AUCHE</text:p>
          </table:table-cell>
          <table:table-cell table:number-columns-repeated="3" table:style-name="ce2" office:value-type="float" office:value="0.186098" calcext:value-type="float">
            <text:p>0,18609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86098" calcext:value-type="float">
            <text:p>0,18609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EMBRAS</text:p>
          </table:table-cell>
          <table:table-cell table:number-columns-repeated="3" table:style-name="ce2" office:value-type="float" office:value="0.227536" calcext:value-type="float">
            <text:p>0,2275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7536" calcext:value-type="float">
            <text:p>0,22753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LEMPZOURS</text:p>
          </table:table-cell>
          <table:table-cell table:number-columns-repeated="3" table:style-name="ce2" office:value-type="float" office:value="0.169411" calcext:value-type="float">
            <text:p>0,16941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69411" calcext:value-type="float">
            <text:p>0,169411</text:p>
          </table:table-cell>
          <table:table-cell table:style-name="ce2" office:value-type="float" office:value="0.192592" calcext:value-type="float">
            <text:p>0,192592</text:p>
          </table:table-cell>
          <table:table-cell table:style-name="ce2" office:value-type="float" office:value="0.169411" calcext:value-type="float">
            <text:p>0,16941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IMEUIL</text:p>
          </table:table-cell>
          <table:table-cell table:number-columns-repeated="3" table:style-name="ce2" office:value-type="float" office:value="0.23878" calcext:value-type="float">
            <text:p>0,2387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878" calcext:value-type="float">
            <text:p>0,23878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IMEYRAT</text:p>
          </table:table-cell>
          <table:table-cell table:number-columns-repeated="3" table:style-name="ce2" office:value-type="float" office:value="0.121237" calcext:value-type="float">
            <text:p>0,12123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21237" calcext:value-type="float">
            <text:p>0,121237</text:p>
          </table:table-cell>
          <table:table-cell table:style-name="ce2" office:value-type="float" office:value="0.291405" calcext:value-type="float">
            <text:p>0,291405</text:p>
          </table:table-cell>
          <table:table-cell table:style-name="ce2" office:value-type="float" office:value="0.121237" calcext:value-type="float">
            <text:p>0,12123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IORAC-SUR-LOUYRE</text:p>
          </table:table-cell>
          <table:table-cell table:number-columns-repeated="3" table:style-name="ce2" office:value-type="float" office:value="0.323671" calcext:value-type="float">
            <text:p>0,32367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3671" calcext:value-type="float">
            <text:p>0,32367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LISLE</text:p>
          </table:table-cell>
          <table:table-cell table:number-columns-repeated="3" table:style-name="ce2" office:value-type="float" office:value="0.179554" calcext:value-type="float">
            <text:p>0,17955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79554" calcext:value-type="float">
            <text:p>0,179554</text:p>
          </table:table-cell>
          <table:table-cell table:style-name="ce2" office:value-type="float" office:value="0.206676" calcext:value-type="float">
            <text:p>0,206676</text:p>
          </table:table-cell>
          <table:table-cell table:style-name="ce2" office:value-type="float" office:value="0.179554" calcext:value-type="float">
            <text:p>0,1795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LOLME</text:p>
          </table:table-cell>
          <table:table-cell table:number-columns-repeated="3" table:style-name="ce2" office:value-type="float" office:value="0.322193" calcext:value-type="float">
            <text:p>0,32219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22193" calcext:value-type="float">
            <text:p>0,322193</text:p>
          </table:table-cell>
          <table:table-cell table:style-name="ce2" office:value-type="float" office:value="0.282365" calcext:value-type="float">
            <text:p>0,282365</text:p>
          </table:table-cell>
          <table:table-cell table:style-name="ce2" office:value-type="float" office:value="0.322193" calcext:value-type="float">
            <text:p>0,322193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LOUBEJAC</text:p>
          </table:table-cell>
          <table:table-cell table:number-columns-repeated="3" table:style-name="ce2" office:value-type="float" office:value="0.14584" calcext:value-type="float">
            <text:p>0,1458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27997" calcext:value-type="float">
            <text:p>0,127997</text:p>
          </table:table-cell>
          <table:table-cell table:style-name="ce2" office:value-type="float" office:value="0.285885" calcext:value-type="float">
            <text:p>0,285885</text:p>
          </table:table-cell>
          <table:table-cell table:style-name="ce2" office:value-type="float" office:value="0.127997" calcext:value-type="float">
            <text:p>0,12799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UNAS</text:p>
          </table:table-cell>
          <table:table-cell table:number-columns-repeated="3" table:style-name="ce2" office:value-type="float" office:value="0.357856" calcext:value-type="float">
            <text:p>0,35785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57856" calcext:value-type="float">
            <text:p>0,35785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LUSIGNAC</text:p>
          </table:table-cell>
          <table:table-cell table:number-columns-repeated="3" table:style-name="ce2" office:value-type="float" office:value="0.228507" calcext:value-type="float">
            <text:p>0,22850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8507" calcext:value-type="float">
            <text:p>0,22850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USSAS ET NONTRONNEAU</text:p>
          </table:table-cell>
          <table:table-cell table:number-columns-repeated="3" table:style-name="ce2" office:value-type="float" office:value="0.393872" calcext:value-type="float">
            <text:p>0,39387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93872" calcext:value-type="float">
            <text:p>0,393872</text:p>
          </table:table-cell>
          <table:table-cell table:style-name="ce2" office:value-type="float" office:value="0.37501" calcext:value-type="float">
            <text:p>0,37501</text:p>
          </table:table-cell>
          <table:table-cell table:style-name="ce2" office:value-type="float" office:value="0.393872" calcext:value-type="float">
            <text:p>0,39387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ANAURIE</text:p>
          </table:table-cell>
          <table:table-cell table:number-columns-repeated="3" table:style-name="ce2" office:value-type="float" office:value="0.25812" calcext:value-type="float">
            <text:p>0,2581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812" calcext:value-type="float">
            <text:p>0,2581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MANZAC-SUR-VERN</text:p>
          </table:table-cell>
          <table:table-cell table:number-columns-repeated="3" table:style-name="ce2" office:value-type="float" office:value="0.135991" calcext:value-type="float">
            <text:p>0,13599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5991" calcext:value-type="float">
            <text:p>0,135991</text:p>
          </table:table-cell>
          <table:table-cell table:style-name="ce2" office:value-type="float" office:value="0.259119" calcext:value-type="float">
            <text:p>0,259119</text:p>
          </table:table-cell>
          <table:table-cell table:style-name="ce2" office:value-type="float" office:value="0.135991" calcext:value-type="float">
            <text:p>0,13599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ARCILLAC-SAINT-QUENTIN</text:p>
          </table:table-cell>
          <table:table-cell table:number-columns-repeated="3" table:style-name="ce2" office:value-type="float" office:value="0.311993" calcext:value-type="float">
            <text:p>0,31199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1993" calcext:value-type="float">
            <text:p>0,311993</text:p>
          </table:table-cell>
          <table:table-cell table:style-name="ce2" office:value-type="float" office:value="0.336788" calcext:value-type="float">
            <text:p>0,336788</text:p>
          </table:table-cell>
          <table:table-cell table:style-name="ce2" office:value-type="float" office:value="0.311993" calcext:value-type="float">
            <text:p>0,31199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MAREUIL EN PERIGORD</text:p>
          </table:table-cell>
          <table:table-cell table:number-columns-repeated="3" table:style-name="ce2" office:value-type="float" office:value="0.358595" calcext:value-type="float">
            <text:p>0,3585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8595" calcext:value-type="float">
            <text:p>0,358595</text:p>
          </table:table-cell>
          <table:table-cell table:style-name="ce2" office:value-type="float" office:value="0.352422" calcext:value-type="float">
            <text:p>0,352422</text:p>
          </table:table-cell>
          <table:table-cell table:style-name="ce2" office:value-type="float" office:value="0.358595" calcext:value-type="float">
            <text:p>0,358595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ARNAC</text:p>
          </table:table-cell>
          <table:table-cell table:number-columns-repeated="3" table:style-name="ce2" office:value-type="float" office:value="0.262669" calcext:value-type="float">
            <text:p>0,26266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2669" calcext:value-type="float">
            <text:p>0,262669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ARQUAY</text:p>
          </table:table-cell>
          <table:table-cell table:number-columns-repeated="3" table:style-name="ce2" office:value-type="float" office:value="0.180237" calcext:value-type="float">
            <text:p>0,18023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80237" calcext:value-type="float">
            <text:p>0,180237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ARSAC-SUR-L ISLE</text:p>
          </table:table-cell>
          <table:table-cell table:number-columns-repeated="3" table:style-name="ce2" office:value-type="float" office:value="0.21671" calcext:value-type="float">
            <text:p>0,2167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671" calcext:value-type="float">
            <text:p>0,21671</text:p>
          </table:table-cell>
          <table:table-cell table:style-name="ce2" office:value-type="float" office:value="0.168715" calcext:value-type="float">
            <text:p>0,168715</text:p>
          </table:table-cell>
          <table:table-cell table:style-name="ce2" office:value-type="float" office:value="0.21671" calcext:value-type="float">
            <text:p>0,2167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ARSALES</text:p>
          </table:table-cell>
          <table:table-cell table:number-columns-repeated="3" table:style-name="ce2" office:value-type="float" office:value="0.325772" calcext:value-type="float">
            <text:p>0,32577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25833" calcext:value-type="float">
            <text:p>0,325833</text:p>
          </table:table-cell>
          <table:table-cell table:style-name="ce2" office:value-type="float" office:value="0.27792" calcext:value-type="float">
            <text:p>0,27792</text:p>
          </table:table-cell>
          <table:table-cell table:style-name="ce2" office:value-type="float" office:value="0.325833" calcext:value-type="float">
            <text:p>0,32583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MAURENS</text:p>
          </table:table-cell>
          <table:table-cell table:number-columns-repeated="3" table:style-name="ce2" office:value-type="float" office:value="0.283453" calcext:value-type="float">
            <text:p>0,28345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3453" calcext:value-type="float">
            <text:p>0,283453</text:p>
          </table:table-cell>
          <table:table-cell table:style-name="ce2" office:value-type="float" office:value="0.282123" calcext:value-type="float">
            <text:p>0,282123</text:p>
          </table:table-cell>
          <table:table-cell table:style-name="ce2" office:value-type="float" office:value="0.283453" calcext:value-type="float">
            <text:p>0,28345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MAUZAC ET GRAND CASTANG</text:p>
          </table:table-cell>
          <table:table-cell table:number-columns-repeated="3" table:style-name="ce2" office:value-type="float" office:value="0.285575" calcext:value-type="float">
            <text:p>0,28557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5575" calcext:value-type="float">
            <text:p>0,285575</text:p>
          </table:table-cell>
          <table:table-cell table:style-name="ce2" office:value-type="float" office:value="0.344133" calcext:value-type="float">
            <text:p>0,344133</text:p>
          </table:table-cell>
          <table:table-cell table:style-name="ce2" office:value-type="float" office:value="0.285575" calcext:value-type="float">
            <text:p>0,28557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AUZENS-ET-MIREMONT</text:p>
          </table:table-cell>
          <table:table-cell table:number-columns-repeated="3" table:style-name="ce2" office:value-type="float" office:value="0.301676" calcext:value-type="float">
            <text:p>0,30167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1676" calcext:value-type="float">
            <text:p>0,301676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MAYAC</text:p>
          </table:table-cell>
          <table:table-cell table:number-columns-repeated="3" table:style-name="ce2" office:value-type="float" office:value="0.101436" calcext:value-type="float">
            <text:p>0,1014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01436" calcext:value-type="float">
            <text:p>0,101436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AZEYROLLES</text:p>
          </table:table-cell>
          <table:table-cell table:number-columns-repeated="3" table:style-name="ce2" office:value-type="float" office:value="0.159806" calcext:value-type="float">
            <text:p>0,15980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59806" calcext:value-type="float">
            <text:p>0,159806</text:p>
          </table:table-cell>
          <table:table-cell table:style-name="ce2" office:value-type="float" office:value="0.154077" calcext:value-type="float">
            <text:p>0,154077</text:p>
          </table:table-cell>
          <table:table-cell table:style-name="ce2" office:value-type="float" office:value="0.159806" calcext:value-type="float">
            <text:p>0,159806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ENESPLET</text:p>
          </table:table-cell>
          <table:table-cell table:number-columns-repeated="3" table:style-name="ce2" office:value-type="float" office:value="0.138965" calcext:value-type="float">
            <text:p>0,13896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8965" calcext:value-type="float">
            <text:p>0,138965</text:p>
          </table:table-cell>
          <table:table-cell table:style-name="ce2" office:value-type="float" office:value="0.138328" calcext:value-type="float">
            <text:p>0,138328</text:p>
          </table:table-cell>
          <table:table-cell table:style-name="ce2" office:value-type="float" office:value="0.138965" calcext:value-type="float">
            <text:p>0,13896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MENSIGNAC</text:p>
          </table:table-cell>
          <table:table-cell table:number-columns-repeated="3" table:style-name="ce2" office:value-type="float" office:value="0.222696" calcext:value-type="float">
            <text:p>0,22269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2696" calcext:value-type="float">
            <text:p>0,222696</text:p>
          </table:table-cell>
          <table:table-cell table:style-name="ce2" office:value-type="float" office:value="0.242574" calcext:value-type="float">
            <text:p>0,242574</text:p>
          </table:table-cell>
          <table:table-cell table:style-name="ce2" office:value-type="float" office:value="0.222696" calcext:value-type="float">
            <text:p>0,22269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MESCOULES</text:p>
          </table:table-cell>
          <table:table-cell table:number-columns-repeated="3" table:style-name="ce2" office:value-type="float" office:value="0.025102" calcext:value-type="float">
            <text:p>0,02510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025102" calcext:value-type="float">
            <text:p>0,025102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EYRALS</text:p>
          </table:table-cell>
          <table:table-cell table:number-columns-repeated="3" table:style-name="ce2" office:value-type="float" office:value="0.235351" calcext:value-type="float">
            <text:p>0,23535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5351" calcext:value-type="float">
            <text:p>0,235351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MIALLET</text:p>
          </table:table-cell>
          <table:table-cell table:number-columns-repeated="3" table:style-name="ce2" office:value-type="float" office:value="0.163481" calcext:value-type="float">
            <text:p>0,16348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3481" calcext:value-type="float">
            <text:p>0,16348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ILHAC-DE-NONTRON</text:p>
          </table:table-cell>
          <table:table-cell table:number-columns-repeated="3" table:style-name="ce2" office:value-type="float" office:value="0.216235" calcext:value-type="float">
            <text:p>0,21623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6235" calcext:value-type="float">
            <text:p>0,216235</text:p>
          </table:table-cell>
          <table:table-cell table:style-name="ce2" office:value-type="float" office:value="0.208295" calcext:value-type="float">
            <text:p>0,208295</text:p>
          </table:table-cell>
          <table:table-cell table:style-name="ce2" office:value-type="float" office:value="0.216235" calcext:value-type="float">
            <text:p>0,216235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INZAC</text:p>
          </table:table-cell>
          <table:table-cell table:number-columns-repeated="3" table:style-name="ce2" office:value-type="float" office:value="0.362378" calcext:value-type="float">
            <text:p>0,36237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62378" calcext:value-type="float">
            <text:p>0,362378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OLIERES</text:p>
          </table:table-cell>
          <table:table-cell table:number-columns-repeated="3" table:style-name="ce2" office:value-type="float" office:value="0.211271" calcext:value-type="float">
            <text:p>0,21127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1271" calcext:value-type="float">
            <text:p>0,21127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MONBAZILLAC</text:p>
          </table:table-cell>
          <table:table-cell table:number-columns-repeated="3" table:style-name="ce2" office:value-type="float" office:value="0.191802" calcext:value-type="float">
            <text:p>0,19180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1802" calcext:value-type="float">
            <text:p>0,19180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MONESTIER</text:p>
          </table:table-cell>
          <table:table-cell table:number-columns-repeated="3" table:style-name="ce2" office:value-type="float" office:value="0.665235" calcext:value-type="float">
            <text:p>0,66523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665235" calcext:value-type="float">
            <text:p>0,66523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MONFAUCON</text:p>
          </table:table-cell>
          <table:table-cell table:number-columns-repeated="3" table:style-name="ce2" office:value-type="float" office:value="0.175683" calcext:value-type="float">
            <text:p>0,17568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5683" calcext:value-type="float">
            <text:p>0,175683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ONMADALES</text:p>
          </table:table-cell>
          <table:table-cell table:number-columns-repeated="3" table:style-name="ce2" office:value-type="float" office:value="0.529685" calcext:value-type="float">
            <text:p>0,52968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29685" calcext:value-type="float">
            <text:p>0,529685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ONMARVES</text:p>
          </table:table-cell>
          <table:table-cell table:number-columns-repeated="3" table:style-name="ce2" office:value-type="float" office:value="0.357856" calcext:value-type="float">
            <text:p>0,35785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57856" calcext:value-type="float">
            <text:p>0,35785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ONPAZIER</text:p>
          </table:table-cell>
          <table:table-cell table:number-columns-repeated="3" table:style-name="ce2" office:value-type="float" office:value="0.198554" calcext:value-type="float">
            <text:p>0,19855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8554" calcext:value-type="float">
            <text:p>0,198554</text:p>
          </table:table-cell>
          <table:table-cell table:style-name="ce2" office:value-type="float" office:value="0.206954" calcext:value-type="float">
            <text:p>0,206954</text:p>
          </table:table-cell>
          <table:table-cell table:style-name="ce2" office:value-type="float" office:value="0.198554" calcext:value-type="float">
            <text:p>0,19855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ONSAC</text:p>
          </table:table-cell>
          <table:table-cell table:number-columns-repeated="3" table:style-name="ce2" office:value-type="float" office:value="0.293324" calcext:value-type="float">
            <text:p>0,29332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3324" calcext:value-type="float">
            <text:p>0,293324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ONSAGUEL</text:p>
          </table:table-cell>
          <table:table-cell table:number-columns-repeated="3" table:style-name="ce2" office:value-type="float" office:value="0.456929" calcext:value-type="float">
            <text:p>0,45692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56929" calcext:value-type="float">
            <text:p>0,45692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ONTAGNAC D AUBEROCHE</text:p>
          </table:table-cell>
          <table:table-cell table:number-columns-repeated="5" table:style-name="ce2" office:value-type="float" office:value="0.243787" calcext:value-type="float">
            <text:p>0,243787</text:p>
          </table:table-cell>
          <table:table-cell table:style-name="ce2" office:value-type="float" office:value="0.236896" calcext:value-type="float">
            <text:p>0,23689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ONTAGNAC LA CREMPSE</text:p>
          </table:table-cell>
          <table:table-cell table:number-columns-repeated="3" table:style-name="ce2" office:value-type="float" office:value="0.184173" calcext:value-type="float">
            <text:p>0,18417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84173" calcext:value-type="float">
            <text:p>0,184173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ONTAGRIER</text:p>
          </table:table-cell>
          <table:table-cell table:number-columns-repeated="3" table:style-name="ce2" office:value-type="float" office:value="0.261888" calcext:value-type="float">
            <text:p>0,26188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1888" calcext:value-type="float">
            <text:p>0,261888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ONTAUT</text:p>
          </table:table-cell>
          <table:table-cell table:number-columns-repeated="3" table:style-name="ce2" office:value-type="float" office:value="0.343667" calcext:value-type="float">
            <text:p>0,34366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43667" calcext:value-type="float">
            <text:p>0,343667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ONTAZEAU</text:p>
          </table:table-cell>
          <table:table-cell table:number-columns-repeated="3" table:style-name="ce2" office:value-type="float" office:value="0.288966" calcext:value-type="float">
            <text:p>0,28896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8966" calcext:value-type="float">
            <text:p>0,28896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ONTCARET</text:p>
          </table:table-cell>
          <table:table-cell table:number-columns-repeated="3" table:style-name="ce2" office:value-type="float" office:value="0.236176" calcext:value-type="float">
            <text:p>0,23617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6176" calcext:value-type="float">
            <text:p>0,236176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ONTFERRAND DU PERIGORD</text:p>
          </table:table-cell>
          <table:table-cell table:number-columns-repeated="3" table:style-name="ce2" office:value-type="float" office:value="0.276954" calcext:value-type="float">
            <text:p>0,27695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6954" calcext:value-type="float">
            <text:p>0,27695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ONTIGNAC</text:p>
          </table:table-cell>
          <table:table-cell table:number-columns-repeated="3" table:style-name="ce2" office:value-type="float" office:value="0.242353" calcext:value-type="float">
            <text:p>0,24235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2353" calcext:value-type="float">
            <text:p>0,242353</text:p>
          </table:table-cell>
          <table:table-cell table:style-name="ce2" office:value-type="float" office:value="0.239093" calcext:value-type="float">
            <text:p>0,239093</text:p>
          </table:table-cell>
          <table:table-cell table:style-name="ce2" office:value-type="float" office:value="0.242353" calcext:value-type="float">
            <text:p>0,24235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ONTPEYROUX</text:p>
          </table:table-cell>
          <table:table-cell table:number-columns-repeated="3" table:style-name="ce2" office:value-type="float" office:value="0.435527" calcext:value-type="float">
            <text:p>0,43552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35527" calcext:value-type="float">
            <text:p>0,43552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ONPLAISANT</text:p>
          </table:table-cell>
          <table:table-cell table:number-columns-repeated="3" table:style-name="ce2" office:value-type="float" office:value="0.167576" calcext:value-type="float">
            <text:p>0,16757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7576" calcext:value-type="float">
            <text:p>0,16757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ONTPON-MENESTEROL</text:p>
          </table:table-cell>
          <table:table-cell table:number-columns-repeated="3" table:style-name="ce2" office:value-type="float" office:value="0.317334" calcext:value-type="float">
            <text:p>0,31733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7334" calcext:value-type="float">
            <text:p>0,317334</text:p>
          </table:table-cell>
          <table:table-cell table:style-name="ce2" office:value-type="float" office:value="0.262778" calcext:value-type="float">
            <text:p>0,262778</text:p>
          </table:table-cell>
          <table:table-cell table:style-name="ce2" office:value-type="float" office:value="0.317334" calcext:value-type="float">
            <text:p>0,31733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ONTREM</text:p>
          </table:table-cell>
          <table:table-cell table:number-columns-repeated="3" table:style-name="ce2" office:value-type="float" office:value="0.203888" calcext:value-type="float">
            <text:p>0,20388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3665" calcext:value-type="float">
            <text:p>0,23366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OULEYDIER</text:p>
          </table:table-cell>
          <table:table-cell table:number-columns-repeated="3" table:style-name="ce2" office:value-type="float" office:value="0.304909" calcext:value-type="float">
            <text:p>0,30490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4909" calcext:value-type="float">
            <text:p>0,304909</text:p>
          </table:table-cell>
          <table:table-cell table:style-name="ce2" office:value-type="float" office:value="0.303984" calcext:value-type="float">
            <text:p>0,303984</text:p>
          </table:table-cell>
          <table:table-cell table:style-name="ce2" office:value-type="float" office:value="0.304909" calcext:value-type="float">
            <text:p>0,30490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OULIN-NEUF</text:p>
          </table:table-cell>
          <table:table-cell table:number-columns-repeated="3" table:style-name="ce2" office:value-type="float" office:value="0.139752" calcext:value-type="float">
            <text:p>0,13975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9752" calcext:value-type="float">
            <text:p>0,139752</text:p>
          </table:table-cell>
          <table:table-cell table:style-name="ce2" office:value-type="float" office:value="0.129975" calcext:value-type="float">
            <text:p>0,129975</text:p>
          </table:table-cell>
          <table:table-cell table:style-name="ce2" office:value-type="float" office:value="0.139752" calcext:value-type="float">
            <text:p>0,139752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MUSSIDAN</text:p>
          </table:table-cell>
          <table:table-cell table:number-columns-repeated="3" table:style-name="ce2" office:value-type="float" office:value="0.291909" calcext:value-type="float">
            <text:p>0,29190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1909" calcext:value-type="float">
            <text:p>0,291909</text:p>
          </table:table-cell>
          <table:table-cell table:style-name="ce2" office:value-type="float" office:value="0.298179" calcext:value-type="float">
            <text:p>0,298179</text:p>
          </table:table-cell>
          <table:table-cell table:style-name="ce2" office:value-type="float" office:value="0.291909" calcext:value-type="float">
            <text:p>0,29190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NABIRAT</text:p>
          </table:table-cell>
          <table:table-cell table:number-columns-repeated="3" table:style-name="ce2" office:value-type="float" office:value="0.238252" calcext:value-type="float">
            <text:p>0,23825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8252" calcext:value-type="float">
            <text:p>0,23825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NADAILLAC</text:p>
          </table:table-cell>
          <table:table-cell table:number-columns-repeated="3" table:style-name="ce2" office:value-type="float" office:value="0.216708" calcext:value-type="float">
            <text:p>0,21670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6708" calcext:value-type="float">
            <text:p>0,216708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NAILHAC</text:p>
          </table:table-cell>
          <table:table-cell table:number-columns-repeated="3" table:style-name="ce2" office:value-type="float" office:value="0.291627" calcext:value-type="float">
            <text:p>0,29162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1627" calcext:value-type="float">
            <text:p>0,291627</text:p>
          </table:table-cell>
          <table:table-cell table:style-name="ce2" office:value-type="float" office:value="0.299299" calcext:value-type="float">
            <text:p>0,299299</text:p>
          </table:table-cell>
          <table:table-cell table:style-name="ce2" office:value-type="float" office:value="0.291627" calcext:value-type="float">
            <text:p>0,29162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NANTEUIL AURIAC DE BOURZAC</text:p>
          </table:table-cell>
          <table:table-cell table:number-columns-repeated="3" table:style-name="ce2" office:value-type="float" office:value="0.473024" calcext:value-type="float">
            <text:p>0,47302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73024" calcext:value-type="float">
            <text:p>0,473024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NANTHEUIL</text:p>
          </table:table-cell>
          <table:table-cell table:number-columns-repeated="3" table:style-name="ce2" office:value-type="float" office:value="0.347883" calcext:value-type="float">
            <text:p>0,34788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47883" calcext:value-type="float">
            <text:p>0,347883</text:p>
          </table:table-cell>
          <table:table-cell table:style-name="ce2" office:value-type="float" office:value="0.307333" calcext:value-type="float">
            <text:p>0,307333</text:p>
          </table:table-cell>
          <table:table-cell table:style-name="ce2" office:value-type="float" office:value="0.347883" calcext:value-type="float">
            <text:p>0,347883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NANTHIAT</text:p>
          </table:table-cell>
          <table:table-cell table:number-columns-repeated="3" table:style-name="ce2" office:value-type="float" office:value="0.226061" calcext:value-type="float">
            <text:p>0,22606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6061" calcext:value-type="float">
            <text:p>0,226061</text:p>
          </table:table-cell>
          <table:table-cell table:style-name="ce2" office:value-type="float" office:value="0.165681" calcext:value-type="float">
            <text:p>0,165681</text:p>
          </table:table-cell>
          <table:table-cell table:style-name="ce2" office:value-type="float" office:value="0.226061" calcext:value-type="float">
            <text:p>0,226061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NASTRINGUES</text:p>
          </table:table-cell>
          <table:table-cell table:number-columns-repeated="3" table:style-name="ce2" office:value-type="float" office:value="0.518441" calcext:value-type="float">
            <text:p>0,51844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18441" calcext:value-type="float">
            <text:p>0,518441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NAUSSANNES</text:p>
          </table:table-cell>
          <table:table-cell table:number-columns-repeated="3" table:style-name="ce2" office:value-type="float" office:value="0.209" calcext:value-type="float">
            <text:p>0,20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9" calcext:value-type="float">
            <text:p>0,209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NEGRONDES</text:p>
          </table:table-cell>
          <table:table-cell table:number-columns-repeated="3" table:style-name="ce2" office:value-type="float" office:value="0.244724" calcext:value-type="float">
            <text:p>0,24472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4724" calcext:value-type="float">
            <text:p>0,244724</text:p>
          </table:table-cell>
          <table:table-cell table:style-name="ce2" office:value-type="float" office:value="0.186511" calcext:value-type="float">
            <text:p>0,186511</text:p>
          </table:table-cell>
          <table:table-cell table:style-name="ce2" office:value-type="float" office:value="0.244724" calcext:value-type="float">
            <text:p>0,244724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NEUVIC</text:p>
          </table:table-cell>
          <table:table-cell table:number-columns-repeated="3" table:style-name="ce2" office:value-type="float" office:value="0.247109" calcext:value-type="float">
            <text:p>0,24710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7109" calcext:value-type="float">
            <text:p>0,247109</text:p>
          </table:table-cell>
          <table:table-cell table:style-name="ce2" office:value-type="float" office:value="0.245126" calcext:value-type="float">
            <text:p>0,245126</text:p>
          </table:table-cell>
          <table:table-cell table:style-name="ce2" office:value-type="float" office:value="0.247109" calcext:value-type="float">
            <text:p>0,247109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NONTRON</text:p>
          </table:table-cell>
          <table:table-cell table:number-columns-repeated="3" table:style-name="ce2" office:value-type="float" office:value="0.239323" calcext:value-type="float">
            <text:p>0,23932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9323" calcext:value-type="float">
            <text:p>0,239323</text:p>
          </table:table-cell>
          <table:table-cell table:style-name="ce2" office:value-type="float" office:value="0.23835" calcext:value-type="float">
            <text:p>0,23835</text:p>
          </table:table-cell>
          <table:table-cell table:style-name="ce2" office:value-type="float" office:value="0.239323" calcext:value-type="float">
            <text:p>0,239323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SANILHAC</text:p>
          </table:table-cell>
          <table:table-cell table:number-columns-repeated="3" table:style-name="ce2" office:value-type="float" office:value="0.243116" calcext:value-type="float">
            <text:p>0,24311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3116" calcext:value-type="float">
            <text:p>0,243116</text:p>
          </table:table-cell>
          <table:table-cell table:style-name="ce2" office:value-type="float" office:value="0.27474" calcext:value-type="float">
            <text:p>0,27474</text:p>
          </table:table-cell>
          <table:table-cell table:style-name="ce2" office:value-type="float" office:value="0.243116" calcext:value-type="float">
            <text:p>0,24311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SANILHAC</text:p>
          </table:table-cell>
          <table:table-cell table:number-columns-repeated="3" table:style-name="ce2" office:value-type="float" office:value="0.243116" calcext:value-type="float">
            <text:p>0,24311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3116" calcext:value-type="float">
            <text:p>0,243116</text:p>
          </table:table-cell>
          <table:table-cell table:style-name="ce2" office:value-type="float" office:value="0.27474" calcext:value-type="float">
            <text:p>0,27474</text:p>
          </table:table-cell>
          <table:table-cell table:style-name="ce2" office:value-type="float" office:value="0.243116" calcext:value-type="float">
            <text:p>0,24311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NILHAC</text:p>
          </table:table-cell>
          <table:table-cell table:number-columns-repeated="3" table:style-name="ce2" office:value-type="float" office:value="0.243116" calcext:value-type="float">
            <text:p>0,24311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3116" calcext:value-type="float">
            <text:p>0,243116</text:p>
          </table:table-cell>
          <table:table-cell table:style-name="ce2" office:value-type="float" office:value="0.27474" calcext:value-type="float">
            <text:p>0,27474</text:p>
          </table:table-cell>
          <table:table-cell table:style-name="ce2" office:value-type="float" office:value="0.243116" calcext:value-type="float">
            <text:p>0,24311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ORLIAC</text:p>
          </table:table-cell>
          <table:table-cell table:number-columns-repeated="3" table:style-name="ce2" office:value-type="float" office:value="0.495413" calcext:value-type="float">
            <text:p>0,49541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95413" calcext:value-type="float">
            <text:p>0,49541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ORLIAGUET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PARCOUL-CHENAUD</text:p>
          </table:table-cell>
          <table:table-cell table:number-columns-repeated="3" table:style-name="ce2" office:value-type="float" office:value="0.242378" calcext:value-type="float">
            <text:p>0,2423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2378" calcext:value-type="float">
            <text:p>0,242378</text:p>
          </table:table-cell>
          <table:table-cell table:style-name="ce2" office:value-type="float" office:value="0.259547" calcext:value-type="float">
            <text:p>0,259547</text:p>
          </table:table-cell>
          <table:table-cell table:style-name="ce2" office:value-type="float" office:value="0.242378" calcext:value-type="float">
            <text:p>0,242378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PARCOUL-CHENAUD</text:p>
          </table:table-cell>
          <table:table-cell table:number-columns-repeated="3" table:style-name="ce2" office:value-type="float" office:value="0.242378" calcext:value-type="float">
            <text:p>0,2423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2378" calcext:value-type="float">
            <text:p>0,242378</text:p>
          </table:table-cell>
          <table:table-cell table:style-name="ce2" office:value-type="float" office:value="0.259547" calcext:value-type="float">
            <text:p>0,259547</text:p>
          </table:table-cell>
          <table:table-cell table:style-name="ce2" office:value-type="float" office:value="0.242378" calcext:value-type="float">
            <text:p>0,242378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PAULIN</text:p>
          </table:table-cell>
          <table:table-cell table:number-columns-repeated="3" table:style-name="ce2" office:value-type="float" office:value="0.397704" calcext:value-type="float">
            <text:p>0,39770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97704" calcext:value-type="float">
            <text:p>0,397704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PAUNAT</text:p>
          </table:table-cell>
          <table:table-cell table:number-columns-repeated="3" table:style-name="ce2" office:value-type="float" office:value="0.222842" calcext:value-type="float">
            <text:p>0,22284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2842" calcext:value-type="float">
            <text:p>0,22284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PAUSSAC ET ST VIVIEN</text:p>
          </table:table-cell>
          <table:table-cell table:number-columns-repeated="3" table:style-name="ce2" office:value-type="float" office:value="0.205122" calcext:value-type="float">
            <text:p>0,20512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5122" calcext:value-type="float">
            <text:p>0,205122</text:p>
          </table:table-cell>
          <table:table-cell table:style-name="ce2" office:value-type="float" office:value="0.164563" calcext:value-type="float">
            <text:p>0,164563</text:p>
          </table:table-cell>
          <table:table-cell table:style-name="ce2" office:value-type="float" office:value="0.205122" calcext:value-type="float">
            <text:p>0,20512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PAYZAC</text:p>
          </table:table-cell>
          <table:table-cell table:number-columns-repeated="3" table:style-name="ce2" office:value-type="float" office:value="0.309806" calcext:value-type="float">
            <text:p>0,30980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9806" calcext:value-type="float">
            <text:p>0,309806</text:p>
          </table:table-cell>
          <table:table-cell table:style-name="ce2" office:value-type="float" office:value="0.287526" calcext:value-type="float">
            <text:p>0,287526</text:p>
          </table:table-cell>
          <table:table-cell table:style-name="ce2" office:value-type="float" office:value="0.309806" calcext:value-type="float">
            <text:p>0,30980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PAZAYAC</text:p>
          </table:table-cell>
          <table:table-cell table:number-columns-repeated="3" table:style-name="ce2" office:value-type="float" office:value="0.243092" calcext:value-type="float">
            <text:p>0,24309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3092" calcext:value-type="float">
            <text:p>0,243092</text:p>
          </table:table-cell>
          <table:table-cell table:style-name="ce2" office:value-type="float" office:value="0.298087" calcext:value-type="float">
            <text:p>0,298087</text:p>
          </table:table-cell>
          <table:table-cell table:style-name="ce2" office:value-type="float" office:value="0.243092" calcext:value-type="float">
            <text:p>0,24309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PERIGUEUX</text:p>
          </table:table-cell>
          <table:table-cell table:number-columns-repeated="3" table:style-name="ce2" office:value-type="float" office:value="0.272589" calcext:value-type="float">
            <text:p>0,27258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2589" calcext:value-type="float">
            <text:p>0,272589</text:p>
          </table:table-cell>
          <table:table-cell table:style-name="ce2" office:value-type="float" office:value="0.273121" calcext:value-type="float">
            <text:p>0,273121</text:p>
          </table:table-cell>
          <table:table-cell table:style-name="ce2" office:value-type="float" office:value="0.272589" calcext:value-type="float">
            <text:p>0,272589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PETIT-BERSAC</text:p>
          </table:table-cell>
          <table:table-cell table:number-columns-repeated="3" table:style-name="ce2" office:value-type="float" office:value="1.202104" calcext:value-type="float">
            <text:p>1,20210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1.202104" calcext:value-type="float">
            <text:p>1,202104</text:p>
          </table:table-cell>
          <table:table-cell table:style-name="ce2" office:value-type="float" office:value="0.277955" calcext:value-type="float">
            <text:p>0,277955</text:p>
          </table:table-cell>
          <table:table-cell table:style-name="ce2" office:value-type="float" office:value="1.202104" calcext:value-type="float">
            <text:p>1,202104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PEYRIGNAC</text:p>
          </table:table-cell>
          <table:table-cell table:number-columns-repeated="3" table:style-name="ce2" office:value-type="float" office:value="0.42366" calcext:value-type="float">
            <text:p>0,4236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42366" calcext:value-type="float">
            <text:p>0,42366</text:p>
          </table:table-cell>
          <table:table-cell table:style-name="ce2" office:value-type="float" office:value="0.189816" calcext:value-type="float">
            <text:p>0,189816</text:p>
          </table:table-cell>
          <table:table-cell table:style-name="ce2" office:value-type="float" office:value="0.42366" calcext:value-type="float">
            <text:p>0,42366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PEYRILLAC-ET-MILLAC</text:p>
          </table:table-cell>
          <table:table-cell table:number-columns-repeated="3" table:style-name="ce2" office:value-type="float" office:value="0.526162" calcext:value-type="float">
            <text:p>0,52616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26162" calcext:value-type="float">
            <text:p>0,52616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PEYZAC-LE-MOUSTIER</text:p>
          </table:table-cell>
          <table:table-cell table:number-columns-repeated="3" table:style-name="ce2" office:value-type="float" office:value="0.158247" calcext:value-type="float">
            <text:p>0,15824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58247" calcext:value-type="float">
            <text:p>0,15824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PEZULS</text:p>
          </table:table-cell>
          <table:table-cell table:number-columns-repeated="3" table:style-name="ce2" office:value-type="float" office:value="0.377217" calcext:value-type="float">
            <text:p>0,37721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77217" calcext:value-type="float">
            <text:p>0,37721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PIEGUT-PLUVIERS</text:p>
          </table:table-cell>
          <table:table-cell table:number-columns-repeated="3" table:style-name="ce2" office:value-type="float" office:value="0.240625" calcext:value-type="float">
            <text:p>0,24062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0625" calcext:value-type="float">
            <text:p>0,240625</text:p>
          </table:table-cell>
          <table:table-cell table:style-name="ce2" office:value-type="float" office:value="0.239893" calcext:value-type="float">
            <text:p>0,239893</text:p>
          </table:table-cell>
          <table:table-cell table:style-name="ce2" office:value-type="float" office:value="0.240625" calcext:value-type="float">
            <text:p>0,24062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E PIZOU</text:p>
          </table:table-cell>
          <table:table-cell table:number-columns-repeated="3" table:style-name="ce2" office:value-type="float" office:value="0.181878" calcext:value-type="float">
            <text:p>0,1818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1878" calcext:value-type="float">
            <text:p>0,181878</text:p>
          </table:table-cell>
          <table:table-cell table:style-name="ce2" office:value-type="float" office:value="0.192046" calcext:value-type="float">
            <text:p>0,192046</text:p>
          </table:table-cell>
          <table:table-cell table:style-name="ce2" office:value-type="float" office:value="0.181878" calcext:value-type="float">
            <text:p>0,181878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PLAZAC</text:p>
          </table:table-cell>
          <table:table-cell table:number-columns-repeated="3" table:style-name="ce2" office:value-type="float" office:value="0.336834" calcext:value-type="float">
            <text:p>0,33683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6834" calcext:value-type="float">
            <text:p>0,336834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POMPORT</text:p>
          </table:table-cell>
          <table:table-cell table:number-columns-repeated="3" table:style-name="ce2" office:value-type="float" office:value="0.354873" calcext:value-type="float">
            <text:p>0,35487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4873" calcext:value-type="float">
            <text:p>0,354873</text:p>
          </table:table-cell>
          <table:table-cell table:style-name="ce2" office:value-type="float" office:value="0.356211" calcext:value-type="float">
            <text:p>0,356211</text:p>
          </table:table-cell>
          <table:table-cell table:style-name="ce2" office:value-type="float" office:value="0.354873" calcext:value-type="float">
            <text:p>0,354873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PONTEYRAUD</text:p>
          </table:table-cell>
          <table:table-cell table:number-columns-repeated="3" table:style-name="ce2" office:value-type="float" office:value="0.244687" calcext:value-type="float">
            <text:p>0,24468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4687" calcext:value-type="float">
            <text:p>0,244687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PONTOURS</text:p>
          </table:table-cell>
          <table:table-cell table:number-columns-repeated="3" table:style-name="ce2" office:value-type="float" office:value="0.416986" calcext:value-type="float">
            <text:p>0,41698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16986" calcext:value-type="float">
            <text:p>0,41698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PORT STE FOY ET PONCHAPT</text:p>
          </table:table-cell>
          <table:table-cell table:number-columns-repeated="3" table:style-name="ce2" office:value-type="float" office:value="0.246209" calcext:value-type="float">
            <text:p>0,24620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6209" calcext:value-type="float">
            <text:p>0,246209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PRATS-DE-CARLUX</text:p>
          </table:table-cell>
          <table:table-cell table:number-columns-repeated="3" table:style-name="ce2" office:value-type="float" office:value="0.198947" calcext:value-type="float">
            <text:p>0,19894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8947" calcext:value-type="float">
            <text:p>0,198947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PRATS-DU-PERIGORD</text:p>
          </table:table-cell>
          <table:table-cell table:number-columns-repeated="3" table:style-name="ce2" office:value-type="float" office:value="0.146478" calcext:value-type="float">
            <text:p>0,1464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46478" calcext:value-type="float">
            <text:p>0,146478</text:p>
          </table:table-cell>
          <table:table-cell table:style-name="ce2" office:value-type="float" office:value="0.273104" calcext:value-type="float">
            <text:p>0,273104</text:p>
          </table:table-cell>
          <table:table-cell table:style-name="ce2" office:value-type="float" office:value="0.146478" calcext:value-type="float">
            <text:p>0,146478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PRESSIGNAC-VICQ</text:p>
          </table:table-cell>
          <table:table-cell table:number-columns-repeated="3" table:style-name="ce2" office:value-type="float" office:value="0.2953" calcext:value-type="float">
            <text:p>0,295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53" calcext:value-type="float">
            <text:p>0,295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PREYSSAC D EXCIDEUIL</text:p>
          </table:table-cell>
          <table:table-cell table:number-columns-repeated="3" table:style-name="ce2" office:value-type="float" office:value="0.186777" calcext:value-type="float">
            <text:p>0,18677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6777" calcext:value-type="float">
            <text:p>0,186777</text:p>
          </table:table-cell>
          <table:table-cell table:style-name="ce2" office:value-type="float" office:value="0.364411" calcext:value-type="float">
            <text:p>0,364411</text:p>
          </table:table-cell>
          <table:table-cell table:style-name="ce2" office:value-type="float" office:value="0.186777" calcext:value-type="float">
            <text:p>0,18677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PRIGONRIEUX</text:p>
          </table:table-cell>
          <table:table-cell table:number-columns-repeated="3" table:style-name="ce2" office:value-type="float" office:value="0.1732" calcext:value-type="float">
            <text:p>0,173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732" calcext:value-type="float">
            <text:p>0,1732</text:p>
          </table:table-cell>
          <table:table-cell table:style-name="ce2" office:value-type="float" office:value="0.220728" calcext:value-type="float">
            <text:p>0,220728</text:p>
          </table:table-cell>
          <table:table-cell table:style-name="ce2" office:value-type="float" office:value="0.1732" calcext:value-type="float">
            <text:p>0,1732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PROISSANS</text:p>
          </table:table-cell>
          <table:table-cell table:number-columns-repeated="3" table:style-name="ce2" office:value-type="float" office:value="0.174172" calcext:value-type="float">
            <text:p>0,17417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4172" calcext:value-type="float">
            <text:p>0,174172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QUEYSSAC</text:p>
          </table:table-cell>
          <table:table-cell table:number-columns-repeated="3" table:style-name="ce2" office:value-type="float" office:value="0.268315" calcext:value-type="float">
            <text:p>0,26831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8315" calcext:value-type="float">
            <text:p>0,268315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QUINSAC</text:p>
          </table:table-cell>
          <table:table-cell table:number-columns-repeated="3" table:style-name="ce2" office:value-type="float" office:value="0.268814" calcext:value-type="float">
            <text:p>0,26881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8814" calcext:value-type="float">
            <text:p>0,268814</text:p>
          </table:table-cell>
          <table:table-cell table:style-name="ce2" office:value-type="float" office:value="0.243966" calcext:value-type="float">
            <text:p>0,243966</text:p>
          </table:table-cell>
          <table:table-cell table:style-name="ce2" office:value-type="float" office:value="0.268814" calcext:value-type="float">
            <text:p>0,26881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RAMPIEUX</text:p>
          </table:table-cell>
          <table:table-cell table:number-columns-repeated="3" table:style-name="ce2" office:value-type="float" office:value="0.181302" calcext:value-type="float">
            <text:p>0,18130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81302" calcext:value-type="float">
            <text:p>0,181302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RAZAC-D EYMET</text:p>
          </table:table-cell>
          <table:table-cell table:number-columns-repeated="3" table:style-name="ce2" office:value-type="float" office:value="0.594785" calcext:value-type="float">
            <text:p>0,59478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94785" calcext:value-type="float">
            <text:p>0,594785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RAZAC-DE-SAUSSIGNAC</text:p>
          </table:table-cell>
          <table:table-cell table:number-columns-repeated="3" table:style-name="ce2" office:value-type="float" office:value="0.22315" calcext:value-type="float">
            <text:p>0,2231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315" calcext:value-type="float">
            <text:p>0,22315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RAZAC-SUR-L ISLE</text:p>
          </table:table-cell>
          <table:table-cell table:number-columns-repeated="3" table:style-name="ce2" office:value-type="float" office:value="0.215415" calcext:value-type="float">
            <text:p>0,21541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5415" calcext:value-type="float">
            <text:p>0,215415</text:p>
          </table:table-cell>
          <table:table-cell table:style-name="ce2" office:value-type="float" office:value="0.19739" calcext:value-type="float">
            <text:p>0,19739</text:p>
          </table:table-cell>
          <table:table-cell table:style-name="ce2" office:value-type="float" office:value="0.215415" calcext:value-type="float">
            <text:p>0,215415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RIBAGNAC</text:p>
          </table:table-cell>
          <table:table-cell table:number-columns-repeated="3" table:style-name="ce2" office:value-type="float" office:value="0.22139" calcext:value-type="float">
            <text:p>0,2213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139" calcext:value-type="float">
            <text:p>0,2213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RIBERAC</text:p>
          </table:table-cell>
          <table:table-cell table:number-columns-repeated="3" table:style-name="ce2" office:value-type="float" office:value="0.256649" calcext:value-type="float">
            <text:p>0,25664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6649" calcext:value-type="float">
            <text:p>0,256649</text:p>
          </table:table-cell>
          <table:table-cell table:style-name="ce2" office:value-type="float" office:value="0.249929" calcext:value-type="float">
            <text:p>0,249929</text:p>
          </table:table-cell>
          <table:table-cell table:style-name="ce2" office:value-type="float" office:value="0.256649" calcext:value-type="float">
            <text:p>0,256649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LA ROCHEBEAUCOURT ET ARGENTINE</text:p>
          </table:table-cell>
          <table:table-cell table:number-columns-repeated="3" table:style-name="ce2" office:value-type="float" office:value="0.338706" calcext:value-type="float">
            <text:p>0,33870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8706" calcext:value-type="float">
            <text:p>0,338706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LA ROCHE CHALAIS</text:p>
          </table:table-cell>
          <table:table-cell table:number-columns-repeated="3" table:style-name="ce2" office:value-type="float" office:value="0.243296" calcext:value-type="float">
            <text:p>0,24329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3296" calcext:value-type="float">
            <text:p>0,243296</text:p>
          </table:table-cell>
          <table:table-cell table:style-name="ce2" office:value-type="float" office:value="0.210238" calcext:value-type="float">
            <text:p>0,210238</text:p>
          </table:table-cell>
          <table:table-cell table:style-name="ce2" office:value-type="float" office:value="0.243296" calcext:value-type="float">
            <text:p>0,243296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LA ROQUE-GAGEAC</text:p>
          </table:table-cell>
          <table:table-cell table:number-columns-repeated="3" table:style-name="ce2" office:value-type="float" office:value="0.242277" calcext:value-type="float">
            <text:p>0,24227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2277" calcext:value-type="float">
            <text:p>0,24227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ROUFFIGNAC ST CERNIN DE R</text:p>
          </table:table-cell>
          <table:table-cell table:number-columns-repeated="3" table:style-name="ce2" office:value-type="float" office:value="0.276732" calcext:value-type="float">
            <text:p>0,27673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6732" calcext:value-type="float">
            <text:p>0,276732</text:p>
          </table:table-cell>
          <table:table-cell table:style-name="ce2" office:value-type="float" office:value="0.27689" calcext:value-type="float">
            <text:p>0,27689</text:p>
          </table:table-cell>
          <table:table-cell table:style-name="ce2" office:value-type="float" office:value="0.276732" calcext:value-type="float">
            <text:p>0,276732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ROUFFIGNAC DE SIGOULES</text:p>
          </table:table-cell>
          <table:table-cell table:number-columns-repeated="3" table:style-name="ce2" office:value-type="float" office:value="0.35909" calcext:value-type="float">
            <text:p>0,3590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5909" calcext:value-type="float">
            <text:p>0,35909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DILLAC</text:p>
          </table:table-cell>
          <table:table-cell table:number-columns-repeated="3" table:style-name="ce2" office:value-type="float" office:value="0.305573" calcext:value-type="float">
            <text:p>0,30557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5573" calcext:value-type="float">
            <text:p>0,30557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GELAT</text:p>
          </table:table-cell>
          <table:table-cell table:number-columns-repeated="3" table:style-name="ce2" office:value-type="float" office:value="0.250525" calcext:value-type="float">
            <text:p>0,25052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0525" calcext:value-type="float">
            <text:p>0,250525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INT-AGNE</text:p>
          </table:table-cell>
          <table:table-cell table:number-columns-repeated="3" table:style-name="ce2" office:value-type="float" office:value="0.576284" calcext:value-type="float">
            <text:p>0,57628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76284" calcext:value-type="float">
            <text:p>0,576284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VAL DE LOUYRE ET CAUDEAU</text:p>
          </table:table-cell>
          <table:table-cell table:number-columns-repeated="3" table:style-name="ce2" office:value-type="float" office:value="0.19055" calcext:value-type="float">
            <text:p>0,1905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055" calcext:value-type="float">
            <text:p>0,19055</text:p>
          </table:table-cell>
          <table:table-cell table:style-name="ce2" office:value-type="float" office:value="0.186257" calcext:value-type="float">
            <text:p>0,186257</text:p>
          </table:table-cell>
          <table:table-cell table:style-name="ce2" office:value-type="float" office:value="0.19055" calcext:value-type="float">
            <text:p>0,19055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VAL DE LOUYRE ET CAUDEAU</text:p>
          </table:table-cell>
          <table:table-cell table:number-columns-repeated="3" table:style-name="ce2" office:value-type="float" office:value="0.19055" calcext:value-type="float">
            <text:p>0,1905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055" calcext:value-type="float">
            <text:p>0,19055</text:p>
          </table:table-cell>
          <table:table-cell table:style-name="ce2" office:value-type="float" office:value="0.186257" calcext:value-type="float">
            <text:p>0,186257</text:p>
          </table:table-cell>
          <table:table-cell table:style-name="ce2" office:value-type="float" office:value="0.19055" calcext:value-type="float">
            <text:p>0,19055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VAL DE LOUYRE ET CAUDEAU</text:p>
          </table:table-cell>
          <table:table-cell table:number-columns-repeated="3" table:style-name="ce2" office:value-type="float" office:value="0.19055" calcext:value-type="float">
            <text:p>0,1905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055" calcext:value-type="float">
            <text:p>0,19055</text:p>
          </table:table-cell>
          <table:table-cell table:style-name="ce2" office:value-type="float" office:value="0.186257" calcext:value-type="float">
            <text:p>0,186257</text:p>
          </table:table-cell>
          <table:table-cell table:style-name="ce2" office:value-type="float" office:value="0.19055" calcext:value-type="float">
            <text:p>0,19055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-AMAND-DE-COLY</text:p>
          </table:table-cell>
          <table:table-cell table:number-columns-repeated="3" table:style-name="ce2" office:value-type="float" office:value="0.194977" calcext:value-type="float">
            <text:p>0,19497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4977" calcext:value-type="float">
            <text:p>0,194977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 AMAND DE VERGT</text:p>
          </table:table-cell>
          <table:table-cell table:number-columns-repeated="3" table:style-name="ce2" office:value-type="float" office:value="0.194886" calcext:value-type="float">
            <text:p>0,19488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4886" calcext:value-type="float">
            <text:p>0,194886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-ANDRE-D ALLAS</text:p>
          </table:table-cell>
          <table:table-cell table:number-columns-repeated="3" table:style-name="ce2" office:value-type="float" office:value="0.437853" calcext:value-type="float">
            <text:p>0,43785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437853" calcext:value-type="float">
            <text:p>0,437853</text:p>
          </table:table-cell>
          <table:table-cell table:style-name="ce2" office:value-type="float" office:value="0.443258" calcext:value-type="float">
            <text:p>0,443258</text:p>
          </table:table-cell>
          <table:table-cell table:style-name="ce2" office:value-type="float" office:value="0.437853" calcext:value-type="float">
            <text:p>0,437853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-ANDRE-DE-DOUBLE</text:p>
          </table:table-cell>
          <table:table-cell table:number-columns-repeated="3" table:style-name="ce2" office:value-type="float" office:value="0.175502" calcext:value-type="float">
            <text:p>0,17550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5502" calcext:value-type="float">
            <text:p>0,175502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T ANTOINE DE BREUILH</text:p>
          </table:table-cell>
          <table:table-cell table:number-columns-repeated="3" table:style-name="ce2" office:value-type="float" office:value="0.244863" calcext:value-type="float">
            <text:p>0,24486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4863" calcext:value-type="float">
            <text:p>0,244863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AINT-AQUILIN</text:p>
          </table:table-cell>
          <table:table-cell table:number-columns-repeated="3" table:style-name="ce2" office:value-type="float" office:value="0.5513" calcext:value-type="float">
            <text:p>0,551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513" calcext:value-type="float">
            <text:p>0,5513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ASTIER</text:p>
          </table:table-cell>
          <table:table-cell table:number-columns-repeated="3" table:style-name="ce2" office:value-type="float" office:value="0.31482" calcext:value-type="float">
            <text:p>0,3148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482" calcext:value-type="float">
            <text:p>0,31482</text:p>
          </table:table-cell>
          <table:table-cell table:style-name="ce2" office:value-type="float" office:value="0.307743" calcext:value-type="float">
            <text:p>0,307743</text:p>
          </table:table-cell>
          <table:table-cell table:style-name="ce2" office:value-type="float" office:value="0.31482" calcext:value-type="float">
            <text:p>0,3148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T AUBIN DE CADELECH</text:p>
          </table:table-cell>
          <table:table-cell table:number-columns-repeated="3" table:style-name="ce2" office:value-type="float" office:value="0.365981" calcext:value-type="float">
            <text:p>0,36598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65981" calcext:value-type="float">
            <text:p>0,365981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T AUBIN DE LANQUAIS</text:p>
          </table:table-cell>
          <table:table-cell table:number-columns-repeated="3" table:style-name="ce2" office:value-type="float" office:value="0.316636" calcext:value-type="float">
            <text:p>0,3166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16636" calcext:value-type="float">
            <text:p>0,316636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INT AUBIN DE NABIRAT</text:p>
          </table:table-cell>
          <table:table-cell table:number-columns-repeated="3" table:style-name="ce2" office:value-type="float" office:value="0.268747" calcext:value-type="float">
            <text:p>0,26874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68747" calcext:value-type="float">
            <text:p>0,268747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SAINT AULAYE-PUYMANGOU</text:p>
          </table:table-cell>
          <table:table-cell table:number-columns-repeated="3" table:style-name="ce2" office:value-type="float" office:value="0.273835" calcext:value-type="float">
            <text:p>0,27383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3835" calcext:value-type="float">
            <text:p>0,273835</text:p>
          </table:table-cell>
          <table:table-cell table:style-name="ce2" office:value-type="float" office:value="0.285136" calcext:value-type="float">
            <text:p>0,285136</text:p>
          </table:table-cell>
          <table:table-cell table:style-name="ce2" office:value-type="float" office:value="0.273835" calcext:value-type="float">
            <text:p>0,273835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NT AULAYE-PUYMANGOU</text:p>
          </table:table-cell>
          <table:table-cell table:number-columns-repeated="3" table:style-name="ce2" office:value-type="float" office:value="0.273835" calcext:value-type="float">
            <text:p>0,27383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3835" calcext:value-type="float">
            <text:p>0,273835</text:p>
          </table:table-cell>
          <table:table-cell table:style-name="ce2" office:value-type="float" office:value="0.285136" calcext:value-type="float">
            <text:p>0,285136</text:p>
          </table:table-cell>
          <table:table-cell table:style-name="ce2" office:value-type="float" office:value="0.273835" calcext:value-type="float">
            <text:p>0,273835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AINT AVIT DE VIALARD</text:p>
          </table:table-cell>
          <table:table-cell table:number-columns-repeated="3" table:style-name="ce2" office:value-type="float" office:value="0.826286" calcext:value-type="float">
            <text:p>0,82628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826286" calcext:value-type="float">
            <text:p>0,826286</text:p>
          </table:table-cell>
          <table:table-cell table:style-name="ce2" office:value-type="float" office:value="0.362428" calcext:value-type="float">
            <text:p>0,362428</text:p>
          </table:table-cell>
          <table:table-cell table:style-name="ce2" office:value-type="float" office:value="0.826286" calcext:value-type="float">
            <text:p>0,826286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T AVIT RIVIERE</text:p>
          </table:table-cell>
          <table:table-cell table:number-columns-repeated="3" table:style-name="ce2" office:value-type="float" office:value="1.011806" calcext:value-type="float">
            <text:p>1,01180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1.011806" calcext:value-type="float">
            <text:p>1,011806</text:p>
          </table:table-cell>
          <table:table-cell table:style-name="ce2" office:value-type="float" office:value="0.363636" calcext:value-type="float">
            <text:p>0,363636</text:p>
          </table:table-cell>
          <table:table-cell table:style-name="ce2" office:value-type="float" office:value="1.011806" calcext:value-type="float">
            <text:p>1,01180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T AVIT SENIEUR</text:p>
          </table:table-cell>
          <table:table-cell table:number-columns-repeated="3" table:style-name="ce2" office:value-type="float" office:value="0.244577" calcext:value-type="float">
            <text:p>0,24457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4577" calcext:value-type="float">
            <text:p>0,244577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T BARTHELEMY BELLEGARDE</text:p>
          </table:table-cell>
          <table:table-cell table:number-columns-repeated="3" table:style-name="ce2" office:value-type="float" office:value="0.207126" calcext:value-type="float">
            <text:p>0,20712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7126" calcext:value-type="float">
            <text:p>0,207126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T BARTHELEMY DE BUSSIERE</text:p>
          </table:table-cell>
          <table:table-cell table:number-columns-repeated="3" table:style-name="ce2" office:value-type="float" office:value="0.299562" calcext:value-type="float">
            <text:p>0,29956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99562" calcext:value-type="float">
            <text:p>0,299562</text:p>
          </table:table-cell>
          <table:table-cell table:style-name="ce2" office:value-type="float" office:value="0.297473" calcext:value-type="float">
            <text:p>0,297473</text:p>
          </table:table-cell>
          <table:table-cell table:style-name="ce2" office:value-type="float" office:value="0.299562" calcext:value-type="float">
            <text:p>0,299562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T-CAPRAISE-LALINDE</text:p>
          </table:table-cell>
          <table:table-cell table:number-columns-repeated="3" table:style-name="ce2" office:value-type="float" office:value="0.242751" calcext:value-type="float">
            <text:p>0,24275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2751" calcext:value-type="float">
            <text:p>0,242751</text:p>
          </table:table-cell>
          <table:table-cell table:style-name="ce2" office:value-type="float" office:value="0.244291" calcext:value-type="float">
            <text:p>0,244291</text:p>
          </table:table-cell>
          <table:table-cell table:style-name="ce2" office:value-type="float" office:value="0.242751" calcext:value-type="float">
            <text:p>0,242751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T-CAPRAISE-D EYMET</text:p>
          </table:table-cell>
          <table:table-cell table:number-columns-repeated="3" table:style-name="ce2" office:value-type="float" office:value="0.240705" calcext:value-type="float">
            <text:p>0,24070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0705" calcext:value-type="float">
            <text:p>0,240705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T CASSIEN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T CERNIN DE LABARDE</text:p>
          </table:table-cell>
          <table:table-cell table:number-columns-repeated="3" table:style-name="ce2" office:value-type="float" office:value="0.221158" calcext:value-type="float">
            <text:p>0,22115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1158" calcext:value-type="float">
            <text:p>0,221158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 CERNIN DE L HERM</text:p>
          </table:table-cell>
          <table:table-cell table:number-columns-repeated="3" table:style-name="ce2" office:value-type="float" office:value="0.35102" calcext:value-type="float">
            <text:p>0,3510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5102" calcext:value-type="float">
            <text:p>0,35102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CHAMASSY</text:p>
          </table:table-cell>
          <table:table-cell table:number-columns-repeated="3" table:style-name="ce2" office:value-type="float" office:value="0.164506" calcext:value-type="float">
            <text:p>0,16450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4506" calcext:value-type="float">
            <text:p>0,164506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CIRQ</text:p>
          </table:table-cell>
          <table:table-cell table:number-columns-repeated="3" table:style-name="ce2" office:value-type="float" office:value="0.13574" calcext:value-type="float">
            <text:p>0,1357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3574" calcext:value-type="float">
            <text:p>0,13574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 CREPIN D AUBEROCHE</text:p>
          </table:table-cell>
          <table:table-cell table:number-columns-repeated="3" table:style-name="ce2" office:value-type="float" office:value="0.229522" calcext:value-type="float">
            <text:p>0,22952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9522" calcext:value-type="float">
            <text:p>0,229522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 CREPIN DE RICHEMONT</text:p>
          </table:table-cell>
          <table:table-cell table:number-columns-repeated="3" table:style-name="ce2" office:value-type="float" office:value="0.329066" calcext:value-type="float">
            <text:p>0,32906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29066" calcext:value-type="float">
            <text:p>0,329066</text:p>
          </table:table-cell>
          <table:table-cell table:style-name="ce2" office:value-type="float" office:value="0.330182" calcext:value-type="float">
            <text:p>0,330182</text:p>
          </table:table-cell>
          <table:table-cell table:style-name="ce2" office:value-type="float" office:value="0.329066" calcext:value-type="float">
            <text:p>0,329066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 CREPIN ET CARLUCET</text:p>
          </table:table-cell>
          <table:table-cell table:number-columns-repeated="3" table:style-name="ce2" office:value-type="float" office:value="0.209435" calcext:value-type="float">
            <text:p>0,20943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9435" calcext:value-type="float">
            <text:p>0,209435</text:p>
          </table:table-cell>
          <table:table-cell table:style-name="ce2" office:value-type="float" office:value="0.220676" calcext:value-type="float">
            <text:p>0,220676</text:p>
          </table:table-cell>
          <table:table-cell table:style-name="ce2" office:value-type="float" office:value="0.209435" calcext:value-type="float">
            <text:p>0,209435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TE CROIX</text:p>
          </table:table-cell>
          <table:table-cell table:number-columns-repeated="3" table:style-name="ce2" office:value-type="float" office:value="0.080527" calcext:value-type="float">
            <text:p>0,08052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080527" calcext:value-type="float">
            <text:p>0,080527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E CROIX DE MAREUIL</text:p>
          </table:table-cell>
          <table:table-cell table:number-columns-repeated="3" table:style-name="ce2" office:value-type="float" office:value="0.552296" calcext:value-type="float">
            <text:p>0,55229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52296" calcext:value-type="float">
            <text:p>0,552296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CYBRANET</text:p>
          </table:table-cell>
          <table:table-cell table:number-columns-repeated="3" table:style-name="ce2" office:value-type="float" office:value="0.315349" calcext:value-type="float">
            <text:p>0,31534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15349" calcext:value-type="float">
            <text:p>0,315349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CYPRIEN</text:p>
          </table:table-cell>
          <table:table-cell table:number-columns-repeated="3" table:style-name="ce2" office:value-type="float" office:value="0.203254" calcext:value-type="float">
            <text:p>0,20325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3254" calcext:value-type="float">
            <text:p>0,203254</text:p>
          </table:table-cell>
          <table:table-cell table:style-name="ce2" office:value-type="float" office:value="0.198181" calcext:value-type="float">
            <text:p>0,198181</text:p>
          </table:table-cell>
          <table:table-cell table:style-name="ce2" office:value-type="float" office:value="0.203254" calcext:value-type="float">
            <text:p>0,203254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 CYR LES CHAMPAGNES</text:p>
          </table:table-cell>
          <table:table-cell table:number-columns-repeated="3" table:style-name="ce2" office:value-type="float" office:value="0.207013" calcext:value-type="float">
            <text:p>0,20701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7013" calcext:value-type="float">
            <text:p>0,207013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ESTEPHE</text:p>
          </table:table-cell>
          <table:table-cell table:number-columns-repeated="3" table:style-name="ce2" office:value-type="float" office:value="0.267098" calcext:value-type="float">
            <text:p>0,26709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7098" calcext:value-type="float">
            <text:p>0,267098</text:p>
          </table:table-cell>
          <table:table-cell table:style-name="ce2" office:value-type="float" office:value="0.273998" calcext:value-type="float">
            <text:p>0,273998</text:p>
          </table:table-cell>
          <table:table-cell table:style-name="ce2" office:value-type="float" office:value="0.267098" calcext:value-type="float">
            <text:p>0,267098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T ETIENNE DE PUYCORBIER</text:p>
          </table:table-cell>
          <table:table-cell table:number-columns-repeated="3" table:style-name="ce2" office:value-type="float" office:value="1.112219" calcext:value-type="float">
            <text:p>1,11221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1.112219" calcext:value-type="float">
            <text:p>1,112219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TE-EULALIE D ANS</text:p>
          </table:table-cell>
          <table:table-cell table:number-columns-repeated="3" table:style-name="ce2" office:value-type="float" office:value="0.194267" calcext:value-type="float">
            <text:p>0,19426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4267" calcext:value-type="float">
            <text:p>0,194267</text:p>
          </table:table-cell>
          <table:table-cell table:style-name="ce2" office:value-type="float" office:value="0.186818" calcext:value-type="float">
            <text:p>0,186818</text:p>
          </table:table-cell>
          <table:table-cell table:style-name="ce2" office:value-type="float" office:value="0.194267" calcext:value-type="float">
            <text:p>0,194267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TE-EULALIE D EYMET</text:p>
          </table:table-cell>
          <table:table-cell table:number-columns-repeated="3" table:style-name="ce2" office:value-type="float" office:value="0.384778" calcext:value-type="float">
            <text:p>0,38477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84778" calcext:value-type="float">
            <text:p>0,384778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 FELIX DE BOURDEILLES</text:p>
          </table:table-cell>
          <table:table-cell table:number-columns-repeated="3" table:style-name="ce2" office:value-type="float" office:value="0.362665" calcext:value-type="float">
            <text:p>0,36266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62665" calcext:value-type="float">
            <text:p>0,362665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T FELIX REILHAC MORTEMART</text:p>
          </table:table-cell>
          <table:table-cell table:number-columns-repeated="3" table:style-name="ce2" office:value-type="float" office:value="0.325993" calcext:value-type="float">
            <text:p>0,32599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5993" calcext:value-type="float">
            <text:p>0,325993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T FELIX DE VILLADEIX</text:p>
          </table:table-cell>
          <table:table-cell table:number-columns-repeated="3" table:style-name="ce2" office:value-type="float" office:value="0.32859" calcext:value-type="float">
            <text:p>0,3285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2859" calcext:value-type="float">
            <text:p>0,32859</text:p>
          </table:table-cell>
          <table:table-cell table:style-name="ce2" office:value-type="float" office:value="0.400967" calcext:value-type="float">
            <text:p>0,400967</text:p>
          </table:table-cell>
          <table:table-cell table:style-name="ce2" office:value-type="float" office:value="0.32859" calcext:value-type="float">
            <text:p>0,3285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E FOY DE BELVES</text:p>
          </table:table-cell>
          <table:table-cell table:number-columns-repeated="3" table:style-name="ce2" office:value-type="float" office:value="0.118558" calcext:value-type="float">
            <text:p>0,11855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18558" calcext:value-type="float">
            <text:p>0,118558</text:p>
          </table:table-cell>
          <table:table-cell table:style-name="ce2" office:value-type="float" office:value="0.112678" calcext:value-type="float">
            <text:p>0,112678</text:p>
          </table:table-cell>
          <table:table-cell table:style-name="ce2" office:value-type="float" office:value="0.118558" calcext:value-type="float">
            <text:p>0,118558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TE FOY DE LONGAS</text:p>
          </table:table-cell>
          <table:table-cell table:number-columns-repeated="3" table:style-name="ce2" office:value-type="float" office:value="0.220871" calcext:value-type="float">
            <text:p>0,22087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0871" calcext:value-type="float">
            <text:p>0,220871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INT FRONT D ALEMPS</text:p>
          </table:table-cell>
          <table:table-cell table:number-columns-repeated="3" table:style-name="ce2" office:value-type="float" office:value="0.221181" calcext:value-type="float">
            <text:p>0,22118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1181" calcext:value-type="float">
            <text:p>0,221181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-FRONT-DE-PRADOUX</text:p>
          </table:table-cell>
          <table:table-cell table:number-columns-repeated="3" table:style-name="ce2" office:value-type="float" office:value="0.196393" calcext:value-type="float">
            <text:p>0,19639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6393" calcext:value-type="float">
            <text:p>0,196393</text:p>
          </table:table-cell>
          <table:table-cell table:style-name="ce2" office:value-type="float" office:value="0.183476" calcext:value-type="float">
            <text:p>0,183476</text:p>
          </table:table-cell>
          <table:table-cell table:style-name="ce2" office:value-type="float" office:value="0.196393" calcext:value-type="float">
            <text:p>0,196393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T-FRONT-LA-RIVIERE</text:p>
          </table:table-cell>
          <table:table-cell table:number-columns-repeated="3" table:style-name="ce2" office:value-type="float" office:value="0.341022" calcext:value-type="float">
            <text:p>0,34102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41022" calcext:value-type="float">
            <text:p>0,341022</text:p>
          </table:table-cell>
          <table:table-cell table:style-name="ce2" office:value-type="float" office:value="0.340449" calcext:value-type="float">
            <text:p>0,340449</text:p>
          </table:table-cell>
          <table:table-cell table:style-name="ce2" office:value-type="float" office:value="0.341022" calcext:value-type="float">
            <text:p>0,341022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 FRONT SUR NIZONNE</text:p>
          </table:table-cell>
          <table:table-cell table:number-columns-repeated="3" table:style-name="ce2" office:value-type="float" office:value="0.271979" calcext:value-type="float">
            <text:p>0,27197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1979" calcext:value-type="float">
            <text:p>0,271979</text:p>
          </table:table-cell>
          <table:table-cell table:style-name="ce2" office:value-type="float" office:value="0.271261" calcext:value-type="float">
            <text:p>0,271261</text:p>
          </table:table-cell>
          <table:table-cell table:style-name="ce2" office:value-type="float" office:value="0.271979" calcext:value-type="float">
            <text:p>0,271979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GENIES</text:p>
          </table:table-cell>
          <table:table-cell table:number-columns-repeated="3" table:style-name="ce2" office:value-type="float" office:value="0.235415" calcext:value-type="float">
            <text:p>0,23541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5415" calcext:value-type="float">
            <text:p>0,235415</text:p>
          </table:table-cell>
          <table:table-cell table:style-name="ce2" office:value-type="float" office:value="0.230522" calcext:value-type="float">
            <text:p>0,230522</text:p>
          </table:table-cell>
          <table:table-cell table:style-name="ce2" office:value-type="float" office:value="0.235415" calcext:value-type="float">
            <text:p>0,235415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T GEORGES DE BLANCANEIX</text:p>
          </table:table-cell>
          <table:table-cell table:number-columns-repeated="3" table:style-name="ce2" office:value-type="float" office:value="0.606241" calcext:value-type="float">
            <text:p>0,60624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606241" calcext:value-type="float">
            <text:p>0,606241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T GEORGES DE MONTCLARD</text:p>
          </table:table-cell>
          <table:table-cell table:number-columns-repeated="3" table:style-name="ce2" office:value-type="float" office:value="0.27964" calcext:value-type="float">
            <text:p>0,2796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964" calcext:value-type="float">
            <text:p>0,27964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T-GERAUD-DE-CORPS</text:p>
          </table:table-cell>
          <table:table-cell table:number-columns-repeated="3" table:style-name="ce2" office:value-type="float" office:value="0.055104" calcext:value-type="float">
            <text:p>0,05510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055104" calcext:value-type="float">
            <text:p>0,055104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-GERMAIN-DE-BELVES</text:p>
          </table:table-cell>
          <table:table-cell table:number-columns-repeated="3" table:style-name="ce2" office:value-type="float" office:value="0.639143" calcext:value-type="float">
            <text:p>0,63914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639143" calcext:value-type="float">
            <text:p>0,639143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INT-GERMAIN-DES-PRES</text:p>
          </table:table-cell>
          <table:table-cell table:number-columns-repeated="3" table:style-name="ce2" office:value-type="float" office:value="0.304384" calcext:value-type="float">
            <text:p>0,30438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4384" calcext:value-type="float">
            <text:p>0,304384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AINT-GERMAIN-DU-SALEMBRE</text:p>
          </table:table-cell>
          <table:table-cell table:number-columns-repeated="3" table:style-name="ce2" office:value-type="float" office:value="0.187516" calcext:value-type="float">
            <text:p>0,18751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7516" calcext:value-type="float">
            <text:p>0,187516</text:p>
          </table:table-cell>
          <table:table-cell table:style-name="ce2" office:value-type="float" office:value="0.175836" calcext:value-type="float">
            <text:p>0,175836</text:p>
          </table:table-cell>
          <table:table-cell table:style-name="ce2" office:value-type="float" office:value="0.187516" calcext:value-type="float">
            <text:p>0,187516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T-GERMAIN-ET-MONS</text:p>
          </table:table-cell>
          <table:table-cell table:number-columns-repeated="3" table:style-name="ce2" office:value-type="float" office:value="0.295207" calcext:value-type="float">
            <text:p>0,29520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5207" calcext:value-type="float">
            <text:p>0,295207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T GERY</text:p>
          </table:table-cell>
          <table:table-cell table:number-columns-repeated="3" table:style-name="ce2" office:value-type="float" office:value="0.22699" calcext:value-type="float">
            <text:p>0,2269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699" calcext:value-type="float">
            <text:p>0,22699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INT-GEYRAC</text:p>
          </table:table-cell>
          <table:table-cell table:number-columns-repeated="3" table:style-name="ce2" office:value-type="float" office:value="0.237403" calcext:value-type="float">
            <text:p>0,23740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7403" calcext:value-type="float">
            <text:p>0,237403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T HILAIRE D ESTISSAC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TE INNOCENCE</text:p>
          </table:table-cell>
          <table:table-cell table:number-columns-repeated="3" table:style-name="ce2" office:value-type="float" office:value="0.464258" calcext:value-type="float">
            <text:p>0,46425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64258" calcext:value-type="float">
            <text:p>0,464258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AINT-JEAN-D ATAUX</text:p>
          </table:table-cell>
          <table:table-cell table:number-columns-repeated="3" table:style-name="ce2" office:value-type="float" office:value="0.574569" calcext:value-type="float">
            <text:p>0,57456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74569" calcext:value-type="float">
            <text:p>0,574569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-JEAN-DE-COLE</text:p>
          </table:table-cell>
          <table:table-cell table:number-columns-repeated="3" table:style-name="ce2" office:value-type="float" office:value="0.269219" calcext:value-type="float">
            <text:p>0,26921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9219" calcext:value-type="float">
            <text:p>0,269219</text:p>
          </table:table-cell>
          <table:table-cell table:style-name="ce2" office:value-type="float" office:value="0.27219" calcext:value-type="float">
            <text:p>0,27219</text:p>
          </table:table-cell>
          <table:table-cell table:style-name="ce2" office:value-type="float" office:value="0.269219" calcext:value-type="float">
            <text:p>0,269219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T-JEAN-D ESTISSAC</text:p>
          </table:table-cell>
          <table:table-cell table:number-columns-repeated="3" table:style-name="ce2" office:value-type="float" office:value="0.402974" calcext:value-type="float">
            <text:p>0,40297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02974" calcext:value-type="float">
            <text:p>0,402974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T-JEAN-D EYRAUD</text:p>
          </table:table-cell>
          <table:table-cell table:number-columns-repeated="3" table:style-name="ce2" office:value-type="float" office:value="0.408426" calcext:value-type="float">
            <text:p>0,40842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08426" calcext:value-type="float">
            <text:p>0,408426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T-JORY-DE-CHALAIS</text:p>
          </table:table-cell>
          <table:table-cell table:number-columns-repeated="3" table:style-name="ce2" office:value-type="float" office:value="0.247261" calcext:value-type="float">
            <text:p>0,24726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7261" calcext:value-type="float">
            <text:p>0,247261</text:p>
          </table:table-cell>
          <table:table-cell table:style-name="ce2" office:value-type="float" office:value="0.215988" calcext:value-type="float">
            <text:p>0,215988</text:p>
          </table:table-cell>
          <table:table-cell table:style-name="ce2" office:value-type="float" office:value="0.247261" calcext:value-type="float">
            <text:p>0,247261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AINT JORY LASBLOUX</text:p>
          </table:table-cell>
          <table:table-cell table:number-columns-repeated="3" table:style-name="ce2" office:value-type="float" office:value="0.149519" calcext:value-type="float">
            <text:p>0,14951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49519" calcext:value-type="float">
            <text:p>0,149519</text:p>
          </table:table-cell>
          <table:table-cell table:style-name="ce2" office:value-type="float" office:value="0.129773" calcext:value-type="float">
            <text:p>0,129773</text:p>
          </table:table-cell>
          <table:table-cell table:style-name="ce2" office:value-type="float" office:value="0.149519" calcext:value-type="float">
            <text:p>0,149519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T JULIEN DE CREMPSE</text:p>
          </table:table-cell>
          <table:table-cell table:number-columns-repeated="3" table:style-name="ce2" office:value-type="float" office:value="0.526445" calcext:value-type="float">
            <text:p>0,52644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526445" calcext:value-type="float">
            <text:p>0,526445</text:p>
          </table:table-cell>
          <table:table-cell table:style-name="ce2" office:value-type="float" office:value="0.527713" calcext:value-type="float">
            <text:p>0,527713</text:p>
          </table:table-cell>
          <table:table-cell table:style-name="ce2" office:value-type="float" office:value="0.526445" calcext:value-type="float">
            <text:p>0,526445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AINT-JULIEN-DE-LAMPON</text:p>
          </table:table-cell>
          <table:table-cell table:number-columns-repeated="3" table:style-name="ce2" office:value-type="float" office:value="0.313263" calcext:value-type="float">
            <text:p>0,31326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3263" calcext:value-type="float">
            <text:p>0,313263</text:p>
          </table:table-cell>
          <table:table-cell table:style-name="ce2" office:value-type="float" office:value="0.27169" calcext:value-type="float">
            <text:p>0,27169</text:p>
          </table:table-cell>
          <table:table-cell table:style-name="ce2" office:value-type="float" office:value="0.313263" calcext:value-type="float">
            <text:p>0,313263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T-JULIEN-D EYMET</text:p>
          </table:table-cell>
          <table:table-cell table:number-columns-repeated="3" table:style-name="ce2" office:value-type="float" office:value="0.167122" calcext:value-type="float">
            <text:p>0,16712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7122" calcext:value-type="float">
            <text:p>0,167122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AINT-JUST</text:p>
          </table:table-cell>
          <table:table-cell table:number-columns-repeated="3" table:style-name="ce2" office:value-type="float" office:value="0.301236" calcext:value-type="float">
            <text:p>0,3012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1236" calcext:value-type="float">
            <text:p>0,301236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AINT-LAURENT-DES-HOMMES</text:p>
          </table:table-cell>
          <table:table-cell table:number-columns-repeated="3" table:style-name="ce2" office:value-type="float" office:value="0.251701" calcext:value-type="float">
            <text:p>0,25170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1701" calcext:value-type="float">
            <text:p>0,251701</text:p>
          </table:table-cell>
          <table:table-cell table:style-name="ce2" office:value-type="float" office:value="0.239766" calcext:value-type="float">
            <text:p>0,239766</text:p>
          </table:table-cell>
          <table:table-cell table:style-name="ce2" office:value-type="float" office:value="0.251701" calcext:value-type="float">
            <text:p>0,251701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T-LAURENT DES VIGN</text:p>
          </table:table-cell>
          <table:table-cell table:number-columns-repeated="3" table:style-name="ce2" office:value-type="float" office:value="0.210768" calcext:value-type="float">
            <text:p>0,21076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0768" calcext:value-type="float">
            <text:p>0,210768</text:p>
          </table:table-cell>
          <table:table-cell table:style-name="ce2" office:value-type="float" office:value="0.206165" calcext:value-type="float">
            <text:p>0,206165</text:p>
          </table:table-cell>
          <table:table-cell table:style-name="ce2" office:value-type="float" office:value="0.210768" calcext:value-type="float">
            <text:p>0,210768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AINT-LAURENT-LA-VALLEE</text:p>
          </table:table-cell>
          <table:table-cell table:number-columns-repeated="3" table:style-name="ce2" office:value-type="float" office:value="0.186801" calcext:value-type="float">
            <text:p>0,18680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6801" calcext:value-type="float">
            <text:p>0,186801</text:p>
          </table:table-cell>
          <table:table-cell table:style-name="ce2" office:value-type="float" office:value="0.348908" calcext:value-type="float">
            <text:p>0,348908</text:p>
          </table:table-cell>
          <table:table-cell table:style-name="ce2" office:value-type="float" office:value="0.186801" calcext:value-type="float">
            <text:p>0,186801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ST-LEON D ISSIGEAC</text:p>
          </table:table-cell>
          <table:table-cell table:number-columns-repeated="3" table:style-name="ce2" office:value-type="float" office:value="0.546341" calcext:value-type="float">
            <text:p>0,54634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46341" calcext:value-type="float">
            <text:p>0,546341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T-LEON SUR L ISLE</text:p>
          </table:table-cell>
          <table:table-cell table:number-columns-repeated="3" table:style-name="ce2" office:value-type="float" office:value="0.148276" calcext:value-type="float">
            <text:p>0,14827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48276" calcext:value-type="float">
            <text:p>0,148276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INT-LEON-SUR-VEZERE</text:p>
          </table:table-cell>
          <table:table-cell table:number-columns-repeated="3" table:style-name="ce2" office:value-type="float" office:value="0.21285" calcext:value-type="float">
            <text:p>0,2128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285" calcext:value-type="float">
            <text:p>0,21285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T-LOUIS EN L ISLE</text:p>
          </table:table-cell>
          <table:table-cell table:number-columns-repeated="3" table:style-name="ce2" office:value-type="float" office:value="0.284933" calcext:value-type="float">
            <text:p>0,28493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4933" calcext:value-type="float">
            <text:p>0,284933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T-MARCEL PERIGORD</text:p>
          </table:table-cell>
          <table:table-cell table:number-columns-repeated="3" table:style-name="ce2" office:value-type="float" office:value="0.271066" calcext:value-type="float">
            <text:p>0,27106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1066" calcext:value-type="float">
            <text:p>0,271066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T MARCORY</text:p>
          </table:table-cell>
          <table:table-cell table:number-columns-repeated="3" table:style-name="ce2" office:value-type="float" office:value="0.280471" calcext:value-type="float">
            <text:p>0,28047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0471" calcext:value-type="float">
            <text:p>0,280471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INT MARTIAL D ALBAREDE</text:p>
          </table:table-cell>
          <table:table-cell table:number-columns-repeated="3" table:style-name="ce2" office:value-type="float" office:value="0.383323" calcext:value-type="float">
            <text:p>0,38332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83323" calcext:value-type="float">
            <text:p>0,383323</text:p>
          </table:table-cell>
          <table:table-cell table:style-name="ce2" office:value-type="float" office:value="0.398839" calcext:value-type="float">
            <text:p>0,398839</text:p>
          </table:table-cell>
          <table:table-cell table:style-name="ce2" office:value-type="float" office:value="0.383323" calcext:value-type="float">
            <text:p>0,383323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T MARTIAL D ARTENSET</text:p>
          </table:table-cell>
          <table:table-cell table:number-columns-repeated="3" table:style-name="ce2" office:value-type="float" office:value="0.393464" calcext:value-type="float">
            <text:p>0,39346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93464" calcext:value-type="float">
            <text:p>0,393464</text:p>
          </table:table-cell>
          <table:table-cell table:style-name="ce2" office:value-type="float" office:value="0.283816" calcext:value-type="float">
            <text:p>0,283816</text:p>
          </table:table-cell>
          <table:table-cell table:style-name="ce2" office:value-type="float" office:value="0.393464" calcext:value-type="float">
            <text:p>0,393464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AINT MARTIAL DE NABIRAT</text:p>
          </table:table-cell>
          <table:table-cell table:number-columns-repeated="3" table:style-name="ce2" office:value-type="float" office:value="0.311771" calcext:value-type="float">
            <text:p>0,31177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1771" calcext:value-type="float">
            <text:p>0,311771</text:p>
          </table:table-cell>
          <table:table-cell table:style-name="ce2" office:value-type="float" office:value="0.314503" calcext:value-type="float">
            <text:p>0,314503</text:p>
          </table:table-cell>
          <table:table-cell table:style-name="ce2" office:value-type="float" office:value="0.311771" calcext:value-type="float">
            <text:p>0,311771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AINT MARTIAL DE VALETTE</text:p>
          </table:table-cell>
          <table:table-cell table:number-columns-repeated="3" table:style-name="ce2" office:value-type="float" office:value="0.227169" calcext:value-type="float">
            <text:p>0,22716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22079" calcext:value-type="float">
            <text:p>0,222079</text:p>
          </table:table-cell>
          <table:table-cell table:style-name="ce2" office:value-type="float" office:value="0.229525" calcext:value-type="float">
            <text:p>0,229525</text:p>
          </table:table-cell>
          <table:table-cell table:style-name="ce2" office:value-type="float" office:value="0.222079" calcext:value-type="float">
            <text:p>0,222079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T MARTIAL DE VIVEYROL</text:p>
          </table:table-cell>
          <table:table-cell table:number-columns-repeated="3" table:style-name="ce2" office:value-type="float" office:value="0.275345" calcext:value-type="float">
            <text:p>0,27534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5345" calcext:value-type="float">
            <text:p>0,275345</text:p>
          </table:table-cell>
          <table:table-cell table:style-name="ce2" office:value-type="float" office:value="0.261225" calcext:value-type="float">
            <text:p>0,261225</text:p>
          </table:table-cell>
          <table:table-cell table:style-name="ce2" office:value-type="float" office:value="0.275345" calcext:value-type="float">
            <text:p>0,275345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T MARTIN DE FRESSENGEAS</text:p>
          </table:table-cell>
          <table:table-cell table:number-columns-repeated="3" table:style-name="ce2" office:value-type="float" office:value="0.264143" calcext:value-type="float">
            <text:p>0,26414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4143" calcext:value-type="float">
            <text:p>0,264143</text:p>
          </table:table-cell>
          <table:table-cell table:style-name="ce2" office:value-type="float" office:value="0.249685" calcext:value-type="float">
            <text:p>0,249685</text:p>
          </table:table-cell>
          <table:table-cell table:style-name="ce2" office:value-type="float" office:value="0.264143" calcext:value-type="float">
            <text:p>0,264143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T MARTIN DE GURSON</text:p>
          </table:table-cell>
          <table:table-cell table:number-columns-repeated="3" table:style-name="ce2" office:value-type="float" office:value="0.303113" calcext:value-type="float">
            <text:p>0,30311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3113" calcext:value-type="float">
            <text:p>0,303113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AINT-MARTIN-DE-RIBERAC</text:p>
          </table:table-cell>
          <table:table-cell table:number-columns-repeated="3" table:style-name="ce2" office:value-type="float" office:value="0.165733" calcext:value-type="float">
            <text:p>0,16573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65733" calcext:value-type="float">
            <text:p>0,165733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T MARTIN DES COMBES</text:p>
          </table:table-cell>
          <table:table-cell table:number-columns-repeated="3" table:style-name="ce2" office:value-type="float" office:value="0.330263" calcext:value-type="float">
            <text:p>0,33026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0263" calcext:value-type="float">
            <text:p>0,330263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T-MARTIN-L ASTIER</text:p>
          </table:table-cell>
          <table:table-cell table:number-columns-repeated="3" table:style-name="ce2" office:value-type="float" office:value="0.034715" calcext:value-type="float">
            <text:p>0,03471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034715" calcext:value-type="float">
            <text:p>0,03471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T-MARTIN-LE-PIN</text:p>
          </table:table-cell>
          <table:table-cell table:number-columns-repeated="3" table:style-name="ce2" office:value-type="float" office:value="0.181599" calcext:value-type="float">
            <text:p>0,18159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1599" calcext:value-type="float">
            <text:p>0,181599</text:p>
          </table:table-cell>
          <table:table-cell table:style-name="ce2" office:value-type="float" office:value="0.180917" calcext:value-type="float">
            <text:p>0,180917</text:p>
          </table:table-cell>
          <table:table-cell table:style-name="ce2" office:value-type="float" office:value="0.181599" calcext:value-type="float">
            <text:p>0,181599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AINT MAYME DE PEREYROL</text:p>
          </table:table-cell>
          <table:table-cell table:number-columns-repeated="3" table:style-name="ce2" office:value-type="float" office:value="0.19917" calcext:value-type="float">
            <text:p>0,1991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917" calcext:value-type="float">
            <text:p>0,19917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AINT-MEARD-DE-DRONE</text:p>
          </table:table-cell>
          <table:table-cell table:number-columns-repeated="3" table:style-name="ce2" office:value-type="float" office:value="0.245202" calcext:value-type="float">
            <text:p>0,24520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5202" calcext:value-type="float">
            <text:p>0,245202</text:p>
          </table:table-cell>
          <table:table-cell table:style-name="ce2" office:value-type="float" office:value="0.239112" calcext:value-type="float">
            <text:p>0,239112</text:p>
          </table:table-cell>
          <table:table-cell table:style-name="ce2" office:value-type="float" office:value="0.245202" calcext:value-type="float">
            <text:p>0,245202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T-MEARD-DE-GURCON</text:p>
          </table:table-cell>
          <table:table-cell table:number-columns-repeated="3" table:style-name="ce2" office:value-type="float" office:value="0.250715" calcext:value-type="float">
            <text:p>0,25071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0715" calcext:value-type="float">
            <text:p>0,250715</text:p>
          </table:table-cell>
          <table:table-cell table:style-name="ce2" office:value-type="float" office:value="0.252246" calcext:value-type="float">
            <text:p>0,252246</text:p>
          </table:table-cell>
          <table:table-cell table:style-name="ce2" office:value-type="float" office:value="0.250715" calcext:value-type="float">
            <text:p>0,250715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INT-MEDARD-DE-MUSSIDAN</text:p>
          </table:table-cell>
          <table:table-cell table:number-columns-repeated="3" table:style-name="ce2" office:value-type="float" office:value="0.345367" calcext:value-type="float">
            <text:p>0,34536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45367" calcext:value-type="float">
            <text:p>0,345367</text:p>
          </table:table-cell>
          <table:table-cell table:style-name="ce2" office:value-type="float" office:value="0.345893" calcext:value-type="float">
            <text:p>0,345893</text:p>
          </table:table-cell>
          <table:table-cell table:style-name="ce2" office:value-type="float" office:value="0.345367" calcext:value-type="float">
            <text:p>0,345367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AINT MEDARD D EXCIDEUIL</text:p>
          </table:table-cell>
          <table:table-cell table:number-columns-repeated="3" table:style-name="ce2" office:value-type="float" office:value="0.270052" calcext:value-type="float">
            <text:p>0,27005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0052" calcext:value-type="float">
            <text:p>0,270052</text:p>
          </table:table-cell>
          <table:table-cell table:style-name="ce2" office:value-type="float" office:value="0.276628" calcext:value-type="float">
            <text:p>0,276628</text:p>
          </table:table-cell>
          <table:table-cell table:style-name="ce2" office:value-type="float" office:value="0.270052" calcext:value-type="float">
            <text:p>0,270052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AINT-MESMIN</text:p>
          </table:table-cell>
          <table:table-cell table:number-columns-repeated="3" table:style-name="ce2" office:value-type="float" office:value="0.346349" calcext:value-type="float">
            <text:p>0,34634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46349" calcext:value-type="float">
            <text:p>0,346349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AINT-MICHEL-DE-DOUBLE</text:p>
          </table:table-cell>
          <table:table-cell table:number-columns-repeated="3" table:style-name="ce2" office:value-type="float" office:value="0.360462" calcext:value-type="float">
            <text:p>0,36046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60462" calcext:value-type="float">
            <text:p>0,360462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T-MICHEL-MONTAIGNE</text:p>
          </table:table-cell>
          <table:table-cell table:number-columns-repeated="3" table:style-name="ce2" office:value-type="float" office:value="0.236101" calcext:value-type="float">
            <text:p>0,23610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6101" calcext:value-type="float">
            <text:p>0,236101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INT MICHEL DE VILLADEIX</text:p>
          </table:table-cell>
          <table:table-cell table:number-columns-repeated="3" table:style-name="ce2" office:value-type="float" office:value="0.180759" calcext:value-type="float">
            <text:p>0,18075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0759" calcext:value-type="float">
            <text:p>0,180759</text:p>
          </table:table-cell>
          <table:table-cell table:style-name="ce2" office:value-type="float" office:value="0.459223" calcext:value-type="float">
            <text:p>0,459223</text:p>
          </table:table-cell>
          <table:table-cell table:style-name="ce2" office:value-type="float" office:value="0.180759" calcext:value-type="float">
            <text:p>0,180759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INTE-MONDANE</text:p>
          </table:table-cell>
          <table:table-cell table:number-columns-repeated="3" table:style-name="ce2" office:value-type="float" office:value="0.193273" calcext:value-type="float">
            <text:p>0,19327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3273" calcext:value-type="float">
            <text:p>0,193273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E-NATHALENE</text:p>
          </table:table-cell>
          <table:table-cell table:number-columns-repeated="3" table:style-name="ce2" office:value-type="float" office:value="0.285387" calcext:value-type="float">
            <text:p>0,28538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5387" calcext:value-type="float">
            <text:p>0,285387</text:p>
          </table:table-cell>
          <table:table-cell table:style-name="ce2" office:value-type="float" office:value="0.281605" calcext:value-type="float">
            <text:p>0,281605</text:p>
          </table:table-cell>
          <table:table-cell table:style-name="ce2" office:value-type="float" office:value="0.285387" calcext:value-type="float">
            <text:p>0,285387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INT-NEXANS</text:p>
          </table:table-cell>
          <table:table-cell table:number-columns-repeated="3" table:style-name="ce2" office:value-type="float" office:value="0.258968" calcext:value-type="float">
            <text:p>0,25896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8968" calcext:value-type="float">
            <text:p>0,258968</text:p>
          </table:table-cell>
          <table:table-cell table:style-name="ce2" office:value-type="float" office:value="0.255955" calcext:value-type="float">
            <text:p>0,255955</text:p>
          </table:table-cell>
          <table:table-cell table:style-name="ce2" office:value-type="float" office:value="0.258968" calcext:value-type="float">
            <text:p>0,258968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E-ORSE</text:p>
          </table:table-cell>
          <table:table-cell table:number-columns-repeated="3" table:style-name="ce2" office:value-type="float" office:value="0.277895" calcext:value-type="float">
            <text:p>0,27789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7895" calcext:value-type="float">
            <text:p>0,277895</text:p>
          </table:table-cell>
          <table:table-cell table:style-name="ce2" office:value-type="float" office:value="0.218164" calcext:value-type="float">
            <text:p>0,218164</text:p>
          </table:table-cell>
          <table:table-cell table:style-name="ce2" office:value-type="float" office:value="0.277895" calcext:value-type="float">
            <text:p>0,277895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-PANCRACE</text:p>
          </table:table-cell>
          <table:table-cell table:number-columns-repeated="3" table:style-name="ce2" office:value-type="float" office:value="0.206747" calcext:value-type="float">
            <text:p>0,20674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6747" calcext:value-type="float">
            <text:p>0,206747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INT PANTALY D EXCIDEUIL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INT-PARDOUX-DE-DRONE</text:p>
          </table:table-cell>
          <table:table-cell table:number-columns-repeated="3" table:style-name="ce2" office:value-type="float" office:value="0.421423" calcext:value-type="float">
            <text:p>0,42142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21423" calcext:value-type="float">
            <text:p>0,421423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INT-PARDOUX-ET-VIELVIC</text:p>
          </table:table-cell>
          <table:table-cell table:number-columns-repeated="3" table:style-name="ce2" office:value-type="float" office:value="0.357596" calcext:value-type="float">
            <text:p>0,35759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57596" calcext:value-type="float">
            <text:p>0,357596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 PARDOUX LA RIVIERE</text:p>
          </table:table-cell>
          <table:table-cell table:number-columns-repeated="3" table:style-name="ce2" office:value-type="float" office:value="0.306889" calcext:value-type="float">
            <text:p>0,30688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6889" calcext:value-type="float">
            <text:p>0,306889</text:p>
          </table:table-cell>
          <table:table-cell table:style-name="ce2" office:value-type="float" office:value="0.300932" calcext:value-type="float">
            <text:p>0,300932</text:p>
          </table:table-cell>
          <table:table-cell table:style-name="ce2" office:value-type="float" office:value="0.306889" calcext:value-type="float">
            <text:p>0,306889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-PAUL-DE-SERRE</text:p>
          </table:table-cell>
          <table:table-cell table:number-columns-repeated="3" table:style-name="ce2" office:value-type="float" office:value="0.20902" calcext:value-type="float">
            <text:p>0,2090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902" calcext:value-type="float">
            <text:p>0,20902</text:p>
          </table:table-cell>
          <table:table-cell table:style-name="ce2" office:value-type="float" office:value="0.207479" calcext:value-type="float">
            <text:p>0,207479</text:p>
          </table:table-cell>
          <table:table-cell table:style-name="ce2" office:value-type="float" office:value="0.20902" calcext:value-type="float">
            <text:p>0,20902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AINT-PAUL-LA-ROCHE</text:p>
          </table:table-cell>
          <table:table-cell table:number-columns-repeated="3" table:style-name="ce2" office:value-type="float" office:value="0.489278" calcext:value-type="float">
            <text:p>0,4892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489278" calcext:value-type="float">
            <text:p>0,489278</text:p>
          </table:table-cell>
          <table:table-cell table:style-name="ce2" office:value-type="float" office:value="0.440162" calcext:value-type="float">
            <text:p>0,440162</text:p>
          </table:table-cell>
          <table:table-cell table:style-name="ce2" office:value-type="float" office:value="0.489278" calcext:value-type="float">
            <text:p>0,489278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AINT-PAUL-LIZONNE</text:p>
          </table:table-cell>
          <table:table-cell table:number-columns-repeated="3" table:style-name="ce2" office:value-type="float" office:value="0.250582" calcext:value-type="float">
            <text:p>0,25058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0582" calcext:value-type="float">
            <text:p>0,250582</text:p>
          </table:table-cell>
          <table:table-cell table:style-name="ce2" office:value-type="float" office:value="0.297096" calcext:value-type="float">
            <text:p>0,297096</text:p>
          </table:table-cell>
          <table:table-cell table:style-name="ce2" office:value-type="float" office:value="0.250582" calcext:value-type="float">
            <text:p>0,250582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-PERDOUX</text:p>
          </table:table-cell>
          <table:table-cell table:number-columns-repeated="3" table:style-name="ce2" office:value-type="float" office:value="0.128273" calcext:value-type="float">
            <text:p>0,12827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28273" calcext:value-type="float">
            <text:p>0,12827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AINT-PIERRE-DE-CHIGNAC</text:p>
          </table:table-cell>
          <table:table-cell table:number-columns-repeated="3" table:style-name="ce2" office:value-type="float" office:value="0.200911" calcext:value-type="float">
            <text:p>0,20091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0911" calcext:value-type="float">
            <text:p>0,200911</text:p>
          </table:table-cell>
          <table:table-cell table:style-name="ce2" office:value-type="float" office:value="0.229854" calcext:value-type="float">
            <text:p>0,229854</text:p>
          </table:table-cell>
          <table:table-cell table:style-name="ce2" office:value-type="float" office:value="0.200911" calcext:value-type="float">
            <text:p>0,200911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 PIERRE DE COLE</text:p>
          </table:table-cell>
          <table:table-cell table:number-columns-repeated="3" table:style-name="ce2" office:value-type="float" office:value="0.313073" calcext:value-type="float">
            <text:p>0,31307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13073" calcext:value-type="float">
            <text:p>0,313073</text:p>
          </table:table-cell>
          <table:table-cell table:style-name="ce2" office:value-type="float" office:value="0.344866" calcext:value-type="float">
            <text:p>0,344866</text:p>
          </table:table-cell>
          <table:table-cell table:style-name="ce2" office:value-type="float" office:value="0.313073" calcext:value-type="float">
            <text:p>0,313073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T-PIERRE-DE-FRUGIE</text:p>
          </table:table-cell>
          <table:table-cell table:number-columns-repeated="3" table:style-name="ce2" office:value-type="float" office:value="0.181126" calcext:value-type="float">
            <text:p>0,18112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1126" calcext:value-type="float">
            <text:p>0,181126</text:p>
          </table:table-cell>
          <table:table-cell table:style-name="ce2" office:value-type="float" office:value="0.175461" calcext:value-type="float">
            <text:p>0,175461</text:p>
          </table:table-cell>
          <table:table-cell table:style-name="ce2" office:value-type="float" office:value="0.181126" calcext:value-type="float">
            <text:p>0,181126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T-PIERRE-D EYRAUD</text:p>
          </table:table-cell>
          <table:table-cell table:number-columns-repeated="3" table:style-name="ce2" office:value-type="float" office:value="0.13039" calcext:value-type="float">
            <text:p>0,1303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039" calcext:value-type="float">
            <text:p>0,13039</text:p>
          </table:table-cell>
          <table:table-cell table:style-name="ce2" office:value-type="float" office:value="0.13086" calcext:value-type="float">
            <text:p>0,13086</text:p>
          </table:table-cell>
          <table:table-cell table:style-name="ce2" office:value-type="float" office:value="0.13039" calcext:value-type="float">
            <text:p>0,13039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AINT-POMPON</text:p>
          </table:table-cell>
          <table:table-cell table:number-columns-repeated="3" table:style-name="ce2" office:value-type="float" office:value="0.24656" calcext:value-type="float">
            <text:p>0,2465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656" calcext:value-type="float">
            <text:p>0,24656</text:p>
          </table:table-cell>
          <table:table-cell table:style-name="ce2" office:value-type="float" office:value="0.262975" calcext:value-type="float">
            <text:p>0,262975</text:p>
          </table:table-cell>
          <table:table-cell table:style-name="ce2" office:value-type="float" office:value="0.24656" calcext:value-type="float">
            <text:p>0,24656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 PRIEST LES FOUGERES</text:p>
          </table:table-cell>
          <table:table-cell table:number-columns-repeated="3" table:style-name="ce2" office:value-type="float" office:value="0.248339" calcext:value-type="float">
            <text:p>0,24833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8339" calcext:value-type="float">
            <text:p>0,248339</text:p>
          </table:table-cell>
          <table:table-cell table:style-name="ce2" office:value-type="float" office:value="0.246377" calcext:value-type="float">
            <text:p>0,246377</text:p>
          </table:table-cell>
          <table:table-cell table:style-name="ce2" office:value-type="float" office:value="0.248339" calcext:value-type="float">
            <text:p>0,248339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SAINT PRIVAT EN PERIGORD</text:p>
          </table:table-cell>
          <table:table-cell table:number-columns-repeated="3" table:style-name="ce2" office:value-type="float" office:value="0.257768" calcext:value-type="float">
            <text:p>0,25776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7768" calcext:value-type="float">
            <text:p>0,257768</text:p>
          </table:table-cell>
          <table:table-cell table:style-name="ce2" office:value-type="float" office:value="0.25625" calcext:value-type="float">
            <text:p>0,25625</text:p>
          </table:table-cell>
          <table:table-cell table:style-name="ce2" office:value-type="float" office:value="0.257768" calcext:value-type="float">
            <text:p>0,257768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SAINT PRIVAT EN PERIGORD</text:p>
          </table:table-cell>
          <table:table-cell table:number-columns-repeated="3" table:style-name="ce2" office:value-type="float" office:value="0.257768" calcext:value-type="float">
            <text:p>0,25776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7768" calcext:value-type="float">
            <text:p>0,257768</text:p>
          </table:table-cell>
          <table:table-cell table:style-name="ce2" office:value-type="float" office:value="0.25625" calcext:value-type="float">
            <text:p>0,25625</text:p>
          </table:table-cell>
          <table:table-cell table:style-name="ce2" office:value-type="float" office:value="0.257768" calcext:value-type="float">
            <text:p>0,257768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NT PRIVAT EN PERIGORD</text:p>
          </table:table-cell>
          <table:table-cell table:number-columns-repeated="3" table:style-name="ce2" office:value-type="float" office:value="0.257768" calcext:value-type="float">
            <text:p>0,25776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57768" calcext:value-type="float">
            <text:p>0,257768</text:p>
          </table:table-cell>
          <table:table-cell table:style-name="ce2" office:value-type="float" office:value="0.25625" calcext:value-type="float">
            <text:p>0,25625</text:p>
          </table:table-cell>
          <table:table-cell table:style-name="ce2" office:value-type="float" office:value="0.257768" calcext:value-type="float">
            <text:p>0,257768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AINT-RABIER</text:p>
          </table:table-cell>
          <table:table-cell table:number-columns-repeated="3" table:style-name="ce2" office:value-type="float" office:value="0.214765" calcext:value-type="float">
            <text:p>0,21476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4765" calcext:value-type="float">
            <text:p>0,214765</text:p>
          </table:table-cell>
          <table:table-cell table:style-name="ce2" office:value-type="float" office:value="0.211489" calcext:value-type="float">
            <text:p>0,211489</text:p>
          </table:table-cell>
          <table:table-cell table:style-name="ce2" office:value-type="float" office:value="0.214765" calcext:value-type="float">
            <text:p>0,214765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TE RADEGONDE</text:p>
          </table:table-cell>
          <table:table-cell table:number-columns-repeated="3" table:style-name="ce2" office:value-type="float" office:value="0.271522" calcext:value-type="float">
            <text:p>0,27152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1522" calcext:value-type="float">
            <text:p>0,271522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NT-RAPHAEL</text:p>
          </table:table-cell>
          <table:table-cell table:number-columns-repeated="3" table:style-name="ce2" office:value-type="float" office:value="0.210481" calcext:value-type="float">
            <text:p>0,21048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0481" calcext:value-type="float">
            <text:p>0,21048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T REMY</text:p>
          </table:table-cell>
          <table:table-cell table:number-columns-repeated="3" table:style-name="ce2" office:value-type="float" office:value="0.336071" calcext:value-type="float">
            <text:p>0,33607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36071" calcext:value-type="float">
            <text:p>0,336071</text:p>
          </table:table-cell>
          <table:table-cell table:style-name="ce2" office:value-type="float" office:value="0.299702" calcext:value-type="float">
            <text:p>0,299702</text:p>
          </table:table-cell>
          <table:table-cell table:style-name="ce2" office:value-type="float" office:value="0.336071" calcext:value-type="float">
            <text:p>0,336071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T ROMAIN DE MONPAZIER</text:p>
          </table:table-cell>
          <table:table-cell table:number-columns-repeated="3" table:style-name="ce2" office:value-type="float" office:value="0.074563" calcext:value-type="float">
            <text:p>0,07456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074563" calcext:value-type="float">
            <text:p>0,074563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T ROMAIN ET ST CLEMENT</text:p>
          </table:table-cell>
          <table:table-cell table:number-columns-repeated="3" table:style-name="ce2" office:value-type="float" office:value="0.259557" calcext:value-type="float">
            <text:p>0,25955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9557" calcext:value-type="float">
            <text:p>0,259557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T-SAUD-LACOUSSIERE</text:p>
          </table:table-cell>
          <table:table-cell table:number-columns-repeated="3" table:style-name="ce2" office:value-type="float" office:value="0.431473" calcext:value-type="float">
            <text:p>0,43147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31473" calcext:value-type="float">
            <text:p>0,431473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T SAUVEUR</text:p>
          </table:table-cell>
          <table:table-cell table:number-columns-repeated="3" table:style-name="ce2" office:value-type="float" office:value="0.211821" calcext:value-type="float">
            <text:p>0,21182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11821" calcext:value-type="float">
            <text:p>0,211821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AINT-SAUVEUR-LALANDE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T-SEURIN-DE-PRATS</text:p>
          </table:table-cell>
          <table:table-cell table:number-columns-repeated="3" table:style-name="ce2" office:value-type="float" office:value="0.19509" calcext:value-type="float">
            <text:p>0,1950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509" calcext:value-type="float">
            <text:p>0,19509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T SEVERIN D ESTISSAC</text:p>
          </table:table-cell>
          <table:table-cell table:number-columns-repeated="3" table:style-name="ce2" office:value-type="float" office:value="0.730303" calcext:value-type="float">
            <text:p>0,73030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730303" calcext:value-type="float">
            <text:p>0,730303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T SULPICE DE ROUMAGNAC</text:p>
          </table:table-cell>
          <table:table-cell table:number-columns-repeated="3" table:style-name="ce2" office:value-type="float" office:value="0.264323" calcext:value-type="float">
            <text:p>0,26432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4323" calcext:value-type="float">
            <text:p>0,264323</text:p>
          </table:table-cell>
          <table:table-cell table:style-name="ce2" office:value-type="float" office:value="0.30853" calcext:value-type="float">
            <text:p>0,30853</text:p>
          </table:table-cell>
          <table:table-cell table:style-name="ce2" office:value-type="float" office:value="0.264323" calcext:value-type="float">
            <text:p>0,264323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AINT SULPICE D EXCIDEUIL</text:p>
          </table:table-cell>
          <table:table-cell table:number-columns-repeated="3" table:style-name="ce2" office:value-type="float" office:value="0.35609" calcext:value-type="float">
            <text:p>0,3560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5609" calcext:value-type="float">
            <text:p>0,35609</text:p>
          </table:table-cell>
          <table:table-cell table:style-name="ce2" office:value-type="float" office:value="0.38825" calcext:value-type="float">
            <text:p>0,38825</text:p>
          </table:table-cell>
          <table:table-cell table:style-name="ce2" office:value-type="float" office:value="0.35609" calcext:value-type="float">
            <text:p>0,35609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AINTE-TRIE</text:p>
          </table:table-cell>
          <table:table-cell table:number-columns-repeated="3" table:style-name="ce2" office:value-type="float" office:value="0.384105" calcext:value-type="float">
            <text:p>0,38410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84105" calcext:value-type="float">
            <text:p>0,384105</text:p>
          </table:table-cell>
          <table:table-cell table:style-name="ce2" office:value-type="float" office:value="0.281462" calcext:value-type="float">
            <text:p>0,281462</text:p>
          </table:table-cell>
          <table:table-cell table:style-name="ce2" office:value-type="float" office:value="0.384105" calcext:value-type="float">
            <text:p>0,384105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AINT-VICTOR</text:p>
          </table:table-cell>
          <table:table-cell table:number-columns-repeated="3" table:style-name="ce2" office:value-type="float" office:value="0.229765" calcext:value-type="float">
            <text:p>0,22976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9765" calcext:value-type="float">
            <text:p>0,229765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ST-VINCENT-DE-CONNEZAC</text:p>
          </table:table-cell>
          <table:table-cell table:number-columns-repeated="3" table:style-name="ce2" office:value-type="float" office:value="0.201281" calcext:value-type="float">
            <text:p>0,20128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1281" calcext:value-type="float">
            <text:p>0,201281</text:p>
          </table:table-cell>
          <table:table-cell table:style-name="ce2" office:value-type="float" office:value="0.195223" calcext:value-type="float">
            <text:p>0,195223</text:p>
          </table:table-cell>
          <table:table-cell table:style-name="ce2" office:value-type="float" office:value="0.201281" calcext:value-type="float">
            <text:p>0,201281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AINT-VINCENT-DE-COSSE</text:p>
          </table:table-cell>
          <table:table-cell table:number-columns-repeated="3" table:style-name="ce2" office:value-type="float" office:value="0.41754" calcext:value-type="float">
            <text:p>0,4175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1754" calcext:value-type="float">
            <text:p>0,41754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T VINCENT JALMOUTIERS</text:p>
          </table:table-cell>
          <table:table-cell table:number-columns-repeated="3" table:style-name="ce2" office:value-type="float" office:value="0.375721" calcext:value-type="float">
            <text:p>0,37572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75721" calcext:value-type="float">
            <text:p>0,375721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AINT-VINCENT-LE-PALUEL</text:p>
          </table:table-cell>
          <table:table-cell table:number-columns-repeated="3" table:style-name="ce2" office:value-type="float" office:value="0.028633" calcext:value-type="float">
            <text:p>0,02863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028633" calcext:value-type="float">
            <text:p>0,028633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AINT VINCENT SUR L ISLE</text:p>
          </table:table-cell>
          <table:table-cell table:number-columns-repeated="7" table:style-name="ce2" office:value-type="float" office:value="0.243787" calcext:value-type="float">
            <text:p>0,243787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T VIVIEN</text:p>
          </table:table-cell>
          <table:table-cell table:number-columns-repeated="3" table:style-name="ce2" office:value-type="float" office:value="0.244221" calcext:value-type="float">
            <text:p>0,24422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4221" calcext:value-type="float">
            <text:p>0,244221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SALAGNAC</text:p>
          </table:table-cell>
          <table:table-cell table:number-columns-repeated="3" table:style-name="ce2" office:value-type="float" office:value="0.427143" calcext:value-type="float">
            <text:p>0,42714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427143" calcext:value-type="float">
            <text:p>0,427143</text:p>
          </table:table-cell>
          <table:table-cell table:style-name="ce2" office:value-type="float" office:value="0.392749" calcext:value-type="float">
            <text:p>0,392749</text:p>
          </table:table-cell>
          <table:table-cell table:style-name="ce2" office:value-type="float" office:value="0.427143" calcext:value-type="float">
            <text:p>0,427143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ALIGNAC-EYVIGUES</text:p>
          </table:table-cell>
          <table:table-cell table:number-columns-repeated="3" table:style-name="ce2" office:value-type="float" office:value="0.235655" calcext:value-type="float">
            <text:p>0,23565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5655" calcext:value-type="float">
            <text:p>0,235655</text:p>
          </table:table-cell>
          <table:table-cell table:style-name="ce2" office:value-type="float" office:value="0.239509" calcext:value-type="float">
            <text:p>0,239509</text:p>
          </table:table-cell>
          <table:table-cell table:style-name="ce2" office:value-type="float" office:value="0.235655" calcext:value-type="float">
            <text:p>0,235655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ALLES-DE-BELVES</text:p>
          </table:table-cell>
          <table:table-cell table:number-columns-repeated="3" table:style-name="ce2" office:value-type="float" office:value="0.442518" calcext:value-type="float">
            <text:p>0,44251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42518" calcext:value-type="float">
            <text:p>0,442518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ALON</text:p>
          </table:table-cell>
          <table:table-cell table:number-columns-repeated="3" table:style-name="ce2" office:value-type="float" office:value="0.30314" calcext:value-type="float">
            <text:p>0,3031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314" calcext:value-type="float">
            <text:p>0,30314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ARLANDE</text:p>
          </table:table-cell>
          <table:table-cell table:number-columns-repeated="3" table:style-name="ce2" office:value-type="float" office:value="0.112821" calcext:value-type="float">
            <text:p>0,11282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12821" calcext:value-type="float">
            <text:p>0,112821</text:p>
          </table:table-cell>
          <table:table-cell table:style-name="ce2" office:value-type="float" office:value="0.103637" calcext:value-type="float">
            <text:p>0,103637</text:p>
          </table:table-cell>
          <table:table-cell table:style-name="ce2" office:value-type="float" office:value="0.112821" calcext:value-type="float">
            <text:p>0,112821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ARLAT-LA-CANEDA</text:p>
          </table:table-cell>
          <table:table-cell table:number-columns-repeated="3" table:style-name="ce2" office:value-type="float" office:value="0.24363" calcext:value-type="float">
            <text:p>0,2436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363" calcext:value-type="float">
            <text:p>0,24363</text:p>
          </table:table-cell>
          <table:table-cell table:style-name="ce2" office:value-type="float" office:value="0.238752" calcext:value-type="float">
            <text:p>0,238752</text:p>
          </table:table-cell>
          <table:table-cell table:style-name="ce2" office:value-type="float" office:value="0.24363" calcext:value-type="float">
            <text:p>0,24363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ARLIAC-SUR-L ISLE</text:p>
          </table:table-cell>
          <table:table-cell table:number-columns-repeated="3" table:style-name="ce2" office:value-type="float" office:value="0.263901" calcext:value-type="float">
            <text:p>0,26390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3901" calcext:value-type="float">
            <text:p>0,263901</text:p>
          </table:table-cell>
          <table:table-cell table:style-name="ce2" office:value-type="float" office:value="0.233006" calcext:value-type="float">
            <text:p>0,233006</text:p>
          </table:table-cell>
          <table:table-cell table:style-name="ce2" office:value-type="float" office:value="0.263901" calcext:value-type="float">
            <text:p>0,263901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ARRAZAC</text:p>
          </table:table-cell>
          <table:table-cell table:number-columns-repeated="3" table:style-name="ce2" office:value-type="float" office:value="0.346731" calcext:value-type="float">
            <text:p>0,34673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46731" calcext:value-type="float">
            <text:p>0,346731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AUSSIGNAC</text:p>
          </table:table-cell>
          <table:table-cell table:number-columns-repeated="3" table:style-name="ce2" office:value-type="float" office:value="0.21097" calcext:value-type="float">
            <text:p>0,2109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097" calcext:value-type="float">
            <text:p>0,21097</text:p>
          </table:table-cell>
          <table:table-cell table:style-name="ce2" office:value-type="float" office:value="0.209142" calcext:value-type="float">
            <text:p>0,209142</text:p>
          </table:table-cell>
          <table:table-cell table:style-name="ce2" office:value-type="float" office:value="0.21097" calcext:value-type="float">
            <text:p>0,21097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AVIGNAC DE MIREMONT</text:p>
          </table:table-cell>
          <table:table-cell table:number-columns-repeated="3" table:style-name="ce2" office:value-type="float" office:value="0.222331" calcext:value-type="float">
            <text:p>0,222331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2331" calcext:value-type="float">
            <text:p>0,222331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AVIGNAC-DE-NONTRON</text:p>
          </table:table-cell>
          <table:table-cell table:number-columns-repeated="3" table:style-name="ce2" office:value-type="float" office:value="0.298095" calcext:value-type="float">
            <text:p>0,29809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8095" calcext:value-type="float">
            <text:p>0,298095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SAVIGNAC-LEDRIER</text:p>
          </table:table-cell>
          <table:table-cell table:number-columns-repeated="3" table:style-name="ce2" office:value-type="float" office:value="0.270793" calcext:value-type="float">
            <text:p>0,270793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0793" calcext:value-type="float">
            <text:p>0,270793</text:p>
          </table:table-cell>
          <table:table-cell table:style-name="ce2" office:value-type="float" office:value="0.270181" calcext:value-type="float">
            <text:p>0,270181</text:p>
          </table:table-cell>
          <table:table-cell table:style-name="ce2" office:value-type="float" office:value="0.270793" calcext:value-type="float">
            <text:p>0,270793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SAVIGNAC-LES-EGLISES</text:p>
          </table:table-cell>
          <table:table-cell table:number-columns-repeated="3" table:style-name="ce2" office:value-type="float" office:value="0.210687" calcext:value-type="float">
            <text:p>0,21068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0687" calcext:value-type="float">
            <text:p>0,210687</text:p>
          </table:table-cell>
          <table:table-cell table:style-name="ce2" office:value-type="float" office:value="0.266118" calcext:value-type="float">
            <text:p>0,266118</text:p>
          </table:table-cell>
          <table:table-cell table:style-name="ce2" office:value-type="float" office:value="0.210687" calcext:value-type="float">
            <text:p>0,210687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SCEAU-SAINT-ANGEL</text:p>
          </table:table-cell>
          <table:table-cell table:number-columns-repeated="3" table:style-name="ce2" office:value-type="float" office:value="0.330762" calcext:value-type="float">
            <text:p>0,33076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0762" calcext:value-type="float">
            <text:p>0,330762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EGONZAC</text:p>
          </table:table-cell>
          <table:table-cell table:number-columns-repeated="3" table:style-name="ce2" office:value-type="float" office:value="0.154854" calcext:value-type="float">
            <text:p>0,15485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54854" calcext:value-type="float">
            <text:p>0,154854</text:p>
          </table:table-cell>
          <table:table-cell table:style-name="ce2" office:value-type="float" office:value="0.300991" calcext:value-type="float">
            <text:p>0,300991</text:p>
          </table:table-cell>
          <table:table-cell table:style-name="ce2" office:value-type="float" office:value="0.154854" calcext:value-type="float">
            <text:p>0,154854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SENCENAC PUY DE FOURCHES</text:p>
          </table:table-cell>
          <table:table-cell table:number-columns-repeated="3" table:style-name="ce2" office:value-type="float" office:value="0.334317" calcext:value-type="float">
            <text:p>0,33431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4317" calcext:value-type="float">
            <text:p>0,334317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SERGEAC</text:p>
          </table:table-cell>
          <table:table-cell table:number-columns-repeated="3" table:style-name="ce2" office:value-type="float" office:value="0.247395" calcext:value-type="float">
            <text:p>0,24739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7395" calcext:value-type="float">
            <text:p>0,247395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SERRES ET MONTGUYARD</text:p>
          </table:table-cell>
          <table:table-cell table:number-columns-repeated="3" table:style-name="ce2" office:value-type="float" office:value="0.786713" calcext:value-type="float">
            <text:p>0,78671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786713" calcext:value-type="float">
            <text:p>0,786713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SERVANCHES</text:p>
          </table:table-cell>
          <table:table-cell table:number-columns-repeated="3" table:style-name="ce2" office:value-type="float" office:value="0.238779" calcext:value-type="float">
            <text:p>0,23877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8779" calcext:value-type="float">
            <text:p>0,238779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SIGOULES</text:p>
          </table:table-cell>
          <table:table-cell table:number-columns-repeated="3" table:style-name="ce2" office:value-type="float" office:value="0.190225" calcext:value-type="float">
            <text:p>0,19022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0225" calcext:value-type="float">
            <text:p>0,190225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SIMEYROLS</text:p>
          </table:table-cell>
          <table:table-cell table:number-columns-repeated="3" table:style-name="ce2" office:value-type="float" office:value="0.278925" calcext:value-type="float">
            <text:p>0,27892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78925" calcext:value-type="float">
            <text:p>0,278925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INGLEYRAC</text:p>
          </table:table-cell>
          <table:table-cell table:number-columns-repeated="3" table:style-name="ce2" office:value-type="float" office:value="0.154656" calcext:value-type="float">
            <text:p>0,15465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54656" calcext:value-type="float">
            <text:p>0,154656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IORAC-DE-RIBERAC</text:p>
          </table:table-cell>
          <table:table-cell table:number-columns-repeated="3" table:style-name="ce2" office:value-type="float" office:value="0.332733" calcext:value-type="float">
            <text:p>0,33273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32733" calcext:value-type="float">
            <text:p>0,332733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IORAC-EN-PERIGORD</text:p>
          </table:table-cell>
          <table:table-cell table:number-columns-repeated="3" table:style-name="ce2" office:value-type="float" office:value="0.256542" calcext:value-type="float">
            <text:p>0,25654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6542" calcext:value-type="float">
            <text:p>0,256542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SORGES ET LIGUEUX EN PERIGORD</text:p>
          </table:table-cell>
          <table:table-cell table:number-columns-repeated="3" table:style-name="ce2" office:value-type="float" office:value="0.180914" calcext:value-type="float">
            <text:p>0,18091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0914" calcext:value-type="float">
            <text:p>0,180914</text:p>
          </table:table-cell>
          <table:table-cell table:style-name="ce2" office:value-type="float" office:value="0.151444" calcext:value-type="float">
            <text:p>0,151444</text:p>
          </table:table-cell>
          <table:table-cell table:style-name="ce2" office:value-type="float" office:value="0.180914" calcext:value-type="float">
            <text:p>0,180914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SORGES ET LIGUEUX EN PERIGORD</text:p>
          </table:table-cell>
          <table:table-cell table:number-columns-repeated="3" table:style-name="ce2" office:value-type="float" office:value="0.180914" calcext:value-type="float">
            <text:p>0,18091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80914" calcext:value-type="float">
            <text:p>0,180914</text:p>
          </table:table-cell>
          <table:table-cell table:style-name="ce2" office:value-type="float" office:value="0.151444" calcext:value-type="float">
            <text:p>0,151444</text:p>
          </table:table-cell>
          <table:table-cell table:style-name="ce2" office:value-type="float" office:value="0.180914" calcext:value-type="float">
            <text:p>0,180914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SOUDAT</text:p>
          </table:table-cell>
          <table:table-cell table:number-columns-repeated="3" table:style-name="ce2" office:value-type="float" office:value="0.203307" calcext:value-type="float">
            <text:p>0,20330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03307" calcext:value-type="float">
            <text:p>0,203307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SOULAURES</text:p>
          </table:table-cell>
          <table:table-cell table:number-columns-repeated="3" table:style-name="ce2" office:value-type="float" office:value="0.236032" calcext:value-type="float">
            <text:p>0,23603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6032" calcext:value-type="float">
            <text:p>0,236032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SOURZAC</text:p>
          </table:table-cell>
          <table:table-cell table:number-columns-repeated="3" table:style-name="ce2" office:value-type="float" office:value="0.177627" calcext:value-type="float">
            <text:p>0,17762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77627" calcext:value-type="float">
            <text:p>0,177627</text:p>
          </table:table-cell>
          <table:table-cell table:style-name="ce2" office:value-type="float" office:value="0.16399" calcext:value-type="float">
            <text:p>0,16399</text:p>
          </table:table-cell>
          <table:table-cell table:style-name="ce2" office:value-type="float" office:value="0.177627" calcext:value-type="float">
            <text:p>0,177627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TAMNIES</text:p>
          </table:table-cell>
          <table:table-cell table:number-columns-repeated="3" table:style-name="ce2" office:value-type="float" office:value="0.311754" calcext:value-type="float">
            <text:p>0,311754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11754" calcext:value-type="float">
            <text:p>0,311754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TEILLOTS</text:p>
          </table:table-cell>
          <table:table-cell table:number-columns-repeated="3" table:style-name="ce2" office:value-type="float" office:value="0.482582" calcext:value-type="float">
            <text:p>0,48258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82582" calcext:value-type="float">
            <text:p>0,482582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TEMPLE-LAGUYON</text:p>
          </table:table-cell>
          <table:table-cell table:number-columns-repeated="3" table:style-name="ce2" office:value-type="float" office:value="0.520386" calcext:value-type="float">
            <text:p>0,52038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520386" calcext:value-type="float">
            <text:p>0,520386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TERRASSON LAVILLEDIEU</text:p>
          </table:table-cell>
          <table:table-cell table:number-columns-repeated="3" table:style-name="ce2" office:value-type="float" office:value="0.260534" calcext:value-type="float">
            <text:p>0,26053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60534" calcext:value-type="float">
            <text:p>0,260534</text:p>
          </table:table-cell>
          <table:table-cell table:style-name="ce2" office:value-type="float" office:value="0.259407" calcext:value-type="float">
            <text:p>0,259407</text:p>
          </table:table-cell>
          <table:table-cell table:style-name="ce2" office:value-type="float" office:value="0.260534" calcext:value-type="float">
            <text:p>0,260534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TEYJAT</text:p>
          </table:table-cell>
          <table:table-cell table:number-columns-repeated="3" table:style-name="ce2" office:value-type="float" office:value="0.139769" calcext:value-type="float">
            <text:p>0,13976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39769" calcext:value-type="float">
            <text:p>0,139769</text:p>
          </table:table-cell>
          <table:table-cell table:style-name="ce2" office:value-type="float" office:value="0.136795" calcext:value-type="float">
            <text:p>0,136795</text:p>
          </table:table-cell>
          <table:table-cell table:style-name="ce2" office:value-type="float" office:value="0.139769" calcext:value-type="float">
            <text:p>0,139769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THENAC</text:p>
          </table:table-cell>
          <table:table-cell table:number-columns-repeated="3" table:style-name="ce2" office:value-type="float" office:value="0.172836" calcext:value-type="float">
            <text:p>0,172836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72836" calcext:value-type="float">
            <text:p>0,172836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THENON</text:p>
          </table:table-cell>
          <table:table-cell table:number-columns-repeated="3" table:style-name="ce2" office:value-type="float" office:value="0.240081" calcext:value-type="float">
            <text:p>0,24008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0081" calcext:value-type="float">
            <text:p>0,240081</text:p>
          </table:table-cell>
          <table:table-cell table:style-name="ce2" office:value-type="float" office:value="0.211777" calcext:value-type="float">
            <text:p>0,211777</text:p>
          </table:table-cell>
          <table:table-cell table:style-name="ce2" office:value-type="float" office:value="0.240081" calcext:value-type="float">
            <text:p>0,240081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THIVIERS</text:p>
          </table:table-cell>
          <table:table-cell table:number-columns-repeated="3" table:style-name="ce2" office:value-type="float" office:value="0.284622" calcext:value-type="float">
            <text:p>0,284622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4622" calcext:value-type="float">
            <text:p>0,284622</text:p>
          </table:table-cell>
          <table:table-cell table:style-name="ce2" office:value-type="float" office:value="0.25525" calcext:value-type="float">
            <text:p>0,25525</text:p>
          </table:table-cell>
          <table:table-cell table:style-name="ce2" office:value-type="float" office:value="0.284622" calcext:value-type="float">
            <text:p>0,284622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THONAC</text:p>
          </table:table-cell>
          <table:table-cell table:number-columns-repeated="3" table:style-name="ce2" office:value-type="float" office:value="0.324097" calcext:value-type="float">
            <text:p>0,32409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24097" calcext:value-type="float">
            <text:p>0,324097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TOCANE-SAINT-APRE</text:p>
          </table:table-cell>
          <table:table-cell table:number-columns-repeated="3" table:style-name="ce2" office:value-type="float" office:value="0.200036" calcext:value-type="float">
            <text:p>0,20003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0036" calcext:value-type="float">
            <text:p>0,200036</text:p>
          </table:table-cell>
          <table:table-cell table:style-name="ce2" office:value-type="float" office:value="0.188097" calcext:value-type="float">
            <text:p>0,188097</text:p>
          </table:table-cell>
          <table:table-cell table:style-name="ce2" office:value-type="float" office:value="0.200036" calcext:value-type="float">
            <text:p>0,200036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LA TOUR-BLANCHE-CERCLES</text:p>
          </table:table-cell>
          <table:table-cell table:number-columns-repeated="3" table:style-name="ce2" office:value-type="float" office:value="0.21957" calcext:value-type="float">
            <text:p>0,2195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957" calcext:value-type="float">
            <text:p>0,21957</text:p>
          </table:table-cell>
          <table:table-cell table:style-name="ce2" office:value-type="float" office:value="0.168092" calcext:value-type="float">
            <text:p>0,168092</text:p>
          </table:table-cell>
          <table:table-cell table:style-name="ce2" office:value-type="float" office:value="0.21957" calcext:value-type="float">
            <text:p>0,21957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LA TOUR-BLANCHE-CERCLES</text:p>
          </table:table-cell>
          <table:table-cell table:number-columns-repeated="3" table:style-name="ce2" office:value-type="float" office:value="0.21957" calcext:value-type="float">
            <text:p>0,2195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1957" calcext:value-type="float">
            <text:p>0,21957</text:p>
          </table:table-cell>
          <table:table-cell table:style-name="ce2" office:value-type="float" office:value="0.168092" calcext:value-type="float">
            <text:p>0,168092</text:p>
          </table:table-cell>
          <table:table-cell table:style-name="ce2" office:value-type="float" office:value="0.21957" calcext:value-type="float">
            <text:p>0,21957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TOURTOIRAC</text:p>
          </table:table-cell>
          <table:table-cell table:number-columns-repeated="3" table:style-name="ce2" office:value-type="float" office:value="0.052265" calcext:value-type="float">
            <text:p>0,052265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052265" calcext:value-type="float">
            <text:p>0,052265</text:p>
          </table:table-cell>
          <table:table-cell table:style-name="ce2" office:value-type="float" office:value="0.280315" calcext:value-type="float">
            <text:p>0,280315</text:p>
          </table:table-cell>
          <table:table-cell table:style-name="ce2" office:value-type="float" office:value="0.052265" calcext:value-type="float">
            <text:p>0,052265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TRELISSAC</text:p>
          </table:table-cell>
          <table:table-cell table:number-columns-repeated="3" table:style-name="ce2" office:value-type="float" office:value="0.247754" calcext:value-type="float">
            <text:p>0,24775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7754" calcext:value-type="float">
            <text:p>0,247754</text:p>
          </table:table-cell>
          <table:table-cell table:style-name="ce2" office:value-type="float" office:value="0.225194" calcext:value-type="float">
            <text:p>0,225194</text:p>
          </table:table-cell>
          <table:table-cell table:style-name="ce2" office:value-type="float" office:value="0.247754" calcext:value-type="float">
            <text:p>0,247754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TREMOLAT</text:p>
          </table:table-cell>
          <table:table-cell table:number-columns-repeated="3" table:style-name="ce2" office:value-type="float" office:value="0.257597" calcext:value-type="float">
            <text:p>0,25759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57597" calcext:value-type="float">
            <text:p>0,257597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TURSAC</text:p>
          </table:table-cell>
          <table:table-cell table:number-columns-repeated="3" table:style-name="ce2" office:value-type="float" office:value="0.294849" calcext:value-type="float">
            <text:p>0,29484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4849" calcext:value-type="float">
            <text:p>0,294849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URVAL</text:p>
          </table:table-cell>
          <table:table-cell table:number-columns-repeated="3" table:style-name="ce2" office:value-type="float" office:value="0.193969" calcext:value-type="float">
            <text:p>0,19396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93969" calcext:value-type="float">
            <text:p>0,193969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VALEUIL</text:p>
          </table:table-cell>
          <table:table-cell table:number-columns-repeated="3" table:style-name="ce2" office:value-type="float" office:value="0.236007" calcext:value-type="float">
            <text:p>0,23600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36007" calcext:value-type="float">
            <text:p>0,236007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VALLEREUIL</text:p>
          </table:table-cell>
          <table:table-cell table:number-columns-repeated="3" table:style-name="ce2" office:value-type="float" office:value="0.142804" calcext:value-type="float">
            <text:p>0,14280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42804" calcext:value-type="float">
            <text:p>0,142804</text:p>
          </table:table-cell>
          <table:table-cell table:style-name="ce2" office:value-type="float" office:value="0.083269" calcext:value-type="float">
            <text:p>0,083269</text:p>
          </table:table-cell>
          <table:table-cell table:style-name="ce2" office:value-type="float" office:value="0.142804" calcext:value-type="float">
            <text:p>0,142804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VALOJOULX</text:p>
          </table:table-cell>
          <table:table-cell table:number-columns-repeated="3" table:style-name="ce2" office:value-type="float" office:value="0.372599" calcext:value-type="float">
            <text:p>0,37259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72599" calcext:value-type="float">
            <text:p>0,372599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ANXAINS</text:p>
          </table:table-cell>
          <table:table-cell table:number-columns-repeated="3" table:style-name="ce2" office:value-type="float" office:value="0.345417" calcext:value-type="float">
            <text:p>0,34541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45417" calcext:value-type="float">
            <text:p>0,345417</text:p>
          </table:table-cell>
          <table:table-cell table:style-name="ce2" office:value-type="float" office:value="0.34674" calcext:value-type="float">
            <text:p>0,34674</text:p>
          </table:table-cell>
          <table:table-cell table:style-name="ce2" office:value-type="float" office:value="0.345417" calcext:value-type="float">
            <text:p>0,345417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ARAIGNES</text:p>
          </table:table-cell>
          <table:table-cell table:number-columns-repeated="3" table:style-name="ce2" office:value-type="float" office:value="0.277364" calcext:value-type="float">
            <text:p>0,27736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77364" calcext:value-type="float">
            <text:p>0,277364</text:p>
          </table:table-cell>
          <table:table-cell table:style-name="ce2" office:value-type="float" office:value="0.277715" calcext:value-type="float">
            <text:p>0,277715</text:p>
          </table:table-cell>
          <table:table-cell table:style-name="ce2" office:value-type="float" office:value="0.277364" calcext:value-type="float">
            <text:p>0,277364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ARENNES</text:p>
          </table:table-cell>
          <table:table-cell table:number-columns-repeated="3" table:style-name="ce2" office:value-type="float" office:value="0.300055" calcext:value-type="float">
            <text:p>0,300055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300055" calcext:value-type="float">
            <text:p>0,300055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VAUNAC</text:p>
          </table:table-cell>
          <table:table-cell table:number-columns-repeated="3" table:style-name="ce2" office:value-type="float" office:value="0.305278" calcext:value-type="float">
            <text:p>0,30527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05278" calcext:value-type="float">
            <text:p>0,305278</text:p>
          </table:table-cell>
          <table:table-cell table:style-name="ce2" office:value-type="float" office:value="0.30403" calcext:value-type="float">
            <text:p>0,30403</text:p>
          </table:table-cell>
          <table:table-cell table:style-name="ce2" office:value-type="float" office:value="0.305278" calcext:value-type="float">
            <text:p>0,305278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VELINES</text:p>
          </table:table-cell>
          <table:table-cell table:number-columns-repeated="3" table:style-name="ce2" office:value-type="float" office:value="0.186323" calcext:value-type="float">
            <text:p>0,18632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186323" calcext:value-type="float">
            <text:p>0,186323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VENDOIRE</text:p>
          </table:table-cell>
          <table:table-cell table:number-columns-repeated="3" table:style-name="ce2" office:value-type="float" office:value="0.249894" calcext:value-type="float">
            <text:p>0,249894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9894" calcext:value-type="float">
            <text:p>0,249894</text:p>
          </table:table-cell>
          <table:table-cell table:style-name="ce2" office:value-type="float" office:value="0.199052" calcext:value-type="float">
            <text:p>0,199052</text:p>
          </table:table-cell>
          <table:table-cell table:style-name="ce2" office:value-type="float" office:value="0.249894" calcext:value-type="float">
            <text:p>0,249894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VERDON</text:p>
          </table:table-cell>
          <table:table-cell table:number-columns-repeated="3" table:style-name="ce2" office:value-type="float" office:value="3.204082" calcext:value-type="float">
            <text:p>3,204082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3.204082" calcext:value-type="float">
            <text:p>3,204082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ERGT</text:p>
          </table:table-cell>
          <table:table-cell table:number-columns-repeated="3" table:style-name="ce2" office:value-type="float" office:value="0.281657" calcext:value-type="float">
            <text:p>0,28165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81657" calcext:value-type="float">
            <text:p>0,281657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VERGT-DE-BIRON</text:p>
          </table:table-cell>
          <table:table-cell table:number-columns-repeated="3" table:style-name="ce2" office:value-type="float" office:value="0.927628" calcext:value-type="float">
            <text:p>0,92762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927628" calcext:value-type="float">
            <text:p>0,927628</text:p>
          </table:table-cell>
          <table:table-cell table:style-name="ce2" office:value-type="float" office:value="0.476889" calcext:value-type="float">
            <text:p>0,476889</text:p>
          </table:table-cell>
          <table:table-cell table:style-name="ce2" office:value-type="float" office:value="0.927628" calcext:value-type="float">
            <text:p>0,927628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VERTEILLAC</text:p>
          </table:table-cell>
          <table:table-cell table:number-columns-repeated="3" table:style-name="ce2" office:value-type="float" office:value="0.241028" calcext:value-type="float">
            <text:p>0,241028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41028" calcext:value-type="float">
            <text:p>0,241028</text:p>
          </table:table-cell>
          <table:table-cell table:style-name="ce2" office:value-type="float" office:value="0.243312" calcext:value-type="float">
            <text:p>0,243312</text:p>
          </table:table-cell>
          <table:table-cell table:style-name="ce2" office:value-type="float" office:value="0.241028" calcext:value-type="float">
            <text:p>0,241028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VEYRIGNAC</text:p>
          </table:table-cell>
          <table:table-cell table:number-columns-repeated="3" table:style-name="ce2" office:value-type="float" office:value="0.241239" calcext:value-type="float">
            <text:p>0,241239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1239" calcext:value-type="float">
            <text:p>0,241239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VEYRINES-DE-DOMME</text:p>
          </table:table-cell>
          <table:table-cell table:number-columns-repeated="3" table:style-name="ce2" office:value-type="float" office:value="0.246163" calcext:value-type="float">
            <text:p>0,24616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46163" calcext:value-type="float">
            <text:p>0,246163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VEYRINES-DE-VERGT</text:p>
          </table:table-cell>
          <table:table-cell table:number-columns-repeated="3" table:style-name="ce2" office:value-type="float" office:value="0.057133" calcext:value-type="float">
            <text:p>0,057133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057133" calcext:value-type="float">
            <text:p>0,057133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VEZAC</text:p>
          </table:table-cell>
          <table:table-cell table:number-columns-repeated="3" table:style-name="ce2" office:value-type="float" office:value="0.334871" calcext:value-type="float">
            <text:p>0,33487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334871" calcext:value-type="float">
            <text:p>0,334871</text:p>
          </table:table-cell>
          <table:table-cell table:style-name="ce2" office:value-type="float" office:value="0.325439" calcext:value-type="float">
            <text:p>0,325439</text:p>
          </table:table-cell>
          <table:table-cell table:style-name="ce2" office:value-type="float" office:value="0.334871" calcext:value-type="float">
            <text:p>0,334871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VILLAC</text:p>
          </table:table-cell>
          <table:table-cell table:number-columns-repeated="3" table:style-name="ce2" office:value-type="float" office:value="0.411817" calcext:value-type="float">
            <text:p>0,411817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411817" calcext:value-type="float">
            <text:p>0,411817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VILLAMBLARD</text:p>
          </table:table-cell>
          <table:table-cell table:number-columns-repeated="3" table:style-name="ce2" office:value-type="float" office:value="0.194476" calcext:value-type="float">
            <text:p>0,194476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194476" calcext:value-type="float">
            <text:p>0,194476</text:p>
          </table:table-cell>
          <table:table-cell table:style-name="ce2" office:value-type="float" office:value="0.193731" calcext:value-type="float">
            <text:p>0,193731</text:p>
          </table:table-cell>
          <table:table-cell table:style-name="ce2" office:value-type="float" office:value="0.194476" calcext:value-type="float">
            <text:p>0,194476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VILLARS</text:p>
          </table:table-cell>
          <table:table-cell table:number-columns-repeated="3" table:style-name="ce2" office:value-type="float" office:value="0.221718" calcext:value-type="float">
            <text:p>0,22171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21718" calcext:value-type="float">
            <text:p>0,221718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VILLEFRANCHE DE LONCHAT</text:p>
          </table:table-cell>
          <table:table-cell table:number-columns-repeated="3" table:style-name="ce2" office:value-type="float" office:value="0.296388" calcext:value-type="float">
            <text:p>0,296388</text:p>
          </table:table-cell>
          <table:table-cell table:style-name="ce2" office:value-type="float" office:value="0.243787" calcext:value-type="float">
            <text:p>0,243787</text:p>
          </table:table-cell>
          <table:table-cell table:number-columns-repeated="3" table:style-name="ce2" office:value-type="float" office:value="0.296388" calcext:value-type="float">
            <text:p>0,296388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VILLEFRANCHE-DU-PERIGORD</text:p>
          </table:table-cell>
          <table:table-cell table:number-columns-repeated="3" table:style-name="ce2" office:value-type="float" office:value="0.208411" calcext:value-type="float">
            <text:p>0,208411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08411" calcext:value-type="float">
            <text:p>0,208411</text:p>
          </table:table-cell>
          <table:table-cell table:style-name="ce2" office:value-type="float" office:value="0.207671" calcext:value-type="float">
            <text:p>0,207671</text:p>
          </table:table-cell>
          <table:table-cell table:style-name="ce2" office:value-type="float" office:value="0.208411" calcext:value-type="float">
            <text:p>0,208411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VILLETOUREIX</text:p>
          </table:table-cell>
          <table:table-cell table:number-columns-repeated="3" table:style-name="ce2" office:value-type="float" office:value="0.23629" calcext:value-type="float">
            <text:p>0,23629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3629" calcext:value-type="float">
            <text:p>0,23629</text:p>
          </table:table-cell>
          <table:table-cell table:style-name="ce2" office:value-type="float" office:value="0.234936" calcext:value-type="float">
            <text:p>0,234936</text:p>
          </table:table-cell>
          <table:table-cell table:style-name="ce2" office:value-type="float" office:value="0.23629" calcext:value-type="float">
            <text:p>0,23629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VITRAC</text:p>
          </table:table-cell>
          <table:table-cell table:number-columns-repeated="3" table:style-name="ce2" office:value-type="float" office:value="0.288287" calcext:value-type="float">
            <text:p>0,288287</text:p>
          </table:table-cell>
          <table:table-cell table:style-name="ce2" office:value-type="float" office:value="0.243787" calcext:value-type="float">
            <text:p>0,243787</text:p>
          </table:table-cell>
          <table:table-cell table:style-name="ce2" office:value-type="float" office:value="0.288287" calcext:value-type="float">
            <text:p>0,288287</text:p>
          </table:table-cell>
          <table:table-cell table:style-name="ce2" office:value-type="float" office:value="0.288468" calcext:value-type="float">
            <text:p>0,288468</text:p>
          </table:table-cell>
          <table:table-cell table:style-name="ce2" office:value-type="float" office:value="0.288287" calcext:value-type="float">
            <text:p>0,288287</text:p>
          </table:table-cell>
          <table:table-cell table:number-columns-repeated="1014"/>
        </table:table-row>
        <table:table-row table:style-name="ro2" table:number-rows-repeated="10480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3:59:47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00:27.165000000</dc:date>
    <meta:editing-duration>PT1M23S</meta:editing-duration>
    <meta:editing-cycles>3</meta:editing-cycles>
    <meta:generator>LibreOffice/4.3.7.2$Windows_x86 LibreOffice_project/8a35821d8636a03b8bf4e15b48f59794652c68ba</meta:generator>
    <meta:document-statistic meta:table-count="1" meta:cell-count="5059" meta:object-count="0"/>
  </office:meta>
</office:document-meta>
</file>