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2.674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HUN</text:p>
          </table:table-cell>
          <table:table-cell table:number-columns-repeated="3" table:style-name="ce2" office:value-type="float" office:value="0.283745" calcext:value-type="float">
            <text:p>0,28374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83745" calcext:value-type="float">
            <text:p>0,283745</text:p>
          </table:table-cell>
          <table:table-cell table:style-name="ce2" office:value-type="float" office:value="0.292197" calcext:value-type="float">
            <text:p>0,292197</text:p>
          </table:table-cell>
          <table:table-cell table:style-name="ce2" office:value-type="float" office:value="0.283745" calcext:value-type="float">
            <text:p>0,283745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JAIN</text:p>
          </table:table-cell>
          <table:table-cell table:number-columns-repeated="3" table:style-name="ce2" office:value-type="float" office:value="0.269431" calcext:value-type="float">
            <text:p>0,26943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9431" calcext:value-type="float">
            <text:p>0,269431</text:p>
          </table:table-cell>
          <table:table-cell table:style-name="ce2" office:value-type="float" office:value="0.237357" calcext:value-type="float">
            <text:p>0,237357</text:p>
          </table:table-cell>
          <table:table-cell table:style-name="ce2" office:value-type="float" office:value="0.269431" calcext:value-type="float">
            <text:p>0,269431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LLEYRAT</text:p>
          </table:table-cell>
          <table:table-cell table:number-columns-repeated="3" table:style-name="ce2" office:value-type="float" office:value="0.675068" calcext:value-type="float">
            <text:p>0,67506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675068" calcext:value-type="float">
            <text:p>0,675068</text:p>
          </table:table-cell>
          <table:table-cell table:style-name="ce2" office:value-type="float" office:value="0.705536" calcext:value-type="float">
            <text:p>0,705536</text:p>
          </table:table-cell>
          <table:table-cell table:style-name="ce2" office:value-type="float" office:value="0.675068" calcext:value-type="float">
            <text:p>0,67506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NZEME</text:p>
          </table:table-cell>
          <table:table-cell table:number-columns-repeated="3" table:style-name="ce2" office:value-type="float" office:value="0.158703" calcext:value-type="float">
            <text:p>0,158703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158703" calcext:value-type="float">
            <text:p>0,158703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RFEUILLE CHATAIN</text:p>
          </table:table-cell>
          <table:table-cell table:number-columns-repeated="3" table:style-name="ce2" office:value-type="float" office:value="0.410503" calcext:value-type="float">
            <text:p>0,410503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10503" calcext:value-type="float">
            <text:p>0,410503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RRENES</text:p>
          </table:table-cell>
          <table:table-cell table:number-columns-repeated="3" table:style-name="ce2" office:value-type="float" office:value="0.209031" calcext:value-type="float">
            <text:p>0,20903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09031" calcext:value-type="float">
            <text:p>0,209031</text:p>
          </table:table-cell>
          <table:table-cell table:style-name="ce2" office:value-type="float" office:value="0.248484" calcext:value-type="float">
            <text:p>0,248484</text:p>
          </table:table-cell>
          <table:table-cell table:style-name="ce2" office:value-type="float" office:value="0.209031" calcext:value-type="float">
            <text:p>0,209031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RS</text:p>
          </table:table-cell>
          <table:table-cell table:number-columns-repeated="3" table:style-name="ce2" office:value-type="float" office:value="0.12968" calcext:value-type="float">
            <text:p>0,1296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12968" calcext:value-type="float">
            <text:p>0,12968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UBUSSON</text:p>
          </table:table-cell>
          <table:table-cell table:number-columns-repeated="3" table:style-name="ce2" office:value-type="float" office:value="0.340592" calcext:value-type="float">
            <text:p>0,34059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40592" calcext:value-type="float">
            <text:p>0,340592</text:p>
          </table:table-cell>
          <table:table-cell table:style-name="ce2" office:value-type="float" office:value="0.339814" calcext:value-type="float">
            <text:p>0,339814</text:p>
          </table:table-cell>
          <table:table-cell table:style-name="ce2" office:value-type="float" office:value="0.340592" calcext:value-type="float">
            <text:p>0,340592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UGE</text:p>
          </table:table-cell>
          <table:table-cell table:number-columns-repeated="3" table:style-name="ce2" office:value-type="float" office:value="0.139367" calcext:value-type="float">
            <text:p>0,13936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39367" calcext:value-type="float">
            <text:p>0,139367</text:p>
          </table:table-cell>
          <table:table-cell table:style-name="ce2" office:value-type="float" office:value="0.239063" calcext:value-type="float">
            <text:p>0,239063</text:p>
          </table:table-cell>
          <table:table-cell table:style-name="ce2" office:value-type="float" office:value="0.139367" calcext:value-type="float">
            <text:p>0,139367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UGERES</text:p>
          </table:table-cell>
          <table:table-cell table:number-columns-repeated="3" table:style-name="ce2" office:value-type="float" office:value="0.464899" calcext:value-type="float">
            <text:p>0,46489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64899" calcext:value-type="float">
            <text:p>0,464899</text:p>
          </table:table-cell>
          <table:table-cell table:style-name="ce2" office:value-type="float" office:value="0.609413" calcext:value-type="float">
            <text:p>0,609413</text:p>
          </table:table-cell>
          <table:table-cell table:style-name="ce2" office:value-type="float" office:value="0.464899" calcext:value-type="float">
            <text:p>0,464899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ULON</text:p>
          </table:table-cell>
          <table:table-cell table:number-columns-repeated="3" table:style-name="ce2" office:value-type="float" office:value="0.793597" calcext:value-type="float">
            <text:p>0,79359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793597" calcext:value-type="float">
            <text:p>0,793597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URIAT</text:p>
          </table:table-cell>
          <table:table-cell table:number-columns-repeated="3" table:style-name="ce2" office:value-type="float" office:value="0.3729" calcext:value-type="float">
            <text:p>0,372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729" calcext:value-type="float">
            <text:p>0,3729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UZANCES</text:p>
          </table:table-cell>
          <table:table-cell table:number-columns-repeated="3" table:style-name="ce2" office:value-type="float" office:value="0.250689" calcext:value-type="float">
            <text:p>0,25068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50689" calcext:value-type="float">
            <text:p>0,250689</text:p>
          </table:table-cell>
          <table:table-cell table:style-name="ce2" office:value-type="float" office:value="0.253625" calcext:value-type="float">
            <text:p>0,253625</text:p>
          </table:table-cell>
          <table:table-cell table:style-name="ce2" office:value-type="float" office:value="0.250689" calcext:value-type="float">
            <text:p>0,25068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ZAT-CHATENET</text:p>
          </table:table-cell>
          <table:table-cell table:number-columns-repeated="3" table:style-name="ce2" office:value-type="float" office:value="0.486037" calcext:value-type="float">
            <text:p>0,48603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86037" calcext:value-type="float">
            <text:p>0,48603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ZERABLES</text:p>
          </table:table-cell>
          <table:table-cell table:number-columns-repeated="3" table:style-name="ce2" office:value-type="float" office:value="0.268791" calcext:value-type="float">
            <text:p>0,26879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8791" calcext:value-type="float">
            <text:p>0,268791</text:p>
          </table:table-cell>
          <table:table-cell table:style-name="ce2" office:value-type="float" office:value="0.302427" calcext:value-type="float">
            <text:p>0,302427</text:p>
          </table:table-cell>
          <table:table-cell table:style-name="ce2" office:value-type="float" office:value="0.268791" calcext:value-type="float">
            <text:p>0,26879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ANIZE</text:p>
          </table:table-cell>
          <table:table-cell table:number-columns-repeated="3" table:style-name="ce2" office:value-type="float" office:value="0.213087" calcext:value-type="float">
            <text:p>0,21308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13087" calcext:value-type="float">
            <text:p>0,213087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SVILLE</text:p>
          </table:table-cell>
          <table:table-cell table:number-columns-repeated="3" table:style-name="ce2" office:value-type="float" office:value="0.583638" calcext:value-type="float">
            <text:p>0,58363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583638" calcext:value-type="float">
            <text:p>0,583638</text:p>
          </table:table-cell>
          <table:table-cell table:style-name="ce2" office:value-type="float" office:value="0.529014" calcext:value-type="float">
            <text:p>0,529014</text:p>
          </table:table-cell>
          <table:table-cell table:style-name="ce2" office:value-type="float" office:value="0.583638" calcext:value-type="float">
            <text:p>0,583638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ZELAT</text:p>
          </table:table-cell>
          <table:table-cell table:number-columns-repeated="3" table:style-name="ce2" office:value-type="float" office:value="0.397702" calcext:value-type="float">
            <text:p>0,39770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97702" calcext:value-type="float">
            <text:p>0,397702</text:p>
          </table:table-cell>
          <table:table-cell table:style-name="ce2" office:value-type="float" office:value="0.53343" calcext:value-type="float">
            <text:p>0,53343</text:p>
          </table:table-cell>
          <table:table-cell table:style-name="ce2" office:value-type="float" office:value="0.397702" calcext:value-type="float">
            <text:p>0,397702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EISSAT</text:p>
          </table:table-cell>
          <table:table-cell table:number-columns-repeated="7" table:style-name="ce2" office:value-type="float" office:value="0.318632" calcext:value-type="float">
            <text:p>0,318632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ELLEGARDE EN MARCHE</text:p>
          </table:table-cell>
          <table:table-cell table:number-columns-repeated="3" table:style-name="ce2" office:value-type="float" office:value="0.228055" calcext:value-type="float">
            <text:p>0,22805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28055" calcext:value-type="float">
            <text:p>0,228055</text:p>
          </table:table-cell>
          <table:table-cell table:style-name="ce2" office:value-type="float" office:value="0.228209" calcext:value-type="float">
            <text:p>0,228209</text:p>
          </table:table-cell>
          <table:table-cell table:style-name="ce2" office:value-type="float" office:value="0.228055" calcext:value-type="float">
            <text:p>0,228055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ENEVENT-L ABBAYE</text:p>
          </table:table-cell>
          <table:table-cell table:number-columns-repeated="3" table:style-name="ce2" office:value-type="float" office:value="0.244405" calcext:value-type="float">
            <text:p>0,24440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44405" calcext:value-type="float">
            <text:p>0,244405</text:p>
          </table:table-cell>
          <table:table-cell table:style-name="ce2" office:value-type="float" office:value="0.250154" calcext:value-type="float">
            <text:p>0,250154</text:p>
          </table:table-cell>
          <table:table-cell table:style-name="ce2" office:value-type="float" office:value="0.244405" calcext:value-type="float">
            <text:p>0,244405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ETETE</text:p>
          </table:table-cell>
          <table:table-cell table:number-columns-repeated="3" table:style-name="ce2" office:value-type="float" office:value="0.434357" calcext:value-type="float">
            <text:p>0,43435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34357" calcext:value-type="float">
            <text:p>0,434357</text:p>
          </table:table-cell>
          <table:table-cell table:style-name="ce2" office:value-type="float" office:value="0.374312" calcext:value-type="float">
            <text:p>0,374312</text:p>
          </table:table-cell>
          <table:table-cell table:style-name="ce2" office:value-type="float" office:value="0.434357" calcext:value-type="float">
            <text:p>0,43435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LAUDEIX</text:p>
          </table:table-cell>
          <table:table-cell table:number-columns-repeated="3" table:style-name="ce2" office:value-type="float" office:value="0.384778" calcext:value-type="float">
            <text:p>0,38477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84778" calcext:value-type="float">
            <text:p>0,38477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LESSAC</text:p>
          </table:table-cell>
          <table:table-cell table:number-columns-repeated="3" table:style-name="ce2" office:value-type="float" office:value="0.285347" calcext:value-type="float">
            <text:p>0,28534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85347" calcext:value-type="float">
            <text:p>0,285347</text:p>
          </table:table-cell>
          <table:table-cell table:style-name="ce2" office:value-type="float" office:value="0.276745" calcext:value-type="float">
            <text:p>0,276745</text:p>
          </table:table-cell>
          <table:table-cell table:style-name="ce2" office:value-type="float" office:value="0.285347" calcext:value-type="float">
            <text:p>0,28534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ONNAT</text:p>
          </table:table-cell>
          <table:table-cell table:number-columns-repeated="3" table:style-name="ce2" office:value-type="float" office:value="0.36902" calcext:value-type="float">
            <text:p>0,3690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6902" calcext:value-type="float">
            <text:p>0,36902</text:p>
          </table:table-cell>
          <table:table-cell table:style-name="ce2" office:value-type="float" office:value="0.386385" calcext:value-type="float">
            <text:p>0,386385</text:p>
          </table:table-cell>
          <table:table-cell table:style-name="ce2" office:value-type="float" office:value="0.36902" calcext:value-type="float">
            <text:p>0,3690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ORD-SAINT-GEORGES</text:p>
          </table:table-cell>
          <table:table-cell table:number-columns-repeated="3" table:style-name="ce2" office:value-type="float" office:value="0.462721" calcext:value-type="float">
            <text:p>0,46272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62721" calcext:value-type="float">
            <text:p>0,462721</text:p>
          </table:table-cell>
          <table:table-cell table:style-name="ce2" office:value-type="float" office:value="0.428947" calcext:value-type="float">
            <text:p>0,428947</text:p>
          </table:table-cell>
          <table:table-cell table:style-name="ce2" office:value-type="float" office:value="0.462721" calcext:value-type="float">
            <text:p>0,462721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OSMOREAU-LES-MINES</text:p>
          </table:table-cell>
          <table:table-cell table:number-columns-repeated="3" table:style-name="ce2" office:value-type="float" office:value="0.46976" calcext:value-type="float">
            <text:p>0,4697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6976" calcext:value-type="float">
            <text:p>0,46976</text:p>
          </table:table-cell>
          <table:table-cell table:style-name="ce2" office:value-type="float" office:value="0.566225" calcext:value-type="float">
            <text:p>0,566225</text:p>
          </table:table-cell>
          <table:table-cell table:style-name="ce2" office:value-type="float" office:value="0.46976" calcext:value-type="float">
            <text:p>0,46976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OSROGER</text:p>
          </table:table-cell>
          <table:table-cell table:number-columns-repeated="3" table:style-name="ce2" office:value-type="float" office:value="0.357614" calcext:value-type="float">
            <text:p>0,357614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57614" calcext:value-type="float">
            <text:p>0,357614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LE BOURG D'HEM</text:p>
          </table:table-cell>
          <table:table-cell table:number-columns-repeated="3" table:style-name="ce2" office:value-type="float" office:value="0.406238" calcext:value-type="float">
            <text:p>0,40623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06238" calcext:value-type="float">
            <text:p>0,406238</text:p>
          </table:table-cell>
          <table:table-cell table:style-name="ce2" office:value-type="float" office:value="0.285513" calcext:value-type="float">
            <text:p>0,285513</text:p>
          </table:table-cell>
          <table:table-cell table:style-name="ce2" office:value-type="float" office:value="0.406238" calcext:value-type="float">
            <text:p>0,406238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OURGANEUF</text:p>
          </table:table-cell>
          <table:table-cell table:number-columns-repeated="3" table:style-name="ce2" office:value-type="float" office:value="0.305888" calcext:value-type="float">
            <text:p>0,30588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05888" calcext:value-type="float">
            <text:p>0,305888</text:p>
          </table:table-cell>
          <table:table-cell table:style-name="ce2" office:value-type="float" office:value="0.299294" calcext:value-type="float">
            <text:p>0,299294</text:p>
          </table:table-cell>
          <table:table-cell table:style-name="ce2" office:value-type="float" office:value="0.305888" calcext:value-type="float">
            <text:p>0,305888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OUSSAC</text:p>
          </table:table-cell>
          <table:table-cell table:number-columns-repeated="3" table:style-name="ce2" office:value-type="float" office:value="0.382696" calcext:value-type="float">
            <text:p>0,38269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82696" calcext:value-type="float">
            <text:p>0,382696</text:p>
          </table:table-cell>
          <table:table-cell table:style-name="ce2" office:value-type="float" office:value="0.361914" calcext:value-type="float">
            <text:p>0,361914</text:p>
          </table:table-cell>
          <table:table-cell table:style-name="ce2" office:value-type="float" office:value="0.382696" calcext:value-type="float">
            <text:p>0,38269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OUSSAC-BOURG</text:p>
          </table:table-cell>
          <table:table-cell table:number-columns-repeated="3" table:style-name="ce2" office:value-type="float" office:value="0.187894" calcext:value-type="float">
            <text:p>0,187894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187894" calcext:value-type="float">
            <text:p>0,187894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LA BRIONNE</text:p>
          </table:table-cell>
          <table:table-cell table:number-columns-repeated="3" table:style-name="ce2" office:value-type="float" office:value="0.281633" calcext:value-type="float">
            <text:p>0,281633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81633" calcext:value-type="float">
            <text:p>0,281633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ROUSSE</text:p>
          </table:table-cell>
          <table:table-cell table:number-columns-repeated="3" table:style-name="ce2" office:value-type="float" office:value="0.725926" calcext:value-type="float">
            <text:p>0,72592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725926" calcext:value-type="float">
            <text:p>0,725926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UDELIERE</text:p>
          </table:table-cell>
          <table:table-cell table:number-columns-repeated="3" table:style-name="ce2" office:value-type="float" office:value="0.316749" calcext:value-type="float">
            <text:p>0,31674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16749" calcext:value-type="float">
            <text:p>0,316749</text:p>
          </table:table-cell>
          <table:table-cell table:style-name="ce2" office:value-type="float" office:value="0.299455" calcext:value-type="float">
            <text:p>0,299455</text:p>
          </table:table-cell>
          <table:table-cell table:style-name="ce2" office:value-type="float" office:value="0.316749" calcext:value-type="float">
            <text:p>0,31674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USSIERE-DUNOISE</text:p>
          </table:table-cell>
          <table:table-cell table:number-columns-repeated="3" table:style-name="ce2" office:value-type="float" office:value="0.252452" calcext:value-type="float">
            <text:p>0,25245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52452" calcext:value-type="float">
            <text:p>0,252452</text:p>
          </table:table-cell>
          <table:table-cell table:style-name="ce2" office:value-type="float" office:value="0.233544" calcext:value-type="float">
            <text:p>0,233544</text:p>
          </table:table-cell>
          <table:table-cell table:style-name="ce2" office:value-type="float" office:value="0.252452" calcext:value-type="float">
            <text:p>0,252452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USSIERE NOUVELLE</text:p>
          </table:table-cell>
          <table:table-cell table:number-columns-repeated="3" table:style-name="ce2" office:value-type="float" office:value="0.354577" calcext:value-type="float">
            <text:p>0,35457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54577" calcext:value-type="float">
            <text:p>0,35457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USSIERE-SAINT-GEORGES</text:p>
          </table:table-cell>
          <table:table-cell table:number-columns-repeated="3" table:style-name="ce2" office:value-type="float" office:value="0.345689" calcext:value-type="float">
            <text:p>0,34568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45689" calcext:value-type="float">
            <text:p>0,345689</text:p>
          </table:table-cell>
          <table:table-cell table:style-name="ce2" office:value-type="float" office:value="0.249024" calcext:value-type="float">
            <text:p>0,249024</text:p>
          </table:table-cell>
          <table:table-cell table:style-name="ce2" office:value-type="float" office:value="0.345689" calcext:value-type="float">
            <text:p>0,345689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LA CELLE DUNOISE</text:p>
          </table:table-cell>
          <table:table-cell table:number-columns-repeated="3" table:style-name="ce2" office:value-type="float" office:value="0.178815" calcext:value-type="float">
            <text:p>0,17881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78815" calcext:value-type="float">
            <text:p>0,178815</text:p>
          </table:table-cell>
          <table:table-cell table:style-name="ce2" office:value-type="float" office:value="0.177022" calcext:value-type="float">
            <text:p>0,177022</text:p>
          </table:table-cell>
          <table:table-cell table:style-name="ce2" office:value-type="float" office:value="0.178815" calcext:value-type="float">
            <text:p>0,178815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LA CELLE SOUS GOUZON</text:p>
          </table:table-cell>
          <table:table-cell table:number-columns-repeated="3" table:style-name="ce2" office:value-type="float" office:value="0.767537" calcext:value-type="float">
            <text:p>0,76753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767537" calcext:value-type="float">
            <text:p>0,767537</text:p>
          </table:table-cell>
          <table:table-cell table:style-name="ce2" office:value-type="float" office:value="0.381072" calcext:value-type="float">
            <text:p>0,381072</text:p>
          </table:table-cell>
          <table:table-cell table:style-name="ce2" office:value-type="float" office:value="0.767537" calcext:value-type="float">
            <text:p>0,76753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LA CELLETTE</text:p>
          </table:table-cell>
          <table:table-cell table:number-columns-repeated="3" table:style-name="ce2" office:value-type="float" office:value="0.325082" calcext:value-type="float">
            <text:p>0,325082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25082" calcext:value-type="float">
            <text:p>0,325082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EYROUX</text:p>
          </table:table-cell>
          <table:table-cell table:number-columns-repeated="3" table:style-name="ce2" office:value-type="float" office:value="0.807971" calcext:value-type="float">
            <text:p>0,807971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807971" calcext:value-type="float">
            <text:p>0,807971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CHAMBERAUD</text:p>
          </table:table-cell>
          <table:table-cell table:number-columns-repeated="3" table:style-name="ce2" office:value-type="float" office:value="0.23374" calcext:value-type="float">
            <text:p>0,23374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3374" calcext:value-type="float">
            <text:p>0,23374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CHAMBON-SAINTE-CROIX</text:p>
          </table:table-cell>
          <table:table-cell table:number-columns-repeated="3" table:style-name="ce2" office:value-type="float" office:value="0.37127" calcext:value-type="float">
            <text:p>0,3712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7127" calcext:value-type="float">
            <text:p>0,37127</text:p>
          </table:table-cell>
          <table:table-cell table:style-name="ce2" office:value-type="float" office:value="0.395452" calcext:value-type="float">
            <text:p>0,395452</text:p>
          </table:table-cell>
          <table:table-cell table:style-name="ce2" office:value-type="float" office:value="0.37127" calcext:value-type="float">
            <text:p>0,37127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CHAMBON-SUR-VOUEIZE</text:p>
          </table:table-cell>
          <table:table-cell table:number-columns-repeated="3" table:style-name="ce2" office:value-type="float" office:value="0.258749" calcext:value-type="float">
            <text:p>0,25874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58749" calcext:value-type="float">
            <text:p>0,258749</text:p>
          </table:table-cell>
          <table:table-cell table:style-name="ce2" office:value-type="float" office:value="0.259021" calcext:value-type="float">
            <text:p>0,259021</text:p>
          </table:table-cell>
          <table:table-cell table:style-name="ce2" office:value-type="float" office:value="0.258749" calcext:value-type="float">
            <text:p>0,258749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CHAMBONCHARD</text:p>
          </table:table-cell>
          <table:table-cell table:number-columns-repeated="3" table:style-name="ce2" office:value-type="float" office:value="0.385793" calcext:value-type="float">
            <text:p>0,38579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85793" calcext:value-type="float">
            <text:p>0,385793</text:p>
          </table:table-cell>
          <table:table-cell table:style-name="ce2" office:value-type="float" office:value="0.475427" calcext:value-type="float">
            <text:p>0,475427</text:p>
          </table:table-cell>
          <table:table-cell table:style-name="ce2" office:value-type="float" office:value="0.385793" calcext:value-type="float">
            <text:p>0,385793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HAMBORAND</text:p>
          </table:table-cell>
          <table:table-cell table:number-columns-repeated="3" table:style-name="ce2" office:value-type="float" office:value="0.334527" calcext:value-type="float">
            <text:p>0,33452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34527" calcext:value-type="float">
            <text:p>0,334527</text:p>
          </table:table-cell>
          <table:table-cell table:style-name="ce2" office:value-type="float" office:value="0.483738" calcext:value-type="float">
            <text:p>0,483738</text:p>
          </table:table-cell>
          <table:table-cell table:style-name="ce2" office:value-type="float" office:value="0.334527" calcext:value-type="float">
            <text:p>0,334527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MPAGNAT</text:p>
          </table:table-cell>
          <table:table-cell table:number-columns-repeated="3" table:style-name="ce2" office:value-type="float" office:value="0.172868" calcext:value-type="float">
            <text:p>0,17286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172868" calcext:value-type="float">
            <text:p>0,172868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CHAMPSANGLARD</text:p>
          </table:table-cell>
          <table:table-cell table:number-columns-repeated="3" table:style-name="ce2" office:value-type="float" office:value="0.184796" calcext:value-type="float">
            <text:p>0,18479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84796" calcext:value-type="float">
            <text:p>0,184796</text:p>
          </table:table-cell>
          <table:table-cell table:style-name="ce2" office:value-type="float" office:value="0.148144" calcext:value-type="float">
            <text:p>0,148144</text:p>
          </table:table-cell>
          <table:table-cell table:style-name="ce2" office:value-type="float" office:value="0.184796" calcext:value-type="float">
            <text:p>0,184796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LA CHAPELLE BALOUE</text:p>
          </table:table-cell>
          <table:table-cell table:number-columns-repeated="3" table:style-name="ce2" office:value-type="float" office:value="0.405959" calcext:value-type="float">
            <text:p>0,40595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05959" calcext:value-type="float">
            <text:p>0,405959</text:p>
          </table:table-cell>
          <table:table-cell table:style-name="ce2" office:value-type="float" office:value="0.399815" calcext:value-type="float">
            <text:p>0,399815</text:p>
          </table:table-cell>
          <table:table-cell table:style-name="ce2" office:value-type="float" office:value="0.405959" calcext:value-type="float">
            <text:p>0,405959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LA CHAPELLE SAINT MARTIAL</text:p>
          </table:table-cell>
          <table:table-cell table:number-columns-repeated="3" table:style-name="ce2" office:value-type="float" office:value="0.459296" calcext:value-type="float">
            <text:p>0,45929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59296" calcext:value-type="float">
            <text:p>0,45929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LA CHAPELLE TAILLEFERT</text:p>
          </table:table-cell>
          <table:table-cell table:number-columns-repeated="3" table:style-name="ce2" office:value-type="float" office:value="0.62362" calcext:value-type="float">
            <text:p>0,62362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62362" calcext:value-type="float">
            <text:p>0,6236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RD</text:p>
          </table:table-cell>
          <table:table-cell table:number-columns-repeated="3" table:style-name="ce2" office:value-type="float" office:value="0.632501" calcext:value-type="float">
            <text:p>0,632501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632501" calcext:value-type="float">
            <text:p>0,632501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RRON</text:p>
          </table:table-cell>
          <table:table-cell table:number-columns-repeated="3" table:style-name="ce2" office:value-type="float" office:value="0.465832" calcext:value-type="float">
            <text:p>0,46583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65832" calcext:value-type="float">
            <text:p>0,465832</text:p>
          </table:table-cell>
          <table:table-cell table:style-name="ce2" office:value-type="float" office:value="0.490336" calcext:value-type="float">
            <text:p>0,490336</text:p>
          </table:table-cell>
          <table:table-cell table:style-name="ce2" office:value-type="float" office:value="0.465832" calcext:value-type="float">
            <text:p>0,465832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LE CHATELARD</text:p>
          </table:table-cell>
          <table:table-cell table:number-columns-repeated="7" table:style-name="ce2" office:value-type="float" office:value="0.318632" calcext:value-type="float">
            <text:p>0,31863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HATELUS-LE-MARCHEIX</text:p>
          </table:table-cell>
          <table:table-cell table:number-columns-repeated="3" table:style-name="ce2" office:value-type="float" office:value="0.288601" calcext:value-type="float">
            <text:p>0,28860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88601" calcext:value-type="float">
            <text:p>0,288601</text:p>
          </table:table-cell>
          <table:table-cell table:style-name="ce2" office:value-type="float" office:value="0.279836" calcext:value-type="float">
            <text:p>0,279836</text:p>
          </table:table-cell>
          <table:table-cell table:style-name="ce2" office:value-type="float" office:value="0.288601" calcext:value-type="float">
            <text:p>0,288601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CHATELUS-MALVALEIX</text:p>
          </table:table-cell>
          <table:table-cell table:number-columns-repeated="3" table:style-name="ce2" office:value-type="float" office:value="0.335545" calcext:value-type="float">
            <text:p>0,33554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35545" calcext:value-type="float">
            <text:p>0,335545</text:p>
          </table:table-cell>
          <table:table-cell table:style-name="ce2" office:value-type="float" office:value="0.292494" calcext:value-type="float">
            <text:p>0,292494</text:p>
          </table:table-cell>
          <table:table-cell table:style-name="ce2" office:value-type="float" office:value="0.335545" calcext:value-type="float">
            <text:p>0,335545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E CHAUCHET</text:p>
          </table:table-cell>
          <table:table-cell table:number-columns-repeated="3" table:style-name="ce2" office:value-type="float" office:value="0.306038" calcext:value-type="float">
            <text:p>0,30603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06038" calcext:value-type="float">
            <text:p>0,30603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 CHAUSSADE</text:p>
          </table:table-cell>
          <table:table-cell table:number-columns-repeated="3" table:style-name="ce2" office:value-type="float" office:value="0.324039" calcext:value-type="float">
            <text:p>0,32403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24039" calcext:value-type="float">
            <text:p>0,32403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HAVANAT</text:p>
          </table:table-cell>
          <table:table-cell table:number-columns-repeated="3" table:style-name="ce2" office:value-type="float" office:value="0.317766" calcext:value-type="float">
            <text:p>0,31776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17766" calcext:value-type="float">
            <text:p>0,31776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ENERAILLES</text:p>
          </table:table-cell>
          <table:table-cell table:number-columns-repeated="3" table:style-name="ce2" office:value-type="float" office:value="0.251892" calcext:value-type="float">
            <text:p>0,25189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51892" calcext:value-type="float">
            <text:p>0,251892</text:p>
          </table:table-cell>
          <table:table-cell table:style-name="ce2" office:value-type="float" office:value="0.254574" calcext:value-type="float">
            <text:p>0,254574</text:p>
          </table:table-cell>
          <table:table-cell table:style-name="ce2" office:value-type="float" office:value="0.251892" calcext:value-type="float">
            <text:p>0,251892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ENIERS</text:p>
          </table:table-cell>
          <table:table-cell table:number-columns-repeated="3" table:style-name="ce2" office:value-type="float" office:value="0.414547" calcext:value-type="float">
            <text:p>0,41454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14547" calcext:value-type="float">
            <text:p>0,414547</text:p>
          </table:table-cell>
          <table:table-cell table:style-name="ce2" office:value-type="float" office:value="0.395393" calcext:value-type="float">
            <text:p>0,395393</text:p>
          </table:table-cell>
          <table:table-cell table:style-name="ce2" office:value-type="float" office:value="0.414547" calcext:value-type="float">
            <text:p>0,414547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LAIRAVAUX</text:p>
          </table:table-cell>
          <table:table-cell table:number-columns-repeated="3" table:style-name="ce2" office:value-type="float" office:value="0.50971" calcext:value-type="float">
            <text:p>0,50971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0971" calcext:value-type="float">
            <text:p>0,5097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LUGNAT</text:p>
          </table:table-cell>
          <table:table-cell table:number-columns-repeated="3" table:style-name="ce2" office:value-type="float" office:value="0.557508" calcext:value-type="float">
            <text:p>0,55750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57508" calcext:value-type="float">
            <text:p>0,557508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OLONDANNES</text:p>
          </table:table-cell>
          <table:table-cell table:number-columns-repeated="3" table:style-name="ce2" office:value-type="float" office:value="0.313271" calcext:value-type="float">
            <text:p>0,31327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13271" calcext:value-type="float">
            <text:p>0,313271</text:p>
          </table:table-cell>
          <table:table-cell table:style-name="ce2" office:value-type="float" office:value="0.291872" calcext:value-type="float">
            <text:p>0,291872</text:p>
          </table:table-cell>
          <table:table-cell table:style-name="ce2" office:value-type="float" office:value="0.313271" calcext:value-type="float">
            <text:p>0,313271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LE COMPAS</text:p>
          </table:table-cell>
          <table:table-cell table:number-columns-repeated="3" table:style-name="ce2" office:value-type="float" office:value="0.620807" calcext:value-type="float">
            <text:p>0,62080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620807" calcext:value-type="float">
            <text:p>0,62080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LA COURTINE</text:p>
          </table:table-cell>
          <table:table-cell table:number-columns-repeated="3" table:style-name="ce2" office:value-type="float" office:value="0.223885" calcext:value-type="float">
            <text:p>0,22388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23885" calcext:value-type="float">
            <text:p>0,223885</text:p>
          </table:table-cell>
          <table:table-cell table:style-name="ce2" office:value-type="float" office:value="0.217085" calcext:value-type="float">
            <text:p>0,217085</text:p>
          </table:table-cell>
          <table:table-cell table:style-name="ce2" office:value-type="float" office:value="0.223885" calcext:value-type="float">
            <text:p>0,223885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RESSAT</text:p>
          </table:table-cell>
          <table:table-cell table:number-columns-repeated="3" table:style-name="ce2" office:value-type="float" office:value="0.385843" calcext:value-type="float">
            <text:p>0,38584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85843" calcext:value-type="float">
            <text:p>0,385843</text:p>
          </table:table-cell>
          <table:table-cell table:style-name="ce2" office:value-type="float" office:value="0.415007" calcext:value-type="float">
            <text:p>0,415007</text:p>
          </table:table-cell>
          <table:table-cell table:style-name="ce2" office:value-type="float" office:value="0.385843" calcext:value-type="float">
            <text:p>0,385843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ROCQ</text:p>
          </table:table-cell>
          <table:table-cell table:number-columns-repeated="3" table:style-name="ce2" office:value-type="float" office:value="0.509215" calcext:value-type="float">
            <text:p>0,50921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509215" calcext:value-type="float">
            <text:p>0,509215</text:p>
          </table:table-cell>
          <table:table-cell table:style-name="ce2" office:value-type="float" office:value="0.335382" calcext:value-type="float">
            <text:p>0,335382</text:p>
          </table:table-cell>
          <table:table-cell table:style-name="ce2" office:value-type="float" office:value="0.509215" calcext:value-type="float">
            <text:p>0,509215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ROZANT</text:p>
          </table:table-cell>
          <table:table-cell table:number-columns-repeated="3" table:style-name="ce2" office:value-type="float" office:value="0.166056" calcext:value-type="float">
            <text:p>0,16605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66056" calcext:value-type="float">
            <text:p>0,166056</text:p>
          </table:table-cell>
          <table:table-cell table:style-name="ce2" office:value-type="float" office:value="0.161992" calcext:value-type="float">
            <text:p>0,161992</text:p>
          </table:table-cell>
          <table:table-cell table:style-name="ce2" office:value-type="float" office:value="0.166056" calcext:value-type="float">
            <text:p>0,166056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ROZE</text:p>
          </table:table-cell>
          <table:table-cell table:number-columns-repeated="3" table:style-name="ce2" office:value-type="float" office:value="0.202477" calcext:value-type="float">
            <text:p>0,20247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02477" calcext:value-type="float">
            <text:p>0,202477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DOMEYROT</text:p>
          </table:table-cell>
          <table:table-cell table:number-columns-repeated="3" table:style-name="ce2" office:value-type="float" office:value="0.538689" calcext:value-type="float">
            <text:p>0,53868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38689" calcext:value-type="float">
            <text:p>0,538689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DONTREIX</text:p>
          </table:table-cell>
          <table:table-cell table:number-columns-repeated="3" table:style-name="ce2" office:value-type="float" office:value="0.220164" calcext:value-type="float">
            <text:p>0,22016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20164" calcext:value-type="float">
            <text:p>0,220164</text:p>
          </table:table-cell>
          <table:table-cell table:style-name="ce2" office:value-type="float" office:value="0.213561" calcext:value-type="float">
            <text:p>0,213561</text:p>
          </table:table-cell>
          <table:table-cell table:style-name="ce2" office:value-type="float" office:value="0.220164" calcext:value-type="float">
            <text:p>0,220164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LE DONZEIL</text:p>
          </table:table-cell>
          <table:table-cell table:number-columns-repeated="3" table:style-name="ce2" office:value-type="float" office:value="0.433489" calcext:value-type="float">
            <text:p>0,43348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33489" calcext:value-type="float">
            <text:p>0,43348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DUN-LE-PALESTEL</text:p>
          </table:table-cell>
          <table:table-cell table:number-columns-repeated="3" table:style-name="ce2" office:value-type="float" office:value="0.314674" calcext:value-type="float">
            <text:p>0,31467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14674" calcext:value-type="float">
            <text:p>0,314674</text:p>
          </table:table-cell>
          <table:table-cell table:style-name="ce2" office:value-type="float" office:value="0.309717" calcext:value-type="float">
            <text:p>0,309717</text:p>
          </table:table-cell>
          <table:table-cell table:style-name="ce2" office:value-type="float" office:value="0.314674" calcext:value-type="float">
            <text:p>0,314674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EVAUX LES BAINS</text:p>
          </table:table-cell>
          <table:table-cell table:number-columns-repeated="3" table:style-name="ce2" office:value-type="float" office:value="0.296773" calcext:value-type="float">
            <text:p>0,29677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96773" calcext:value-type="float">
            <text:p>0,296773</text:p>
          </table:table-cell>
          <table:table-cell table:style-name="ce2" office:value-type="float" office:value="0.300543" calcext:value-type="float">
            <text:p>0,300543</text:p>
          </table:table-cell>
          <table:table-cell table:style-name="ce2" office:value-type="float" office:value="0.296773" calcext:value-type="float">
            <text:p>0,29677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FAUX LA MONTAGNE</text:p>
          </table:table-cell>
          <table:table-cell table:number-columns-repeated="3" table:style-name="ce2" office:value-type="float" office:value="0.23125" calcext:value-type="float">
            <text:p>0,2312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3125" calcext:value-type="float">
            <text:p>0,23125</text:p>
          </table:table-cell>
          <table:table-cell table:style-name="ce2" office:value-type="float" office:value="0.243268" calcext:value-type="float">
            <text:p>0,243268</text:p>
          </table:table-cell>
          <table:table-cell table:style-name="ce2" office:value-type="float" office:value="0.23125" calcext:value-type="float">
            <text:p>0,23125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FAUX-MAZURAS</text:p>
          </table:table-cell>
          <table:table-cell table:number-columns-repeated="3" table:style-name="ce2" office:value-type="float" office:value="4.961276" calcext:value-type="float">
            <text:p>4,96127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4.961276" calcext:value-type="float">
            <text:p>4,961276</text:p>
          </table:table-cell>
          <table:table-cell table:style-name="ce2" office:value-type="float" office:value="3.691943" calcext:value-type="float">
            <text:p>3,691943</text:p>
          </table:table-cell>
          <table:table-cell table:style-name="ce2" office:value-type="float" office:value="4.961276" calcext:value-type="float">
            <text:p>4,96127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FELLETIN</text:p>
          </table:table-cell>
          <table:table-cell table:number-columns-repeated="3" table:style-name="ce2" office:value-type="float" office:value="0.281825" calcext:value-type="float">
            <text:p>0,28182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81825" calcext:value-type="float">
            <text:p>0,281825</text:p>
          </table:table-cell>
          <table:table-cell table:style-name="ce2" office:value-type="float" office:value="0.25278" calcext:value-type="float">
            <text:p>0,25278</text:p>
          </table:table-cell>
          <table:table-cell table:style-name="ce2" office:value-type="float" office:value="0.281825" calcext:value-type="float">
            <text:p>0,281825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FENIERS</text:p>
          </table:table-cell>
          <table:table-cell table:number-columns-repeated="3" table:style-name="ce2" office:value-type="float" office:value="0.286211" calcext:value-type="float">
            <text:p>0,28621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86211" calcext:value-type="float">
            <text:p>0,286211</text:p>
          </table:table-cell>
          <table:table-cell table:style-name="ce2" office:value-type="float" office:value="0.338879" calcext:value-type="float">
            <text:p>0,338879</text:p>
          </table:table-cell>
          <table:table-cell table:style-name="ce2" office:value-type="float" office:value="0.286211" calcext:value-type="float">
            <text:p>0,286211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FLAYAT</text:p>
          </table:table-cell>
          <table:table-cell table:number-columns-repeated="3" table:style-name="ce2" office:value-type="float" office:value="0.370328" calcext:value-type="float">
            <text:p>0,37032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70328" calcext:value-type="float">
            <text:p>0,370328</text:p>
          </table:table-cell>
          <table:table-cell table:style-name="ce2" office:value-type="float" office:value="0.36129" calcext:value-type="float">
            <text:p>0,36129</text:p>
          </table:table-cell>
          <table:table-cell table:style-name="ce2" office:value-type="float" office:value="0.370328" calcext:value-type="float">
            <text:p>0,370328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FLEURAT</text:p>
          </table:table-cell>
          <table:table-cell table:number-columns-repeated="3" table:style-name="ce2" office:value-type="float" office:value="0.57793" calcext:value-type="float">
            <text:p>0,57793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7793" calcext:value-type="float">
            <text:p>0,57793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FONTANIERES</text:p>
          </table:table-cell>
          <table:table-cell table:number-columns-repeated="3" table:style-name="ce2" office:value-type="float" office:value="0.314192" calcext:value-type="float">
            <text:p>0,31419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14192" calcext:value-type="float">
            <text:p>0,314192</text:p>
          </table:table-cell>
          <table:table-cell table:style-name="ce2" office:value-type="float" office:value="0.310683" calcext:value-type="float">
            <text:p>0,310683</text:p>
          </table:table-cell>
          <table:table-cell table:style-name="ce2" office:value-type="float" office:value="0.314192" calcext:value-type="float">
            <text:p>0,314192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LA FORET DU TEMPLE</text:p>
          </table:table-cell>
          <table:table-cell table:number-columns-repeated="3" table:style-name="ce2" office:value-type="float" office:value="0.19518" calcext:value-type="float">
            <text:p>0,1951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9518" calcext:value-type="float">
            <text:p>0,19518</text:p>
          </table:table-cell>
          <table:table-cell table:style-name="ce2" office:value-type="float" office:value="0.181072" calcext:value-type="float">
            <text:p>0,181072</text:p>
          </table:table-cell>
          <table:table-cell table:style-name="ce2" office:value-type="float" office:value="0.19518" calcext:value-type="float">
            <text:p>0,19518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FRANSECHES</text:p>
          </table:table-cell>
          <table:table-cell table:number-columns-repeated="3" table:style-name="ce2" office:value-type="float" office:value="0.450813" calcext:value-type="float">
            <text:p>0,450813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50813" calcext:value-type="float">
            <text:p>0,450813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FRESSELINES</text:p>
          </table:table-cell>
          <table:table-cell table:number-columns-repeated="3" table:style-name="ce2" office:value-type="float" office:value="0.167564" calcext:value-type="float">
            <text:p>0,16756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67564" calcext:value-type="float">
            <text:p>0,167564</text:p>
          </table:table-cell>
          <table:table-cell table:style-name="ce2" office:value-type="float" office:value="0.243516" calcext:value-type="float">
            <text:p>0,243516</text:p>
          </table:table-cell>
          <table:table-cell table:style-name="ce2" office:value-type="float" office:value="0.167564" calcext:value-type="float">
            <text:p>0,16756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GARTEMPE</text:p>
          </table:table-cell>
          <table:table-cell table:number-columns-repeated="3" table:style-name="ce2" office:value-type="float" office:value="0.982507" calcext:value-type="float">
            <text:p>0,98250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982507" calcext:value-type="float">
            <text:p>0,98250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GENOUILLAC</text:p>
          </table:table-cell>
          <table:table-cell table:number-columns-repeated="3" table:style-name="ce2" office:value-type="float" office:value="0.296372" calcext:value-type="float">
            <text:p>0,29637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96372" calcext:value-type="float">
            <text:p>0,296372</text:p>
          </table:table-cell>
          <table:table-cell table:style-name="ce2" office:value-type="float" office:value="0.285469" calcext:value-type="float">
            <text:p>0,285469</text:p>
          </table:table-cell>
          <table:table-cell table:style-name="ce2" office:value-type="float" office:value="0.296372" calcext:value-type="float">
            <text:p>0,296372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GENTIOUX PIGEROLLES</text:p>
          </table:table-cell>
          <table:table-cell table:number-columns-repeated="3" table:style-name="ce2" office:value-type="float" office:value="0.245714" calcext:value-type="float">
            <text:p>0,24571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45714" calcext:value-type="float">
            <text:p>0,245714</text:p>
          </table:table-cell>
          <table:table-cell table:style-name="ce2" office:value-type="float" office:value="0.290975" calcext:value-type="float">
            <text:p>0,290975</text:p>
          </table:table-cell>
          <table:table-cell table:style-name="ce2" office:value-type="float" office:value="0.245714" calcext:value-type="float">
            <text:p>0,24571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GIOUX</text:p>
          </table:table-cell>
          <table:table-cell table:number-columns-repeated="3" table:style-name="ce2" office:value-type="float" office:value="1.058182" calcext:value-type="float">
            <text:p>1,058182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1.058182" calcext:value-type="float">
            <text:p>1,058182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GLENIC</text:p>
          </table:table-cell>
          <table:table-cell table:number-columns-repeated="3" table:style-name="ce2" office:value-type="float" office:value="0.11396" calcext:value-type="float">
            <text:p>0,1139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1396" calcext:value-type="float">
            <text:p>0,11396</text:p>
          </table:table-cell>
          <table:table-cell table:style-name="ce2" office:value-type="float" office:value="0.105182" calcext:value-type="float">
            <text:p>0,105182</text:p>
          </table:table-cell>
          <table:table-cell table:style-name="ce2" office:value-type="float" office:value="0.11396" calcext:value-type="float">
            <text:p>0,11396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GOUZON</text:p>
          </table:table-cell>
          <table:table-cell table:number-columns-repeated="3" table:style-name="ce2" office:value-type="float" office:value="0.296847" calcext:value-type="float">
            <text:p>0,29684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96847" calcext:value-type="float">
            <text:p>0,296847</text:p>
          </table:table-cell>
          <table:table-cell table:style-name="ce2" office:value-type="float" office:value="0.266069" calcext:value-type="float">
            <text:p>0,266069</text:p>
          </table:table-cell>
          <table:table-cell table:style-name="ce2" office:value-type="float" office:value="0.296847" calcext:value-type="float">
            <text:p>0,296847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LE GRAND BOURG</text:p>
          </table:table-cell>
          <table:table-cell table:number-columns-repeated="3" table:style-name="ce2" office:value-type="float" office:value="0.160078" calcext:value-type="float">
            <text:p>0,16007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60078" calcext:value-type="float">
            <text:p>0,160078</text:p>
          </table:table-cell>
          <table:table-cell table:style-name="ce2" office:value-type="float" office:value="0.210419" calcext:value-type="float">
            <text:p>0,210419</text:p>
          </table:table-cell>
          <table:table-cell table:style-name="ce2" office:value-type="float" office:value="0.160078" calcext:value-type="float">
            <text:p>0,160078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GUERET</text:p>
          </table:table-cell>
          <table:table-cell table:number-columns-repeated="3" table:style-name="ce2" office:value-type="float" office:value="0.347769" calcext:value-type="float">
            <text:p>0,34776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47769" calcext:value-type="float">
            <text:p>0,347769</text:p>
          </table:table-cell>
          <table:table-cell table:style-name="ce2" office:value-type="float" office:value="0.34861" calcext:value-type="float">
            <text:p>0,34861</text:p>
          </table:table-cell>
          <table:table-cell table:style-name="ce2" office:value-type="float" office:value="0.347769" calcext:value-type="float">
            <text:p>0,347769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ISSOUDUN LETRIEIX</text:p>
          </table:table-cell>
          <table:table-cell table:number-columns-repeated="3" table:style-name="ce2" office:value-type="float" office:value="0.331633" calcext:value-type="float">
            <text:p>0,331633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31633" calcext:value-type="float">
            <text:p>0,33163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JALESCHES</text:p>
          </table:table-cell>
          <table:table-cell table:number-columns-repeated="3" table:style-name="ce2" office:value-type="float" office:value="0.319005" calcext:value-type="float">
            <text:p>0,319005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19005" calcext:value-type="float">
            <text:p>0,319005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JANAILLAT</text:p>
          </table:table-cell>
          <table:table-cell table:number-columns-repeated="3" table:style-name="ce2" office:value-type="float" office:value="0.434001" calcext:value-type="float">
            <text:p>0,43400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34001" calcext:value-type="float">
            <text:p>0,434001</text:p>
          </table:table-cell>
          <table:table-cell table:style-name="ce2" office:value-type="float" office:value="0.448158" calcext:value-type="float">
            <text:p>0,448158</text:p>
          </table:table-cell>
          <table:table-cell table:style-name="ce2" office:value-type="float" office:value="0.434001" calcext:value-type="float">
            <text:p>0,43400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JARNAGES</text:p>
          </table:table-cell>
          <table:table-cell table:number-columns-repeated="3" table:style-name="ce2" office:value-type="float" office:value="0.254898" calcext:value-type="float">
            <text:p>0,25489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54898" calcext:value-type="float">
            <text:p>0,254898</text:p>
          </table:table-cell>
          <table:table-cell table:style-name="ce2" office:value-type="float" office:value="0.251465" calcext:value-type="float">
            <text:p>0,251465</text:p>
          </table:table-cell>
          <table:table-cell table:style-name="ce2" office:value-type="float" office:value="0.254898" calcext:value-type="float">
            <text:p>0,254898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JOUILLAT</text:p>
          </table:table-cell>
          <table:table-cell table:number-columns-repeated="3" table:style-name="ce2" office:value-type="float" office:value="0.32645" calcext:value-type="float">
            <text:p>0,3264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2645" calcext:value-type="float">
            <text:p>0,32645</text:p>
          </table:table-cell>
          <table:table-cell table:style-name="ce2" office:value-type="float" office:value="0.327376" calcext:value-type="float">
            <text:p>0,327376</text:p>
          </table:table-cell>
          <table:table-cell table:style-name="ce2" office:value-type="float" office:value="0.32645" calcext:value-type="float">
            <text:p>0,32645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LADAPEYRE</text:p>
          </table:table-cell>
          <table:table-cell table:number-columns-repeated="3" table:style-name="ce2" office:value-type="float" office:value="0.218548" calcext:value-type="float">
            <text:p>0,21854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18548" calcext:value-type="float">
            <text:p>0,218548</text:p>
          </table:table-cell>
          <table:table-cell table:style-name="ce2" office:value-type="float" office:value="0.222336" calcext:value-type="float">
            <text:p>0,222336</text:p>
          </table:table-cell>
          <table:table-cell table:style-name="ce2" office:value-type="float" office:value="0.218548" calcext:value-type="float">
            <text:p>0,218548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LAFAT</text:p>
          </table:table-cell>
          <table:table-cell table:number-columns-repeated="3" table:style-name="ce2" office:value-type="float" office:value="0.215149" calcext:value-type="float">
            <text:p>0,21514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15149" calcext:value-type="float">
            <text:p>0,215149</text:p>
          </table:table-cell>
          <table:table-cell table:style-name="ce2" office:value-type="float" office:value="0.212939" calcext:value-type="float">
            <text:p>0,212939</text:p>
          </table:table-cell>
          <table:table-cell table:style-name="ce2" office:value-type="float" office:value="0.215149" calcext:value-type="float">
            <text:p>0,21514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LAVAUFRANCHE</text:p>
          </table:table-cell>
          <table:table-cell table:number-columns-repeated="3" table:style-name="ce2" office:value-type="float" office:value="0.156549" calcext:value-type="float">
            <text:p>0,15654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56549" calcext:value-type="float">
            <text:p>0,156549</text:p>
          </table:table-cell>
          <table:table-cell table:style-name="ce2" office:value-type="float" office:value="0.146439" calcext:value-type="float">
            <text:p>0,146439</text:p>
          </table:table-cell>
          <table:table-cell table:style-name="ce2" office:value-type="float" office:value="0.156549" calcext:value-type="float">
            <text:p>0,156549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LAVAVEIX LES MINES</text:p>
          </table:table-cell>
          <table:table-cell table:number-columns-repeated="3" table:style-name="ce2" office:value-type="float" office:value="0.253537" calcext:value-type="float">
            <text:p>0,25353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53537" calcext:value-type="float">
            <text:p>0,253537</text:p>
          </table:table-cell>
          <table:table-cell table:style-name="ce2" office:value-type="float" office:value="0.235405" calcext:value-type="float">
            <text:p>0,235405</text:p>
          </table:table-cell>
          <table:table-cell table:style-name="ce2" office:value-type="float" office:value="0.253537" calcext:value-type="float">
            <text:p>0,253537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LEPAUD</text:p>
          </table:table-cell>
          <table:table-cell table:number-columns-repeated="3" table:style-name="ce2" office:value-type="float" office:value="3.166811" calcext:value-type="float">
            <text:p>3,16681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3.166811" calcext:value-type="float">
            <text:p>3,166811</text:p>
          </table:table-cell>
          <table:table-cell table:style-name="ce2" office:value-type="float" office:value="0.384235" calcext:value-type="float">
            <text:p>0,384235</text:p>
          </table:table-cell>
          <table:table-cell table:style-name="ce2" office:value-type="float" office:value="3.166811" calcext:value-type="float">
            <text:p>3,166811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LEPINAS</text:p>
          </table:table-cell>
          <table:table-cell table:number-columns-repeated="3" table:style-name="ce2" office:value-type="float" office:value="0.312338" calcext:value-type="float">
            <text:p>0,31233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12338" calcext:value-type="float">
            <text:p>0,312338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LEYRAT</text:p>
          </table:table-cell>
          <table:table-cell table:number-columns-repeated="3" table:style-name="ce2" office:value-type="float" office:value="0.860465" calcext:value-type="float">
            <text:p>0,86046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860465" calcext:value-type="float">
            <text:p>0,860465</text:p>
          </table:table-cell>
          <table:table-cell table:style-name="ce2" office:value-type="float" office:value="0.97556" calcext:value-type="float">
            <text:p>0,97556</text:p>
          </table:table-cell>
          <table:table-cell table:style-name="ce2" office:value-type="float" office:value="0.860465" calcext:value-type="float">
            <text:p>0,860465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LINARD</text:p>
          </table:table-cell>
          <table:table-cell table:number-columns-repeated="3" table:style-name="ce2" office:value-type="float" office:value="0.418701" calcext:value-type="float">
            <text:p>0,41870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18701" calcext:value-type="float">
            <text:p>0,418701</text:p>
          </table:table-cell>
          <table:table-cell table:style-name="ce2" office:value-type="float" office:value="0.413411" calcext:value-type="float">
            <text:p>0,413411</text:p>
          </table:table-cell>
          <table:table-cell table:style-name="ce2" office:value-type="float" office:value="0.418701" calcext:value-type="float">
            <text:p>0,418701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LIOUX LES MONGES</text:p>
          </table:table-cell>
          <table:table-cell table:number-columns-repeated="3" table:style-name="ce2" office:value-type="float" office:value="0.431307" calcext:value-type="float">
            <text:p>0,43130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31307" calcext:value-type="float">
            <text:p>0,431307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LIZIERES</text:p>
          </table:table-cell>
          <table:table-cell table:number-columns-repeated="3" table:style-name="ce2" office:value-type="float" office:value="0.200456" calcext:value-type="float">
            <text:p>0,20045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00456" calcext:value-type="float">
            <text:p>0,200456</text:p>
          </table:table-cell>
          <table:table-cell table:style-name="ce2" office:value-type="float" office:value="0.214185" calcext:value-type="float">
            <text:p>0,214185</text:p>
          </table:table-cell>
          <table:table-cell table:style-name="ce2" office:value-type="float" office:value="0.200456" calcext:value-type="float">
            <text:p>0,200456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OURDOUEIX-SAINT-PIERRE</text:p>
          </table:table-cell>
          <table:table-cell table:number-columns-repeated="3" table:style-name="ce2" office:value-type="float" office:value="0.338885" calcext:value-type="float">
            <text:p>0,33888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38885" calcext:value-type="float">
            <text:p>0,338885</text:p>
          </table:table-cell>
          <table:table-cell table:style-name="ce2" office:value-type="float" office:value="0.308865" calcext:value-type="float">
            <text:p>0,308865</text:p>
          </table:table-cell>
          <table:table-cell table:style-name="ce2" office:value-type="float" office:value="0.338885" calcext:value-type="float">
            <text:p>0,338885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UPERSAT</text:p>
          </table:table-cell>
          <table:table-cell table:number-columns-repeated="3" table:style-name="ce2" office:value-type="float" office:value="0.336541" calcext:value-type="float">
            <text:p>0,336541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36541" calcext:value-type="float">
            <text:p>0,336541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USSAT</text:p>
          </table:table-cell>
          <table:table-cell table:number-columns-repeated="3" table:style-name="ce2" office:value-type="float" office:value="0.382973" calcext:value-type="float">
            <text:p>0,38297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82973" calcext:value-type="float">
            <text:p>0,382973</text:p>
          </table:table-cell>
          <table:table-cell table:style-name="ce2" office:value-type="float" office:value="0.409898" calcext:value-type="float">
            <text:p>0,409898</text:p>
          </table:table-cell>
          <table:table-cell table:style-name="ce2" office:value-type="float" office:value="0.382973" calcext:value-type="float">
            <text:p>0,382973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MAGNAT L ETRANGE</text:p>
          </table:table-cell>
          <table:table-cell table:number-columns-repeated="3" table:style-name="ce2" office:value-type="float" office:value="0.335419" calcext:value-type="float">
            <text:p>0,33541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35419" calcext:value-type="float">
            <text:p>0,335419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MAINSAT</text:p>
          </table:table-cell>
          <table:table-cell table:number-columns-repeated="3" table:style-name="ce2" office:value-type="float" office:value="0.268676" calcext:value-type="float">
            <text:p>0,26867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8676" calcext:value-type="float">
            <text:p>0,268676</text:p>
          </table:table-cell>
          <table:table-cell table:style-name="ce2" office:value-type="float" office:value="0.266203" calcext:value-type="float">
            <text:p>0,266203</text:p>
          </table:table-cell>
          <table:table-cell table:style-name="ce2" office:value-type="float" office:value="0.268676" calcext:value-type="float">
            <text:p>0,26867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MAISON-FEYNE</text:p>
          </table:table-cell>
          <table:table-cell table:number-columns-repeated="3" table:style-name="ce2" office:value-type="float" office:value="0.513795" calcext:value-type="float">
            <text:p>0,513795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13795" calcext:value-type="float">
            <text:p>0,513795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MAISONNISSES</text:p>
          </table:table-cell>
          <table:table-cell table:number-columns-repeated="3" table:style-name="ce2" office:value-type="float" office:value="0.386651" calcext:value-type="float">
            <text:p>0,38665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86651" calcext:value-type="float">
            <text:p>0,386651</text:p>
          </table:table-cell>
          <table:table-cell table:style-name="ce2" office:value-type="float" office:value="0.390045" calcext:value-type="float">
            <text:p>0,390045</text:p>
          </table:table-cell>
          <table:table-cell table:style-name="ce2" office:value-type="float" office:value="0.386651" calcext:value-type="float">
            <text:p>0,38665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MALLERET</text:p>
          </table:table-cell>
          <table:table-cell table:number-columns-repeated="7" table:style-name="ce2" office:value-type="float" office:value="0.318632" calcext:value-type="float">
            <text:p>0,318632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MALLERET-BOUSSAC</text:p>
          </table:table-cell>
          <table:table-cell table:number-columns-repeated="3" table:style-name="ce2" office:value-type="float" office:value="0.267665" calcext:value-type="float">
            <text:p>0,26766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7665" calcext:value-type="float">
            <text:p>0,267665</text:p>
          </table:table-cell>
          <table:table-cell table:style-name="ce2" office:value-type="float" office:value="0.301517" calcext:value-type="float">
            <text:p>0,301517</text:p>
          </table:table-cell>
          <table:table-cell table:style-name="ce2" office:value-type="float" office:value="0.267665" calcext:value-type="float">
            <text:p>0,267665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MALVAL</text:p>
          </table:table-cell>
          <table:table-cell table:number-columns-repeated="7" table:style-name="ce2" office:value-type="float" office:value="0.318632" calcext:value-type="float">
            <text:p>0,318632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MANSAT-LA-COURRIERE</text:p>
          </table:table-cell>
          <table:table-cell table:number-columns-repeated="5" table:style-name="ce2" office:value-type="float" office:value="0.318632" calcext:value-type="float">
            <text:p>0,318632</text:p>
          </table:table-cell>
          <table:table-cell table:style-name="ce2" office:value-type="float" office:value="0.072829" calcext:value-type="float">
            <text:p>0,07282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ES MARS</text:p>
          </table:table-cell>
          <table:table-cell table:number-columns-repeated="3" table:style-name="ce2" office:value-type="float" office:value="0.27777" calcext:value-type="float">
            <text:p>0,2777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7777" calcext:value-type="float">
            <text:p>0,2777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MARSAC</text:p>
          </table:table-cell>
          <table:table-cell table:number-columns-repeated="3" table:style-name="ce2" office:value-type="float" office:value="0.276479" calcext:value-type="float">
            <text:p>0,27647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76479" calcext:value-type="float">
            <text:p>0,276479</text:p>
          </table:table-cell>
          <table:table-cell table:style-name="ce2" office:value-type="float" office:value="0.246283" calcext:value-type="float">
            <text:p>0,246283</text:p>
          </table:table-cell>
          <table:table-cell table:style-name="ce2" office:value-type="float" office:value="0.276479" calcext:value-type="float">
            <text:p>0,276479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LE MAS D'ARTIGES</text:p>
          </table:table-cell>
          <table:table-cell table:number-columns-repeated="3" table:style-name="ce2" office:value-type="float" office:value="0.09053" calcext:value-type="float">
            <text:p>0,09053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09053" calcext:value-type="float">
            <text:p>0,09053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MASBARAUD-MERIGNAT</text:p>
          </table:table-cell>
          <table:table-cell table:number-columns-repeated="3" table:style-name="ce2" office:value-type="float" office:value="0.558965" calcext:value-type="float">
            <text:p>0,558965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58965" calcext:value-type="float">
            <text:p>0,558965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MAUTES</text:p>
          </table:table-cell>
          <table:table-cell table:number-columns-repeated="3" table:style-name="ce2" office:value-type="float" office:value="0.22335" calcext:value-type="float">
            <text:p>0,22335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2335" calcext:value-type="float">
            <text:p>0,22335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MAZEIRAT</text:p>
          </table:table-cell>
          <table:table-cell table:number-columns-repeated="7" table:style-name="ce2" office:value-type="float" office:value="0.318632" calcext:value-type="float">
            <text:p>0,318632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A MAZIERE AUX BONSHOMMES</text:p>
          </table:table-cell>
          <table:table-cell table:number-columns-repeated="3" table:style-name="ce2" office:value-type="float" office:value="0.592212" calcext:value-type="float">
            <text:p>0,592212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92212" calcext:value-type="float">
            <text:p>0,59221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MEASNES</text:p>
          </table:table-cell>
          <table:table-cell table:number-columns-repeated="3" table:style-name="ce2" office:value-type="float" office:value="0.167698" calcext:value-type="float">
            <text:p>0,16769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67698" calcext:value-type="float">
            <text:p>0,167698</text:p>
          </table:table-cell>
          <table:table-cell table:style-name="ce2" office:value-type="float" office:value="0.148375" calcext:value-type="float">
            <text:p>0,148375</text:p>
          </table:table-cell>
          <table:table-cell table:style-name="ce2" office:value-type="float" office:value="0.167698" calcext:value-type="float">
            <text:p>0,167698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MERINCHAL</text:p>
          </table:table-cell>
          <table:table-cell table:number-columns-repeated="3" table:style-name="ce2" office:value-type="float" office:value="0.312163" calcext:value-type="float">
            <text:p>0,31216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12163" calcext:value-type="float">
            <text:p>0,312163</text:p>
          </table:table-cell>
          <table:table-cell table:style-name="ce2" office:value-type="float" office:value="0.301174" calcext:value-type="float">
            <text:p>0,301174</text:p>
          </table:table-cell>
          <table:table-cell table:style-name="ce2" office:value-type="float" office:value="0.312163" calcext:value-type="float">
            <text:p>0,31216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MONTAIGUT-LE-BLANC</text:p>
          </table:table-cell>
          <table:table-cell table:number-columns-repeated="3" table:style-name="ce2" office:value-type="float" office:value="0.329689" calcext:value-type="float">
            <text:p>0,32968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29689" calcext:value-type="float">
            <text:p>0,329689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MONTBOUCHER</text:p>
          </table:table-cell>
          <table:table-cell table:number-columns-repeated="3" table:style-name="ce2" office:value-type="float" office:value="0.237891" calcext:value-type="float">
            <text:p>0,23789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37891" calcext:value-type="float">
            <text:p>0,237891</text:p>
          </table:table-cell>
          <table:table-cell table:style-name="ce2" office:value-type="float" office:value="0.182874" calcext:value-type="float">
            <text:p>0,182874</text:p>
          </table:table-cell>
          <table:table-cell table:style-name="ce2" office:value-type="float" office:value="0.237891" calcext:value-type="float">
            <text:p>0,237891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E MONTEIL AU VICOMTE</text:p>
          </table:table-cell>
          <table:table-cell table:number-columns-repeated="3" table:style-name="ce2" office:value-type="float" office:value="0.553528" calcext:value-type="float">
            <text:p>0,55352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553528" calcext:value-type="float">
            <text:p>0,553528</text:p>
          </table:table-cell>
          <table:table-cell table:style-name="ce2" office:value-type="float" office:value="0.522656" calcext:value-type="float">
            <text:p>0,522656</text:p>
          </table:table-cell>
          <table:table-cell table:style-name="ce2" office:value-type="float" office:value="0.553528" calcext:value-type="float">
            <text:p>0,553528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MORTROUX</text:p>
          </table:table-cell>
          <table:table-cell table:number-columns-repeated="3" table:style-name="ce2" office:value-type="float" office:value="0.327152" calcext:value-type="float">
            <text:p>0,32715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27152" calcext:value-type="float">
            <text:p>0,327152</text:p>
          </table:table-cell>
          <table:table-cell table:style-name="ce2" office:value-type="float" office:value="0.313419" calcext:value-type="float">
            <text:p>0,313419</text:p>
          </table:table-cell>
          <table:table-cell table:style-name="ce2" office:value-type="float" office:value="0.327152" calcext:value-type="float">
            <text:p>0,327152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MOURIOUX-VIEILLEVILLE</text:p>
          </table:table-cell>
          <table:table-cell table:number-columns-repeated="3" table:style-name="ce2" office:value-type="float" office:value="0.238373" calcext:value-type="float">
            <text:p>0,23837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38373" calcext:value-type="float">
            <text:p>0,238373</text:p>
          </table:table-cell>
          <table:table-cell table:style-name="ce2" office:value-type="float" office:value="0.235238" calcext:value-type="float">
            <text:p>0,235238</text:p>
          </table:table-cell>
          <table:table-cell table:style-name="ce2" office:value-type="float" office:value="0.238373" calcext:value-type="float">
            <text:p>0,238373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MOUTIER-D AHUN</text:p>
          </table:table-cell>
          <table:table-cell table:number-columns-repeated="3" table:style-name="ce2" office:value-type="float" office:value="0.311347" calcext:value-type="float">
            <text:p>0,31134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11347" calcext:value-type="float">
            <text:p>0,311347</text:p>
          </table:table-cell>
          <table:table-cell table:style-name="ce2" office:value-type="float" office:value="0.341773" calcext:value-type="float">
            <text:p>0,341773</text:p>
          </table:table-cell>
          <table:table-cell table:style-name="ce2" office:value-type="float" office:value="0.311347" calcext:value-type="float">
            <text:p>0,311347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MOUTIER-MALCARD</text:p>
          </table:table-cell>
          <table:table-cell table:number-columns-repeated="3" table:style-name="ce2" office:value-type="float" office:value="0.315044" calcext:value-type="float">
            <text:p>0,31504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15044" calcext:value-type="float">
            <text:p>0,315044</text:p>
          </table:table-cell>
          <table:table-cell table:style-name="ce2" office:value-type="float" office:value="0.31311" calcext:value-type="float">
            <text:p>0,31311</text:p>
          </table:table-cell>
          <table:table-cell table:style-name="ce2" office:value-type="float" office:value="0.315044" calcext:value-type="float">
            <text:p>0,315044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MOUTIER ROZEILLE</text:p>
          </table:table-cell>
          <table:table-cell table:number-columns-repeated="3" table:style-name="ce2" office:value-type="float" office:value="0.266458" calcext:value-type="float">
            <text:p>0,26645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6458" calcext:value-type="float">
            <text:p>0,266458</text:p>
          </table:table-cell>
          <table:table-cell table:style-name="ce2" office:value-type="float" office:value="0.269549" calcext:value-type="float">
            <text:p>0,269549</text:p>
          </table:table-cell>
          <table:table-cell table:style-name="ce2" office:value-type="float" office:value="0.266458" calcext:value-type="float">
            <text:p>0,266458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NAILLAT</text:p>
          </table:table-cell>
          <table:table-cell table:number-columns-repeated="3" table:style-name="ce2" office:value-type="float" office:value="0.317429" calcext:value-type="float">
            <text:p>0,31742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17429" calcext:value-type="float">
            <text:p>0,317429</text:p>
          </table:table-cell>
          <table:table-cell table:style-name="ce2" office:value-type="float" office:value="0.31637" calcext:value-type="float">
            <text:p>0,31637</text:p>
          </table:table-cell>
          <table:table-cell table:style-name="ce2" office:value-type="float" office:value="0.317429" calcext:value-type="float">
            <text:p>0,317429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NEOUX</text:p>
          </table:table-cell>
          <table:table-cell table:number-columns-repeated="3" table:style-name="ce2" office:value-type="float" office:value="0.30808" calcext:value-type="float">
            <text:p>0,3080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0808" calcext:value-type="float">
            <text:p>0,30808</text:p>
          </table:table-cell>
          <table:table-cell table:style-name="ce2" office:value-type="float" office:value="0.313144" calcext:value-type="float">
            <text:p>0,313144</text:p>
          </table:table-cell>
          <table:table-cell table:style-name="ce2" office:value-type="float" office:value="0.30808" calcext:value-type="float">
            <text:p>0,3080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NOTH</text:p>
          </table:table-cell>
          <table:table-cell table:number-columns-repeated="3" table:style-name="ce2" office:value-type="float" office:value="0.327302" calcext:value-type="float">
            <text:p>0,32730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27302" calcext:value-type="float">
            <text:p>0,327302</text:p>
          </table:table-cell>
          <table:table-cell table:style-name="ce2" office:value-type="float" office:value="0.261678" calcext:value-type="float">
            <text:p>0,261678</text:p>
          </table:table-cell>
          <table:table-cell table:style-name="ce2" office:value-type="float" office:value="0.327302" calcext:value-type="float">
            <text:p>0,327302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A NOUAILLE</text:p>
          </table:table-cell>
          <table:table-cell table:number-columns-repeated="3" table:style-name="ce2" office:value-type="float" office:value="0.350176" calcext:value-type="float">
            <text:p>0,35017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50176" calcext:value-type="float">
            <text:p>0,350176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NOUHANT</text:p>
          </table:table-cell>
          <table:table-cell table:number-columns-repeated="3" table:style-name="ce2" office:value-type="float" office:value="0.374146" calcext:value-type="float">
            <text:p>0,37414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74146" calcext:value-type="float">
            <text:p>0,374146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NOUZERINES</text:p>
          </table:table-cell>
          <table:table-cell table:number-columns-repeated="3" table:style-name="ce2" office:value-type="float" office:value="0.322759" calcext:value-type="float">
            <text:p>0,32275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22759" calcext:value-type="float">
            <text:p>0,322759</text:p>
          </table:table-cell>
          <table:table-cell table:style-name="ce2" office:value-type="float" office:value="0.263486" calcext:value-type="float">
            <text:p>0,263486</text:p>
          </table:table-cell>
          <table:table-cell table:style-name="ce2" office:value-type="float" office:value="0.322759" calcext:value-type="float">
            <text:p>0,322759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NOUZEROLLES</text:p>
          </table:table-cell>
          <table:table-cell table:number-columns-repeated="3" table:style-name="ce2" office:value-type="float" office:value="1.046131" calcext:value-type="float">
            <text:p>1,04613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1.046131" calcext:value-type="float">
            <text:p>1,046131</text:p>
          </table:table-cell>
          <table:table-cell table:style-name="ce2" office:value-type="float" office:value="1.195233" calcext:value-type="float">
            <text:p>1,195233</text:p>
          </table:table-cell>
          <table:table-cell table:style-name="ce2" office:value-type="float" office:value="1.046131" calcext:value-type="float">
            <text:p>1,046131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NOUZIERS</text:p>
          </table:table-cell>
          <table:table-cell table:number-columns-repeated="3" table:style-name="ce2" office:value-type="float" office:value="0.383123" calcext:value-type="float">
            <text:p>0,38312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83123" calcext:value-type="float">
            <text:p>0,383123</text:p>
          </table:table-cell>
          <table:table-cell table:style-name="ce2" office:value-type="float" office:value="0.398534" calcext:value-type="float">
            <text:p>0,398534</text:p>
          </table:table-cell>
          <table:table-cell table:style-name="ce2" office:value-type="float" office:value="0.383123" calcext:value-type="float">
            <text:p>0,383123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PARSAC-RIMONDEIX</text:p>
          </table:table-cell>
          <table:table-cell table:number-columns-repeated="3" table:style-name="ce2" office:value-type="float" office:value="0.265315" calcext:value-type="float">
            <text:p>0,26531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5315" calcext:value-type="float">
            <text:p>0,265315</text:p>
          </table:table-cell>
          <table:table-cell table:style-name="ce2" office:value-type="float" office:value="0.21326" calcext:value-type="float">
            <text:p>0,21326</text:p>
          </table:table-cell>
          <table:table-cell table:style-name="ce2" office:value-type="float" office:value="0.265315" calcext:value-type="float">
            <text:p>0,265315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PARSAC-RIMONDEIX</text:p>
          </table:table-cell>
          <table:table-cell table:number-columns-repeated="3" table:style-name="ce2" office:value-type="float" office:value="0.265315" calcext:value-type="float">
            <text:p>0,26531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5315" calcext:value-type="float">
            <text:p>0,265315</text:p>
          </table:table-cell>
          <table:table-cell table:style-name="ce2" office:value-type="float" office:value="0.21326" calcext:value-type="float">
            <text:p>0,21326</text:p>
          </table:table-cell>
          <table:table-cell table:style-name="ce2" office:value-type="float" office:value="0.265315" calcext:value-type="float">
            <text:p>0,265315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PEYRABOUT</text:p>
          </table:table-cell>
          <table:table-cell table:number-columns-repeated="3" table:style-name="ce2" office:value-type="float" office:value="0.56738" calcext:value-type="float">
            <text:p>0,5673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6738" calcext:value-type="float">
            <text:p>0,56738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PEYRAT LA NONIERE</text:p>
          </table:table-cell>
          <table:table-cell table:number-columns-repeated="3" table:style-name="ce2" office:value-type="float" office:value="0.273829" calcext:value-type="float">
            <text:p>0,27382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73829" calcext:value-type="float">
            <text:p>0,273829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PIERREFITTE</text:p>
          </table:table-cell>
          <table:table-cell table:number-columns-repeated="3" table:style-name="ce2" office:value-type="float" office:value="0.898894" calcext:value-type="float">
            <text:p>0,898894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898894" calcext:value-type="float">
            <text:p>0,898894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PIONNAT</text:p>
          </table:table-cell>
          <table:table-cell table:number-columns-repeated="3" table:style-name="ce2" office:value-type="float" office:value="0.25404" calcext:value-type="float">
            <text:p>0,2540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5404" calcext:value-type="float">
            <text:p>0,25404</text:p>
          </table:table-cell>
          <table:table-cell table:style-name="ce2" office:value-type="float" office:value="0.220957" calcext:value-type="float">
            <text:p>0,220957</text:p>
          </table:table-cell>
          <table:table-cell table:style-name="ce2" office:value-type="float" office:value="0.25404" calcext:value-type="float">
            <text:p>0,25404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PONTARION</text:p>
          </table:table-cell>
          <table:table-cell table:number-columns-repeated="3" table:style-name="ce2" office:value-type="float" office:value="0.248851" calcext:value-type="float">
            <text:p>0,24885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48851" calcext:value-type="float">
            <text:p>0,248851</text:p>
          </table:table-cell>
          <table:table-cell table:style-name="ce2" office:value-type="float" office:value="0.242157" calcext:value-type="float">
            <text:p>0,242157</text:p>
          </table:table-cell>
          <table:table-cell table:style-name="ce2" office:value-type="float" office:value="0.248851" calcext:value-type="float">
            <text:p>0,248851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PONTCHARRAUD</text:p>
          </table:table-cell>
          <table:table-cell table:number-columns-repeated="3" table:style-name="ce2" office:value-type="float" office:value="0.189088" calcext:value-type="float">
            <text:p>0,18908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189088" calcext:value-type="float">
            <text:p>0,189088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LA POUGE</text:p>
          </table:table-cell>
          <table:table-cell table:number-columns-repeated="3" table:style-name="ce2" office:value-type="float" office:value="0.692037" calcext:value-type="float">
            <text:p>0,69203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692037" calcext:value-type="float">
            <text:p>0,692037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POUSSANGES</text:p>
          </table:table-cell>
          <table:table-cell table:number-columns-repeated="3" table:style-name="ce2" office:value-type="float" office:value="0.303883" calcext:value-type="float">
            <text:p>0,303883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03883" calcext:value-type="float">
            <text:p>0,303883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PUY MALSIGNAT</text:p>
          </table:table-cell>
          <table:table-cell table:number-columns-repeated="3" table:style-name="ce2" office:value-type="float" office:value="0.489174" calcext:value-type="float">
            <text:p>0,489174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89174" calcext:value-type="float">
            <text:p>0,48917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RETERRE</text:p>
          </table:table-cell>
          <table:table-cell table:number-columns-repeated="3" table:style-name="ce2" office:value-type="float" office:value="0.291837" calcext:value-type="float">
            <text:p>0,29183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91837" calcext:value-type="float">
            <text:p>0,291837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ROCHES</text:p>
          </table:table-cell>
          <table:table-cell table:number-columns-repeated="3" table:style-name="ce2" office:value-type="float" office:value="0.277876" calcext:value-type="float">
            <text:p>0,27787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77876" calcext:value-type="float">
            <text:p>0,277876</text:p>
          </table:table-cell>
          <table:table-cell table:style-name="ce2" office:value-type="float" office:value="0.267322" calcext:value-type="float">
            <text:p>0,267322</text:p>
          </table:table-cell>
          <table:table-cell table:style-name="ce2" office:value-type="float" office:value="0.277876" calcext:value-type="float">
            <text:p>0,277876</text:p>
          </table:table-cell>
          <table:table-cell table:number-columns-repeated="1014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/>
          <table:table-cell table:style-name="ce2" office:value-type="string" calcext:value-type="string">
            <text:p>ROUGNAT</text:p>
          </table:table-cell>
          <table:table-cell table:number-columns-repeated="3" table:style-name="ce2" office:value-type="float" office:value="0.205781" calcext:value-type="float">
            <text:p>0,20578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32694" calcext:value-type="float">
            <text:p>0,232694</text:p>
          </table:table-cell>
          <table:table-cell table:style-name="ce2" office:value-type="float" office:value="0.219836" calcext:value-type="float">
            <text:p>0,219836</text:p>
          </table:table-cell>
          <table:table-cell table:style-name="ce2" office:value-type="float" office:value="0.232694" calcext:value-type="float">
            <text:p>0,232694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ROYERE-DE-VASSIVIERE</text:p>
          </table:table-cell>
          <table:table-cell table:number-columns-repeated="3" table:style-name="ce2" office:value-type="float" office:value="0.110897" calcext:value-type="float">
            <text:p>0,11089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10897" calcext:value-type="float">
            <text:p>0,110897</text:p>
          </table:table-cell>
          <table:table-cell table:style-name="ce2" office:value-type="float" office:value="0.111944" calcext:value-type="float">
            <text:p>0,111944</text:p>
          </table:table-cell>
          <table:table-cell table:style-name="ce2" office:value-type="float" office:value="0.110897" calcext:value-type="float">
            <text:p>0,110897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SAGNAT</text:p>
          </table:table-cell>
          <table:table-cell table:number-columns-repeated="3" table:style-name="ce2" office:value-type="float" office:value="0.068603" calcext:value-type="float">
            <text:p>0,06860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068603" calcext:value-type="float">
            <text:p>0,068603</text:p>
          </table:table-cell>
          <table:table-cell table:style-name="ce2" office:value-type="float" office:value="0.038905" calcext:value-type="float">
            <text:p>0,038905</text:p>
          </table:table-cell>
          <table:table-cell table:style-name="ce2" office:value-type="float" office:value="0.068603" calcext:value-type="float">
            <text:p>0,068603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SANNAT</text:p>
          </table:table-cell>
          <table:table-cell table:number-columns-repeated="3" table:style-name="ce2" office:value-type="float" office:value="0.288024" calcext:value-type="float">
            <text:p>0,28802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88024" calcext:value-type="float">
            <text:p>0,288024</text:p>
          </table:table-cell>
          <table:table-cell table:style-name="ce2" office:value-type="float" office:value="0.285586" calcext:value-type="float">
            <text:p>0,285586</text:p>
          </table:table-cell>
          <table:table-cell table:style-name="ce2" office:value-type="float" office:value="0.288024" calcext:value-type="float">
            <text:p>0,288024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SARDENT</text:p>
          </table:table-cell>
          <table:table-cell table:number-columns-repeated="3" table:style-name="ce2" office:value-type="float" office:value="0.272239" calcext:value-type="float">
            <text:p>0,27223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72239" calcext:value-type="float">
            <text:p>0,272239</text:p>
          </table:table-cell>
          <table:table-cell table:style-name="ce2" office:value-type="float" office:value="0.297318" calcext:value-type="float">
            <text:p>0,297318</text:p>
          </table:table-cell>
          <table:table-cell table:style-name="ce2" office:value-type="float" office:value="0.272239" calcext:value-type="float">
            <text:p>0,272239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LA SAUNIERE</text:p>
          </table:table-cell>
          <table:table-cell table:number-columns-repeated="3" table:style-name="ce2" office:value-type="float" office:value="0.276453" calcext:value-type="float">
            <text:p>0,27645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76453" calcext:value-type="float">
            <text:p>0,276453</text:p>
          </table:table-cell>
          <table:table-cell table:style-name="ce2" office:value-type="float" office:value="0.254699" calcext:value-type="float">
            <text:p>0,254699</text:p>
          </table:table-cell>
          <table:table-cell table:style-name="ce2" office:value-type="float" office:value="0.276453" calcext:value-type="float">
            <text:p>0,276453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SAVENNES</text:p>
          </table:table-cell>
          <table:table-cell table:number-columns-repeated="3" table:style-name="ce2" office:value-type="float" office:value="1.081181" calcext:value-type="float">
            <text:p>1,08118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1.081181" calcext:value-type="float">
            <text:p>1,081181</text:p>
          </table:table-cell>
          <table:table-cell table:style-name="ce2" office:value-type="float" office:value="0.985458" calcext:value-type="float">
            <text:p>0,985458</text:p>
          </table:table-cell>
          <table:table-cell table:style-name="ce2" office:value-type="float" office:value="1.081181" calcext:value-type="float">
            <text:p>1,081181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SERMUR</text:p>
          </table:table-cell>
          <table:table-cell table:number-columns-repeated="3" table:style-name="ce2" office:value-type="float" office:value="0.7625" calcext:value-type="float">
            <text:p>0,7625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7625" calcext:value-type="float">
            <text:p>0,7625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LA SERRE BUSSIERE VIEILLE</text:p>
          </table:table-cell>
          <table:table-cell table:number-columns-repeated="3" table:style-name="ce2" office:value-type="float" office:value="0.442022" calcext:value-type="float">
            <text:p>0,442022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42022" calcext:value-type="float">
            <text:p>0,44202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SOUBREBOST</text:p>
          </table:table-cell>
          <table:table-cell table:number-columns-repeated="3" table:style-name="ce2" office:value-type="float" office:value="0.608602" calcext:value-type="float">
            <text:p>0,60860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608602" calcext:value-type="float">
            <text:p>0,608602</text:p>
          </table:table-cell>
          <table:table-cell table:style-name="ce2" office:value-type="float" office:value="0.667815" calcext:value-type="float">
            <text:p>0,667815</text:p>
          </table:table-cell>
          <table:table-cell table:style-name="ce2" office:value-type="float" office:value="0.608602" calcext:value-type="float">
            <text:p>0,608602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SOUMANS</text:p>
          </table:table-cell>
          <table:table-cell table:number-columns-repeated="3" table:style-name="ce2" office:value-type="float" office:value="0.276423" calcext:value-type="float">
            <text:p>0,27642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76423" calcext:value-type="float">
            <text:p>0,276423</text:p>
          </table:table-cell>
          <table:table-cell table:style-name="ce2" office:value-type="float" office:value="0.253624" calcext:value-type="float">
            <text:p>0,253624</text:p>
          </table:table-cell>
          <table:table-cell table:style-name="ce2" office:value-type="float" office:value="0.276423" calcext:value-type="float">
            <text:p>0,276423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SOUS PARSAT</text:p>
          </table:table-cell>
          <table:table-cell table:number-columns-repeated="3" table:style-name="ce2" office:value-type="float" office:value="0.325129" calcext:value-type="float">
            <text:p>0,32512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25129" calcext:value-type="float">
            <text:p>0,325129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A SOUTERRAINE</text:p>
          </table:table-cell>
          <table:table-cell table:number-columns-repeated="3" table:style-name="ce2" office:value-type="float" office:value="0.342484" calcext:value-type="float">
            <text:p>0,34248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42484" calcext:value-type="float">
            <text:p>0,342484</text:p>
          </table:table-cell>
          <table:table-cell table:style-name="ce2" office:value-type="float" office:value="0.334551" calcext:value-type="float">
            <text:p>0,334551</text:p>
          </table:table-cell>
          <table:table-cell table:style-name="ce2" office:value-type="float" office:value="0.342484" calcext:value-type="float">
            <text:p>0,342484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SAINT-AGNANT-DE-VERSILLAT</text:p>
          </table:table-cell>
          <table:table-cell table:number-columns-repeated="3" table:style-name="ce2" office:value-type="float" office:value="0.19938" calcext:value-type="float">
            <text:p>0,1993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19938" calcext:value-type="float">
            <text:p>0,19938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SAINT AGNANT PRES CROCQ</text:p>
          </table:table-cell>
          <table:table-cell table:number-columns-repeated="3" table:style-name="ce2" office:value-type="float" office:value="0.512487" calcext:value-type="float">
            <text:p>0,51248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12487" calcext:value-type="float">
            <text:p>0,512487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SAINT ALPINIEN</text:p>
          </table:table-cell>
          <table:table-cell table:number-columns-repeated="3" table:style-name="ce2" office:value-type="float" office:value="0.46726" calcext:value-type="float">
            <text:p>0,4672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6726" calcext:value-type="float">
            <text:p>0,46726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SAINT AMAND</text:p>
          </table:table-cell>
          <table:table-cell table:number-columns-repeated="3" table:style-name="ce2" office:value-type="float" office:value="0.28452" calcext:value-type="float">
            <text:p>0,2845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8452" calcext:value-type="float">
            <text:p>0,28452</text:p>
          </table:table-cell>
          <table:table-cell table:style-name="ce2" office:value-type="float" office:value="0.267696" calcext:value-type="float">
            <text:p>0,267696</text:p>
          </table:table-cell>
          <table:table-cell table:style-name="ce2" office:value-type="float" office:value="0.28452" calcext:value-type="float">
            <text:p>0,28452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SAINT-AMAND-JARTOUDEIX</text:p>
          </table:table-cell>
          <table:table-cell table:number-columns-repeated="3" table:style-name="ce2" office:value-type="float" office:value="0.744228" calcext:value-type="float">
            <text:p>0,74422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744228" calcext:value-type="float">
            <text:p>0,744228</text:p>
          </table:table-cell>
          <table:table-cell table:style-name="ce2" office:value-type="float" office:value="0.685773" calcext:value-type="float">
            <text:p>0,685773</text:p>
          </table:table-cell>
          <table:table-cell table:style-name="ce2" office:value-type="float" office:value="0.744228" calcext:value-type="float">
            <text:p>0,744228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SAINT AVIT DE TARDES</text:p>
          </table:table-cell>
          <table:table-cell table:number-columns-repeated="3" table:style-name="ce2" office:value-type="float" office:value="0.610945" calcext:value-type="float">
            <text:p>0,610945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610945" calcext:value-type="float">
            <text:p>0,610945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SAINT AVIT LE PAUVRE</text:p>
          </table:table-cell>
          <table:table-cell table:number-columns-repeated="3" table:style-name="ce2" office:value-type="float" office:value="0.294778" calcext:value-type="float">
            <text:p>0,29477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94778" calcext:value-type="float">
            <text:p>0,294778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SAINT BARD</text:p>
          </table:table-cell>
          <table:table-cell table:number-columns-repeated="3" table:style-name="ce2" office:value-type="float" office:value="0.736997" calcext:value-type="float">
            <text:p>0,73699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736997" calcext:value-type="float">
            <text:p>0,736997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SAINT CHABRAIS</text:p>
          </table:table-cell>
          <table:table-cell table:number-columns-repeated="3" table:style-name="ce2" office:value-type="float" office:value="0.438942" calcext:value-type="float">
            <text:p>0,438942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38942" calcext:value-type="float">
            <text:p>0,438942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SAINT-CHRISTOPHE</text:p>
          </table:table-cell>
          <table:table-cell table:number-columns-repeated="3" table:style-name="ce2" office:value-type="float" office:value="0.472536" calcext:value-type="float">
            <text:p>0,47253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72536" calcext:value-type="float">
            <text:p>0,472536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SAINT DIZIER LA TOUR</text:p>
          </table:table-cell>
          <table:table-cell table:number-columns-repeated="3" table:style-name="ce2" office:value-type="float" office:value="0.528817" calcext:value-type="float">
            <text:p>0,52881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28817" calcext:value-type="float">
            <text:p>0,528817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SAINT-DIZIER-LES-DOMAINES</text:p>
          </table:table-cell>
          <table:table-cell table:number-columns-repeated="3" table:style-name="ce2" office:value-type="float" office:value="0.252766" calcext:value-type="float">
            <text:p>0,25276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52766" calcext:value-type="float">
            <text:p>0,252766</text:p>
          </table:table-cell>
          <table:table-cell table:style-name="ce2" office:value-type="float" office:value="0.240321" calcext:value-type="float">
            <text:p>0,240321</text:p>
          </table:table-cell>
          <table:table-cell table:style-name="ce2" office:value-type="float" office:value="0.252766" calcext:value-type="float">
            <text:p>0,252766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SAINT-DIZIER-LEYRENNE</text:p>
          </table:table-cell>
          <table:table-cell table:number-columns-repeated="3" table:style-name="ce2" office:value-type="float" office:value="0.231683" calcext:value-type="float">
            <text:p>0,23168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31683" calcext:value-type="float">
            <text:p>0,231683</text:p>
          </table:table-cell>
          <table:table-cell table:style-name="ce2" office:value-type="float" office:value="0.223938" calcext:value-type="float">
            <text:p>0,223938</text:p>
          </table:table-cell>
          <table:table-cell table:style-name="ce2" office:value-type="float" office:value="0.231683" calcext:value-type="float">
            <text:p>0,231683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SAINT DOMET</text:p>
          </table:table-cell>
          <table:table-cell table:number-columns-repeated="3" table:style-name="ce2" office:value-type="float" office:value="0.367657" calcext:value-type="float">
            <text:p>0,36765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67657" calcext:value-type="float">
            <text:p>0,36765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SAINT-ELOI</text:p>
          </table:table-cell>
          <table:table-cell table:number-columns-repeated="3" table:style-name="ce2" office:value-type="float" office:value="0.811508" calcext:value-type="float">
            <text:p>0,81150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811508" calcext:value-type="float">
            <text:p>0,811508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FURSAC</text:p>
          </table:table-cell>
          <table:table-cell table:number-columns-repeated="3" table:style-name="ce2" office:value-type="float" office:value="0.263149" calcext:value-type="float">
            <text:p>0,26314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3149" calcext:value-type="float">
            <text:p>0,263149</text:p>
          </table:table-cell>
          <table:table-cell table:style-name="ce2" office:value-type="float" office:value="0.239599" calcext:value-type="float">
            <text:p>0,239599</text:p>
          </table:table-cell>
          <table:table-cell table:style-name="ce2" office:value-type="float" office:value="0.263149" calcext:value-type="float">
            <text:p>0,263149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FURSAC</text:p>
          </table:table-cell>
          <table:table-cell table:number-columns-repeated="3" table:style-name="ce2" office:value-type="float" office:value="0.263149" calcext:value-type="float">
            <text:p>0,26314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3149" calcext:value-type="float">
            <text:p>0,263149</text:p>
          </table:table-cell>
          <table:table-cell table:style-name="ce2" office:value-type="float" office:value="0.239599" calcext:value-type="float">
            <text:p>0,239599</text:p>
          </table:table-cell>
          <table:table-cell table:style-name="ce2" office:value-type="float" office:value="0.263149" calcext:value-type="float">
            <text:p>0,263149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SAINTE-FEYRE</text:p>
          </table:table-cell>
          <table:table-cell table:number-columns-repeated="3" table:style-name="ce2" office:value-type="float" office:value="0.184435" calcext:value-type="float">
            <text:p>0,18443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84435" calcext:value-type="float">
            <text:p>0,184435</text:p>
          </table:table-cell>
          <table:table-cell table:style-name="ce2" office:value-type="float" office:value="0.184723" calcext:value-type="float">
            <text:p>0,184723</text:p>
          </table:table-cell>
          <table:table-cell table:style-name="ce2" office:value-type="float" office:value="0.184435" calcext:value-type="float">
            <text:p>0,184435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SAINTE FEYRE LA MONTAGNE</text:p>
          </table:table-cell>
          <table:table-cell table:number-columns-repeated="3" table:style-name="ce2" office:value-type="float" office:value="0.669836" calcext:value-type="float">
            <text:p>0,66983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669836" calcext:value-type="float">
            <text:p>0,669836</text:p>
          </table:table-cell>
          <table:table-cell table:style-name="ce2" office:value-type="float" office:value="0.602613" calcext:value-type="float">
            <text:p>0,602613</text:p>
          </table:table-cell>
          <table:table-cell table:style-name="ce2" office:value-type="float" office:value="0.669836" calcext:value-type="float">
            <text:p>0,669836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SAINT-FIEL</text:p>
          </table:table-cell>
          <table:table-cell table:number-columns-repeated="3" table:style-name="ce2" office:value-type="float" office:value="0.368383" calcext:value-type="float">
            <text:p>0,36838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68383" calcext:value-type="float">
            <text:p>0,368383</text:p>
          </table:table-cell>
          <table:table-cell table:style-name="ce2" office:value-type="float" office:value="0.365318" calcext:value-type="float">
            <text:p>0,365318</text:p>
          </table:table-cell>
          <table:table-cell table:style-name="ce2" office:value-type="float" office:value="0.368383" calcext:value-type="float">
            <text:p>0,368383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SAINT FRION</text:p>
          </table:table-cell>
          <table:table-cell table:number-columns-repeated="3" table:style-name="ce2" office:value-type="float" office:value="0.643001" calcext:value-type="float">
            <text:p>0,643001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643001" calcext:value-type="float">
            <text:p>0,643001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SAINT-GEORGES-LA-POUGE</text:p>
          </table:table-cell>
          <table:table-cell table:number-columns-repeated="3" table:style-name="ce2" office:value-type="float" office:value="0.49191" calcext:value-type="float">
            <text:p>0,4919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9191" calcext:value-type="float">
            <text:p>0,49191</text:p>
          </table:table-cell>
          <table:table-cell table:style-name="ce2" office:value-type="float" office:value="0.497889" calcext:value-type="float">
            <text:p>0,497889</text:p>
          </table:table-cell>
          <table:table-cell table:style-name="ce2" office:value-type="float" office:value="0.49191" calcext:value-type="float">
            <text:p>0,49191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SAINT GEORGES NIGREMONT</text:p>
          </table:table-cell>
          <table:table-cell table:number-columns-repeated="3" table:style-name="ce2" office:value-type="float" office:value="0.618831" calcext:value-type="float">
            <text:p>0,618831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618831" calcext:value-type="float">
            <text:p>0,618831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SAINT-GERMAIN-BEAUPRE</text:p>
          </table:table-cell>
          <table:table-cell table:number-columns-repeated="3" table:style-name="ce2" office:value-type="float" office:value="0.256826" calcext:value-type="float">
            <text:p>0,25682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56826" calcext:value-type="float">
            <text:p>0,256826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SAINT-GOUSSAUD</text:p>
          </table:table-cell>
          <table:table-cell table:number-columns-repeated="3" table:style-name="ce2" office:value-type="float" office:value="0.51501" calcext:value-type="float">
            <text:p>0,5150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51501" calcext:value-type="float">
            <text:p>0,51501</text:p>
          </table:table-cell>
          <table:table-cell table:style-name="ce2" office:value-type="float" office:value="0.527215" calcext:value-type="float">
            <text:p>0,527215</text:p>
          </table:table-cell>
          <table:table-cell table:style-name="ce2" office:value-type="float" office:value="0.51501" calcext:value-type="float">
            <text:p>0,51501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SAINT-HILAIRE-LA-PLAINE</text:p>
          </table:table-cell>
          <table:table-cell table:number-columns-repeated="3" table:style-name="ce2" office:value-type="float" office:value="0.2444" calcext:value-type="float">
            <text:p>0,2444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444" calcext:value-type="float">
            <text:p>0,244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INT-HILAIRE-LE-CHATEAU</text:p>
          </table:table-cell>
          <table:table-cell table:number-columns-repeated="3" table:style-name="ce2" office:value-type="float" office:value="0.400976" calcext:value-type="float">
            <text:p>0,40097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00976" calcext:value-type="float">
            <text:p>0,400976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INT JULIEN LA GENETE</text:p>
          </table:table-cell>
          <table:table-cell table:number-columns-repeated="3" table:style-name="ce2" office:value-type="float" office:value="0.81287" calcext:value-type="float">
            <text:p>0,8128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81287" calcext:value-type="float">
            <text:p>0,81287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JULIEN-LE-CHATEL</text:p>
          </table:table-cell>
          <table:table-cell table:number-columns-repeated="3" table:style-name="ce2" office:value-type="float" office:value="0.372804" calcext:value-type="float">
            <text:p>0,37280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72804" calcext:value-type="float">
            <text:p>0,372804</text:p>
          </table:table-cell>
          <table:table-cell table:style-name="ce2" office:value-type="float" office:value="0.440115" calcext:value-type="float">
            <text:p>0,440115</text:p>
          </table:table-cell>
          <table:table-cell table:style-name="ce2" office:value-type="float" office:value="0.372804" calcext:value-type="float">
            <text:p>0,372804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-JUNIEN-LA-BREGERE</text:p>
          </table:table-cell>
          <table:table-cell table:number-columns-repeated="3" table:style-name="ce2" office:value-type="float" office:value="0.495294" calcext:value-type="float">
            <text:p>0,495294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95294" calcext:value-type="float">
            <text:p>0,495294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-LAURENT</text:p>
          </table:table-cell>
          <table:table-cell table:number-columns-repeated="3" table:style-name="ce2" office:value-type="float" office:value="0.41645" calcext:value-type="float">
            <text:p>0,4164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1645" calcext:value-type="float">
            <text:p>0,41645</text:p>
          </table:table-cell>
          <table:table-cell table:style-name="ce2" office:value-type="float" office:value="0.298534" calcext:value-type="float">
            <text:p>0,298534</text:p>
          </table:table-cell>
          <table:table-cell table:style-name="ce2" office:value-type="float" office:value="0.41645" calcext:value-type="float">
            <text:p>0,4164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LEGER-BRIDEREIX</text:p>
          </table:table-cell>
          <table:table-cell table:number-columns-repeated="3" table:style-name="ce2" office:value-type="float" office:value="0.573041" calcext:value-type="float">
            <text:p>0,57304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573041" calcext:value-type="float">
            <text:p>0,573041</text:p>
          </table:table-cell>
          <table:table-cell table:style-name="ce2" office:value-type="float" office:value="0.545106" calcext:value-type="float">
            <text:p>0,545106</text:p>
          </table:table-cell>
          <table:table-cell table:style-name="ce2" office:value-type="float" office:value="0.573041" calcext:value-type="float">
            <text:p>0,57304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-LEGER-LE-GUERETOIS</text:p>
          </table:table-cell>
          <table:table-cell table:number-columns-repeated="3" table:style-name="ce2" office:value-type="float" office:value="0.562279" calcext:value-type="float">
            <text:p>0,56227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562279" calcext:value-type="float">
            <text:p>0,562279</text:p>
          </table:table-cell>
          <table:table-cell table:style-name="ce2" office:value-type="float" office:value="0.441198" calcext:value-type="float">
            <text:p>0,441198</text:p>
          </table:table-cell>
          <table:table-cell table:style-name="ce2" office:value-type="float" office:value="0.562279" calcext:value-type="float">
            <text:p>0,562279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-LOUP</text:p>
          </table:table-cell>
          <table:table-cell table:number-columns-repeated="3" table:style-name="ce2" office:value-type="float" office:value="0.783059" calcext:value-type="float">
            <text:p>0,78305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783059" calcext:value-type="float">
            <text:p>0,783059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 MAIXANT</text:p>
          </table:table-cell>
          <table:table-cell table:number-columns-repeated="3" table:style-name="ce2" office:value-type="float" office:value="0.48447" calcext:value-type="float">
            <text:p>0,4844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8447" calcext:value-type="float">
            <text:p>0,48447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 MARC A FRONGIER</text:p>
          </table:table-cell>
          <table:table-cell table:number-columns-repeated="3" table:style-name="ce2" office:value-type="float" office:value="0.331122" calcext:value-type="float">
            <text:p>0,331122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31122" calcext:value-type="float">
            <text:p>0,331122</text:p>
          </table:table-cell>
          <table:table-cell table:style-name="ce2" office:value-type="float" office:value="0.380611" calcext:value-type="float">
            <text:p>0,380611</text:p>
          </table:table-cell>
          <table:table-cell table:style-name="ce2" office:value-type="float" office:value="0.331122" calcext:value-type="float">
            <text:p>0,331122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 MARC A LOUBAUD</text:p>
          </table:table-cell>
          <table:table-cell table:number-columns-repeated="3" table:style-name="ce2" office:value-type="float" office:value="0.364932" calcext:value-type="float">
            <text:p>0,364932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64932" calcext:value-type="float">
            <text:p>0,36493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-MARIEN</text:p>
          </table:table-cell>
          <table:table-cell table:number-columns-repeated="3" table:style-name="ce2" office:value-type="float" office:value="0.407539" calcext:value-type="float">
            <text:p>0,40753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07539" calcext:value-type="float">
            <text:p>0,407539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 MARTIAL LE MONT</text:p>
          </table:table-cell>
          <table:table-cell table:number-columns-repeated="3" table:style-name="ce2" office:value-type="float" office:value="0.223613" calcext:value-type="float">
            <text:p>0,223613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23613" calcext:value-type="float">
            <text:p>0,223613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 MARTIAL LE VIEUX</text:p>
          </table:table-cell>
          <table:table-cell table:number-columns-repeated="7" table:style-name="ce2" office:value-type="float" office:value="0.318632" calcext:value-type="float">
            <text:p>0,318632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-MARTIN-CHATEAU</text:p>
          </table:table-cell>
          <table:table-cell table:number-columns-repeated="3" table:style-name="ce2" office:value-type="float" office:value="0.266633" calcext:value-type="float">
            <text:p>0,26663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6633" calcext:value-type="float">
            <text:p>0,266633</text:p>
          </table:table-cell>
          <table:table-cell table:style-name="ce2" office:value-type="float" office:value="0.25233" calcext:value-type="float">
            <text:p>0,25233</text:p>
          </table:table-cell>
          <table:table-cell table:style-name="ce2" office:value-type="float" office:value="0.266633" calcext:value-type="float">
            <text:p>0,266633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T MARTIN STE CATHERINE</text:p>
          </table:table-cell>
          <table:table-cell table:number-columns-repeated="3" table:style-name="ce2" office:value-type="float" office:value="0.391254" calcext:value-type="float">
            <text:p>0,39125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91254" calcext:value-type="float">
            <text:p>0,391254</text:p>
          </table:table-cell>
          <table:table-cell table:style-name="ce2" office:value-type="float" office:value="0.36457" calcext:value-type="float">
            <text:p>0,36457</text:p>
          </table:table-cell>
          <table:table-cell table:style-name="ce2" office:value-type="float" office:value="0.391254" calcext:value-type="float">
            <text:p>0,39125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 MAURICE PRES CROCQ</text:p>
          </table:table-cell>
          <table:table-cell table:number-columns-repeated="3" table:style-name="ce2" office:value-type="float" office:value="0.492788" calcext:value-type="float">
            <text:p>0,49278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92788" calcext:value-type="float">
            <text:p>0,492788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T MAURICE LA SOUTERRAINE</text:p>
          </table:table-cell>
          <table:table-cell table:number-columns-repeated="3" table:style-name="ce2" office:value-type="float" office:value="0.585598" calcext:value-type="float">
            <text:p>0,58559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585598" calcext:value-type="float">
            <text:p>0,585598</text:p>
          </table:table-cell>
          <table:table-cell table:style-name="ce2" office:value-type="float" office:value="0.313515" calcext:value-type="float">
            <text:p>0,313515</text:p>
          </table:table-cell>
          <table:table-cell table:style-name="ce2" office:value-type="float" office:value="0.585598" calcext:value-type="float">
            <text:p>0,585598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 MEDARD LA ROCHETTE</text:p>
          </table:table-cell>
          <table:table-cell table:number-columns-repeated="3" table:style-name="ce2" office:value-type="float" office:value="0.373506" calcext:value-type="float">
            <text:p>0,37350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73506" calcext:value-type="float">
            <text:p>0,373506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 MERD LA BREUILLE</text:p>
          </table:table-cell>
          <table:table-cell table:number-columns-repeated="3" table:style-name="ce2" office:value-type="float" office:value="0.28048" calcext:value-type="float">
            <text:p>0,2804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8048" calcext:value-type="float">
            <text:p>0,28048</text:p>
          </table:table-cell>
          <table:table-cell table:style-name="ce2" office:value-type="float" office:value="0.228313" calcext:value-type="float">
            <text:p>0,228313</text:p>
          </table:table-cell>
          <table:table-cell table:style-name="ce2" office:value-type="float" office:value="0.28048" calcext:value-type="float">
            <text:p>0,28048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AINT MICHEL DE VEISSE</text:p>
          </table:table-cell>
          <table:table-cell table:number-columns-repeated="3" table:style-name="ce2" office:value-type="float" office:value="0.710375" calcext:value-type="float">
            <text:p>0,710375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710375" calcext:value-type="float">
            <text:p>0,710375</text:p>
          </table:table-cell>
          <table:table-cell table:style-name="ce2" office:value-type="float" office:value="0.450917" calcext:value-type="float">
            <text:p>0,450917</text:p>
          </table:table-cell>
          <table:table-cell table:style-name="ce2" office:value-type="float" office:value="0.710375" calcext:value-type="float">
            <text:p>0,710375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-MOREIL</text:p>
          </table:table-cell>
          <table:table-cell table:number-columns-repeated="3" table:style-name="ce2" office:value-type="float" office:value="0.336417" calcext:value-type="float">
            <text:p>0,33641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36417" calcext:value-type="float">
            <text:p>0,336417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 ORADOUX DE CHIROUZE</text:p>
          </table:table-cell>
          <table:table-cell table:number-columns-repeated="3" table:style-name="ce2" office:value-type="float" office:value="0.438231" calcext:value-type="float">
            <text:p>0,438231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38231" calcext:value-type="float">
            <text:p>0,438231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 ORADOUX PRES CROCQ</text:p>
          </table:table-cell>
          <table:table-cell table:number-columns-repeated="7" table:style-name="ce2" office:value-type="float" office:value="0.318632" calcext:value-type="float">
            <text:p>0,31863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 PARDOUX D ARNET</text:p>
          </table:table-cell>
          <table:table-cell table:number-columns-repeated="3" table:style-name="ce2" office:value-type="float" office:value="0.373615" calcext:value-type="float">
            <text:p>0,373615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73615" calcext:value-type="float">
            <text:p>0,373615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-PARDOUX-MORTEROLLES</text:p>
          </table:table-cell>
          <table:table-cell table:number-columns-repeated="3" table:style-name="ce2" office:value-type="float" office:value="0.334796" calcext:value-type="float">
            <text:p>0,33479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34796" calcext:value-type="float">
            <text:p>0,334796</text:p>
          </table:table-cell>
          <table:table-cell table:style-name="ce2" office:value-type="float" office:value="0.342777" calcext:value-type="float">
            <text:p>0,342777</text:p>
          </table:table-cell>
          <table:table-cell table:style-name="ce2" office:value-type="float" office:value="0.334796" calcext:value-type="float">
            <text:p>0,334796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 PARDOUX LE NEUF</text:p>
          </table:table-cell>
          <table:table-cell table:number-columns-repeated="3" table:style-name="ce2" office:value-type="float" office:value="0.505311" calcext:value-type="float">
            <text:p>0,505311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05311" calcext:value-type="float">
            <text:p>0,50531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 PARDOUX LES CARDS</text:p>
          </table:table-cell>
          <table:table-cell table:number-columns-repeated="3" table:style-name="ce2" office:value-type="float" office:value="0.669372" calcext:value-type="float">
            <text:p>0,669372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669372" calcext:value-type="float">
            <text:p>0,66937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PIERRE-CHERIGNAT</text:p>
          </table:table-cell>
          <table:table-cell table:number-columns-repeated="3" table:style-name="ce2" office:value-type="float" office:value="0.303208" calcext:value-type="float">
            <text:p>0,30320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03208" calcext:value-type="float">
            <text:p>0,303208</text:p>
          </table:table-cell>
          <table:table-cell table:style-name="ce2" office:value-type="float" office:value="0.202786" calcext:value-type="float">
            <text:p>0,202786</text:p>
          </table:table-cell>
          <table:table-cell table:style-name="ce2" office:value-type="float" office:value="0.303208" calcext:value-type="float">
            <text:p>0,303208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PIERRE-BELLEVUE</text:p>
          </table:table-cell>
          <table:table-cell table:number-columns-repeated="3" table:style-name="ce2" office:value-type="float" office:value="0.372658" calcext:value-type="float">
            <text:p>0,37265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72658" calcext:value-type="float">
            <text:p>0,372658</text:p>
          </table:table-cell>
          <table:table-cell table:style-name="ce2" office:value-type="float" office:value="0.382206" calcext:value-type="float">
            <text:p>0,382206</text:p>
          </table:table-cell>
          <table:table-cell table:style-name="ce2" office:value-type="float" office:value="0.372658" calcext:value-type="float">
            <text:p>0,372658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-PIERRE-LE-BOST</text:p>
          </table:table-cell>
          <table:table-cell table:number-columns-repeated="3" table:style-name="ce2" office:value-type="float" office:value="0.457301" calcext:value-type="float">
            <text:p>0,45730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57301" calcext:value-type="float">
            <text:p>0,457301</text:p>
          </table:table-cell>
          <table:table-cell table:style-name="ce2" office:value-type="float" office:value="0.405932" calcext:value-type="float">
            <text:p>0,405932</text:p>
          </table:table-cell>
          <table:table-cell table:style-name="ce2" office:value-type="float" office:value="0.457301" calcext:value-type="float">
            <text:p>0,457301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 PRIEST</text:p>
          </table:table-cell>
          <table:table-cell table:number-columns-repeated="3" table:style-name="ce2" office:value-type="float" office:value="0.614152" calcext:value-type="float">
            <text:p>0,614152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614152" calcext:value-type="float">
            <text:p>0,614152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-PRIEST-LA-FEUILLE</text:p>
          </table:table-cell>
          <table:table-cell table:number-columns-repeated="3" table:style-name="ce2" office:value-type="float" office:value="0.213839" calcext:value-type="float">
            <text:p>0,21383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13839" calcext:value-type="float">
            <text:p>0,213839</text:p>
          </table:table-cell>
          <table:table-cell table:style-name="ce2" office:value-type="float" office:value="0.200408" calcext:value-type="float">
            <text:p>0,200408</text:p>
          </table:table-cell>
          <table:table-cell table:style-name="ce2" office:value-type="float" office:value="0.213839" calcext:value-type="float">
            <text:p>0,213839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PRIEST-LA-PLAINE</text:p>
          </table:table-cell>
          <table:table-cell table:number-columns-repeated="3" table:style-name="ce2" office:value-type="float" office:value="0.2614" calcext:value-type="float">
            <text:p>0,261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614" calcext:value-type="float">
            <text:p>0,2614</text:p>
          </table:table-cell>
          <table:table-cell table:style-name="ce2" office:value-type="float" office:value="0.255219" calcext:value-type="float">
            <text:p>0,255219</text:p>
          </table:table-cell>
          <table:table-cell table:style-name="ce2" office:value-type="float" office:value="0.2614" calcext:value-type="float">
            <text:p>0,2614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PRIEST-PALUS</text:p>
          </table:table-cell>
          <table:table-cell table:number-columns-repeated="3" table:style-name="ce2" office:value-type="float" office:value="0.817241" calcext:value-type="float">
            <text:p>0,817241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817241" calcext:value-type="float">
            <text:p>0,817241</text:p>
          </table:table-cell>
          <table:table-cell table:style-name="ce2" office:value-type="float" office:value="0.680516" calcext:value-type="float">
            <text:p>0,680516</text:p>
          </table:table-cell>
          <table:table-cell table:style-name="ce2" office:value-type="float" office:value="0.817241" calcext:value-type="float">
            <text:p>0,817241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 QUENTIN LA CHABANNE</text:p>
          </table:table-cell>
          <table:table-cell table:number-columns-repeated="3" table:style-name="ce2" office:value-type="float" office:value="0.130995" calcext:value-type="float">
            <text:p>0,130995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130995" calcext:value-type="float">
            <text:p>0,130995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SEBASTIEN</text:p>
          </table:table-cell>
          <table:table-cell table:number-columns-repeated="3" table:style-name="ce2" office:value-type="float" office:value="0.275864" calcext:value-type="float">
            <text:p>0,275864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75864" calcext:value-type="float">
            <text:p>0,275864</text:p>
          </table:table-cell>
          <table:table-cell table:style-name="ce2" office:value-type="float" office:value="0.258875" calcext:value-type="float">
            <text:p>0,258875</text:p>
          </table:table-cell>
          <table:table-cell table:style-name="ce2" office:value-type="float" office:value="0.275864" calcext:value-type="float">
            <text:p>0,275864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SILVAIN-BAS-LE-ROC</text:p>
          </table:table-cell>
          <table:table-cell table:number-columns-repeated="3" table:style-name="ce2" office:value-type="float" office:value="0.242543" calcext:value-type="float">
            <text:p>0,24254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21827" calcext:value-type="float">
            <text:p>0,221827</text:p>
          </table:table-cell>
          <table:table-cell table:style-name="ce2" office:value-type="float" office:value="0.22614" calcext:value-type="float">
            <text:p>0,22614</text:p>
          </table:table-cell>
          <table:table-cell table:style-name="ce2" office:value-type="float" office:value="0.221827" calcext:value-type="float">
            <text:p>0,221827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 SILVAIN BELLEGARDE</text:p>
          </table:table-cell>
          <table:table-cell table:number-columns-repeated="3" table:style-name="ce2" office:value-type="float" office:value="0.539769" calcext:value-type="float">
            <text:p>0,53976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539769" calcext:value-type="float">
            <text:p>0,539769</text:p>
          </table:table-cell>
          <table:table-cell table:style-name="ce2" office:value-type="float" office:value="0.549628" calcext:value-type="float">
            <text:p>0,549628</text:p>
          </table:table-cell>
          <table:table-cell table:style-name="ce2" office:value-type="float" office:value="0.539769" calcext:value-type="float">
            <text:p>0,539769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SILVAIN-MONTAIGUT</text:p>
          </table:table-cell>
          <table:table-cell table:number-columns-repeated="3" table:style-name="ce2" office:value-type="float" office:value="1.901986" calcext:value-type="float">
            <text:p>1,901986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1.901986" calcext:value-type="float">
            <text:p>1,901986</text:p>
          </table:table-cell>
          <table:table-cell table:style-name="ce2" office:value-type="float" office:value="0.381166" calcext:value-type="float">
            <text:p>0,381166</text:p>
          </table:table-cell>
          <table:table-cell table:style-name="ce2" office:value-type="float" office:value="1.901986" calcext:value-type="float">
            <text:p>1,901986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SILVAIN-SOUS-TOULX</text:p>
          </table:table-cell>
          <table:table-cell table:number-columns-repeated="3" table:style-name="ce2" office:value-type="float" office:value="0.436857" calcext:value-type="float">
            <text:p>0,43685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436857" calcext:value-type="float">
            <text:p>0,436857</text:p>
          </table:table-cell>
          <table:table-cell table:style-name="ce2" office:value-type="float" office:value="0.525726" calcext:value-type="float">
            <text:p>0,525726</text:p>
          </table:table-cell>
          <table:table-cell table:style-name="ce2" office:value-type="float" office:value="0.436857" calcext:value-type="float">
            <text:p>0,436857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SULPICE-LE-DUNOIS</text:p>
          </table:table-cell>
          <table:table-cell table:number-columns-repeated="3" table:style-name="ce2" office:value-type="float" office:value="0.275869" calcext:value-type="float">
            <text:p>0,27586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75869" calcext:value-type="float">
            <text:p>0,275869</text:p>
          </table:table-cell>
          <table:table-cell table:style-name="ce2" office:value-type="float" office:value="0.247996" calcext:value-type="float">
            <text:p>0,247996</text:p>
          </table:table-cell>
          <table:table-cell table:style-name="ce2" office:value-type="float" office:value="0.275869" calcext:value-type="float">
            <text:p>0,275869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-SULPICE-LE-GUERETOIS</text:p>
          </table:table-cell>
          <table:table-cell table:number-columns-repeated="3" table:style-name="ce2" office:value-type="float" office:value="0.249507" calcext:value-type="float">
            <text:p>0,24950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49507" calcext:value-type="float">
            <text:p>0,249507</text:p>
          </table:table-cell>
          <table:table-cell table:style-name="ce2" office:value-type="float" office:value="0.256603" calcext:value-type="float">
            <text:p>0,256603</text:p>
          </table:table-cell>
          <table:table-cell table:style-name="ce2" office:value-type="float" office:value="0.249507" calcext:value-type="float">
            <text:p>0,249507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SAINT SULPICE LES CHAMPS</text:p>
          </table:table-cell>
          <table:table-cell table:number-columns-repeated="3" table:style-name="ce2" office:value-type="float" office:value="0.348308" calcext:value-type="float">
            <text:p>0,348308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48308" calcext:value-type="float">
            <text:p>0,348308</text:p>
          </table:table-cell>
          <table:table-cell table:style-name="ce2" office:value-type="float" office:value="0.374856" calcext:value-type="float">
            <text:p>0,374856</text:p>
          </table:table-cell>
          <table:table-cell table:style-name="ce2" office:value-type="float" office:value="0.348308" calcext:value-type="float">
            <text:p>0,348308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VAURY</text:p>
          </table:table-cell>
          <table:table-cell table:number-columns-repeated="3" table:style-name="ce2" office:value-type="float" office:value="0.205867" calcext:value-type="float">
            <text:p>0,20586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05867" calcext:value-type="float">
            <text:p>0,205867</text:p>
          </table:table-cell>
          <table:table-cell table:style-name="ce2" office:value-type="float" office:value="0.207555" calcext:value-type="float">
            <text:p>0,207555</text:p>
          </table:table-cell>
          <table:table-cell table:style-name="ce2" office:value-type="float" office:value="0.205867" calcext:value-type="float">
            <text:p>0,205867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 VICTOR EN MARCHE</text:p>
          </table:table-cell>
          <table:table-cell table:number-columns-repeated="3" table:style-name="ce2" office:value-type="float" office:value="0.168367" calcext:value-type="float">
            <text:p>0,16836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68367" calcext:value-type="float">
            <text:p>0,168367</text:p>
          </table:table-cell>
          <table:table-cell table:style-name="ce2" office:value-type="float" office:value="0.121547" calcext:value-type="float">
            <text:p>0,121547</text:p>
          </table:table-cell>
          <table:table-cell table:style-name="ce2" office:value-type="float" office:value="0.168367" calcext:value-type="float">
            <text:p>0,16836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 YRIEIX LA MONTAGNE</text:p>
          </table:table-cell>
          <table:table-cell table:number-columns-repeated="3" table:style-name="ce2" office:value-type="float" office:value="0.543795" calcext:value-type="float">
            <text:p>0,543795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543795" calcext:value-type="float">
            <text:p>0,543795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YRIEIX-LES-BOIS</text:p>
          </table:table-cell>
          <table:table-cell table:number-columns-repeated="3" table:style-name="ce2" office:value-type="float" office:value="0.379185" calcext:value-type="float">
            <text:p>0,379185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379185" calcext:value-type="float">
            <text:p>0,379185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TARDES</text:p>
          </table:table-cell>
          <table:table-cell table:number-columns-repeated="3" table:style-name="ce2" office:value-type="float" office:value="0.502423" calcext:value-type="float">
            <text:p>0,50242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502423" calcext:value-type="float">
            <text:p>0,502423</text:p>
          </table:table-cell>
          <table:table-cell table:style-name="ce2" office:value-type="float" office:value="1.322807" calcext:value-type="float">
            <text:p>1,322807</text:p>
          </table:table-cell>
          <table:table-cell table:style-name="ce2" office:value-type="float" office:value="0.502423" calcext:value-type="float">
            <text:p>0,502423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TERCILLAT</text:p>
          </table:table-cell>
          <table:table-cell table:number-columns-repeated="3" table:style-name="ce2" office:value-type="float" office:value="0.721859" calcext:value-type="float">
            <text:p>0,72185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721859" calcext:value-type="float">
            <text:p>0,721859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THAURON</text:p>
          </table:table-cell>
          <table:table-cell table:number-columns-repeated="3" table:style-name="ce2" office:value-type="float" office:value="0.236009" calcext:value-type="float">
            <text:p>0,236009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236009" calcext:value-type="float">
            <text:p>0,236009</text:p>
          </table:table-cell>
          <table:table-cell table:style-name="ce2" office:value-type="float" office:value="0.238941" calcext:value-type="float">
            <text:p>0,238941</text:p>
          </table:table-cell>
          <table:table-cell table:style-name="ce2" office:value-type="float" office:value="0.236009" calcext:value-type="float">
            <text:p>0,23600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TOULX-STE-CROIX</text:p>
          </table:table-cell>
          <table:table-cell table:number-columns-repeated="3" table:style-name="ce2" office:value-type="float" office:value="0.173966" calcext:value-type="float">
            <text:p>0,17396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173966" calcext:value-type="float">
            <text:p>0,173966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TROIS-FONDS</text:p>
          </table:table-cell>
          <table:table-cell table:number-columns-repeated="3" table:style-name="ce2" office:value-type="float" office:value="0.156547" calcext:value-type="float">
            <text:p>0,156547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156547" calcext:value-type="float">
            <text:p>0,156547</text:p>
          </table:table-cell>
          <table:table-cell table:style-name="ce2" office:value-type="float" office:value="0.108725" calcext:value-type="float">
            <text:p>0,108725</text:p>
          </table:table-cell>
          <table:table-cell table:style-name="ce2" office:value-type="float" office:value="0.156547" calcext:value-type="float">
            <text:p>0,156547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VALLIERE</text:p>
          </table:table-cell>
          <table:table-cell table:number-columns-repeated="3" table:style-name="ce2" office:value-type="float" office:value="0.243906" calcext:value-type="float">
            <text:p>0,24390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243906" calcext:value-type="float">
            <text:p>0,243906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VAREILLES</text:p>
          </table:table-cell>
          <table:table-cell table:number-columns-repeated="3" table:style-name="ce2" office:value-type="float" office:value="0.585513" calcext:value-type="float">
            <text:p>0,58551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585513" calcext:value-type="float">
            <text:p>0,585513</text:p>
          </table:table-cell>
          <table:table-cell table:style-name="ce2" office:value-type="float" office:value="0.598109" calcext:value-type="float">
            <text:p>0,598109</text:p>
          </table:table-cell>
          <table:table-cell table:style-name="ce2" office:value-type="float" office:value="0.585513" calcext:value-type="float">
            <text:p>0,585513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VERNEIGES</text:p>
          </table:table-cell>
          <table:table-cell table:number-columns-repeated="3" table:style-name="ce2" office:value-type="float" office:value="0.974359" calcext:value-type="float">
            <text:p>0,97435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974359" calcext:value-type="float">
            <text:p>0,974359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VIDAILLAT</text:p>
          </table:table-cell>
          <table:table-cell table:number-columns-repeated="3" table:style-name="ce2" office:value-type="float" office:value="0.042146" calcext:value-type="float">
            <text:p>0,042146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042146" calcext:value-type="float">
            <text:p>0,042146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VIERSAT</text:p>
          </table:table-cell>
          <table:table-cell table:number-columns-repeated="3" table:style-name="ce2" office:value-type="float" office:value="0.327183" calcext:value-type="float">
            <text:p>0,327183</text:p>
          </table:table-cell>
          <table:table-cell table:style-name="ce2" office:value-type="float" office:value="0.318632" calcext:value-type="float">
            <text:p>0,318632</text:p>
          </table:table-cell>
          <table:table-cell table:style-name="ce2" office:value-type="float" office:value="0.327183" calcext:value-type="float">
            <text:p>0,327183</text:p>
          </table:table-cell>
          <table:table-cell table:style-name="ce2" office:value-type="float" office:value="0.324463" calcext:value-type="float">
            <text:p>0,324463</text:p>
          </table:table-cell>
          <table:table-cell table:style-name="ce2" office:value-type="float" office:value="0.327183" calcext:value-type="float">
            <text:p>0,327183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VIGEVILLE</text:p>
          </table:table-cell>
          <table:table-cell table:number-columns-repeated="3" table:style-name="ce2" office:value-type="float" office:value="4.376068" calcext:value-type="float">
            <text:p>4,37606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4.376068" calcext:value-type="float">
            <text:p>4,376068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VILLARD</text:p>
          </table:table-cell>
          <table:table-cell table:number-columns-repeated="3" table:style-name="ce2" office:value-type="float" office:value="0.454989" calcext:value-type="float">
            <text:p>0,454989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54989" calcext:value-type="float">
            <text:p>0,454989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LA VILLEDIEU</text:p>
          </table:table-cell>
          <table:table-cell table:number-columns-repeated="3" table:style-name="ce2" office:value-type="float" office:value="0.421708" calcext:value-type="float">
            <text:p>0,421708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21708" calcext:value-type="float">
            <text:p>0,421708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LA VILLENEUVE</text:p>
          </table:table-cell>
          <table:table-cell table:number-columns-repeated="3" table:style-name="ce2" office:value-type="float" office:value="0.471164" calcext:value-type="float">
            <text:p>0,471164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471164" calcext:value-type="float">
            <text:p>0,471164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LA VILLETELLE</text:p>
          </table:table-cell>
          <table:table-cell table:number-columns-repeated="3" table:style-name="ce2" office:value-type="float" office:value="0.969437" calcext:value-type="float">
            <text:p>0,969437</text:p>
          </table:table-cell>
          <table:table-cell table:style-name="ce2" office:value-type="float" office:value="0.318632" calcext:value-type="float">
            <text:p>0,318632</text:p>
          </table:table-cell>
          <table:table-cell table:number-columns-repeated="3" table:style-name="ce2" office:value-type="float" office:value="0.969437" calcext:value-type="float">
            <text:p>0,969437</text:p>
          </table:table-cell>
          <table:table-cell table:number-columns-repeated="1014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3:57:22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1T13:57:43.177000000</dc:date>
    <meta:editing-duration>PT1M4S</meta:editing-duration>
    <meta:editing-cycles>3</meta:editing-cycles>
    <meta:generator>LibreOffice/4.3.7.2$Windows_x86 LibreOffice_project/8a35821d8636a03b8bf4e15b48f59794652c68ba</meta:generator>
    <meta:document-statistic meta:table-count="1" meta:cell-count="2352" meta:object-count="0"/>
  </office:meta>
</office:document-meta>
</file>