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78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LINEUC</text:p>
          </table:table-cell>
          <table:table-cell table:number-columns-repeated="3" table:style-name="ce2" office:value-type="float" office:value="0.166675" calcext:value-type="float">
            <text:p>0,16667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6675" calcext:value-type="float">
            <text:p>0,166675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NDEL</text:p>
          </table:table-cell>
          <table:table-cell table:number-columns-repeated="3" table:style-name="ce2" office:value-type="float" office:value="0.235588" calcext:value-type="float">
            <text:p>0,23558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5588" calcext:value-type="float">
            <text:p>0,235588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UCALEUC</text:p>
          </table:table-cell>
          <table:table-cell table:number-columns-repeated="3" table:style-name="ce2" office:value-type="float" office:value="0.086443" calcext:value-type="float">
            <text:p>0,08644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086443" calcext:value-type="float">
            <text:p>0,086443</text:p>
          </table:table-cell>
          <table:table-cell table:style-name="ce2" office:value-type="float" office:value="0.204578" calcext:value-type="float">
            <text:p>0,204578</text:p>
          </table:table-cell>
          <table:table-cell table:style-name="ce2" office:value-type="float" office:value="0.086443" calcext:value-type="float">
            <text:p>0,08644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EGARD</text:p>
          </table:table-cell>
          <table:table-cell table:number-columns-repeated="3" table:style-name="ce2" office:value-type="float" office:value="0.156713" calcext:value-type="float">
            <text:p>0,15671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56713" calcext:value-type="float">
            <text:p>0,156713</text:p>
          </table:table-cell>
          <table:table-cell table:style-name="ce2" office:value-type="float" office:value="0.15754" calcext:value-type="float">
            <text:p>0,15754</text:p>
          </table:table-cell>
          <table:table-cell table:style-name="ce2" office:value-type="float" office:value="0.156713" calcext:value-type="float">
            <text:p>0,15671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BELLE ISLE EN TERRE</text:p>
          </table:table-cell>
          <table:table-cell table:number-columns-repeated="3" table:style-name="ce2" office:value-type="float" office:value="0.281257" calcext:value-type="float">
            <text:p>0,28125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81257" calcext:value-type="float">
            <text:p>0,281257</text:p>
          </table:table-cell>
          <table:table-cell table:style-name="ce2" office:value-type="float" office:value="0.229248" calcext:value-type="float">
            <text:p>0,229248</text:p>
          </table:table-cell>
          <table:table-cell table:style-name="ce2" office:value-type="float" office:value="0.281257" calcext:value-type="float">
            <text:p>0,28125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BERHET</text:p>
          </table:table-cell>
          <table:table-cell table:number-columns-repeated="3" table:style-name="ce2" office:value-type="float" office:value="0.203339" calcext:value-type="float">
            <text:p>0,20333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3339" calcext:value-type="float">
            <text:p>0,20333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OBITAL</text:p>
          </table:table-cell>
          <table:table-cell table:number-columns-repeated="3" table:style-name="ce2" office:value-type="float" office:value="0.187479" calcext:value-type="float">
            <text:p>0,18747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87479" calcext:value-type="float">
            <text:p>0,187479</text:p>
          </table:table-cell>
          <table:table-cell table:style-name="ce2" office:value-type="float" office:value="0.125752" calcext:value-type="float">
            <text:p>0,125752</text:p>
          </table:table-cell>
          <table:table-cell table:style-name="ce2" office:value-type="float" office:value="0.187479" calcext:value-type="float">
            <text:p>0,18747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LE BODEO</text:p>
          </table:table-cell>
          <table:table-cell table:number-columns-repeated="3" table:style-name="ce2" office:value-type="float" office:value="0.100786" calcext:value-type="float">
            <text:p>0,10078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00786" calcext:value-type="float">
            <text:p>0,10078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OQUEHO</text:p>
          </table:table-cell>
          <table:table-cell table:number-columns-repeated="3" table:style-name="ce2" office:value-type="float" office:value="0.190675" calcext:value-type="float">
            <text:p>0,19067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0675" calcext:value-type="float">
            <text:p>0,19067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LA BOUILLIE</text:p>
          </table:table-cell>
          <table:table-cell table:number-columns-repeated="3" table:style-name="ce2" office:value-type="float" office:value="0.201301" calcext:value-type="float">
            <text:p>0,20130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1301" calcext:value-type="float">
            <text:p>0,20130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OURBRIAC</text:p>
          </table:table-cell>
          <table:table-cell table:number-columns-repeated="3" table:style-name="ce2" office:value-type="float" office:value="0.258502" calcext:value-type="float">
            <text:p>0,25850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58502" calcext:value-type="float">
            <text:p>0,25850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OURSEUL</text:p>
          </table:table-cell>
          <table:table-cell table:number-columns-repeated="3" table:style-name="ce2" office:value-type="float" office:value="0.233097" calcext:value-type="float">
            <text:p>0,23309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33097" calcext:value-type="float">
            <text:p>0,233097</text:p>
          </table:table-cell>
          <table:table-cell table:style-name="ce2" office:value-type="float" office:value="0.234963" calcext:value-type="float">
            <text:p>0,234963</text:p>
          </table:table-cell>
          <table:table-cell table:style-name="ce2" office:value-type="float" office:value="0.233097" calcext:value-type="float">
            <text:p>0,23309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REHAND</text:p>
          </table:table-cell>
          <table:table-cell table:number-columns-repeated="3" table:style-name="ce2" office:value-type="float" office:value="0.154036" calcext:value-type="float">
            <text:p>0,15403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4036" calcext:value-type="float">
            <text:p>0,154036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REHAT</text:p>
          </table:table-cell>
          <table:table-cell table:number-columns-repeated="3" table:style-name="ce2" office:value-type="float" office:value="0.110609" calcext:value-type="float">
            <text:p>0,11060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10609" calcext:value-type="float">
            <text:p>0,110609</text:p>
          </table:table-cell>
          <table:table-cell table:style-name="ce2" office:value-type="float" office:value="0.107923" calcext:value-type="float">
            <text:p>0,107923</text:p>
          </table:table-cell>
          <table:table-cell table:style-name="ce2" office:value-type="float" office:value="0.110609" calcext:value-type="float">
            <text:p>0,11060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RELIDY</text:p>
          </table:table-cell>
          <table:table-cell table:number-columns-repeated="3" table:style-name="ce2" office:value-type="float" office:value="0.093579" calcext:value-type="float">
            <text:p>0,09357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93579" calcext:value-type="float">
            <text:p>0,09357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RINGOLO</text:p>
          </table:table-cell>
          <table:table-cell table:number-columns-repeated="3" table:style-name="ce2" office:value-type="float" office:value="0.176929" calcext:value-type="float">
            <text:p>0,17692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6929" calcext:value-type="float">
            <text:p>0,17692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ROONS</text:p>
          </table:table-cell>
          <table:table-cell table:number-columns-repeated="3" table:style-name="ce2" office:value-type="float" office:value="0.271782" calcext:value-type="float">
            <text:p>0,27178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71782" calcext:value-type="float">
            <text:p>0,27178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RUSVILY</text:p>
          </table:table-cell>
          <table:table-cell table:number-columns-repeated="3" table:style-name="ce2" office:value-type="float" office:value="0.159599" calcext:value-type="float">
            <text:p>0,15959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59599" calcext:value-type="float">
            <text:p>0,159599</text:p>
          </table:table-cell>
          <table:table-cell table:style-name="ce2" office:value-type="float" office:value="0.13744" calcext:value-type="float">
            <text:p>0,13744</text:p>
          </table:table-cell>
          <table:table-cell table:style-name="ce2" office:value-type="float" office:value="0.159599" calcext:value-type="float">
            <text:p>0,15959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ULAT-PESTIVIEN</text:p>
          </table:table-cell>
          <table:table-cell table:number-columns-repeated="3" table:style-name="ce2" office:value-type="float" office:value="0.251389" calcext:value-type="float">
            <text:p>0,25138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51389" calcext:value-type="float">
            <text:p>0,25138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CALANHEL</text:p>
          </table:table-cell>
          <table:table-cell table:number-columns-repeated="3" table:style-name="ce2" office:value-type="float" office:value="0.550687" calcext:value-type="float">
            <text:p>0,55068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550687" calcext:value-type="float">
            <text:p>0,55068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CALLAC</text:p>
          </table:table-cell>
          <table:table-cell table:number-columns-repeated="3" table:style-name="ce2" office:value-type="float" office:value="0.228886" calcext:value-type="float">
            <text:p>0,22888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8886" calcext:value-type="float">
            <text:p>0,22888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ALORGUEN</text:p>
          </table:table-cell>
          <table:table-cell table:number-columns-repeated="3" table:style-name="ce2" office:value-type="float" office:value="0.140392" calcext:value-type="float">
            <text:p>0,14039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40392" calcext:value-type="float">
            <text:p>0,140392</text:p>
          </table:table-cell>
          <table:table-cell table:style-name="ce2" office:value-type="float" office:value="0.107949" calcext:value-type="float">
            <text:p>0,107949</text:p>
          </table:table-cell>
          <table:table-cell table:style-name="ce2" office:value-type="float" office:value="0.140392" calcext:value-type="float">
            <text:p>0,14039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E CAMBOUT</text:p>
          </table:table-cell>
          <table:table-cell table:number-columns-repeated="3" table:style-name="ce2" office:value-type="float" office:value="0.197353" calcext:value-type="float">
            <text:p>0,19735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353" calcext:value-type="float">
            <text:p>0,19735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MLEZ</text:p>
          </table:table-cell>
          <table:table-cell table:number-columns-repeated="3" table:style-name="ce2" office:value-type="float" office:value="0.187542" calcext:value-type="float">
            <text:p>0,18754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87542" calcext:value-type="float">
            <text:p>0,187542</text:p>
          </table:table-cell>
          <table:table-cell table:style-name="ce2" office:value-type="float" office:value="0.188425" calcext:value-type="float">
            <text:p>0,188425</text:p>
          </table:table-cell>
          <table:table-cell table:style-name="ce2" office:value-type="float" office:value="0.187542" calcext:value-type="float">
            <text:p>0,18754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NIHUEL</text:p>
          </table:table-cell>
          <table:table-cell table:number-columns-repeated="3" table:style-name="ce2" office:value-type="float" office:value="0.341947" calcext:value-type="float">
            <text:p>0,34194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41947" calcext:value-type="float">
            <text:p>0,34194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AOUENNEC-LANVEZEAC</text:p>
          </table:table-cell>
          <table:table-cell table:number-columns-repeated="3" table:style-name="ce2" office:value-type="float" office:value="0.115419" calcext:value-type="float">
            <text:p>0,11541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15419" calcext:value-type="float">
            <text:p>0,11541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ARNOET</text:p>
          </table:table-cell>
          <table:table-cell table:number-columns-repeated="3" table:style-name="ce2" office:value-type="float" office:value="0.195965" calcext:value-type="float">
            <text:p>0,19596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5965" calcext:value-type="float">
            <text:p>0,19596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AULNES</text:p>
          </table:table-cell>
          <table:table-cell table:number-columns-repeated="3" table:style-name="ce2" office:value-type="float" office:value="0.253425" calcext:value-type="float">
            <text:p>0,25342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53425" calcext:value-type="float">
            <text:p>0,25342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UREL</text:p>
          </table:table-cell>
          <table:table-cell table:number-columns-repeated="3" table:style-name="ce2" office:value-type="float" office:value="0.324424" calcext:value-type="float">
            <text:p>0,32442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24424" calcext:value-type="float">
            <text:p>0,32442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VAN</text:p>
          </table:table-cell>
          <table:table-cell table:number-columns-repeated="3" table:style-name="ce2" office:value-type="float" office:value="0.225964" calcext:value-type="float">
            <text:p>0,22596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5964" calcext:value-type="float">
            <text:p>0,225964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LES CHAMPS GERAUX</text:p>
          </table:table-cell>
          <table:table-cell table:number-columns-repeated="3" table:style-name="ce2" office:value-type="float" office:value="0.159973" calcext:value-type="float">
            <text:p>0,15997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9973" calcext:value-type="float">
            <text:p>0,15997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LA CHAPELLE BLANCHE</text:p>
          </table:table-cell>
          <table:table-cell table:number-columns-repeated="3" table:style-name="ce2" office:value-type="float" office:value="0.130243" calcext:value-type="float">
            <text:p>0,13024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0243" calcext:value-type="float">
            <text:p>0,13024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A CHAPELLE NEUVE</text:p>
          </table:table-cell>
          <table:table-cell table:number-columns-repeated="3" table:style-name="ce2" office:value-type="float" office:value="0.290237" calcext:value-type="float">
            <text:p>0,29023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0237" calcext:value-type="float">
            <text:p>0,290237</text:p>
          </table:table-cell>
          <table:table-cell table:style-name="ce2" office:value-type="float" office:value="0.288915" calcext:value-type="float">
            <text:p>0,288915</text:p>
          </table:table-cell>
          <table:table-cell table:style-name="ce2" office:value-type="float" office:value="0.290237" calcext:value-type="float">
            <text:p>0,29023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TELAUDREN</text:p>
          </table:table-cell>
          <table:table-cell table:number-columns-repeated="3" table:style-name="ce2" office:value-type="float" office:value="0.200123" calcext:value-type="float">
            <text:p>0,20012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0123" calcext:value-type="float">
            <text:p>0,20012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CHEZE</text:p>
          </table:table-cell>
          <table:table-cell table:number-columns-repeated="3" table:style-name="ce2" office:value-type="float" office:value="0.169699" calcext:value-type="float">
            <text:p>0,16969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9699" calcext:value-type="float">
            <text:p>0,16969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OADOUT</text:p>
          </table:table-cell>
          <table:table-cell table:number-columns-repeated="3" table:style-name="ce2" office:value-type="float" office:value="0.088387" calcext:value-type="float">
            <text:p>0,08838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88387" calcext:value-type="float">
            <text:p>0,08838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OATASCORN</text:p>
          </table:table-cell>
          <table:table-cell table:number-columns-repeated="3" table:style-name="ce2" office:value-type="float" office:value="0.182762" calcext:value-type="float">
            <text:p>0,18276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2762" calcext:value-type="float">
            <text:p>0,18276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OATREVEN</text:p>
          </table:table-cell>
          <table:table-cell table:number-columns-repeated="3" table:style-name="ce2" office:value-type="float" office:value="0.092364" calcext:value-type="float">
            <text:p>0,09236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92364" calcext:value-type="float">
            <text:p>0,092364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OETLOGON</text:p>
          </table:table-cell>
          <table:table-cell table:number-columns-repeated="3" table:style-name="ce2" office:value-type="float" office:value="0.150954" calcext:value-type="float">
            <text:p>0,15095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0954" calcext:value-type="float">
            <text:p>0,150954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OETMIEUX</text:p>
          </table:table-cell>
          <table:table-cell table:number-columns-repeated="3" table:style-name="ce2" office:value-type="float" office:value="0.181207" calcext:value-type="float">
            <text:p>0,18120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1207" calcext:value-type="float">
            <text:p>0,18120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OHINIAC</text:p>
          </table:table-cell>
          <table:table-cell table:number-columns-repeated="3" table:style-name="ce2" office:value-type="float" office:value="0.031454" calcext:value-type="float">
            <text:p>0,03145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31454" calcext:value-type="float">
            <text:p>0,03145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LE MENE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LE MENE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LE MENE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LE MENE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LE MENE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LE MENE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E MENE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135" calcext:value-type="float">
            <text:p>0,197135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ORLAY</text:p>
          </table:table-cell>
          <table:table-cell table:number-columns-repeated="3" table:style-name="ce2" office:value-type="float" office:value="0.221284" calcext:value-type="float">
            <text:p>0,22128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1284" calcext:value-type="float">
            <text:p>0,22128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ORSEUL</text:p>
          </table:table-cell>
          <table:table-cell table:number-columns-repeated="3" table:style-name="ce2" office:value-type="float" office:value="0.130435" calcext:value-type="float">
            <text:p>0,13043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30435" calcext:value-type="float">
            <text:p>0,130435</text:p>
          </table:table-cell>
          <table:table-cell table:style-name="ce2" office:value-type="float" office:value="0.131661" calcext:value-type="float">
            <text:p>0,131661</text:p>
          </table:table-cell>
          <table:table-cell table:style-name="ce2" office:value-type="float" office:value="0.130435" calcext:value-type="float">
            <text:p>0,130435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REHEN</text:p>
          </table:table-cell>
          <table:table-cell table:number-columns-repeated="3" table:style-name="ce2" office:value-type="float" office:value="0.104037" calcext:value-type="float">
            <text:p>0,10403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04037" calcext:value-type="float">
            <text:p>0,104037</text:p>
          </table:table-cell>
          <table:table-cell table:style-name="ce2" office:value-type="float" office:value="0.094552" calcext:value-type="float">
            <text:p>0,094552</text:p>
          </table:table-cell>
          <table:table-cell table:style-name="ce2" office:value-type="float" office:value="0.104037" calcext:value-type="float">
            <text:p>0,10403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DINAN</text:p>
          </table:table-cell>
          <table:table-cell table:number-columns-repeated="3" table:style-name="ce2" office:value-type="float" office:value="0.292752" calcext:value-type="float">
            <text:p>0,29275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2752" calcext:value-type="float">
            <text:p>0,292752</text:p>
          </table:table-cell>
          <table:table-cell table:style-name="ce2" office:value-type="float" office:value="0.310359" calcext:value-type="float">
            <text:p>0,310359</text:p>
          </table:table-cell>
          <table:table-cell table:style-name="ce2" office:value-type="float" office:value="0.292752" calcext:value-type="float">
            <text:p>0,292752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DUAULT</text:p>
          </table:table-cell>
          <table:table-cell table:number-columns-repeated="3" table:style-name="ce2" office:value-type="float" office:value="0.139032" calcext:value-type="float">
            <text:p>0,13903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9032" calcext:value-type="float">
            <text:p>0,13903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EREAC</text:p>
          </table:table-cell>
          <table:table-cell table:number-columns-repeated="3" table:style-name="ce2" office:value-type="float" office:value="0.185923" calcext:value-type="float">
            <text:p>0,18592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5923" calcext:value-type="float">
            <text:p>0,18592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ERQUY</text:p>
          </table:table-cell>
          <table:table-cell table:number-columns-repeated="3" table:style-name="ce2" office:value-type="float" office:value="0.23882" calcext:value-type="float">
            <text:p>0,2388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38629" calcext:value-type="float">
            <text:p>0,238629</text:p>
          </table:table-cell>
          <table:table-cell table:style-name="ce2" office:value-type="float" office:value="0.235068" calcext:value-type="float">
            <text:p>0,235068</text:p>
          </table:table-cell>
          <table:table-cell table:style-name="ce2" office:value-type="float" office:value="0.238629" calcext:value-type="float">
            <text:p>0,23862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INIC-ETABLES-SUR-MER</text:p>
          </table:table-cell>
          <table:table-cell table:number-columns-repeated="3" table:style-name="ce2" office:value-type="float" office:value="0.211129" calcext:value-type="float">
            <text:p>0,21112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11129" calcext:value-type="float">
            <text:p>0,211129</text:p>
          </table:table-cell>
          <table:table-cell table:style-name="ce2" office:value-type="float" office:value="0.203657" calcext:value-type="float">
            <text:p>0,203657</text:p>
          </table:table-cell>
          <table:table-cell table:style-name="ce2" office:value-type="float" office:value="0.211129" calcext:value-type="float">
            <text:p>0,21112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INIC-ETABLES-SUR-MER</text:p>
          </table:table-cell>
          <table:table-cell table:number-columns-repeated="3" table:style-name="ce2" office:value-type="float" office:value="0.211129" calcext:value-type="float">
            <text:p>0,21112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11129" calcext:value-type="float">
            <text:p>0,211129</text:p>
          </table:table-cell>
          <table:table-cell table:style-name="ce2" office:value-type="float" office:value="0.203657" calcext:value-type="float">
            <text:p>0,203657</text:p>
          </table:table-cell>
          <table:table-cell table:style-name="ce2" office:value-type="float" office:value="0.211129" calcext:value-type="float">
            <text:p>0,21112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EVRAN</text:p>
          </table:table-cell>
          <table:table-cell table:number-columns-repeated="3" table:style-name="ce2" office:value-type="float" office:value="0.167078" calcext:value-type="float">
            <text:p>0,16707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7078" calcext:value-type="float">
            <text:p>0,16707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E FAOUET</text:p>
          </table:table-cell>
          <table:table-cell table:number-columns-repeated="3" table:style-name="ce2" office:value-type="float" office:value="0.282749" calcext:value-type="float">
            <text:p>0,28274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2749" calcext:value-type="float">
            <text:p>0,28274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E FOEIL</text:p>
          </table:table-cell>
          <table:table-cell table:number-columns-repeated="3" table:style-name="ce2" office:value-type="float" office:value="0.176019" calcext:value-type="float">
            <text:p>0,17601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6019" calcext:value-type="float">
            <text:p>0,17601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GAUSSON</text:p>
          </table:table-cell>
          <table:table-cell table:number-columns-repeated="3" table:style-name="ce2" office:value-type="float" office:value="0.149954" calcext:value-type="float">
            <text:p>0,14995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9954" calcext:value-type="float">
            <text:p>0,14995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GLOMEL</text:p>
          </table:table-cell>
          <table:table-cell table:number-columns-repeated="3" table:style-name="ce2" office:value-type="float" office:value="0.311317" calcext:value-type="float">
            <text:p>0,31131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11317" calcext:value-type="float">
            <text:p>0,311317</text:p>
          </table:table-cell>
          <table:table-cell table:style-name="ce2" office:value-type="float" office:value="0.276114" calcext:value-type="float">
            <text:p>0,276114</text:p>
          </table:table-cell>
          <table:table-cell table:style-name="ce2" office:value-type="float" office:value="0.311317" calcext:value-type="float">
            <text:p>0,31131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GOMENE</text:p>
          </table:table-cell>
          <table:table-cell table:number-columns-repeated="3" table:style-name="ce2" office:value-type="float" office:value="0.165367" calcext:value-type="float">
            <text:p>0,16536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5367" calcext:value-type="float">
            <text:p>0,16536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GOMMENEC H</text:p>
          </table:table-cell>
          <table:table-cell table:number-columns-repeated="3" table:style-name="ce2" office:value-type="float" office:value="0.261208" calcext:value-type="float">
            <text:p>0,26120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61208" calcext:value-type="float">
            <text:p>0,261208</text:p>
          </table:table-cell>
          <table:table-cell table:style-name="ce2" office:value-type="float" office:value="0.223344" calcext:value-type="float">
            <text:p>0,223344</text:p>
          </table:table-cell>
          <table:table-cell table:style-name="ce2" office:value-type="float" office:value="0.261208" calcext:value-type="float">
            <text:p>0,26120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GOUAREC</text:p>
          </table:table-cell>
          <table:table-cell table:number-columns-repeated="3" table:style-name="ce2" office:value-type="float" office:value="0.145172" calcext:value-type="float">
            <text:p>0,14517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45172" calcext:value-type="float">
            <text:p>0,145172</text:p>
          </table:table-cell>
          <table:table-cell table:style-name="ce2" office:value-type="float" office:value="0.147639" calcext:value-type="float">
            <text:p>0,147639</text:p>
          </table:table-cell>
          <table:table-cell table:style-name="ce2" office:value-type="float" office:value="0.145172" calcext:value-type="float">
            <text:p>0,14517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GOUDELIN</text:p>
          </table:table-cell>
          <table:table-cell table:number-columns-repeated="3" table:style-name="ce2" office:value-type="float" office:value="0.295397" calcext:value-type="float">
            <text:p>0,29539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5397" calcext:value-type="float">
            <text:p>0,295397</text:p>
          </table:table-cell>
          <table:table-cell table:style-name="ce2" office:value-type="float" office:value="0.296945" calcext:value-type="float">
            <text:p>0,296945</text:p>
          </table:table-cell>
          <table:table-cell table:style-name="ce2" office:value-type="float" office:value="0.295397" calcext:value-type="float">
            <text:p>0,29539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RACES</text:p>
          </table:table-cell>
          <table:table-cell table:number-columns-repeated="3" table:style-name="ce2" office:value-type="float" office:value="0.269783" calcext:value-type="float">
            <text:p>0,26978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69783" calcext:value-type="float">
            <text:p>0,26978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GRACE-UZEL</text:p>
          </table:table-cell>
          <table:table-cell table:number-columns-repeated="3" table:style-name="ce2" office:value-type="float" office:value="0.299728" calcext:value-type="float">
            <text:p>0,29972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99728" calcext:value-type="float">
            <text:p>0,29972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UENROC</text:p>
          </table:table-cell>
          <table:table-cell table:number-columns-repeated="3" table:style-name="ce2" office:value-type="float" office:value="0.131283" calcext:value-type="float">
            <text:p>0,13128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1283" calcext:value-type="float">
            <text:p>0,13128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GUINGAMP</text:p>
          </table:table-cell>
          <table:table-cell table:number-columns-repeated="3" table:style-name="ce2" office:value-type="float" office:value="0.269494" calcext:value-type="float">
            <text:p>0,26949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69494" calcext:value-type="float">
            <text:p>0,26949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GUITTE</text:p>
          </table:table-cell>
          <table:table-cell table:number-columns-repeated="3" table:style-name="ce2" office:value-type="float" office:value="0.206921" calcext:value-type="float">
            <text:p>0,20692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6921" calcext:value-type="float">
            <text:p>0,20692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GURUNHUEL</text:p>
          </table:table-cell>
          <table:table-cell table:number-columns-repeated="3" table:style-name="ce2" office:value-type="float" office:value="0.158229" calcext:value-type="float">
            <text:p>0,15822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8229" calcext:value-type="float">
            <text:p>0,15822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LA HARMOYE</text:p>
          </table:table-cell>
          <table:table-cell table:number-columns-repeated="3" table:style-name="ce2" office:value-type="float" office:value="0.227943" calcext:value-type="float">
            <text:p>0,22794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7943" calcext:value-type="float">
            <text:p>0,22794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E HAUT-CORLAY</text:p>
          </table:table-cell>
          <table:table-cell table:number-columns-repeated="3" table:style-name="ce2" office:value-type="float" office:value="0.22557" calcext:value-type="float">
            <text:p>0,2255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557" calcext:value-type="float">
            <text:p>0,2255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HEMONSTOIR</text:p>
          </table:table-cell>
          <table:table-cell table:number-columns-repeated="3" table:style-name="ce2" office:value-type="float" office:value="0.143329" calcext:value-type="float">
            <text:p>0,14332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3329" calcext:value-type="float">
            <text:p>0,14332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HENANBIHEN</text:p>
          </table:table-cell>
          <table:table-cell table:number-columns-repeated="3" table:style-name="ce2" office:value-type="float" office:value="0.241202" calcext:value-type="float">
            <text:p>0,24120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1202" calcext:value-type="float">
            <text:p>0,241202</text:p>
          </table:table-cell>
          <table:table-cell table:style-name="ce2" office:value-type="float" office:value="0.242133" calcext:value-type="float">
            <text:p>0,242133</text:p>
          </table:table-cell>
          <table:table-cell table:style-name="ce2" office:value-type="float" office:value="0.241202" calcext:value-type="float">
            <text:p>0,241202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HENANSAL</text:p>
          </table:table-cell>
          <table:table-cell table:number-columns-repeated="3" table:style-name="ce2" office:value-type="float" office:value="0.182666" calcext:value-type="float">
            <text:p>0,18266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2666" calcext:value-type="float">
            <text:p>0,18266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HENGOAT</text:p>
          </table:table-cell>
          <table:table-cell table:number-columns-repeated="3" table:style-name="ce2" office:value-type="float" office:value="0.37559" calcext:value-type="float">
            <text:p>0,3755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7559" calcext:value-type="float">
            <text:p>0,3755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HENON</text:p>
          </table:table-cell>
          <table:table-cell table:number-columns-repeated="3" table:style-name="ce2" office:value-type="float" office:value="0.23308" calcext:value-type="float">
            <text:p>0,2330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308" calcext:value-type="float">
            <text:p>0,2330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HILLION</text:p>
          </table:table-cell>
          <table:table-cell table:number-columns-repeated="3" table:style-name="ce2" office:value-type="float" office:value="0.297081" calcext:value-type="float">
            <text:p>0,29708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7081" calcext:value-type="float">
            <text:p>0,297081</text:p>
          </table:table-cell>
          <table:table-cell table:style-name="ce2" office:value-type="float" office:value="0.259916" calcext:value-type="float">
            <text:p>0,259916</text:p>
          </table:table-cell>
          <table:table-cell table:style-name="ce2" office:value-type="float" office:value="0.297081" calcext:value-type="float">
            <text:p>0,29708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E HINGLE</text:p>
          </table:table-cell>
          <table:table-cell table:number-columns-repeated="3" table:style-name="ce2" office:value-type="float" office:value="0.200961" calcext:value-type="float">
            <text:p>0,20096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0961" calcext:value-type="float">
            <text:p>0,200961</text:p>
          </table:table-cell>
          <table:table-cell table:style-name="ce2" office:value-type="float" office:value="0.145429" calcext:value-type="float">
            <text:p>0,145429</text:p>
          </table:table-cell>
          <table:table-cell table:style-name="ce2" office:value-type="float" office:value="0.200961" calcext:value-type="float">
            <text:p>0,20096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ILLIFAUT</text:p>
          </table:table-cell>
          <table:table-cell table:number-columns-repeated="3" table:style-name="ce2" office:value-type="float" office:value="0.257725" calcext:value-type="float">
            <text:p>0,25772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57725" calcext:value-type="float">
            <text:p>0,25772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JUGON-LES-LACS-COMMUNE NOUVELL</text:p>
          </table:table-cell>
          <table:table-cell table:number-columns-repeated="3" table:style-name="ce2" office:value-type="float" office:value="0.203821" calcext:value-type="float">
            <text:p>0,20382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3821" calcext:value-type="float">
            <text:p>0,20382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JUGON-LES-LACS-COMMUNE NOUVELL</text:p>
          </table:table-cell>
          <table:table-cell table:number-columns-repeated="3" table:style-name="ce2" office:value-type="float" office:value="0.203821" calcext:value-type="float">
            <text:p>0,20382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3821" calcext:value-type="float">
            <text:p>0,20382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KERBORS</text:p>
          </table:table-cell>
          <table:table-cell table:number-columns-repeated="3" table:style-name="ce2" office:value-type="float" office:value="0.157081" calcext:value-type="float">
            <text:p>0,15708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57081" calcext:value-type="float">
            <text:p>0,157081</text:p>
          </table:table-cell>
          <table:table-cell table:style-name="ce2" office:value-type="float" office:value="0.14865" calcext:value-type="float">
            <text:p>0,14865</text:p>
          </table:table-cell>
          <table:table-cell table:style-name="ce2" office:value-type="float" office:value="0.157081" calcext:value-type="float">
            <text:p>0,157081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KERFOT</text:p>
          </table:table-cell>
          <table:table-cell table:number-columns-repeated="3" table:style-name="ce2" office:value-type="float" office:value="0.11034" calcext:value-type="float">
            <text:p>0,1103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1034" calcext:value-type="float">
            <text:p>0,11034</text:p>
          </table:table-cell>
          <table:table-cell table:style-name="ce2" office:value-type="float" office:value="0.153391" calcext:value-type="float">
            <text:p>0,153391</text:p>
          </table:table-cell>
          <table:table-cell table:style-name="ce2" office:value-type="float" office:value="0.11034" calcext:value-type="float">
            <text:p>0,1103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KERGRIST-MOELOU</text:p>
          </table:table-cell>
          <table:table-cell table:number-columns-repeated="3" table:style-name="ce2" office:value-type="float" office:value="0.236235" calcext:value-type="float">
            <text:p>0,2362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6235" calcext:value-type="float">
            <text:p>0,23623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KERIEN</text:p>
          </table:table-cell>
          <table:table-cell table:number-columns-repeated="3" table:style-name="ce2" office:value-type="float" office:value="0.302183" calcext:value-type="float">
            <text:p>0,30218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02183" calcext:value-type="float">
            <text:p>0,30218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KERMARIA-SULARD</text:p>
          </table:table-cell>
          <table:table-cell table:number-columns-repeated="3" table:style-name="ce2" office:value-type="float" office:value="0.17152" calcext:value-type="float">
            <text:p>0,1715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152" calcext:value-type="float">
            <text:p>0,1715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KERMOROCH</text:p>
          </table:table-cell>
          <table:table-cell table:number-columns-repeated="3" table:style-name="ce2" office:value-type="float" office:value="0.182563" calcext:value-type="float">
            <text:p>0,18256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2563" calcext:value-type="float">
            <text:p>0,18256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KERPERT</text:p>
          </table:table-cell>
          <table:table-cell table:number-columns-repeated="3" table:style-name="ce2" office:value-type="float" office:value="0.181243" calcext:value-type="float">
            <text:p>0,18124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1243" calcext:value-type="float">
            <text:p>0,181243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LAMBALLE</text:p>
          </table:table-cell>
          <table:table-cell table:number-columns-repeated="3" table:style-name="ce2" office:value-type="float" office:value="0.272935" calcext:value-type="float">
            <text:p>0,2729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72935" calcext:value-type="float">
            <text:p>0,27293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AMBALLE</text:p>
          </table:table-cell>
          <table:table-cell table:number-columns-repeated="3" table:style-name="ce2" office:value-type="float" office:value="0.272935" calcext:value-type="float">
            <text:p>0,2729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72935" calcext:value-type="float">
            <text:p>0,27293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ANCIEUX</text:p>
          </table:table-cell>
          <table:table-cell table:number-columns-repeated="3" table:style-name="ce2" office:value-type="float" office:value="0.105741" calcext:value-type="float">
            <text:p>0,10574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05741" calcext:value-type="float">
            <text:p>0,105741</text:p>
          </table:table-cell>
          <table:table-cell table:style-name="ce2" office:value-type="float" office:value="0.107623" calcext:value-type="float">
            <text:p>0,107623</text:p>
          </table:table-cell>
          <table:table-cell table:style-name="ce2" office:value-type="float" office:value="0.105741" calcext:value-type="float">
            <text:p>0,10574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NDEBAERON</text:p>
          </table:table-cell>
          <table:table-cell table:number-columns-repeated="3" table:style-name="ce2" office:value-type="float" office:value="0.281037" calcext:value-type="float">
            <text:p>0,28103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1037" calcext:value-type="float">
            <text:p>0,28103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NDEBIA</text:p>
          </table:table-cell>
          <table:table-cell table:number-columns-repeated="3" table:style-name="ce2" office:value-type="float" office:value="0.199875" calcext:value-type="float">
            <text:p>0,19987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9875" calcext:value-type="float">
            <text:p>0,199875</text:p>
          </table:table-cell>
          <table:table-cell table:style-name="ce2" office:value-type="float" office:value="0.198937" calcext:value-type="float">
            <text:p>0,198937</text:p>
          </table:table-cell>
          <table:table-cell table:style-name="ce2" office:value-type="float" office:value="0.199875" calcext:value-type="float">
            <text:p>0,19987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 LANDEC</text:p>
          </table:table-cell>
          <table:table-cell table:number-columns-repeated="3" table:style-name="ce2" office:value-type="float" office:value="0.174969" calcext:value-type="float">
            <text:p>0,17496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4969" calcext:value-type="float">
            <text:p>0,174969</text:p>
          </table:table-cell>
          <table:table-cell table:style-name="ce2" office:value-type="float" office:value="0.168339" calcext:value-type="float">
            <text:p>0,168339</text:p>
          </table:table-cell>
          <table:table-cell table:style-name="ce2" office:value-type="float" office:value="0.174969" calcext:value-type="float">
            <text:p>0,17496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NDEHEN</text:p>
          </table:table-cell>
          <table:table-cell table:number-columns-repeated="3" table:style-name="ce2" office:value-type="float" office:value="0.315209" calcext:value-type="float">
            <text:p>0,31520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15209" calcext:value-type="float">
            <text:p>0,31520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ANFAINS</text:p>
          </table:table-cell>
          <table:table-cell table:number-columns-repeated="3" table:style-name="ce2" office:value-type="float" office:value="0.623832" calcext:value-type="float">
            <text:p>0,62383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623832" calcext:value-type="float">
            <text:p>0,62383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NGAST</text:p>
          </table:table-cell>
          <table:table-cell table:number-columns-repeated="3" table:style-name="ce2" office:value-type="float" office:value="0.228464" calcext:value-type="float">
            <text:p>0,22846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8464" calcext:value-type="float">
            <text:p>0,22846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NGOAT</text:p>
          </table:table-cell>
          <table:table-cell table:number-columns-repeated="3" table:style-name="ce2" office:value-type="float" office:value="0.159302" calcext:value-type="float">
            <text:p>0,15930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9302" calcext:value-type="float">
            <text:p>0,15930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NGROLAY SUR RANCE</text:p>
          </table:table-cell>
          <table:table-cell table:number-columns-repeated="3" table:style-name="ce2" office:value-type="float" office:value="0.143399" calcext:value-type="float">
            <text:p>0,14339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3399" calcext:value-type="float">
            <text:p>0,14339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ANGUEDIAS</text:p>
          </table:table-cell>
          <table:table-cell table:number-columns-repeated="3" table:style-name="ce2" office:value-type="float" office:value="0.309736" calcext:value-type="float">
            <text:p>0,30973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09736" calcext:value-type="float">
            <text:p>0,309736</text:p>
          </table:table-cell>
          <table:table-cell table:style-name="ce2" office:value-type="float" office:value="0.094948" calcext:value-type="float">
            <text:p>0,094948</text:p>
          </table:table-cell>
          <table:table-cell table:style-name="ce2" office:value-type="float" office:value="0.309736" calcext:value-type="float">
            <text:p>0,30973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ANGUENAN</text:p>
          </table:table-cell>
          <table:table-cell table:number-columns-repeated="3" table:style-name="ce2" office:value-type="float" office:value="0.213846" calcext:value-type="float">
            <text:p>0,21384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13846" calcext:value-type="float">
            <text:p>0,213846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NGUEUX</text:p>
          </table:table-cell>
          <table:table-cell table:number-columns-repeated="3" table:style-name="ce2" office:value-type="float" office:value="0.23147" calcext:value-type="float">
            <text:p>0,2314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3147" calcext:value-type="float">
            <text:p>0,23147</text:p>
          </table:table-cell>
          <table:table-cell table:style-name="ce2" office:value-type="float" office:value="0.241794" calcext:value-type="float">
            <text:p>0,241794</text:p>
          </table:table-cell>
          <table:table-cell table:style-name="ce2" office:value-type="float" office:value="0.23147" calcext:value-type="float">
            <text:p>0,2314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ON REPOS SUR BLAVET</text:p>
          </table:table-cell>
          <table:table-cell table:number-columns-repeated="3" table:style-name="ce2" office:value-type="float" office:value="0.123151" calcext:value-type="float">
            <text:p>0,12315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3151" calcext:value-type="float">
            <text:p>0,123151</text:p>
          </table:table-cell>
          <table:table-cell table:style-name="ce2" office:value-type="float" office:value="0.132764" calcext:value-type="float">
            <text:p>0,132764</text:p>
          </table:table-cell>
          <table:table-cell table:style-name="ce2" office:value-type="float" office:value="0.123151" calcext:value-type="float">
            <text:p>0,12315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BON REPOS SUR BLAVET</text:p>
          </table:table-cell>
          <table:table-cell table:number-columns-repeated="3" table:style-name="ce2" office:value-type="float" office:value="0.123151" calcext:value-type="float">
            <text:p>0,12315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3151" calcext:value-type="float">
            <text:p>0,123151</text:p>
          </table:table-cell>
          <table:table-cell table:style-name="ce2" office:value-type="float" office:value="0.132764" calcext:value-type="float">
            <text:p>0,132764</text:p>
          </table:table-cell>
          <table:table-cell table:style-name="ce2" office:value-type="float" office:value="0.123151" calcext:value-type="float">
            <text:p>0,12315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ON REPOS SUR BLAVET</text:p>
          </table:table-cell>
          <table:table-cell table:number-columns-repeated="3" table:style-name="ce2" office:value-type="float" office:value="0.123151" calcext:value-type="float">
            <text:p>0,12315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3151" calcext:value-type="float">
            <text:p>0,123151</text:p>
          </table:table-cell>
          <table:table-cell table:style-name="ce2" office:value-type="float" office:value="0.132764" calcext:value-type="float">
            <text:p>0,132764</text:p>
          </table:table-cell>
          <table:table-cell table:style-name="ce2" office:value-type="float" office:value="0.123151" calcext:value-type="float">
            <text:p>0,12315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NLEFF</text:p>
          </table:table-cell>
          <table:table-cell table:number-columns-repeated="7" table:style-name="ce2" office:value-type="float" office:value="0.235312" calcext:value-type="float">
            <text:p>0,23531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NLOUP</text:p>
          </table:table-cell>
          <table:table-cell table:number-columns-repeated="3" table:style-name="ce2" office:value-type="float" office:value="0.18361" calcext:value-type="float">
            <text:p>0,1836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8361" calcext:value-type="float">
            <text:p>0,18361</text:p>
          </table:table-cell>
          <table:table-cell table:style-name="ce2" office:value-type="float" office:value="0.182387" calcext:value-type="float">
            <text:p>0,182387</text:p>
          </table:table-cell>
          <table:table-cell table:style-name="ce2" office:value-type="float" office:value="0.18361" calcext:value-type="float">
            <text:p>0,1836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NMERIN</text:p>
          </table:table-cell>
          <table:table-cell table:number-columns-repeated="3" table:style-name="ce2" office:value-type="float" office:value="0.150878" calcext:value-type="float">
            <text:p>0,15087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0878" calcext:value-type="float">
            <text:p>0,15087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ANMODEZ</text:p>
          </table:table-cell>
          <table:table-cell table:number-columns-repeated="3" table:style-name="ce2" office:value-type="float" office:value="0.159088" calcext:value-type="float">
            <text:p>0,15908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9088" calcext:value-type="float">
            <text:p>0,15908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NNEBERT</text:p>
          </table:table-cell>
          <table:table-cell table:number-columns-repeated="3" table:style-name="ce2" office:value-type="float" office:value="0.25675" calcext:value-type="float">
            <text:p>0,2567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675" calcext:value-type="float">
            <text:p>0,25675</text:p>
          </table:table-cell>
          <table:table-cell table:style-name="ce2" office:value-type="float" office:value="0.252596" calcext:value-type="float">
            <text:p>0,252596</text:p>
          </table:table-cell>
          <table:table-cell table:style-name="ce2" office:value-type="float" office:value="0.25675" calcext:value-type="float">
            <text:p>0,2567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NNION</text:p>
          </table:table-cell>
          <table:table-cell table:number-columns-repeated="3" table:style-name="ce2" office:value-type="float" office:value="0.246854" calcext:value-type="float">
            <text:p>0,24685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6854" calcext:value-type="float">
            <text:p>0,246854</text:p>
          </table:table-cell>
          <table:table-cell table:style-name="ce2" office:value-type="float" office:value="0.241248" calcext:value-type="float">
            <text:p>0,241248</text:p>
          </table:table-cell>
          <table:table-cell table:style-name="ce2" office:value-type="float" office:value="0.246854" calcext:value-type="float">
            <text:p>0,24685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ANRELAS</text:p>
          </table:table-cell>
          <table:table-cell table:number-columns-repeated="3" table:style-name="ce2" office:value-type="float" office:value="0.46203" calcext:value-type="float">
            <text:p>0,4620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46203" calcext:value-type="float">
            <text:p>0,4620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ANRIVAIN</text:p>
          </table:table-cell>
          <table:table-cell table:number-columns-repeated="3" table:style-name="ce2" office:value-type="float" office:value="0.285393" calcext:value-type="float">
            <text:p>0,28539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5393" calcext:value-type="float">
            <text:p>0,28539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ANRODEC</text:p>
          </table:table-cell>
          <table:table-cell table:number-columns-repeated="3" table:style-name="ce2" office:value-type="float" office:value="0.215202" calcext:value-type="float">
            <text:p>0,21520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15202" calcext:value-type="float">
            <text:p>0,21520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ANTIC</text:p>
          </table:table-cell>
          <table:table-cell table:number-columns-repeated="3" table:style-name="ce2" office:value-type="float" office:value="0.179596" calcext:value-type="float">
            <text:p>0,17959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9596" calcext:value-type="float">
            <text:p>0,179596</text:p>
          </table:table-cell>
          <table:table-cell table:style-name="ce2" office:value-type="float" office:value="0.184918" calcext:value-type="float">
            <text:p>0,184918</text:p>
          </table:table-cell>
          <table:table-cell table:style-name="ce2" office:value-type="float" office:value="0.179596" calcext:value-type="float">
            <text:p>0,17959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ANVALLAY</text:p>
          </table:table-cell>
          <table:table-cell table:number-columns-repeated="3" table:style-name="ce2" office:value-type="float" office:value="0.221296" calcext:value-type="float">
            <text:p>0,22129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1296" calcext:value-type="float">
            <text:p>0,221296</text:p>
          </table:table-cell>
          <table:table-cell table:style-name="ce2" office:value-type="float" office:value="0.165305" calcext:value-type="float">
            <text:p>0,165305</text:p>
          </table:table-cell>
          <table:table-cell table:style-name="ce2" office:value-type="float" office:value="0.221296" calcext:value-type="float">
            <text:p>0,22129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NVELLEC</text:p>
          </table:table-cell>
          <table:table-cell table:number-columns-repeated="3" table:style-name="ce2" office:value-type="float" office:value="0.163582" calcext:value-type="float">
            <text:p>0,16358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3582" calcext:value-type="float">
            <text:p>0,16358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NVOLLON</text:p>
          </table:table-cell>
          <table:table-cell table:number-columns-repeated="3" table:style-name="ce2" office:value-type="float" office:value="0.368452" calcext:value-type="float">
            <text:p>0,36845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68452" calcext:value-type="float">
            <text:p>0,368452</text:p>
          </table:table-cell>
          <table:table-cell table:style-name="ce2" office:value-type="float" office:value="0.372893" calcext:value-type="float">
            <text:p>0,372893</text:p>
          </table:table-cell>
          <table:table-cell table:style-name="ce2" office:value-type="float" office:value="0.368452" calcext:value-type="float">
            <text:p>0,36845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URENAN</text:p>
          </table:table-cell>
          <table:table-cell table:number-columns-repeated="3" table:style-name="ce2" office:value-type="float" office:value="0.17849" calcext:value-type="float">
            <text:p>0,1784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849" calcext:value-type="float">
            <text:p>0,1784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EHON</text:p>
          </table:table-cell>
          <table:table-cell table:number-columns-repeated="3" table:style-name="ce2" office:value-type="float" office:value="0.273305" calcext:value-type="float">
            <text:p>0,27330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73305" calcext:value-type="float">
            <text:p>0,273305</text:p>
          </table:table-cell>
          <table:table-cell table:style-name="ce2" office:value-type="float" office:value="0.202963" calcext:value-type="float">
            <text:p>0,202963</text:p>
          </table:table-cell>
          <table:table-cell table:style-name="ce2" office:value-type="float" office:value="0.273305" calcext:value-type="float">
            <text:p>0,27330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ESCOUET-GOUAREC</text:p>
          </table:table-cell>
          <table:table-cell table:number-columns-repeated="3" table:style-name="ce2" office:value-type="float" office:value="0.134176" calcext:value-type="float">
            <text:p>0,13417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34176" calcext:value-type="float">
            <text:p>0,134176</text:p>
          </table:table-cell>
          <table:table-cell table:style-name="ce2" office:value-type="float" office:value="0.12364" calcext:value-type="float">
            <text:p>0,12364</text:p>
          </table:table-cell>
          <table:table-cell table:style-name="ce2" office:value-type="float" office:value="0.134176" calcext:value-type="float">
            <text:p>0,13417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E LESLAY</text:p>
          </table:table-cell>
          <table:table-cell table:number-columns-repeated="3" table:style-name="ce2" office:value-type="float" office:value="0.461487" calcext:value-type="float">
            <text:p>0,46148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461487" calcext:value-type="float">
            <text:p>0,46148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EZARDRIEUX</text:p>
          </table:table-cell>
          <table:table-cell table:number-columns-repeated="3" table:style-name="ce2" office:value-type="float" office:value="0.206997" calcext:value-type="float">
            <text:p>0,20699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9713" calcext:value-type="float">
            <text:p>0,209713</text:p>
          </table:table-cell>
          <table:table-cell table:style-name="ce2" office:value-type="float" office:value="0.207075" calcext:value-type="float">
            <text:p>0,207075</text:p>
          </table:table-cell>
          <table:table-cell table:style-name="ce2" office:value-type="float" office:value="0.209713" calcext:value-type="float">
            <text:p>0,20971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OCARN</text:p>
          </table:table-cell>
          <table:table-cell table:number-columns-repeated="3" table:style-name="ce2" office:value-type="float" office:value="0.233767" calcext:value-type="float">
            <text:p>0,23376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33767" calcext:value-type="float">
            <text:p>0,233767</text:p>
          </table:table-cell>
          <table:table-cell table:style-name="ce2" office:value-type="float" office:value="0.232629" calcext:value-type="float">
            <text:p>0,232629</text:p>
          </table:table-cell>
          <table:table-cell table:style-name="ce2" office:value-type="float" office:value="0.233767" calcext:value-type="float">
            <text:p>0,23376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OC-ENVEL</text:p>
          </table:table-cell>
          <table:table-cell table:number-columns-repeated="3" table:style-name="ce2" office:value-type="float" office:value="0.289022" calcext:value-type="float">
            <text:p>0,28902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9022" calcext:value-type="float">
            <text:p>0,28902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OGUIVY-PLOUGRAS</text:p>
          </table:table-cell>
          <table:table-cell table:number-columns-repeated="3" table:style-name="ce2" office:value-type="float" office:value="0.107908" calcext:value-type="float">
            <text:p>0,10790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07908" calcext:value-type="float">
            <text:p>0,10790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OHUEC</text:p>
          </table:table-cell>
          <table:table-cell table:number-columns-repeated="3" table:style-name="ce2" office:value-type="float" office:value="0.140467" calcext:value-type="float">
            <text:p>0,14046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0467" calcext:value-type="float">
            <text:p>0,14046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E LOSCOUET-SUR-MEU</text:p>
          </table:table-cell>
          <table:table-cell table:number-columns-repeated="3" table:style-name="ce2" office:value-type="float" office:value="0.376447" calcext:value-type="float">
            <text:p>0,37644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76447" calcext:value-type="float">
            <text:p>0,37644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OUANNEC</text:p>
          </table:table-cell>
          <table:table-cell table:number-columns-repeated="3" table:style-name="ce2" office:value-type="float" office:value="0.157375" calcext:value-type="float">
            <text:p>0,15737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57375" calcext:value-type="float">
            <text:p>0,157375</text:p>
          </table:table-cell>
          <table:table-cell table:style-name="ce2" office:value-type="float" office:value="0.165466" calcext:value-type="float">
            <text:p>0,165466</text:p>
          </table:table-cell>
          <table:table-cell table:style-name="ce2" office:value-type="float" office:value="0.157375" calcext:value-type="float">
            <text:p>0,15737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OUARGAT</text:p>
          </table:table-cell>
          <table:table-cell table:number-columns-repeated="3" table:style-name="ce2" office:value-type="float" office:value="0.223611" calcext:value-type="float">
            <text:p>0,22361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3611" calcext:value-type="float">
            <text:p>0,223611</text:p>
          </table:table-cell>
          <table:table-cell table:style-name="ce2" office:value-type="float" office:value="0.221304" calcext:value-type="float">
            <text:p>0,221304</text:p>
          </table:table-cell>
          <table:table-cell table:style-name="ce2" office:value-type="float" office:value="0.223611" calcext:value-type="float">
            <text:p>0,223611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OUDEAC</text:p>
          </table:table-cell>
          <table:table-cell table:number-columns-repeated="3" table:style-name="ce2" office:value-type="float" office:value="0.190715" calcext:value-type="float">
            <text:p>0,19071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0715" calcext:value-type="float">
            <text:p>0,19071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AEL CARHAIX</text:p>
          </table:table-cell>
          <table:table-cell table:number-columns-repeated="3" table:style-name="ce2" office:value-type="float" office:value="0.294934" calcext:value-type="float">
            <text:p>0,29493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4934" calcext:value-type="float">
            <text:p>0,294934</text:p>
          </table:table-cell>
          <table:table-cell table:style-name="ce2" office:value-type="float" office:value="0.294521" calcext:value-type="float">
            <text:p>0,294521</text:p>
          </table:table-cell>
          <table:table-cell table:style-name="ce2" office:value-type="float" office:value="0.294934" calcext:value-type="float">
            <text:p>0,29493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AEL-PESTIVIEN</text:p>
          </table:table-cell>
          <table:table-cell table:number-columns-repeated="3" table:style-name="ce2" office:value-type="float" office:value="0.295814" calcext:value-type="float">
            <text:p>0,29581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95814" calcext:value-type="float">
            <text:p>0,29581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AGOAR</text:p>
          </table:table-cell>
          <table:table-cell table:number-columns-repeated="7" table:style-name="ce2" office:value-type="float" office:value="0.235312" calcext:value-type="float">
            <text:p>0,23531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 MALHOURE</text:p>
          </table:table-cell>
          <table:table-cell table:number-columns-repeated="3" table:style-name="ce2" office:value-type="float" office:value="0.235201" calcext:value-type="float">
            <text:p>0,23520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5201" calcext:value-type="float">
            <text:p>0,23520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ANTALLOT</text:p>
          </table:table-cell>
          <table:table-cell table:number-columns-repeated="3" table:style-name="ce2" office:value-type="float" office:value="0.145746" calcext:value-type="float">
            <text:p>0,14574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5746" calcext:value-type="float">
            <text:p>0,14574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ATIGNON</text:p>
          </table:table-cell>
          <table:table-cell table:number-columns-repeated="3" table:style-name="ce2" office:value-type="float" office:value="0.259722" calcext:value-type="float">
            <text:p>0,25972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9722" calcext:value-type="float">
            <text:p>0,259722</text:p>
          </table:table-cell>
          <table:table-cell table:style-name="ce2" office:value-type="float" office:value="0.235833" calcext:value-type="float">
            <text:p>0,235833</text:p>
          </table:table-cell>
          <table:table-cell table:style-name="ce2" office:value-type="float" office:value="0.259722" calcext:value-type="float">
            <text:p>0,259722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 MEAUGON</text:p>
          </table:table-cell>
          <table:table-cell table:number-columns-repeated="3" table:style-name="ce2" office:value-type="float" office:value="0.177809" calcext:value-type="float">
            <text:p>0,17780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7809" calcext:value-type="float">
            <text:p>0,17780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EGRIT</text:p>
          </table:table-cell>
          <table:table-cell table:number-columns-repeated="3" table:style-name="ce2" office:value-type="float" office:value="0.370691" calcext:value-type="float">
            <text:p>0,37069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70691" calcext:value-type="float">
            <text:p>0,370691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ELLIONNEC</text:p>
          </table:table-cell>
          <table:table-cell table:number-columns-repeated="3" table:style-name="ce2" office:value-type="float" office:value="0.255478" calcext:value-type="float">
            <text:p>0,25547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5478" calcext:value-type="float">
            <text:p>0,255478</text:p>
          </table:table-cell>
          <table:table-cell table:style-name="ce2" office:value-type="float" office:value="0.29623" calcext:value-type="float">
            <text:p>0,29623</text:p>
          </table:table-cell>
          <table:table-cell table:style-name="ce2" office:value-type="float" office:value="0.255478" calcext:value-type="float">
            <text:p>0,25547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ERDRIGNAC</text:p>
          </table:table-cell>
          <table:table-cell table:number-columns-repeated="3" table:style-name="ce2" office:value-type="float" office:value="0.228997" calcext:value-type="float">
            <text:p>0,22899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8997" calcext:value-type="float">
            <text:p>0,22899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ERILLAC</text:p>
          </table:table-cell>
          <table:table-cell table:number-columns-repeated="3" table:style-name="ce2" office:value-type="float" office:value="0.330241" calcext:value-type="float">
            <text:p>0,33024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30241" calcext:value-type="float">
            <text:p>0,33024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ERLEAC</text:p>
          </table:table-cell>
          <table:table-cell table:number-columns-repeated="3" table:style-name="ce2" office:value-type="float" office:value="0.235849" calcext:value-type="float">
            <text:p>0,23584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5849" calcext:value-type="float">
            <text:p>0,235849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E MERZER</text:p>
          </table:table-cell>
          <table:table-cell table:number-columns-repeated="3" table:style-name="ce2" office:value-type="float" office:value="0.120795" calcext:value-type="float">
            <text:p>0,12079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0795" calcext:value-type="float">
            <text:p>0,120795</text:p>
          </table:table-cell>
          <table:table-cell table:style-name="ce2" office:value-type="float" office:value="0.129066" calcext:value-type="float">
            <text:p>0,129066</text:p>
          </table:table-cell>
          <table:table-cell table:style-name="ce2" office:value-type="float" office:value="0.120795" calcext:value-type="float">
            <text:p>0,12079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INIHY-TREGUIER</text:p>
          </table:table-cell>
          <table:table-cell table:number-columns-repeated="3" table:style-name="ce2" office:value-type="float" office:value="0.175623" calcext:value-type="float">
            <text:p>0,17562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5623" calcext:value-type="float">
            <text:p>0,175623</text:p>
          </table:table-cell>
          <table:table-cell table:style-name="ce2" office:value-type="float" office:value="0.175536" calcext:value-type="float">
            <text:p>0,175536</text:p>
          </table:table-cell>
          <table:table-cell table:style-name="ce2" office:value-type="float" office:value="0.175623" calcext:value-type="float">
            <text:p>0,17562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ONCONTOUR</text:p>
          </table:table-cell>
          <table:table-cell table:number-columns-repeated="3" table:style-name="ce2" office:value-type="float" office:value="0.13409" calcext:value-type="float">
            <text:p>0,1340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409" calcext:value-type="float">
            <text:p>0,1340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ORIEUX</text:p>
          </table:table-cell>
          <table:table-cell table:number-columns-repeated="3" table:style-name="ce2" office:value-type="float" office:value="0.234689" calcext:value-type="float">
            <text:p>0,23468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4689" calcext:value-type="float">
            <text:p>0,234689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A MOTTE</text:p>
          </table:table-cell>
          <table:table-cell table:number-columns-repeated="3" table:style-name="ce2" office:value-type="float" office:value="0.144998" calcext:value-type="float">
            <text:p>0,14499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4998" calcext:value-type="float">
            <text:p>0,144998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OUSTERU</text:p>
          </table:table-cell>
          <table:table-cell table:number-columns-repeated="3" table:style-name="ce2" office:value-type="float" office:value="0.201036" calcext:value-type="float">
            <text:p>0,20103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1036" calcext:value-type="float">
            <text:p>0,201036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E MOUSTOIR</text:p>
          </table:table-cell>
          <table:table-cell table:number-columns-repeated="3" table:style-name="ce2" office:value-type="float" office:value="0.19281" calcext:value-type="float">
            <text:p>0,1928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281" calcext:value-type="float">
            <text:p>0,1928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GUERLEDAN</text:p>
          </table:table-cell>
          <table:table-cell table:number-columns-repeated="3" table:style-name="ce2" office:value-type="float" office:value="0.172766" calcext:value-type="float">
            <text:p>0,17276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2766" calcext:value-type="float">
            <text:p>0,172766</text:p>
          </table:table-cell>
          <table:table-cell table:style-name="ce2" office:value-type="float" office:value="0.184795" calcext:value-type="float">
            <text:p>0,184795</text:p>
          </table:table-cell>
          <table:table-cell table:style-name="ce2" office:value-type="float" office:value="0.172766" calcext:value-type="float">
            <text:p>0,172766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GUERLEDAN</text:p>
          </table:table-cell>
          <table:table-cell table:number-columns-repeated="3" table:style-name="ce2" office:value-type="float" office:value="0.172766" calcext:value-type="float">
            <text:p>0,17276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2766" calcext:value-type="float">
            <text:p>0,172766</text:p>
          </table:table-cell>
          <table:table-cell table:style-name="ce2" office:value-type="float" office:value="0.184795" calcext:value-type="float">
            <text:p>0,184795</text:p>
          </table:table-cell>
          <table:table-cell table:style-name="ce2" office:value-type="float" office:value="0.172766" calcext:value-type="float">
            <text:p>0,17276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NOYAL</text:p>
          </table:table-cell>
          <table:table-cell table:number-columns-repeated="3" table:style-name="ce2" office:value-type="float" office:value="0.181491" calcext:value-type="float">
            <text:p>0,18149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1491" calcext:value-type="float">
            <text:p>0,18149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PABU</text:p>
          </table:table-cell>
          <table:table-cell table:number-columns-repeated="3" table:style-name="ce2" office:value-type="float" office:value="0.255003" calcext:value-type="float">
            <text:p>0,25500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55003" calcext:value-type="float">
            <text:p>0,255003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PAIMPOL</text:p>
          </table:table-cell>
          <table:table-cell table:number-columns-repeated="3" table:style-name="ce2" office:value-type="float" office:value="0.235605" calcext:value-type="float">
            <text:p>0,23560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35605" calcext:value-type="float">
            <text:p>0,235605</text:p>
          </table:table-cell>
          <table:table-cell table:style-name="ce2" office:value-type="float" office:value="0.233445" calcext:value-type="float">
            <text:p>0,233445</text:p>
          </table:table-cell>
          <table:table-cell table:style-name="ce2" office:value-type="float" office:value="0.235605" calcext:value-type="float">
            <text:p>0,235605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PAULE</text:p>
          </table:table-cell>
          <table:table-cell table:number-columns-repeated="3" table:style-name="ce2" office:value-type="float" office:value="0.140057" calcext:value-type="float">
            <text:p>0,14005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0057" calcext:value-type="float">
            <text:p>0,14005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PEDERNEC</text:p>
          </table:table-cell>
          <table:table-cell table:number-columns-repeated="3" table:style-name="ce2" office:value-type="float" office:value="0.25027" calcext:value-type="float">
            <text:p>0,2502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027" calcext:value-type="float">
            <text:p>0,25027</text:p>
          </table:table-cell>
          <table:table-cell table:style-name="ce2" office:value-type="float" office:value="0.24852" calcext:value-type="float">
            <text:p>0,24852</text:p>
          </table:table-cell>
          <table:table-cell table:style-name="ce2" office:value-type="float" office:value="0.25027" calcext:value-type="float">
            <text:p>0,2502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PENGUILY</text:p>
          </table:table-cell>
          <table:table-cell table:number-columns-repeated="3" table:style-name="ce2" office:value-type="float" office:value="0.19797" calcext:value-type="float">
            <text:p>0,1979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7149" calcext:value-type="float">
            <text:p>0,197149</text:p>
          </table:table-cell>
          <table:table-cell table:style-name="ce2" office:value-type="float" office:value="0.19797" calcext:value-type="float">
            <text:p>0,19797</text:p>
          </table:table-cell>
          <table:table-cell table:style-name="ce2" office:value-type="float" office:value="0.197149" calcext:value-type="float">
            <text:p>0,19714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PENVENAN</text:p>
          </table:table-cell>
          <table:table-cell table:number-columns-repeated="3" table:style-name="ce2" office:value-type="float" office:value="0.245147" calcext:value-type="float">
            <text:p>0,24514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43209" calcext:value-type="float">
            <text:p>0,24320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PERROS-GUIREC</text:p>
          </table:table-cell>
          <table:table-cell table:number-columns-repeated="3" table:style-name="ce2" office:value-type="float" office:value="0.241946" calcext:value-type="float">
            <text:p>0,24194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1946" calcext:value-type="float">
            <text:p>0,241946</text:p>
          </table:table-cell>
          <table:table-cell table:style-name="ce2" office:value-type="float" office:value="0.236378" calcext:value-type="float">
            <text:p>0,236378</text:p>
          </table:table-cell>
          <table:table-cell table:style-name="ce2" office:value-type="float" office:value="0.241946" calcext:value-type="float">
            <text:p>0,241946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PEUMERIT-QUINTIN</text:p>
          </table:table-cell>
          <table:table-cell table:number-columns-repeated="7" table:style-name="ce2" office:value-type="float" office:value="0.235312" calcext:value-type="float">
            <text:p>0,23531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PLAINE-HAUTE</text:p>
          </table:table-cell>
          <table:table-cell table:number-columns-repeated="3" table:style-name="ce2" office:value-type="float" office:value="0.165732" calcext:value-type="float">
            <text:p>0,16573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5732" calcext:value-type="float">
            <text:p>0,16573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PLAINTEL</text:p>
          </table:table-cell>
          <table:table-cell table:number-columns-repeated="3" table:style-name="ce2" office:value-type="float" office:value="0.315402" calcext:value-type="float">
            <text:p>0,31540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15402" calcext:value-type="float">
            <text:p>0,31540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PLANCOET</text:p>
          </table:table-cell>
          <table:table-cell table:number-columns-repeated="3" table:style-name="ce2" office:value-type="float" office:value="0.281741" calcext:value-type="float">
            <text:p>0,28174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81741" calcext:value-type="float">
            <text:p>0,281741</text:p>
          </table:table-cell>
          <table:table-cell table:style-name="ce2" office:value-type="float" office:value="0.237965" calcext:value-type="float">
            <text:p>0,237965</text:p>
          </table:table-cell>
          <table:table-cell table:style-name="ce2" office:value-type="float" office:value="0.281741" calcext:value-type="float">
            <text:p>0,28174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PLANGUENOUAL</text:p>
          </table:table-cell>
          <table:table-cell table:number-columns-repeated="3" table:style-name="ce2" office:value-type="float" office:value="0.207831" calcext:value-type="float">
            <text:p>0,20783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7831" calcext:value-type="float">
            <text:p>0,207831</text:p>
          </table:table-cell>
          <table:table-cell table:style-name="ce2" office:value-type="float" office:value="0.203946" calcext:value-type="float">
            <text:p>0,203946</text:p>
          </table:table-cell>
          <table:table-cell table:style-name="ce2" office:value-type="float" office:value="0.207831" calcext:value-type="float">
            <text:p>0,20783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LEBOULLE</text:p>
          </table:table-cell>
          <table:table-cell table:number-columns-repeated="3" table:style-name="ce2" office:value-type="float" office:value="0.173953" calcext:value-type="float">
            <text:p>0,17395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3953" calcext:value-type="float">
            <text:p>0,173953</text:p>
          </table:table-cell>
          <table:table-cell table:style-name="ce2" office:value-type="float" office:value="0.165752" calcext:value-type="float">
            <text:p>0,165752</text:p>
          </table:table-cell>
          <table:table-cell table:style-name="ce2" office:value-type="float" office:value="0.173953" calcext:value-type="float">
            <text:p>0,173953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PLEDELIAC</text:p>
          </table:table-cell>
          <table:table-cell table:number-columns-repeated="3" table:style-name="ce2" office:value-type="float" office:value="0.207246" calcext:value-type="float">
            <text:p>0,20724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7246" calcext:value-type="float">
            <text:p>0,207246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LEDRAN</text:p>
          </table:table-cell>
          <table:table-cell table:number-columns-repeated="3" table:style-name="ce2" office:value-type="float" office:value="0.224062" calcext:value-type="float">
            <text:p>0,22406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4062" calcext:value-type="float">
            <text:p>0,224062</text:p>
          </table:table-cell>
          <table:table-cell table:style-name="ce2" office:value-type="float" office:value="0.207292" calcext:value-type="float">
            <text:p>0,207292</text:p>
          </table:table-cell>
          <table:table-cell table:style-name="ce2" office:value-type="float" office:value="0.224062" calcext:value-type="float">
            <text:p>0,224062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LEGUIEN</text:p>
          </table:table-cell>
          <table:table-cell table:number-columns-repeated="3" table:style-name="ce2" office:value-type="float" office:value="0.116581" calcext:value-type="float">
            <text:p>0,11658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16581" calcext:value-type="float">
            <text:p>0,116581</text:p>
          </table:table-cell>
          <table:table-cell table:style-name="ce2" office:value-type="float" office:value="0.11018" calcext:value-type="float">
            <text:p>0,11018</text:p>
          </table:table-cell>
          <table:table-cell table:style-name="ce2" office:value-type="float" office:value="0.116581" calcext:value-type="float">
            <text:p>0,116581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LEHEDEL</text:p>
          </table:table-cell>
          <table:table-cell table:number-columns-repeated="3" table:style-name="ce2" office:value-type="float" office:value="0.101729" calcext:value-type="float">
            <text:p>0,10172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01729" calcext:value-type="float">
            <text:p>0,101729</text:p>
          </table:table-cell>
          <table:table-cell table:style-name="ce2" office:value-type="float" office:value="0.155647" calcext:value-type="float">
            <text:p>0,155647</text:p>
          </table:table-cell>
          <table:table-cell table:style-name="ce2" office:value-type="float" office:value="0.101729" calcext:value-type="float">
            <text:p>0,101729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FREHEL</text:p>
          </table:table-cell>
          <table:table-cell table:number-columns-repeated="3" table:style-name="ce2" office:value-type="float" office:value="0.12998" calcext:value-type="float">
            <text:p>0,1299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998" calcext:value-type="float">
            <text:p>0,12998</text:p>
          </table:table-cell>
          <table:table-cell table:style-name="ce2" office:value-type="float" office:value="0.127532" calcext:value-type="float">
            <text:p>0,127532</text:p>
          </table:table-cell>
          <table:table-cell table:style-name="ce2" office:value-type="float" office:value="0.12998" calcext:value-type="float">
            <text:p>0,1299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LELAN-LE-PETIT</text:p>
          </table:table-cell>
          <table:table-cell table:number-columns-repeated="3" table:style-name="ce2" office:value-type="float" office:value="0.204984" calcext:value-type="float">
            <text:p>0,20498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4984" calcext:value-type="float">
            <text:p>0,204984</text:p>
          </table:table-cell>
          <table:table-cell table:style-name="ce2" office:value-type="float" office:value="0.190431" calcext:value-type="float">
            <text:p>0,190431</text:p>
          </table:table-cell>
          <table:table-cell table:style-name="ce2" office:value-type="float" office:value="0.204984" calcext:value-type="float">
            <text:p>0,20498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LELAUFF</text:p>
          </table:table-cell>
          <table:table-cell table:number-columns-repeated="3" table:style-name="ce2" office:value-type="float" office:value="0.318737" calcext:value-type="float">
            <text:p>0,31873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18737" calcext:value-type="float">
            <text:p>0,318737</text:p>
          </table:table-cell>
          <table:table-cell table:style-name="ce2" office:value-type="float" office:value="0.28881" calcext:value-type="float">
            <text:p>0,28881</text:p>
          </table:table-cell>
          <table:table-cell table:style-name="ce2" office:value-type="float" office:value="0.318737" calcext:value-type="float">
            <text:p>0,31873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LELO</text:p>
          </table:table-cell>
          <table:table-cell table:number-columns-repeated="3" table:style-name="ce2" office:value-type="float" office:value="0.118698" calcext:value-type="float">
            <text:p>0,11869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50157" calcext:value-type="float">
            <text:p>0,150157</text:p>
          </table:table-cell>
          <table:table-cell table:style-name="ce2" office:value-type="float" office:value="0.118698" calcext:value-type="float">
            <text:p>0,118698</text:p>
          </table:table-cell>
          <table:table-cell table:style-name="ce2" office:value-type="float" office:value="0.150157" calcext:value-type="float">
            <text:p>0,15015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LES MOULINS</text:p>
          </table:table-cell>
          <table:table-cell table:number-columns-repeated="3" table:style-name="ce2" office:value-type="float" office:value="0.232239" calcext:value-type="float">
            <text:p>0,23223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2239" calcext:value-type="float">
            <text:p>0,23223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ES MOULINS</text:p>
          </table:table-cell>
          <table:table-cell table:number-columns-repeated="3" table:style-name="ce2" office:value-type="float" office:value="0.232239" calcext:value-type="float">
            <text:p>0,23223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2239" calcext:value-type="float">
            <text:p>0,23223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LEMY</text:p>
          </table:table-cell>
          <table:table-cell table:number-columns-repeated="3" table:style-name="ce2" office:value-type="float" office:value="0.236976" calcext:value-type="float">
            <text:p>0,23697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6976" calcext:value-type="float">
            <text:p>0,23697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LENEE-JUGON</text:p>
          </table:table-cell>
          <table:table-cell table:number-columns-repeated="3" table:style-name="ce2" office:value-type="float" office:value="0.169223" calcext:value-type="float">
            <text:p>0,16922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9223" calcext:value-type="float">
            <text:p>0,169223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PLENEUF-VAL-ANDRE</text:p>
          </table:table-cell>
          <table:table-cell table:number-columns-repeated="3" table:style-name="ce2" office:value-type="float" office:value="0.16292" calcext:value-type="float">
            <text:p>0,1629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2774" calcext:value-type="float">
            <text:p>0,162774</text:p>
          </table:table-cell>
          <table:table-cell table:style-name="ce2" office:value-type="float" office:value="0.16781" calcext:value-type="float">
            <text:p>0,16781</text:p>
          </table:table-cell>
          <table:table-cell table:style-name="ce2" office:value-type="float" office:value="0.162774" calcext:value-type="float">
            <text:p>0,16277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PLERIN</text:p>
          </table:table-cell>
          <table:table-cell table:number-columns-repeated="3" table:style-name="ce2" office:value-type="float" office:value="0.220346" calcext:value-type="float">
            <text:p>0,22034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0346" calcext:value-type="float">
            <text:p>0,220346</text:p>
          </table:table-cell>
          <table:table-cell table:style-name="ce2" office:value-type="float" office:value="0.194163" calcext:value-type="float">
            <text:p>0,194163</text:p>
          </table:table-cell>
          <table:table-cell table:style-name="ce2" office:value-type="float" office:value="0.220346" calcext:value-type="float">
            <text:p>0,220346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PLERNEUF</text:p>
          </table:table-cell>
          <table:table-cell table:number-columns-repeated="3" table:style-name="ce2" office:value-type="float" office:value="0.185758" calcext:value-type="float">
            <text:p>0,18575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5758" calcext:value-type="float">
            <text:p>0,18575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PLESIDY</text:p>
          </table:table-cell>
          <table:table-cell table:number-columns-repeated="3" table:style-name="ce2" office:value-type="float" office:value="0.313488" calcext:value-type="float">
            <text:p>0,31348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13488" calcext:value-type="float">
            <text:p>0,31348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PLESLIN TRIGAVOU</text:p>
          </table:table-cell>
          <table:table-cell table:number-columns-repeated="3" table:style-name="ce2" office:value-type="float" office:value="0.156711" calcext:value-type="float">
            <text:p>0,15671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56711" calcext:value-type="float">
            <text:p>0,156711</text:p>
          </table:table-cell>
          <table:table-cell table:style-name="ce2" office:value-type="float" office:value="0.155197" calcext:value-type="float">
            <text:p>0,155197</text:p>
          </table:table-cell>
          <table:table-cell table:style-name="ce2" office:value-type="float" office:value="0.156711" calcext:value-type="float">
            <text:p>0,15671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PLESTAN</text:p>
          </table:table-cell>
          <table:table-cell table:number-columns-repeated="3" table:style-name="ce2" office:value-type="float" office:value="0.179293" calcext:value-type="float">
            <text:p>0,17929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9293" calcext:value-type="float">
            <text:p>0,179293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PLESTIN-LES-GREVES</text:p>
          </table:table-cell>
          <table:table-cell table:number-columns-repeated="3" table:style-name="ce2" office:value-type="float" office:value="0.164504" calcext:value-type="float">
            <text:p>0,16450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4504" calcext:value-type="float">
            <text:p>0,164504</text:p>
          </table:table-cell>
          <table:table-cell table:style-name="ce2" office:value-type="float" office:value="0.235133" calcext:value-type="float">
            <text:p>0,235133</text:p>
          </table:table-cell>
          <table:table-cell table:style-name="ce2" office:value-type="float" office:value="0.164504" calcext:value-type="float">
            <text:p>0,164504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PLEUBIAN</text:p>
          </table:table-cell>
          <table:table-cell table:number-columns-repeated="3" table:style-name="ce2" office:value-type="float" office:value="0.280888" calcext:value-type="float">
            <text:p>0,28088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87719" calcext:value-type="float">
            <text:p>0,287719</text:p>
          </table:table-cell>
          <table:table-cell table:style-name="ce2" office:value-type="float" office:value="0.287607" calcext:value-type="float">
            <text:p>0,287607</text:p>
          </table:table-cell>
          <table:table-cell table:style-name="ce2" office:value-type="float" office:value="0.287719" calcext:value-type="float">
            <text:p>0,28771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PLEUDANIEL</text:p>
          </table:table-cell>
          <table:table-cell table:number-columns-repeated="3" table:style-name="ce2" office:value-type="float" office:value="0.205459" calcext:value-type="float">
            <text:p>0,20545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5459" calcext:value-type="float">
            <text:p>0,205459</text:p>
          </table:table-cell>
          <table:table-cell table:style-name="ce2" office:value-type="float" office:value="0.20397" calcext:value-type="float">
            <text:p>0,20397</text:p>
          </table:table-cell>
          <table:table-cell table:style-name="ce2" office:value-type="float" office:value="0.205459" calcext:value-type="float">
            <text:p>0,20545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PLEUDIHEN SUR RANCE</text:p>
          </table:table-cell>
          <table:table-cell table:number-columns-repeated="3" table:style-name="ce2" office:value-type="float" office:value="0.167352" calcext:value-type="float">
            <text:p>0,16735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7352" calcext:value-type="float">
            <text:p>0,167352</text:p>
          </table:table-cell>
          <table:table-cell table:style-name="ce2" office:value-type="float" office:value="0.156956" calcext:value-type="float">
            <text:p>0,156956</text:p>
          </table:table-cell>
          <table:table-cell table:style-name="ce2" office:value-type="float" office:value="0.167352" calcext:value-type="float">
            <text:p>0,16735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PLEUMEUR-BODOU</text:p>
          </table:table-cell>
          <table:table-cell table:number-columns-repeated="3" table:style-name="ce2" office:value-type="float" office:value="0.104482" calcext:value-type="float">
            <text:p>0,10448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04482" calcext:value-type="float">
            <text:p>0,10448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LEUMEUR-GAUTIER</text:p>
          </table:table-cell>
          <table:table-cell table:number-columns-repeated="3" table:style-name="ce2" office:value-type="float" office:value="0.139981" calcext:value-type="float">
            <text:p>0,13998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9981" calcext:value-type="float">
            <text:p>0,13998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LEVEN</text:p>
          </table:table-cell>
          <table:table-cell table:number-columns-repeated="3" table:style-name="ce2" office:value-type="float" office:value="0.194813" calcext:value-type="float">
            <text:p>0,19481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4813" calcext:value-type="float">
            <text:p>0,194813</text:p>
          </table:table-cell>
          <table:table-cell table:style-name="ce2" office:value-type="float" office:value="0.203865" calcext:value-type="float">
            <text:p>0,203865</text:p>
          </table:table-cell>
          <table:table-cell table:style-name="ce2" office:value-type="float" office:value="0.194813" calcext:value-type="float">
            <text:p>0,19481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LEVENON</text:p>
          </table:table-cell>
          <table:table-cell table:number-columns-repeated="3" table:style-name="ce2" office:value-type="float" office:value="0.254826" calcext:value-type="float">
            <text:p>0,25482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4826" calcext:value-type="float">
            <text:p>0,254826</text:p>
          </table:table-cell>
          <table:table-cell table:style-name="ce2" office:value-type="float" office:value="0.243943" calcext:value-type="float">
            <text:p>0,243943</text:p>
          </table:table-cell>
          <table:table-cell table:style-name="ce2" office:value-type="float" office:value="0.254826" calcext:value-type="float">
            <text:p>0,254826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LEVIN</text:p>
          </table:table-cell>
          <table:table-cell table:number-columns-repeated="3" table:style-name="ce2" office:value-type="float" office:value="0.0998" calcext:value-type="float">
            <text:p>0,099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0998" calcext:value-type="float">
            <text:p>0,0998</text:p>
          </table:table-cell>
          <table:table-cell table:style-name="ce2" office:value-type="float" office:value="0.131988" calcext:value-type="float">
            <text:p>0,131988</text:p>
          </table:table-cell>
          <table:table-cell table:style-name="ce2" office:value-type="float" office:value="0.0998" calcext:value-type="float">
            <text:p>0,099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PLOEUC-L'HERMITAGE</text:p>
          </table:table-cell>
          <table:table-cell table:number-columns-repeated="3" table:style-name="ce2" office:value-type="float" office:value="0.209867" calcext:value-type="float">
            <text:p>0,20986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9867" calcext:value-type="float">
            <text:p>0,20986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LOEUC-L'HERMITAGE</text:p>
          </table:table-cell>
          <table:table-cell table:number-columns-repeated="3" table:style-name="ce2" office:value-type="float" office:value="0.209867" calcext:value-type="float">
            <text:p>0,20986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9867" calcext:value-type="float">
            <text:p>0,20986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LOEZAL</text:p>
          </table:table-cell>
          <table:table-cell table:number-columns-repeated="3" table:style-name="ce2" office:value-type="float" office:value="0.293913" calcext:value-type="float">
            <text:p>0,29391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3913" calcext:value-type="float">
            <text:p>0,293913</text:p>
          </table:table-cell>
          <table:table-cell table:style-name="ce2" office:value-type="float" office:value="0.279083" calcext:value-type="float">
            <text:p>0,279083</text:p>
          </table:table-cell>
          <table:table-cell table:style-name="ce2" office:value-type="float" office:value="0.293913" calcext:value-type="float">
            <text:p>0,293913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LOREC-SUR-ARGUENON</text:p>
          </table:table-cell>
          <table:table-cell table:number-columns-repeated="3" table:style-name="ce2" office:value-type="float" office:value="0.271556" calcext:value-type="float">
            <text:p>0,27155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71556" calcext:value-type="float">
            <text:p>0,271556</text:p>
          </table:table-cell>
          <table:table-cell table:style-name="ce2" office:value-type="float" office:value="0.238188" calcext:value-type="float">
            <text:p>0,238188</text:p>
          </table:table-cell>
          <table:table-cell table:style-name="ce2" office:value-type="float" office:value="0.271556" calcext:value-type="float">
            <text:p>0,27155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LOUAGAT</text:p>
          </table:table-cell>
          <table:table-cell table:number-columns-repeated="3" table:style-name="ce2" office:value-type="float" office:value="0.166683" calcext:value-type="float">
            <text:p>0,16668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6683" calcext:value-type="float">
            <text:p>0,16668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LOUARET</text:p>
          </table:table-cell>
          <table:table-cell table:number-columns-repeated="3" table:style-name="ce2" office:value-type="float" office:value="0.235934" calcext:value-type="float">
            <text:p>0,23593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5934" calcext:value-type="float">
            <text:p>0,235934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LOUASNE</text:p>
          </table:table-cell>
          <table:table-cell table:number-columns-repeated="3" table:style-name="ce2" office:value-type="float" office:value="0.320882" calcext:value-type="float">
            <text:p>0,32088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20882" calcext:value-type="float">
            <text:p>0,32088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BEAUSSAIS-SUR-MER</text:p>
          </table:table-cell>
          <table:table-cell table:number-columns-repeated="3" table:style-name="ce2" office:value-type="float" office:value="0.24764" calcext:value-type="float">
            <text:p>0,2476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764" calcext:value-type="float">
            <text:p>0,24764</text:p>
          </table:table-cell>
          <table:table-cell table:style-name="ce2" office:value-type="float" office:value="0.234951" calcext:value-type="float">
            <text:p>0,234951</text:p>
          </table:table-cell>
          <table:table-cell table:style-name="ce2" office:value-type="float" office:value="0.24764" calcext:value-type="float">
            <text:p>0,2476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BEAUSSAIS-SUR-MER</text:p>
          </table:table-cell>
          <table:table-cell table:number-columns-repeated="3" table:style-name="ce2" office:value-type="float" office:value="0.24764" calcext:value-type="float">
            <text:p>0,2476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764" calcext:value-type="float">
            <text:p>0,24764</text:p>
          </table:table-cell>
          <table:table-cell table:style-name="ce2" office:value-type="float" office:value="0.234951" calcext:value-type="float">
            <text:p>0,234951</text:p>
          </table:table-cell>
          <table:table-cell table:style-name="ce2" office:value-type="float" office:value="0.24764" calcext:value-type="float">
            <text:p>0,2476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BEAUSSAIS-SUR-MER</text:p>
          </table:table-cell>
          <table:table-cell table:number-columns-repeated="3" table:style-name="ce2" office:value-type="float" office:value="0.24764" calcext:value-type="float">
            <text:p>0,2476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764" calcext:value-type="float">
            <text:p>0,24764</text:p>
          </table:table-cell>
          <table:table-cell table:style-name="ce2" office:value-type="float" office:value="0.234951" calcext:value-type="float">
            <text:p>0,234951</text:p>
          </table:table-cell>
          <table:table-cell table:style-name="ce2" office:value-type="float" office:value="0.24764" calcext:value-type="float">
            <text:p>0,2476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LOUBAZLANEC</text:p>
          </table:table-cell>
          <table:table-cell table:number-columns-repeated="3" table:style-name="ce2" office:value-type="float" office:value="0.179606" calcext:value-type="float">
            <text:p>0,17960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9606" calcext:value-type="float">
            <text:p>0,179606</text:p>
          </table:table-cell>
          <table:table-cell table:style-name="ce2" office:value-type="float" office:value="0.186167" calcext:value-type="float">
            <text:p>0,186167</text:p>
          </table:table-cell>
          <table:table-cell table:style-name="ce2" office:value-type="float" office:value="0.179606" calcext:value-type="float">
            <text:p>0,17960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LOUBEZRE</text:p>
          </table:table-cell>
          <table:table-cell table:number-columns-repeated="3" table:style-name="ce2" office:value-type="float" office:value="0.148261" calcext:value-type="float">
            <text:p>0,14826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48005" calcext:value-type="float">
            <text:p>0,148005</text:p>
          </table:table-cell>
          <table:table-cell table:style-name="ce2" office:value-type="float" office:value="0.14449" calcext:value-type="float">
            <text:p>0,14449</text:p>
          </table:table-cell>
          <table:table-cell table:style-name="ce2" office:value-type="float" office:value="0.148005" calcext:value-type="float">
            <text:p>0,148005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LOUEC DU TRIEUX</text:p>
          </table:table-cell>
          <table:table-cell table:number-columns-repeated="3" table:style-name="ce2" office:value-type="float" office:value="0.207726" calcext:value-type="float">
            <text:p>0,20772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7726" calcext:value-type="float">
            <text:p>0,207726</text:p>
          </table:table-cell>
          <table:table-cell table:style-name="ce2" office:value-type="float" office:value="0.193232" calcext:value-type="float">
            <text:p>0,193232</text:p>
          </table:table-cell>
          <table:table-cell table:style-name="ce2" office:value-type="float" office:value="0.207726" calcext:value-type="float">
            <text:p>0,20772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LOUER SUR RANCE</text:p>
          </table:table-cell>
          <table:table-cell table:number-columns-repeated="3" table:style-name="ce2" office:value-type="float" office:value="0.231212" calcext:value-type="float">
            <text:p>0,23121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31212" calcext:value-type="float">
            <text:p>0,231212</text:p>
          </table:table-cell>
          <table:table-cell table:style-name="ce2" office:value-type="float" office:value="0.169846" calcext:value-type="float">
            <text:p>0,169846</text:p>
          </table:table-cell>
          <table:table-cell table:style-name="ce2" office:value-type="float" office:value="0.231212" calcext:value-type="float">
            <text:p>0,231212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LOUEZEC</text:p>
          </table:table-cell>
          <table:table-cell table:number-columns-repeated="3" table:style-name="ce2" office:value-type="float" office:value="0.12153" calcext:value-type="float">
            <text:p>0,1215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153" calcext:value-type="float">
            <text:p>0,12153</text:p>
          </table:table-cell>
          <table:table-cell table:style-name="ce2" office:value-type="float" office:value="0.112606" calcext:value-type="float">
            <text:p>0,112606</text:p>
          </table:table-cell>
          <table:table-cell table:style-name="ce2" office:value-type="float" office:value="0.12153" calcext:value-type="float">
            <text:p>0,1215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LOUFRAGAN</text:p>
          </table:table-cell>
          <table:table-cell table:number-columns-repeated="3" table:style-name="ce2" office:value-type="float" office:value="0.255249" calcext:value-type="float">
            <text:p>0,25524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3377" calcext:value-type="float">
            <text:p>0,253377</text:p>
          </table:table-cell>
          <table:table-cell table:style-name="ce2" office:value-type="float" office:value="0.240575" calcext:value-type="float">
            <text:p>0,240575</text:p>
          </table:table-cell>
          <table:table-cell table:style-name="ce2" office:value-type="float" office:value="0.253377" calcext:value-type="float">
            <text:p>0,25337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LOUGONVER</text:p>
          </table:table-cell>
          <table:table-cell table:number-columns-repeated="3" table:style-name="ce2" office:value-type="float" office:value="0.135763" calcext:value-type="float">
            <text:p>0,13576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5763" calcext:value-type="float">
            <text:p>0,13576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LOUGRAS</text:p>
          </table:table-cell>
          <table:table-cell table:number-columns-repeated="3" table:style-name="ce2" office:value-type="float" office:value="0.142331" calcext:value-type="float">
            <text:p>0,14233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2331" calcext:value-type="float">
            <text:p>0,14233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LOUGRESCANT</text:p>
          </table:table-cell>
          <table:table-cell table:number-columns-repeated="3" table:style-name="ce2" office:value-type="float" office:value="0.181785" calcext:value-type="float">
            <text:p>0,18178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1785" calcext:value-type="float">
            <text:p>0,18178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LOUGUENAST</text:p>
          </table:table-cell>
          <table:table-cell table:number-columns-repeated="3" table:style-name="ce2" office:value-type="float" office:value="0.177912" calcext:value-type="float">
            <text:p>0,17791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7912" calcext:value-type="float">
            <text:p>0,17791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PLOUGUERNEVEL</text:p>
          </table:table-cell>
          <table:table-cell table:number-columns-repeated="3" table:style-name="ce2" office:value-type="float" office:value="0.195478" calcext:value-type="float">
            <text:p>0,19547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5478" calcext:value-type="float">
            <text:p>0,195478</text:p>
          </table:table-cell>
          <table:table-cell table:style-name="ce2" office:value-type="float" office:value="0.190319" calcext:value-type="float">
            <text:p>0,190319</text:p>
          </table:table-cell>
          <table:table-cell table:style-name="ce2" office:value-type="float" office:value="0.195478" calcext:value-type="float">
            <text:p>0,19547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PLOUGUIEL</text:p>
          </table:table-cell>
          <table:table-cell table:number-columns-repeated="3" table:style-name="ce2" office:value-type="float" office:value="0.256585" calcext:value-type="float">
            <text:p>0,25658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6585" calcext:value-type="float">
            <text:p>0,256585</text:p>
          </table:table-cell>
          <table:table-cell table:style-name="ce2" office:value-type="float" office:value="0.218012" calcext:value-type="float">
            <text:p>0,218012</text:p>
          </table:table-cell>
          <table:table-cell table:style-name="ce2" office:value-type="float" office:value="0.256585" calcext:value-type="float">
            <text:p>0,25658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LOUHA</text:p>
          </table:table-cell>
          <table:table-cell table:number-columns-repeated="3" table:style-name="ce2" office:value-type="float" office:value="0.187507" calcext:value-type="float">
            <text:p>0,18750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87507" calcext:value-type="float">
            <text:p>0,187507</text:p>
          </table:table-cell>
          <table:table-cell table:style-name="ce2" office:value-type="float" office:value="0.190913" calcext:value-type="float">
            <text:p>0,190913</text:p>
          </table:table-cell>
          <table:table-cell table:style-name="ce2" office:value-type="float" office:value="0.187507" calcext:value-type="float">
            <text:p>0,18750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PLOUISY</text:p>
          </table:table-cell>
          <table:table-cell table:number-columns-repeated="3" table:style-name="ce2" office:value-type="float" office:value="0.176204" calcext:value-type="float">
            <text:p>0,17620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6204" calcext:value-type="float">
            <text:p>0,17620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LOULEC'H</text:p>
          </table:table-cell>
          <table:table-cell table:number-columns-repeated="3" table:style-name="ce2" office:value-type="float" office:value="0.28212" calcext:value-type="float">
            <text:p>0,2821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8212" calcext:value-type="float">
            <text:p>0,28212</text:p>
          </table:table-cell>
          <table:table-cell table:style-name="ce2" office:value-type="float" office:value="0.282139" calcext:value-type="float">
            <text:p>0,282139</text:p>
          </table:table-cell>
          <table:table-cell table:style-name="ce2" office:value-type="float" office:value="0.28212" calcext:value-type="float">
            <text:p>0,2821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LOUMAGOAR</text:p>
          </table:table-cell>
          <table:table-cell table:number-columns-repeated="3" table:style-name="ce2" office:value-type="float" office:value="0.281857" calcext:value-type="float">
            <text:p>0,28185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1857" calcext:value-type="float">
            <text:p>0,28185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PLOUMILLIAU</text:p>
          </table:table-cell>
          <table:table-cell table:number-columns-repeated="3" table:style-name="ce2" office:value-type="float" office:value="0.176824" calcext:value-type="float">
            <text:p>0,17682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76824" calcext:value-type="float">
            <text:p>0,176824</text:p>
          </table:table-cell>
          <table:table-cell table:style-name="ce2" office:value-type="float" office:value="0.171274" calcext:value-type="float">
            <text:p>0,171274</text:p>
          </table:table-cell>
          <table:table-cell table:style-name="ce2" office:value-type="float" office:value="0.176824" calcext:value-type="float">
            <text:p>0,17682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LOUNERIN</text:p>
          </table:table-cell>
          <table:table-cell table:number-columns-repeated="3" table:style-name="ce2" office:value-type="float" office:value="0.11816" calcext:value-type="float">
            <text:p>0,1181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1816" calcext:value-type="float">
            <text:p>0,1181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LOUNEVEZ-MOEDEC</text:p>
          </table:table-cell>
          <table:table-cell table:number-columns-repeated="3" table:style-name="ce2" office:value-type="float" office:value="0.194132" calcext:value-type="float">
            <text:p>0,19413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4132" calcext:value-type="float">
            <text:p>0,194132</text:p>
          </table:table-cell>
          <table:table-cell table:style-name="ce2" office:value-type="float" office:value="0.193308" calcext:value-type="float">
            <text:p>0,193308</text:p>
          </table:table-cell>
          <table:table-cell table:style-name="ce2" office:value-type="float" office:value="0.194132" calcext:value-type="float">
            <text:p>0,19413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PLOUNEVEZ QUINTIN</text:p>
          </table:table-cell>
          <table:table-cell table:number-columns-repeated="3" table:style-name="ce2" office:value-type="float" office:value="0.24774" calcext:value-type="float">
            <text:p>0,2477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774" calcext:value-type="float">
            <text:p>0,24774</text:p>
          </table:table-cell>
          <table:table-cell table:style-name="ce2" office:value-type="float" office:value="0.248918" calcext:value-type="float">
            <text:p>0,248918</text:p>
          </table:table-cell>
          <table:table-cell table:style-name="ce2" office:value-type="float" office:value="0.24774" calcext:value-type="float">
            <text:p>0,24774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PLOURAC H</text:p>
          </table:table-cell>
          <table:table-cell table:number-columns-repeated="3" table:style-name="ce2" office:value-type="float" office:value="0.201665" calcext:value-type="float">
            <text:p>0,20166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1665" calcext:value-type="float">
            <text:p>0,20166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PLOURHAN</text:p>
          </table:table-cell>
          <table:table-cell table:number-columns-repeated="3" table:style-name="ce2" office:value-type="float" office:value="0.225425" calcext:value-type="float">
            <text:p>0,22542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5425" calcext:value-type="float">
            <text:p>0,225425</text:p>
          </table:table-cell>
          <table:table-cell table:style-name="ce2" office:value-type="float" office:value="0.226637" calcext:value-type="float">
            <text:p>0,226637</text:p>
          </table:table-cell>
          <table:table-cell table:style-name="ce2" office:value-type="float" office:value="0.225425" calcext:value-type="float">
            <text:p>0,225425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PLOURIVO</text:p>
          </table:table-cell>
          <table:table-cell table:number-columns-repeated="3" table:style-name="ce2" office:value-type="float" office:value="0.126461" calcext:value-type="float">
            <text:p>0,12646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6461" calcext:value-type="float">
            <text:p>0,126461</text:p>
          </table:table-cell>
          <table:table-cell table:style-name="ce2" office:value-type="float" office:value="0.10953" calcext:value-type="float">
            <text:p>0,10953</text:p>
          </table:table-cell>
          <table:table-cell table:style-name="ce2" office:value-type="float" office:value="0.126461" calcext:value-type="float">
            <text:p>0,12646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PLOUVARA</text:p>
          </table:table-cell>
          <table:table-cell table:number-columns-repeated="3" table:style-name="ce2" office:value-type="float" office:value="0.16557" calcext:value-type="float">
            <text:p>0,1655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557" calcext:value-type="float">
            <text:p>0,1655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PLOUZELAMBRE</text:p>
          </table:table-cell>
          <table:table-cell table:number-columns-repeated="3" table:style-name="ce2" office:value-type="float" office:value="0.088487" calcext:value-type="float">
            <text:p>0,08848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88487" calcext:value-type="float">
            <text:p>0,08848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PLUDUAL</text:p>
          </table:table-cell>
          <table:table-cell table:number-columns-repeated="3" table:style-name="ce2" office:value-type="float" office:value="0.135468" calcext:value-type="float">
            <text:p>0,13546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35468" calcext:value-type="float">
            <text:p>0,135468</text:p>
          </table:table-cell>
          <table:table-cell table:style-name="ce2" office:value-type="float" office:value="0.14065" calcext:value-type="float">
            <text:p>0,14065</text:p>
          </table:table-cell>
          <table:table-cell table:style-name="ce2" office:value-type="float" office:value="0.135468" calcext:value-type="float">
            <text:p>0,13546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PLUDUNO</text:p>
          </table:table-cell>
          <table:table-cell table:number-columns-repeated="3" table:style-name="ce2" office:value-type="float" office:value="0.250456" calcext:value-type="float">
            <text:p>0,25045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0148" calcext:value-type="float">
            <text:p>0,250148</text:p>
          </table:table-cell>
          <table:table-cell table:style-name="ce2" office:value-type="float" office:value="0.251554" calcext:value-type="float">
            <text:p>0,251554</text:p>
          </table:table-cell>
          <table:table-cell table:style-name="ce2" office:value-type="float" office:value="0.250148" calcext:value-type="float">
            <text:p>0,250148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PLUFUR</text:p>
          </table:table-cell>
          <table:table-cell table:number-columns-repeated="3" table:style-name="ce2" office:value-type="float" office:value="0.141281" calcext:value-type="float">
            <text:p>0,14128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1281" calcext:value-type="float">
            <text:p>0,14128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PLUMAUDAN</text:p>
          </table:table-cell>
          <table:table-cell table:number-columns-repeated="3" table:style-name="ce2" office:value-type="float" office:value="0.156551" calcext:value-type="float">
            <text:p>0,15655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6551" calcext:value-type="float">
            <text:p>0,15655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PLUMAUGAT</text:p>
          </table:table-cell>
          <table:table-cell table:number-columns-repeated="3" table:style-name="ce2" office:value-type="float" office:value="0.389061" calcext:value-type="float">
            <text:p>0,38906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89061" calcext:value-type="float">
            <text:p>0,38906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PLUMIEUX</text:p>
          </table:table-cell>
          <table:table-cell table:number-columns-repeated="3" table:style-name="ce2" office:value-type="float" office:value="0.266054" calcext:value-type="float">
            <text:p>0,26605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66054" calcext:value-type="float">
            <text:p>0,26605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PLURIEN</text:p>
          </table:table-cell>
          <table:table-cell table:number-columns-repeated="3" table:style-name="ce2" office:value-type="float" office:value="0.196792" calcext:value-type="float">
            <text:p>0,19679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6792" calcext:value-type="float">
            <text:p>0,196792</text:p>
          </table:table-cell>
          <table:table-cell table:style-name="ce2" office:value-type="float" office:value="0.187192" calcext:value-type="float">
            <text:p>0,187192</text:p>
          </table:table-cell>
          <table:table-cell table:style-name="ce2" office:value-type="float" office:value="0.196792" calcext:value-type="float">
            <text:p>0,19679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PLUSQUELLEC</text:p>
          </table:table-cell>
          <table:table-cell table:number-columns-repeated="3" table:style-name="ce2" office:value-type="float" office:value="0.107763" calcext:value-type="float">
            <text:p>0,10776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07763" calcext:value-type="float">
            <text:p>0,10776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PLUSSULIEN</text:p>
          </table:table-cell>
          <table:table-cell table:number-columns-repeated="3" table:style-name="ce2" office:value-type="float" office:value="0.33402" calcext:value-type="float">
            <text:p>0,3340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3402" calcext:value-type="float">
            <text:p>0,33402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PLUZUNET</text:p>
          </table:table-cell>
          <table:table-cell table:number-columns-repeated="3" table:style-name="ce2" office:value-type="float" office:value="1.211263" calcext:value-type="float">
            <text:p>1,21126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1.211263" calcext:value-type="float">
            <text:p>1,211263</text:p>
          </table:table-cell>
          <table:table-cell table:style-name="ce2" office:value-type="float" office:value="0.211311" calcext:value-type="float">
            <text:p>0,211311</text:p>
          </table:table-cell>
          <table:table-cell table:style-name="ce2" office:value-type="float" office:value="1.211263" calcext:value-type="float">
            <text:p>1,21126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POMMERET</text:p>
          </table:table-cell>
          <table:table-cell table:number-columns-repeated="3" table:style-name="ce2" office:value-type="float" office:value="0.116597" calcext:value-type="float">
            <text:p>0,11659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16597" calcext:value-type="float">
            <text:p>0,11659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POMMERIT-JAUDY</text:p>
          </table:table-cell>
          <table:table-cell table:number-columns-repeated="3" table:style-name="ce2" office:value-type="float" office:value="0.410195" calcext:value-type="float">
            <text:p>0,41019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410195" calcext:value-type="float">
            <text:p>0,410195</text:p>
          </table:table-cell>
          <table:table-cell table:style-name="ce2" office:value-type="float" office:value="0.309413" calcext:value-type="float">
            <text:p>0,309413</text:p>
          </table:table-cell>
          <table:table-cell table:style-name="ce2" office:value-type="float" office:value="0.410195" calcext:value-type="float">
            <text:p>0,41019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POMMERIT-LE-VICOMTE</text:p>
          </table:table-cell>
          <table:table-cell table:number-columns-repeated="3" table:style-name="ce2" office:value-type="float" office:value="0.167523" calcext:value-type="float">
            <text:p>0,16752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7523" calcext:value-type="float">
            <text:p>0,167523</text:p>
          </table:table-cell>
          <table:table-cell table:style-name="ce2" office:value-type="float" office:value="0.13327" calcext:value-type="float">
            <text:p>0,13327</text:p>
          </table:table-cell>
          <table:table-cell table:style-name="ce2" office:value-type="float" office:value="0.167523" calcext:value-type="float">
            <text:p>0,167523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PONT-MELVEZ</text:p>
          </table:table-cell>
          <table:table-cell table:number-columns-repeated="3" table:style-name="ce2" office:value-type="float" office:value="0.294661" calcext:value-type="float">
            <text:p>0,29466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94661" calcext:value-type="float">
            <text:p>0,29466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PONTRIEUX</text:p>
          </table:table-cell>
          <table:table-cell table:number-columns-repeated="3" table:style-name="ce2" office:value-type="float" office:value="0.31449" calcext:value-type="float">
            <text:p>0,3144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1449" calcext:value-type="float">
            <text:p>0,31449</text:p>
          </table:table-cell>
          <table:table-cell table:style-name="ce2" office:value-type="float" office:value="0.314543" calcext:value-type="float">
            <text:p>0,314543</text:p>
          </table:table-cell>
          <table:table-cell table:style-name="ce2" office:value-type="float" office:value="0.31449" calcext:value-type="float">
            <text:p>0,31449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PORDIC</text:p>
          </table:table-cell>
          <table:table-cell table:number-columns-repeated="3" table:style-name="ce2" office:value-type="float" office:value="0.272258" calcext:value-type="float">
            <text:p>0,27225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72258" calcext:value-type="float">
            <text:p>0,272258</text:p>
          </table:table-cell>
          <table:table-cell table:style-name="ce2" office:value-type="float" office:value="0.256416" calcext:value-type="float">
            <text:p>0,256416</text:p>
          </table:table-cell>
          <table:table-cell table:style-name="ce2" office:value-type="float" office:value="0.272258" calcext:value-type="float">
            <text:p>0,27225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PORDIC</text:p>
          </table:table-cell>
          <table:table-cell table:number-columns-repeated="3" table:style-name="ce2" office:value-type="float" office:value="0.272258" calcext:value-type="float">
            <text:p>0,27225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72258" calcext:value-type="float">
            <text:p>0,272258</text:p>
          </table:table-cell>
          <table:table-cell table:style-name="ce2" office:value-type="float" office:value="0.256416" calcext:value-type="float">
            <text:p>0,256416</text:p>
          </table:table-cell>
          <table:table-cell table:style-name="ce2" office:value-type="float" office:value="0.272258" calcext:value-type="float">
            <text:p>0,27225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POULDOURAN</text:p>
          </table:table-cell>
          <table:table-cell table:number-columns-repeated="3" table:style-name="ce2" office:value-type="float" office:value="0.151069" calcext:value-type="float">
            <text:p>0,15106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1069" calcext:value-type="float">
            <text:p>0,15106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PRAT</text:p>
          </table:table-cell>
          <table:table-cell table:number-columns-repeated="3" table:style-name="ce2" office:value-type="float" office:value="0.217471" calcext:value-type="float">
            <text:p>0,21747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17471" calcext:value-type="float">
            <text:p>0,217471</text:p>
          </table:table-cell>
          <table:table-cell table:style-name="ce2" office:value-type="float" office:value="0.145383" calcext:value-type="float">
            <text:p>0,145383</text:p>
          </table:table-cell>
          <table:table-cell table:style-name="ce2" office:value-type="float" office:value="0.217471" calcext:value-type="float">
            <text:p>0,21747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A PRENESSAYE</text:p>
          </table:table-cell>
          <table:table-cell table:number-columns-repeated="3" table:style-name="ce2" office:value-type="float" office:value="0.129628" calcext:value-type="float">
            <text:p>0,12962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29628" calcext:value-type="float">
            <text:p>0,12962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QUEMPER GUEZENNEC</text:p>
          </table:table-cell>
          <table:table-cell table:number-columns-repeated="3" table:style-name="ce2" office:value-type="float" office:value="0.316246" calcext:value-type="float">
            <text:p>0,31624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16246" calcext:value-type="float">
            <text:p>0,316246</text:p>
          </table:table-cell>
          <table:table-cell table:style-name="ce2" office:value-type="float" office:value="0.313654" calcext:value-type="float">
            <text:p>0,313654</text:p>
          </table:table-cell>
          <table:table-cell table:style-name="ce2" office:value-type="float" office:value="0.316246" calcext:value-type="float">
            <text:p>0,316246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QUEMPERVEN</text:p>
          </table:table-cell>
          <table:table-cell table:number-columns-repeated="3" table:style-name="ce2" office:value-type="float" office:value="0.165665" calcext:value-type="float">
            <text:p>0,16566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5665" calcext:value-type="float">
            <text:p>0,165665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QUESSOY</text:p>
          </table:table-cell>
          <table:table-cell table:number-columns-repeated="3" table:style-name="ce2" office:value-type="float" office:value="0.173343" calcext:value-type="float">
            <text:p>0,17334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3343" calcext:value-type="float">
            <text:p>0,17334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QUEVERT</text:p>
          </table:table-cell>
          <table:table-cell table:number-columns-repeated="3" table:style-name="ce2" office:value-type="float" office:value="0.240722" calcext:value-type="float">
            <text:p>0,24072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40722" calcext:value-type="float">
            <text:p>0,240722</text:p>
          </table:table-cell>
          <table:table-cell table:style-name="ce2" office:value-type="float" office:value="0.124432" calcext:value-type="float">
            <text:p>0,124432</text:p>
          </table:table-cell>
          <table:table-cell table:style-name="ce2" office:value-type="float" office:value="0.240722" calcext:value-type="float">
            <text:p>0,240722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E QUILLIO</text:p>
          </table:table-cell>
          <table:table-cell table:number-columns-repeated="3" table:style-name="ce2" office:value-type="float" office:value="0.117107" calcext:value-type="float">
            <text:p>0,11710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17107" calcext:value-type="float">
            <text:p>0,11710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QUINTENIC</text:p>
          </table:table-cell>
          <table:table-cell table:number-columns-repeated="3" table:style-name="ce2" office:value-type="float" office:value="0.322247" calcext:value-type="float">
            <text:p>0,32224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22247" calcext:value-type="float">
            <text:p>0,322247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QUINTIN</text:p>
          </table:table-cell>
          <table:table-cell table:number-columns-repeated="3" table:style-name="ce2" office:value-type="float" office:value="0.181335" calcext:value-type="float">
            <text:p>0,1813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1335" calcext:value-type="float">
            <text:p>0,181335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E QUIOU</text:p>
          </table:table-cell>
          <table:table-cell table:number-columns-repeated="3" table:style-name="ce2" office:value-type="float" office:value="0.294073" calcext:value-type="float">
            <text:p>0,29407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94073" calcext:value-type="float">
            <text:p>0,29407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A ROCHE DERRIEN</text:p>
          </table:table-cell>
          <table:table-cell table:number-columns-repeated="3" table:style-name="ce2" office:value-type="float" office:value="0.228726" calcext:value-type="float">
            <text:p>0,22872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8726" calcext:value-type="float">
            <text:p>0,228726</text:p>
          </table:table-cell>
          <table:table-cell table:style-name="ce2" office:value-type="float" office:value="0.232681" calcext:value-type="float">
            <text:p>0,232681</text:p>
          </table:table-cell>
          <table:table-cell table:style-name="ce2" office:value-type="float" office:value="0.228726" calcext:value-type="float">
            <text:p>0,22872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ROSPEZ</text:p>
          </table:table-cell>
          <table:table-cell table:number-columns-repeated="3" table:style-name="ce2" office:value-type="float" office:value="0.447176" calcext:value-type="float">
            <text:p>0,44717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447176" calcext:value-type="float">
            <text:p>0,447176</text:p>
          </table:table-cell>
          <table:table-cell table:style-name="ce2" office:value-type="float" office:value="0.244706" calcext:value-type="float">
            <text:p>0,244706</text:p>
          </table:table-cell>
          <table:table-cell table:style-name="ce2" office:value-type="float" office:value="0.447176" calcext:value-type="float">
            <text:p>0,447176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ROSTRENEN</text:p>
          </table:table-cell>
          <table:table-cell table:number-columns-repeated="3" table:style-name="ce2" office:value-type="float" office:value="0.283452" calcext:value-type="float">
            <text:p>0,28345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83452" calcext:value-type="float">
            <text:p>0,283452</text:p>
          </table:table-cell>
          <table:table-cell table:style-name="ce2" office:value-type="float" office:value="0.254173" calcext:value-type="float">
            <text:p>0,254173</text:p>
          </table:table-cell>
          <table:table-cell table:style-name="ce2" office:value-type="float" office:value="0.283452" calcext:value-type="float">
            <text:p>0,28345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ROUILLAC</text:p>
          </table:table-cell>
          <table:table-cell table:number-columns-repeated="3" table:style-name="ce2" office:value-type="float" office:value="0.116665" calcext:value-type="float">
            <text:p>0,11666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16665" calcext:value-type="float">
            <text:p>0,116665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RUCA</text:p>
          </table:table-cell>
          <table:table-cell table:number-columns-repeated="3" table:style-name="ce2" office:value-type="float" office:value="0.332499" calcext:value-type="float">
            <text:p>0,33249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32499" calcext:value-type="float">
            <text:p>0,332499</text:p>
          </table:table-cell>
          <table:table-cell table:style-name="ce2" office:value-type="float" office:value="0.332563" calcext:value-type="float">
            <text:p>0,332563</text:p>
          </table:table-cell>
          <table:table-cell table:style-name="ce2" office:value-type="float" office:value="0.332499" calcext:value-type="float">
            <text:p>0,33249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RUNAN</text:p>
          </table:table-cell>
          <table:table-cell table:number-columns-repeated="3" table:style-name="ce2" office:value-type="float" office:value="0.117656" calcext:value-type="float">
            <text:p>0,11765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17656" calcext:value-type="float">
            <text:p>0,11765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ADRIEN</text:p>
          </table:table-cell>
          <table:table-cell table:number-columns-repeated="3" table:style-name="ce2" office:value-type="float" office:value="0.21441" calcext:value-type="float">
            <text:p>0,2144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1441" calcext:value-type="float">
            <text:p>0,21441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T AGATHON</text:p>
          </table:table-cell>
          <table:table-cell table:number-columns-repeated="3" table:style-name="ce2" office:value-type="float" office:value="0.252046" calcext:value-type="float">
            <text:p>0,25204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52046" calcext:value-type="float">
            <text:p>0,25204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ALBAN</text:p>
          </table:table-cell>
          <table:table-cell table:number-columns-repeated="3" table:style-name="ce2" office:value-type="float" office:value="0.216469" calcext:value-type="float">
            <text:p>0,21646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16469" calcext:value-type="float">
            <text:p>0,216469</text:p>
          </table:table-cell>
          <table:table-cell table:style-name="ce2" office:value-type="float" office:value="0.213692" calcext:value-type="float">
            <text:p>0,213692</text:p>
          </table:table-cell>
          <table:table-cell table:style-name="ce2" office:value-type="float" office:value="0.216469" calcext:value-type="float">
            <text:p>0,21646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ANDRE-DES-EAUX</text:p>
          </table:table-cell>
          <table:table-cell table:number-columns-repeated="3" table:style-name="ce2" office:value-type="float" office:value="0.196525" calcext:value-type="float">
            <text:p>0,19652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6525" calcext:value-type="float">
            <text:p>0,19652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BARNABE</text:p>
          </table:table-cell>
          <table:table-cell table:number-columns-repeated="3" table:style-name="ce2" office:value-type="float" office:value="0.128836" calcext:value-type="float">
            <text:p>0,12883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28836" calcext:value-type="float">
            <text:p>0,128836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BIHY</text:p>
          </table:table-cell>
          <table:table-cell table:number-columns-repeated="3" table:style-name="ce2" office:value-type="float" office:value="0.584242" calcext:value-type="float">
            <text:p>0,58424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584242" calcext:value-type="float">
            <text:p>0,58424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BRANDAN</text:p>
          </table:table-cell>
          <table:table-cell table:number-columns-repeated="3" table:style-name="ce2" office:value-type="float" office:value="0.17415" calcext:value-type="float">
            <text:p>0,1741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415" calcext:value-type="float">
            <text:p>0,1741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BRIEUC</text:p>
          </table:table-cell>
          <table:table-cell table:number-columns-repeated="3" table:style-name="ce2" office:value-type="float" office:value="0.289877" calcext:value-type="float">
            <text:p>0,28987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89877" calcext:value-type="float">
            <text:p>0,289877</text:p>
          </table:table-cell>
          <table:table-cell table:style-name="ce2" office:value-type="float" office:value="0.254432" calcext:value-type="float">
            <text:p>0,254432</text:p>
          </table:table-cell>
          <table:table-cell table:style-name="ce2" office:value-type="float" office:value="0.289877" calcext:value-type="float">
            <text:p>0,28987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CARADEC</text:p>
          </table:table-cell>
          <table:table-cell table:number-columns-repeated="3" table:style-name="ce2" office:value-type="float" office:value="0.199742" calcext:value-type="float">
            <text:p>0,19974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9742" calcext:value-type="float">
            <text:p>0,199742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CARNE</text:p>
          </table:table-cell>
          <table:table-cell table:number-columns-repeated="3" table:style-name="ce2" office:value-type="float" office:value="0.209492" calcext:value-type="float">
            <text:p>0,20949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9492" calcext:value-type="float">
            <text:p>0,209492</text:p>
          </table:table-cell>
          <table:table-cell table:style-name="ce2" office:value-type="float" office:value="0.19892" calcext:value-type="float">
            <text:p>0,19892</text:p>
          </table:table-cell>
          <table:table-cell table:style-name="ce2" office:value-type="float" office:value="0.209492" calcext:value-type="float">
            <text:p>0,209492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CARREUC</text:p>
          </table:table-cell>
          <table:table-cell table:number-columns-repeated="3" table:style-name="ce2" office:value-type="float" office:value="0.177012" calcext:value-type="float">
            <text:p>0,17701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7012" calcext:value-type="float">
            <text:p>0,17701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 CAST LE GUILDO</text:p>
          </table:table-cell>
          <table:table-cell table:number-columns-repeated="3" table:style-name="ce2" office:value-type="float" office:value="0.200378" calcext:value-type="float">
            <text:p>0,20037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00378" calcext:value-type="float">
            <text:p>0,200378</text:p>
          </table:table-cell>
          <table:table-cell table:style-name="ce2" office:value-type="float" office:value="0.191112" calcext:value-type="float">
            <text:p>0,191112</text:p>
          </table:table-cell>
          <table:table-cell table:style-name="ce2" office:value-type="float" office:value="0.200378" calcext:value-type="float">
            <text:p>0,20037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CLET</text:p>
          </table:table-cell>
          <table:table-cell table:number-columns-repeated="3" table:style-name="ce2" office:value-type="float" office:value="0.322297" calcext:value-type="float">
            <text:p>0,32229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22297" calcext:value-type="float">
            <text:p>0,32229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CONNAN</text:p>
          </table:table-cell>
          <table:table-cell table:number-columns-repeated="3" table:style-name="ce2" office:value-type="float" office:value="0.199177" calcext:value-type="float">
            <text:p>0,19917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9177" calcext:value-type="float">
            <text:p>0,199177</text:p>
          </table:table-cell>
          <table:table-cell table:style-name="ce2" office:value-type="float" office:value="0.19933" calcext:value-type="float">
            <text:p>0,19933</text:p>
          </table:table-cell>
          <table:table-cell table:style-name="ce2" office:value-type="float" office:value="0.199177" calcext:value-type="float">
            <text:p>0,199177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CONNEC</text:p>
          </table:table-cell>
          <table:table-cell table:number-columns-repeated="3" table:style-name="ce2" office:value-type="float" office:value="0.147936" calcext:value-type="float">
            <text:p>0,14793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47936" calcext:value-type="float">
            <text:p>0,147936</text:p>
          </table:table-cell>
          <table:table-cell table:style-name="ce2" office:value-type="float" office:value="0.136615" calcext:value-type="float">
            <text:p>0,136615</text:p>
          </table:table-cell>
          <table:table-cell table:style-name="ce2" office:value-type="float" office:value="0.147936" calcext:value-type="float">
            <text:p>0,147936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DENOUAL</text:p>
          </table:table-cell>
          <table:table-cell table:number-columns-repeated="3" table:style-name="ce2" office:value-type="float" office:value="0.299976" calcext:value-type="float">
            <text:p>0,29997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99976" calcext:value-type="float">
            <text:p>0,299976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DONAN</text:p>
          </table:table-cell>
          <table:table-cell table:number-columns-repeated="3" table:style-name="ce2" office:value-type="float" office:value="0.199401" calcext:value-type="float">
            <text:p>0,19940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9401" calcext:value-type="float">
            <text:p>0,199401</text:p>
          </table:table-cell>
          <table:table-cell table:style-name="ce2" office:value-type="float" office:value="0.200186" calcext:value-type="float">
            <text:p>0,200186</text:p>
          </table:table-cell>
          <table:table-cell table:style-name="ce2" office:value-type="float" office:value="0.199401" calcext:value-type="float">
            <text:p>0,19940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ETIENNE-DU-GUE-DE-L I</text:p>
          </table:table-cell>
          <table:table-cell table:number-columns-repeated="3" table:style-name="ce2" office:value-type="float" office:value="0.17464" calcext:value-type="float">
            <text:p>0,1746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7464" calcext:value-type="float">
            <text:p>0,1746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FIACRE</text:p>
          </table:table-cell>
          <table:table-cell table:number-columns-repeated="3" table:style-name="ce2" office:value-type="float" office:value="0.331152" calcext:value-type="float">
            <text:p>0,33115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31152" calcext:value-type="float">
            <text:p>0,331152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GILDAS</text:p>
          </table:table-cell>
          <table:table-cell table:number-columns-repeated="3" table:style-name="ce2" office:value-type="float" office:value="0.14431" calcext:value-type="float">
            <text:p>0,1443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431" calcext:value-type="float">
            <text:p>0,14431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GILLES-LES-BOIS</text:p>
          </table:table-cell>
          <table:table-cell table:number-columns-repeated="3" table:style-name="ce2" office:value-type="float" office:value="0.313467" calcext:value-type="float">
            <text:p>0,31346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13467" calcext:value-type="float">
            <text:p>0,313467</text:p>
          </table:table-cell>
          <table:table-cell table:style-name="ce2" office:value-type="float" office:value="0.315608" calcext:value-type="float">
            <text:p>0,315608</text:p>
          </table:table-cell>
          <table:table-cell table:style-name="ce2" office:value-type="float" office:value="0.313467" calcext:value-type="float">
            <text:p>0,31346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GILLES-PLIGEAUX</text:p>
          </table:table-cell>
          <table:table-cell table:number-columns-repeated="3" table:style-name="ce2" office:value-type="float" office:value="0.332106" calcext:value-type="float">
            <text:p>0,33210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32106" calcext:value-type="float">
            <text:p>0,33210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-GILLES-VIEUX-MARCHE</text:p>
          </table:table-cell>
          <table:table-cell table:number-columns-repeated="3" table:style-name="ce2" office:value-type="float" office:value="0.291844" calcext:value-type="float">
            <text:p>0,29184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91844" calcext:value-type="float">
            <text:p>0,291844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GLEN</text:p>
          </table:table-cell>
          <table:table-cell table:number-columns-repeated="3" table:style-name="ce2" office:value-type="float" office:value="0.194424" calcext:value-type="float">
            <text:p>0,19442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4424" calcext:value-type="float">
            <text:p>0,194424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-HELEN</text:p>
          </table:table-cell>
          <table:table-cell table:number-columns-repeated="3" table:style-name="ce2" office:value-type="float" office:value="0.146288" calcext:value-type="float">
            <text:p>0,14628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46288" calcext:value-type="float">
            <text:p>0,146288</text:p>
          </table:table-cell>
          <table:table-cell table:style-name="ce2" office:value-type="float" office:value="0.144488" calcext:value-type="float">
            <text:p>0,144488</text:p>
          </table:table-cell>
          <table:table-cell table:style-name="ce2" office:value-type="float" office:value="0.146288" calcext:value-type="float">
            <text:p>0,146288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-HERVE</text:p>
          </table:table-cell>
          <table:table-cell table:number-columns-repeated="3" table:style-name="ce2" office:value-type="float" office:value="0.217418" calcext:value-type="float">
            <text:p>0,21741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17418" calcext:value-type="float">
            <text:p>0,217418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-JACUT-DE-LA-MER</text:p>
          </table:table-cell>
          <table:table-cell table:number-columns-repeated="3" table:style-name="ce2" office:value-type="float" office:value="0.16284" calcext:value-type="float">
            <text:p>0,1628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284" calcext:value-type="float">
            <text:p>0,16284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INT-JEAN-KERDANIEL</text:p>
          </table:table-cell>
          <table:table-cell table:number-columns-repeated="3" table:style-name="ce2" office:value-type="float" office:value="0.195814" calcext:value-type="float">
            <text:p>0,19581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5814" calcext:value-type="float">
            <text:p>0,195814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AINT-JOUAN-DE-L ISLE</text:p>
          </table:table-cell>
          <table:table-cell table:number-columns-repeated="3" table:style-name="ce2" office:value-type="float" office:value="0.242745" calcext:value-type="float">
            <text:p>0,24274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42745" calcext:value-type="float">
            <text:p>0,24274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INT-JUDOCE</text:p>
          </table:table-cell>
          <table:table-cell table:number-columns-repeated="3" table:style-name="ce2" office:value-type="float" office:value="0.230106" calcext:value-type="float">
            <text:p>0,23010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30106" calcext:value-type="float">
            <text:p>0,23010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INT-JULIEN</text:p>
          </table:table-cell>
          <table:table-cell table:number-columns-repeated="3" table:style-name="ce2" office:value-type="float" office:value="0.263393" calcext:value-type="float">
            <text:p>0,26339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63393" calcext:value-type="float">
            <text:p>0,26339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-JUVAT</text:p>
          </table:table-cell>
          <table:table-cell table:number-columns-repeated="3" table:style-name="ce2" office:value-type="float" office:value="0.195167" calcext:value-type="float">
            <text:p>0,19516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5167" calcext:value-type="float">
            <text:p>0,19516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NT-LAUNEUC</text:p>
          </table:table-cell>
          <table:table-cell table:number-columns-repeated="3" table:style-name="ce2" office:value-type="float" office:value="0.125721" calcext:value-type="float">
            <text:p>0,12572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25721" calcext:value-type="float">
            <text:p>0,125721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-LAURENT</text:p>
          </table:table-cell>
          <table:table-cell table:number-columns-repeated="3" table:style-name="ce2" office:value-type="float" office:value="0.268789" calcext:value-type="float">
            <text:p>0,26878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68789" calcext:value-type="float">
            <text:p>0,268789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-LORMEL</text:p>
          </table:table-cell>
          <table:table-cell table:number-columns-repeated="3" table:style-name="ce2" office:value-type="float" office:value="0.334866" calcext:value-type="float">
            <text:p>0,33486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34866" calcext:value-type="float">
            <text:p>0,334866</text:p>
          </table:table-cell>
          <table:table-cell table:style-name="ce2" office:value-type="float" office:value="0.330769" calcext:value-type="float">
            <text:p>0,330769</text:p>
          </table:table-cell>
          <table:table-cell table:style-name="ce2" office:value-type="float" office:value="0.334866" calcext:value-type="float">
            <text:p>0,33486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INT-MADEN</text:p>
          </table:table-cell>
          <table:table-cell table:number-columns-repeated="3" table:style-name="ce2" office:value-type="float" office:value="0.204493" calcext:value-type="float">
            <text:p>0,20449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4493" calcext:value-type="float">
            <text:p>0,20449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AINT-MARTIN-DES-PRES</text:p>
          </table:table-cell>
          <table:table-cell table:number-columns-repeated="3" table:style-name="ce2" office:value-type="float" office:value="0.158171" calcext:value-type="float">
            <text:p>0,15817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8171" calcext:value-type="float">
            <text:p>0,158171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INT-MAUDAN</text:p>
          </table:table-cell>
          <table:table-cell table:number-columns-repeated="3" table:style-name="ce2" office:value-type="float" office:value="0.305237" calcext:value-type="float">
            <text:p>0,30523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05237" calcext:value-type="float">
            <text:p>0,30523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INT-MAUDEZ</text:p>
          </table:table-cell>
          <table:table-cell table:number-columns-repeated="3" table:style-name="ce2" office:value-type="float" office:value="0.144017" calcext:value-type="float">
            <text:p>0,14401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4017" calcext:value-type="float">
            <text:p>0,14401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AINT-MAYEUX</text:p>
          </table:table-cell>
          <table:table-cell table:number-columns-repeated="3" table:style-name="ce2" office:value-type="float" office:value="0.150624" calcext:value-type="float">
            <text:p>0,15062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50624" calcext:value-type="float">
            <text:p>0,15062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AINT MELOIR DES BOIS</text:p>
          </table:table-cell>
          <table:table-cell table:number-columns-repeated="3" table:style-name="ce2" office:value-type="float" office:value="0.535844" calcext:value-type="float">
            <text:p>0,53584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535844" calcext:value-type="float">
            <text:p>0,535844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AINT-MICHEL-DE-PLELAN</text:p>
          </table:table-cell>
          <table:table-cell table:number-columns-repeated="3" table:style-name="ce2" office:value-type="float" office:value="0.325361" calcext:value-type="float">
            <text:p>0,32536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25361" calcext:value-type="float">
            <text:p>0,32536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AINT-MICHEL-EN-GREVE</text:p>
          </table:table-cell>
          <table:table-cell table:number-columns-repeated="3" table:style-name="ce2" office:value-type="float" office:value="0.185151" calcext:value-type="float">
            <text:p>0,18515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5151" calcext:value-type="float">
            <text:p>0,185151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AINT-NICODEME</text:p>
          </table:table-cell>
          <table:table-cell table:number-columns-repeated="3" table:style-name="ce2" office:value-type="float" office:value="0.074963" calcext:value-type="float">
            <text:p>0,07496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74963" calcext:value-type="float">
            <text:p>0,074963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T NICOLAS DU PELEM</text:p>
          </table:table-cell>
          <table:table-cell table:number-columns-repeated="3" table:style-name="ce2" office:value-type="float" office:value="0.222203" calcext:value-type="float">
            <text:p>0,22220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2203" calcext:value-type="float">
            <text:p>0,222203</text:p>
          </table:table-cell>
          <table:table-cell table:style-name="ce2" office:value-type="float" office:value="0.22253" calcext:value-type="float">
            <text:p>0,22253</text:p>
          </table:table-cell>
          <table:table-cell table:style-name="ce2" office:value-type="float" office:value="0.222203" calcext:value-type="float">
            <text:p>0,222203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AINT-PEVER</text:p>
          </table:table-cell>
          <table:table-cell table:number-columns-repeated="3" table:style-name="ce2" office:value-type="float" office:value="0.284703" calcext:value-type="float">
            <text:p>0,28470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4703" calcext:value-type="float">
            <text:p>0,28470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AINT-POTAN</text:p>
          </table:table-cell>
          <table:table-cell table:number-columns-repeated="3" table:style-name="ce2" office:value-type="float" office:value="0.359379" calcext:value-type="float">
            <text:p>0,35937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59379" calcext:value-type="float">
            <text:p>0,359379</text:p>
          </table:table-cell>
          <table:table-cell table:style-name="ce2" office:value-type="float" office:value="0.36594" calcext:value-type="float">
            <text:p>0,36594</text:p>
          </table:table-cell>
          <table:table-cell table:style-name="ce2" office:value-type="float" office:value="0.359379" calcext:value-type="float">
            <text:p>0,359379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AINT-QUAY-PERROS</text:p>
          </table:table-cell>
          <table:table-cell table:number-columns-repeated="3" table:style-name="ce2" office:value-type="float" office:value="0.313535" calcext:value-type="float">
            <text:p>0,31353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13535" calcext:value-type="float">
            <text:p>0,31353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AINT-QUAY-PORTRIEUX</text:p>
          </table:table-cell>
          <table:table-cell table:number-columns-repeated="3" table:style-name="ce2" office:value-type="float" office:value="0.229472" calcext:value-type="float">
            <text:p>0,22947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9472" calcext:value-type="float">
            <text:p>0,229472</text:p>
          </table:table-cell>
          <table:table-cell table:style-name="ce2" office:value-type="float" office:value="0.224746" calcext:value-type="float">
            <text:p>0,224746</text:p>
          </table:table-cell>
          <table:table-cell table:style-name="ce2" office:value-type="float" office:value="0.229472" calcext:value-type="float">
            <text:p>0,22947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INT-RIEUL</text:p>
          </table:table-cell>
          <table:table-cell table:number-columns-repeated="3" table:style-name="ce2" office:value-type="float" office:value="0.101761" calcext:value-type="float">
            <text:p>0,10176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01761" calcext:value-type="float">
            <text:p>0,101761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AINT-SAMSON-SUR-RANCE</text:p>
          </table:table-cell>
          <table:table-cell table:number-columns-repeated="3" table:style-name="ce2" office:value-type="float" office:value="0.168455" calcext:value-type="float">
            <text:p>0,16845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8455" calcext:value-type="float">
            <text:p>0,168455</text:p>
          </table:table-cell>
          <table:table-cell table:style-name="ce2" office:value-type="float" office:value="0.20091" calcext:value-type="float">
            <text:p>0,20091</text:p>
          </table:table-cell>
          <table:table-cell table:style-name="ce2" office:value-type="float" office:value="0.168455" calcext:value-type="float">
            <text:p>0,168455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AINT-SERVAIS</text:p>
          </table:table-cell>
          <table:table-cell table:number-columns-repeated="3" table:style-name="ce2" office:value-type="float" office:value="0.197584" calcext:value-type="float">
            <text:p>0,19758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584" calcext:value-type="float">
            <text:p>0,19758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AINT-THELO</text:p>
          </table:table-cell>
          <table:table-cell table:number-columns-repeated="3" table:style-name="ce2" office:value-type="float" office:value="0.163689" calcext:value-type="float">
            <text:p>0,16368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3689" calcext:value-type="float">
            <text:p>0,16368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TE-TREPHINE</text:p>
          </table:table-cell>
          <table:table-cell table:number-columns-repeated="3" table:style-name="ce2" office:value-type="float" office:value="0.145301" calcext:value-type="float">
            <text:p>0,14530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5301" calcext:value-type="float">
            <text:p>0,145301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AINT-TRIMOEL</text:p>
          </table:table-cell>
          <table:table-cell table:number-columns-repeated="3" table:style-name="ce2" office:value-type="float" office:value="0.289967" calcext:value-type="float">
            <text:p>0,28996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9967" calcext:value-type="float">
            <text:p>0,289967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-VRAN</text:p>
          </table:table-cell>
          <table:table-cell table:number-columns-repeated="3" table:style-name="ce2" office:value-type="float" office:value="0.225158" calcext:value-type="float">
            <text:p>0,22515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5158" calcext:value-type="float">
            <text:p>0,22515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AINT-YGEAUX</text:p>
          </table:table-cell>
          <table:table-cell table:number-columns-repeated="3" table:style-name="ce2" office:value-type="float" office:value="0.149584" calcext:value-type="float">
            <text:p>0,14958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49584" calcext:value-type="float">
            <text:p>0,149584</text:p>
          </table:table-cell>
          <table:table-cell table:style-name="ce2" office:value-type="float" office:value="0.11447" calcext:value-type="float">
            <text:p>0,11447</text:p>
          </table:table-cell>
          <table:table-cell table:style-name="ce2" office:value-type="float" office:value="0.149584" calcext:value-type="float">
            <text:p>0,14958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ENVEN-LEHART</text:p>
          </table:table-cell>
          <table:table-cell table:number-columns-repeated="3" table:style-name="ce2" office:value-type="float" office:value="0.255467" calcext:value-type="float">
            <text:p>0,25546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55467" calcext:value-type="float">
            <text:p>0,255467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EVIGNAC</text:p>
          </table:table-cell>
          <table:table-cell table:number-columns-repeated="3" table:style-name="ce2" office:value-type="float" office:value="0.198851" calcext:value-type="float">
            <text:p>0,19885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8851" calcext:value-type="float">
            <text:p>0,19885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QUIFFIEC</text:p>
          </table:table-cell>
          <table:table-cell table:number-columns-repeated="3" table:style-name="ce2" office:value-type="float" office:value="0.080697" calcext:value-type="float">
            <text:p>0,08069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80697" calcext:value-type="float">
            <text:p>0,08069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TADEN</text:p>
          </table:table-cell>
          <table:table-cell table:number-columns-repeated="3" table:style-name="ce2" office:value-type="float" office:value="0.25361" calcext:value-type="float">
            <text:p>0,2536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361" calcext:value-type="float">
            <text:p>0,25361</text:p>
          </table:table-cell>
          <table:table-cell table:style-name="ce2" office:value-type="float" office:value="0.196102" calcext:value-type="float">
            <text:p>0,196102</text:p>
          </table:table-cell>
          <table:table-cell table:style-name="ce2" office:value-type="float" office:value="0.25361" calcext:value-type="float">
            <text:p>0,25361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TONQUEDEC</text:p>
          </table:table-cell>
          <table:table-cell table:number-columns-repeated="3" table:style-name="ce2" office:value-type="float" office:value="0.158725" calcext:value-type="float">
            <text:p>0,15872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58725" calcext:value-type="float">
            <text:p>0,158725</text:p>
          </table:table-cell>
          <table:table-cell table:style-name="ce2" office:value-type="float" office:value="0.169099" calcext:value-type="float">
            <text:p>0,169099</text:p>
          </table:table-cell>
          <table:table-cell table:style-name="ce2" office:value-type="float" office:value="0.158725" calcext:value-type="float">
            <text:p>0,158725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TRAMAIN</text:p>
          </table:table-cell>
          <table:table-cell table:number-columns-repeated="3" table:style-name="ce2" office:value-type="float" office:value="0.228129" calcext:value-type="float">
            <text:p>0,22812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28129" calcext:value-type="float">
            <text:p>0,228129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TREBEDAN</text:p>
          </table:table-cell>
          <table:table-cell table:number-columns-repeated="3" table:style-name="ce2" office:value-type="float" office:value="0.273104" calcext:value-type="float">
            <text:p>0,27310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73104" calcext:value-type="float">
            <text:p>0,273104</text:p>
          </table:table-cell>
          <table:table-cell table:style-name="ce2" office:value-type="float" office:value="0.284746" calcext:value-type="float">
            <text:p>0,284746</text:p>
          </table:table-cell>
          <table:table-cell table:style-name="ce2" office:value-type="float" office:value="0.273104" calcext:value-type="float">
            <text:p>0,27310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TREBEURDEN</text:p>
          </table:table-cell>
          <table:table-cell table:number-columns-repeated="3" table:style-name="ce2" office:value-type="float" office:value="0.196206" calcext:value-type="float">
            <text:p>0,19620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6206" calcext:value-type="float">
            <text:p>0,196206</text:p>
          </table:table-cell>
          <table:table-cell table:style-name="ce2" office:value-type="float" office:value="0.196055" calcext:value-type="float">
            <text:p>0,196055</text:p>
          </table:table-cell>
          <table:table-cell table:style-name="ce2" office:value-type="float" office:value="0.196206" calcext:value-type="float">
            <text:p>0,196206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TREBRIVAN</text:p>
          </table:table-cell>
          <table:table-cell table:number-columns-repeated="3" table:style-name="ce2" office:value-type="float" office:value="0.146706" calcext:value-type="float">
            <text:p>0,14670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6706" calcext:value-type="float">
            <text:p>0,146706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TREBRY</text:p>
          </table:table-cell>
          <table:table-cell table:number-columns-repeated="3" table:style-name="ce2" office:value-type="float" office:value="0.240183" calcext:value-type="float">
            <text:p>0,24018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40183" calcext:value-type="float">
            <text:p>0,240183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TREDANIEL</text:p>
          </table:table-cell>
          <table:table-cell table:number-columns-repeated="3" table:style-name="ce2" office:value-type="float" office:value="0.240744" calcext:value-type="float">
            <text:p>0,24074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40744" calcext:value-type="float">
            <text:p>0,24074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TREDARZEC</text:p>
          </table:table-cell>
          <table:table-cell table:number-columns-repeated="3" table:style-name="ce2" office:value-type="float" office:value="0.227063" calcext:value-type="float">
            <text:p>0,22706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7063" calcext:value-type="float">
            <text:p>0,227063</text:p>
          </table:table-cell>
          <table:table-cell table:style-name="ce2" office:value-type="float" office:value="0.215275" calcext:value-type="float">
            <text:p>0,215275</text:p>
          </table:table-cell>
          <table:table-cell table:style-name="ce2" office:value-type="float" office:value="0.227063" calcext:value-type="float">
            <text:p>0,227063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TREDIAS</text:p>
          </table:table-cell>
          <table:table-cell table:number-columns-repeated="3" table:style-name="ce2" office:value-type="float" office:value="0.325025" calcext:value-type="float">
            <text:p>0,32502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25025" calcext:value-type="float">
            <text:p>0,325025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TREDREZ-LOCQUEMEAU</text:p>
          </table:table-cell>
          <table:table-cell table:number-columns-repeated="3" table:style-name="ce2" office:value-type="float" office:value="0.223176" calcext:value-type="float">
            <text:p>0,22317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23176" calcext:value-type="float">
            <text:p>0,223176</text:p>
          </table:table-cell>
          <table:table-cell table:style-name="ce2" office:value-type="float" office:value="0.192958" calcext:value-type="float">
            <text:p>0,192958</text:p>
          </table:table-cell>
          <table:table-cell table:style-name="ce2" office:value-type="float" office:value="0.223176" calcext:value-type="float">
            <text:p>0,223176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TREDUDER</text:p>
          </table:table-cell>
          <table:table-cell table:number-columns-repeated="3" table:style-name="ce2" office:value-type="float" office:value="0.75" calcext:value-type="float">
            <text:p>0,7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75" calcext:value-type="float">
            <text:p>0,75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TREFFRIN</text:p>
          </table:table-cell>
          <table:table-cell table:number-columns-repeated="3" table:style-name="ce2" office:value-type="float" office:value="0.168703" calcext:value-type="float">
            <text:p>0,16870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68703" calcext:value-type="float">
            <text:p>0,16870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TREFUMEL</text:p>
          </table:table-cell>
          <table:table-cell table:number-columns-repeated="3" table:style-name="ce2" office:value-type="float" office:value="0.183331" calcext:value-type="float">
            <text:p>0,183331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3331" calcext:value-type="float">
            <text:p>0,183331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TREGASTEL</text:p>
          </table:table-cell>
          <table:table-cell table:number-columns-repeated="3" table:style-name="ce2" office:value-type="float" office:value="0.18259" calcext:value-type="float">
            <text:p>0,1825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8259" calcext:value-type="float">
            <text:p>0,18259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TREGLAMUS</text:p>
          </table:table-cell>
          <table:table-cell table:number-columns-repeated="3" table:style-name="ce2" office:value-type="float" office:value="0.299418" calcext:value-type="float">
            <text:p>0,29941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9418" calcext:value-type="float">
            <text:p>0,299418</text:p>
          </table:table-cell>
          <table:table-cell table:style-name="ce2" office:value-type="float" office:value="0.157415" calcext:value-type="float">
            <text:p>0,157415</text:p>
          </table:table-cell>
          <table:table-cell table:style-name="ce2" office:value-type="float" office:value="0.299418" calcext:value-type="float">
            <text:p>0,299418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TREGOMEUR</text:p>
          </table:table-cell>
          <table:table-cell table:number-columns-repeated="3" table:style-name="ce2" office:value-type="float" office:value="0.323605" calcext:value-type="float">
            <text:p>0,32360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23605" calcext:value-type="float">
            <text:p>0,323605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TREGONNEAU</text:p>
          </table:table-cell>
          <table:table-cell table:number-columns-repeated="3" table:style-name="ce2" office:value-type="float" office:value="0.257602" calcext:value-type="float">
            <text:p>0,257602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57602" calcext:value-type="float">
            <text:p>0,257602</text:p>
          </table:table-cell>
          <table:table-cell table:style-name="ce2" office:value-type="float" office:value="0.266813" calcext:value-type="float">
            <text:p>0,266813</text:p>
          </table:table-cell>
          <table:table-cell table:style-name="ce2" office:value-type="float" office:value="0.257602" calcext:value-type="float">
            <text:p>0,257602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TREGROM</text:p>
          </table:table-cell>
          <table:table-cell table:number-columns-repeated="3" table:style-name="ce2" office:value-type="float" office:value="0.118565" calcext:value-type="float">
            <text:p>0,11856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18565" calcext:value-type="float">
            <text:p>0,118565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TREGUEUX</text:p>
          </table:table-cell>
          <table:table-cell table:number-columns-repeated="3" table:style-name="ce2" office:value-type="float" office:value="0.272114" calcext:value-type="float">
            <text:p>0,272114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75109" calcext:value-type="float">
            <text:p>0,275109</text:p>
          </table:table-cell>
          <table:table-cell table:style-name="ce2" office:value-type="float" office:value="0.28141" calcext:value-type="float">
            <text:p>0,28141</text:p>
          </table:table-cell>
          <table:table-cell table:style-name="ce2" office:value-type="float" office:value="0.275109" calcext:value-type="float">
            <text:p>0,27510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TREGUIDEL</text:p>
          </table:table-cell>
          <table:table-cell table:number-columns-repeated="3" table:style-name="ce2" office:value-type="float" office:value="0.192271" calcext:value-type="float">
            <text:p>0,19227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2271" calcext:value-type="float">
            <text:p>0,192271</text:p>
          </table:table-cell>
          <table:table-cell table:style-name="ce2" office:value-type="float" office:value="0.279461" calcext:value-type="float">
            <text:p>0,279461</text:p>
          </table:table-cell>
          <table:table-cell table:style-name="ce2" office:value-type="float" office:value="0.192271" calcext:value-type="float">
            <text:p>0,192271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TREGUIER</text:p>
          </table:table-cell>
          <table:table-cell table:number-columns-repeated="3" table:style-name="ce2" office:value-type="float" office:value="0.273287" calcext:value-type="float">
            <text:p>0,273287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73287" calcext:value-type="float">
            <text:p>0,273287</text:p>
          </table:table-cell>
          <table:table-cell table:style-name="ce2" office:value-type="float" office:value="0.276405" calcext:value-type="float">
            <text:p>0,276405</text:p>
          </table:table-cell>
          <table:table-cell table:style-name="ce2" office:value-type="float" office:value="0.273287" calcext:value-type="float">
            <text:p>0,273287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TRELEVERN</text:p>
          </table:table-cell>
          <table:table-cell table:number-columns-repeated="3" table:style-name="ce2" office:value-type="float" office:value="0.148822" calcext:value-type="float">
            <text:p>0,148822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48822" calcext:value-type="float">
            <text:p>0,148822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TRELIVAN</text:p>
          </table:table-cell>
          <table:table-cell table:number-columns-repeated="3" table:style-name="ce2" office:value-type="float" office:value="0.167261" calcext:value-type="float">
            <text:p>0,16726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7261" calcext:value-type="float">
            <text:p>0,167261</text:p>
          </table:table-cell>
          <table:table-cell table:style-name="ce2" office:value-type="float" office:value="0.108598" calcext:value-type="float">
            <text:p>0,108598</text:p>
          </table:table-cell>
          <table:table-cell table:style-name="ce2" office:value-type="float" office:value="0.167261" calcext:value-type="float">
            <text:p>0,167261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TREMARGAT</text:p>
          </table:table-cell>
          <table:table-cell table:number-columns-repeated="3" table:style-name="ce2" office:value-type="float" office:value="0.205029" calcext:value-type="float">
            <text:p>0,20502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5029" calcext:value-type="float">
            <text:p>0,205029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TREMEL</text:p>
          </table:table-cell>
          <table:table-cell table:number-columns-repeated="3" table:style-name="ce2" office:value-type="float" office:value="0.05196" calcext:value-type="float">
            <text:p>0,0519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05196" calcext:value-type="float">
            <text:p>0,05196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TREMEREUC</text:p>
          </table:table-cell>
          <table:table-cell table:number-columns-repeated="3" table:style-name="ce2" office:value-type="float" office:value="0.202233" calcext:value-type="float">
            <text:p>0,202233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2233" calcext:value-type="float">
            <text:p>0,202233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TREMEUR</text:p>
          </table:table-cell>
          <table:table-cell table:number-columns-repeated="3" table:style-name="ce2" office:value-type="float" office:value="0.197897" calcext:value-type="float">
            <text:p>0,197897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7897" calcext:value-type="float">
            <text:p>0,197897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TREMEVEN</text:p>
          </table:table-cell>
          <table:table-cell table:number-columns-repeated="3" table:style-name="ce2" office:value-type="float" office:value="0.45473" calcext:value-type="float">
            <text:p>0,4547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45473" calcext:value-type="float">
            <text:p>0,45473</text:p>
          </table:table-cell>
          <table:table-cell table:style-name="ce2" office:value-type="float" office:value="0.361994" calcext:value-type="float">
            <text:p>0,361994</text:p>
          </table:table-cell>
          <table:table-cell table:style-name="ce2" office:value-type="float" office:value="0.45473" calcext:value-type="float">
            <text:p>0,45473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TREMOREL</text:p>
          </table:table-cell>
          <table:table-cell table:number-columns-repeated="3" table:style-name="ce2" office:value-type="float" office:value="0.282125" calcext:value-type="float">
            <text:p>0,28212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82125" calcext:value-type="float">
            <text:p>0,282125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TREMUSON</text:p>
          </table:table-cell>
          <table:table-cell table:number-columns-repeated="3" table:style-name="ce2" office:value-type="float" office:value="0.216653" calcext:value-type="float">
            <text:p>0,21665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16653" calcext:value-type="float">
            <text:p>0,216653</text:p>
          </table:table-cell>
          <table:table-cell table:style-name="ce2" office:value-type="float" office:value="0.202331" calcext:value-type="float">
            <text:p>0,202331</text:p>
          </table:table-cell>
          <table:table-cell table:style-name="ce2" office:value-type="float" office:value="0.216653" calcext:value-type="float">
            <text:p>0,216653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TREOGAN</text:p>
          </table:table-cell>
          <table:table-cell table:number-columns-repeated="3" table:style-name="ce2" office:value-type="float" office:value="0.213264" calcext:value-type="float">
            <text:p>0,21326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13264" calcext:value-type="float">
            <text:p>0,213264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TRESSIGNAUX</text:p>
          </table:table-cell>
          <table:table-cell table:number-columns-repeated="3" table:style-name="ce2" office:value-type="float" office:value="0.134065" calcext:value-type="float">
            <text:p>0,134065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34065" calcext:value-type="float">
            <text:p>0,134065</text:p>
          </table:table-cell>
          <table:table-cell table:style-name="ce2" office:value-type="float" office:value="0.135912" calcext:value-type="float">
            <text:p>0,135912</text:p>
          </table:table-cell>
          <table:table-cell table:style-name="ce2" office:value-type="float" office:value="0.134065" calcext:value-type="float">
            <text:p>0,134065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TREVE</text:p>
          </table:table-cell>
          <table:table-cell table:number-columns-repeated="3" table:style-name="ce2" office:value-type="float" office:value="0.13118" calcext:value-type="float">
            <text:p>0,13118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118" calcext:value-type="float">
            <text:p>0,13118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TREVENEUC</text:p>
          </table:table-cell>
          <table:table-cell table:number-columns-repeated="3" table:style-name="ce2" office:value-type="float" office:value="0.125821" calcext:value-type="float">
            <text:p>0,12582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25821" calcext:value-type="float">
            <text:p>0,125821</text:p>
          </table:table-cell>
          <table:table-cell table:style-name="ce2" office:value-type="float" office:value="0.11038" calcext:value-type="float">
            <text:p>0,11038</text:p>
          </table:table-cell>
          <table:table-cell table:style-name="ce2" office:value-type="float" office:value="0.125821" calcext:value-type="float">
            <text:p>0,125821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TREVEREC</text:p>
          </table:table-cell>
          <table:table-cell table:number-columns-repeated="3" table:style-name="ce2" office:value-type="float" office:value="0.395171" calcext:value-type="float">
            <text:p>0,39517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95171" calcext:value-type="float">
            <text:p>0,395171</text:p>
          </table:table-cell>
          <table:table-cell table:style-name="ce2" office:value-type="float" office:value="0.496049" calcext:value-type="float">
            <text:p>0,496049</text:p>
          </table:table-cell>
          <table:table-cell table:style-name="ce2" office:value-type="float" office:value="0.395171" calcext:value-type="float">
            <text:p>0,395171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TREVOU-TREGUIGNEC</text:p>
          </table:table-cell>
          <table:table-cell table:number-columns-repeated="3" table:style-name="ce2" office:value-type="float" office:value="0.161411" calcext:value-type="float">
            <text:p>0,16141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1411" calcext:value-type="float">
            <text:p>0,161411</text:p>
          </table:table-cell>
          <table:table-cell table:style-name="ce2" office:value-type="float" office:value="0.162382" calcext:value-type="float">
            <text:p>0,162382</text:p>
          </table:table-cell>
          <table:table-cell table:style-name="ce2" office:value-type="float" office:value="0.161411" calcext:value-type="float">
            <text:p>0,161411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TREVRON</text:p>
          </table:table-cell>
          <table:table-cell table:number-columns-repeated="3" table:style-name="ce2" office:value-type="float" office:value="0.294309" calcext:value-type="float">
            <text:p>0,294309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94309" calcext:value-type="float">
            <text:p>0,294309</text:p>
          </table:table-cell>
          <table:table-cell table:style-name="ce2" office:value-type="float" office:value="0.332519" calcext:value-type="float">
            <text:p>0,332519</text:p>
          </table:table-cell>
          <table:table-cell table:style-name="ce2" office:value-type="float" office:value="0.294309" calcext:value-type="float">
            <text:p>0,294309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TREZENY</text:p>
          </table:table-cell>
          <table:table-cell table:number-columns-repeated="3" table:style-name="ce2" office:value-type="float" office:value="0.319476" calcext:value-type="float">
            <text:p>0,31947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319476" calcext:value-type="float">
            <text:p>0,319476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TROGUERY</text:p>
          </table:table-cell>
          <table:table-cell table:number-columns-repeated="3" table:style-name="ce2" office:value-type="float" office:value="0.201155" calcext:value-type="float">
            <text:p>0,20115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01155" calcext:value-type="float">
            <text:p>0,201155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UZEL</text:p>
          </table:table-cell>
          <table:table-cell table:number-columns-repeated="3" table:style-name="ce2" office:value-type="float" office:value="0.272375" calcext:value-type="float">
            <text:p>0,272375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272375" calcext:value-type="float">
            <text:p>0,272375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LA VICOMTE SUR RANCE</text:p>
          </table:table-cell>
          <table:table-cell table:number-columns-repeated="3" table:style-name="ce2" office:value-type="float" office:value="0.190583" calcext:value-type="float">
            <text:p>0,190583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90583" calcext:value-type="float">
            <text:p>0,190583</text:p>
          </table:table-cell>
          <table:table-cell table:style-name="ce2" office:value-type="float" office:value="0.186402" calcext:value-type="float">
            <text:p>0,186402</text:p>
          </table:table-cell>
          <table:table-cell table:style-name="ce2" office:value-type="float" office:value="0.190583" calcext:value-type="float">
            <text:p>0,190583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LE VIEUX BOURG</text:p>
          </table:table-cell>
          <table:table-cell table:number-columns-repeated="3" table:style-name="ce2" office:value-type="float" office:value="0.130366" calcext:value-type="float">
            <text:p>0,130366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30366" calcext:value-type="float">
            <text:p>0,130366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LE VIEUX MARCHE</text:p>
          </table:table-cell>
          <table:table-cell table:number-columns-repeated="3" table:style-name="ce2" office:value-type="float" office:value="0.199499" calcext:value-type="float">
            <text:p>0,199499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99499" calcext:value-type="float">
            <text:p>0,199499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VILDE-GUINGALAN</text:p>
          </table:table-cell>
          <table:table-cell table:number-columns-repeated="3" table:style-name="ce2" office:value-type="float" office:value="0.166868" calcext:value-type="float">
            <text:p>0,166868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166868" calcext:value-type="float">
            <text:p>0,166868</text:p>
          </table:table-cell>
          <table:table-cell table:style-name="ce2" office:value-type="float" office:value="0.230611" calcext:value-type="float">
            <text:p>0,230611</text:p>
          </table:table-cell>
          <table:table-cell table:style-name="ce2" office:value-type="float" office:value="0.166868" calcext:value-type="float">
            <text:p>0,166868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YFFINIAC</text:p>
          </table:table-cell>
          <table:table-cell table:number-columns-repeated="3" table:style-name="ce2" office:value-type="float" office:value="0.315296" calcext:value-type="float">
            <text:p>0,315296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315296" calcext:value-type="float">
            <text:p>0,315296</text:p>
          </table:table-cell>
          <table:table-cell table:style-name="ce2" office:value-type="float" office:value="0.294912" calcext:value-type="float">
            <text:p>0,294912</text:p>
          </table:table-cell>
          <table:table-cell table:style-name="ce2" office:value-type="float" office:value="0.315296" calcext:value-type="float">
            <text:p>0,315296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YVIAS</text:p>
          </table:table-cell>
          <table:table-cell table:number-columns-repeated="3" table:style-name="ce2" office:value-type="float" office:value="0.239341" calcext:value-type="float">
            <text:p>0,239341</text:p>
          </table:table-cell>
          <table:table-cell table:style-name="ce2" office:value-type="float" office:value="0.235312" calcext:value-type="float">
            <text:p>0,235312</text:p>
          </table:table-cell>
          <table:table-cell table:style-name="ce2" office:value-type="float" office:value="0.239341" calcext:value-type="float">
            <text:p>0,239341</text:p>
          </table:table-cell>
          <table:table-cell table:style-name="ce2" office:value-type="float" office:value="0.220203" calcext:value-type="float">
            <text:p>0,220203</text:p>
          </table:table-cell>
          <table:table-cell table:style-name="ce2" office:value-type="float" office:value="0.239341" calcext:value-type="float">
            <text:p>0,239341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YVIGNAC-LA-TOUR</text:p>
          </table:table-cell>
          <table:table-cell table:number-columns-repeated="3" table:style-name="ce2" office:value-type="float" office:value="0.108904" calcext:value-type="float">
            <text:p>0,108904</text:p>
          </table:table-cell>
          <table:table-cell table:style-name="ce2" office:value-type="float" office:value="0.235312" calcext:value-type="float">
            <text:p>0,235312</text:p>
          </table:table-cell>
          <table:table-cell table:number-columns-repeated="3" table:style-name="ce2" office:value-type="float" office:value="0.108904" calcext:value-type="float">
            <text:p>0,108904</text:p>
          </table:table-cell>
          <table:table-cell table:number-columns-repeated="1014"/>
        </table:table-row>
        <table:table-row table:style-name="ro2" table:number-rows-repeated="10482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43:49.1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1:44:25.669000000</dc:date>
    <meta:editing-duration>PT1M20S</meta:editing-duration>
    <meta:editing-cycles>3</meta:editing-cycles>
    <meta:generator>LibreOffice/4.3.7.2$Windows_x86 LibreOffice_project/8a35821d8636a03b8bf4e15b48f59794652c68ba</meta:generator>
    <meta:document-statistic meta:table-count="1" meta:cell-count="3384" meta:object-count="0"/>
  </office:meta>
</office:document-meta>
</file>