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1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021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style-name="ce1" table:number-columns-repeated="1013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GENCOURT</text:p>
          </table:table-cell>
          <table:table-cell table:number-columns-repeated="3" table:style-name="ce2" office:value-type="float" office:value="0.16808" calcext:value-type="float">
            <text:p>0,1680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6808" calcext:value-type="float">
            <text:p>0,16808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GEY</text:p>
          </table:table-cell>
          <table:table-cell table:number-columns-repeated="3" table:style-name="ce2" office:value-type="float" office:value="0.173683" calcext:value-type="float">
            <text:p>0,17368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3683" calcext:value-type="float">
            <text:p>0,173683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HUY</text:p>
          </table:table-cell>
          <table:table-cell table:number-columns-repeated="3" table:style-name="ce2" office:value-type="float" office:value="0.393843" calcext:value-type="float">
            <text:p>0,39384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93843" calcext:value-type="float">
            <text:p>0,393843</text:p>
          </table:table-cell>
          <table:table-cell table:style-name="ce2" office:value-type="float" office:value="0.394079" calcext:value-type="float">
            <text:p>0,394079</text:p>
          </table:table-cell>
          <table:table-cell table:style-name="ce2" office:value-type="float" office:value="0.393843" calcext:value-type="float">
            <text:p>0,393843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IGNAY-LE-DUC</text:p>
          </table:table-cell>
          <table:table-cell table:number-columns-repeated="3" table:style-name="ce2" office:value-type="float" office:value="0.192006" calcext:value-type="float">
            <text:p>0,19200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2006" calcext:value-type="float">
            <text:p>0,192006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ISEREY</text:p>
          </table:table-cell>
          <table:table-cell table:number-columns-repeated="3" table:style-name="ce2" office:value-type="float" office:value="0.298624" calcext:value-type="float">
            <text:p>0,298624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98624" calcext:value-type="float">
            <text:p>0,298624</text:p>
          </table:table-cell>
          <table:table-cell table:style-name="ce2" office:value-type="float" office:value="0.226482" calcext:value-type="float">
            <text:p>0,226482</text:p>
          </table:table-cell>
          <table:table-cell table:style-name="ce2" office:value-type="float" office:value="0.298624" calcext:value-type="float">
            <text:p>0,298624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ISEY-SUR-SEINE</text:p>
          </table:table-cell>
          <table:table-cell table:number-columns-repeated="3" table:style-name="ce2" office:value-type="float" office:value="0.15943" calcext:value-type="float">
            <text:p>0,1594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5943" calcext:value-type="float">
            <text:p>0,15943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ISY-SOUS-THIL</text:p>
          </table:table-cell>
          <table:table-cell table:number-columns-repeated="3" table:style-name="ce2" office:value-type="float" office:value="0.062012" calcext:value-type="float">
            <text:p>0,06201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062012" calcext:value-type="float">
            <text:p>0,062012</text:p>
          </table:table-cell>
          <table:table-cell table:style-name="ce2" office:value-type="float" office:value="0.061807" calcext:value-type="float">
            <text:p>0,061807</text:p>
          </table:table-cell>
          <table:table-cell table:style-name="ce2" office:value-type="float" office:value="0.062012" calcext:value-type="float">
            <text:p>0,062012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LISE-SAINTE-REINE</text:p>
          </table:table-cell>
          <table:table-cell table:number-columns-repeated="3" table:style-name="ce2" office:value-type="float" office:value="0.107915" calcext:value-type="float">
            <text:p>0,10791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07915" calcext:value-type="float">
            <text:p>0,107915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LLEREY</text:p>
          </table:table-cell>
          <table:table-cell table:number-columns-repeated="3" table:style-name="ce2" office:value-type="float" office:value="0.29719" calcext:value-type="float">
            <text:p>0,2971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9719" calcext:value-type="float">
            <text:p>0,29719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LOXE-CORTON</text:p>
          </table:table-cell>
          <table:table-cell table:number-columns-repeated="3" table:style-name="ce2" office:value-type="float" office:value="0.250643" calcext:value-type="float">
            <text:p>0,25064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0643" calcext:value-type="float">
            <text:p>0,250643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MPILLY-LES-BORDES</text:p>
          </table:table-cell>
          <table:table-cell table:number-columns-repeated="3" table:style-name="ce2" office:value-type="float" office:value="0.506083" calcext:value-type="float">
            <text:p>0,50608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506083" calcext:value-type="float">
            <text:p>0,506083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MPILLY-LE-SEC</text:p>
          </table:table-cell>
          <table:table-cell table:number-columns-repeated="3" table:style-name="ce2" office:value-type="float" office:value="0.168057" calcext:value-type="float">
            <text:p>0,16805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68057" calcext:value-type="float">
            <text:p>0,168057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NCEY</text:p>
          </table:table-cell>
          <table:table-cell table:number-columns-repeated="3" table:style-name="ce2" office:value-type="float" office:value="0.417932" calcext:value-type="float">
            <text:p>0,41793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17932" calcext:value-type="float">
            <text:p>0,417932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NTHEUIL</text:p>
          </table:table-cell>
          <table:table-cell table:number-columns-repeated="3" table:style-name="ce2" office:value-type="float" office:value="0.214159" calcext:value-type="float">
            <text:p>0,21415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4159" calcext:value-type="float">
            <text:p>0,214159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NTIGNY-LA-VILLE</text:p>
          </table:table-cell>
          <table:table-cell table:number-columns-repeated="3" table:style-name="ce2" office:value-type="float" office:value="0.175069" calcext:value-type="float">
            <text:p>0,17506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5069" calcext:value-type="float">
            <text:p>0,175069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RCEAU</text:p>
          </table:table-cell>
          <table:table-cell table:number-columns-repeated="3" table:style-name="ce2" office:value-type="float" office:value="0.315612" calcext:value-type="float">
            <text:p>0,31561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15612" calcext:value-type="float">
            <text:p>0,315612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RCENANT</text:p>
          </table:table-cell>
          <table:table-cell table:number-columns-repeated="3" table:style-name="ce2" office:value-type="float" office:value="0.206807" calcext:value-type="float">
            <text:p>0,20680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6807" calcext:value-type="float">
            <text:p>0,206807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RCEY</text:p>
          </table:table-cell>
          <table:table-cell table:number-columns-repeated="3" table:style-name="ce2" office:value-type="float" office:value="0.589422" calcext:value-type="float">
            <text:p>0,58942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589422" calcext:value-type="float">
            <text:p>0,589422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RCONCEY</text:p>
          </table:table-cell>
          <table:table-cell table:number-columns-repeated="3" table:style-name="ce2" office:value-type="float" office:value="0.438142" calcext:value-type="float">
            <text:p>0,43814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38142" calcext:value-type="float">
            <text:p>0,438142</text:p>
          </table:table-cell>
          <table:table-cell table:style-name="ce2" office:value-type="float" office:value="0.330004" calcext:value-type="float">
            <text:p>0,330004</text:p>
          </table:table-cell>
          <table:table-cell table:style-name="ce2" office:value-type="float" office:value="0.438142" calcext:value-type="float">
            <text:p>0,438142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RC-SUR-TILLE</text:p>
          </table:table-cell>
          <table:table-cell table:number-columns-repeated="3" table:style-name="ce2" office:value-type="float" office:value="0.282774" calcext:value-type="float">
            <text:p>0,282774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82774" calcext:value-type="float">
            <text:p>0,282774</text:p>
          </table:table-cell>
          <table:table-cell table:style-name="ce2" office:value-type="float" office:value="0.226688" calcext:value-type="float">
            <text:p>0,226688</text:p>
          </table:table-cell>
          <table:table-cell table:style-name="ce2" office:value-type="float" office:value="0.282774" calcext:value-type="float">
            <text:p>0,282774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RGILLY</text:p>
          </table:table-cell>
          <table:table-cell table:number-columns-repeated="3" table:style-name="ce2" office:value-type="float" office:value="0.388939" calcext:value-type="float">
            <text:p>0,38893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88939" calcext:value-type="float">
            <text:p>0,388939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RNAY-LE DUC</text:p>
          </table:table-cell>
          <table:table-cell table:number-columns-repeated="3" table:style-name="ce2" office:value-type="float" office:value="0.259982" calcext:value-type="float">
            <text:p>0,25998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59982" calcext:value-type="float">
            <text:p>0,259982</text:p>
          </table:table-cell>
          <table:table-cell table:style-name="ce2" office:value-type="float" office:value="0.295227" calcext:value-type="float">
            <text:p>0,295227</text:p>
          </table:table-cell>
          <table:table-cell table:style-name="ce2" office:value-type="float" office:value="0.259982" calcext:value-type="float">
            <text:p>0,259982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RNAY-SOUS-VITTEAUX</text:p>
          </table:table-cell>
          <table:table-cell table:number-columns-repeated="3" table:style-name="ce2" office:value-type="float" office:value="0.080468" calcext:value-type="float">
            <text:p>0,08046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80468" calcext:value-type="float">
            <text:p>0,080468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RRANS</text:p>
          </table:table-cell>
          <table:table-cell table:number-columns-repeated="3" table:style-name="ce2" office:value-type="float" office:value="0.179113" calcext:value-type="float">
            <text:p>0,17911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9113" calcext:value-type="float">
            <text:p>0,179113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SNIERES-EN-MONTAGNE</text:p>
          </table:table-cell>
          <table:table-cell table:number-columns-repeated="3" table:style-name="ce2" office:value-type="float" office:value="0.194049" calcext:value-type="float">
            <text:p>0,19404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4049" calcext:value-type="float">
            <text:p>0,194049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SNIERES-LES-DIJON</text:p>
          </table:table-cell>
          <table:table-cell table:number-columns-repeated="3" table:style-name="ce2" office:value-type="float" office:value="0.256695" calcext:value-type="float">
            <text:p>0,25669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6695" calcext:value-type="float">
            <text:p>0,256695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THEE</text:p>
          </table:table-cell>
          <table:table-cell table:number-columns-repeated="3" table:style-name="ce2" office:value-type="float" office:value="0.171728" calcext:value-type="float">
            <text:p>0,17172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1728" calcext:value-type="float">
            <text:p>0,171728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THIE</text:p>
          </table:table-cell>
          <table:table-cell table:number-columns-repeated="3" table:style-name="ce2" office:value-type="float" office:value="0.454728" calcext:value-type="float">
            <text:p>0,45472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54728" calcext:value-type="float">
            <text:p>0,454728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UBAINE</text:p>
          </table:table-cell>
          <table:table-cell table:number-columns-repeated="3" table:style-name="ce2" office:value-type="float" office:value="0.285103" calcext:value-type="float">
            <text:p>0,28510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85103" calcext:value-type="float">
            <text:p>0,285103</text:p>
          </table:table-cell>
          <table:table-cell table:style-name="ce2" office:value-type="float" office:value="0.344836" calcext:value-type="float">
            <text:p>0,344836</text:p>
          </table:table-cell>
          <table:table-cell table:style-name="ce2" office:value-type="float" office:value="0.285103" calcext:value-type="float">
            <text:p>0,285103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UBIGNY-EN-PLAINE</text:p>
          </table:table-cell>
          <table:table-cell table:number-columns-repeated="3" table:style-name="ce2" office:value-type="float" office:value="0.373768" calcext:value-type="float">
            <text:p>0,37376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73768" calcext:value-type="float">
            <text:p>0,373768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UBIGNY-LA-RONCE</text:p>
          </table:table-cell>
          <table:table-cell table:number-columns-repeated="3" table:style-name="ce2" office:value-type="float" office:value="0.356709" calcext:value-type="float">
            <text:p>0,35670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56709" calcext:value-type="float">
            <text:p>0,356709</text:p>
          </table:table-cell>
          <table:table-cell table:style-name="ce2" office:value-type="float" office:value="0.343045" calcext:value-type="float">
            <text:p>0,343045</text:p>
          </table:table-cell>
          <table:table-cell table:style-name="ce2" office:value-type="float" office:value="0.356709" calcext:value-type="float">
            <text:p>0,356709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UBIGNY-LES-SOMBERNON</text:p>
          </table:table-cell>
          <table:table-cell table:number-columns-repeated="3" table:style-name="ce2" office:value-type="float" office:value="0.297548" calcext:value-type="float">
            <text:p>0,29754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97548" calcext:value-type="float">
            <text:p>0,297548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AUTRICOURT</text:p>
          </table:table-cell>
          <table:table-cell table:number-columns-repeated="3" table:style-name="ce2" office:value-type="float" office:value="0.200971" calcext:value-type="float">
            <text:p>0,20097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0971" calcext:value-type="float">
            <text:p>0,200971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AUVILLARS-SUR-SAONE</text:p>
          </table:table-cell>
          <table:table-cell table:number-columns-repeated="3" table:style-name="ce2" office:value-type="float" office:value="0.237377" calcext:value-type="float">
            <text:p>0,23737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37377" calcext:value-type="float">
            <text:p>0,237377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AUXANT</text:p>
          </table:table-cell>
          <table:table-cell table:number-columns-repeated="3" table:style-name="ce2" office:value-type="float" office:value="0.182977" calcext:value-type="float">
            <text:p>0,18297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2977" calcext:value-type="float">
            <text:p>0,182977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AUXEY-DURESSES</text:p>
          </table:table-cell>
          <table:table-cell table:number-columns-repeated="3" table:style-name="ce2" office:value-type="float" office:value="0.178068" calcext:value-type="float">
            <text:p>0,17806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8068" calcext:value-type="float">
            <text:p>0,178068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AUXONNE</text:p>
          </table:table-cell>
          <table:table-cell table:number-columns-repeated="3" table:style-name="ce2" office:value-type="float" office:value="0.342025" calcext:value-type="float">
            <text:p>0,34202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42025" calcext:value-type="float">
            <text:p>0,342025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AVELANGE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AVOSNES</text:p>
          </table:table-cell>
          <table:table-cell table:number-columns-repeated="3" table:style-name="ce2" office:value-type="float" office:value="0.24544" calcext:value-type="float">
            <text:p>0,2454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544" calcext:value-type="float">
            <text:p>0,24544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AVOT</text:p>
          </table:table-cell>
          <table:table-cell table:number-columns-repeated="3" table:style-name="ce2" office:value-type="float" office:value="0.15844" calcext:value-type="float">
            <text:p>0,1584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5844" calcext:value-type="float">
            <text:p>0,15844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AGNOT</text:p>
          </table:table-cell>
          <table:table-cell table:number-columns-repeated="3" table:style-name="ce2" office:value-type="float" office:value="0.297619" calcext:value-type="float">
            <text:p>0,29761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97619" calcext:value-type="float">
            <text:p>0,297619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AIGNEUX-LES-JUIFS</text:p>
          </table:table-cell>
          <table:table-cell table:number-columns-repeated="3" table:style-name="ce2" office:value-type="float" office:value="0.234936" calcext:value-type="float">
            <text:p>0,23493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34936" calcext:value-type="float">
            <text:p>0,234936</text:p>
          </table:table-cell>
          <table:table-cell table:style-name="ce2" office:value-type="float" office:value="0.22075" calcext:value-type="float">
            <text:p>0,22075</text:p>
          </table:table-cell>
          <table:table-cell table:style-name="ce2" office:value-type="float" office:value="0.234936" calcext:value-type="float">
            <text:p>0,234936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ALOT</text:p>
          </table:table-cell>
          <table:table-cell table:number-columns-repeated="3" table:style-name="ce2" office:value-type="float" office:value="0.214231" calcext:value-type="float">
            <text:p>0,21423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4231" calcext:value-type="float">
            <text:p>0,214231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ARBIREY-SUR-OUCHE</text:p>
          </table:table-cell>
          <table:table-cell table:number-columns-repeated="3" table:style-name="ce2" office:value-type="float" office:value="0.363509" calcext:value-type="float">
            <text:p>0,36350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63509" calcext:value-type="float">
            <text:p>0,363509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ARD-LE-REGULIER</text:p>
          </table:table-cell>
          <table:table-cell table:number-columns-repeated="3" table:style-name="ce2" office:value-type="float" office:value="1.63871" calcext:value-type="float">
            <text:p>1,6387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1.63871" calcext:value-type="float">
            <text:p>1,63871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ARD-LES-EPOISSES</text:p>
          </table:table-cell>
          <table:table-cell table:number-columns-repeated="3" table:style-name="ce2" office:value-type="float" office:value="0.181686" calcext:value-type="float">
            <text:p>0,18168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1686" calcext:value-type="float">
            <text:p>0,18168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ARGES</text:p>
          </table:table-cell>
          <table:table-cell table:number-columns-repeated="3" table:style-name="ce2" office:value-type="float" office:value="0.236458" calcext:value-type="float">
            <text:p>0,23645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36458" calcext:value-type="float">
            <text:p>0,236458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ARJON</text:p>
          </table:table-cell>
          <table:table-cell table:number-columns-repeated="3" table:style-name="ce2" office:value-type="float" office:value="0.227108" calcext:value-type="float">
            <text:p>0,22710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27108" calcext:value-type="float">
            <text:p>0,227108</text:p>
          </table:table-cell>
          <table:table-cell table:style-name="ce2" office:value-type="float" office:value="0.230118" calcext:value-type="float">
            <text:p>0,230118</text:p>
          </table:table-cell>
          <table:table-cell table:style-name="ce2" office:value-type="float" office:value="0.227108" calcext:value-type="float">
            <text:p>0,227108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AUBIGNY</text:p>
          </table:table-cell>
          <table:table-cell table:number-columns-repeated="3" table:style-name="ce2" office:value-type="float" office:value="0.220527" calcext:value-type="float">
            <text:p>0,22052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0527" calcext:value-type="float">
            <text:p>0,220527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AULME-LA-ROCHE</text:p>
          </table:table-cell>
          <table:table-cell table:number-columns-repeated="3" table:style-name="ce2" office:value-type="float" office:value="0.413141" calcext:value-type="float">
            <text:p>0,41314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13141" calcext:value-type="float">
            <text:p>0,413141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EAULIEU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EAUMONT-SUR-VINGEANNE</text:p>
          </table:table-cell>
          <table:table-cell table:number-columns-repeated="3" table:style-name="ce2" office:value-type="float" office:value="0.277814" calcext:value-type="float">
            <text:p>0,27781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7814" calcext:value-type="float">
            <text:p>0,277814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EAUNE</text:p>
          </table:table-cell>
          <table:table-cell table:number-columns-repeated="3" table:style-name="ce2" office:value-type="float" office:value="0.307425" calcext:value-type="float">
            <text:p>0,30742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07425" calcext:value-type="float">
            <text:p>0,307425</text:p>
          </table:table-cell>
          <table:table-cell table:style-name="ce2" office:value-type="float" office:value="0.307232" calcext:value-type="float">
            <text:p>0,307232</text:p>
          </table:table-cell>
          <table:table-cell table:style-name="ce2" office:value-type="float" office:value="0.307425" calcext:value-type="float">
            <text:p>0,307425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EAUNOTTE</text:p>
          </table:table-cell>
          <table:table-cell table:number-columns-repeated="3" table:style-name="ce2" office:value-type="float" office:value="0.120977" calcext:value-type="float">
            <text:p>0,120977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20977" calcext:value-type="float">
            <text:p>0,120977</text:p>
          </table:table-cell>
          <table:table-cell table:style-name="ce2" office:value-type="float" office:value="0.111209" calcext:value-type="float">
            <text:p>0,111209</text:p>
          </table:table-cell>
          <table:table-cell table:style-name="ce2" office:value-type="float" office:value="0.120977" calcext:value-type="float">
            <text:p>0,120977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EIRE-LE-CHATEL</text:p>
          </table:table-cell>
          <table:table-cell table:number-columns-repeated="3" table:style-name="ce2" office:value-type="float" office:value="0.182334" calcext:value-type="float">
            <text:p>0,18233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2334" calcext:value-type="float">
            <text:p>0,182334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EIRE-LE-FORT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ELAN-SUR-OURCE</text:p>
          </table:table-cell>
          <table:table-cell table:number-columns-repeated="3" table:style-name="ce2" office:value-type="float" office:value="0.273735" calcext:value-type="float">
            <text:p>0,27373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73735" calcext:value-type="float">
            <text:p>0,273735</text:p>
          </table:table-cell>
          <table:table-cell table:style-name="ce2" office:value-type="float" office:value="0.224194" calcext:value-type="float">
            <text:p>0,224194</text:p>
          </table:table-cell>
          <table:table-cell table:style-name="ce2" office:value-type="float" office:value="0.273735" calcext:value-type="float">
            <text:p>0,27373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ELLEFOND</text:p>
          </table:table-cell>
          <table:table-cell table:number-columns-repeated="3" table:style-name="ce2" office:value-type="float" office:value="0.212125" calcext:value-type="float">
            <text:p>0,21212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12125" calcext:value-type="float">
            <text:p>0,212125</text:p>
          </table:table-cell>
          <table:table-cell table:style-name="ce2" office:value-type="float" office:value="0.21078" calcext:value-type="float">
            <text:p>0,21078</text:p>
          </table:table-cell>
          <table:table-cell table:style-name="ce2" office:value-type="float" office:value="0.212125" calcext:value-type="float">
            <text:p>0,212125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ELLENEUVE</text:p>
          </table:table-cell>
          <table:table-cell table:number-columns-repeated="3" table:style-name="ce2" office:value-type="float" office:value="0.168801" calcext:value-type="float">
            <text:p>0,16880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68801" calcext:value-type="float">
            <text:p>0,168801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ELLENOD-SUR-SEINE</text:p>
          </table:table-cell>
          <table:table-cell table:number-columns-repeated="3" table:style-name="ce2" office:value-type="float" office:value="0.289751" calcext:value-type="float">
            <text:p>0,28975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9751" calcext:value-type="float">
            <text:p>0,28975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ELLENOT-SOUS-POUILLY</text:p>
          </table:table-cell>
          <table:table-cell table:number-columns-repeated="3" table:style-name="ce2" office:value-type="float" office:value="0.094362" calcext:value-type="float">
            <text:p>0,09436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94362" calcext:value-type="float">
            <text:p>0,094362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ENEUVRE</text:p>
          </table:table-cell>
          <table:table-cell table:number-columns-repeated="3" table:style-name="ce2" office:value-type="float" office:value="0.249853" calcext:value-type="float">
            <text:p>0,24985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9853" calcext:value-type="float">
            <text:p>0,249853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ENOISEY</text:p>
          </table:table-cell>
          <table:table-cell table:number-columns-repeated="3" table:style-name="ce2" office:value-type="float" office:value="0.066743" calcext:value-type="float">
            <text:p>0,06674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66743" calcext:value-type="float">
            <text:p>0,066743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ESSEY-EN-CHAUME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ESSEY-LA-COUR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ESSEY-LES-CITEAUX</text:p>
          </table:table-cell>
          <table:table-cell table:number-columns-repeated="3" table:style-name="ce2" office:value-type="float" office:value="0.294689" calcext:value-type="float">
            <text:p>0,29468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94689" calcext:value-type="float">
            <text:p>0,294689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EUREY-BAUGUAY</text:p>
          </table:table-cell>
          <table:table-cell table:number-columns-repeated="3" table:style-name="ce2" office:value-type="float" office:value="0.161622" calcext:value-type="float">
            <text:p>0,16162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61622" calcext:value-type="float">
            <text:p>0,161622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EURIZOT</text:p>
          </table:table-cell>
          <table:table-cell table:number-columns-repeated="3" table:style-name="ce2" office:value-type="float" office:value="0.255068" calcext:value-type="float">
            <text:p>0,25506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5068" calcext:value-type="float">
            <text:p>0,255068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EVY</text:p>
          </table:table-cell>
          <table:table-cell table:number-columns-repeated="3" table:style-name="ce2" office:value-type="float" office:value="0.077298" calcext:value-type="float">
            <text:p>0,07729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77298" calcext:value-type="float">
            <text:p>0,077298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EZE</text:p>
          </table:table-cell>
          <table:table-cell table:number-columns-repeated="3" table:style-name="ce2" office:value-type="float" office:value="0.373655" calcext:value-type="float">
            <text:p>0,37365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73655" calcext:value-type="float">
            <text:p>0,373655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EZOUOTTE</text:p>
          </table:table-cell>
          <table:table-cell table:number-columns-repeated="3" table:style-name="ce2" office:value-type="float" office:value="0.011172" calcext:value-type="float">
            <text:p>0,01117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11172" calcext:value-type="float">
            <text:p>0,011172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IERRE-LES-SEMUR</text:p>
          </table:table-cell>
          <table:table-cell table:number-columns-repeated="3" table:style-name="ce2" office:value-type="float" office:value="0.070609" calcext:value-type="float">
            <text:p>0,07060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70609" calcext:value-type="float">
            <text:p>0,070609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ILLEY</text:p>
          </table:table-cell>
          <table:table-cell table:number-columns-repeated="3" table:style-name="ce2" office:value-type="float" office:value="0.138761" calcext:value-type="float">
            <text:p>0,13876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38761" calcext:value-type="float">
            <text:p>0,138761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ILLY-LES-CHANCEAUX</text:p>
          </table:table-cell>
          <table:table-cell table:number-columns-repeated="3" table:style-name="ce2" office:value-type="float" office:value="0.183601" calcext:value-type="float">
            <text:p>0,18360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3601" calcext:value-type="float">
            <text:p>0,183601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INGES</text:p>
          </table:table-cell>
          <table:table-cell table:number-columns-repeated="3" table:style-name="ce2" office:value-type="float" office:value="0.160369" calcext:value-type="float">
            <text:p>0,16036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60369" calcext:value-type="float">
            <text:p>0,160369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ISSEY-LA-COTE</text:p>
          </table:table-cell>
          <table:table-cell table:number-columns-repeated="3" table:style-name="ce2" office:value-type="float" office:value="0.292491" calcext:value-type="float">
            <text:p>0,29249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92491" calcext:value-type="float">
            <text:p>0,292491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ISSEY-LA-PIERRE</text:p>
          </table:table-cell>
          <table:table-cell table:number-columns-repeated="3" table:style-name="ce2" office:value-type="float" office:value="0.076343" calcext:value-type="float">
            <text:p>0,07634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76343" calcext:value-type="float">
            <text:p>0,076343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LAGNY-SUR-VINGEANNE</text:p>
          </table:table-cell>
          <table:table-cell table:number-columns-repeated="3" table:style-name="ce2" office:value-type="float" office:value="0.193452" calcext:value-type="float">
            <text:p>0,19345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3452" calcext:value-type="float">
            <text:p>0,193452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LAISY-BAS</text:p>
          </table:table-cell>
          <table:table-cell table:number-columns-repeated="3" table:style-name="ce2" office:value-type="float" office:value="0.299244" calcext:value-type="float">
            <text:p>0,29924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99244" calcext:value-type="float">
            <text:p>0,299244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LAISY-HAUT</text:p>
          </table:table-cell>
          <table:table-cell table:number-columns-repeated="3" table:style-name="ce2" office:value-type="float" office:value="0.235912" calcext:value-type="float">
            <text:p>0,23591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35912" calcext:value-type="float">
            <text:p>0,235912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LANCE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LANOT</text:p>
          </table:table-cell>
          <table:table-cell table:number-columns-repeated="3" table:style-name="ce2" office:value-type="float" office:value="0.111111" calcext:value-type="float">
            <text:p>0,11111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11111" calcext:value-type="float">
            <text:p>0,111111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SOURCE SEINE</text:p>
          </table:table-cell>
          <table:table-cell table:number-columns-repeated="3" table:style-name="ce2" office:value-type="float" office:value="0.268516" calcext:value-type="float">
            <text:p>0,26851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8516" calcext:value-type="float">
            <text:p>0,268516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SOURCE SEINE</text:p>
          </table:table-cell>
          <table:table-cell table:number-columns-repeated="3" table:style-name="ce2" office:value-type="float" office:value="0.268516" calcext:value-type="float">
            <text:p>0,26851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8516" calcext:value-type="float">
            <text:p>0,268516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LIGNY-LE-SEC</text:p>
          </table:table-cell>
          <table:table-cell table:number-columns-repeated="3" table:style-name="ce2" office:value-type="float" office:value="0.186853" calcext:value-type="float">
            <text:p>0,18685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6853" calcext:value-type="float">
            <text:p>0,18685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LIGNY-LES-BEAUNE</text:p>
          </table:table-cell>
          <table:table-cell table:number-columns-repeated="3" table:style-name="ce2" office:value-type="float" office:value="0.359712" calcext:value-type="float">
            <text:p>0,35971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59712" calcext:value-type="float">
            <text:p>0,359712</text:p>
          </table:table-cell>
          <table:table-cell table:style-name="ce2" office:value-type="float" office:value="0.276821" calcext:value-type="float">
            <text:p>0,276821</text:p>
          </table:table-cell>
          <table:table-cell table:style-name="ce2" office:value-type="float" office:value="0.359712" calcext:value-type="float">
            <text:p>0,359712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LIGNY-SUR-OUCHE</text:p>
          </table:table-cell>
          <table:table-cell table:number-columns-repeated="3" table:style-name="ce2" office:value-type="float" office:value="0.542133" calcext:value-type="float">
            <text:p>0,54213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542133" calcext:value-type="float">
            <text:p>0,542133</text:p>
          </table:table-cell>
          <table:table-cell table:style-name="ce2" office:value-type="float" office:value="0.22478" calcext:value-type="float">
            <text:p>0,22478</text:p>
          </table:table-cell>
          <table:table-cell table:style-name="ce2" office:value-type="float" office:value="0.542133" calcext:value-type="float">
            <text:p>0,542133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ONCOURT-LE-BOIS</text:p>
          </table:table-cell>
          <table:table-cell table:number-columns-repeated="3" table:style-name="ce2" office:value-type="float" office:value="0.199699" calcext:value-type="float">
            <text:p>0,19969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9699" calcext:value-type="float">
            <text:p>0,199699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ONNENCONTRE</text:p>
          </table:table-cell>
          <table:table-cell table:number-columns-repeated="3" table:style-name="ce2" office:value-type="float" office:value="0.447834" calcext:value-type="float">
            <text:p>0,44783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47834" calcext:value-type="float">
            <text:p>0,447834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OUDREVILLE</text:p>
          </table:table-cell>
          <table:table-cell table:number-columns-repeated="3" table:style-name="ce2" office:value-type="float" office:value="0.078052" calcext:value-type="float">
            <text:p>0,07805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78052" calcext:value-type="float">
            <text:p>0,078052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OUHEY</text:p>
          </table:table-cell>
          <table:table-cell table:number-columns-repeated="3" table:style-name="ce2" office:value-type="float" office:value="1.832258" calcext:value-type="float">
            <text:p>1,83225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1.832258" calcext:value-type="float">
            <text:p>1,83225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BOUILLAND</text:p>
          </table:table-cell>
          <table:table-cell table:number-columns-repeated="3" table:style-name="ce2" office:value-type="float" office:value="0.215674" calcext:value-type="float">
            <text:p>0,21567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5674" calcext:value-type="float">
            <text:p>0,215674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OUIX</text:p>
          </table:table-cell>
          <table:table-cell table:number-columns-repeated="3" table:style-name="ce2" office:value-type="float" office:value="0.060564" calcext:value-type="float">
            <text:p>0,06056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60564" calcext:value-type="float">
            <text:p>0,060564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OURBERAIN</text:p>
          </table:table-cell>
          <table:table-cell table:number-columns-repeated="3" table:style-name="ce2" office:value-type="float" office:value="0.139783" calcext:value-type="float">
            <text:p>0,13978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39783" calcext:value-type="float">
            <text:p>0,139783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BOUSSELANGE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BOUSSENOIS</text:p>
          </table:table-cell>
          <table:table-cell table:number-columns-repeated="3" table:style-name="ce2" office:value-type="float" office:value="0.285109" calcext:value-type="float">
            <text:p>0,28510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5109" calcext:value-type="float">
            <text:p>0,285109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OUSSEY</text:p>
          </table:table-cell>
          <table:table-cell table:number-columns-repeated="3" table:style-name="ce2" office:value-type="float" office:value="0.270737" calcext:value-type="float">
            <text:p>0,27073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0737" calcext:value-type="float">
            <text:p>0,270737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BOUX-SOUS-SALMAISE</text:p>
          </table:table-cell>
          <table:table-cell table:number-columns-repeated="3" table:style-name="ce2" office:value-type="float" office:value="0.202073" calcext:value-type="float">
            <text:p>0,20207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2073" calcext:value-type="float">
            <text:p>0,202073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BOUZE-LES-BEAUNE</text:p>
          </table:table-cell>
          <table:table-cell table:number-columns-repeated="3" table:style-name="ce2" office:value-type="float" office:value="0.303424" calcext:value-type="float">
            <text:p>0,303424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03424" calcext:value-type="float">
            <text:p>0,303424</text:p>
          </table:table-cell>
          <table:table-cell table:style-name="ce2" office:value-type="float" office:value="0.273242" calcext:value-type="float">
            <text:p>0,273242</text:p>
          </table:table-cell>
          <table:table-cell table:style-name="ce2" office:value-type="float" office:value="0.303424" calcext:value-type="float">
            <text:p>0,303424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BRAIN</text:p>
          </table:table-cell>
          <table:table-cell table:number-columns-repeated="3" table:style-name="ce2" office:value-type="float" office:value="0.306318" calcext:value-type="float">
            <text:p>0,30631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06318" calcext:value-type="float">
            <text:p>0,306318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BRAUX</text:p>
          </table:table-cell>
          <table:table-cell table:number-columns-repeated="3" table:style-name="ce2" office:value-type="float" office:value="0.396872" calcext:value-type="float">
            <text:p>0,39687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96872" calcext:value-type="float">
            <text:p>0,396872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BRAZEY-EN-MORVAN</text:p>
          </table:table-cell>
          <table:table-cell table:number-columns-repeated="3" table:style-name="ce2" office:value-type="float" office:value="0.24502" calcext:value-type="float">
            <text:p>0,2450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502" calcext:value-type="float">
            <text:p>0,24502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BRAZEY-EN-PLAINE</text:p>
          </table:table-cell>
          <table:table-cell table:number-columns-repeated="3" table:style-name="ce2" office:value-type="float" office:value="0.189106" calcext:value-type="float">
            <text:p>0,18910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9106" calcext:value-type="float">
            <text:p>0,189106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REMUR-ET-VAUROIS</text:p>
          </table:table-cell>
          <table:table-cell table:number-columns-repeated="3" table:style-name="ce2" office:value-type="float" office:value="0.449442" calcext:value-type="float">
            <text:p>0,44944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49442" calcext:value-type="float">
            <text:p>0,449442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BRESSEY-SUR-TILLE</text:p>
          </table:table-cell>
          <table:table-cell table:number-columns-repeated="3" table:style-name="ce2" office:value-type="float" office:value="0.108715" calcext:value-type="float">
            <text:p>0,10871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08715" calcext:value-type="float">
            <text:p>0,108715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RETENIERE</text:p>
          </table:table-cell>
          <table:table-cell table:number-columns-repeated="3" table:style-name="ce2" office:value-type="float" office:value="0.258229" calcext:value-type="float">
            <text:p>0,25822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58229" calcext:value-type="float">
            <text:p>0,258229</text:p>
          </table:table-cell>
          <table:table-cell table:style-name="ce2" office:value-type="float" office:value="0.259935" calcext:value-type="float">
            <text:p>0,259935</text:p>
          </table:table-cell>
          <table:table-cell table:style-name="ce2" office:value-type="float" office:value="0.258229" calcext:value-type="float">
            <text:p>0,258229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BRETIGNY</text:p>
          </table:table-cell>
          <table:table-cell table:number-columns-repeated="3" table:style-name="ce2" office:value-type="float" office:value="0.381228" calcext:value-type="float">
            <text:p>0,38122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81228" calcext:value-type="float">
            <text:p>0,38122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BRIANNY</text:p>
          </table:table-cell>
          <table:table-cell table:number-columns-repeated="3" table:style-name="ce2" office:value-type="float" office:value="0.383484" calcext:value-type="float">
            <text:p>0,38348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83484" calcext:value-type="float">
            <text:p>0,383484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BRION-SUR-OURCE</text:p>
          </table:table-cell>
          <table:table-cell table:number-columns-repeated="3" table:style-name="ce2" office:value-type="float" office:value="0.27592" calcext:value-type="float">
            <text:p>0,2759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7592" calcext:value-type="float">
            <text:p>0,27592</text:p>
          </table:table-cell>
          <table:table-cell table:style-name="ce2" office:value-type="float" office:value="0.430026" calcext:value-type="float">
            <text:p>0,430026</text:p>
          </table:table-cell>
          <table:table-cell table:style-name="ce2" office:value-type="float" office:value="0.27592" calcext:value-type="float">
            <text:p>0,27592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BROCHON</text:p>
          </table:table-cell>
          <table:table-cell table:number-columns-repeated="3" table:style-name="ce2" office:value-type="float" office:value="0.223008" calcext:value-type="float">
            <text:p>0,22300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3008" calcext:value-type="float">
            <text:p>0,22300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BROGNON</text:p>
          </table:table-cell>
          <table:table-cell table:number-columns-repeated="3" table:style-name="ce2" office:value-type="float" office:value="0.603953" calcext:value-type="float">
            <text:p>0,60395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603953" calcext:value-type="float">
            <text:p>0,603953</text:p>
          </table:table-cell>
          <table:table-cell table:style-name="ce2" office:value-type="float" office:value="0.462203" calcext:value-type="float">
            <text:p>0,462203</text:p>
          </table:table-cell>
          <table:table-cell table:style-name="ce2" office:value-type="float" office:value="0.603953" calcext:value-type="float">
            <text:p>0,603953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BROIN</text:p>
          </table:table-cell>
          <table:table-cell table:number-columns-repeated="3" table:style-name="ce2" office:value-type="float" office:value="0.214167" calcext:value-type="float">
            <text:p>0,21416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4167" calcext:value-type="float">
            <text:p>0,214167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BROINDON</text:p>
          </table:table-cell>
          <table:table-cell table:number-columns-repeated="3" table:style-name="ce2" office:value-type="float" office:value="0.299955" calcext:value-type="float">
            <text:p>0,29995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99955" calcext:value-type="float">
            <text:p>0,299955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BUFFON</text:p>
          </table:table-cell>
          <table:table-cell table:number-columns-repeated="3" table:style-name="ce2" office:value-type="float" office:value="0.234162" calcext:value-type="float">
            <text:p>0,23416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34162" calcext:value-type="float">
            <text:p>0,234162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BUNCEY</text:p>
          </table:table-cell>
          <table:table-cell table:number-columns-repeated="3" table:style-name="ce2" office:value-type="float" office:value="0.206187" calcext:value-type="float">
            <text:p>0,206187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06187" calcext:value-type="float">
            <text:p>0,206187</text:p>
          </table:table-cell>
          <table:table-cell table:style-name="ce2" office:value-type="float" office:value="0.211479" calcext:value-type="float">
            <text:p>0,211479</text:p>
          </table:table-cell>
          <table:table-cell table:style-name="ce2" office:value-type="float" office:value="0.206187" calcext:value-type="float">
            <text:p>0,206187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BURE-LES-TEMPLIERS</text:p>
          </table:table-cell>
          <table:table-cell table:number-columns-repeated="3" table:style-name="ce2" office:value-type="float" office:value="0.120059" calcext:value-type="float">
            <text:p>0,12005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20059" calcext:value-type="float">
            <text:p>0,120059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BUSSEAUT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BUSSEROTTE-ET-MONTENAILLE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BUSSIERE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A BUSSIERE SUR OUCHE</text:p>
          </table:table-cell>
          <table:table-cell table:number-columns-repeated="3" table:style-name="ce2" office:value-type="float" office:value="0.183999" calcext:value-type="float">
            <text:p>0,18399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83999" calcext:value-type="float">
            <text:p>0,183999</text:p>
          </table:table-cell>
          <table:table-cell table:style-name="ce2" office:value-type="float" office:value="0.306217" calcext:value-type="float">
            <text:p>0,306217</text:p>
          </table:table-cell>
          <table:table-cell table:style-name="ce2" office:value-type="float" office:value="0.183999" calcext:value-type="float">
            <text:p>0,183999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BUSSY-LA-PESLE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BUSSY-LE-GRAND</text:p>
          </table:table-cell>
          <table:table-cell table:number-columns-repeated="3" table:style-name="ce2" office:value-type="float" office:value="0.194646" calcext:value-type="float">
            <text:p>0,19464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4646" calcext:value-type="float">
            <text:p>0,194646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BUXEROLLES</text:p>
          </table:table-cell>
          <table:table-cell table:number-columns-repeated="3" table:style-name="ce2" office:value-type="float" office:value="0.119107" calcext:value-type="float">
            <text:p>0,11910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19107" calcext:value-type="float">
            <text:p>0,11910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ENSEREY</text:p>
          </table:table-cell>
          <table:table-cell table:number-columns-repeated="3" table:style-name="ce2" office:value-type="float" office:value="0.141612" calcext:value-type="float">
            <text:p>0,14161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41612" calcext:value-type="float">
            <text:p>0,141612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ERILLY</text:p>
          </table:table-cell>
          <table:table-cell table:number-columns-repeated="3" table:style-name="ce2" office:value-type="float" office:value="0.219714" calcext:value-type="float">
            <text:p>0,219714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19714" calcext:value-type="float">
            <text:p>0,219714</text:p>
          </table:table-cell>
          <table:table-cell table:style-name="ce2" office:value-type="float" office:value="0.214265" calcext:value-type="float">
            <text:p>0,214265</text:p>
          </table:table-cell>
          <table:table-cell table:style-name="ce2" office:value-type="float" office:value="0.219714" calcext:value-type="float">
            <text:p>0,219714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ESSEY-SUR-TILLE</text:p>
          </table:table-cell>
          <table:table-cell table:number-columns-repeated="3" table:style-name="ce2" office:value-type="float" office:value="0.123569" calcext:value-type="float">
            <text:p>0,12356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23569" calcext:value-type="float">
            <text:p>0,123569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HAIGNAY</text:p>
          </table:table-cell>
          <table:table-cell table:number-columns-repeated="3" table:style-name="ce2" office:value-type="float" office:value="0.533978" calcext:value-type="float">
            <text:p>0,53397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533978" calcext:value-type="float">
            <text:p>0,533978</text:p>
          </table:table-cell>
          <table:table-cell table:style-name="ce2" office:value-type="float" office:value="0.491604" calcext:value-type="float">
            <text:p>0,491604</text:p>
          </table:table-cell>
          <table:table-cell table:style-name="ce2" office:value-type="float" office:value="0.533978" calcext:value-type="float">
            <text:p>0,533978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HAILLY-SUR-ARMANCON</text:p>
          </table:table-cell>
          <table:table-cell table:number-columns-repeated="3" table:style-name="ce2" office:value-type="float" office:value="0.449905" calcext:value-type="float">
            <text:p>0,44990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49905" calcext:value-type="float">
            <text:p>0,449905</text:p>
          </table:table-cell>
          <table:table-cell table:style-name="ce2" office:value-type="float" office:value="0.241187" calcext:value-type="float">
            <text:p>0,241187</text:p>
          </table:table-cell>
          <table:table-cell table:style-name="ce2" office:value-type="float" office:value="0.449905" calcext:value-type="float">
            <text:p>0,44990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HAMBAIN</text:p>
          </table:table-cell>
          <table:table-cell table:number-columns-repeated="3" table:style-name="ce2" office:value-type="float" office:value="0.268717" calcext:value-type="float">
            <text:p>0,26871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8717" calcext:value-type="float">
            <text:p>0,268717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HAMBEIRE</text:p>
          </table:table-cell>
          <table:table-cell table:number-columns-repeated="3" table:style-name="ce2" office:value-type="float" office:value="0.951422" calcext:value-type="float">
            <text:p>0,95142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951422" calcext:value-type="float">
            <text:p>0,951422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HAMBLANC</text:p>
          </table:table-cell>
          <table:table-cell table:number-columns-repeated="3" table:style-name="ce2" office:value-type="float" office:value="0.325044" calcext:value-type="float">
            <text:p>0,32504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25044" calcext:value-type="float">
            <text:p>0,325044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HAMBOEUF</text:p>
          </table:table-cell>
          <table:table-cell table:number-columns-repeated="3" table:style-name="ce2" office:value-type="float" office:value="0.259013" calcext:value-type="float">
            <text:p>0,25901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9013" calcext:value-type="float">
            <text:p>0,259013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HAMBOLLE-MUSIGNY</text:p>
          </table:table-cell>
          <table:table-cell table:number-columns-repeated="3" table:style-name="ce2" office:value-type="float" office:value="0.2496" calcext:value-type="float">
            <text:p>0,249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96" calcext:value-type="float">
            <text:p>0,2496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HAMESSON</text:p>
          </table:table-cell>
          <table:table-cell table:number-columns-repeated="3" table:style-name="ce2" office:value-type="float" office:value="0.10053" calcext:value-type="float">
            <text:p>0,1005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0053" calcext:value-type="float">
            <text:p>0,10053</text:p>
          </table:table-cell>
          <table:table-cell table:style-name="ce2" office:value-type="float" office:value="0.0617" calcext:value-type="float">
            <text:p>0,0617</text:p>
          </table:table-cell>
          <table:table-cell table:style-name="ce2" office:value-type="float" office:value="0.10053" calcext:value-type="float">
            <text:p>0,10053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HAMPAGNE-SUR-VINGEANNE</text:p>
          </table:table-cell>
          <table:table-cell table:number-columns-repeated="3" table:style-name="ce2" office:value-type="float" office:value="0.185664" calcext:value-type="float">
            <text:p>0,18566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5664" calcext:value-type="float">
            <text:p>0,185664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HAMPAGNY</text:p>
          </table:table-cell>
          <table:table-cell table:number-columns-repeated="3" table:style-name="ce2" office:value-type="float" office:value="0.219033" calcext:value-type="float">
            <text:p>0,21903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9033" calcext:value-type="float">
            <text:p>0,219033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HAMP-D OISEAU</text:p>
          </table:table-cell>
          <table:table-cell table:number-columns-repeated="3" table:style-name="ce2" office:value-type="float" office:value="0.279454" calcext:value-type="float">
            <text:p>0,27945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9454" calcext:value-type="float">
            <text:p>0,279454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HAMPDOTRE</text:p>
          </table:table-cell>
          <table:table-cell table:number-columns-repeated="3" table:style-name="ce2" office:value-type="float" office:value="0.302451" calcext:value-type="float">
            <text:p>0,30245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02451" calcext:value-type="float">
            <text:p>0,302451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HAMPEAU EN MORVAN</text:p>
          </table:table-cell>
          <table:table-cell table:number-columns-repeated="3" table:style-name="ce2" office:value-type="float" office:value="0.202361" calcext:value-type="float">
            <text:p>0,20236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2361" calcext:value-type="float">
            <text:p>0,202361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HAMPIGNOLLE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HAMPRENAULT</text:p>
          </table:table-cell>
          <table:table-cell table:number-columns-repeated="3" table:style-name="ce2" office:value-type="float" office:value="0.842105" calcext:value-type="float">
            <text:p>0,84210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842105" calcext:value-type="float">
            <text:p>0,842105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HANCEAUX</text:p>
          </table:table-cell>
          <table:table-cell table:number-columns-repeated="3" table:style-name="ce2" office:value-type="float" office:value="0.314672" calcext:value-type="float">
            <text:p>0,31467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14672" calcext:value-type="float">
            <text:p>0,314672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HANNA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HARENCE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HARIGN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HARMES</text:p>
          </table:table-cell>
          <table:table-cell table:number-columns-repeated="3" table:style-name="ce2" office:value-type="float" office:value="0.038786" calcext:value-type="float">
            <text:p>0,03878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38786" calcext:value-type="float">
            <text:p>0,038786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HARN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HARREY-SUR-SAONE</text:p>
          </table:table-cell>
          <table:table-cell table:number-columns-repeated="3" table:style-name="ce2" office:value-type="float" office:value="0.099808" calcext:value-type="float">
            <text:p>0,09980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99808" calcext:value-type="float">
            <text:p>0,099808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HARREY SUR SEINE</text:p>
          </table:table-cell>
          <table:table-cell table:number-columns-repeated="3" table:style-name="ce2" office:value-type="float" office:value="0.25076" calcext:value-type="float">
            <text:p>0,2507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076" calcext:value-type="float">
            <text:p>0,2507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HASSAGNE-MONTRACHET</text:p>
          </table:table-cell>
          <table:table-cell table:number-columns-repeated="3" table:style-name="ce2" office:value-type="float" office:value="0.189552" calcext:value-type="float">
            <text:p>0,18955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89552" calcext:value-type="float">
            <text:p>0,189552</text:p>
          </table:table-cell>
          <table:table-cell table:style-name="ce2" office:value-type="float" office:value="0.216994" calcext:value-type="float">
            <text:p>0,216994</text:p>
          </table:table-cell>
          <table:table-cell table:style-name="ce2" office:value-type="float" office:value="0.189552" calcext:value-type="float">
            <text:p>0,189552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HASSEY</text:p>
          </table:table-cell>
          <table:table-cell table:number-columns-repeated="3" table:style-name="ce2" office:value-type="float" office:value="0.192366" calcext:value-type="float">
            <text:p>0,19236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2366" calcext:value-type="float">
            <text:p>0,192366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CHATEAUNEUF</text:p>
          </table:table-cell>
          <table:table-cell table:number-columns-repeated="3" table:style-name="ce2" office:value-type="float" office:value="0.221984" calcext:value-type="float">
            <text:p>0,22198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1984" calcext:value-type="float">
            <text:p>0,221984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CHATELLENOT</text:p>
          </table:table-cell>
          <table:table-cell table:number-columns-repeated="3" table:style-name="ce2" office:value-type="float" office:value="0.316929" calcext:value-type="float">
            <text:p>0,31692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16929" calcext:value-type="float">
            <text:p>0,316929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CHATILLON SUR SEINE</text:p>
          </table:table-cell>
          <table:table-cell table:number-columns-repeated="3" table:style-name="ce2" office:value-type="float" office:value="0.422027" calcext:value-type="float">
            <text:p>0,422027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22027" calcext:value-type="float">
            <text:p>0,422027</text:p>
          </table:table-cell>
          <table:table-cell table:style-name="ce2" office:value-type="float" office:value="0.378252" calcext:value-type="float">
            <text:p>0,378252</text:p>
          </table:table-cell>
          <table:table-cell table:style-name="ce2" office:value-type="float" office:value="0.422027" calcext:value-type="float">
            <text:p>0,422027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CHAUDENAY-LA-VILLE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HAUDENAY-LE-CHATEAU</text:p>
          </table:table-cell>
          <table:table-cell table:number-columns-repeated="3" table:style-name="ce2" office:value-type="float" office:value="0.27895" calcext:value-type="float">
            <text:p>0,2789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895" calcext:value-type="float">
            <text:p>0,27895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CHAUGE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CHAUME ET COURCHAMP</text:p>
          </table:table-cell>
          <table:table-cell table:number-columns-repeated="3" table:style-name="ce2" office:value-type="float" office:value="0.170191" calcext:value-type="float">
            <text:p>0,17019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0191" calcext:value-type="float">
            <text:p>0,170191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LA CHAUME</text:p>
          </table:table-cell>
          <table:table-cell table:number-columns-repeated="3" table:style-name="ce2" office:value-type="float" office:value="0.314151" calcext:value-type="float">
            <text:p>0,31415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14151" calcext:value-type="float">
            <text:p>0,314151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CHAUME-LES-BAIGNEUX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CHAUMONT-LE-BOIS</text:p>
          </table:table-cell>
          <table:table-cell table:number-columns-repeated="3" table:style-name="ce2" office:value-type="float" office:value="0.397059" calcext:value-type="float">
            <text:p>0,39705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97059" calcext:value-type="float">
            <text:p>0,397059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CHAUX</text:p>
          </table:table-cell>
          <table:table-cell table:number-columns-repeated="3" table:style-name="ce2" office:value-type="float" office:value="0.427387" calcext:value-type="float">
            <text:p>0,42738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27387" calcext:value-type="float">
            <text:p>0,427387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CHAZEUIL</text:p>
          </table:table-cell>
          <table:table-cell table:number-columns-repeated="3" table:style-name="ce2" office:value-type="float" office:value="0.193415" calcext:value-type="float">
            <text:p>0,19341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3415" calcext:value-type="float">
            <text:p>0,193415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CHAZILLY</text:p>
          </table:table-cell>
          <table:table-cell table:number-columns-repeated="3" table:style-name="ce2" office:value-type="float" office:value="0.210036" calcext:value-type="float">
            <text:p>0,21003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10036" calcext:value-type="float">
            <text:p>0,210036</text:p>
          </table:table-cell>
          <table:table-cell table:style-name="ce2" office:value-type="float" office:value="0.184647" calcext:value-type="float">
            <text:p>0,184647</text:p>
          </table:table-cell>
          <table:table-cell table:style-name="ce2" office:value-type="float" office:value="0.210036" calcext:value-type="float">
            <text:p>0,210036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CHEMIN-D AISE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CHENOVE</text:p>
          </table:table-cell>
          <table:table-cell table:number-columns-repeated="3" table:style-name="ce2" office:value-type="float" office:value="0.450989" calcext:value-type="float">
            <text:p>0,45098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50989" calcext:value-type="float">
            <text:p>0,450989</text:p>
          </table:table-cell>
          <table:table-cell table:style-name="ce2" office:value-type="float" office:value="0.43339" calcext:value-type="float">
            <text:p>0,43339</text:p>
          </table:table-cell>
          <table:table-cell table:style-name="ce2" office:value-type="float" office:value="0.450989" calcext:value-type="float">
            <text:p>0,450989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CHEUGE</text:p>
          </table:table-cell>
          <table:table-cell table:number-columns-repeated="3" table:style-name="ce2" office:value-type="float" office:value="0.252591" calcext:value-type="float">
            <text:p>0,25259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2591" calcext:value-type="float">
            <text:p>0,252591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CHEVANNAY</text:p>
          </table:table-cell>
          <table:table-cell table:number-columns-repeated="3" table:style-name="ce2" office:value-type="float" office:value="0.191112" calcext:value-type="float">
            <text:p>0,19111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1112" calcext:value-type="float">
            <text:p>0,191112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CHEVANNES</text:p>
          </table:table-cell>
          <table:table-cell table:number-columns-repeated="3" table:style-name="ce2" office:value-type="float" office:value="0.279188" calcext:value-type="float">
            <text:p>0,27918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9188" calcext:value-type="float">
            <text:p>0,279188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CHEVIGNY-EN-VALIERE</text:p>
          </table:table-cell>
          <table:table-cell table:number-columns-repeated="3" table:style-name="ce2" office:value-type="float" office:value="0.135517" calcext:value-type="float">
            <text:p>0,13551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35517" calcext:value-type="float">
            <text:p>0,135517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CHEVIGNY-SAINT-SAUVEUR</text:p>
          </table:table-cell>
          <table:table-cell table:number-columns-repeated="3" table:style-name="ce2" office:value-type="float" office:value="0.40578" calcext:value-type="float">
            <text:p>0,4057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0578" calcext:value-type="float">
            <text:p>0,40578</text:p>
          </table:table-cell>
          <table:table-cell table:style-name="ce2" office:value-type="float" office:value="0.400558" calcext:value-type="float">
            <text:p>0,400558</text:p>
          </table:table-cell>
          <table:table-cell table:style-name="ce2" office:value-type="float" office:value="0.40578" calcext:value-type="float">
            <text:p>0,40578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CHIVRES</text:p>
          </table:table-cell>
          <table:table-cell table:number-columns-repeated="3" table:style-name="ce2" office:value-type="float" office:value="0.321872" calcext:value-type="float">
            <text:p>0,32187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21872" calcext:value-type="float">
            <text:p>0,321872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CHOREY LES BEAUNE</text:p>
          </table:table-cell>
          <table:table-cell table:number-columns-repeated="3" table:style-name="ce2" office:value-type="float" office:value="0.224329" calcext:value-type="float">
            <text:p>0,22432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4329" calcext:value-type="float">
            <text:p>0,224329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CIREY LES PONTAILLER</text:p>
          </table:table-cell>
          <table:table-cell table:number-columns-repeated="3" table:style-name="ce2" office:value-type="float" office:value="0.172062" calcext:value-type="float">
            <text:p>0,17206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2062" calcext:value-type="float">
            <text:p>0,172062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CIVRY-EN-MONTAGNE</text:p>
          </table:table-cell>
          <table:table-cell table:number-columns-repeated="3" table:style-name="ce2" office:value-type="float" office:value="0.137181" calcext:value-type="float">
            <text:p>0,137181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37181" calcext:value-type="float">
            <text:p>0,137181</text:p>
          </table:table-cell>
          <table:table-cell table:style-name="ce2" office:value-type="float" office:value="0.181622" calcext:value-type="float">
            <text:p>0,181622</text:p>
          </table:table-cell>
          <table:table-cell table:style-name="ce2" office:value-type="float" office:value="0.137181" calcext:value-type="float">
            <text:p>0,137181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CLAMEREY</text:p>
          </table:table-cell>
          <table:table-cell table:number-columns-repeated="3" table:style-name="ce2" office:value-type="float" office:value="0.223446" calcext:value-type="float">
            <text:p>0,22344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23446" calcext:value-type="float">
            <text:p>0,223446</text:p>
          </table:table-cell>
          <table:table-cell table:style-name="ce2" office:value-type="float" office:value="0.215243" calcext:value-type="float">
            <text:p>0,215243</text:p>
          </table:table-cell>
          <table:table-cell table:style-name="ce2" office:value-type="float" office:value="0.223446" calcext:value-type="float">
            <text:p>0,223446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CLEMENCEY</text:p>
          </table:table-cell>
          <table:table-cell table:number-columns-repeated="3" table:style-name="ce2" office:value-type="float" office:value="0.144648" calcext:value-type="float">
            <text:p>0,14464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44648" calcext:value-type="float">
            <text:p>0,144648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CLENAY</text:p>
          </table:table-cell>
          <table:table-cell table:number-columns-repeated="3" table:style-name="ce2" office:value-type="float" office:value="0.209741" calcext:value-type="float">
            <text:p>0,20974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9741" calcext:value-type="float">
            <text:p>0,209741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CLERY</text:p>
          </table:table-cell>
          <table:table-cell table:number-columns-repeated="3" table:style-name="ce2" office:value-type="float" office:value="0.38835" calcext:value-type="float">
            <text:p>0,3883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8835" calcext:value-type="float">
            <text:p>0,38835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CLOMOT</text:p>
          </table:table-cell>
          <table:table-cell table:number-columns-repeated="3" table:style-name="ce2" office:value-type="float" office:value="0.089043" calcext:value-type="float">
            <text:p>0,08904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089043" calcext:value-type="float">
            <text:p>0,089043</text:p>
          </table:table-cell>
          <table:table-cell table:style-name="ce2" office:value-type="float" office:value="0.091951" calcext:value-type="float">
            <text:p>0,091951</text:p>
          </table:table-cell>
          <table:table-cell table:style-name="ce2" office:value-type="float" office:value="0.089043" calcext:value-type="float">
            <text:p>0,089043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COLLONGES-LES-BEVY</text:p>
          </table:table-cell>
          <table:table-cell table:number-columns-repeated="3" table:style-name="ce2" office:value-type="float" office:value="0.087498" calcext:value-type="float">
            <text:p>0,08749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87498" calcext:value-type="float">
            <text:p>0,087498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COLLONGES-LES-PREMIERES</text:p>
          </table:table-cell>
          <table:table-cell table:number-columns-repeated="3" table:style-name="ce2" office:value-type="float" office:value="0.204243" calcext:value-type="float">
            <text:p>0,20424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04243" calcext:value-type="float">
            <text:p>0,204243</text:p>
          </table:table-cell>
          <table:table-cell table:style-name="ce2" office:value-type="float" office:value="0.047257" calcext:value-type="float">
            <text:p>0,047257</text:p>
          </table:table-cell>
          <table:table-cell table:style-name="ce2" office:value-type="float" office:value="0.204243" calcext:value-type="float">
            <text:p>0,204243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COLOMBIER</text:p>
          </table:table-cell>
          <table:table-cell table:number-columns-repeated="3" table:style-name="ce2" office:value-type="float" office:value="0.196565" calcext:value-type="float">
            <text:p>0,19656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6565" calcext:value-type="float">
            <text:p>0,196565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COMBERTAULT</text:p>
          </table:table-cell>
          <table:table-cell table:number-columns-repeated="3" table:style-name="ce2" office:value-type="float" office:value="0.177718" calcext:value-type="float">
            <text:p>0,17771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77718" calcext:value-type="float">
            <text:p>0,177718</text:p>
          </table:table-cell>
          <table:table-cell table:style-name="ce2" office:value-type="float" office:value="0.116881" calcext:value-type="float">
            <text:p>0,116881</text:p>
          </table:table-cell>
          <table:table-cell table:style-name="ce2" office:value-type="float" office:value="0.177718" calcext:value-type="float">
            <text:p>0,177718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COMBLANCHIEN</text:p>
          </table:table-cell>
          <table:table-cell table:number-columns-repeated="3" table:style-name="ce2" office:value-type="float" office:value="0.409666" calcext:value-type="float">
            <text:p>0,40966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09666" calcext:value-type="float">
            <text:p>0,409666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COMMARIN</text:p>
          </table:table-cell>
          <table:table-cell table:number-columns-repeated="3" table:style-name="ce2" office:value-type="float" office:value="0.426222" calcext:value-type="float">
            <text:p>0,42622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26222" calcext:value-type="float">
            <text:p>0,426222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CORBERON</text:p>
          </table:table-cell>
          <table:table-cell table:number-columns-repeated="3" table:style-name="ce2" office:value-type="float" office:value="0.269791" calcext:value-type="float">
            <text:p>0,269791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69791" calcext:value-type="float">
            <text:p>0,269791</text:p>
          </table:table-cell>
          <table:table-cell table:style-name="ce2" office:value-type="float" office:value="0.275715" calcext:value-type="float">
            <text:p>0,275715</text:p>
          </table:table-cell>
          <table:table-cell table:style-name="ce2" office:value-type="float" office:value="0.269791" calcext:value-type="float">
            <text:p>0,26979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CORCELLES-LES-ARTS</text:p>
          </table:table-cell>
          <table:table-cell table:number-columns-repeated="3" table:style-name="ce2" office:value-type="float" office:value="0.27363" calcext:value-type="float">
            <text:p>0,2736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363" calcext:value-type="float">
            <text:p>0,27363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CORCELLES-LES-CITEAUX</text:p>
          </table:table-cell>
          <table:table-cell table:number-columns-repeated="3" table:style-name="ce2" office:value-type="float" office:value="0.300811" calcext:value-type="float">
            <text:p>0,30081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00811" calcext:value-type="float">
            <text:p>0,300811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CORCELLES-LES-MONTS</text:p>
          </table:table-cell>
          <table:table-cell table:number-columns-repeated="3" table:style-name="ce2" office:value-type="float" office:value="0.310043" calcext:value-type="float">
            <text:p>0,31004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10043" calcext:value-type="float">
            <text:p>0,310043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CORGENGOUX</text:p>
          </table:table-cell>
          <table:table-cell table:number-columns-repeated="3" table:style-name="ce2" office:value-type="float" office:value="0.24529" calcext:value-type="float">
            <text:p>0,2452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529" calcext:value-type="float">
            <text:p>0,24529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CORGOLOIN</text:p>
          </table:table-cell>
          <table:table-cell table:number-columns-repeated="3" table:style-name="ce2" office:value-type="float" office:value="0.289024" calcext:value-type="float">
            <text:p>0,28902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9024" calcext:value-type="float">
            <text:p>0,289024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CORMOT-LE-GRAND</text:p>
          </table:table-cell>
          <table:table-cell table:number-columns-repeated="3" table:style-name="ce2" office:value-type="float" office:value="0.206223" calcext:value-type="float">
            <text:p>0,20622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6223" calcext:value-type="float">
            <text:p>0,206223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CORPEAU</text:p>
          </table:table-cell>
          <table:table-cell table:number-columns-repeated="3" table:style-name="ce2" office:value-type="float" office:value="0.303767" calcext:value-type="float">
            <text:p>0,303767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03767" calcext:value-type="float">
            <text:p>0,303767</text:p>
          </table:table-cell>
          <table:table-cell table:style-name="ce2" office:value-type="float" office:value="0.323976" calcext:value-type="float">
            <text:p>0,323976</text:p>
          </table:table-cell>
          <table:table-cell table:style-name="ce2" office:value-type="float" office:value="0.303767" calcext:value-type="float">
            <text:p>0,303767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CORPOYER-LA-CHAPELLE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CORROMBLES</text:p>
          </table:table-cell>
          <table:table-cell table:number-columns-repeated="3" table:style-name="ce2" office:value-type="float" office:value="0.180063" calcext:value-type="float">
            <text:p>0,18006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0063" calcext:value-type="float">
            <text:p>0,180063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CORSAINT</text:p>
          </table:table-cell>
          <table:table-cell table:number-columns-repeated="3" table:style-name="ce2" office:value-type="float" office:value="0.217803" calcext:value-type="float">
            <text:p>0,21780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7803" calcext:value-type="float">
            <text:p>0,217803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COUCHEY</text:p>
          </table:table-cell>
          <table:table-cell table:number-columns-repeated="3" table:style-name="ce2" office:value-type="float" office:value="0.444158" calcext:value-type="float">
            <text:p>0,44415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44158" calcext:value-type="float">
            <text:p>0,444158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COULMIER-LE-SEC</text:p>
          </table:table-cell>
          <table:table-cell table:number-columns-repeated="3" table:style-name="ce2" office:value-type="float" office:value="0.482296" calcext:value-type="float">
            <text:p>0,48229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82296" calcext:value-type="float">
            <text:p>0,482296</text:p>
          </table:table-cell>
          <table:table-cell table:style-name="ce2" office:value-type="float" office:value="0.335348" calcext:value-type="float">
            <text:p>0,335348</text:p>
          </table:table-cell>
          <table:table-cell table:style-name="ce2" office:value-type="float" office:value="0.482296" calcext:value-type="float">
            <text:p>0,482296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COURBAN</text:p>
          </table:table-cell>
          <table:table-cell table:number-columns-repeated="3" table:style-name="ce2" office:value-type="float" office:value="0.29111" calcext:value-type="float">
            <text:p>0,2911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9111" calcext:value-type="float">
            <text:p>0,2911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COURCELLES-FREMOY</text:p>
          </table:table-cell>
          <table:table-cell table:number-columns-repeated="3" table:style-name="ce2" office:value-type="float" office:value="0.127202" calcext:value-type="float">
            <text:p>0,12720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27202" calcext:value-type="float">
            <text:p>0,127202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COURCELLES-LES-MONTBARD</text:p>
          </table:table-cell>
          <table:table-cell table:number-columns-repeated="3" table:style-name="ce2" office:value-type="float" office:value="0.370874" calcext:value-type="float">
            <text:p>0,37087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70874" calcext:value-type="float">
            <text:p>0,370874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COURCELLES-LES-SEMUR</text:p>
          </table:table-cell>
          <table:table-cell table:number-columns-repeated="3" table:style-name="ce2" office:value-type="float" office:value="0.266583" calcext:value-type="float">
            <text:p>0,26658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6583" calcext:value-type="float">
            <text:p>0,266583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COURLON</text:p>
          </table:table-cell>
          <table:table-cell table:number-columns-repeated="3" table:style-name="ce2" office:value-type="float" office:value="0.278426" calcext:value-type="float">
            <text:p>0,27842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8426" calcext:value-type="float">
            <text:p>0,278426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COURTIVRON</text:p>
          </table:table-cell>
          <table:table-cell table:number-columns-repeated="3" table:style-name="ce2" office:value-type="float" office:value="0.41683" calcext:value-type="float">
            <text:p>0,4168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1683" calcext:value-type="float">
            <text:p>0,41683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COUTERNON</text:p>
          </table:table-cell>
          <table:table-cell table:number-columns-repeated="3" table:style-name="ce2" office:value-type="float" office:value="0.47833" calcext:value-type="float">
            <text:p>0,4783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7833" calcext:value-type="float">
            <text:p>0,47833</text:p>
          </table:table-cell>
          <table:table-cell table:style-name="ce2" office:value-type="float" office:value="0.460506" calcext:value-type="float">
            <text:p>0,460506</text:p>
          </table:table-cell>
          <table:table-cell table:style-name="ce2" office:value-type="float" office:value="0.47833" calcext:value-type="float">
            <text:p>0,47833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CREANCEY</text:p>
          </table:table-cell>
          <table:table-cell table:number-columns-repeated="3" table:style-name="ce2" office:value-type="float" office:value="0.20889" calcext:value-type="float">
            <text:p>0,2088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0889" calcext:value-type="float">
            <text:p>0,20889</text:p>
          </table:table-cell>
          <table:table-cell table:style-name="ce2" office:value-type="float" office:value="0.215466" calcext:value-type="float">
            <text:p>0,215466</text:p>
          </table:table-cell>
          <table:table-cell table:style-name="ce2" office:value-type="float" office:value="0.20889" calcext:value-type="float">
            <text:p>0,20889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CRECEY-SUR-TILLE</text:p>
          </table:table-cell>
          <table:table-cell table:number-columns-repeated="3" table:style-name="ce2" office:value-type="float" office:value="0.229262" calcext:value-type="float">
            <text:p>0,22926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9262" calcext:value-type="float">
            <text:p>0,229262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CREPAND</text:p>
          </table:table-cell>
          <table:table-cell table:number-columns-repeated="3" table:style-name="ce2" office:value-type="float" office:value="0.352505" calcext:value-type="float">
            <text:p>0,35250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52505" calcext:value-type="float">
            <text:p>0,35250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CRIMOLOIS</text:p>
          </table:table-cell>
          <table:table-cell table:number-columns-repeated="3" table:style-name="ce2" office:value-type="float" office:value="0.416965" calcext:value-type="float">
            <text:p>0,41696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16965" calcext:value-type="float">
            <text:p>0,416965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CRUGEY</text:p>
          </table:table-cell>
          <table:table-cell table:number-columns-repeated="3" table:style-name="ce2" office:value-type="float" office:value="0.201656" calcext:value-type="float">
            <text:p>0,20165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01656" calcext:value-type="float">
            <text:p>0,201656</text:p>
          </table:table-cell>
          <table:table-cell table:style-name="ce2" office:value-type="float" office:value="0.195574" calcext:value-type="float">
            <text:p>0,195574</text:p>
          </table:table-cell>
          <table:table-cell table:style-name="ce2" office:value-type="float" office:value="0.201656" calcext:value-type="float">
            <text:p>0,201656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CUISERE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CULETRE</text:p>
          </table:table-cell>
          <table:table-cell table:number-columns-repeated="3" table:style-name="ce2" office:value-type="float" office:value="0.053571" calcext:value-type="float">
            <text:p>0,05357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53571" calcext:value-type="float">
            <text:p>0,053571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CURLE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CURTIL-SAINT-SEINE</text:p>
          </table:table-cell>
          <table:table-cell table:number-columns-repeated="3" table:style-name="ce2" office:value-type="float" office:value="0.079756" calcext:value-type="float">
            <text:p>0,07975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79756" calcext:value-type="float">
            <text:p>0,079756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CURTIL-VERGY</text:p>
          </table:table-cell>
          <table:table-cell table:number-columns-repeated="3" table:style-name="ce2" office:value-type="float" office:value="0.257022" calcext:value-type="float">
            <text:p>0,25702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03626" calcext:value-type="float">
            <text:p>0,303626</text:p>
          </table:table-cell>
          <table:table-cell table:style-name="ce2" office:value-type="float" office:value="0.257022" calcext:value-type="float">
            <text:p>0,257022</text:p>
          </table:table-cell>
          <table:table-cell table:style-name="ce2" office:value-type="float" office:value="0.303626" calcext:value-type="float">
            <text:p>0,303626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CUSSEY-LES-FORGE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CUSSY-LA-COLONNE</text:p>
          </table:table-cell>
          <table:table-cell table:number-columns-repeated="3" table:style-name="ce2" office:value-type="float" office:value="0.401938" calcext:value-type="float">
            <text:p>0,40193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01938" calcext:value-type="float">
            <text:p>0,401938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CUSSY-LE-CHATEL</text:p>
          </table:table-cell>
          <table:table-cell table:number-columns-repeated="3" table:style-name="ce2" office:value-type="float" office:value="0.096668" calcext:value-type="float">
            <text:p>0,09666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96668" calcext:value-type="float">
            <text:p>0,096668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DAIX</text:p>
          </table:table-cell>
          <table:table-cell table:number-columns-repeated="3" table:style-name="ce2" office:value-type="float" office:value="0.506505" calcext:value-type="float">
            <text:p>0,50650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506505" calcext:value-type="float">
            <text:p>0,506505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DAMPIERRE-EN-MONTAGNE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DAMPIERRE-ET-FLEE</text:p>
          </table:table-cell>
          <table:table-cell table:number-columns-repeated="3" table:style-name="ce2" office:value-type="float" office:value="1.676712" calcext:value-type="float">
            <text:p>1,67671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1.676712" calcext:value-type="float">
            <text:p>1,676712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DARCEY</text:p>
          </table:table-cell>
          <table:table-cell table:number-columns-repeated="3" table:style-name="ce2" office:value-type="float" office:value="0.281533" calcext:value-type="float">
            <text:p>0,28153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1533" calcext:value-type="float">
            <text:p>0,281533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DAROIS</text:p>
          </table:table-cell>
          <table:table-cell table:number-columns-repeated="3" table:style-name="ce2" office:value-type="float" office:value="0.416106" calcext:value-type="float">
            <text:p>0,41610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16106" calcext:value-type="float">
            <text:p>0,416106</text:p>
          </table:table-cell>
          <table:table-cell table:style-name="ce2" office:value-type="float" office:value="0.416757" calcext:value-type="float">
            <text:p>0,416757</text:p>
          </table:table-cell>
          <table:table-cell table:style-name="ce2" office:value-type="float" office:value="0.416106" calcext:value-type="float">
            <text:p>0,416106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DETAIN-ET-BRUANT</text:p>
          </table:table-cell>
          <table:table-cell table:number-columns-repeated="3" table:style-name="ce2" office:value-type="float" office:value="0.418525" calcext:value-type="float">
            <text:p>0,41852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18525" calcext:value-type="float">
            <text:p>0,418525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DIANCEY</text:p>
          </table:table-cell>
          <table:table-cell table:number-columns-repeated="3" table:style-name="ce2" office:value-type="float" office:value="0.104851" calcext:value-type="float">
            <text:p>0,10485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04851" calcext:value-type="float">
            <text:p>0,104851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DIENAY</text:p>
          </table:table-cell>
          <table:table-cell table:number-columns-repeated="3" table:style-name="ce2" office:value-type="float" office:value="0.216969" calcext:value-type="float">
            <text:p>0,21696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6969" calcext:value-type="float">
            <text:p>0,216969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DIJON</text:p>
          </table:table-cell>
          <table:table-cell table:number-columns-repeated="3" table:style-name="ce2" office:value-type="float" office:value="0.383979" calcext:value-type="float">
            <text:p>0,38397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83979" calcext:value-type="float">
            <text:p>0,383979</text:p>
          </table:table-cell>
          <table:table-cell table:style-name="ce2" office:value-type="float" office:value="0.378654" calcext:value-type="float">
            <text:p>0,378654</text:p>
          </table:table-cell>
          <table:table-cell table:style-name="ce2" office:value-type="float" office:value="0.383979" calcext:value-type="float">
            <text:p>0,383979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DOMPIERRE-EN-MORVAN</text:p>
          </table:table-cell>
          <table:table-cell table:number-columns-repeated="3" table:style-name="ce2" office:value-type="float" office:value="0.10534" calcext:value-type="float">
            <text:p>0,1053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0534" calcext:value-type="float">
            <text:p>0,1053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DRAMBON</text:p>
          </table:table-cell>
          <table:table-cell table:number-columns-repeated="3" table:style-name="ce2" office:value-type="float" office:value="0.530206" calcext:value-type="float">
            <text:p>0,53020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530206" calcext:value-type="float">
            <text:p>0,530206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DREE</text:p>
          </table:table-cell>
          <table:table-cell table:number-columns-repeated="3" table:style-name="ce2" office:value-type="float" office:value="0.240796" calcext:value-type="float">
            <text:p>0,24079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0796" calcext:value-type="float">
            <text:p>0,240796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DUESME</text:p>
          </table:table-cell>
          <table:table-cell table:number-columns-repeated="3" table:style-name="ce2" office:value-type="float" office:value="0.14869" calcext:value-type="float">
            <text:p>0,1486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4869" calcext:value-type="float">
            <text:p>0,14869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EBAT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ECHALOT</text:p>
          </table:table-cell>
          <table:table-cell table:number-columns-repeated="3" table:style-name="ce2" office:value-type="float" office:value="0.144113" calcext:value-type="float">
            <text:p>0,14411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44113" calcext:value-type="float">
            <text:p>0,144113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ECHANNAY</text:p>
          </table:table-cell>
          <table:table-cell table:number-columns-repeated="3" table:style-name="ce2" office:value-type="float" office:value="0.573235" calcext:value-type="float">
            <text:p>0,57323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573235" calcext:value-type="float">
            <text:p>0,573235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ECHENON</text:p>
          </table:table-cell>
          <table:table-cell table:number-columns-repeated="3" table:style-name="ce2" office:value-type="float" office:value="0.291689" calcext:value-type="float">
            <text:p>0,29168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91689" calcext:value-type="float">
            <text:p>0,291689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ECHEVANNES</text:p>
          </table:table-cell>
          <table:table-cell table:number-columns-repeated="3" table:style-name="ce2" office:value-type="float" office:value="0.56" calcext:value-type="float">
            <text:p>0,5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56" calcext:value-type="float">
            <text:p>0,56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ECHEVRONNE</text:p>
          </table:table-cell>
          <table:table-cell table:number-columns-repeated="3" table:style-name="ce2" office:value-type="float" office:value="0.168181" calcext:value-type="float">
            <text:p>0,168181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68181" calcext:value-type="float">
            <text:p>0,168181</text:p>
          </table:table-cell>
          <table:table-cell table:style-name="ce2" office:value-type="float" office:value="0.040501" calcext:value-type="float">
            <text:p>0,040501</text:p>
          </table:table-cell>
          <table:table-cell table:style-name="ce2" office:value-type="float" office:value="0.168181" calcext:value-type="float">
            <text:p>0,168181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ECHIGEY</text:p>
          </table:table-cell>
          <table:table-cell table:number-columns-repeated="3" table:style-name="ce2" office:value-type="float" office:value="0.219798" calcext:value-type="float">
            <text:p>0,21979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9798" calcext:value-type="float">
            <text:p>0,219798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ECUTIGNY</text:p>
          </table:table-cell>
          <table:table-cell table:number-columns-repeated="3" table:style-name="ce2" office:value-type="float" office:value="0.061266" calcext:value-type="float">
            <text:p>0,06126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061266" calcext:value-type="float">
            <text:p>0,061266</text:p>
          </table:table-cell>
          <table:table-cell table:style-name="ce2" office:value-type="float" office:value="0.07513" calcext:value-type="float">
            <text:p>0,07513</text:p>
          </table:table-cell>
          <table:table-cell table:style-name="ce2" office:value-type="float" office:value="0.061266" calcext:value-type="float">
            <text:p>0,061266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EGUILLY</text:p>
          </table:table-cell>
          <table:table-cell table:number-columns-repeated="3" table:style-name="ce2" office:value-type="float" office:value="1.314432" calcext:value-type="float">
            <text:p>1,31443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1.314432" calcext:value-type="float">
            <text:p>1,314432</text:p>
          </table:table-cell>
          <table:table-cell table:style-name="ce2" office:value-type="float" office:value="0.316535" calcext:value-type="float">
            <text:p>0,316535</text:p>
          </table:table-cell>
          <table:table-cell table:style-name="ce2" office:value-type="float" office:value="1.314432" calcext:value-type="float">
            <text:p>1,314432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EPAGNY</text:p>
          </table:table-cell>
          <table:table-cell table:number-columns-repeated="3" table:style-name="ce2" office:value-type="float" office:value="0.387516" calcext:value-type="float">
            <text:p>0,38751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87516" calcext:value-type="float">
            <text:p>0,387516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EPERNAY SOUS GEVREY</text:p>
          </table:table-cell>
          <table:table-cell table:number-columns-repeated="3" table:style-name="ce2" office:value-type="float" office:value="0.354902" calcext:value-type="float">
            <text:p>0,35490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54902" calcext:value-type="float">
            <text:p>0,354902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EPOISSES</text:p>
          </table:table-cell>
          <table:table-cell table:number-columns-repeated="3" table:style-name="ce2" office:value-type="float" office:value="0.282376" calcext:value-type="float">
            <text:p>0,28237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2376" calcext:value-type="float">
            <text:p>0,282376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ERINGE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ESBARRES</text:p>
          </table:table-cell>
          <table:table-cell table:number-columns-repeated="3" table:style-name="ce2" office:value-type="float" office:value="0.322167" calcext:value-type="float">
            <text:p>0,32216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22167" calcext:value-type="float">
            <text:p>0,322167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ESSAROIS</text:p>
          </table:table-cell>
          <table:table-cell table:number-columns-repeated="3" table:style-name="ce2" office:value-type="float" office:value="0.1665" calcext:value-type="float">
            <text:p>0,166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665" calcext:value-type="float">
            <text:p>0,1665</text:p>
          </table:table-cell>
          <table:table-cell table:style-name="ce2" office:value-type="float" office:value="0.262163" calcext:value-type="float">
            <text:p>0,262163</text:p>
          </table:table-cell>
          <table:table-cell table:style-name="ce2" office:value-type="float" office:value="0.1665" calcext:value-type="float">
            <text:p>0,1665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ESSEY</text:p>
          </table:table-cell>
          <table:table-cell table:number-columns-repeated="3" table:style-name="ce2" office:value-type="float" office:value="0.106664" calcext:value-type="float">
            <text:p>0,106664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06664" calcext:value-type="float">
            <text:p>0,106664</text:p>
          </table:table-cell>
          <table:table-cell table:style-name="ce2" office:value-type="float" office:value="0.233092" calcext:value-type="float">
            <text:p>0,233092</text:p>
          </table:table-cell>
          <table:table-cell table:style-name="ce2" office:value-type="float" office:value="0.106664" calcext:value-type="float">
            <text:p>0,106664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ETAI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ETALANTE</text:p>
          </table:table-cell>
          <table:table-cell table:number-columns-repeated="3" table:style-name="ce2" office:value-type="float" office:value="0.101123" calcext:value-type="float">
            <text:p>0,10112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01123" calcext:value-type="float">
            <text:p>0,101123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L'ETANG VERGY</text:p>
          </table:table-cell>
          <table:table-cell table:number-columns-repeated="3" table:style-name="ce2" office:value-type="float" office:value="0.269414" calcext:value-type="float">
            <text:p>0,26941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9414" calcext:value-type="float">
            <text:p>0,269414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ETAULES</text:p>
          </table:table-cell>
          <table:table-cell table:number-columns-repeated="3" table:style-name="ce2" office:value-type="float" office:value="0.452563" calcext:value-type="float">
            <text:p>0,45256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52563" calcext:value-type="float">
            <text:p>0,452563</text:p>
          </table:table-cell>
          <table:table-cell table:style-name="ce2" office:value-type="float" office:value="0.42145" calcext:value-type="float">
            <text:p>0,42145</text:p>
          </table:table-cell>
          <table:table-cell table:style-name="ce2" office:value-type="float" office:value="0.452563" calcext:value-type="float">
            <text:p>0,452563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ETEVAUX</text:p>
          </table:table-cell>
          <table:table-cell table:number-columns-repeated="3" table:style-name="ce2" office:value-type="float" office:value="0.240749" calcext:value-type="float">
            <text:p>0,24074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0749" calcext:value-type="float">
            <text:p>0,240749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ETORMAY</text:p>
          </table:table-cell>
          <table:table-cell table:number-columns-repeated="3" table:style-name="ce2" office:value-type="float" office:value="0.084586" calcext:value-type="float">
            <text:p>0,08458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84586" calcext:value-type="float">
            <text:p>0,084586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ETROCHEY</text:p>
          </table:table-cell>
          <table:table-cell table:number-columns-repeated="3" table:style-name="ce2" office:value-type="float" office:value="0.2154" calcext:value-type="float">
            <text:p>0,215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54" calcext:value-type="float">
            <text:p>0,2154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FAIN-LES-MONTBARD</text:p>
          </table:table-cell>
          <table:table-cell table:number-columns-repeated="3" table:style-name="ce2" office:value-type="float" office:value="0.221878" calcext:value-type="float">
            <text:p>0,22187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1878" calcext:value-type="float">
            <text:p>0,221878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FAIN-LES-MOUTIERS</text:p>
          </table:table-cell>
          <table:table-cell table:number-columns-repeated="3" table:style-name="ce2" office:value-type="float" office:value="0.12881" calcext:value-type="float">
            <text:p>0,1288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2881" calcext:value-type="float">
            <text:p>0,12881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FAUVERNEY</text:p>
          </table:table-cell>
          <table:table-cell table:number-columns-repeated="3" table:style-name="ce2" office:value-type="float" office:value="0.715955" calcext:value-type="float">
            <text:p>0,71595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715955" calcext:value-type="float">
            <text:p>0,715955</text:p>
          </table:table-cell>
          <table:table-cell table:style-name="ce2" office:value-type="float" office:value="0.386678" calcext:value-type="float">
            <text:p>0,386678</text:p>
          </table:table-cell>
          <table:table-cell table:style-name="ce2" office:value-type="float" office:value="0.715955" calcext:value-type="float">
            <text:p>0,715955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FAVEROLLES-LES-LUCE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FENAY</text:p>
          </table:table-cell>
          <table:table-cell table:number-columns-repeated="3" table:style-name="ce2" office:value-type="float" office:value="0.521063" calcext:value-type="float">
            <text:p>0,52106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521063" calcext:value-type="float">
            <text:p>0,521063</text:p>
          </table:table-cell>
          <table:table-cell table:style-name="ce2" office:value-type="float" office:value="0.525855" calcext:value-type="float">
            <text:p>0,525855</text:p>
          </table:table-cell>
          <table:table-cell table:style-name="ce2" office:value-type="float" office:value="0.521063" calcext:value-type="float">
            <text:p>0,521063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LE FETE</text:p>
          </table:table-cell>
          <table:table-cell table:number-columns-repeated="3" table:style-name="ce2" office:value-type="float" office:value="0.173014" calcext:value-type="float">
            <text:p>0,17301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3014" calcext:value-type="float">
            <text:p>0,173014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FIXIN</text:p>
          </table:table-cell>
          <table:table-cell table:number-columns-repeated="3" table:style-name="ce2" office:value-type="float" office:value="0.178539" calcext:value-type="float">
            <text:p>0,17853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8539" calcext:value-type="float">
            <text:p>0,178539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FLACEY</text:p>
          </table:table-cell>
          <table:table-cell table:number-columns-repeated="3" table:style-name="ce2" office:value-type="float" office:value="0.198764" calcext:value-type="float">
            <text:p>0,19876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8764" calcext:value-type="float">
            <text:p>0,198764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FLAGEY-ECHEZEAUX</text:p>
          </table:table-cell>
          <table:table-cell table:number-columns-repeated="3" table:style-name="ce2" office:value-type="float" office:value="0.290069" calcext:value-type="float">
            <text:p>0,29006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90069" calcext:value-type="float">
            <text:p>0,290069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FLAGEY LES AUXONNE</text:p>
          </table:table-cell>
          <table:table-cell table:number-columns-repeated="3" table:style-name="ce2" office:value-type="float" office:value="0.22914" calcext:value-type="float">
            <text:p>0,2291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914" calcext:value-type="float">
            <text:p>0,22914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FLAMMERANS</text:p>
          </table:table-cell>
          <table:table-cell table:number-columns-repeated="3" table:style-name="ce2" office:value-type="float" office:value="0.215815" calcext:value-type="float">
            <text:p>0,21581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5815" calcext:value-type="float">
            <text:p>0,215815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FLAVIGNEROT</text:p>
          </table:table-cell>
          <table:table-cell table:number-columns-repeated="3" table:style-name="ce2" office:value-type="float" office:value="0.562516" calcext:value-type="float">
            <text:p>0,56251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562516" calcext:value-type="float">
            <text:p>0,562516</text:p>
          </table:table-cell>
          <table:table-cell table:style-name="ce2" office:value-type="float" office:value="0.571519" calcext:value-type="float">
            <text:p>0,571519</text:p>
          </table:table-cell>
          <table:table-cell table:style-name="ce2" office:value-type="float" office:value="0.562516" calcext:value-type="float">
            <text:p>0,562516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FLAVIGNY-SUR-OZERAIN</text:p>
          </table:table-cell>
          <table:table-cell table:number-columns-repeated="3" table:style-name="ce2" office:value-type="float" office:value="0.116338" calcext:value-type="float">
            <text:p>0,11633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16338" calcext:value-type="float">
            <text:p>0,116338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FLEE</text:p>
          </table:table-cell>
          <table:table-cell table:number-columns-repeated="3" table:style-name="ce2" office:value-type="float" office:value="0.195359" calcext:value-type="float">
            <text:p>0,19535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5359" calcext:value-type="float">
            <text:p>0,195359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FLEUREY-SUR-OUCHE</text:p>
          </table:table-cell>
          <table:table-cell table:number-columns-repeated="3" table:style-name="ce2" office:value-type="float" office:value="0.255569" calcext:value-type="float">
            <text:p>0,25556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5569" calcext:value-type="float">
            <text:p>0,255569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FOISSY</text:p>
          </table:table-cell>
          <table:table-cell table:number-columns-repeated="3" table:style-name="ce2" office:value-type="float" office:value="0.159325" calcext:value-type="float">
            <text:p>0,15932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59325" calcext:value-type="float">
            <text:p>0,159325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FONCEGRIVE</text:p>
          </table:table-cell>
          <table:table-cell table:number-columns-repeated="3" table:style-name="ce2" office:value-type="float" office:value="0.220007" calcext:value-type="float">
            <text:p>0,22000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0007" calcext:value-type="float">
            <text:p>0,220007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FONTAINES-EN-DUESMOIS</text:p>
          </table:table-cell>
          <table:table-cell table:number-columns-repeated="3" table:style-name="ce2" office:value-type="float" office:value="0.11268" calcext:value-type="float">
            <text:p>0,1126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1268" calcext:value-type="float">
            <text:p>0,11268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FONTAINE-FRANCAISE</text:p>
          </table:table-cell>
          <table:table-cell table:number-columns-repeated="3" table:style-name="ce2" office:value-type="float" office:value="0.229056" calcext:value-type="float">
            <text:p>0,22905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9056" calcext:value-type="float">
            <text:p>0,229056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FONTAINE-LES-DIJON</text:p>
          </table:table-cell>
          <table:table-cell table:number-columns-repeated="3" table:style-name="ce2" office:value-type="float" office:value="0.368792" calcext:value-type="float">
            <text:p>0,36879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68792" calcext:value-type="float">
            <text:p>0,368792</text:p>
          </table:table-cell>
          <table:table-cell table:style-name="ce2" office:value-type="float" office:value="0.363448" calcext:value-type="float">
            <text:p>0,363448</text:p>
          </table:table-cell>
          <table:table-cell table:style-name="ce2" office:value-type="float" office:value="0.368792" calcext:value-type="float">
            <text:p>0,368792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FONTAINES-LES-SECHES</text:p>
          </table:table-cell>
          <table:table-cell table:number-columns-repeated="3" table:style-name="ce2" office:value-type="float" office:value="0.083432" calcext:value-type="float">
            <text:p>0,08343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83432" calcext:value-type="float">
            <text:p>0,083432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FONTANGY</text:p>
          </table:table-cell>
          <table:table-cell table:number-columns-repeated="3" table:style-name="ce2" office:value-type="float" office:value="0.239062" calcext:value-type="float">
            <text:p>0,23906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39062" calcext:value-type="float">
            <text:p>0,239062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FONTENELLE</text:p>
          </table:table-cell>
          <table:table-cell table:number-columns-repeated="3" table:style-name="ce2" office:value-type="float" office:value="0.391041" calcext:value-type="float">
            <text:p>0,39104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91041" calcext:value-type="float">
            <text:p>0,391041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FORLEANS</text:p>
          </table:table-cell>
          <table:table-cell table:number-columns-repeated="3" table:style-name="ce2" office:value-type="float" office:value="0.202749" calcext:value-type="float">
            <text:p>0,20274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2749" calcext:value-type="float">
            <text:p>0,202749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FRAIGNOT-ET-VESVROTTE</text:p>
          </table:table-cell>
          <table:table-cell table:number-columns-repeated="3" table:style-name="ce2" office:value-type="float" office:value="0.24864" calcext:value-type="float">
            <text:p>0,2486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864" calcext:value-type="float">
            <text:p>0,24864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FRANCHEVILLE</text:p>
          </table:table-cell>
          <table:table-cell table:number-columns-repeated="3" table:style-name="ce2" office:value-type="float" office:value="0.315751" calcext:value-type="float">
            <text:p>0,31575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15751" calcext:value-type="float">
            <text:p>0,315751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FRANXAULT</text:p>
          </table:table-cell>
          <table:table-cell table:number-columns-repeated="3" table:style-name="ce2" office:value-type="float" office:value="0.155589" calcext:value-type="float">
            <text:p>0,15558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55589" calcext:value-type="float">
            <text:p>0,155589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FRENOIS</text:p>
          </table:table-cell>
          <table:table-cell table:number-columns-repeated="3" table:style-name="ce2" office:value-type="float" office:value="0.209392" calcext:value-type="float">
            <text:p>0,20939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9392" calcext:value-type="float">
            <text:p>0,209392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FRESNES</text:p>
          </table:table-cell>
          <table:table-cell table:number-columns-repeated="3" table:style-name="ce2" office:value-type="float" office:value="0.347131" calcext:value-type="float">
            <text:p>0,34713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47131" calcext:value-type="float">
            <text:p>0,347131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FROLOIS</text:p>
          </table:table-cell>
          <table:table-cell table:number-columns-repeated="3" table:style-name="ce2" office:value-type="float" office:value="0.422339" calcext:value-type="float">
            <text:p>0,42233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22339" calcext:value-type="float">
            <text:p>0,422339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FUSSE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GEMEAUX</text:p>
          </table:table-cell>
          <table:table-cell table:number-columns-repeated="3" table:style-name="ce2" office:value-type="float" office:value="0.182264" calcext:value-type="float">
            <text:p>0,18226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2264" calcext:value-type="float">
            <text:p>0,182264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GENAY</text:p>
          </table:table-cell>
          <table:table-cell table:number-columns-repeated="3" table:style-name="ce2" office:value-type="float" office:value="0.158689" calcext:value-type="float">
            <text:p>0,15868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58689" calcext:value-type="float">
            <text:p>0,158689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GENLIS</text:p>
          </table:table-cell>
          <table:table-cell table:number-columns-repeated="3" table:style-name="ce2" office:value-type="float" office:value="0.355466" calcext:value-type="float">
            <text:p>0,35546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55466" calcext:value-type="float">
            <text:p>0,355466</text:p>
          </table:table-cell>
          <table:table-cell table:style-name="ce2" office:value-type="float" office:value="0.322395" calcext:value-type="float">
            <text:p>0,322395</text:p>
          </table:table-cell>
          <table:table-cell table:style-name="ce2" office:value-type="float" office:value="0.355466" calcext:value-type="float">
            <text:p>0,355466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GERGUEIL</text:p>
          </table:table-cell>
          <table:table-cell table:number-columns-repeated="3" table:style-name="ce2" office:value-type="float" office:value="0.737977" calcext:value-type="float">
            <text:p>0,73797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737977" calcext:value-type="float">
            <text:p>0,737977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GERLAND</text:p>
          </table:table-cell>
          <table:table-cell table:number-columns-repeated="3" table:style-name="ce2" office:value-type="float" office:value="0.135863" calcext:value-type="float">
            <text:p>0,13586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35863" calcext:value-type="float">
            <text:p>0,135863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GEVREY CHAMBERTIN</text:p>
          </table:table-cell>
          <table:table-cell table:number-columns-repeated="3" table:style-name="ce2" office:value-type="float" office:value="0.289006" calcext:value-type="float">
            <text:p>0,28900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9006" calcext:value-type="float">
            <text:p>0,289006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GEVROLLES</text:p>
          </table:table-cell>
          <table:table-cell table:number-columns-repeated="3" table:style-name="ce2" office:value-type="float" office:value="0.101335" calcext:value-type="float">
            <text:p>0,10133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01335" calcext:value-type="float">
            <text:p>0,101335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GILLY-LES-CITEAUX</text:p>
          </table:table-cell>
          <table:table-cell table:number-columns-repeated="3" table:style-name="ce2" office:value-type="float" office:value="0.313554" calcext:value-type="float">
            <text:p>0,31355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13554" calcext:value-type="float">
            <text:p>0,313554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GISSEY-LE-VIEIL</text:p>
          </table:table-cell>
          <table:table-cell table:number-columns-repeated="3" table:style-name="ce2" office:value-type="float" office:value="0.634684" calcext:value-type="float">
            <text:p>0,63468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634684" calcext:value-type="float">
            <text:p>0,634684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GISSEY-SOUS-FLAVIGNY</text:p>
          </table:table-cell>
          <table:table-cell table:number-columns-repeated="3" table:style-name="ce2" office:value-type="float" office:value="0.364199" calcext:value-type="float">
            <text:p>0,36419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64199" calcext:value-type="float">
            <text:p>0,364199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GISSEY-SUR-OUCHE</text:p>
          </table:table-cell>
          <table:table-cell table:number-columns-repeated="3" table:style-name="ce2" office:value-type="float" office:value="0.192211" calcext:value-type="float">
            <text:p>0,19221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2211" calcext:value-type="float">
            <text:p>0,192211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GLANON</text:p>
          </table:table-cell>
          <table:table-cell table:number-columns-repeated="3" table:style-name="ce2" office:value-type="float" office:value="1.329822" calcext:value-type="float">
            <text:p>1,32982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1.329822" calcext:value-type="float">
            <text:p>1,329822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GOMMEVILLE</text:p>
          </table:table-cell>
          <table:table-cell table:number-columns-repeated="3" table:style-name="ce2" office:value-type="float" office:value="0.155251" calcext:value-type="float">
            <text:p>0,15525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55251" calcext:value-type="float">
            <text:p>0,155251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LES GOULLE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GRANCEY LE CHAT NEUVELLE</text:p>
          </table:table-cell>
          <table:table-cell table:number-columns-repeated="3" table:style-name="ce2" office:value-type="float" office:value="0.245836" calcext:value-type="float">
            <text:p>0,24583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45836" calcext:value-type="float">
            <text:p>0,245836</text:p>
          </table:table-cell>
          <table:table-cell table:style-name="ce2" office:value-type="float" office:value="0.250123" calcext:value-type="float">
            <text:p>0,250123</text:p>
          </table:table-cell>
          <table:table-cell table:style-name="ce2" office:value-type="float" office:value="0.245836" calcext:value-type="float">
            <text:p>0,245836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GRANCEY-SUR-OURCE</text:p>
          </table:table-cell>
          <table:table-cell table:number-columns-repeated="3" table:style-name="ce2" office:value-type="float" office:value="0.17277" calcext:value-type="float">
            <text:p>0,1727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277" calcext:value-type="float">
            <text:p>0,17277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GRENANT-LES-SOMBERNON</text:p>
          </table:table-cell>
          <table:table-cell table:number-columns-repeated="3" table:style-name="ce2" office:value-type="float" office:value="0.140559" calcext:value-type="float">
            <text:p>0,14055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40559" calcext:value-type="float">
            <text:p>0,140559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GRESIGNY-SAINTE-REINE</text:p>
          </table:table-cell>
          <table:table-cell table:number-columns-repeated="3" table:style-name="ce2" office:value-type="float" office:value="0.182443" calcext:value-type="float">
            <text:p>0,18244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2443" calcext:value-type="float">
            <text:p>0,182443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GRIGNON</text:p>
          </table:table-cell>
          <table:table-cell table:number-columns-repeated="3" table:style-name="ce2" office:value-type="float" office:value="0.142302" calcext:value-type="float">
            <text:p>0,14230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42302" calcext:value-type="float">
            <text:p>0,142302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GRISELLE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GROSBOIS-EN-MONTAGNE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GROSBOIS-LES-TICHEY</text:p>
          </table:table-cell>
          <table:table-cell table:number-columns-repeated="3" table:style-name="ce2" office:value-type="float" office:value="1.769231" calcext:value-type="float">
            <text:p>1,76923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1.769231" calcext:value-type="float">
            <text:p>1,769231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GURGY-LA-VILLE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GURGY-LE-CHATEAU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HAUTEROCHE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HAUTEVILLE-LES-DIJON</text:p>
          </table:table-cell>
          <table:table-cell table:number-columns-repeated="3" table:style-name="ce2" office:value-type="float" office:value="0.333409" calcext:value-type="float">
            <text:p>0,33340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33409" calcext:value-type="float">
            <text:p>0,333409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HEUILLEY-SUR-SAONE</text:p>
          </table:table-cell>
          <table:table-cell table:number-columns-repeated="3" table:style-name="ce2" office:value-type="float" office:value="0.368955" calcext:value-type="float">
            <text:p>0,36895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68955" calcext:value-type="float">
            <text:p>0,368955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IS SUR TILLE</text:p>
          </table:table-cell>
          <table:table-cell table:number-columns-repeated="3" table:style-name="ce2" office:value-type="float" office:value="0.288789" calcext:value-type="float">
            <text:p>0,28878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88789" calcext:value-type="float">
            <text:p>0,288789</text:p>
          </table:table-cell>
          <table:table-cell table:style-name="ce2" office:value-type="float" office:value="0.312843" calcext:value-type="float">
            <text:p>0,312843</text:p>
          </table:table-cell>
          <table:table-cell table:style-name="ce2" office:value-type="float" office:value="0.288789" calcext:value-type="float">
            <text:p>0,288789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IZEURE</text:p>
          </table:table-cell>
          <table:table-cell table:number-columns-repeated="3" table:style-name="ce2" office:value-type="float" office:value="0.397179" calcext:value-type="float">
            <text:p>0,39717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97179" calcext:value-type="float">
            <text:p>0,397179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IZIER</text:p>
          </table:table-cell>
          <table:table-cell table:number-columns-repeated="3" table:style-name="ce2" office:value-type="float" office:value="0.257465" calcext:value-type="float">
            <text:p>0,25746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7465" calcext:value-type="float">
            <text:p>0,257465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JAILLY-LES-MOULIN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JALLANGE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JANCIGNY</text:p>
          </table:table-cell>
          <table:table-cell table:number-columns-repeated="3" table:style-name="ce2" office:value-type="float" office:value="0.108078" calcext:value-type="float">
            <text:p>0,10807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08078" calcext:value-type="float">
            <text:p>0,108078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JEUX-LES-BARD</text:p>
          </table:table-cell>
          <table:table-cell table:number-columns-repeated="3" table:style-name="ce2" office:value-type="float" office:value="0.165285" calcext:value-type="float">
            <text:p>0,16528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65285" calcext:value-type="float">
            <text:p>0,165285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JOUEY</text:p>
          </table:table-cell>
          <table:table-cell table:number-columns-repeated="3" table:style-name="ce2" office:value-type="float" office:value="0.216409" calcext:value-type="float">
            <text:p>0,21640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16409" calcext:value-type="float">
            <text:p>0,216409</text:p>
          </table:table-cell>
          <table:table-cell table:style-name="ce2" office:value-type="float" office:value="0.187755" calcext:value-type="float">
            <text:p>0,187755</text:p>
          </table:table-cell>
          <table:table-cell table:style-name="ce2" office:value-type="float" office:value="0.216409" calcext:value-type="float">
            <text:p>0,216409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JOURS-LES-BAIGNEUX</text:p>
          </table:table-cell>
          <table:table-cell table:number-columns-repeated="3" table:style-name="ce2" office:value-type="float" office:value="0.225002" calcext:value-type="float">
            <text:p>0,22500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25002" calcext:value-type="float">
            <text:p>0,225002</text:p>
          </table:table-cell>
          <table:table-cell table:style-name="ce2" office:value-type="float" office:value="0.221612" calcext:value-type="float">
            <text:p>0,221612</text:p>
          </table:table-cell>
          <table:table-cell table:style-name="ce2" office:value-type="float" office:value="0.225002" calcext:value-type="float">
            <text:p>0,225002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VAL-MONT</text:p>
          </table:table-cell>
          <table:table-cell table:number-columns-repeated="3" table:style-name="ce2" office:value-type="float" office:value="0.20313" calcext:value-type="float">
            <text:p>0,2031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0313" calcext:value-type="float">
            <text:p>0,20313</text:p>
          </table:table-cell>
          <table:table-cell table:style-name="ce2" office:value-type="float" office:value="0.192173" calcext:value-type="float">
            <text:p>0,192173</text:p>
          </table:table-cell>
          <table:table-cell table:style-name="ce2" office:value-type="float" office:value="0.20313" calcext:value-type="float">
            <text:p>0,20313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VAL-MONT</text:p>
          </table:table-cell>
          <table:table-cell table:number-columns-repeated="3" table:style-name="ce2" office:value-type="float" office:value="0.20313" calcext:value-type="float">
            <text:p>0,2031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0313" calcext:value-type="float">
            <text:p>0,20313</text:p>
          </table:table-cell>
          <table:table-cell table:style-name="ce2" office:value-type="float" office:value="0.192173" calcext:value-type="float">
            <text:p>0,192173</text:p>
          </table:table-cell>
          <table:table-cell table:style-name="ce2" office:value-type="float" office:value="0.20313" calcext:value-type="float">
            <text:p>0,20313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JUILLENAY</text:p>
          </table:table-cell>
          <table:table-cell table:number-columns-repeated="3" table:style-name="ce2" office:value-type="float" office:value="0.170918" calcext:value-type="float">
            <text:p>0,17091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70918" calcext:value-type="float">
            <text:p>0,170918</text:p>
          </table:table-cell>
          <table:table-cell table:style-name="ce2" office:value-type="float" office:value="0.177034" calcext:value-type="float">
            <text:p>0,177034</text:p>
          </table:table-cell>
          <table:table-cell table:style-name="ce2" office:value-type="float" office:value="0.170918" calcext:value-type="float">
            <text:p>0,170918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JUILLY</text:p>
          </table:table-cell>
          <table:table-cell table:number-columns-repeated="3" table:style-name="ce2" office:value-type="float" office:value="0.215684" calcext:value-type="float">
            <text:p>0,21568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5684" calcext:value-type="float">
            <text:p>0,215684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LABERGEMENT-FOIGNEY</text:p>
          </table:table-cell>
          <table:table-cell table:number-columns-repeated="3" table:style-name="ce2" office:value-type="float" office:value="0.323798" calcext:value-type="float">
            <text:p>0,32379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23798" calcext:value-type="float">
            <text:p>0,323798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LABERGEMENT LES AUXONNE</text:p>
          </table:table-cell>
          <table:table-cell table:number-columns-repeated="3" table:style-name="ce2" office:value-type="float" office:value="0.203775" calcext:value-type="float">
            <text:p>0,20377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3775" calcext:value-type="float">
            <text:p>0,203775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LABERGEMENT-LES-SEURRE</text:p>
          </table:table-cell>
          <table:table-cell table:number-columns-repeated="3" table:style-name="ce2" office:value-type="float" office:value="0.152955" calcext:value-type="float">
            <text:p>0,15295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52955" calcext:value-type="float">
            <text:p>0,152955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LABRUYERE</text:p>
          </table:table-cell>
          <table:table-cell table:number-columns-repeated="3" table:style-name="ce2" office:value-type="float" office:value="0.310496" calcext:value-type="float">
            <text:p>0,31049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10496" calcext:value-type="float">
            <text:p>0,310496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LACANCHE</text:p>
          </table:table-cell>
          <table:table-cell table:number-columns-repeated="3" table:style-name="ce2" office:value-type="float" office:value="0.168818" calcext:value-type="float">
            <text:p>0,16881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68818" calcext:value-type="float">
            <text:p>0,168818</text:p>
          </table:table-cell>
          <table:table-cell table:style-name="ce2" office:value-type="float" office:value="0.10901" calcext:value-type="float">
            <text:p>0,10901</text:p>
          </table:table-cell>
          <table:table-cell table:style-name="ce2" office:value-type="float" office:value="0.168818" calcext:value-type="float">
            <text:p>0,168818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LACOUR-D ARCENAY</text:p>
          </table:table-cell>
          <table:table-cell table:number-columns-repeated="3" table:style-name="ce2" office:value-type="float" office:value="0.174362" calcext:value-type="float">
            <text:p>0,17436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4362" calcext:value-type="float">
            <text:p>0,174362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LAIGNES</text:p>
          </table:table-cell>
          <table:table-cell table:number-columns-repeated="3" table:style-name="ce2" office:value-type="float" office:value="0.167765" calcext:value-type="float">
            <text:p>0,16776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67765" calcext:value-type="float">
            <text:p>0,167765</text:p>
          </table:table-cell>
          <table:table-cell table:style-name="ce2" office:value-type="float" office:value="0.291785" calcext:value-type="float">
            <text:p>0,291785</text:p>
          </table:table-cell>
          <table:table-cell table:style-name="ce2" office:value-type="float" office:value="0.167765" calcext:value-type="float">
            <text:p>0,167765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LAMARCHE-SUR-SAONE</text:p>
          </table:table-cell>
          <table:table-cell table:number-columns-repeated="3" table:style-name="ce2" office:value-type="float" office:value="0.518674" calcext:value-type="float">
            <text:p>0,51867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518674" calcext:value-type="float">
            <text:p>0,518674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LAMARGELLE</text:p>
          </table:table-cell>
          <table:table-cell table:number-columns-repeated="3" table:style-name="ce2" office:value-type="float" office:value="0.228239" calcext:value-type="float">
            <text:p>0,22823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8239" calcext:value-type="float">
            <text:p>0,228239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LANTENAY</text:p>
          </table:table-cell>
          <table:table-cell table:number-columns-repeated="3" table:style-name="ce2" office:value-type="float" office:value="0.209318" calcext:value-type="float">
            <text:p>0,20931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9318" calcext:value-type="float">
            <text:p>0,209318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LANTHES</text:p>
          </table:table-cell>
          <table:table-cell table:number-columns-repeated="3" table:style-name="ce2" office:value-type="float" office:value="0.411485" calcext:value-type="float">
            <text:p>0,41148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11485" calcext:value-type="float">
            <text:p>0,411485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LANTILLY</text:p>
          </table:table-cell>
          <table:table-cell table:number-columns-repeated="3" table:style-name="ce2" office:value-type="float" office:value="0.376511" calcext:value-type="float">
            <text:p>0,37651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76511" calcext:value-type="float">
            <text:p>0,376511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LAPERRIERE-SUR-SAONE</text:p>
          </table:table-cell>
          <table:table-cell table:number-columns-repeated="3" table:style-name="ce2" office:value-type="float" office:value="0.180217" calcext:value-type="float">
            <text:p>0,18021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0217" calcext:value-type="float">
            <text:p>0,180217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LARREY</text:p>
          </table:table-cell>
          <table:table-cell table:number-columns-repeated="3" table:style-name="ce2" office:value-type="float" office:value="0.172465" calcext:value-type="float">
            <text:p>0,17246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2465" calcext:value-type="float">
            <text:p>0,172465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LECHATELET</text:p>
          </table:table-cell>
          <table:table-cell table:number-columns-repeated="3" table:style-name="ce2" office:value-type="float" office:value="0.289664" calcext:value-type="float">
            <text:p>0,28966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9664" calcext:value-type="float">
            <text:p>0,289664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LERY</text:p>
          </table:table-cell>
          <table:table-cell table:number-columns-repeated="3" table:style-name="ce2" office:value-type="float" office:value="0.30717" calcext:value-type="float">
            <text:p>0,3071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0717" calcext:value-type="float">
            <text:p>0,30717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LEUGLAY</text:p>
          </table:table-cell>
          <table:table-cell table:number-columns-repeated="3" table:style-name="ce2" office:value-type="float" office:value="0.428606" calcext:value-type="float">
            <text:p>0,42860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28606" calcext:value-type="float">
            <text:p>0,428606</text:p>
          </table:table-cell>
          <table:table-cell table:style-name="ce2" office:value-type="float" office:value="0.330632" calcext:value-type="float">
            <text:p>0,330632</text:p>
          </table:table-cell>
          <table:table-cell table:style-name="ce2" office:value-type="float" office:value="0.428606" calcext:value-type="float">
            <text:p>0,428606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LEVERNOIS</text:p>
          </table:table-cell>
          <table:table-cell table:number-columns-repeated="3" table:style-name="ce2" office:value-type="float" office:value="0.305845" calcext:value-type="float">
            <text:p>0,30584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05845" calcext:value-type="float">
            <text:p>0,305845</text:p>
          </table:table-cell>
          <table:table-cell table:style-name="ce2" office:value-type="float" office:value="0.308045" calcext:value-type="float">
            <text:p>0,308045</text:p>
          </table:table-cell>
          <table:table-cell table:style-name="ce2" office:value-type="float" office:value="0.305845" calcext:value-type="float">
            <text:p>0,305845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LICEY-SUR-VINGEANNE</text:p>
          </table:table-cell>
          <table:table-cell table:number-columns-repeated="3" table:style-name="ce2" office:value-type="float" office:value="0.443447" calcext:value-type="float">
            <text:p>0,44344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43447" calcext:value-type="float">
            <text:p>0,443447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LIERNAIS</text:p>
          </table:table-cell>
          <table:table-cell table:number-columns-repeated="3" table:style-name="ce2" office:value-type="float" office:value="0.205072" calcext:value-type="float">
            <text:p>0,20507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05072" calcext:value-type="float">
            <text:p>0,205072</text:p>
          </table:table-cell>
          <table:table-cell table:style-name="ce2" office:value-type="float" office:value="0.202901" calcext:value-type="float">
            <text:p>0,202901</text:p>
          </table:table-cell>
          <table:table-cell table:style-name="ce2" office:value-type="float" office:value="0.205072" calcext:value-type="float">
            <text:p>0,205072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LIGNEROLLES</text:p>
          </table:table-cell>
          <table:table-cell table:number-columns-repeated="5" table:style-name="ce2" office:value-type="float" office:value="0.340937" calcext:value-type="float">
            <text:p>0,340937</text:p>
          </table:table-cell>
          <table:table-cell table:style-name="ce2" office:value-type="float" office:value="0.096887" calcext:value-type="float">
            <text:p>0,09688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LONGCHAMP</text:p>
          </table:table-cell>
          <table:table-cell table:number-columns-repeated="3" table:style-name="ce2" office:value-type="float" office:value="0.131367" calcext:value-type="float">
            <text:p>0,13136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31367" calcext:value-type="float">
            <text:p>0,131367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LONGEAULT</text:p>
          </table:table-cell>
          <table:table-cell table:number-columns-repeated="3" table:style-name="ce2" office:value-type="float" office:value="0.323235" calcext:value-type="float">
            <text:p>0,32323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23235" calcext:value-type="float">
            <text:p>0,323235</text:p>
          </table:table-cell>
          <table:table-cell table:style-name="ce2" office:value-type="float" office:value="0.326101" calcext:value-type="float">
            <text:p>0,326101</text:p>
          </table:table-cell>
          <table:table-cell table:style-name="ce2" office:value-type="float" office:value="0.323235" calcext:value-type="float">
            <text:p>0,323235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LONGECOURT-EN-PLAINE</text:p>
          </table:table-cell>
          <table:table-cell table:number-columns-repeated="3" table:style-name="ce2" office:value-type="float" office:value="0.097005" calcext:value-type="float">
            <text:p>0,09700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097005" calcext:value-type="float">
            <text:p>0,097005</text:p>
          </table:table-cell>
          <table:table-cell table:style-name="ce2" office:value-type="float" office:value="0.102573" calcext:value-type="float">
            <text:p>0,102573</text:p>
          </table:table-cell>
          <table:table-cell table:style-name="ce2" office:value-type="float" office:value="0.097005" calcext:value-type="float">
            <text:p>0,097005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LONGECOURT-LES-CULETRE</text:p>
          </table:table-cell>
          <table:table-cell table:number-columns-repeated="3" table:style-name="ce2" office:value-type="float" office:value="0.374519" calcext:value-type="float">
            <text:p>0,37451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74519" calcext:value-type="float">
            <text:p>0,374519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LONGVIC</text:p>
          </table:table-cell>
          <table:table-cell table:number-columns-repeated="3" table:style-name="ce2" office:value-type="float" office:value="0.301846" calcext:value-type="float">
            <text:p>0,30184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01846" calcext:value-type="float">
            <text:p>0,301846</text:p>
          </table:table-cell>
          <table:table-cell table:style-name="ce2" office:value-type="float" office:value="0.299235" calcext:value-type="float">
            <text:p>0,299235</text:p>
          </table:table-cell>
          <table:table-cell table:style-name="ce2" office:value-type="float" office:value="0.301846" calcext:value-type="float">
            <text:p>0,301846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LOSNE</text:p>
          </table:table-cell>
          <table:table-cell table:number-columns-repeated="3" table:style-name="ce2" office:value-type="float" office:value="0.256964" calcext:value-type="float">
            <text:p>0,25696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6964" calcext:value-type="float">
            <text:p>0,256964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LOUESME</text:p>
          </table:table-cell>
          <table:table-cell table:number-columns-repeated="3" table:style-name="ce2" office:value-type="float" office:value="0.225101" calcext:value-type="float">
            <text:p>0,22510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5101" calcext:value-type="float">
            <text:p>0,225101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LUCENAY-LE-DUC</text:p>
          </table:table-cell>
          <table:table-cell table:number-columns-repeated="3" table:style-name="ce2" office:value-type="float" office:value="0.258115" calcext:value-type="float">
            <text:p>0,25811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8115" calcext:value-type="float">
            <text:p>0,258115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LUCEY</text:p>
          </table:table-cell>
          <table:table-cell table:number-columns-repeated="3" table:style-name="ce2" office:value-type="float" office:value="0.179617" calcext:value-type="float">
            <text:p>0,17961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9617" calcext:value-type="float">
            <text:p>0,179617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LUSIGNY-SUR-OUCHE</text:p>
          </table:table-cell>
          <table:table-cell table:number-columns-repeated="3" table:style-name="ce2" office:value-type="float" office:value="0.269526" calcext:value-type="float">
            <text:p>0,26952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69526" calcext:value-type="float">
            <text:p>0,269526</text:p>
          </table:table-cell>
          <table:table-cell table:style-name="ce2" office:value-type="float" office:value="0.247927" calcext:value-type="float">
            <text:p>0,247927</text:p>
          </table:table-cell>
          <table:table-cell table:style-name="ce2" office:value-type="float" office:value="0.269526" calcext:value-type="float">
            <text:p>0,269526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LUX</text:p>
          </table:table-cell>
          <table:table-cell table:number-columns-repeated="3" table:style-name="ce2" office:value-type="float" office:value="0.211909" calcext:value-type="float">
            <text:p>0,21190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1909" calcext:value-type="float">
            <text:p>0,211909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MACONGE</text:p>
          </table:table-cell>
          <table:table-cell table:number-columns-repeated="3" table:style-name="ce2" office:value-type="float" office:value="0.048751" calcext:value-type="float">
            <text:p>0,04875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48751" calcext:value-type="float">
            <text:p>0,048751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MAGNIEN</text:p>
          </table:table-cell>
          <table:table-cell table:number-columns-repeated="3" table:style-name="ce2" office:value-type="float" office:value="1.081626" calcext:value-type="float">
            <text:p>1,08162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1.081626" calcext:value-type="float">
            <text:p>1,081626</text:p>
          </table:table-cell>
          <table:table-cell table:style-name="ce2" office:value-type="float" office:value="0.141196" calcext:value-type="float">
            <text:p>0,141196</text:p>
          </table:table-cell>
          <table:table-cell table:style-name="ce2" office:value-type="float" office:value="1.081626" calcext:value-type="float">
            <text:p>1,081626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MAGNY-LAMBERT</text:p>
          </table:table-cell>
          <table:table-cell table:number-columns-repeated="3" table:style-name="ce2" office:value-type="float" office:value="0.011147" calcext:value-type="float">
            <text:p>0,011147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011147" calcext:value-type="float">
            <text:p>0,011147</text:p>
          </table:table-cell>
          <table:table-cell table:style-name="ce2" office:value-type="float" office:value="0.147927" calcext:value-type="float">
            <text:p>0,147927</text:p>
          </table:table-cell>
          <table:table-cell table:style-name="ce2" office:value-type="float" office:value="0.011147" calcext:value-type="float">
            <text:p>0,011147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MAGNY-LA-VILLE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MAGNY-LES-AUBIGNY</text:p>
          </table:table-cell>
          <table:table-cell table:number-columns-repeated="3" table:style-name="ce2" office:value-type="float" office:value="2.088208" calcext:value-type="float">
            <text:p>2,08820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2.088208" calcext:value-type="float">
            <text:p>2,088208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MAGNY-MONTARLOT</text:p>
          </table:table-cell>
          <table:table-cell table:number-columns-repeated="3" table:style-name="ce2" office:value-type="float" office:value="0.286318" calcext:value-type="float">
            <text:p>0,28631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6318" calcext:value-type="float">
            <text:p>0,286318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MAGNY-LES-VILLERS</text:p>
          </table:table-cell>
          <table:table-cell table:number-columns-repeated="3" table:style-name="ce2" office:value-type="float" office:value="0.335099" calcext:value-type="float">
            <text:p>0,33509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35099" calcext:value-type="float">
            <text:p>0,335099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MAGNY-SAINT-MEDARD</text:p>
          </table:table-cell>
          <table:table-cell table:number-columns-repeated="3" table:style-name="ce2" office:value-type="float" office:value="0.170099" calcext:value-type="float">
            <text:p>0,17009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0099" calcext:value-type="float">
            <text:p>0,170099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MAGNY-SUR-TILLE</text:p>
          </table:table-cell>
          <table:table-cell table:number-columns-repeated="3" table:style-name="ce2" office:value-type="float" office:value="0.18098" calcext:value-type="float">
            <text:p>0,1809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8098" calcext:value-type="float">
            <text:p>0,18098</text:p>
          </table:table-cell>
          <table:table-cell table:style-name="ce2" office:value-type="float" office:value="0.181293" calcext:value-type="float">
            <text:p>0,181293</text:p>
          </table:table-cell>
          <table:table-cell table:style-name="ce2" office:value-type="float" office:value="0.18098" calcext:value-type="float">
            <text:p>0,18098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LES MAILLYS</text:p>
          </table:table-cell>
          <table:table-cell table:number-columns-repeated="3" table:style-name="ce2" office:value-type="float" office:value="0.205241" calcext:value-type="float">
            <text:p>0,20524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5241" calcext:value-type="float">
            <text:p>0,205241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MAISEY-LE-DUC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MALAIN</text:p>
          </table:table-cell>
          <table:table-cell table:number-columns-repeated="3" table:style-name="ce2" office:value-type="float" office:value="0.3299" calcext:value-type="float">
            <text:p>0,329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299" calcext:value-type="float">
            <text:p>0,3299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MALIGNY</text:p>
          </table:table-cell>
          <table:table-cell table:number-columns-repeated="3" table:style-name="ce2" office:value-type="float" office:value="0.184346" calcext:value-type="float">
            <text:p>0,18434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84346" calcext:value-type="float">
            <text:p>0,184346</text:p>
          </table:table-cell>
          <table:table-cell table:style-name="ce2" office:value-type="float" office:value="0.160031" calcext:value-type="float">
            <text:p>0,160031</text:p>
          </table:table-cell>
          <table:table-cell table:style-name="ce2" office:value-type="float" office:value="0.184346" calcext:value-type="float">
            <text:p>0,184346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MANLAY</text:p>
          </table:table-cell>
          <table:table-cell table:number-columns-repeated="3" table:style-name="ce2" office:value-type="float" office:value="0.224706" calcext:value-type="float">
            <text:p>0,22470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4706" calcext:value-type="float">
            <text:p>0,224706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MARANDEUIL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MARCELLOI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MARCENAY</text:p>
          </table:table-cell>
          <table:table-cell table:number-columns-repeated="3" table:style-name="ce2" office:value-type="float" office:value="0.22443" calcext:value-type="float">
            <text:p>0,2244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443" calcext:value-type="float">
            <text:p>0,22443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MARCHESEUIL</text:p>
          </table:table-cell>
          <table:table-cell table:number-columns-repeated="3" table:style-name="ce2" office:value-type="float" office:value="0.233221" calcext:value-type="float">
            <text:p>0,23322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33221" calcext:value-type="float">
            <text:p>0,233221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MARCIGNY-SOUS-THIL</text:p>
          </table:table-cell>
          <table:table-cell table:number-columns-repeated="3" table:style-name="ce2" office:value-type="float" office:value="0.888207" calcext:value-type="float">
            <text:p>0,888207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888207" calcext:value-type="float">
            <text:p>0,888207</text:p>
          </table:table-cell>
          <table:table-cell table:style-name="ce2" office:value-type="float" office:value="1.089382" calcext:value-type="float">
            <text:p>1,089382</text:p>
          </table:table-cell>
          <table:table-cell table:style-name="ce2" office:value-type="float" office:value="0.888207" calcext:value-type="float">
            <text:p>0,888207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MARCILLY ET DRACY</text:p>
          </table:table-cell>
          <table:table-cell table:number-columns-repeated="3" table:style-name="ce2" office:value-type="float" office:value="0.211223" calcext:value-type="float">
            <text:p>0,21122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1223" calcext:value-type="float">
            <text:p>0,211223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MARCILLY-OGNY</text:p>
          </table:table-cell>
          <table:table-cell table:number-columns-repeated="3" table:style-name="ce2" office:value-type="float" office:value="0.080831" calcext:value-type="float">
            <text:p>0,08083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80831" calcext:value-type="float">
            <text:p>0,080831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MARCILLY-SUR-TILLE</text:p>
          </table:table-cell>
          <table:table-cell table:number-columns-repeated="3" table:style-name="ce2" office:value-type="float" office:value="0.210736" calcext:value-type="float">
            <text:p>0,21073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10736" calcext:value-type="float">
            <text:p>0,210736</text:p>
          </table:table-cell>
          <table:table-cell table:style-name="ce2" office:value-type="float" office:value="0.182883" calcext:value-type="float">
            <text:p>0,182883</text:p>
          </table:table-cell>
          <table:table-cell table:style-name="ce2" office:value-type="float" office:value="0.210736" calcext:value-type="float">
            <text:p>0,210736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MAREY-LES-FUSSEY</text:p>
          </table:table-cell>
          <table:table-cell table:number-columns-repeated="3" table:style-name="ce2" office:value-type="float" office:value="0.234887" calcext:value-type="float">
            <text:p>0,23488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34887" calcext:value-type="float">
            <text:p>0,234887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MAREY-SUR-TILLE</text:p>
          </table:table-cell>
          <table:table-cell table:number-columns-repeated="3" table:style-name="ce2" office:value-type="float" office:value="0.269576" calcext:value-type="float">
            <text:p>0,26957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9576" calcext:value-type="float">
            <text:p>0,269576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MARIGNY-LE-CAHOUET</text:p>
          </table:table-cell>
          <table:table-cell table:number-columns-repeated="3" table:style-name="ce2" office:value-type="float" office:value="0.270412" calcext:value-type="float">
            <text:p>0,27041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0412" calcext:value-type="float">
            <text:p>0,270412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MARIGNY-LES-REULLEE</text:p>
          </table:table-cell>
          <table:table-cell table:number-columns-repeated="3" table:style-name="ce2" office:value-type="float" office:value="0.371977" calcext:value-type="float">
            <text:p>0,37197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71977" calcext:value-type="float">
            <text:p>0,371977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MARLIEN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MARMAGNE</text:p>
          </table:table-cell>
          <table:table-cell table:number-columns-repeated="3" table:style-name="ce2" office:value-type="float" office:value="0.219963" calcext:value-type="float">
            <text:p>0,21996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9963" calcext:value-type="float">
            <text:p>0,219963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MARSANNAY LA COTE</text:p>
          </table:table-cell>
          <table:table-cell table:number-columns-repeated="3" table:style-name="ce2" office:value-type="float" office:value="0.431722" calcext:value-type="float">
            <text:p>0,43172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31722" calcext:value-type="float">
            <text:p>0,431722</text:p>
          </table:table-cell>
          <table:table-cell table:style-name="ce2" office:value-type="float" office:value="0.431749" calcext:value-type="float">
            <text:p>0,431749</text:p>
          </table:table-cell>
          <table:table-cell table:style-name="ce2" office:value-type="float" office:value="0.431722" calcext:value-type="float">
            <text:p>0,431722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MARSANNAY-LE-BOIS</text:p>
          </table:table-cell>
          <table:table-cell table:number-columns-repeated="3" table:style-name="ce2" office:value-type="float" office:value="0.199256" calcext:value-type="float">
            <text:p>0,19925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9256" calcext:value-type="float">
            <text:p>0,199256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MARTROIS</text:p>
          </table:table-cell>
          <table:table-cell table:number-columns-repeated="3" table:style-name="ce2" office:value-type="float" office:value="0.205008" calcext:value-type="float">
            <text:p>0,20500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5008" calcext:value-type="float">
            <text:p>0,205008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MASSINGY</text:p>
          </table:table-cell>
          <table:table-cell table:number-columns-repeated="3" table:style-name="ce2" office:value-type="float" office:value="0.338628" calcext:value-type="float">
            <text:p>0,33862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38628" calcext:value-type="float">
            <text:p>0,338628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MASSINGY-LES-SEMUR</text:p>
          </table:table-cell>
          <table:table-cell table:number-columns-repeated="3" table:style-name="ce2" office:value-type="float" office:value="0.483477" calcext:value-type="float">
            <text:p>0,48347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83477" calcext:value-type="float">
            <text:p>0,483477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MASSINGY-LES-VITTEAUX</text:p>
          </table:table-cell>
          <table:table-cell table:number-columns-repeated="3" table:style-name="ce2" office:value-type="float" office:value="0.219789" calcext:value-type="float">
            <text:p>0,21978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9789" calcext:value-type="float">
            <text:p>0,219789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MAUVILL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MAVILLY-MANDELOT</text:p>
          </table:table-cell>
          <table:table-cell table:number-columns-repeated="3" table:style-name="ce2" office:value-type="float" office:value="0.307597" calcext:value-type="float">
            <text:p>0,307597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07597" calcext:value-type="float">
            <text:p>0,307597</text:p>
          </table:table-cell>
          <table:table-cell table:style-name="ce2" office:value-type="float" office:value="0.278782" calcext:value-type="float">
            <text:p>0,278782</text:p>
          </table:table-cell>
          <table:table-cell table:style-name="ce2" office:value-type="float" office:value="0.307597" calcext:value-type="float">
            <text:p>0,307597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MAXILLY-SUR-SAONE</text:p>
          </table:table-cell>
          <table:table-cell table:number-columns-repeated="3" table:style-name="ce2" office:value-type="float" office:value="0.32667" calcext:value-type="float">
            <text:p>0,3266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2667" calcext:value-type="float">
            <text:p>0,32667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MEILLY-SUR-ROUVRES</text:p>
          </table:table-cell>
          <table:table-cell table:number-columns-repeated="3" table:style-name="ce2" office:value-type="float" office:value="0.074217" calcext:value-type="float">
            <text:p>0,07421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74217" calcext:value-type="float">
            <text:p>0,074217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LE MEIX</text:p>
          </table:table-cell>
          <table:table-cell table:number-columns-repeated="3" table:style-name="ce2" office:value-type="float" office:value="1.419739" calcext:value-type="float">
            <text:p>1,41973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1.419739" calcext:value-type="float">
            <text:p>1,419739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MELOISEY</text:p>
          </table:table-cell>
          <table:table-cell table:number-columns-repeated="3" table:style-name="ce2" office:value-type="float" office:value="0.197216" calcext:value-type="float">
            <text:p>0,19721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7216" calcext:value-type="float">
            <text:p>0,197216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MENESBLE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MENESSAIRE</text:p>
          </table:table-cell>
          <table:table-cell table:number-columns-repeated="3" table:style-name="ce2" office:value-type="float" office:value="2.857143" calcext:value-type="float">
            <text:p>2,85714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2.857143" calcext:value-type="float">
            <text:p>2,857143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MENETREUX-LE-PITOIS</text:p>
          </table:table-cell>
          <table:table-cell table:number-columns-repeated="3" table:style-name="ce2" office:value-type="float" office:value="0.209024" calcext:value-type="float">
            <text:p>0,20902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9024" calcext:value-type="float">
            <text:p>0,209024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MERCEUIL</text:p>
          </table:table-cell>
          <table:table-cell table:number-columns-repeated="3" table:style-name="ce2" office:value-type="float" office:value="0.84859" calcext:value-type="float">
            <text:p>0,8485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84859" calcext:value-type="float">
            <text:p>0,84859</text:p>
          </table:table-cell>
          <table:table-cell table:style-name="ce2" office:value-type="float" office:value="0.254572" calcext:value-type="float">
            <text:p>0,254572</text:p>
          </table:table-cell>
          <table:table-cell table:style-name="ce2" office:value-type="float" office:value="0.84859" calcext:value-type="float">
            <text:p>0,84859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MESMONT</text:p>
          </table:table-cell>
          <table:table-cell table:number-columns-repeated="3" table:style-name="ce2" office:value-type="float" office:value="0.283348" calcext:value-type="float">
            <text:p>0,28334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3348" calcext:value-type="float">
            <text:p>0,283348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MESSANGES</text:p>
          </table:table-cell>
          <table:table-cell table:number-columns-repeated="3" table:style-name="ce2" office:value-type="float" office:value="0.427922" calcext:value-type="float">
            <text:p>0,42792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27922" calcext:value-type="float">
            <text:p>0,427922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MESSIGNY ET VANTOUX</text:p>
          </table:table-cell>
          <table:table-cell table:number-columns-repeated="3" table:style-name="ce2" office:value-type="float" office:value="0.247776" calcext:value-type="float">
            <text:p>0,24777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47776" calcext:value-type="float">
            <text:p>0,247776</text:p>
          </table:table-cell>
          <table:table-cell table:style-name="ce2" office:value-type="float" office:value="0.24837" calcext:value-type="float">
            <text:p>0,24837</text:p>
          </table:table-cell>
          <table:table-cell table:style-name="ce2" office:value-type="float" office:value="0.247776" calcext:value-type="float">
            <text:p>0,247776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MEUILLEY</text:p>
          </table:table-cell>
          <table:table-cell table:number-columns-repeated="3" table:style-name="ce2" office:value-type="float" office:value="0.266229" calcext:value-type="float">
            <text:p>0,26622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6229" calcext:value-type="float">
            <text:p>0,266229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MEULSON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MEURSANGES</text:p>
          </table:table-cell>
          <table:table-cell table:number-columns-repeated="3" table:style-name="ce2" office:value-type="float" office:value="0.175574" calcext:value-type="float">
            <text:p>0,17557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5574" calcext:value-type="float">
            <text:p>0,175574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MEURSAULT</text:p>
          </table:table-cell>
          <table:table-cell table:number-columns-repeated="3" table:style-name="ce2" office:value-type="float" office:value="0.215542" calcext:value-type="float">
            <text:p>0,21554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15542" calcext:value-type="float">
            <text:p>0,215542</text:p>
          </table:table-cell>
          <table:table-cell table:style-name="ce2" office:value-type="float" office:value="0.206808" calcext:value-type="float">
            <text:p>0,206808</text:p>
          </table:table-cell>
          <table:table-cell table:style-name="ce2" office:value-type="float" office:value="0.215542" calcext:value-type="float">
            <text:p>0,215542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MILLERY</text:p>
          </table:table-cell>
          <table:table-cell table:number-columns-repeated="3" table:style-name="ce2" office:value-type="float" office:value="0.225542" calcext:value-type="float">
            <text:p>0,22554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5542" calcext:value-type="float">
            <text:p>0,225542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MIMEURE</text:p>
          </table:table-cell>
          <table:table-cell table:number-columns-repeated="3" table:style-name="ce2" office:value-type="float" office:value="0.941743" calcext:value-type="float">
            <text:p>0,94174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941743" calcext:value-type="float">
            <text:p>0,941743</text:p>
          </table:table-cell>
          <table:table-cell table:style-name="ce2" office:value-type="float" office:value="0.216835" calcext:value-type="float">
            <text:p>0,216835</text:p>
          </table:table-cell>
          <table:table-cell table:style-name="ce2" office:value-type="float" office:value="0.941743" calcext:value-type="float">
            <text:p>0,941743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MINOT</text:p>
          </table:table-cell>
          <table:table-cell table:number-columns-repeated="3" table:style-name="ce2" office:value-type="float" office:value="0.255304" calcext:value-type="float">
            <text:p>0,255304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55304" calcext:value-type="float">
            <text:p>0,255304</text:p>
          </table:table-cell>
          <table:table-cell table:style-name="ce2" office:value-type="float" office:value="0.236939" calcext:value-type="float">
            <text:p>0,236939</text:p>
          </table:table-cell>
          <table:table-cell table:style-name="ce2" office:value-type="float" office:value="0.255304" calcext:value-type="float">
            <text:p>0,255304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MIREBEAU-SUR-BEZE</text:p>
          </table:table-cell>
          <table:table-cell table:number-columns-repeated="3" table:style-name="ce2" office:value-type="float" office:value="0.139737" calcext:value-type="float">
            <text:p>0,13973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39737" calcext:value-type="float">
            <text:p>0,139737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MISSERY</text:p>
          </table:table-cell>
          <table:table-cell table:number-columns-repeated="3" table:style-name="ce2" office:value-type="float" office:value="0.309616" calcext:value-type="float">
            <text:p>0,30961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09616" calcext:value-type="float">
            <text:p>0,309616</text:p>
          </table:table-cell>
          <table:table-cell table:style-name="ce2" office:value-type="float" office:value="0.193901" calcext:value-type="float">
            <text:p>0,193901</text:p>
          </table:table-cell>
          <table:table-cell table:style-name="ce2" office:value-type="float" office:value="0.309616" calcext:value-type="float">
            <text:p>0,309616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MOITRON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MOLESME</text:p>
          </table:table-cell>
          <table:table-cell table:number-columns-repeated="3" table:style-name="ce2" office:value-type="float" office:value="0.206191" calcext:value-type="float">
            <text:p>0,20619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6191" calcext:value-type="float">
            <text:p>0,206191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MOLINOT</text:p>
          </table:table-cell>
          <table:table-cell table:number-columns-repeated="3" table:style-name="ce2" office:value-type="float" office:value="0.154323" calcext:value-type="float">
            <text:p>0,15432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54323" calcext:value-type="float">
            <text:p>0,154323</text:p>
          </table:table-cell>
          <table:table-cell table:style-name="ce2" office:value-type="float" office:value="0.152719" calcext:value-type="float">
            <text:p>0,152719</text:p>
          </table:table-cell>
          <table:table-cell table:style-name="ce2" office:value-type="float" office:value="0.154323" calcext:value-type="float">
            <text:p>0,154323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MOLOY</text:p>
          </table:table-cell>
          <table:table-cell table:number-columns-repeated="3" table:style-name="ce2" office:value-type="float" office:value="0.242686" calcext:value-type="float">
            <text:p>0,24268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2686" calcext:value-type="float">
            <text:p>0,242686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MOLPHEY</text:p>
          </table:table-cell>
          <table:table-cell table:number-columns-repeated="3" table:style-name="ce2" office:value-type="float" office:value="0.244688" calcext:value-type="float">
            <text:p>0,24468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4688" calcext:value-type="float">
            <text:p>0,244688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MONTAGNY-LES-BEAUNE</text:p>
          </table:table-cell>
          <table:table-cell table:number-columns-repeated="3" table:style-name="ce2" office:value-type="float" office:value="0.26719" calcext:value-type="float">
            <text:p>0,2671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6719" calcext:value-type="float">
            <text:p>0,26719</text:p>
          </table:table-cell>
          <table:table-cell table:style-name="ce2" office:value-type="float" office:value="0.212967" calcext:value-type="float">
            <text:p>0,212967</text:p>
          </table:table-cell>
          <table:table-cell table:style-name="ce2" office:value-type="float" office:value="0.26719" calcext:value-type="float">
            <text:p>0,26719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MONTAGNY-LES-SEURRE</text:p>
          </table:table-cell>
          <table:table-cell table:number-columns-repeated="3" table:style-name="ce2" office:value-type="float" office:value="0.168394" calcext:value-type="float">
            <text:p>0,16839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68394" calcext:value-type="float">
            <text:p>0,168394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MONTBARD</text:p>
          </table:table-cell>
          <table:table-cell table:number-columns-repeated="3" table:style-name="ce2" office:value-type="float" office:value="0.434577" calcext:value-type="float">
            <text:p>0,43457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34577" calcext:value-type="float">
            <text:p>0,434577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MONTBERTHAULT</text:p>
          </table:table-cell>
          <table:table-cell table:number-columns-repeated="3" table:style-name="ce2" office:value-type="float" office:value="0.056903" calcext:value-type="float">
            <text:p>0,05690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56903" calcext:value-type="float">
            <text:p>0,056903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MONTCEAU-ET-ECHARNANT</text:p>
          </table:table-cell>
          <table:table-cell table:number-columns-repeated="3" table:style-name="ce2" office:value-type="float" office:value="0.248064" calcext:value-type="float">
            <text:p>0,248064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48064" calcext:value-type="float">
            <text:p>0,248064</text:p>
          </table:table-cell>
          <table:table-cell table:style-name="ce2" office:value-type="float" office:value="0.277815" calcext:value-type="float">
            <text:p>0,277815</text:p>
          </table:table-cell>
          <table:table-cell table:style-name="ce2" office:value-type="float" office:value="0.248064" calcext:value-type="float">
            <text:p>0,248064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MONTHELIE</text:p>
          </table:table-cell>
          <table:table-cell table:number-columns-repeated="3" table:style-name="ce2" office:value-type="float" office:value="0.322295" calcext:value-type="float">
            <text:p>0,32229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22295" calcext:value-type="float">
            <text:p>0,322295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MONTIGNY MONTFORT</text:p>
          </table:table-cell>
          <table:table-cell table:number-columns-repeated="3" table:style-name="ce2" office:value-type="float" office:value="0.231584" calcext:value-type="float">
            <text:p>0,23158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31584" calcext:value-type="float">
            <text:p>0,231584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MONTIGNY-SAINT-BARTHELEMY</text:p>
          </table:table-cell>
          <table:table-cell table:number-columns-repeated="3" table:style-name="ce2" office:value-type="float" office:value="0.247841" calcext:value-type="float">
            <text:p>0,24784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7841" calcext:value-type="float">
            <text:p>0,247841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MONTIGNY-SUR-ARMANCON</text:p>
          </table:table-cell>
          <table:table-cell table:number-columns-repeated="3" table:style-name="ce2" office:value-type="float" office:value="0.363516" calcext:value-type="float">
            <text:p>0,36351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63516" calcext:value-type="float">
            <text:p>0,363516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MONTIGNY-SUR-AUBE</text:p>
          </table:table-cell>
          <table:table-cell table:number-columns-repeated="3" table:style-name="ce2" office:value-type="float" office:value="0.218564" calcext:value-type="float">
            <text:p>0,218564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18564" calcext:value-type="float">
            <text:p>0,218564</text:p>
          </table:table-cell>
          <table:table-cell table:style-name="ce2" office:value-type="float" office:value="0.201589" calcext:value-type="float">
            <text:p>0,201589</text:p>
          </table:table-cell>
          <table:table-cell table:style-name="ce2" office:value-type="float" office:value="0.218564" calcext:value-type="float">
            <text:p>0,218564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MONTIGNY MORNAY VIL S VING</text:p>
          </table:table-cell>
          <table:table-cell table:number-columns-repeated="3" table:style-name="ce2" office:value-type="float" office:value="0.105713" calcext:value-type="float">
            <text:p>0,10571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05713" calcext:value-type="float">
            <text:p>0,105713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MONTLAY-EN-AUXOIS</text:p>
          </table:table-cell>
          <table:table-cell table:number-columns-repeated="3" table:style-name="ce2" office:value-type="float" office:value="0.179536" calcext:value-type="float">
            <text:p>0,17953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79536" calcext:value-type="float">
            <text:p>0,179536</text:p>
          </table:table-cell>
          <table:table-cell table:style-name="ce2" office:value-type="float" office:value="0.209956" calcext:value-type="float">
            <text:p>0,209956</text:p>
          </table:table-cell>
          <table:table-cell table:style-name="ce2" office:value-type="float" office:value="0.179536" calcext:value-type="float">
            <text:p>0,179536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MONTLIOT-ET-COURCELLES</text:p>
          </table:table-cell>
          <table:table-cell table:number-columns-repeated="3" table:style-name="ce2" office:value-type="float" office:value="0.268077" calcext:value-type="float">
            <text:p>0,268077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68077" calcext:value-type="float">
            <text:p>0,268077</text:p>
          </table:table-cell>
          <table:table-cell table:style-name="ce2" office:value-type="float" office:value="0.186246" calcext:value-type="float">
            <text:p>0,186246</text:p>
          </table:table-cell>
          <table:table-cell table:style-name="ce2" office:value-type="float" office:value="0.268077" calcext:value-type="float">
            <text:p>0,268077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MONTMAIN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MONTMANCON</text:p>
          </table:table-cell>
          <table:table-cell table:number-columns-repeated="3" table:style-name="ce2" office:value-type="float" office:value="0.250234" calcext:value-type="float">
            <text:p>0,25023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0234" calcext:value-type="float">
            <text:p>0,250234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MONTMOYEN</text:p>
          </table:table-cell>
          <table:table-cell table:number-columns-repeated="3" table:style-name="ce2" office:value-type="float" office:value="1.013252" calcext:value-type="float">
            <text:p>1,01325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1.013252" calcext:value-type="float">
            <text:p>1,013252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MONTOILLOT</text:p>
          </table:table-cell>
          <table:table-cell table:number-columns-repeated="3" table:style-name="ce2" office:value-type="float" office:value="0.525455" calcext:value-type="float">
            <text:p>0,52545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525455" calcext:value-type="float">
            <text:p>0,525455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MONTOT</text:p>
          </table:table-cell>
          <table:table-cell table:number-columns-repeated="3" table:style-name="ce2" office:value-type="float" office:value="0.119061" calcext:value-type="float">
            <text:p>0,11906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19061" calcext:value-type="float">
            <text:p>0,119061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MONT-SAINT-JEAN</text:p>
          </table:table-cell>
          <table:table-cell table:number-columns-repeated="3" table:style-name="ce2" office:value-type="float" office:value="0.258349" calcext:value-type="float">
            <text:p>0,25834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8349" calcext:value-type="float">
            <text:p>0,258349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MOREY-SAINT-DENIS</text:p>
          </table:table-cell>
          <table:table-cell table:number-columns-repeated="3" table:style-name="ce2" office:value-type="float" office:value="0.149663" calcext:value-type="float">
            <text:p>0,14966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49663" calcext:value-type="float">
            <text:p>0,149663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MOSSON</text:p>
          </table:table-cell>
          <table:table-cell table:number-columns-repeated="5" table:style-name="ce2" office:value-type="float" office:value="0.340937" calcext:value-type="float">
            <text:p>0,340937</text:p>
          </table:table-cell>
          <table:table-cell table:style-name="ce2" office:value-type="float" office:value="0.211633" calcext:value-type="float">
            <text:p>0,21163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LA MOTTE-TERNANT</text:p>
          </table:table-cell>
          <table:table-cell table:number-columns-repeated="3" table:style-name="ce2" office:value-type="float" office:value="0.193909" calcext:value-type="float">
            <text:p>0,19390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3909" calcext:value-type="float">
            <text:p>0,193909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MOUTIERS-SAINT-JEAN</text:p>
          </table:table-cell>
          <table:table-cell table:number-columns-repeated="3" table:style-name="ce2" office:value-type="float" office:value="0.173267" calcext:value-type="float">
            <text:p>0,17326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3267" calcext:value-type="float">
            <text:p>0,173267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MUSIGNY</text:p>
          </table:table-cell>
          <table:table-cell table:number-columns-repeated="3" table:style-name="ce2" office:value-type="float" office:value="0.369274" calcext:value-type="float">
            <text:p>0,36927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69274" calcext:value-type="float">
            <text:p>0,369274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MUSSY-LA-FOSSE</text:p>
          </table:table-cell>
          <table:table-cell table:number-columns-repeated="3" table:style-name="ce2" office:value-type="float" office:value="0.180885" calcext:value-type="float">
            <text:p>0,18088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0885" calcext:value-type="float">
            <text:p>0,180885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NAN-SOUS-THIL</text:p>
          </table:table-cell>
          <table:table-cell table:number-columns-repeated="3" table:style-name="ce2" office:value-type="float" office:value="0.231718" calcext:value-type="float">
            <text:p>0,23171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31718" calcext:value-type="float">
            <text:p>0,231718</text:p>
          </table:table-cell>
          <table:table-cell table:style-name="ce2" office:value-type="float" office:value="0.172425" calcext:value-type="float">
            <text:p>0,172425</text:p>
          </table:table-cell>
          <table:table-cell table:style-name="ce2" office:value-type="float" office:value="0.231718" calcext:value-type="float">
            <text:p>0,231718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NANTOUX</text:p>
          </table:table-cell>
          <table:table-cell table:number-columns-repeated="3" table:style-name="ce2" office:value-type="float" office:value="0.320788" calcext:value-type="float">
            <text:p>0,32078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20788" calcext:value-type="float">
            <text:p>0,320788</text:p>
          </table:table-cell>
          <table:table-cell table:style-name="ce2" office:value-type="float" office:value="0.582447" calcext:value-type="float">
            <text:p>0,582447</text:p>
          </table:table-cell>
          <table:table-cell table:style-name="ce2" office:value-type="float" office:value="0.320788" calcext:value-type="float">
            <text:p>0,320788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NESLE-ET-MASSOULT</text:p>
          </table:table-cell>
          <table:table-cell table:number-columns-repeated="3" table:style-name="ce2" office:value-type="float" office:value="0.283749" calcext:value-type="float">
            <text:p>0,28374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3749" calcext:value-type="float">
            <text:p>0,283749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NEUILLY-LES-DIJON</text:p>
          </table:table-cell>
          <table:table-cell table:number-columns-repeated="3" table:style-name="ce2" office:value-type="float" office:value="0.339208" calcext:value-type="float">
            <text:p>0,33920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39208" calcext:value-type="float">
            <text:p>0,339208</text:p>
          </table:table-cell>
          <table:table-cell table:style-name="ce2" office:value-type="float" office:value="0.327533" calcext:value-type="float">
            <text:p>0,327533</text:p>
          </table:table-cell>
          <table:table-cell table:style-name="ce2" office:value-type="float" office:value="0.339208" calcext:value-type="float">
            <text:p>0,339208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NICEY</text:p>
          </table:table-cell>
          <table:table-cell table:number-columns-repeated="3" table:style-name="ce2" office:value-type="float" office:value="0.181982" calcext:value-type="float">
            <text:p>0,18198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1982" calcext:value-type="float">
            <text:p>0,181982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NOD-SUR-SEINE</text:p>
          </table:table-cell>
          <table:table-cell table:number-columns-repeated="3" table:style-name="ce2" office:value-type="float" office:value="0.445508" calcext:value-type="float">
            <text:p>0,44550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45508" calcext:value-type="float">
            <text:p>0,445508</text:p>
          </table:table-cell>
          <table:table-cell table:style-name="ce2" office:value-type="float" office:value="0.66441" calcext:value-type="float">
            <text:p>0,66441</text:p>
          </table:table-cell>
          <table:table-cell table:style-name="ce2" office:value-type="float" office:value="0.445508" calcext:value-type="float">
            <text:p>0,445508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NOGENT-LES-MONTBARD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NOIDAN</text:p>
          </table:table-cell>
          <table:table-cell table:number-columns-repeated="3" table:style-name="ce2" office:value-type="float" office:value="0.235089" calcext:value-type="float">
            <text:p>0,23508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35089" calcext:value-type="float">
            <text:p>0,235089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NOIRON-SOUS-GEVREY</text:p>
          </table:table-cell>
          <table:table-cell table:number-columns-repeated="3" table:style-name="ce2" office:value-type="float" office:value="0.193757" calcext:value-type="float">
            <text:p>0,19375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3757" calcext:value-type="float">
            <text:p>0,193757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NOIRON-SUR-BEZE</text:p>
          </table:table-cell>
          <table:table-cell table:number-columns-repeated="3" table:style-name="ce2" office:value-type="float" office:value="0.226542" calcext:value-type="float">
            <text:p>0,22654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6542" calcext:value-type="float">
            <text:p>0,226542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NOIRON-SUR-SEINE</text:p>
          </table:table-cell>
          <table:table-cell table:number-columns-repeated="3" table:style-name="ce2" office:value-type="float" office:value="0.134193" calcext:value-type="float">
            <text:p>0,13419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34193" calcext:value-type="float">
            <text:p>0,134193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NOLAY</text:p>
          </table:table-cell>
          <table:table-cell table:number-columns-repeated="3" table:style-name="ce2" office:value-type="float" office:value="0.246648" calcext:value-type="float">
            <text:p>0,24664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46648" calcext:value-type="float">
            <text:p>0,246648</text:p>
          </table:table-cell>
          <table:table-cell table:style-name="ce2" office:value-type="float" office:value="0.259507" calcext:value-type="float">
            <text:p>0,259507</text:p>
          </table:table-cell>
          <table:table-cell table:style-name="ce2" office:value-type="float" office:value="0.246648" calcext:value-type="float">
            <text:p>0,246648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NORGES-LA-VILLE</text:p>
          </table:table-cell>
          <table:table-cell table:number-columns-repeated="3" table:style-name="ce2" office:value-type="float" office:value="0.266242" calcext:value-type="float">
            <text:p>0,26624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66242" calcext:value-type="float">
            <text:p>0,266242</text:p>
          </table:table-cell>
          <table:table-cell table:style-name="ce2" office:value-type="float" office:value="0.341085" calcext:value-type="float">
            <text:p>0,341085</text:p>
          </table:table-cell>
          <table:table-cell table:style-name="ce2" office:value-type="float" office:value="0.266242" calcext:value-type="float">
            <text:p>0,266242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NORMIER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NUITS-SAINT-GEORGES</text:p>
          </table:table-cell>
          <table:table-cell table:number-columns-repeated="3" table:style-name="ce2" office:value-type="float" office:value="0.294889" calcext:value-type="float">
            <text:p>0,29488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94889" calcext:value-type="float">
            <text:p>0,294889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OBTREE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OIGNY</text:p>
          </table:table-cell>
          <table:table-cell table:number-columns-repeated="3" table:style-name="ce2" office:value-type="float" office:value="0.290423" calcext:value-type="float">
            <text:p>0,29042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90423" calcext:value-type="float">
            <text:p>0,290423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OISILLY</text:p>
          </table:table-cell>
          <table:table-cell table:number-columns-repeated="3" table:style-name="ce2" office:value-type="float" office:value="0.265188" calcext:value-type="float">
            <text:p>0,26518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5188" calcext:value-type="float">
            <text:p>0,265188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ORAIN</text:p>
          </table:table-cell>
          <table:table-cell table:number-columns-repeated="3" table:style-name="ce2" office:value-type="float" office:value="0.138074" calcext:value-type="float">
            <text:p>0,13807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38074" calcext:value-type="float">
            <text:p>0,138074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ORGEUX</text:p>
          </table:table-cell>
          <table:table-cell table:number-columns-repeated="3" table:style-name="ce2" office:value-type="float" office:value="0.307638" calcext:value-type="float">
            <text:p>0,30763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07638" calcext:value-type="float">
            <text:p>0,307638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ORIGNY</text:p>
          </table:table-cell>
          <table:table-cell table:number-columns-repeated="3" table:style-name="ce2" office:value-type="float" office:value="0.328877" calcext:value-type="float">
            <text:p>0,32887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28877" calcext:value-type="float">
            <text:p>0,328877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ORRET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ORVILLE</text:p>
          </table:table-cell>
          <table:table-cell table:number-columns-repeated="3" table:style-name="ce2" office:value-type="float" office:value="0.36343" calcext:value-type="float">
            <text:p>0,3634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6343" calcext:value-type="float">
            <text:p>0,36343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OUGES</text:p>
          </table:table-cell>
          <table:table-cell table:number-columns-repeated="3" table:style-name="ce2" office:value-type="float" office:value="0.31702" calcext:value-type="float">
            <text:p>0,3170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1702" calcext:value-type="float">
            <text:p>0,31702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PAGNY-LA-VILLE</text:p>
          </table:table-cell>
          <table:table-cell table:number-columns-repeated="3" table:style-name="ce2" office:value-type="float" office:value="0.164546" calcext:value-type="float">
            <text:p>0,16454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64546" calcext:value-type="float">
            <text:p>0,164546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PAGNY-LE-CHATEAU</text:p>
          </table:table-cell>
          <table:table-cell table:number-columns-repeated="3" table:style-name="ce2" office:value-type="float" office:value="0.763294" calcext:value-type="float">
            <text:p>0,76329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763294" calcext:value-type="float">
            <text:p>0,763294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PAINBLANC</text:p>
          </table:table-cell>
          <table:table-cell table:number-columns-repeated="3" table:style-name="ce2" office:value-type="float" office:value="0.362317" calcext:value-type="float">
            <text:p>0,36231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62317" calcext:value-type="float">
            <text:p>0,362317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PANGES</text:p>
          </table:table-cell>
          <table:table-cell table:number-columns-repeated="3" table:style-name="ce2" office:value-type="float" office:value="0.272509" calcext:value-type="float">
            <text:p>0,27250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2509" calcext:value-type="float">
            <text:p>0,272509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PASQUES</text:p>
          </table:table-cell>
          <table:table-cell table:number-columns-repeated="3" table:style-name="ce2" office:value-type="float" office:value="0.277228" calcext:value-type="float">
            <text:p>0,27722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7228" calcext:value-type="float">
            <text:p>0,277228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PELLERE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PERNAND-VERGELESSES</text:p>
          </table:table-cell>
          <table:table-cell table:number-columns-repeated="3" table:style-name="ce2" office:value-type="float" office:value="0.126292" calcext:value-type="float">
            <text:p>0,12629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26292" calcext:value-type="float">
            <text:p>0,126292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PERRIGNY-LES-DIJON</text:p>
          </table:table-cell>
          <table:table-cell table:number-columns-repeated="3" table:style-name="ce2" office:value-type="float" office:value="0.423914" calcext:value-type="float">
            <text:p>0,423914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23914" calcext:value-type="float">
            <text:p>0,423914</text:p>
          </table:table-cell>
          <table:table-cell table:style-name="ce2" office:value-type="float" office:value="0.420156" calcext:value-type="float">
            <text:p>0,420156</text:p>
          </table:table-cell>
          <table:table-cell table:style-name="ce2" office:value-type="float" office:value="0.423914" calcext:value-type="float">
            <text:p>0,423914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PERRIGNY-SUR-L OGNON</text:p>
          </table:table-cell>
          <table:table-cell table:number-columns-repeated="3" table:style-name="ce2" office:value-type="float" office:value="0.227799" calcext:value-type="float">
            <text:p>0,22779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7799" calcext:value-type="float">
            <text:p>0,227799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PICHANGE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PLANAY</text:p>
          </table:table-cell>
          <table:table-cell table:number-columns-repeated="3" table:style-name="ce2" office:value-type="float" office:value="0.011273" calcext:value-type="float">
            <text:p>0,01127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11273" calcext:value-type="float">
            <text:p>0,011273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PLOMBIERES-LES-DIJON</text:p>
          </table:table-cell>
          <table:table-cell table:number-columns-repeated="3" table:style-name="ce2" office:value-type="float" office:value="0.329387" calcext:value-type="float">
            <text:p>0,32938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29387" calcext:value-type="float">
            <text:p>0,329387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PLUVAULT</text:p>
          </table:table-cell>
          <table:table-cell table:number-columns-repeated="3" table:style-name="ce2" office:value-type="float" office:value="0.266161" calcext:value-type="float">
            <text:p>0,26616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6161" calcext:value-type="float">
            <text:p>0,266161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PLUVET</text:p>
          </table:table-cell>
          <table:table-cell table:number-columns-repeated="3" table:style-name="ce2" office:value-type="float" office:value="0.432541" calcext:value-type="float">
            <text:p>0,43254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32541" calcext:value-type="float">
            <text:p>0,432541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POINCON-LES-LARREY</text:p>
          </table:table-cell>
          <table:table-cell table:number-columns-repeated="3" table:style-name="ce2" office:value-type="float" office:value="0.322805" calcext:value-type="float">
            <text:p>0,32280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22805" calcext:value-type="float">
            <text:p>0,322805</text:p>
          </table:table-cell>
          <table:table-cell table:style-name="ce2" office:value-type="float" office:value="0.198116" calcext:value-type="float">
            <text:p>0,198116</text:p>
          </table:table-cell>
          <table:table-cell table:style-name="ce2" office:value-type="float" office:value="0.322805" calcext:value-type="float">
            <text:p>0,322805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POISEUL-LA-GRANGE</text:p>
          </table:table-cell>
          <table:table-cell table:number-columns-repeated="3" table:style-name="ce2" office:value-type="float" office:value="0.144843" calcext:value-type="float">
            <text:p>0,14484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44843" calcext:value-type="float">
            <text:p>0,144843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POISEUL VILLE ET LAPERRIER</text:p>
          </table:table-cell>
          <table:table-cell table:number-columns-repeated="3" table:style-name="ce2" office:value-type="float" office:value="0.109006" calcext:value-type="float">
            <text:p>0,10900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09006" calcext:value-type="float">
            <text:p>0,109006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POISEUL-LES-SAULX</text:p>
          </table:table-cell>
          <table:table-cell table:number-columns-repeated="3" table:style-name="ce2" office:value-type="float" office:value="0.149382" calcext:value-type="float">
            <text:p>0,14938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49382" calcext:value-type="float">
            <text:p>0,149382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POMMARD</text:p>
          </table:table-cell>
          <table:table-cell table:number-columns-repeated="3" table:style-name="ce2" office:value-type="float" office:value="0.222822" calcext:value-type="float">
            <text:p>0,22282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22822" calcext:value-type="float">
            <text:p>0,222822</text:p>
          </table:table-cell>
          <table:table-cell table:style-name="ce2" office:value-type="float" office:value="0.230249" calcext:value-type="float">
            <text:p>0,230249</text:p>
          </table:table-cell>
          <table:table-cell table:style-name="ce2" office:value-type="float" office:value="0.222822" calcext:value-type="float">
            <text:p>0,222822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PONCEY-LES-ATHEE</text:p>
          </table:table-cell>
          <table:table-cell table:number-columns-repeated="3" table:style-name="ce2" office:value-type="float" office:value="0.346065" calcext:value-type="float">
            <text:p>0,34606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46065" calcext:value-type="float">
            <text:p>0,346065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PONCEY-SUR-L IGNON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PONT</text:p>
          </table:table-cell>
          <table:table-cell table:number-columns-repeated="3" table:style-name="ce2" office:value-type="float" office:value="1.11153" calcext:value-type="float">
            <text:p>1,1115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1.11153" calcext:value-type="float">
            <text:p>1,11153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PONTAILLER-SUR-SAONE</text:p>
          </table:table-cell>
          <table:table-cell table:number-columns-repeated="3" table:style-name="ce2" office:value-type="float" office:value="0.212734" calcext:value-type="float">
            <text:p>0,21273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2734" calcext:value-type="float">
            <text:p>0,212734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PONT-ET-MASSENE</text:p>
          </table:table-cell>
          <table:table-cell table:number-columns-repeated="3" table:style-name="ce2" office:value-type="float" office:value="0.183249" calcext:value-type="float">
            <text:p>0,18324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3249" calcext:value-type="float">
            <text:p>0,183249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POSANGES</text:p>
          </table:table-cell>
          <table:table-cell table:number-columns-repeated="3" table:style-name="ce2" office:value-type="float" office:value="0.551706" calcext:value-type="float">
            <text:p>0,55170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551706" calcext:value-type="float">
            <text:p>0,551706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POTHIERES</text:p>
          </table:table-cell>
          <table:table-cell table:number-columns-repeated="3" table:style-name="ce2" office:value-type="float" office:value="0.092474" calcext:value-type="float">
            <text:p>0,09247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92474" calcext:value-type="float">
            <text:p>0,092474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POUILLENAY</text:p>
          </table:table-cell>
          <table:table-cell table:number-columns-repeated="3" table:style-name="ce2" office:value-type="float" office:value="0.272392" calcext:value-type="float">
            <text:p>0,27239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2392" calcext:value-type="float">
            <text:p>0,272392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POUILLY-EN-AUXOIS</text:p>
          </table:table-cell>
          <table:table-cell table:number-columns-repeated="3" table:style-name="ce2" office:value-type="float" office:value="0.263487" calcext:value-type="float">
            <text:p>0,263487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63487" calcext:value-type="float">
            <text:p>0,263487</text:p>
          </table:table-cell>
          <table:table-cell table:style-name="ce2" office:value-type="float" office:value="0.31571" calcext:value-type="float">
            <text:p>0,31571</text:p>
          </table:table-cell>
          <table:table-cell table:style-name="ce2" office:value-type="float" office:value="0.263487" calcext:value-type="float">
            <text:p>0,263487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POUILLY-SUR-SAONE</text:p>
          </table:table-cell>
          <table:table-cell table:number-columns-repeated="3" table:style-name="ce2" office:value-type="float" office:value="0.092119" calcext:value-type="float">
            <text:p>0,09211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92119" calcext:value-type="float">
            <text:p>0,092119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POUILLY-SUR-VINGEANNE</text:p>
          </table:table-cell>
          <table:table-cell table:number-columns-repeated="3" table:style-name="ce2" office:value-type="float" office:value="0.390209" calcext:value-type="float">
            <text:p>0,39020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90209" calcext:value-type="float">
            <text:p>0,390209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PRALON</text:p>
          </table:table-cell>
          <table:table-cell table:number-columns-repeated="3" table:style-name="ce2" office:value-type="float" office:value="0.516332" calcext:value-type="float">
            <text:p>0,51633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516332" calcext:value-type="float">
            <text:p>0,516332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PRECY-SOUS-THIL</text:p>
          </table:table-cell>
          <table:table-cell table:number-columns-repeated="3" table:style-name="ce2" office:value-type="float" office:value="0.236848" calcext:value-type="float">
            <text:p>0,23684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36848" calcext:value-type="float">
            <text:p>0,236848</text:p>
          </table:table-cell>
          <table:table-cell table:style-name="ce2" office:value-type="float" office:value="0.238533" calcext:value-type="float">
            <text:p>0,238533</text:p>
          </table:table-cell>
          <table:table-cell table:style-name="ce2" office:value-type="float" office:value="0.236848" calcext:value-type="float">
            <text:p>0,236848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PREMEAUX PRISSEY</text:p>
          </table:table-cell>
          <table:table-cell table:number-columns-repeated="3" table:style-name="ce2" office:value-type="float" office:value="0.170042" calcext:value-type="float">
            <text:p>0,17004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0042" calcext:value-type="float">
            <text:p>0,170042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PREMIERE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PRENOIS</text:p>
          </table:table-cell>
          <table:table-cell table:number-columns-repeated="3" table:style-name="ce2" office:value-type="float" office:value="0.522722" calcext:value-type="float">
            <text:p>0,52272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522722" calcext:value-type="float">
            <text:p>0,522722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PRUSLY-SUR-OURCE</text:p>
          </table:table-cell>
          <table:table-cell table:number-columns-repeated="3" table:style-name="ce2" office:value-type="float" office:value="0.166179" calcext:value-type="float">
            <text:p>0,16617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66179" calcext:value-type="float">
            <text:p>0,166179</text:p>
          </table:table-cell>
          <table:table-cell table:style-name="ce2" office:value-type="float" office:value="0.124445" calcext:value-type="float">
            <text:p>0,124445</text:p>
          </table:table-cell>
          <table:table-cell table:style-name="ce2" office:value-type="float" office:value="0.166179" calcext:value-type="float">
            <text:p>0,166179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PUITS</text:p>
          </table:table-cell>
          <table:table-cell table:number-columns-repeated="3" table:style-name="ce2" office:value-type="float" office:value="0.228292" calcext:value-type="float">
            <text:p>0,22829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8292" calcext:value-type="float">
            <text:p>0,228292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PULIGNY-MONTRACHET</text:p>
          </table:table-cell>
          <table:table-cell table:number-columns-repeated="3" table:style-name="ce2" office:value-type="float" office:value="0.213179" calcext:value-type="float">
            <text:p>0,21317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13179" calcext:value-type="float">
            <text:p>0,213179</text:p>
          </table:table-cell>
          <table:table-cell table:style-name="ce2" office:value-type="float" office:value="0.230493" calcext:value-type="float">
            <text:p>0,230493</text:p>
          </table:table-cell>
          <table:table-cell table:style-name="ce2" office:value-type="float" office:value="0.213179" calcext:value-type="float">
            <text:p>0,213179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QUEMIGNY-POISOT</text:p>
          </table:table-cell>
          <table:table-cell table:number-columns-repeated="3" table:style-name="ce2" office:value-type="float" office:value="0.260123" calcext:value-type="float">
            <text:p>0,26012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0123" calcext:value-type="float">
            <text:p>0,260123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QUEMIGNY-SUR-SEINE</text:p>
          </table:table-cell>
          <table:table-cell table:number-columns-repeated="3" table:style-name="ce2" office:value-type="float" office:value="0.086517" calcext:value-type="float">
            <text:p>0,08651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86517" calcext:value-type="float">
            <text:p>0,086517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QUETIGNY</text:p>
          </table:table-cell>
          <table:table-cell table:number-columns-repeated="3" table:style-name="ce2" office:value-type="float" office:value="0.334975" calcext:value-type="float">
            <text:p>0,33497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34975" calcext:value-type="float">
            <text:p>0,334975</text:p>
          </table:table-cell>
          <table:table-cell table:style-name="ce2" office:value-type="float" office:value="0.334442" calcext:value-type="float">
            <text:p>0,334442</text:p>
          </table:table-cell>
          <table:table-cell table:style-name="ce2" office:value-type="float" office:value="0.334975" calcext:value-type="float">
            <text:p>0,334975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QUINCEROT</text:p>
          </table:table-cell>
          <table:table-cell table:number-columns-repeated="3" table:style-name="ce2" office:value-type="float" office:value="0.178817" calcext:value-type="float">
            <text:p>0,17881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8817" calcext:value-type="float">
            <text:p>0,178817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QUINCEY</text:p>
          </table:table-cell>
          <table:table-cell table:number-columns-repeated="3" table:style-name="ce2" office:value-type="float" office:value="0.231571" calcext:value-type="float">
            <text:p>0,23157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31571" calcext:value-type="float">
            <text:p>0,231571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QUINCY-LE-VICOMTE</text:p>
          </table:table-cell>
          <table:table-cell table:number-columns-repeated="3" table:style-name="ce2" office:value-type="float" office:value="0.221854" calcext:value-type="float">
            <text:p>0,22185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1854" calcext:value-type="float">
            <text:p>0,221854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RECEY-SUR-OURCE</text:p>
          </table:table-cell>
          <table:table-cell table:number-columns-repeated="3" table:style-name="ce2" office:value-type="float" office:value="0.275736" calcext:value-type="float">
            <text:p>0,27573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75736" calcext:value-type="float">
            <text:p>0,275736</text:p>
          </table:table-cell>
          <table:table-cell table:style-name="ce2" office:value-type="float" office:value="0.273017" calcext:value-type="float">
            <text:p>0,273017</text:p>
          </table:table-cell>
          <table:table-cell table:style-name="ce2" office:value-type="float" office:value="0.275736" calcext:value-type="float">
            <text:p>0,275736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REMILLY-EN-MONTAGNE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REMILLY-SUR-TILLE</text:p>
          </table:table-cell>
          <table:table-cell table:number-columns-repeated="3" table:style-name="ce2" office:value-type="float" office:value="0.405002" calcext:value-type="float">
            <text:p>0,40500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05002" calcext:value-type="float">
            <text:p>0,405002</text:p>
          </table:table-cell>
          <table:table-cell table:style-name="ce2" office:value-type="float" office:value="0.395045" calcext:value-type="float">
            <text:p>0,395045</text:p>
          </table:table-cell>
          <table:table-cell table:style-name="ce2" office:value-type="float" office:value="0.405002" calcext:value-type="float">
            <text:p>0,405002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RENEVE</text:p>
          </table:table-cell>
          <table:table-cell table:number-columns-repeated="3" table:style-name="ce2" office:value-type="float" office:value="0.270454" calcext:value-type="float">
            <text:p>0,27045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0454" calcext:value-type="float">
            <text:p>0,270454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REULLE-VERGY</text:p>
          </table:table-cell>
          <table:table-cell table:number-columns-repeated="3" table:style-name="ce2" office:value-type="float" office:value="0.1732" calcext:value-type="float">
            <text:p>0,173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32" calcext:value-type="float">
            <text:p>0,1732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RIEL-LES-EAUX</text:p>
          </table:table-cell>
          <table:table-cell table:number-columns-repeated="3" table:style-name="ce2" office:value-type="float" office:value="0.138103" calcext:value-type="float">
            <text:p>0,13810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38103" calcext:value-type="float">
            <text:p>0,138103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LA ROCHE-EN-BRENIL</text:p>
          </table:table-cell>
          <table:table-cell table:number-columns-repeated="3" table:style-name="ce2" office:value-type="float" office:value="0.12793" calcext:value-type="float">
            <text:p>0,1279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2793" calcext:value-type="float">
            <text:p>0,12793</text:p>
          </table:table-cell>
          <table:table-cell table:style-name="ce2" office:value-type="float" office:value="0.145979" calcext:value-type="float">
            <text:p>0,145979</text:p>
          </table:table-cell>
          <table:table-cell table:style-name="ce2" office:value-type="float" office:value="0.12793" calcext:value-type="float">
            <text:p>0,12793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ROCHEFORT SUR BREVON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LA ROCHEPOT</text:p>
          </table:table-cell>
          <table:table-cell table:number-columns-repeated="3" table:style-name="ce2" office:value-type="float" office:value="0.2385" calcext:value-type="float">
            <text:p>0,238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385" calcext:value-type="float">
            <text:p>0,2385</text:p>
          </table:table-cell>
          <table:table-cell table:style-name="ce2" office:value-type="float" office:value="0.234334" calcext:value-type="float">
            <text:p>0,234334</text:p>
          </table:table-cell>
          <table:table-cell table:style-name="ce2" office:value-type="float" office:value="0.2385" calcext:value-type="float">
            <text:p>0,2385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LA ROCHE-VANNEAU</text:p>
          </table:table-cell>
          <table:table-cell table:number-columns-repeated="3" table:style-name="ce2" office:value-type="float" office:value="0.025991" calcext:value-type="float">
            <text:p>0,02599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25991" calcext:value-type="float">
            <text:p>0,025991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ROILL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ROUGEMONT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ROUVRAY</text:p>
          </table:table-cell>
          <table:table-cell table:number-columns-repeated="3" table:style-name="ce2" office:value-type="float" office:value="0.303383" calcext:value-type="float">
            <text:p>0,30338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03383" calcext:value-type="float">
            <text:p>0,303383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303383" calcext:value-type="float">
            <text:p>0,303383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ROUVRES-EN-PLAINE</text:p>
          </table:table-cell>
          <table:table-cell table:number-columns-repeated="3" table:style-name="ce2" office:value-type="float" office:value="0.238423" calcext:value-type="float">
            <text:p>0,23842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38423" calcext:value-type="float">
            <text:p>0,238423</text:p>
          </table:table-cell>
          <table:table-cell table:style-name="ce2" office:value-type="float" office:value="0.204103" calcext:value-type="float">
            <text:p>0,204103</text:p>
          </table:table-cell>
          <table:table-cell table:style-name="ce2" office:value-type="float" office:value="0.238423" calcext:value-type="float">
            <text:p>0,238423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ROUVRES-SOUS-MEILLY</text:p>
          </table:table-cell>
          <table:table-cell table:number-columns-repeated="3" table:style-name="ce2" office:value-type="float" office:value="0.257909" calcext:value-type="float">
            <text:p>0,25790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7909" calcext:value-type="float">
            <text:p>0,257909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RUFFEY-LES-BEAUNE</text:p>
          </table:table-cell>
          <table:table-cell table:number-columns-repeated="3" table:style-name="ce2" office:value-type="float" office:value="0.18406" calcext:value-type="float">
            <text:p>0,1840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8406" calcext:value-type="float">
            <text:p>0,18406</text:p>
          </table:table-cell>
          <table:table-cell table:style-name="ce2" office:value-type="float" office:value="0.222805" calcext:value-type="float">
            <text:p>0,222805</text:p>
          </table:table-cell>
          <table:table-cell table:style-name="ce2" office:value-type="float" office:value="0.18406" calcext:value-type="float">
            <text:p>0,18406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RUFFEY-LES-ECHIREY</text:p>
          </table:table-cell>
          <table:table-cell table:number-columns-repeated="3" table:style-name="ce2" office:value-type="float" office:value="0.218414" calcext:value-type="float">
            <text:p>0,218414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18414" calcext:value-type="float">
            <text:p>0,218414</text:p>
          </table:table-cell>
          <table:table-cell table:style-name="ce2" office:value-type="float" office:value="0.237607" calcext:value-type="float">
            <text:p>0,237607</text:p>
          </table:table-cell>
          <table:table-cell table:style-name="ce2" office:value-type="float" office:value="0.218414" calcext:value-type="float">
            <text:p>0,218414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SACQUENAY</text:p>
          </table:table-cell>
          <table:table-cell table:number-columns-repeated="3" table:style-name="ce2" office:value-type="float" office:value="0.273368" calcext:value-type="float">
            <text:p>0,27336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3368" calcext:value-type="float">
            <text:p>0,273368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SAFFRES</text:p>
          </table:table-cell>
          <table:table-cell table:number-columns-repeated="3" table:style-name="ce2" office:value-type="float" office:value="0.145446" calcext:value-type="float">
            <text:p>0,14544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45446" calcext:value-type="float">
            <text:p>0,145446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SAINT-ANDEUX</text:p>
          </table:table-cell>
          <table:table-cell table:number-columns-repeated="3" table:style-name="ce2" office:value-type="float" office:value="0.378995" calcext:value-type="float">
            <text:p>0,37899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78995" calcext:value-type="float">
            <text:p>0,378995</text:p>
          </table:table-cell>
          <table:table-cell table:style-name="ce2" office:value-type="float" office:value="0.269302" calcext:value-type="float">
            <text:p>0,269302</text:p>
          </table:table-cell>
          <table:table-cell table:style-name="ce2" office:value-type="float" office:value="0.378995" calcext:value-type="float">
            <text:p>0,378995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SAINT-ANTHOT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SAINT-APOLLINAIRE</text:p>
          </table:table-cell>
          <table:table-cell table:number-columns-repeated="3" table:style-name="ce2" office:value-type="float" office:value="0.26233" calcext:value-type="float">
            <text:p>0,2623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6233" calcext:value-type="float">
            <text:p>0,26233</text:p>
          </table:table-cell>
          <table:table-cell table:style-name="ce2" office:value-type="float" office:value="0.261234" calcext:value-type="float">
            <text:p>0,261234</text:p>
          </table:table-cell>
          <table:table-cell table:style-name="ce2" office:value-type="float" office:value="0.26233" calcext:value-type="float">
            <text:p>0,26233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SAINT-AUBIN</text:p>
          </table:table-cell>
          <table:table-cell table:number-columns-repeated="3" table:style-name="ce2" office:value-type="float" office:value="0.191262" calcext:value-type="float">
            <text:p>0,19126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91262" calcext:value-type="float">
            <text:p>0,191262</text:p>
          </table:table-cell>
          <table:table-cell table:style-name="ce2" office:value-type="float" office:value="0.172747" calcext:value-type="float">
            <text:p>0,172747</text:p>
          </table:table-cell>
          <table:table-cell table:style-name="ce2" office:value-type="float" office:value="0.191262" calcext:value-type="float">
            <text:p>0,191262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SAINT-BERNARD</text:p>
          </table:table-cell>
          <table:table-cell table:number-columns-repeated="3" table:style-name="ce2" office:value-type="float" office:value="0.335306" calcext:value-type="float">
            <text:p>0,33530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35306" calcext:value-type="float">
            <text:p>0,335306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SAINT-BROING-LES-MOINES</text:p>
          </table:table-cell>
          <table:table-cell table:number-columns-repeated="3" table:style-name="ce2" office:value-type="float" office:value="0.083062" calcext:value-type="float">
            <text:p>0,08306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083062" calcext:value-type="float">
            <text:p>0,083062</text:p>
          </table:table-cell>
          <table:table-cell table:style-name="ce2" office:value-type="float" office:value="0.191621" calcext:value-type="float">
            <text:p>0,191621</text:p>
          </table:table-cell>
          <table:table-cell table:style-name="ce2" office:value-type="float" office:value="0.083062" calcext:value-type="float">
            <text:p>0,083062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SAINTE-COLOMBE</text:p>
          </table:table-cell>
          <table:table-cell table:number-columns-repeated="3" table:style-name="ce2" office:value-type="float" office:value="0.282822" calcext:value-type="float">
            <text:p>0,28282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2822" calcext:value-type="float">
            <text:p>0,282822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SAINTE-COLOMBE-SUR-SEINE</text:p>
          </table:table-cell>
          <table:table-cell table:number-columns-repeated="3" table:style-name="ce2" office:value-type="float" office:value="0.262057" calcext:value-type="float">
            <text:p>0,262057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62057" calcext:value-type="float">
            <text:p>0,262057</text:p>
          </table:table-cell>
          <table:table-cell table:style-name="ce2" office:value-type="float" office:value="0.253294" calcext:value-type="float">
            <text:p>0,253294</text:p>
          </table:table-cell>
          <table:table-cell table:style-name="ce2" office:value-type="float" office:value="0.262057" calcext:value-type="float">
            <text:p>0,262057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SAINT-DIDIER</text:p>
          </table:table-cell>
          <table:table-cell table:number-columns-repeated="3" table:style-name="ce2" office:value-type="float" office:value="0.128836" calcext:value-type="float">
            <text:p>0,12883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28836" calcext:value-type="float">
            <text:p>0,128836</text:p>
          </table:table-cell>
          <table:table-cell table:style-name="ce2" office:value-type="float" office:value="0.120587" calcext:value-type="float">
            <text:p>0,120587</text:p>
          </table:table-cell>
          <table:table-cell table:style-name="ce2" office:value-type="float" office:value="0.128836" calcext:value-type="float">
            <text:p>0,128836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SAINT-EUPHRONE</text:p>
          </table:table-cell>
          <table:table-cell table:number-columns-repeated="3" table:style-name="ce2" office:value-type="float" office:value="0.283126" calcext:value-type="float">
            <text:p>0,28312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3126" calcext:value-type="float">
            <text:p>0,283126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SAINT-GERMAIN-DE-MODEON</text:p>
          </table:table-cell>
          <table:table-cell table:number-columns-repeated="3" table:style-name="ce2" office:value-type="float" office:value="0.130791" calcext:value-type="float">
            <text:p>0,13079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30791" calcext:value-type="float">
            <text:p>0,130791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SAINT-GERMAIN-LE-ROCHEUX</text:p>
          </table:table-cell>
          <table:table-cell table:number-columns-repeated="3" table:style-name="ce2" office:value-type="float" office:value="0.349916" calcext:value-type="float">
            <text:p>0,34991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49916" calcext:value-type="float">
            <text:p>0,349916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SAINT-GERMAIN-LES-SENAILL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SAINT-HELIER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SAINT-JEAN-DE-BOEUF</text:p>
          </table:table-cell>
          <table:table-cell table:number-columns-repeated="3" table:style-name="ce2" office:value-type="float" office:value="0.194482" calcext:value-type="float">
            <text:p>0,19448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4482" calcext:value-type="float">
            <text:p>0,194482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SAINT-JEAN-DE-LOSNE</text:p>
          </table:table-cell>
          <table:table-cell table:number-columns-repeated="3" table:style-name="ce2" office:value-type="float" office:value="0.419541" calcext:value-type="float">
            <text:p>0,41954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19541" calcext:value-type="float">
            <text:p>0,419541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SAINT JULIEN</text:p>
          </table:table-cell>
          <table:table-cell table:number-columns-repeated="3" table:style-name="ce2" office:value-type="float" office:value="0.278952" calcext:value-type="float">
            <text:p>0,27895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8952" calcext:value-type="float">
            <text:p>0,278952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SAINT-LEGER-TRIEY</text:p>
          </table:table-cell>
          <table:table-cell table:number-columns-repeated="3" table:style-name="ce2" office:value-type="float" office:value="0.084953" calcext:value-type="float">
            <text:p>0,08495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84953" calcext:value-type="float">
            <text:p>0,084953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SAINT-MARC-SUR-SEINE</text:p>
          </table:table-cell>
          <table:table-cell table:number-columns-repeated="3" table:style-name="ce2" office:value-type="float" office:value="0.26379" calcext:value-type="float">
            <text:p>0,2637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6379" calcext:value-type="float">
            <text:p>0,26379</text:p>
          </table:table-cell>
          <table:table-cell table:style-name="ce2" office:value-type="float" office:value="0.269327" calcext:value-type="float">
            <text:p>0,269327</text:p>
          </table:table-cell>
          <table:table-cell table:style-name="ce2" office:value-type="float" office:value="0.26379" calcext:value-type="float">
            <text:p>0,26379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SAINTE-MARIE-LA-BLANCHE</text:p>
          </table:table-cell>
          <table:table-cell table:number-columns-repeated="3" table:style-name="ce2" office:value-type="float" office:value="0.134609" calcext:value-type="float">
            <text:p>0,13460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34609" calcext:value-type="float">
            <text:p>0,134609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SAINTE-MARIE-SUR-OUCHE</text:p>
          </table:table-cell>
          <table:table-cell table:number-columns-repeated="3" table:style-name="ce2" office:value-type="float" office:value="0.269955" calcext:value-type="float">
            <text:p>0,26995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9955" calcext:value-type="float">
            <text:p>0,269955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SAINT-MARTIN-DE-LA-MER</text:p>
          </table:table-cell>
          <table:table-cell table:number-columns-repeated="3" table:style-name="ce2" office:value-type="float" office:value="0.029327" calcext:value-type="float">
            <text:p>0,029327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029327" calcext:value-type="float">
            <text:p>0,029327</text:p>
          </table:table-cell>
          <table:table-cell table:style-name="ce2" office:value-type="float" office:value="0.16215" calcext:value-type="float">
            <text:p>0,16215</text:p>
          </table:table-cell>
          <table:table-cell table:style-name="ce2" office:value-type="float" office:value="0.029327" calcext:value-type="float">
            <text:p>0,029327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SAINT-MARTIN-DU-MONT</text:p>
          </table:table-cell>
          <table:table-cell table:number-columns-repeated="3" table:style-name="ce2" office:value-type="float" office:value="0.275076" calcext:value-type="float">
            <text:p>0,27507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5076" calcext:value-type="float">
            <text:p>0,275076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ST MAURICE SUR VINGEANNE</text:p>
          </table:table-cell>
          <table:table-cell table:number-columns-repeated="3" table:style-name="ce2" office:value-type="float" office:value="0.289422" calcext:value-type="float">
            <text:p>0,28942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9422" calcext:value-type="float">
            <text:p>0,289422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SAINT-MESMIN</text:p>
          </table:table-cell>
          <table:table-cell table:number-columns-repeated="3" table:style-name="ce2" office:value-type="float" office:value="0.280161" calcext:value-type="float">
            <text:p>0,28016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0161" calcext:value-type="float">
            <text:p>0,280161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SAINT-NICOLAS-LES-CITEAUX</text:p>
          </table:table-cell>
          <table:table-cell table:number-columns-repeated="3" table:style-name="ce2" office:value-type="float" office:value="0.244538" calcext:value-type="float">
            <text:p>0,24453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4538" calcext:value-type="float">
            <text:p>0,244538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SAINT-PHILIBERT</text:p>
          </table:table-cell>
          <table:table-cell table:number-columns-repeated="3" table:style-name="ce2" office:value-type="float" office:value="0.613603" calcext:value-type="float">
            <text:p>0,61360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613603" calcext:value-type="float">
            <text:p>0,613603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SAINT-PIERRE-EN-VAUX</text:p>
          </table:table-cell>
          <table:table-cell table:number-columns-repeated="3" table:style-name="ce2" office:value-type="float" office:value="0.168532" calcext:value-type="float">
            <text:p>0,16853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68532" calcext:value-type="float">
            <text:p>0,168532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SAINT-PRIX-LES-ARNAY</text:p>
          </table:table-cell>
          <table:table-cell table:number-columns-repeated="3" table:style-name="ce2" office:value-type="float" office:value="0.185505" calcext:value-type="float">
            <text:p>0,18550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85505" calcext:value-type="float">
            <text:p>0,185505</text:p>
          </table:table-cell>
          <table:table-cell table:style-name="ce2" office:value-type="float" office:value="0.148139" calcext:value-type="float">
            <text:p>0,148139</text:p>
          </table:table-cell>
          <table:table-cell table:style-name="ce2" office:value-type="float" office:value="0.185505" calcext:value-type="float">
            <text:p>0,185505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SAINT-REMY</text:p>
          </table:table-cell>
          <table:table-cell table:number-columns-repeated="3" table:style-name="ce2" office:value-type="float" office:value="0.221454" calcext:value-type="float">
            <text:p>0,22145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1454" calcext:value-type="float">
            <text:p>0,221454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SAINT-ROMAIN</text:p>
          </table:table-cell>
          <table:table-cell table:number-columns-repeated="3" table:style-name="ce2" office:value-type="float" office:value="0.312919" calcext:value-type="float">
            <text:p>0,31291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12919" calcext:value-type="float">
            <text:p>0,312919</text:p>
          </table:table-cell>
          <table:table-cell table:style-name="ce2" office:value-type="float" office:value="0.296419" calcext:value-type="float">
            <text:p>0,296419</text:p>
          </table:table-cell>
          <table:table-cell table:style-name="ce2" office:value-type="float" office:value="0.312919" calcext:value-type="float">
            <text:p>0,312919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SAINTE-SABINE</text:p>
          </table:table-cell>
          <table:table-cell table:number-columns-repeated="3" table:style-name="ce2" office:value-type="float" office:value="0.765344" calcext:value-type="float">
            <text:p>0,765344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765344" calcext:value-type="float">
            <text:p>0,765344</text:p>
          </table:table-cell>
          <table:table-cell table:style-name="ce2" office:value-type="float" office:value="0.209448" calcext:value-type="float">
            <text:p>0,209448</text:p>
          </table:table-cell>
          <table:table-cell table:style-name="ce2" office:value-type="float" office:value="0.765344" calcext:value-type="float">
            <text:p>0,765344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SAINT-SAUVEUR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SAINT-SEINE-EN-BACHE</text:p>
          </table:table-cell>
          <table:table-cell table:number-columns-repeated="3" table:style-name="ce2" office:value-type="float" office:value="0.844093" calcext:value-type="float">
            <text:p>0,84409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844093" calcext:value-type="float">
            <text:p>0,844093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SAINT-SEINE-L ABBAYE</text:p>
          </table:table-cell>
          <table:table-cell table:number-columns-repeated="3" table:style-name="ce2" office:value-type="float" office:value="0.294267" calcext:value-type="float">
            <text:p>0,29426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94267" calcext:value-type="float">
            <text:p>0,294267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SAINT-SEINE-SUR-VINGEANNE</text:p>
          </table:table-cell>
          <table:table-cell table:number-columns-repeated="3" table:style-name="ce2" office:value-type="float" office:value="0.372874" calcext:value-type="float">
            <text:p>0,37287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72874" calcext:value-type="float">
            <text:p>0,372874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SAINT-SYMPHORIEN-SUR-SAONE</text:p>
          </table:table-cell>
          <table:table-cell table:number-columns-repeated="3" table:style-name="ce2" office:value-type="float" office:value="0.1898" calcext:value-type="float">
            <text:p>0,189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98" calcext:value-type="float">
            <text:p>0,1898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SAINT-THIBAULT</text:p>
          </table:table-cell>
          <table:table-cell table:number-columns-repeated="3" table:style-name="ce2" office:value-type="float" office:value="0.499148" calcext:value-type="float">
            <text:p>0,49914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99148" calcext:value-type="float">
            <text:p>0,499148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SAINT-USAGE</text:p>
          </table:table-cell>
          <table:table-cell table:number-columns-repeated="3" table:style-name="ce2" office:value-type="float" office:value="0.259884" calcext:value-type="float">
            <text:p>0,25988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9884" calcext:value-type="float">
            <text:p>0,259884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SAINT-VICTOR-SUR-OUCHE</text:p>
          </table:table-cell>
          <table:table-cell table:number-columns-repeated="3" table:style-name="ce2" office:value-type="float" office:value="0.192229" calcext:value-type="float">
            <text:p>0,19222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2229" calcext:value-type="float">
            <text:p>0,192229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SALIVES</text:p>
          </table:table-cell>
          <table:table-cell table:number-columns-repeated="3" table:style-name="ce2" office:value-type="float" office:value="0.218348" calcext:value-type="float">
            <text:p>0,21834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18348" calcext:value-type="float">
            <text:p>0,218348</text:p>
          </table:table-cell>
          <table:table-cell table:style-name="ce2" office:value-type="float" office:value="0.218675" calcext:value-type="float">
            <text:p>0,218675</text:p>
          </table:table-cell>
          <table:table-cell table:style-name="ce2" office:value-type="float" office:value="0.218348" calcext:value-type="float">
            <text:p>0,218348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SALMAISE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SAMEREY</text:p>
          </table:table-cell>
          <table:table-cell table:number-columns-repeated="3" table:style-name="ce2" office:value-type="float" office:value="0.150907" calcext:value-type="float">
            <text:p>0,15090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50907" calcext:value-type="float">
            <text:p>0,150907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SANTENAY</text:p>
          </table:table-cell>
          <table:table-cell table:number-columns-repeated="3" table:style-name="ce2" office:value-type="float" office:value="0.221244" calcext:value-type="float">
            <text:p>0,221244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21244" calcext:value-type="float">
            <text:p>0,221244</text:p>
          </table:table-cell>
          <table:table-cell table:style-name="ce2" office:value-type="float" office:value="0.226998" calcext:value-type="float">
            <text:p>0,226998</text:p>
          </table:table-cell>
          <table:table-cell table:style-name="ce2" office:value-type="float" office:value="0.221244" calcext:value-type="float">
            <text:p>0,221244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SANTOSSE</text:p>
          </table:table-cell>
          <table:table-cell table:number-columns-repeated="3" table:style-name="ce2" office:value-type="float" office:value="0.29" calcext:value-type="float">
            <text:p>0,2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9" calcext:value-type="float">
            <text:p>0,29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SAULIEU</text:p>
          </table:table-cell>
          <table:table-cell table:number-columns-repeated="3" table:style-name="ce2" office:value-type="float" office:value="0.294714" calcext:value-type="float">
            <text:p>0,294714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94714" calcext:value-type="float">
            <text:p>0,294714</text:p>
          </table:table-cell>
          <table:table-cell table:style-name="ce2" office:value-type="float" office:value="0.285399" calcext:value-type="float">
            <text:p>0,285399</text:p>
          </table:table-cell>
          <table:table-cell table:style-name="ce2" office:value-type="float" office:value="0.294714" calcext:value-type="float">
            <text:p>0,294714</text:p>
          </table:table-cell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2" office:value-type="string" calcext:value-type="string">
            <text:p>SAULON-LA-CHAPELLE</text:p>
          </table:table-cell>
          <table:table-cell table:number-columns-repeated="3" table:style-name="ce2" office:value-type="float" office:value="0.243573" calcext:value-type="float">
            <text:p>0,24357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3573" calcext:value-type="float">
            <text:p>0,243573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SAULON-LA-RUE</text:p>
          </table:table-cell>
          <table:table-cell table:number-columns-repeated="3" table:style-name="ce2" office:value-type="float" office:value="0.159178" calcext:value-type="float">
            <text:p>0,15917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59178" calcext:value-type="float">
            <text:p>0,159178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SAULX-LE-DUC</text:p>
          </table:table-cell>
          <table:table-cell table:number-columns-repeated="3" table:style-name="ce2" office:value-type="float" office:value="0.274559" calcext:value-type="float">
            <text:p>0,27455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4559" calcext:value-type="float">
            <text:p>0,274559</text:p>
          </table:table-cell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2" office:value-type="string" calcext:value-type="string">
            <text:p>SAUSSEY</text:p>
          </table:table-cell>
          <table:table-cell table:number-columns-repeated="3" table:style-name="ce2" office:value-type="float" office:value="0.062083" calcext:value-type="float">
            <text:p>0,06208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62083" calcext:value-type="float">
            <text:p>0,062083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SAUSSY</text:p>
          </table:table-cell>
          <table:table-cell table:number-columns-repeated="3" table:style-name="ce2" office:value-type="float" office:value="0.269388" calcext:value-type="float">
            <text:p>0,26938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9388" calcext:value-type="float">
            <text:p>0,269388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SAVIGNY-LES-BEAUNE</text:p>
          </table:table-cell>
          <table:table-cell table:number-columns-repeated="3" table:style-name="ce2" office:value-type="float" office:value="0.255456" calcext:value-type="float">
            <text:p>0,25545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55456" calcext:value-type="float">
            <text:p>0,255456</text:p>
          </table:table-cell>
          <table:table-cell table:style-name="ce2" office:value-type="float" office:value="0.244132" calcext:value-type="float">
            <text:p>0,244132</text:p>
          </table:table-cell>
          <table:table-cell table:style-name="ce2" office:value-type="float" office:value="0.255456" calcext:value-type="float">
            <text:p>0,255456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SAVIGNY-LE-SEC</text:p>
          </table:table-cell>
          <table:table-cell table:number-columns-repeated="3" table:style-name="ce2" office:value-type="float" office:value="0.645539" calcext:value-type="float">
            <text:p>0,64553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645539" calcext:value-type="float">
            <text:p>0,645539</text:p>
          </table:table-cell>
          <table:table-cell table:style-name="ce2" office:value-type="float" office:value="0.380765" calcext:value-type="float">
            <text:p>0,380765</text:p>
          </table:table-cell>
          <table:table-cell table:style-name="ce2" office:value-type="float" office:value="0.645539" calcext:value-type="float">
            <text:p>0,645539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2" office:value-type="string" calcext:value-type="string">
            <text:p>SAVIGNY-SOUS-MALAIN</text:p>
          </table:table-cell>
          <table:table-cell table:number-columns-repeated="3" table:style-name="ce2" office:value-type="float" office:value="0.369221" calcext:value-type="float">
            <text:p>0,36922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69221" calcext:value-type="float">
            <text:p>0,369221</text:p>
          </table:table-cell>
          <table:table-cell table:number-columns-repeated="1014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/>
          <table:table-cell table:style-name="ce2" office:value-type="string" calcext:value-type="string">
            <text:p>SAVILL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/>
          <table:table-cell table:style-name="ce2" office:value-type="string" calcext:value-type="string">
            <text:p>SAVOISY</text:p>
          </table:table-cell>
          <table:table-cell table:number-columns-repeated="3" table:style-name="ce2" office:value-type="float" office:value="0.222648" calcext:value-type="float">
            <text:p>0,22264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2648" calcext:value-type="float">
            <text:p>0,222648</text:p>
          </table:table-cell>
          <table:table-cell table:number-columns-repeated="1014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ce2" office:value-type="string" calcext:value-type="string">
            <text:p>SAVOLLES</text:p>
          </table:table-cell>
          <table:table-cell table:number-columns-repeated="3" table:style-name="ce2" office:value-type="float" office:value="0.635394" calcext:value-type="float">
            <text:p>0,63539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635394" calcext:value-type="float">
            <text:p>0,635394</text:p>
          </table:table-cell>
          <table:table-cell table:number-columns-repeated="1014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/>
          <table:table-cell table:style-name="ce2" office:value-type="string" calcext:value-type="string">
            <text:p>SAVOUGE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/>
          <table:table-cell table:style-name="ce2" office:value-type="string" calcext:value-type="string">
            <text:p>SEGROIS</text:p>
          </table:table-cell>
          <table:table-cell table:number-columns-repeated="3" table:style-name="ce2" office:value-type="float" office:value="0.121773" calcext:value-type="float">
            <text:p>0,12177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21773" calcext:value-type="float">
            <text:p>0,121773</text:p>
          </table:table-cell>
          <table:table-cell table:number-columns-repeated="1014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2" office:value-type="string" calcext:value-type="string">
            <text:p>SEIGNY</text:p>
          </table:table-cell>
          <table:table-cell table:number-columns-repeated="3" table:style-name="ce2" office:value-type="float" office:value="0.328059" calcext:value-type="float">
            <text:p>0,32805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28059" calcext:value-type="float">
            <text:p>0,328059</text:p>
          </table:table-cell>
          <table:table-cell table:number-columns-repeated="1014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2" office:value-type="string" calcext:value-type="string">
            <text:p>SELONGEY</text:p>
          </table:table-cell>
          <table:table-cell table:number-columns-repeated="3" table:style-name="ce2" office:value-type="float" office:value="0.305005" calcext:value-type="float">
            <text:p>0,30500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05005" calcext:value-type="float">
            <text:p>0,305005</text:p>
          </table:table-cell>
          <table:table-cell table:number-columns-repeated="1014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2" office:value-type="string" calcext:value-type="string">
            <text:p>SEMAREY</text:p>
          </table:table-cell>
          <table:table-cell table:number-columns-repeated="3" table:style-name="ce2" office:value-type="float" office:value="0.305722" calcext:value-type="float">
            <text:p>0,30572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05722" calcext:value-type="float">
            <text:p>0,305722</text:p>
          </table:table-cell>
          <table:table-cell table:style-name="ce2" office:value-type="float" office:value="0.341892" calcext:value-type="float">
            <text:p>0,341892</text:p>
          </table:table-cell>
          <table:table-cell table:style-name="ce2" office:value-type="float" office:value="0.305722" calcext:value-type="float">
            <text:p>0,305722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2" office:value-type="string" calcext:value-type="string">
            <text:p>SEMEZANGES</text:p>
          </table:table-cell>
          <table:table-cell table:number-columns-repeated="3" table:style-name="ce2" office:value-type="float" office:value="0.845161" calcext:value-type="float">
            <text:p>0,84516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845161" calcext:value-type="float">
            <text:p>0,845161</text:p>
          </table:table-cell>
          <table:table-cell table:number-columns-repeated="1014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2" office:value-type="string" calcext:value-type="string">
            <text:p>SEMOND</text:p>
          </table:table-cell>
          <table:table-cell table:number-columns-repeated="3" table:style-name="ce2" office:value-type="float" office:value="0.132733" calcext:value-type="float">
            <text:p>0,13273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32733" calcext:value-type="float">
            <text:p>0,132733</text:p>
          </table:table-cell>
          <table:table-cell table:number-columns-repeated="1014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/>
          <table:table-cell table:style-name="ce2" office:value-type="string" calcext:value-type="string">
            <text:p>SEMUR-EN-AUXOIS</text:p>
          </table:table-cell>
          <table:table-cell table:number-columns-repeated="3" table:style-name="ce2" office:value-type="float" office:value="0.33245" calcext:value-type="float">
            <text:p>0,3324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3245" calcext:value-type="float">
            <text:p>0,33245</text:p>
          </table:table-cell>
          <table:table-cell table:number-columns-repeated="1014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2" office:value-type="string" calcext:value-type="string">
            <text:p>SENAILLY</text:p>
          </table:table-cell>
          <table:table-cell table:number-columns-repeated="3" table:style-name="ce2" office:value-type="float" office:value="0.218102" calcext:value-type="float">
            <text:p>0,21810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54875" calcext:value-type="float">
            <text:p>0,354875</text:p>
          </table:table-cell>
          <table:table-cell table:style-name="ce2" office:value-type="float" office:value="0.218102" calcext:value-type="float">
            <text:p>0,218102</text:p>
          </table:table-cell>
          <table:table-cell table:style-name="ce2" office:value-type="float" office:value="0.354875" calcext:value-type="float">
            <text:p>0,354875</text:p>
          </table:table-cell>
          <table:table-cell table:number-columns-repeated="1014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2" office:value-type="string" calcext:value-type="string">
            <text:p>SENNECEY-LES-DIJON</text:p>
          </table:table-cell>
          <table:table-cell table:number-columns-repeated="3" table:style-name="ce2" office:value-type="float" office:value="0.351754" calcext:value-type="float">
            <text:p>0,351754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51754" calcext:value-type="float">
            <text:p>0,351754</text:p>
          </table:table-cell>
          <table:table-cell table:style-name="ce2" office:value-type="float" office:value="0.371045" calcext:value-type="float">
            <text:p>0,371045</text:p>
          </table:table-cell>
          <table:table-cell table:style-name="ce2" office:value-type="float" office:value="0.351754" calcext:value-type="float">
            <text:p>0,351754</text:p>
          </table:table-cell>
          <table:table-cell table:number-columns-repeated="1014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/>
          <table:table-cell table:style-name="ce2" office:value-type="string" calcext:value-type="string">
            <text:p>LADOIX-SERRIGNY</text:p>
          </table:table-cell>
          <table:table-cell table:number-columns-repeated="3" table:style-name="ce2" office:value-type="float" office:value="0.085865" calcext:value-type="float">
            <text:p>0,08586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085865" calcext:value-type="float">
            <text:p>0,085865</text:p>
          </table:table-cell>
          <table:table-cell table:style-name="ce2" office:value-type="float" office:value="0.178609" calcext:value-type="float">
            <text:p>0,178609</text:p>
          </table:table-cell>
          <table:table-cell table:style-name="ce2" office:value-type="float" office:value="0.085865" calcext:value-type="float">
            <text:p>0,085865</text:p>
          </table:table-cell>
          <table:table-cell table:number-columns-repeated="1014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/>
          <table:table-cell table:style-name="ce2" office:value-type="string" calcext:value-type="string">
            <text:p>SEURRE</text:p>
          </table:table-cell>
          <table:table-cell table:number-columns-repeated="3" table:style-name="ce2" office:value-type="float" office:value="0.389904" calcext:value-type="float">
            <text:p>0,38990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89904" calcext:value-type="float">
            <text:p>0,389904</text:p>
          </table:table-cell>
          <table:table-cell table:number-columns-repeated="1014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/>
          <table:table-cell table:style-name="ce2" office:value-type="string" calcext:value-type="string">
            <text:p>SINCEY-LES-ROUVRAY</text:p>
          </table:table-cell>
          <table:table-cell table:number-columns-repeated="3" table:style-name="ce2" office:value-type="float" office:value="0.119578" calcext:value-type="float">
            <text:p>0,11957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19578" calcext:value-type="float">
            <text:p>0,119578</text:p>
          </table:table-cell>
          <table:table-cell table:style-name="ce2" office:value-type="float" office:value="0.101758" calcext:value-type="float">
            <text:p>0,101758</text:p>
          </table:table-cell>
          <table:table-cell table:style-name="ce2" office:value-type="float" office:value="0.119578" calcext:value-type="float">
            <text:p>0,119578</text:p>
          </table:table-cell>
          <table:table-cell table:number-columns-repeated="1014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2" office:value-type="string" calcext:value-type="string">
            <text:p>SOIRANS</text:p>
          </table:table-cell>
          <table:table-cell table:number-columns-repeated="3" table:style-name="ce2" office:value-type="float" office:value="0.371843" calcext:value-type="float">
            <text:p>0,37184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71843" calcext:value-type="float">
            <text:p>0,371843</text:p>
          </table:table-cell>
          <table:table-cell table:number-columns-repeated="1014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/>
          <table:table-cell table:style-name="ce2" office:value-type="string" calcext:value-type="string">
            <text:p>SOISSONS-SUR-NACEY</text:p>
          </table:table-cell>
          <table:table-cell table:number-columns-repeated="3" table:style-name="ce2" office:value-type="float" office:value="0.26519" calcext:value-type="float">
            <text:p>0,2651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519" calcext:value-type="float">
            <text:p>0,26519</text:p>
          </table:table-cell>
          <table:table-cell table:number-columns-repeated="1014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/>
          <table:table-cell table:style-name="ce2" office:value-type="string" calcext:value-type="string">
            <text:p>SOMBERNON</text:p>
          </table:table-cell>
          <table:table-cell table:number-columns-repeated="3" table:style-name="ce2" office:value-type="float" office:value="0.337822" calcext:value-type="float">
            <text:p>0,33782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37822" calcext:value-type="float">
            <text:p>0,337822</text:p>
          </table:table-cell>
          <table:table-cell table:number-columns-repeated="1014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/>
          <table:table-cell table:style-name="ce2" office:value-type="string" calcext:value-type="string">
            <text:p>SOUHEY</text:p>
          </table:table-cell>
          <table:table-cell table:number-columns-repeated="3" table:style-name="ce2" office:value-type="float" office:value="0.551153" calcext:value-type="float">
            <text:p>0,55115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551153" calcext:value-type="float">
            <text:p>0,551153</text:p>
          </table:table-cell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2" office:value-type="string" calcext:value-type="string">
            <text:p>SOUSSEY-SUR-BRIONNE</text:p>
          </table:table-cell>
          <table:table-cell table:number-columns-repeated="3" table:style-name="ce2" office:value-type="float" office:value="0.144134" calcext:value-type="float">
            <text:p>0,14413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44134" calcext:value-type="float">
            <text:p>0,144134</text:p>
          </table:table-cell>
          <table:table-cell table:number-columns-repeated="1014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/>
          <table:table-cell table:style-name="ce2" office:value-type="string" calcext:value-type="string">
            <text:p>SPOY</text:p>
          </table:table-cell>
          <table:table-cell table:number-columns-repeated="3" table:style-name="ce2" office:value-type="float" office:value="0.05807" calcext:value-type="float">
            <text:p>0,05807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05807" calcext:value-type="float">
            <text:p>0,05807</text:p>
          </table:table-cell>
          <table:table-cell table:style-name="ce2" office:value-type="float" office:value="0.658167" calcext:value-type="float">
            <text:p>0,658167</text:p>
          </table:table-cell>
          <table:table-cell table:style-name="ce2" office:value-type="float" office:value="0.05807" calcext:value-type="float">
            <text:p>0,05807</text:p>
          </table:table-cell>
          <table:table-cell table:number-columns-repeated="1014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/>
          <table:table-cell table:style-name="ce2" office:value-type="string" calcext:value-type="string">
            <text:p>SUSSEY</text:p>
          </table:table-cell>
          <table:table-cell table:number-columns-repeated="3" table:style-name="ce2" office:value-type="float" office:value="0.140719" calcext:value-type="float">
            <text:p>0,14071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40719" calcext:value-type="float">
            <text:p>0,140719</text:p>
          </table:table-cell>
          <table:table-cell table:number-columns-repeated="1014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/>
          <table:table-cell table:style-name="ce2" office:value-type="string" calcext:value-type="string">
            <text:p>TAILLY</text:p>
          </table:table-cell>
          <table:table-cell table:number-columns-repeated="3" table:style-name="ce2" office:value-type="float" office:value="0.05345" calcext:value-type="float">
            <text:p>0,0534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5345" calcext:value-type="float">
            <text:p>0,05345</text:p>
          </table:table-cell>
          <table:table-cell table:number-columns-repeated="1014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/>
          <table:table-cell table:style-name="ce2" office:value-type="string" calcext:value-type="string">
            <text:p>TALANT</text:p>
          </table:table-cell>
          <table:table-cell table:number-columns-repeated="3" table:style-name="ce2" office:value-type="float" office:value="0.379041" calcext:value-type="float">
            <text:p>0,379041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379041" calcext:value-type="float">
            <text:p>0,379041</text:p>
          </table:table-cell>
          <table:table-cell table:style-name="ce2" office:value-type="float" office:value="0.376429" calcext:value-type="float">
            <text:p>0,376429</text:p>
          </table:table-cell>
          <table:table-cell table:style-name="ce2" office:value-type="float" office:value="0.379041" calcext:value-type="float">
            <text:p>0,379041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/>
          <table:table-cell table:style-name="ce2" office:value-type="string" calcext:value-type="string">
            <text:p>TALMAY</text:p>
          </table:table-cell>
          <table:table-cell table:number-columns-repeated="3" table:style-name="ce2" office:value-type="float" office:value="0.228038" calcext:value-type="float">
            <text:p>0,22803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8038" calcext:value-type="float">
            <text:p>0,228038</text:p>
          </table:table-cell>
          <table:table-cell table:number-columns-repeated="1014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/>
          <table:table-cell table:style-name="ce2" office:value-type="string" calcext:value-type="string">
            <text:p>TANAY</text:p>
          </table:table-cell>
          <table:table-cell table:number-columns-repeated="3" table:style-name="ce2" office:value-type="float" office:value="0.269841" calcext:value-type="float">
            <text:p>0,26984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9841" calcext:value-type="float">
            <text:p>0,269841</text:p>
          </table:table-cell>
          <table:table-cell table:number-columns-repeated="1014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/>
          <table:table-cell table:style-name="ce2" office:value-type="string" calcext:value-type="string">
            <text:p>TARSUL</text:p>
          </table:table-cell>
          <table:table-cell table:number-columns-repeated="3" table:style-name="ce2" office:value-type="float" office:value="0.38197" calcext:value-type="float">
            <text:p>0,3819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8197" calcext:value-type="float">
            <text:p>0,38197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/>
          <table:table-cell table:style-name="ce2" office:value-type="string" calcext:value-type="string">
            <text:p>TART-L ABBAYE</text:p>
          </table:table-cell>
          <table:table-cell table:number-columns-repeated="3" table:style-name="ce2" office:value-type="float" office:value="0.19113" calcext:value-type="float">
            <text:p>0,1911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113" calcext:value-type="float">
            <text:p>0,19113</text:p>
          </table:table-cell>
          <table:table-cell table:number-columns-repeated="1014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/>
          <table:table-cell table:style-name="ce2" office:value-type="string" calcext:value-type="string">
            <text:p>TART-LE-BAS</text:p>
          </table:table-cell>
          <table:table-cell table:number-columns-repeated="3" table:style-name="ce2" office:value-type="float" office:value="1.120161" calcext:value-type="float">
            <text:p>1,120161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1.120161" calcext:value-type="float">
            <text:p>1,120161</text:p>
          </table:table-cell>
          <table:table-cell table:style-name="ce2" office:value-type="float" office:value="0.47807" calcext:value-type="float">
            <text:p>0,47807</text:p>
          </table:table-cell>
          <table:table-cell table:style-name="ce2" office:value-type="float" office:value="1.120161" calcext:value-type="float">
            <text:p>1,120161</text:p>
          </table:table-cell>
          <table:table-cell table:number-columns-repeated="1014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/>
          <table:table-cell table:style-name="ce2" office:value-type="string" calcext:value-type="string">
            <text:p>TART-LE-HAUT</text:p>
          </table:table-cell>
          <table:table-cell table:number-columns-repeated="3" table:style-name="ce2" office:value-type="float" office:value="0.330003" calcext:value-type="float">
            <text:p>0,33000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30003" calcext:value-type="float">
            <text:p>0,330003</text:p>
          </table:table-cell>
          <table:table-cell table:number-columns-repeated="1014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/>
          <table:table-cell table:style-name="ce2" office:value-type="string" calcext:value-type="string">
            <text:p>TELLECE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/>
          <table:table-cell table:style-name="ce2" office:value-type="string" calcext:value-type="string">
            <text:p>TERNANT</text:p>
          </table:table-cell>
          <table:table-cell table:number-columns-repeated="3" table:style-name="ce2" office:value-type="float" office:value="0.242168" calcext:value-type="float">
            <text:p>0,24216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24892" calcext:value-type="float">
            <text:p>0,224892</text:p>
          </table:table-cell>
          <table:table-cell table:style-name="ce2" office:value-type="float" office:value="0.242168" calcext:value-type="float">
            <text:p>0,242168</text:p>
          </table:table-cell>
          <table:table-cell table:style-name="ce2" office:value-type="float" office:value="0.224892" calcext:value-type="float">
            <text:p>0,224892</text:p>
          </table:table-cell>
          <table:table-cell table:number-columns-repeated="1014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/>
          <table:table-cell table:style-name="ce2" office:value-type="string" calcext:value-type="string">
            <text:p>TERREFONDREE</text:p>
          </table:table-cell>
          <table:table-cell table:number-columns-repeated="3" table:style-name="ce2" office:value-type="float" office:value="0.061189" calcext:value-type="float">
            <text:p>0,06118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61189" calcext:value-type="float">
            <text:p>0,061189</text:p>
          </table:table-cell>
          <table:table-cell table:number-columns-repeated="1014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/>
          <table:table-cell table:style-name="ce2" office:value-type="string" calcext:value-type="string">
            <text:p>THENISSEY</text:p>
          </table:table-cell>
          <table:table-cell table:number-columns-repeated="3" table:style-name="ce2" office:value-type="float" office:value="0.277801" calcext:value-type="float">
            <text:p>0,27780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7801" calcext:value-type="float">
            <text:p>0,277801</text:p>
          </table:table-cell>
          <table:table-cell table:number-columns-repeated="1014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/>
          <table:table-cell table:style-name="ce2" office:value-type="string" calcext:value-type="string">
            <text:p>THOIRE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/>
          <table:table-cell table:style-name="ce2" office:value-type="string" calcext:value-type="string">
            <text:p>THOISY-LA-BERCHERE</text:p>
          </table:table-cell>
          <table:table-cell table:number-columns-repeated="3" table:style-name="ce2" office:value-type="float" office:value="0.285057" calcext:value-type="float">
            <text:p>0,28505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5057" calcext:value-type="float">
            <text:p>0,285057</text:p>
          </table:table-cell>
          <table:table-cell table:number-columns-repeated="1014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/>
          <table:table-cell table:style-name="ce2" office:value-type="string" calcext:value-type="string">
            <text:p>THOISY-LE-DESERT</text:p>
          </table:table-cell>
          <table:table-cell table:number-columns-repeated="3" table:style-name="ce2" office:value-type="float" office:value="0.161118" calcext:value-type="float">
            <text:p>0,16111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61118" calcext:value-type="float">
            <text:p>0,161118</text:p>
          </table:table-cell>
          <table:table-cell table:number-columns-repeated="1014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/>
          <table:table-cell table:style-name="ce2" office:value-type="string" calcext:value-type="string">
            <text:p>THOMIRE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/>
          <table:table-cell table:style-name="ce2" office:value-type="string" calcext:value-type="string">
            <text:p>THOREY EN PLAINE</text:p>
          </table:table-cell>
          <table:table-cell table:number-columns-repeated="3" table:style-name="ce2" office:value-type="float" office:value="0.213234" calcext:value-type="float">
            <text:p>0,21323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3234" calcext:value-type="float">
            <text:p>0,213234</text:p>
          </table:table-cell>
          <table:table-cell table:number-columns-repeated="1014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/>
          <table:table-cell table:style-name="ce2" office:value-type="string" calcext:value-type="string">
            <text:p>THOREY-SOUS-CHARNY</text:p>
          </table:table-cell>
          <table:table-cell table:number-columns-repeated="3" table:style-name="ce2" office:value-type="float" office:value="0.242483" calcext:value-type="float">
            <text:p>0,24248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2483" calcext:value-type="float">
            <text:p>0,242483</text:p>
          </table:table-cell>
          <table:table-cell table:number-columns-repeated="1014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/>
          <table:table-cell table:style-name="ce2" office:value-type="string" calcext:value-type="string">
            <text:p>THOREY-SUR-OUCHE</text:p>
          </table:table-cell>
          <table:table-cell table:number-columns-repeated="3" table:style-name="ce2" office:value-type="float" office:value="0.289919" calcext:value-type="float">
            <text:p>0,28991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89919" calcext:value-type="float">
            <text:p>0,289919</text:p>
          </table:table-cell>
          <table:table-cell table:style-name="ce2" office:value-type="float" office:value="0.309903" calcext:value-type="float">
            <text:p>0,309903</text:p>
          </table:table-cell>
          <table:table-cell table:style-name="ce2" office:value-type="float" office:value="0.289919" calcext:value-type="float">
            <text:p>0,289919</text:p>
          </table:table-cell>
          <table:table-cell table:number-columns-repeated="1014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/>
          <table:table-cell table:style-name="ce2" office:value-type="string" calcext:value-type="string">
            <text:p>THOSTE</text:p>
          </table:table-cell>
          <table:table-cell table:number-columns-repeated="3" table:style-name="ce2" office:value-type="float" office:value="0.145603" calcext:value-type="float">
            <text:p>0,14560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45603" calcext:value-type="float">
            <text:p>0,145603</text:p>
          </table:table-cell>
          <table:table-cell table:style-name="ce2" office:value-type="float" office:value="0.14918" calcext:value-type="float">
            <text:p>0,14918</text:p>
          </table:table-cell>
          <table:table-cell table:style-name="ce2" office:value-type="float" office:value="0.145603" calcext:value-type="float">
            <text:p>0,145603</text:p>
          </table:table-cell>
          <table:table-cell table:number-columns-repeated="1014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2"/>
          <table:table-cell table:style-name="ce2" office:value-type="string" calcext:value-type="string">
            <text:p>THURY</text:p>
          </table:table-cell>
          <table:table-cell table:number-columns-repeated="3" table:style-name="ce2" office:value-type="float" office:value="0.290344" calcext:value-type="float">
            <text:p>0,290344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90344" calcext:value-type="float">
            <text:p>0,290344</text:p>
          </table:table-cell>
          <table:table-cell table:style-name="ce2" office:value-type="float" office:value="0.295086" calcext:value-type="float">
            <text:p>0,295086</text:p>
          </table:table-cell>
          <table:table-cell table:style-name="ce2" office:value-type="float" office:value="0.290344" calcext:value-type="float">
            <text:p>0,290344</text:p>
          </table:table-cell>
          <table:table-cell table:number-columns-repeated="1014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/>
          <table:table-cell table:style-name="ce2" office:value-type="string" calcext:value-type="string">
            <text:p>TICHE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/>
          <table:table-cell table:style-name="ce2" office:value-type="string" calcext:value-type="string">
            <text:p>TIL-CHATEL</text:p>
          </table:table-cell>
          <table:table-cell table:number-columns-repeated="3" table:style-name="ce2" office:value-type="float" office:value="0.215843" calcext:value-type="float">
            <text:p>0,21584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14456" calcext:value-type="float">
            <text:p>0,214456</text:p>
          </table:table-cell>
          <table:table-cell table:style-name="ce2" office:value-type="float" office:value="0.18495" calcext:value-type="float">
            <text:p>0,18495</text:p>
          </table:table-cell>
          <table:table-cell table:style-name="ce2" office:value-type="float" office:value="0.214456" calcext:value-type="float">
            <text:p>0,214456</text:p>
          </table:table-cell>
          <table:table-cell table:number-columns-repeated="1014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/>
          <table:table-cell table:style-name="ce2" office:value-type="string" calcext:value-type="string">
            <text:p>TILLENAY</text:p>
          </table:table-cell>
          <table:table-cell table:number-columns-repeated="3" table:style-name="ce2" office:value-type="float" office:value="0.160185" calcext:value-type="float">
            <text:p>0,16018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60185" calcext:value-type="float">
            <text:p>0,160185</text:p>
          </table:table-cell>
          <table:table-cell table:number-columns-repeated="1014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/>
          <table:table-cell table:style-name="ce2" office:value-type="string" calcext:value-type="string">
            <text:p>TORCY-ET-POULIGNY</text:p>
          </table:table-cell>
          <table:table-cell table:number-columns-repeated="3" table:style-name="ce2" office:value-type="float" office:value="0.170599" calcext:value-type="float">
            <text:p>0,17059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0599" calcext:value-type="float">
            <text:p>0,170599</text:p>
          </table:table-cell>
          <table:table-cell table:number-columns-repeated="1014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/>
          <table:table-cell table:style-name="ce2" office:value-type="string" calcext:value-type="string">
            <text:p>TOUILLON</text:p>
          </table:table-cell>
          <table:table-cell table:number-columns-repeated="3" table:style-name="ce2" office:value-type="float" office:value="0.268113" calcext:value-type="float">
            <text:p>0,26811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8113" calcext:value-type="float">
            <text:p>0,268113</text:p>
          </table:table-cell>
          <table:table-cell table:number-columns-repeated="1014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/>
          <table:table-cell table:style-name="ce2" office:value-type="string" calcext:value-type="string">
            <text:p>TOUTRY</text:p>
          </table:table-cell>
          <table:table-cell table:number-columns-repeated="3" table:style-name="ce2" office:value-type="float" office:value="0.318214" calcext:value-type="float">
            <text:p>0,31821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18214" calcext:value-type="float">
            <text:p>0,318214</text:p>
          </table:table-cell>
          <table:table-cell table:number-columns-repeated="1014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/>
          <table:table-cell table:style-name="ce2" office:value-type="string" calcext:value-type="string">
            <text:p>TRECLUN</text:p>
          </table:table-cell>
          <table:table-cell table:number-columns-repeated="3" table:style-name="ce2" office:value-type="float" office:value="0.254255" calcext:value-type="float">
            <text:p>0,25425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4255" calcext:value-type="float">
            <text:p>0,254255</text:p>
          </table:table-cell>
          <table:table-cell table:number-columns-repeated="1014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/>
          <table:table-cell table:style-name="ce2" office:value-type="string" calcext:value-type="string">
            <text:p>TROCHERE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/>
          <table:table-cell table:style-name="ce2" office:value-type="string" calcext:value-type="string">
            <text:p>TROUHANS</text:p>
          </table:table-cell>
          <table:table-cell table:number-columns-repeated="3" table:style-name="ce2" office:value-type="float" office:value="0.216366" calcext:value-type="float">
            <text:p>0,21636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6366" calcext:value-type="float">
            <text:p>0,216366</text:p>
          </table:table-cell>
          <table:table-cell table:number-columns-repeated="1014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2"/>
          <table:table-cell table:style-name="ce2" office:value-type="string" calcext:value-type="string">
            <text:p>TROUHAUT</text:p>
          </table:table-cell>
          <table:table-cell table:number-columns-repeated="3" table:style-name="ce2" office:value-type="float" office:value="0.474729" calcext:value-type="float">
            <text:p>0,47472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74729" calcext:value-type="float">
            <text:p>0,474729</text:p>
          </table:table-cell>
          <table:table-cell table:number-columns-repeated="1014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/>
          <table:table-cell table:style-name="ce2" office:value-type="string" calcext:value-type="string">
            <text:p>TRUGNY</text:p>
          </table:table-cell>
          <table:table-cell table:number-columns-repeated="3" table:style-name="ce2" office:value-type="float" office:value="0.222651" calcext:value-type="float">
            <text:p>0,22265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2651" calcext:value-type="float">
            <text:p>0,222651</text:p>
          </table:table-cell>
          <table:table-cell table:number-columns-repeated="1014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/>
          <table:table-cell table:style-name="ce2" office:value-type="string" calcext:value-type="string">
            <text:p>TURCEY</text:p>
          </table:table-cell>
          <table:table-cell table:number-columns-repeated="3" table:style-name="ce2" office:value-type="float" office:value="0.072279" calcext:value-type="float">
            <text:p>0,07227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72279" calcext:value-type="float">
            <text:p>0,072279</text:p>
          </table:table-cell>
          <table:table-cell table:number-columns-repeated="1014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/>
          <table:table-cell table:style-name="ce2" office:value-type="string" calcext:value-type="string">
            <text:p>UNCEY-LE-FRANC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/>
          <table:table-cell table:style-name="ce2" office:value-type="string" calcext:value-type="string">
            <text:p>URCY</text:p>
          </table:table-cell>
          <table:table-cell table:number-columns-repeated="3" table:style-name="ce2" office:value-type="float" office:value="0.121169" calcext:value-type="float">
            <text:p>0,12116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21169" calcext:value-type="float">
            <text:p>0,121169</text:p>
          </table:table-cell>
          <table:table-cell table:number-columns-repeated="1014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/>
          <table:table-cell table:style-name="ce2" office:value-type="string" calcext:value-type="string">
            <text:p>VAL-SUZON</text:p>
          </table:table-cell>
          <table:table-cell table:number-columns-repeated="3" table:style-name="ce2" office:value-type="float" office:value="0.372473" calcext:value-type="float">
            <text:p>0,37247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72473" calcext:value-type="float">
            <text:p>0,372473</text:p>
          </table:table-cell>
          <table:table-cell table:number-columns-repeated="1014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/>
          <table:table-cell table:style-name="ce2" office:value-type="string" calcext:value-type="string">
            <text:p>VANDENESSE-EN-AUXOIS</text:p>
          </table:table-cell>
          <table:table-cell table:number-columns-repeated="3" table:style-name="ce2" office:value-type="float" office:value="0.132881" calcext:value-type="float">
            <text:p>0,132881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32881" calcext:value-type="float">
            <text:p>0,132881</text:p>
          </table:table-cell>
          <table:table-cell table:style-name="ce2" office:value-type="float" office:value="0.109729" calcext:value-type="float">
            <text:p>0,109729</text:p>
          </table:table-cell>
          <table:table-cell table:style-name="ce2" office:value-type="float" office:value="0.132881" calcext:value-type="float">
            <text:p>0,132881</text:p>
          </table:table-cell>
          <table:table-cell table:number-columns-repeated="1014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2"/>
          <table:table-cell table:style-name="ce2" office:value-type="string" calcext:value-type="string">
            <text:p>VANNAIRE</text:p>
          </table:table-cell>
          <table:table-cell table:number-columns-repeated="3" table:style-name="ce2" office:value-type="float" office:value="61" calcext:value-type="float">
            <text:p>6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/>
          <table:table-cell table:style-name="ce2" office:value-type="string" calcext:value-type="string">
            <text:p>VANVEY</text:p>
          </table:table-cell>
          <table:table-cell table:number-columns-repeated="3" table:style-name="ce2" office:value-type="float" office:value="0.183936" calcext:value-type="float">
            <text:p>0,18393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83936" calcext:value-type="float">
            <text:p>0,183936</text:p>
          </table:table-cell>
          <table:table-cell table:style-name="ce2" office:value-type="float" office:value="0.156419" calcext:value-type="float">
            <text:p>0,156419</text:p>
          </table:table-cell>
          <table:table-cell table:style-name="ce2" office:value-type="float" office:value="0.183936" calcext:value-type="float">
            <text:p>0,183936</text:p>
          </table:table-cell>
          <table:table-cell table:number-columns-repeated="1014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/>
          <table:table-cell table:style-name="ce2" office:value-type="string" calcext:value-type="string">
            <text:p>VARANGES</text:p>
          </table:table-cell>
          <table:table-cell table:number-columns-repeated="3" table:style-name="ce2" office:value-type="float" office:value="0.211591" calcext:value-type="float">
            <text:p>0,211591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11591" calcext:value-type="float">
            <text:p>0,211591</text:p>
          </table:table-cell>
          <table:table-cell table:style-name="ce2" office:value-type="float" office:value="0.129758" calcext:value-type="float">
            <text:p>0,129758</text:p>
          </table:table-cell>
          <table:table-cell table:style-name="ce2" office:value-type="float" office:value="0.211591" calcext:value-type="float">
            <text:p>0,211591</text:p>
          </table:table-cell>
          <table:table-cell table:number-columns-repeated="1014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/>
          <table:table-cell table:style-name="ce2" office:value-type="string" calcext:value-type="string">
            <text:p>VAROIS ET CHAIGNOT</text:p>
          </table:table-cell>
          <table:table-cell table:number-columns-repeated="3" table:style-name="ce2" office:value-type="float" office:value="0.403715" calcext:value-type="float">
            <text:p>0,403715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03715" calcext:value-type="float">
            <text:p>0,403715</text:p>
          </table:table-cell>
          <table:table-cell table:style-name="ce2" office:value-type="float" office:value="0.400938" calcext:value-type="float">
            <text:p>0,400938</text:p>
          </table:table-cell>
          <table:table-cell table:style-name="ce2" office:value-type="float" office:value="0.403715" calcext:value-type="float">
            <text:p>0,403715</text:p>
          </table:table-cell>
          <table:table-cell table:number-columns-repeated="1014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/>
          <table:table-cell table:style-name="ce2" office:value-type="string" calcext:value-type="string">
            <text:p>VAUCHIGNON</text:p>
          </table:table-cell>
          <table:table-cell table:number-columns-repeated="3" table:style-name="ce2" office:value-type="float" office:value="0.151941" calcext:value-type="float">
            <text:p>0,15194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51941" calcext:value-type="float">
            <text:p>0,151941</text:p>
          </table:table-cell>
          <table:table-cell table:number-columns-repeated="1014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/>
          <table:table-cell table:style-name="ce2" office:value-type="string" calcext:value-type="string">
            <text:p>VAUX-SAULES</text:p>
          </table:table-cell>
          <table:table-cell table:number-columns-repeated="3" table:style-name="ce2" office:value-type="float" office:value="0.169247" calcext:value-type="float">
            <text:p>0,16924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69247" calcext:value-type="float">
            <text:p>0,169247</text:p>
          </table:table-cell>
          <table:table-cell table:number-columns-repeated="1014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/>
          <table:table-cell table:style-name="ce2" office:value-type="string" calcext:value-type="string">
            <text:p>VEILLY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2"/>
          <table:table-cell table:style-name="ce2" office:value-type="string" calcext:value-type="string">
            <text:p>VELARS-SUR-OUCHE</text:p>
          </table:table-cell>
          <table:table-cell table:number-columns-repeated="3" table:style-name="ce2" office:value-type="float" office:value="0.242867" calcext:value-type="float">
            <text:p>0,24286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2867" calcext:value-type="float">
            <text:p>0,242867</text:p>
          </table:table-cell>
          <table:table-cell table:number-columns-repeated="1014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2"/>
          <table:table-cell table:style-name="ce2" office:value-type="string" calcext:value-type="string">
            <text:p>VELOGNY</text:p>
          </table:table-cell>
          <table:table-cell table:number-columns-repeated="3" table:style-name="ce2" office:value-type="float" office:value="0.198296" calcext:value-type="float">
            <text:p>0,19829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8296" calcext:value-type="float">
            <text:p>0,198296</text:p>
          </table:table-cell>
          <table:table-cell table:number-columns-repeated="1014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/>
          <table:table-cell table:style-name="ce2" office:value-type="string" calcext:value-type="string">
            <text:p>VENAREY-LES-LAUMES</text:p>
          </table:table-cell>
          <table:table-cell table:number-columns-repeated="3" table:style-name="ce2" office:value-type="float" office:value="0.366805" calcext:value-type="float">
            <text:p>0,36680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66805" calcext:value-type="float">
            <text:p>0,366805</text:p>
          </table:table-cell>
          <table:table-cell table:number-columns-repeated="1014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2"/>
          <table:table-cell table:style-name="ce2" office:value-type="string" calcext:value-type="string">
            <text:p>VERDONNET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2"/>
          <table:table-cell table:style-name="ce2" office:value-type="string" calcext:value-type="string">
            <text:p>VERNOIS-LES-VESVRES</text:p>
          </table:table-cell>
          <table:table-cell table:number-columns-repeated="3" table:style-name="ce2" office:value-type="float" office:value="0.019048" calcext:value-type="float">
            <text:p>0,019048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19048" calcext:value-type="float">
            <text:p>0,019048</text:p>
          </table:table-cell>
          <table:table-cell table:number-columns-repeated="1014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/>
          <table:table-cell table:style-name="ce2" office:value-type="string" calcext:value-type="string">
            <text:p>VERNOT</text:p>
          </table:table-cell>
          <table:table-cell table:number-columns-repeated="3" table:style-name="ce2" office:value-type="float" office:value="0.25785" calcext:value-type="float">
            <text:p>0,2578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785" calcext:value-type="float">
            <text:p>0,25785</text:p>
          </table:table-cell>
          <table:table-cell table:number-columns-repeated="1014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2"/>
          <table:table-cell table:style-name="ce2" office:value-type="string" calcext:value-type="string">
            <text:p>VERONNES</text:p>
          </table:table-cell>
          <table:table-cell table:number-columns-repeated="3" table:style-name="ce2" office:value-type="float" office:value="0.20781" calcext:value-type="float">
            <text:p>0,2078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781" calcext:value-type="float">
            <text:p>0,20781</text:p>
          </table:table-cell>
          <table:table-cell table:number-columns-repeated="1014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"/>
          <table:table-cell table:style-name="ce2" office:value-type="string" calcext:value-type="string">
            <text:p>VERREY-SOUS-DREE</text:p>
          </table:table-cell>
          <table:table-cell table:number-columns-repeated="3" table:style-name="ce2" office:value-type="float" office:value="0.030907" calcext:value-type="float">
            <text:p>0,03090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30907" calcext:value-type="float">
            <text:p>0,030907</text:p>
          </table:table-cell>
          <table:table-cell table:number-columns-repeated="1014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"/>
          <table:table-cell table:style-name="ce2" office:value-type="string" calcext:value-type="string">
            <text:p>VERREY-SOUS-SALMAISE</text:p>
          </table:table-cell>
          <table:table-cell table:number-columns-repeated="3" table:style-name="ce2" office:value-type="float" office:value="0.254343" calcext:value-type="float">
            <text:p>0,25434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4343" calcext:value-type="float">
            <text:p>0,254343</text:p>
          </table:table-cell>
          <table:table-cell table:number-columns-repeated="1014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/>
          <table:table-cell table:style-name="ce2" office:value-type="string" calcext:value-type="string">
            <text:p>VERTAULT</text:p>
          </table:table-cell>
          <table:table-cell table:number-columns-repeated="3" table:style-name="ce2" office:value-type="float" office:value="0.162494" calcext:value-type="float">
            <text:p>0,16249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62494" calcext:value-type="float">
            <text:p>0,162494</text:p>
          </table:table-cell>
          <table:table-cell table:number-columns-repeated="1014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/>
          <table:table-cell table:style-name="ce2" office:value-type="string" calcext:value-type="string">
            <text:p>VESVRES</text:p>
          </table:table-cell>
          <table:table-cell table:number-columns-repeated="3" table:style-name="ce2" office:value-type="float" office:value="0.459579" calcext:value-type="float">
            <text:p>0,45957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59579" calcext:value-type="float">
            <text:p>0,459579</text:p>
          </table:table-cell>
          <table:table-cell table:number-columns-repeated="1014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"/>
          <table:table-cell table:style-name="ce2" office:value-type="string" calcext:value-type="string">
            <text:p>VEUVEY-SUR-OUCHE</text:p>
          </table:table-cell>
          <table:table-cell table:number-columns-repeated="3" table:style-name="ce2" office:value-type="float" office:value="0.264787" calcext:value-type="float">
            <text:p>0,26478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4787" calcext:value-type="float">
            <text:p>0,264787</text:p>
          </table:table-cell>
          <table:table-cell table:number-columns-repeated="1014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/>
          <table:table-cell table:style-name="ce2" office:value-type="string" calcext:value-type="string">
            <text:p>VEUXHAULLES-SUR-AUBE</text:p>
          </table:table-cell>
          <table:table-cell table:number-columns-repeated="3" table:style-name="ce2" office:value-type="float" office:value="0.062767" calcext:value-type="float">
            <text:p>0,06276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62767" calcext:value-type="float">
            <text:p>0,062767</text:p>
          </table:table-cell>
          <table:table-cell table:number-columns-repeated="1014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/>
          <table:table-cell table:style-name="ce2" office:value-type="string" calcext:value-type="string">
            <text:p>VIANGES</text:p>
          </table:table-cell>
          <table:table-cell table:number-columns-repeated="3" table:style-name="ce2" office:value-type="float" office:value="0.138463" calcext:value-type="float">
            <text:p>0,13846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38463" calcext:value-type="float">
            <text:p>0,138463</text:p>
          </table:table-cell>
          <table:table-cell table:number-columns-repeated="1014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/>
          <table:table-cell table:style-name="ce2" office:value-type="string" calcext:value-type="string">
            <text:p>VIC-DE-CHASSENAY</text:p>
          </table:table-cell>
          <table:table-cell table:number-columns-repeated="3" table:style-name="ce2" office:value-type="float" office:value="0.108064" calcext:value-type="float">
            <text:p>0,10806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08064" calcext:value-type="float">
            <text:p>0,108064</text:p>
          </table:table-cell>
          <table:table-cell table:number-columns-repeated="1014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/>
          <table:table-cell table:style-name="ce2" office:value-type="string" calcext:value-type="string">
            <text:p>VIC-DES-PRES</text:p>
          </table:table-cell>
          <table:table-cell table:number-columns-repeated="3" table:style-name="ce2" office:value-type="float" office:value="0.194333" calcext:value-type="float">
            <text:p>0,19433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94333" calcext:value-type="float">
            <text:p>0,194333</text:p>
          </table:table-cell>
          <table:table-cell table:number-columns-repeated="1014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/>
          <table:table-cell table:style-name="ce2" office:value-type="string" calcext:value-type="string">
            <text:p>VIC-SOUS-THIL</text:p>
          </table:table-cell>
          <table:table-cell table:number-columns-repeated="3" table:style-name="ce2" office:value-type="float" office:value="0.15343" calcext:value-type="float">
            <text:p>0,15343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5343" calcext:value-type="float">
            <text:p>0,15343</text:p>
          </table:table-cell>
          <table:table-cell table:style-name="ce2" office:value-type="float" office:value="0.165705" calcext:value-type="float">
            <text:p>0,165705</text:p>
          </table:table-cell>
          <table:table-cell table:style-name="ce2" office:value-type="float" office:value="0.15343" calcext:value-type="float">
            <text:p>0,15343</text:p>
          </table:table-cell>
          <table:table-cell table:number-columns-repeated="1014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/>
          <table:table-cell table:style-name="ce2" office:value-type="string" calcext:value-type="string">
            <text:p>VIELMOULIN</text:p>
          </table:table-cell>
          <table:table-cell table:number-columns-repeated="3" table:style-name="ce2" office:value-type="float" office:value="0.062244" calcext:value-type="float">
            <text:p>0,06224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62244" calcext:value-type="float">
            <text:p>0,062244</text:p>
          </table:table-cell>
          <table:table-cell table:number-columns-repeated="1014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/>
          <table:table-cell table:style-name="ce2" office:value-type="string" calcext:value-type="string">
            <text:p>VIELVERGE</text:p>
          </table:table-cell>
          <table:table-cell table:number-columns-repeated="3" table:style-name="ce2" office:value-type="float" office:value="0.429902" calcext:value-type="float">
            <text:p>0,42990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29902" calcext:value-type="float">
            <text:p>0,429902</text:p>
          </table:table-cell>
          <table:table-cell table:number-columns-repeated="1014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/>
          <table:table-cell table:style-name="ce2" office:value-type="string" calcext:value-type="string">
            <text:p>VIEUX-CHATEAU</text:p>
          </table:table-cell>
          <table:table-cell table:number-columns-repeated="3" table:style-name="ce2" office:value-type="float" office:value="0.149921" calcext:value-type="float">
            <text:p>0,14992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49921" calcext:value-type="float">
            <text:p>0,149921</text:p>
          </table:table-cell>
          <table:table-cell table:number-columns-repeated="1014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/>
          <table:table-cell table:style-name="ce2" office:value-type="string" calcext:value-type="string">
            <text:p>VIEVIGNE</text:p>
          </table:table-cell>
          <table:table-cell table:number-columns-repeated="3" table:style-name="ce2" office:value-type="float" office:value="0.278929" calcext:value-type="float">
            <text:p>0,27892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78929" calcext:value-type="float">
            <text:p>0,278929</text:p>
          </table:table-cell>
          <table:table-cell table:number-columns-repeated="1014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/>
          <table:table-cell table:style-name="ce2" office:value-type="string" calcext:value-type="string">
            <text:p>VIEVY</text:p>
          </table:table-cell>
          <table:table-cell table:number-columns-repeated="3" table:style-name="ce2" office:value-type="float" office:value="0.23652" calcext:value-type="float">
            <text:p>0,2365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3652" calcext:value-type="float">
            <text:p>0,23652</text:p>
          </table:table-cell>
          <table:table-cell table:number-columns-repeated="1014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/>
          <table:table-cell table:style-name="ce2" office:value-type="string" calcext:value-type="string">
            <text:p>VIGNOLES</text:p>
          </table:table-cell>
          <table:table-cell table:number-columns-repeated="3" table:style-name="ce2" office:value-type="float" office:value="0.288852" calcext:value-type="float">
            <text:p>0,28885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88852" calcext:value-type="float">
            <text:p>0,288852</text:p>
          </table:table-cell>
          <table:table-cell table:style-name="ce2" office:value-type="float" office:value="0.22765" calcext:value-type="float">
            <text:p>0,22765</text:p>
          </table:table-cell>
          <table:table-cell table:style-name="ce2" office:value-type="float" office:value="0.288852" calcext:value-type="float">
            <text:p>0,288852</text:p>
          </table:table-cell>
          <table:table-cell table:number-columns-repeated="1014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/>
          <table:table-cell table:style-name="ce2" office:value-type="string" calcext:value-type="string">
            <text:p>VILLAINES-EN-DUESMOIS</text:p>
          </table:table-cell>
          <table:table-cell table:number-columns-repeated="3" table:style-name="ce2" office:value-type="float" office:value="0.215508" calcext:value-type="float">
            <text:p>0,215508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15508" calcext:value-type="float">
            <text:p>0,215508</text:p>
          </table:table-cell>
          <table:table-cell table:style-name="ce2" office:value-type="float" office:value="0.203234" calcext:value-type="float">
            <text:p>0,203234</text:p>
          </table:table-cell>
          <table:table-cell table:style-name="ce2" office:value-type="float" office:value="0.215508" calcext:value-type="float">
            <text:p>0,215508</text:p>
          </table:table-cell>
          <table:table-cell table:number-columns-repeated="1014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/>
          <table:table-cell table:style-name="ce2" office:value-type="string" calcext:value-type="string">
            <text:p>VILLAINES-LES-PREVOTES</text:p>
          </table:table-cell>
          <table:table-cell table:number-columns-repeated="3" table:style-name="ce2" office:value-type="float" office:value="0.333242" calcext:value-type="float">
            <text:p>0,33324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33242" calcext:value-type="float">
            <text:p>0,333242</text:p>
          </table:table-cell>
          <table:table-cell table:number-columns-repeated="1014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"/>
          <table:table-cell table:style-name="ce2" office:value-type="string" calcext:value-type="string">
            <text:p>VILLARGOIX</text:p>
          </table:table-cell>
          <table:table-cell table:number-columns-repeated="3" table:style-name="ce2" office:value-type="float" office:value="0.351813" calcext:value-type="float">
            <text:p>0,35181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351813" calcext:value-type="float">
            <text:p>0,351813</text:p>
          </table:table-cell>
          <table:table-cell table:number-columns-repeated="1014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"/>
          <table:table-cell table:style-name="ce2" office:value-type="string" calcext:value-type="string">
            <text:p>VILLARS-FONTAINE</text:p>
          </table:table-cell>
          <table:table-cell table:number-columns-repeated="3" table:style-name="ce2" office:value-type="float" office:value="0.143995" calcext:value-type="float">
            <text:p>0,14399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43995" calcext:value-type="float">
            <text:p>0,143995</text:p>
          </table:table-cell>
          <table:table-cell table:number-columns-repeated="1014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/>
          <table:table-cell table:style-name="ce2" office:value-type="string" calcext:value-type="string">
            <text:p>VILLARS-ET-VILLENOTTE</text:p>
          </table:table-cell>
          <table:table-cell table:number-columns-repeated="3" table:style-name="ce2" office:value-type="float" office:value="0.045383" calcext:value-type="float">
            <text:p>0,04538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045383" calcext:value-type="float">
            <text:p>0,045383</text:p>
          </table:table-cell>
          <table:table-cell table:number-columns-repeated="1014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/>
          <table:table-cell table:style-name="ce2" office:value-type="string" calcext:value-type="string">
            <text:p>VILLEBERNY</text:p>
          </table:table-cell>
          <table:table-cell table:number-columns-repeated="3" table:style-name="ce2" office:value-type="float" office:value="0.22421" calcext:value-type="float">
            <text:p>0,2242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421" calcext:value-type="float">
            <text:p>0,22421</text:p>
          </table:table-cell>
          <table:table-cell table:number-columns-repeated="1014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/>
          <table:table-cell table:style-name="ce2" office:value-type="string" calcext:value-type="string">
            <text:p>VILLEBICHOT</text:p>
          </table:table-cell>
          <table:table-cell table:number-columns-repeated="3" table:style-name="ce2" office:value-type="float" office:value="0.224536" calcext:value-type="float">
            <text:p>0,22453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24536" calcext:value-type="float">
            <text:p>0,224536</text:p>
          </table:table-cell>
          <table:table-cell table:number-columns-repeated="1014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/>
          <table:table-cell table:style-name="ce2" office:value-type="string" calcext:value-type="string">
            <text:p>VILLECOMTE</text:p>
          </table:table-cell>
          <table:table-cell table:number-columns-repeated="3" table:style-name="ce2" office:value-type="float" office:value="0.471586" calcext:value-type="float">
            <text:p>0,47158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71586" calcext:value-type="float">
            <text:p>0,471586</text:p>
          </table:table-cell>
          <table:table-cell table:style-name="ce2" office:value-type="float" office:value="0.254422" calcext:value-type="float">
            <text:p>0,254422</text:p>
          </table:table-cell>
          <table:table-cell table:style-name="ce2" office:value-type="float" office:value="0.471586" calcext:value-type="float">
            <text:p>0,471586</text:p>
          </table:table-cell>
          <table:table-cell table:number-columns-repeated="1014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/>
          <table:table-cell table:style-name="ce2" office:value-type="string" calcext:value-type="string">
            <text:p>VILLEDIEU</text:p>
          </table:table-cell>
          <table:table-cell table:number-columns-repeated="3" table:style-name="ce2" office:value-type="float" office:value="0.170919" calcext:value-type="float">
            <text:p>0,17091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70919" calcext:value-type="float">
            <text:p>0,170919</text:p>
          </table:table-cell>
          <table:table-cell table:number-columns-repeated="1014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/>
          <table:table-cell table:style-name="ce2" office:value-type="string" calcext:value-type="string">
            <text:p>VILLEFERRY</text:p>
          </table:table-cell>
          <table:table-cell table:number-columns-repeated="3" table:style-name="ce2" office:value-type="float" office:value="0.100433" calcext:value-type="float">
            <text:p>0,10043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00433" calcext:value-type="float">
            <text:p>0,100433</text:p>
          </table:table-cell>
          <table:table-cell table:number-columns-repeated="1014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/>
          <table:table-cell table:style-name="ce2" office:value-type="string" calcext:value-type="string">
            <text:p>LA VILLENEUVE LES CONVERS</text:p>
          </table:table-cell>
          <table:table-cell table:number-columns-repeated="3" table:style-name="ce2" office:value-type="float" office:value="0.118571" calcext:value-type="float">
            <text:p>0,11857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18571" calcext:value-type="float">
            <text:p>0,118571</text:p>
          </table:table-cell>
          <table:table-cell table:number-columns-repeated="1014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2"/>
          <table:table-cell table:style-name="ce2" office:value-type="string" calcext:value-type="string">
            <text:p>VILLENEUVE-SOUS-CHARIGNY</text:p>
          </table:table-cell>
          <table:table-cell table:number-columns-repeated="3" table:style-name="ce2" office:value-type="float" office:value="0.421617" calcext:value-type="float">
            <text:p>0,42161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21617" calcext:value-type="float">
            <text:p>0,421617</text:p>
          </table:table-cell>
          <table:table-cell table:number-columns-repeated="1014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/>
          <table:table-cell table:style-name="ce2" office:value-type="string" calcext:value-type="string">
            <text:p>VILLERS-LA-FAYE</text:p>
          </table:table-cell>
          <table:table-cell table:number-columns-repeated="3" table:style-name="ce2" office:value-type="float" office:value="0.283605" calcext:value-type="float">
            <text:p>0,28360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83605" calcext:value-type="float">
            <text:p>0,283605</text:p>
          </table:table-cell>
          <table:table-cell table:number-columns-repeated="1014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"/>
          <table:table-cell table:style-name="ce2" office:value-type="string" calcext:value-type="string">
            <text:p>VILLERS-LES-POTS</text:p>
          </table:table-cell>
          <table:table-cell table:number-columns-repeated="3" table:style-name="ce2" office:value-type="float" office:value="0.292095" calcext:value-type="float">
            <text:p>0,29209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92095" calcext:value-type="float">
            <text:p>0,292095</text:p>
          </table:table-cell>
          <table:table-cell table:number-columns-repeated="1014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/>
          <table:table-cell table:style-name="ce2" office:value-type="string" calcext:value-type="string">
            <text:p>VILLERS-PATRAS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/>
          <table:table-cell table:style-name="ce2" office:value-type="string" calcext:value-type="string">
            <text:p>VILLERS-ROTIN</text:p>
          </table:table-cell>
          <table:table-cell table:number-columns-repeated="3" table:style-name="ce2" office:value-type="float" office:value="0.216934" calcext:value-type="float">
            <text:p>0,216934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16934" calcext:value-type="float">
            <text:p>0,216934</text:p>
          </table:table-cell>
          <table:table-cell table:number-columns-repeated="1014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"/>
          <table:table-cell table:style-name="ce2" office:value-type="string" calcext:value-type="string">
            <text:p>VILLEY-SUR-TILLE</text:p>
          </table:table-cell>
          <table:table-cell table:number-columns-repeated="3" table:style-name="ce2" office:value-type="float" office:value="0.236111" calcext:value-type="float">
            <text:p>0,23611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36111" calcext:value-type="float">
            <text:p>0,236111</text:p>
          </table:table-cell>
          <table:table-cell table:number-columns-repeated="1014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/>
          <table:table-cell table:style-name="ce2" office:value-type="string" calcext:value-type="string">
            <text:p>VILLIERS-EN-MORVAN</text:p>
          </table:table-cell>
          <table:table-cell table:number-columns-repeated="3" table:style-name="ce2" office:value-type="float" office:value="0.141611" calcext:value-type="float">
            <text:p>0,141611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41611" calcext:value-type="float">
            <text:p>0,141611</text:p>
          </table:table-cell>
          <table:table-cell table:number-columns-repeated="1014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2"/>
          <table:table-cell table:style-name="ce2" office:value-type="string" calcext:value-type="string">
            <text:p>VILLIERS-LE-DUC</text:p>
          </table:table-cell>
          <table:table-cell table:number-columns-repeated="3" table:style-name="ce2" office:value-type="float" office:value="0.20403" calcext:value-type="float">
            <text:p>0,2040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0403" calcext:value-type="float">
            <text:p>0,20403</text:p>
          </table:table-cell>
          <table:table-cell table:number-columns-repeated="1014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2"/>
          <table:table-cell table:style-name="ce2" office:value-type="string" calcext:value-type="string">
            <text:p>VILLOTTE-SAINT-SEINE</text:p>
          </table:table-cell>
          <table:table-cell table:number-columns-repeated="3" table:style-name="ce2" office:value-type="float" office:value="0.266667" calcext:value-type="float">
            <text:p>0,26666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6667" calcext:value-type="float">
            <text:p>0,266667</text:p>
          </table:table-cell>
          <table:table-cell table:number-columns-repeated="1014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2"/>
          <table:table-cell table:style-name="ce2" office:value-type="string" calcext:value-type="string">
            <text:p>VILLOTTE-SUR-OURCE</text:p>
          </table:table-cell>
          <table:table-cell table:number-columns-repeated="3" table:style-name="ce2" office:value-type="float" office:value="0.128777" calcext:value-type="float">
            <text:p>0,128777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128777" calcext:value-type="float">
            <text:p>0,128777</text:p>
          </table:table-cell>
          <table:table-cell table:style-name="ce2" office:value-type="float" office:value="0.110814" calcext:value-type="float">
            <text:p>0,110814</text:p>
          </table:table-cell>
          <table:table-cell table:style-name="ce2" office:value-type="float" office:value="0.128777" calcext:value-type="float">
            <text:p>0,128777</text:p>
          </table:table-cell>
          <table:table-cell table:number-columns-repeated="1014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2"/>
          <table:table-cell table:style-name="ce2" office:value-type="string" calcext:value-type="string">
            <text:p>VILLY-EN-AUXOIS</text:p>
          </table:table-cell>
          <table:table-cell table:number-columns-repeated="3" table:style-name="ce2" office:value-type="float" office:value="0.423972" calcext:value-type="float">
            <text:p>0,42397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23972" calcext:value-type="float">
            <text:p>0,423972</text:p>
          </table:table-cell>
          <table:table-cell table:number-columns-repeated="1014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2"/>
          <table:table-cell table:style-name="ce2" office:value-type="string" calcext:value-type="string">
            <text:p>VILLY-LE-MOUTIER</text:p>
          </table:table-cell>
          <table:table-cell table:number-columns-repeated="3" table:style-name="ce2" office:value-type="float" office:value="0.246795" calcext:value-type="float">
            <text:p>0,246795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46795" calcext:value-type="float">
            <text:p>0,246795</text:p>
          </table:table-cell>
          <table:table-cell table:number-columns-repeated="1014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2"/>
          <table:table-cell table:style-name="ce2" office:value-type="string" calcext:value-type="string">
            <text:p>VISERNY</text:p>
          </table:table-cell>
          <table:table-cell table:number-columns-repeated="3" table:style-name="ce2" office:value-type="float" office:value="0.254569" calcext:value-type="float">
            <text:p>0,254569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54569" calcext:value-type="float">
            <text:p>0,254569</text:p>
          </table:table-cell>
          <table:table-cell table:number-columns-repeated="1014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2"/>
          <table:table-cell table:style-name="ce2" office:value-type="string" calcext:value-type="string">
            <text:p>VITTEAUX</text:p>
          </table:table-cell>
          <table:table-cell table:number-columns-repeated="3" table:style-name="ce2" office:value-type="float" office:value="0.269382" calcext:value-type="float">
            <text:p>0,269382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269382" calcext:value-type="float">
            <text:p>0,269382</text:p>
          </table:table-cell>
          <table:table-cell table:number-columns-repeated="1014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/>
          <table:table-cell table:style-name="ce2" office:value-type="string" calcext:value-type="string">
            <text:p>VIX</text:p>
          </table:table-cell>
          <table:table-cell table:number-columns-repeated="7" table:style-name="ce2" office:value-type="float" office:value="0.340937" calcext:value-type="float">
            <text:p>0,340937</text:p>
          </table:table-cell>
          <table:table-cell table:number-columns-repeated="1014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2"/>
          <table:table-cell table:style-name="ce2" office:value-type="string" calcext:value-type="string">
            <text:p>VOLNAY</text:p>
          </table:table-cell>
          <table:table-cell table:number-columns-repeated="3" table:style-name="ce2" office:value-type="float" office:value="0.218116" calcext:value-type="float">
            <text:p>0,218116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18116" calcext:value-type="float">
            <text:p>0,218116</text:p>
          </table:table-cell>
          <table:table-cell table:style-name="ce2" office:value-type="float" office:value="0.222745" calcext:value-type="float">
            <text:p>0,222745</text:p>
          </table:table-cell>
          <table:table-cell table:style-name="ce2" office:value-type="float" office:value="0.218116" calcext:value-type="float">
            <text:p>0,218116</text:p>
          </table:table-cell>
          <table:table-cell table:number-columns-repeated="1014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2"/>
          <table:table-cell table:style-name="ce2" office:value-type="string" calcext:value-type="string">
            <text:p>VONGES</text:p>
          </table:table-cell>
          <table:table-cell table:number-columns-repeated="3" table:style-name="ce2" office:value-type="float" office:value="0.124997" calcext:value-type="float">
            <text:p>0,124997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24997" calcext:value-type="float">
            <text:p>0,124997</text:p>
          </table:table-cell>
          <table:table-cell table:number-columns-repeated="1014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2"/>
          <table:table-cell table:style-name="ce2" office:value-type="string" calcext:value-type="string">
            <text:p>VOSNE-ROMANEE</text:p>
          </table:table-cell>
          <table:table-cell table:number-columns-repeated="3" table:style-name="ce2" office:value-type="float" office:value="0.444356" calcext:value-type="float">
            <text:p>0,444356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444356" calcext:value-type="float">
            <text:p>0,444356</text:p>
          </table:table-cell>
          <table:table-cell table:number-columns-repeated="1014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2"/>
          <table:table-cell table:style-name="ce2" office:value-type="string" calcext:value-type="string">
            <text:p>VOUDENAY</text:p>
          </table:table-cell>
          <table:table-cell table:number-columns-repeated="3" table:style-name="ce2" office:value-type="float" office:value="0.433359" calcext:value-type="float">
            <text:p>0,433359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433359" calcext:value-type="float">
            <text:p>0,433359</text:p>
          </table:table-cell>
          <table:table-cell table:style-name="ce2" office:value-type="float" office:value="0.379892" calcext:value-type="float">
            <text:p>0,379892</text:p>
          </table:table-cell>
          <table:table-cell table:style-name="ce2" office:value-type="float" office:value="0.433359" calcext:value-type="float">
            <text:p>0,433359</text:p>
          </table:table-cell>
          <table:table-cell table:number-columns-repeated="1014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2"/>
          <table:table-cell table:style-name="ce2" office:value-type="string" calcext:value-type="string">
            <text:p>VOUGEOT</text:p>
          </table:table-cell>
          <table:table-cell table:number-columns-repeated="3" table:style-name="ce2" office:value-type="float" office:value="0.182753" calcext:value-type="float">
            <text:p>0,182753</text:p>
          </table:table-cell>
          <table:table-cell table:style-name="ce2" office:value-type="float" office:value="0.340937" calcext:value-type="float">
            <text:p>0,340937</text:p>
          </table:table-cell>
          <table:table-cell table:number-columns-repeated="3" table:style-name="ce2" office:value-type="float" office:value="0.182753" calcext:value-type="float">
            <text:p>0,182753</text:p>
          </table:table-cell>
          <table:table-cell table:number-columns-repeated="1014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/>
          <table:table-cell table:style-name="ce2" office:value-type="string" calcext:value-type="string">
            <text:p>VOULAINES-LES-TEMPLIERS</text:p>
          </table:table-cell>
          <table:table-cell table:number-columns-repeated="3" table:style-name="ce2" office:value-type="float" office:value="0.255812" calcext:value-type="float">
            <text:p>0,255812</text:p>
          </table:table-cell>
          <table:table-cell table:style-name="ce2" office:value-type="float" office:value="0.340937" calcext:value-type="float">
            <text:p>0,340937</text:p>
          </table:table-cell>
          <table:table-cell table:style-name="ce2" office:value-type="float" office:value="0.255812" calcext:value-type="float">
            <text:p>0,255812</text:p>
          </table:table-cell>
          <table:table-cell table:style-name="ce2" office:value-type="float" office:value="0.258368" calcext:value-type="float">
            <text:p>0,258368</text:p>
          </table:table-cell>
          <table:table-cell table:style-name="ce2" office:value-type="float" office:value="0.255812" calcext:value-type="float">
            <text:p>0,255812</text:p>
          </table:table-cell>
          <table:table-cell table:number-columns-repeated="1014"/>
        </table:table-row>
        <table:table-row table:style-name="ro2" table:number-rows-repeated="10478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1:13:52.7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1:31:11.686000000</dc:date>
    <meta:editing-duration>PT17M47S</meta:editing-duration>
    <meta:editing-cycles>3</meta:editing-cycles>
    <meta:generator>LibreOffice/4.3.7.2$Windows_x86 LibreOffice_project/8a35821d8636a03b8bf4e15b48f59794652c68ba</meta:generator>
    <meta:document-statistic meta:table-count="1" meta:cell-count="6375" meta:object-count="0"/>
  </office:meta>
</office:document-meta>
</file>