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149cm"/>
    </style:style>
    <style:style style:name="co3" style:family="table-column">
      <style:table-column-properties fo:break-before="auto" style:column-width="3.08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GHIONE</text:p>
          </table:table-cell>
          <table:table-cell table:number-columns-repeated="3" table:style-name="ce2" office:value-type="float" office:value="0.179639" calcext:value-type="float">
            <text:p>0,179639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179639" calcext:value-type="float">
            <text:p>0,179639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ITI</text:p>
          </table:table-cell>
          <table:table-cell table:number-columns-repeated="3" table:style-name="ce2" office:value-type="float" office:value="3.183784" calcext:value-type="float">
            <text:p>3,183784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3.183784" calcext:value-type="float">
            <text:p>3,183784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LANDO</text:p>
          </table:table-cell>
          <table:table-cell table:number-columns-repeated="3" table:style-name="ce2" office:value-type="float" office:value="0.696403" calcext:value-type="float">
            <text:p>0,696403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696403" calcext:value-type="float">
            <text:p>0,696403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LBERTACCE</text:p>
          </table:table-cell>
          <table:table-cell table:number-columns-repeated="3" table:style-name="ce2" office:value-type="float" office:value="0.450923" calcext:value-type="float">
            <text:p>0,450923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450923" calcext:value-type="float">
            <text:p>0,450923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ALERIA</text:p>
          </table:table-cell>
          <table:table-cell table:number-columns-repeated="3" table:style-name="ce2" office:value-type="float" office:value="0.277208" calcext:value-type="float">
            <text:p>0,277208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277208" calcext:value-type="float">
            <text:p>0,277208</text:p>
          </table:table-cell>
          <table:table-cell table:style-name="ce2" office:value-type="float" office:value="0.283428" calcext:value-type="float">
            <text:p>0,283428</text:p>
          </table:table-cell>
          <table:table-cell table:style-name="ce2" office:value-type="float" office:value="0.277208" calcext:value-type="float">
            <text:p>0,277208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ALGAJOLA</text:p>
          </table:table-cell>
          <table:table-cell table:number-columns-repeated="3" table:style-name="ce2" office:value-type="float" office:value="0.209526" calcext:value-type="float">
            <text:p>0,209526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209526" calcext:value-type="float">
            <text:p>0,209526</text:p>
          </table:table-cell>
          <table:table-cell table:style-name="ce2" office:value-type="float" office:value="0.201845" calcext:value-type="float">
            <text:p>0,201845</text:p>
          </table:table-cell>
          <table:table-cell table:style-name="ce2" office:value-type="float" office:value="0.209526" calcext:value-type="float">
            <text:p>0,209526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ALTIANI</text:p>
          </table:table-cell>
          <table:table-cell table:number-columns-repeated="3" table:style-name="ce2" office:value-type="float" office:value="0.28927" calcext:value-type="float">
            <text:p>0,28927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28927" calcext:value-type="float">
            <text:p>0,28927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ALZI</text:p>
          </table:table-cell>
          <table:table-cell table:number-columns-repeated="7" table:style-name="ce2" office:value-type="float" office:value="0.223269" calcext:value-type="float">
            <text:p>0,223269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AMPRIANI</text:p>
          </table:table-cell>
          <table:table-cell table:number-columns-repeated="7" table:style-name="ce2" office:value-type="float" office:value="0.223269" calcext:value-type="float">
            <text:p>0,223269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ANTISANTI</text:p>
          </table:table-cell>
          <table:table-cell table:number-columns-repeated="3" table:style-name="ce2" office:value-type="float" office:value="0.23516" calcext:value-type="float">
            <text:p>0,23516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23516" calcext:value-type="float">
            <text:p>0,23516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AREGNO</text:p>
          </table:table-cell>
          <table:table-cell table:number-columns-repeated="3" table:style-name="ce2" office:value-type="float" office:value="0.175452" calcext:value-type="float">
            <text:p>0,175452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175452" calcext:value-type="float">
            <text:p>0,175452</text:p>
          </table:table-cell>
          <table:table-cell table:style-name="ce2" office:value-type="float" office:value="0.152548" calcext:value-type="float">
            <text:p>0,152548</text:p>
          </table:table-cell>
          <table:table-cell table:style-name="ce2" office:value-type="float" office:value="0.175452" calcext:value-type="float">
            <text:p>0,175452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ASCO</text:p>
          </table:table-cell>
          <table:table-cell table:number-columns-repeated="3" table:style-name="ce2" office:value-type="float" office:value="0.160766" calcext:value-type="float">
            <text:p>0,160766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160766" calcext:value-type="float">
            <text:p>0,160766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AVAPESSA</text:p>
          </table:table-cell>
          <table:table-cell table:number-columns-repeated="3" table:style-name="ce2" office:value-type="float" office:value="0.352312" calcext:value-type="float">
            <text:p>0,352312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352312" calcext:value-type="float">
            <text:p>0,352312</text:p>
          </table:table-cell>
          <table:table-cell table:style-name="ce2" office:value-type="float" office:value="0.441022" calcext:value-type="float">
            <text:p>0,441022</text:p>
          </table:table-cell>
          <table:table-cell table:style-name="ce2" office:value-type="float" office:value="0.352312" calcext:value-type="float">
            <text:p>0,352312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BARBAGGIO</text:p>
          </table:table-cell>
          <table:table-cell table:number-columns-repeated="3" table:style-name="ce2" office:value-type="float" office:value="0.287423" calcext:value-type="float">
            <text:p>0,287423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287423" calcext:value-type="float">
            <text:p>0,287423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BARRETALI</text:p>
          </table:table-cell>
          <table:table-cell table:number-columns-repeated="3" table:style-name="ce2" office:value-type="float" office:value="0.312392" calcext:value-type="float">
            <text:p>0,312392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312392" calcext:value-type="float">
            <text:p>0,312392</text:p>
          </table:table-cell>
          <table:table-cell table:style-name="ce2" office:value-type="float" office:value="0.312883" calcext:value-type="float">
            <text:p>0,312883</text:p>
          </table:table-cell>
          <table:table-cell table:style-name="ce2" office:value-type="float" office:value="0.312392" calcext:value-type="float">
            <text:p>0,312392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BASTIA</text:p>
          </table:table-cell>
          <table:table-cell table:number-columns-repeated="3" table:style-name="ce2" office:value-type="float" office:value="0.247633" calcext:value-type="float">
            <text:p>0,247633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247633" calcext:value-type="float">
            <text:p>0,247633</text:p>
          </table:table-cell>
          <table:table-cell table:style-name="ce2" office:value-type="float" office:value="0.246816" calcext:value-type="float">
            <text:p>0,246816</text:p>
          </table:table-cell>
          <table:table-cell table:style-name="ce2" office:value-type="float" office:value="0.247633" calcext:value-type="float">
            <text:p>0,247633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BELGODERE</text:p>
          </table:table-cell>
          <table:table-cell table:number-columns-repeated="3" table:style-name="ce2" office:value-type="float" office:value="0.288751" calcext:value-type="float">
            <text:p>0,288751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288751" calcext:value-type="float">
            <text:p>0,288751</text:p>
          </table:table-cell>
          <table:table-cell table:style-name="ce2" office:value-type="float" office:value="0.289105" calcext:value-type="float">
            <text:p>0,289105</text:p>
          </table:table-cell>
          <table:table-cell table:style-name="ce2" office:value-type="float" office:value="0.288751" calcext:value-type="float">
            <text:p>0,288751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BIGORNO</text:p>
          </table:table-cell>
          <table:table-cell table:number-columns-repeated="3" table:style-name="ce2" office:value-type="float" office:value="0.228033" calcext:value-type="float">
            <text:p>0,228033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228033" calcext:value-type="float">
            <text:p>0,228033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BIGUGLIA</text:p>
          </table:table-cell>
          <table:table-cell table:number-columns-repeated="3" table:style-name="ce2" office:value-type="float" office:value="0.196401" calcext:value-type="float">
            <text:p>0,196401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196401" calcext:value-type="float">
            <text:p>0,196401</text:p>
          </table:table-cell>
          <table:table-cell table:style-name="ce2" office:value-type="float" office:value="0.19279" calcext:value-type="float">
            <text:p>0,19279</text:p>
          </table:table-cell>
          <table:table-cell table:style-name="ce2" office:value-type="float" office:value="0.196401" calcext:value-type="float">
            <text:p>0,196401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BISINCHI</text:p>
          </table:table-cell>
          <table:table-cell table:number-columns-repeated="3" table:style-name="ce2" office:value-type="float" office:value="0.294033" calcext:value-type="float">
            <text:p>0,294033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294033" calcext:value-type="float">
            <text:p>0,294033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BORGO</text:p>
          </table:table-cell>
          <table:table-cell table:number-columns-repeated="3" table:style-name="ce2" office:value-type="float" office:value="0.236652" calcext:value-type="float">
            <text:p>0,236652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236652" calcext:value-type="float">
            <text:p>0,236652</text:p>
          </table:table-cell>
          <table:table-cell table:style-name="ce2" office:value-type="float" office:value="0.235846" calcext:value-type="float">
            <text:p>0,235846</text:p>
          </table:table-cell>
          <table:table-cell table:style-name="ce2" office:value-type="float" office:value="0.236652" calcext:value-type="float">
            <text:p>0,236652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BRANDO</text:p>
          </table:table-cell>
          <table:table-cell table:number-columns-repeated="3" table:style-name="ce2" office:value-type="float" office:value="0.170964" calcext:value-type="float">
            <text:p>0,170964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170964" calcext:value-type="float">
            <text:p>0,170964</text:p>
          </table:table-cell>
          <table:table-cell table:style-name="ce2" office:value-type="float" office:value="0.169871" calcext:value-type="float">
            <text:p>0,169871</text:p>
          </table:table-cell>
          <table:table-cell table:style-name="ce2" office:value-type="float" office:value="0.170964" calcext:value-type="float">
            <text:p>0,170964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BUSTANICO</text:p>
          </table:table-cell>
          <table:table-cell table:number-columns-repeated="3" table:style-name="ce2" office:value-type="float" office:value="0.198736" calcext:value-type="float">
            <text:p>0,198736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198736" calcext:value-type="float">
            <text:p>0,198736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CAGNANO</text:p>
          </table:table-cell>
          <table:table-cell table:number-columns-repeated="3" table:style-name="ce2" office:value-type="float" office:value="0.245088" calcext:value-type="float">
            <text:p>0,245088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245088" calcext:value-type="float">
            <text:p>0,245088</text:p>
          </table:table-cell>
          <table:table-cell table:style-name="ce2" office:value-type="float" office:value="0.246268" calcext:value-type="float">
            <text:p>0,246268</text:p>
          </table:table-cell>
          <table:table-cell table:style-name="ce2" office:value-type="float" office:value="0.245088" calcext:value-type="float">
            <text:p>0,245088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CALACUCCIA</text:p>
          </table:table-cell>
          <table:table-cell table:number-columns-repeated="3" table:style-name="ce2" office:value-type="float" office:value="0.258595" calcext:value-type="float">
            <text:p>0,258595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258595" calcext:value-type="float">
            <text:p>0,258595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CALENZANA</text:p>
          </table:table-cell>
          <table:table-cell table:number-columns-repeated="3" table:style-name="ce2" office:value-type="float" office:value="0.167485" calcext:value-type="float">
            <text:p>0,167485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167485" calcext:value-type="float">
            <text:p>0,167485</text:p>
          </table:table-cell>
          <table:table-cell table:style-name="ce2" office:value-type="float" office:value="0.175404" calcext:value-type="float">
            <text:p>0,175404</text:p>
          </table:table-cell>
          <table:table-cell table:style-name="ce2" office:value-type="float" office:value="0.167485" calcext:value-type="float">
            <text:p>0,167485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CALVI</text:p>
          </table:table-cell>
          <table:table-cell table:number-columns-repeated="3" table:style-name="ce2" office:value-type="float" office:value="0.200448" calcext:value-type="float">
            <text:p>0,200448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200448" calcext:value-type="float">
            <text:p>0,200448</text:p>
          </table:table-cell>
          <table:table-cell table:style-name="ce2" office:value-type="float" office:value="0.199592" calcext:value-type="float">
            <text:p>0,199592</text:p>
          </table:table-cell>
          <table:table-cell table:style-name="ce2" office:value-type="float" office:value="0.200448" calcext:value-type="float">
            <text:p>0,200448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CAMBIA</text:p>
          </table:table-cell>
          <table:table-cell table:number-columns-repeated="3" table:style-name="ce2" office:value-type="float" office:value="0.155772" calcext:value-type="float">
            <text:p>0,155772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155772" calcext:value-type="float">
            <text:p>0,155772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CAMPANA</text:p>
          </table:table-cell>
          <table:table-cell table:number-columns-repeated="3" table:style-name="ce2" office:value-type="float" office:value="0.371076" calcext:value-type="float">
            <text:p>0,371076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371076" calcext:value-type="float">
            <text:p>0,371076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CAMPI</text:p>
          </table:table-cell>
          <table:table-cell table:number-columns-repeated="3" table:style-name="ce2" office:value-type="float" office:value="0.175658" calcext:value-type="float">
            <text:p>0,175658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175658" calcext:value-type="float">
            <text:p>0,175658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CAMPILE</text:p>
          </table:table-cell>
          <table:table-cell table:number-columns-repeated="3" table:style-name="ce2" office:value-type="float" office:value="0.306886" calcext:value-type="float">
            <text:p>0,306886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306886" calcext:value-type="float">
            <text:p>0,306886</text:p>
          </table:table-cell>
          <table:table-cell table:style-name="ce2" office:value-type="float" office:value="0.342751" calcext:value-type="float">
            <text:p>0,342751</text:p>
          </table:table-cell>
          <table:table-cell table:style-name="ce2" office:value-type="float" office:value="0.306886" calcext:value-type="float">
            <text:p>0,306886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CAMPITELLO</text:p>
          </table:table-cell>
          <table:table-cell table:number-columns-repeated="3" table:style-name="ce2" office:value-type="float" office:value="0.228488" calcext:value-type="float">
            <text:p>0,228488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228488" calcext:value-type="float">
            <text:p>0,228488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CANALE DI VERDE</text:p>
          </table:table-cell>
          <table:table-cell table:number-columns-repeated="3" table:style-name="ce2" office:value-type="float" office:value="0.364437" calcext:value-type="float">
            <text:p>0,364437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364437" calcext:value-type="float">
            <text:p>0,364437</text:p>
          </table:table-cell>
          <table:table-cell table:style-name="ce2" office:value-type="float" office:value="0.317256" calcext:value-type="float">
            <text:p>0,317256</text:p>
          </table:table-cell>
          <table:table-cell table:style-name="ce2" office:value-type="float" office:value="0.364437" calcext:value-type="float">
            <text:p>0,364437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CANARI</text:p>
          </table:table-cell>
          <table:table-cell table:number-columns-repeated="3" table:style-name="ce2" office:value-type="float" office:value="0.295066" calcext:value-type="float">
            <text:p>0,295066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295066" calcext:value-type="float">
            <text:p>0,295066</text:p>
          </table:table-cell>
          <table:table-cell table:style-name="ce2" office:value-type="float" office:value="0.295496" calcext:value-type="float">
            <text:p>0,295496</text:p>
          </table:table-cell>
          <table:table-cell table:style-name="ce2" office:value-type="float" office:value="0.295066" calcext:value-type="float">
            <text:p>0,295066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CANAVAGGIA</text:p>
          </table:table-cell>
          <table:table-cell table:number-columns-repeated="3" table:style-name="ce2" office:value-type="float" office:value="0.238826" calcext:value-type="float">
            <text:p>0,238826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238826" calcext:value-type="float">
            <text:p>0,238826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CARCHETO BRUSTICO</text:p>
          </table:table-cell>
          <table:table-cell table:number-columns-repeated="3" table:style-name="ce2" office:value-type="float" office:value="0.19738" calcext:value-type="float">
            <text:p>0,19738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19738" calcext:value-type="float">
            <text:p>0,19738</text:p>
          </table:table-cell>
          <table:table-cell table:style-name="ce2" office:value-type="float" office:value="0.27983" calcext:value-type="float">
            <text:p>0,27983</text:p>
          </table:table-cell>
          <table:table-cell table:style-name="ce2" office:value-type="float" office:value="0.19738" calcext:value-type="float">
            <text:p>0,19738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CARPINETO</text:p>
          </table:table-cell>
          <table:table-cell table:number-columns-repeated="3" table:style-name="ce2" office:value-type="float" office:value="0.240761" calcext:value-type="float">
            <text:p>0,240761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240761" calcext:value-type="float">
            <text:p>0,240761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CARTICASI</text:p>
          </table:table-cell>
          <table:table-cell table:number-columns-repeated="3" table:style-name="ce2" office:value-type="float" office:value="0.227112" calcext:value-type="float">
            <text:p>0,227112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227112" calcext:value-type="float">
            <text:p>0,227112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CASABIANCA</text:p>
          </table:table-cell>
          <table:table-cell table:number-columns-repeated="3" table:style-name="ce2" office:value-type="float" office:value="0.981055" calcext:value-type="float">
            <text:p>0,981055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981055" calcext:value-type="float">
            <text:p>0,981055</text:p>
          </table:table-cell>
          <table:table-cell table:style-name="ce2" office:value-type="float" office:value="1.163025" calcext:value-type="float">
            <text:p>1,163025</text:p>
          </table:table-cell>
          <table:table-cell table:style-name="ce2" office:value-type="float" office:value="0.981055" calcext:value-type="float">
            <text:p>0,981055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CASALTA</text:p>
          </table:table-cell>
          <table:table-cell table:number-columns-repeated="7" table:style-name="ce2" office:value-type="float" office:value="0.223269" calcext:value-type="float">
            <text:p>0,223269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CASAMACCIOLI</text:p>
          </table:table-cell>
          <table:table-cell table:number-columns-repeated="3" table:style-name="ce2" office:value-type="float" office:value="0.24003" calcext:value-type="float">
            <text:p>0,24003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24003" calcext:value-type="float">
            <text:p>0,24003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CASANOVA</text:p>
          </table:table-cell>
          <table:table-cell table:number-columns-repeated="3" table:style-name="ce2" office:value-type="float" office:value="0.236833" calcext:value-type="float">
            <text:p>0,236833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236833" calcext:value-type="float">
            <text:p>0,236833</text:p>
          </table:table-cell>
          <table:table-cell table:style-name="ce2" office:value-type="float" office:value="0.236826" calcext:value-type="float">
            <text:p>0,236826</text:p>
          </table:table-cell>
          <table:table-cell table:style-name="ce2" office:value-type="float" office:value="0.236833" calcext:value-type="float">
            <text:p>0,236833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CASEVECCHIE</text:p>
          </table:table-cell>
          <table:table-cell table:number-columns-repeated="7" table:style-name="ce2" office:value-type="float" office:value="0.223269" calcext:value-type="float">
            <text:p>0,223269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CASTELLARE DI CASINCA</text:p>
          </table:table-cell>
          <table:table-cell table:number-columns-repeated="3" table:style-name="ce2" office:value-type="float" office:value="0.227919" calcext:value-type="float">
            <text:p>0,227919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227919" calcext:value-type="float">
            <text:p>0,227919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CASTELLARE DI MERCURIO</text:p>
          </table:table-cell>
          <table:table-cell table:number-columns-repeated="3" table:style-name="ce2" office:value-type="float" office:value="0.226054" calcext:value-type="float">
            <text:p>0,226054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226054" calcext:value-type="float">
            <text:p>0,226054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CASTELLO DI ROSTINO</text:p>
          </table:table-cell>
          <table:table-cell table:number-columns-repeated="3" table:style-name="ce2" office:value-type="float" office:value="0.270872" calcext:value-type="float">
            <text:p>0,270872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270872" calcext:value-type="float">
            <text:p>0,270872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CASTIFAO</text:p>
          </table:table-cell>
          <table:table-cell table:number-columns-repeated="3" table:style-name="ce2" office:value-type="float" office:value="0.188325" calcext:value-type="float">
            <text:p>0,188325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188325" calcext:value-type="float">
            <text:p>0,188325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CASTIGLIONE</text:p>
          </table:table-cell>
          <table:table-cell table:number-columns-repeated="3" table:style-name="ce2" office:value-type="float" office:value="0.237374" calcext:value-type="float">
            <text:p>0,237374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237374" calcext:value-type="float">
            <text:p>0,237374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CASTINETA</text:p>
          </table:table-cell>
          <table:table-cell table:number-columns-repeated="3" table:style-name="ce2" office:value-type="float" office:value="0.239621" calcext:value-type="float">
            <text:p>0,239621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239621" calcext:value-type="float">
            <text:p>0,239621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CASTIRLA</text:p>
          </table:table-cell>
          <table:table-cell table:number-columns-repeated="3" table:style-name="ce2" office:value-type="float" office:value="0.203074" calcext:value-type="float">
            <text:p>0,203074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203074" calcext:value-type="float">
            <text:p>0,203074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CATERI</text:p>
          </table:table-cell>
          <table:table-cell table:number-columns-repeated="3" table:style-name="ce2" office:value-type="float" office:value="0.137905" calcext:value-type="float">
            <text:p>0,137905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137905" calcext:value-type="float">
            <text:p>0,137905</text:p>
          </table:table-cell>
          <table:table-cell table:style-name="ce2" office:value-type="float" office:value="0.2392" calcext:value-type="float">
            <text:p>0,2392</text:p>
          </table:table-cell>
          <table:table-cell table:style-name="ce2" office:value-type="float" office:value="0.137905" calcext:value-type="float">
            <text:p>0,137905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CENTURI</text:p>
          </table:table-cell>
          <table:table-cell table:number-columns-repeated="3" table:style-name="ce2" office:value-type="float" office:value="0.292826" calcext:value-type="float">
            <text:p>0,292826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292826" calcext:value-type="float">
            <text:p>0,292826</text:p>
          </table:table-cell>
          <table:table-cell table:style-name="ce2" office:value-type="float" office:value="0.296637" calcext:value-type="float">
            <text:p>0,296637</text:p>
          </table:table-cell>
          <table:table-cell table:style-name="ce2" office:value-type="float" office:value="0.292826" calcext:value-type="float">
            <text:p>0,292826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CERVIONE</text:p>
          </table:table-cell>
          <table:table-cell table:number-columns-repeated="3" table:style-name="ce2" office:value-type="float" office:value="0.098617" calcext:value-type="float">
            <text:p>0,098617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098617" calcext:value-type="float">
            <text:p>0,098617</text:p>
          </table:table-cell>
          <table:table-cell table:style-name="ce2" office:value-type="float" office:value="0.09822" calcext:value-type="float">
            <text:p>0,09822</text:p>
          </table:table-cell>
          <table:table-cell table:style-name="ce2" office:value-type="float" office:value="0.098617" calcext:value-type="float">
            <text:p>0,098617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CHIATRA</text:p>
          </table:table-cell>
          <table:table-cell table:number-columns-repeated="3" table:style-name="ce2" office:value-type="float" office:value="0.192383" calcext:value-type="float">
            <text:p>0,192383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192383" calcext:value-type="float">
            <text:p>0,192383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CORBARA</text:p>
          </table:table-cell>
          <table:table-cell table:number-columns-repeated="3" table:style-name="ce2" office:value-type="float" office:value="0.222261" calcext:value-type="float">
            <text:p>0,222261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222261" calcext:value-type="float">
            <text:p>0,222261</text:p>
          </table:table-cell>
          <table:table-cell table:style-name="ce2" office:value-type="float" office:value="0.227285" calcext:value-type="float">
            <text:p>0,227285</text:p>
          </table:table-cell>
          <table:table-cell table:style-name="ce2" office:value-type="float" office:value="0.222261" calcext:value-type="float">
            <text:p>0,222261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CORSCIA</text:p>
          </table:table-cell>
          <table:table-cell table:number-columns-repeated="3" table:style-name="ce2" office:value-type="float" office:value="0.17111" calcext:value-type="float">
            <text:p>0,17111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17111" calcext:value-type="float">
            <text:p>0,17111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CORTE</text:p>
          </table:table-cell>
          <table:table-cell table:number-columns-repeated="3" table:style-name="ce2" office:value-type="float" office:value="0.209834" calcext:value-type="float">
            <text:p>0,209834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209834" calcext:value-type="float">
            <text:p>0,209834</text:p>
          </table:table-cell>
          <table:table-cell table:style-name="ce2" office:value-type="float" office:value="0.208901" calcext:value-type="float">
            <text:p>0,208901</text:p>
          </table:table-cell>
          <table:table-cell table:style-name="ce2" office:value-type="float" office:value="0.209834" calcext:value-type="float">
            <text:p>0,209834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COSTA</text:p>
          </table:table-cell>
          <table:table-cell table:number-columns-repeated="3" table:style-name="ce2" office:value-type="float" office:value="0.306644" calcext:value-type="float">
            <text:p>0,306644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306644" calcext:value-type="float">
            <text:p>0,306644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CROCE</text:p>
          </table:table-cell>
          <table:table-cell table:number-columns-repeated="3" table:style-name="ce2" office:value-type="float" office:value="0.31945" calcext:value-type="float">
            <text:p>0,31945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31945" calcext:value-type="float">
            <text:p>0,31945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CROCICCHIA</text:p>
          </table:table-cell>
          <table:table-cell table:number-columns-repeated="3" table:style-name="ce2" office:value-type="float" office:value="0.205336" calcext:value-type="float">
            <text:p>0,205336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205336" calcext:value-type="float">
            <text:p>0,205336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ERBAJOLO</text:p>
          </table:table-cell>
          <table:table-cell table:number-columns-repeated="3" table:style-name="ce2" office:value-type="float" office:value="0.46101" calcext:value-type="float">
            <text:p>0,46101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46101" calcext:value-type="float">
            <text:p>0,46101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ERONE</text:p>
          </table:table-cell>
          <table:table-cell table:number-columns-repeated="7" table:style-name="ce2" office:value-type="float" office:value="0.223269" calcext:value-type="float">
            <text:p>0,223269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ERSA</text:p>
          </table:table-cell>
          <table:table-cell table:number-columns-repeated="3" table:style-name="ce2" office:value-type="float" office:value="0.393753" calcext:value-type="float">
            <text:p>0,393753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393753" calcext:value-type="float">
            <text:p>0,393753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FARINOLE</text:p>
          </table:table-cell>
          <table:table-cell table:number-columns-repeated="3" table:style-name="ce2" office:value-type="float" office:value="0.284023" calcext:value-type="float">
            <text:p>0,284023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284023" calcext:value-type="float">
            <text:p>0,284023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FAVALELLO</text:p>
          </table:table-cell>
          <table:table-cell table:number-columns-repeated="3" table:style-name="ce2" office:value-type="float" office:value="0.265928" calcext:value-type="float">
            <text:p>0,265928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265928" calcext:value-type="float">
            <text:p>0,265928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FELCE</text:p>
          </table:table-cell>
          <table:table-cell table:number-columns-repeated="3" table:style-name="ce2" office:value-type="float" office:value="0.142632" calcext:value-type="float">
            <text:p>0,142632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142632" calcext:value-type="float">
            <text:p>0,142632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FELICETO</text:p>
          </table:table-cell>
          <table:table-cell table:number-columns-repeated="3" table:style-name="ce2" office:value-type="float" office:value="0.151203" calcext:value-type="float">
            <text:p>0,151203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151203" calcext:value-type="float">
            <text:p>0,151203</text:p>
          </table:table-cell>
          <table:table-cell table:style-name="ce2" office:value-type="float" office:value="0.151061" calcext:value-type="float">
            <text:p>0,151061</text:p>
          </table:table-cell>
          <table:table-cell table:style-name="ce2" office:value-type="float" office:value="0.151203" calcext:value-type="float">
            <text:p>0,151203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FICAJA</text:p>
          </table:table-cell>
          <table:table-cell table:number-columns-repeated="3" table:style-name="ce2" office:value-type="float" office:value="0.192941" calcext:value-type="float">
            <text:p>0,192941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192941" calcext:value-type="float">
            <text:p>0,192941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FOCICCHIA</text:p>
          </table:table-cell>
          <table:table-cell table:number-columns-repeated="7" table:style-name="ce2" office:value-type="float" office:value="0.223269" calcext:value-type="float">
            <text:p>0,223269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FURIANI</text:p>
          </table:table-cell>
          <table:table-cell table:number-columns-repeated="3" table:style-name="ce2" office:value-type="float" office:value="0.220751" calcext:value-type="float">
            <text:p>0,220751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220751" calcext:value-type="float">
            <text:p>0,220751</text:p>
          </table:table-cell>
          <table:table-cell table:style-name="ce2" office:value-type="float" office:value="0.223594" calcext:value-type="float">
            <text:p>0,223594</text:p>
          </table:table-cell>
          <table:table-cell table:style-name="ce2" office:value-type="float" office:value="0.220751" calcext:value-type="float">
            <text:p>0,220751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GALERIA</text:p>
          </table:table-cell>
          <table:table-cell table:number-columns-repeated="3" table:style-name="ce2" office:value-type="float" office:value="0.37547" calcext:value-type="float">
            <text:p>0,37547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37547" calcext:value-type="float">
            <text:p>0,37547</text:p>
          </table:table-cell>
          <table:table-cell table:style-name="ce2" office:value-type="float" office:value="0.345122" calcext:value-type="float">
            <text:p>0,345122</text:p>
          </table:table-cell>
          <table:table-cell table:style-name="ce2" office:value-type="float" office:value="0.37547" calcext:value-type="float">
            <text:p>0,37547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GAVIGNANO</text:p>
          </table:table-cell>
          <table:table-cell table:number-columns-repeated="3" table:style-name="ce2" office:value-type="float" office:value="0.212121" calcext:value-type="float">
            <text:p>0,212121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212121" calcext:value-type="float">
            <text:p>0,212121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GHISONACCIA</text:p>
          </table:table-cell>
          <table:table-cell table:number-columns-repeated="3" table:style-name="ce2" office:value-type="float" office:value="0.31501" calcext:value-type="float">
            <text:p>0,31501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31501" calcext:value-type="float">
            <text:p>0,31501</text:p>
          </table:table-cell>
          <table:table-cell table:style-name="ce2" office:value-type="float" office:value="0.332179" calcext:value-type="float">
            <text:p>0,332179</text:p>
          </table:table-cell>
          <table:table-cell table:style-name="ce2" office:value-type="float" office:value="0.31501" calcext:value-type="float">
            <text:p>0,31501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GHISONI</text:p>
          </table:table-cell>
          <table:table-cell table:number-columns-repeated="3" table:style-name="ce2" office:value-type="float" office:value="0.237591" calcext:value-type="float">
            <text:p>0,237591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237591" calcext:value-type="float">
            <text:p>0,237591</text:p>
          </table:table-cell>
          <table:table-cell table:style-name="ce2" office:value-type="float" office:value="0.241378" calcext:value-type="float">
            <text:p>0,241378</text:p>
          </table:table-cell>
          <table:table-cell table:style-name="ce2" office:value-type="float" office:value="0.237591" calcext:value-type="float">
            <text:p>0,237591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GIOCATOJO</text:p>
          </table:table-cell>
          <table:table-cell table:number-columns-repeated="3" table:style-name="ce2" office:value-type="float" office:value="0.22621" calcext:value-type="float">
            <text:p>0,22621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22621" calcext:value-type="float">
            <text:p>0,22621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GIUNCAGGIO</text:p>
          </table:table-cell>
          <table:table-cell table:number-columns-repeated="3" table:style-name="ce2" office:value-type="float" office:value="0.055168" calcext:value-type="float">
            <text:p>0,055168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055168" calcext:value-type="float">
            <text:p>0,055168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L'ILE ROUSSE</text:p>
          </table:table-cell>
          <table:table-cell table:number-columns-repeated="3" table:style-name="ce2" office:value-type="float" office:value="0.299872" calcext:value-type="float">
            <text:p>0,299872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299872" calcext:value-type="float">
            <text:p>0,299872</text:p>
          </table:table-cell>
          <table:table-cell table:style-name="ce2" office:value-type="float" office:value="0.300949" calcext:value-type="float">
            <text:p>0,300949</text:p>
          </table:table-cell>
          <table:table-cell table:style-name="ce2" office:value-type="float" office:value="0.299872" calcext:value-type="float">
            <text:p>0,299872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ISOLACCIO DI FIUMORBO</text:p>
          </table:table-cell>
          <table:table-cell table:number-columns-repeated="3" table:style-name="ce2" office:value-type="float" office:value="0.137699" calcext:value-type="float">
            <text:p>0,137699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137699" calcext:value-type="float">
            <text:p>0,137699</text:p>
          </table:table-cell>
          <table:table-cell table:style-name="ce2" office:value-type="float" office:value="0.141388" calcext:value-type="float">
            <text:p>0,141388</text:p>
          </table:table-cell>
          <table:table-cell table:style-name="ce2" office:value-type="float" office:value="0.137699" calcext:value-type="float">
            <text:p>0,137699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LAMA</text:p>
          </table:table-cell>
          <table:table-cell table:number-columns-repeated="3" table:style-name="ce2" office:value-type="float" office:value="0.306493" calcext:value-type="float">
            <text:p>0,306493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306493" calcext:value-type="float">
            <text:p>0,306493</text:p>
          </table:table-cell>
          <table:table-cell table:style-name="ce2" office:value-type="float" office:value="0.294368" calcext:value-type="float">
            <text:p>0,294368</text:p>
          </table:table-cell>
          <table:table-cell table:style-name="ce2" office:value-type="float" office:value="0.306493" calcext:value-type="float">
            <text:p>0,306493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LANO</text:p>
          </table:table-cell>
          <table:table-cell table:number-columns-repeated="7" table:style-name="ce2" office:value-type="float" office:value="0.223269" calcext:value-type="float">
            <text:p>0,223269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LAVATOGGIO</text:p>
          </table:table-cell>
          <table:table-cell table:number-columns-repeated="3" table:style-name="ce2" office:value-type="float" office:value="0.200756" calcext:value-type="float">
            <text:p>0,200756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200756" calcext:value-type="float">
            <text:p>0,200756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LENTO</text:p>
          </table:table-cell>
          <table:table-cell table:number-columns-repeated="3" table:style-name="ce2" office:value-type="float" office:value="0.71127" calcext:value-type="float">
            <text:p>0,71127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71127" calcext:value-type="float">
            <text:p>0,71127</text:p>
          </table:table-cell>
          <table:table-cell table:style-name="ce2" office:value-type="float" office:value="0.434343" calcext:value-type="float">
            <text:p>0,434343</text:p>
          </table:table-cell>
          <table:table-cell table:style-name="ce2" office:value-type="float" office:value="0.71127" calcext:value-type="float">
            <text:p>0,71127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LINGUIZZETTA</text:p>
          </table:table-cell>
          <table:table-cell table:number-columns-repeated="3" table:style-name="ce2" office:value-type="float" office:value="0.231298" calcext:value-type="float">
            <text:p>0,231298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231298" calcext:value-type="float">
            <text:p>0,231298</text:p>
          </table:table-cell>
          <table:table-cell table:style-name="ce2" office:value-type="float" office:value="0.249688" calcext:value-type="float">
            <text:p>0,249688</text:p>
          </table:table-cell>
          <table:table-cell table:style-name="ce2" office:value-type="float" office:value="0.231298" calcext:value-type="float">
            <text:p>0,231298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LORETO DI CASINCA</text:p>
          </table:table-cell>
          <table:table-cell table:number-columns-repeated="3" table:style-name="ce2" office:value-type="float" office:value="0.208548" calcext:value-type="float">
            <text:p>0,208548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208548" calcext:value-type="float">
            <text:p>0,208548</text:p>
          </table:table-cell>
          <table:table-cell table:style-name="ce2" office:value-type="float" office:value="0.185811" calcext:value-type="float">
            <text:p>0,185811</text:p>
          </table:table-cell>
          <table:table-cell table:style-name="ce2" office:value-type="float" office:value="0.208548" calcext:value-type="float">
            <text:p>0,208548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LOZZI</text:p>
          </table:table-cell>
          <table:table-cell table:number-columns-repeated="3" table:style-name="ce2" office:value-type="float" office:value="0.304152" calcext:value-type="float">
            <text:p>0,304152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304152" calcext:value-type="float">
            <text:p>0,304152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LUCCIANA</text:p>
          </table:table-cell>
          <table:table-cell table:number-columns-repeated="3" table:style-name="ce2" office:value-type="float" office:value="0.210872" calcext:value-type="float">
            <text:p>0,210872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210872" calcext:value-type="float">
            <text:p>0,210872</text:p>
          </table:table-cell>
          <table:table-cell table:style-name="ce2" office:value-type="float" office:value="0.212552" calcext:value-type="float">
            <text:p>0,212552</text:p>
          </table:table-cell>
          <table:table-cell table:style-name="ce2" office:value-type="float" office:value="0.210872" calcext:value-type="float">
            <text:p>0,210872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LUGO DI NAZZA</text:p>
          </table:table-cell>
          <table:table-cell table:number-columns-repeated="3" table:style-name="ce2" office:value-type="float" office:value="0.351579" calcext:value-type="float">
            <text:p>0,351579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351579" calcext:value-type="float">
            <text:p>0,351579</text:p>
          </table:table-cell>
          <table:table-cell table:style-name="ce2" office:value-type="float" office:value="0.177301" calcext:value-type="float">
            <text:p>0,177301</text:p>
          </table:table-cell>
          <table:table-cell table:style-name="ce2" office:value-type="float" office:value="0.351579" calcext:value-type="float">
            <text:p>0,351579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LUMIO</text:p>
          </table:table-cell>
          <table:table-cell table:number-columns-repeated="3" table:style-name="ce2" office:value-type="float" office:value="0.212497" calcext:value-type="float">
            <text:p>0,212497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212497" calcext:value-type="float">
            <text:p>0,212497</text:p>
          </table:table-cell>
          <table:table-cell table:style-name="ce2" office:value-type="float" office:value="0.214931" calcext:value-type="float">
            <text:p>0,214931</text:p>
          </table:table-cell>
          <table:table-cell table:style-name="ce2" office:value-type="float" office:value="0.212497" calcext:value-type="float">
            <text:p>0,212497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LURI</text:p>
          </table:table-cell>
          <table:table-cell table:number-columns-repeated="3" table:style-name="ce2" office:value-type="float" office:value="0.274584" calcext:value-type="float">
            <text:p>0,274584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274584" calcext:value-type="float">
            <text:p>0,274584</text:p>
          </table:table-cell>
          <table:table-cell table:style-name="ce2" office:value-type="float" office:value="0.273896" calcext:value-type="float">
            <text:p>0,273896</text:p>
          </table:table-cell>
          <table:table-cell table:style-name="ce2" office:value-type="float" office:value="0.274584" calcext:value-type="float">
            <text:p>0,274584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MANSO</text:p>
          </table:table-cell>
          <table:table-cell table:number-columns-repeated="3" table:style-name="ce2" office:value-type="float" office:value="0.440954" calcext:value-type="float">
            <text:p>0,440954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440954" calcext:value-type="float">
            <text:p>0,440954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MATRA</text:p>
          </table:table-cell>
          <table:table-cell table:number-columns-repeated="3" table:style-name="ce2" office:value-type="float" office:value="0.225302" calcext:value-type="float">
            <text:p>0,225302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225302" calcext:value-type="float">
            <text:p>0,225302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MAUSOLEO</text:p>
          </table:table-cell>
          <table:table-cell table:number-columns-repeated="3" table:style-name="ce2" office:value-type="float" office:value="0.33791" calcext:value-type="float">
            <text:p>0,33791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33791" calcext:value-type="float">
            <text:p>0,33791</text:p>
          </table:table-cell>
          <table:table-cell table:style-name="ce2" office:value-type="float" office:value="0.381742" calcext:value-type="float">
            <text:p>0,381742</text:p>
          </table:table-cell>
          <table:table-cell table:style-name="ce2" office:value-type="float" office:value="0.33791" calcext:value-type="float">
            <text:p>0,33791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MAZZOLA</text:p>
          </table:table-cell>
          <table:table-cell table:number-columns-repeated="3" table:style-name="ce2" office:value-type="float" office:value="0.315186" calcext:value-type="float">
            <text:p>0,315186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315186" calcext:value-type="float">
            <text:p>0,315186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MERIA</text:p>
          </table:table-cell>
          <table:table-cell table:number-columns-repeated="3" table:style-name="ce2" office:value-type="float" office:value="0.02913" calcext:value-type="float">
            <text:p>0,02913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02913" calcext:value-type="float">
            <text:p>0,02913</text:p>
          </table:table-cell>
          <table:table-cell table:style-name="ce2" office:value-type="float" office:value="0.020746" calcext:value-type="float">
            <text:p>0,020746</text:p>
          </table:table-cell>
          <table:table-cell table:style-name="ce2" office:value-type="float" office:value="0.02913" calcext:value-type="float">
            <text:p>0,02913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MOITA</text:p>
          </table:table-cell>
          <table:table-cell table:number-columns-repeated="3" table:style-name="ce2" office:value-type="float" office:value="0.28131" calcext:value-type="float">
            <text:p>0,28131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28131" calcext:value-type="float">
            <text:p>0,28131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MOLTIFAO</text:p>
          </table:table-cell>
          <table:table-cell table:number-columns-repeated="3" table:style-name="ce2" office:value-type="float" office:value="0.310744" calcext:value-type="float">
            <text:p>0,310744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310744" calcext:value-type="float">
            <text:p>0,310744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/>
          <table:table-cell table:style-name="ce2" office:value-type="string" calcext:value-type="string">
            <text:p>MONACIA D OREZZA</text:p>
          </table:table-cell>
          <table:table-cell table:number-columns-repeated="3" table:style-name="ce2" office:value-type="float" office:value="0.198889" calcext:value-type="float">
            <text:p>0,198889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198889" calcext:value-type="float">
            <text:p>0,198889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MONCALE</text:p>
          </table:table-cell>
          <table:table-cell table:number-columns-repeated="3" table:style-name="ce2" office:value-type="float" office:value="0.174693" calcext:value-type="float">
            <text:p>0,174693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174693" calcext:value-type="float">
            <text:p>0,174693</text:p>
          </table:table-cell>
          <table:table-cell table:style-name="ce2" office:value-type="float" office:value="0.156538" calcext:value-type="float">
            <text:p>0,156538</text:p>
          </table:table-cell>
          <table:table-cell table:style-name="ce2" office:value-type="float" office:value="0.174693" calcext:value-type="float">
            <text:p>0,174693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string" calcext:value-type="string">
            <text:p>MONTE</text:p>
          </table:table-cell>
          <table:table-cell table:number-columns-repeated="3" table:style-name="ce2" office:value-type="float" office:value="0.150475" calcext:value-type="float">
            <text:p>0,150475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150475" calcext:value-type="float">
            <text:p>0,150475</text:p>
          </table:table-cell>
          <table:table-cell table:style-name="ce2" office:value-type="float" office:value="0.155262" calcext:value-type="float">
            <text:p>0,155262</text:p>
          </table:table-cell>
          <table:table-cell table:style-name="ce2" office:value-type="float" office:value="0.150475" calcext:value-type="float">
            <text:p>0,150475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MONTEGROSSO</text:p>
          </table:table-cell>
          <table:table-cell table:number-columns-repeated="3" table:style-name="ce2" office:value-type="float" office:value="0.270051" calcext:value-type="float">
            <text:p>0,270051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270051" calcext:value-type="float">
            <text:p>0,270051</text:p>
          </table:table-cell>
          <table:table-cell table:style-name="ce2" office:value-type="float" office:value="0.280771" calcext:value-type="float">
            <text:p>0,280771</text:p>
          </table:table-cell>
          <table:table-cell table:style-name="ce2" office:value-type="float" office:value="0.270051" calcext:value-type="float">
            <text:p>0,270051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MONTICELLO</text:p>
          </table:table-cell>
          <table:table-cell table:number-columns-repeated="3" table:style-name="ce2" office:value-type="float" office:value="0.334399" calcext:value-type="float">
            <text:p>0,334399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334399" calcext:value-type="float">
            <text:p>0,334399</text:p>
          </table:table-cell>
          <table:table-cell table:style-name="ce2" office:value-type="float" office:value="0.330446" calcext:value-type="float">
            <text:p>0,330446</text:p>
          </table:table-cell>
          <table:table-cell table:style-name="ce2" office:value-type="float" office:value="0.334399" calcext:value-type="float">
            <text:p>0,334399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MOROSAGLIA</text:p>
          </table:table-cell>
          <table:table-cell table:number-columns-repeated="3" table:style-name="ce2" office:value-type="float" office:value="0.247297" calcext:value-type="float">
            <text:p>0,247297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247297" calcext:value-type="float">
            <text:p>0,247297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MORSIGLIA</text:p>
          </table:table-cell>
          <table:table-cell table:number-columns-repeated="3" table:style-name="ce2" office:value-type="float" office:value="0.293093" calcext:value-type="float">
            <text:p>0,293093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293093" calcext:value-type="float">
            <text:p>0,293093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MURACCIOLE</text:p>
          </table:table-cell>
          <table:table-cell table:number-columns-repeated="3" table:style-name="ce2" office:value-type="float" office:value="0.180646" calcext:value-type="float">
            <text:p>0,180646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180646" calcext:value-type="float">
            <text:p>0,180646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MURATO</text:p>
          </table:table-cell>
          <table:table-cell table:number-columns-repeated="3" table:style-name="ce2" office:value-type="float" office:value="0.141305" calcext:value-type="float">
            <text:p>0,141305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141305" calcext:value-type="float">
            <text:p>0,141305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MURO</text:p>
          </table:table-cell>
          <table:table-cell table:number-columns-repeated="3" table:style-name="ce2" office:value-type="float" office:value="0.303796" calcext:value-type="float">
            <text:p>0,303796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303796" calcext:value-type="float">
            <text:p>0,303796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NESSA</text:p>
          </table:table-cell>
          <table:table-cell table:number-columns-repeated="3" table:style-name="ce2" office:value-type="float" office:value="0.144764" calcext:value-type="float">
            <text:p>0,144764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144764" calcext:value-type="float">
            <text:p>0,144764</text:p>
          </table:table-cell>
          <table:table-cell table:style-name="ce2" office:value-type="float" office:value="0.127553" calcext:value-type="float">
            <text:p>0,127553</text:p>
          </table:table-cell>
          <table:table-cell table:style-name="ce2" office:value-type="float" office:value="0.144764" calcext:value-type="float">
            <text:p>0,144764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NOCARIO</text:p>
          </table:table-cell>
          <table:table-cell table:number-columns-repeated="3" table:style-name="ce2" office:value-type="float" office:value="0.051769" calcext:value-type="float">
            <text:p>0,051769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051769" calcext:value-type="float">
            <text:p>0,051769</text:p>
          </table:table-cell>
          <table:table-cell table:style-name="ce2" office:value-type="float" office:value="0.064761" calcext:value-type="float">
            <text:p>0,064761</text:p>
          </table:table-cell>
          <table:table-cell table:style-name="ce2" office:value-type="float" office:value="0.051769" calcext:value-type="float">
            <text:p>0,051769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NOCETA</text:p>
          </table:table-cell>
          <table:table-cell table:number-columns-repeated="7" table:style-name="ce2" office:value-type="float" office:value="0.223269" calcext:value-type="float">
            <text:p>0,223269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NONZA</text:p>
          </table:table-cell>
          <table:table-cell table:number-columns-repeated="3" table:style-name="ce2" office:value-type="float" office:value="0.251213" calcext:value-type="float">
            <text:p>0,251213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251213" calcext:value-type="float">
            <text:p>0,251213</text:p>
          </table:table-cell>
          <table:table-cell table:style-name="ce2" office:value-type="float" office:value="0.251232" calcext:value-type="float">
            <text:p>0,251232</text:p>
          </table:table-cell>
          <table:table-cell table:style-name="ce2" office:value-type="float" office:value="0.251213" calcext:value-type="float">
            <text:p>0,251213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NOVALE</text:p>
          </table:table-cell>
          <table:table-cell table:number-columns-repeated="3" table:style-name="ce2" office:value-type="float" office:value="0.151951" calcext:value-type="float">
            <text:p>0,151951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151951" calcext:value-type="float">
            <text:p>0,151951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NOVELLA</text:p>
          </table:table-cell>
          <table:table-cell table:number-columns-repeated="3" table:style-name="ce2" office:value-type="float" office:value="0.257218" calcext:value-type="float">
            <text:p>0,257218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257218" calcext:value-type="float">
            <text:p>0,257218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OCCHIATANA</text:p>
          </table:table-cell>
          <table:table-cell table:number-columns-repeated="3" table:style-name="ce2" office:value-type="float" office:value="0.301792" calcext:value-type="float">
            <text:p>0,301792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301792" calcext:value-type="float">
            <text:p>0,301792</text:p>
          </table:table-cell>
          <table:table-cell table:style-name="ce2" office:value-type="float" office:value="0.276817" calcext:value-type="float">
            <text:p>0,276817</text:p>
          </table:table-cell>
          <table:table-cell table:style-name="ce2" office:value-type="float" office:value="0.301792" calcext:value-type="float">
            <text:p>0,301792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OGLIASTRO</text:p>
          </table:table-cell>
          <table:table-cell table:number-columns-repeated="3" table:style-name="ce2" office:value-type="float" office:value="0.320476" calcext:value-type="float">
            <text:p>0,320476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320476" calcext:value-type="float">
            <text:p>0,320476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OLCANI</text:p>
          </table:table-cell>
          <table:table-cell table:number-columns-repeated="3" table:style-name="ce2" office:value-type="float" office:value="0.254049" calcext:value-type="float">
            <text:p>0,254049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254049" calcext:value-type="float">
            <text:p>0,254049</text:p>
          </table:table-cell>
          <table:table-cell table:style-name="ce2" office:value-type="float" office:value="0.166902" calcext:value-type="float">
            <text:p>0,166902</text:p>
          </table:table-cell>
          <table:table-cell table:style-name="ce2" office:value-type="float" office:value="0.254049" calcext:value-type="float">
            <text:p>0,254049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OLETTA</text:p>
          </table:table-cell>
          <table:table-cell table:number-columns-repeated="3" table:style-name="ce2" office:value-type="float" office:value="0.443815" calcext:value-type="float">
            <text:p>0,443815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443815" calcext:value-type="float">
            <text:p>0,443815</text:p>
          </table:table-cell>
          <table:table-cell table:style-name="ce2" office:value-type="float" office:value="0.435124" calcext:value-type="float">
            <text:p>0,435124</text:p>
          </table:table-cell>
          <table:table-cell table:style-name="ce2" office:value-type="float" office:value="0.443815" calcext:value-type="float">
            <text:p>0,443815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2" office:value-type="string" calcext:value-type="string">
            <text:p>OLMETA DI CAPOCORSO</text:p>
          </table:table-cell>
          <table:table-cell table:number-columns-repeated="3" table:style-name="ce2" office:value-type="float" office:value="0.364049" calcext:value-type="float">
            <text:p>0,364049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364049" calcext:value-type="float">
            <text:p>0,364049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OLMETA DI TUDA</text:p>
          </table:table-cell>
          <table:table-cell table:number-columns-repeated="3" table:style-name="ce2" office:value-type="float" office:value="0.170665" calcext:value-type="float">
            <text:p>0,170665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170665" calcext:value-type="float">
            <text:p>0,170665</text:p>
          </table:table-cell>
          <table:table-cell table:style-name="ce2" office:value-type="float" office:value="0.320813" calcext:value-type="float">
            <text:p>0,320813</text:p>
          </table:table-cell>
          <table:table-cell table:style-name="ce2" office:value-type="float" office:value="0.170665" calcext:value-type="float">
            <text:p>0,170665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OLMI CAPELLA</text:p>
          </table:table-cell>
          <table:table-cell table:number-columns-repeated="3" table:style-name="ce2" office:value-type="float" office:value="0.241096" calcext:value-type="float">
            <text:p>0,241096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241096" calcext:value-type="float">
            <text:p>0,241096</text:p>
          </table:table-cell>
          <table:table-cell table:style-name="ce2" office:value-type="float" office:value="0.279486" calcext:value-type="float">
            <text:p>0,279486</text:p>
          </table:table-cell>
          <table:table-cell table:style-name="ce2" office:value-type="float" office:value="0.241096" calcext:value-type="float">
            <text:p>0,241096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OLMO</text:p>
          </table:table-cell>
          <table:table-cell table:number-columns-repeated="3" table:style-name="ce2" office:value-type="float" office:value="0.47163" calcext:value-type="float">
            <text:p>0,47163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47163" calcext:value-type="float">
            <text:p>0,47163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OMESSA</text:p>
          </table:table-cell>
          <table:table-cell table:number-columns-repeated="3" table:style-name="ce2" office:value-type="float" office:value="0.251522" calcext:value-type="float">
            <text:p>0,251522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251522" calcext:value-type="float">
            <text:p>0,251522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ORTALE</text:p>
          </table:table-cell>
          <table:table-cell table:number-columns-repeated="3" table:style-name="ce2" office:value-type="float" office:value="0.201098" calcext:value-type="float">
            <text:p>0,201098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201098" calcext:value-type="float">
            <text:p>0,201098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ORTIPORIO</text:p>
          </table:table-cell>
          <table:table-cell table:number-columns-repeated="3" table:style-name="ce2" office:value-type="float" office:value="0.252146" calcext:value-type="float">
            <text:p>0,252146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252146" calcext:value-type="float">
            <text:p>0,252146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PALASCA</text:p>
          </table:table-cell>
          <table:table-cell table:number-columns-repeated="3" table:style-name="ce2" office:value-type="float" office:value="0.458827" calcext:value-type="float">
            <text:p>0,458827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458827" calcext:value-type="float">
            <text:p>0,458827</text:p>
          </table:table-cell>
          <table:table-cell table:style-name="ce2" office:value-type="float" office:value="0.583267" calcext:value-type="float">
            <text:p>0,583267</text:p>
          </table:table-cell>
          <table:table-cell table:style-name="ce2" office:value-type="float" office:value="0.458827" calcext:value-type="float">
            <text:p>0,458827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string" calcext:value-type="string">
            <text:p>PANCHERACCIA</text:p>
          </table:table-cell>
          <table:table-cell table:number-columns-repeated="3" table:style-name="ce2" office:value-type="float" office:value="0.254368" calcext:value-type="float">
            <text:p>0,254368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254368" calcext:value-type="float">
            <text:p>0,254368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PARATA</text:p>
          </table:table-cell>
          <table:table-cell table:number-columns-repeated="7" table:style-name="ce2" office:value-type="float" office:value="0.223269" calcext:value-type="float">
            <text:p>0,223269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PATRIMONIO</text:p>
          </table:table-cell>
          <table:table-cell table:number-columns-repeated="3" table:style-name="ce2" office:value-type="float" office:value="0.158234" calcext:value-type="float">
            <text:p>0,158234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158234" calcext:value-type="float">
            <text:p>0,158234</text:p>
          </table:table-cell>
          <table:table-cell table:style-name="ce2" office:value-type="float" office:value="0.152575" calcext:value-type="float">
            <text:p>0,152575</text:p>
          </table:table-cell>
          <table:table-cell table:style-name="ce2" office:value-type="float" office:value="0.158234" calcext:value-type="float">
            <text:p>0,158234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PENTA ACQUATELLA</text:p>
          </table:table-cell>
          <table:table-cell table:number-columns-repeated="7" table:style-name="ce2" office:value-type="float" office:value="0.223269" calcext:value-type="float">
            <text:p>0,223269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PENTA DI CASINCA</text:p>
          </table:table-cell>
          <table:table-cell table:number-columns-repeated="3" table:style-name="ce2" office:value-type="float" office:value="0.218682" calcext:value-type="float">
            <text:p>0,218682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218682" calcext:value-type="float">
            <text:p>0,218682</text:p>
          </table:table-cell>
          <table:table-cell table:style-name="ce2" office:value-type="float" office:value="0.243336" calcext:value-type="float">
            <text:p>0,243336</text:p>
          </table:table-cell>
          <table:table-cell table:style-name="ce2" office:value-type="float" office:value="0.218682" calcext:value-type="float">
            <text:p>0,218682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PERELLI</text:p>
          </table:table-cell>
          <table:table-cell table:number-columns-repeated="3" table:style-name="ce2" office:value-type="float" office:value="0.113912" calcext:value-type="float">
            <text:p>0,113912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113912" calcext:value-type="float">
            <text:p>0,113912</text:p>
          </table:table-cell>
          <table:table-cell table:style-name="ce2" office:value-type="float" office:value="0.100604" calcext:value-type="float">
            <text:p>0,100604</text:p>
          </table:table-cell>
          <table:table-cell table:style-name="ce2" office:value-type="float" office:value="0.113912" calcext:value-type="float">
            <text:p>0,113912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PERO CASEVECCHIE</text:p>
          </table:table-cell>
          <table:table-cell table:number-columns-repeated="3" table:style-name="ce2" office:value-type="float" office:value="0.126506" calcext:value-type="float">
            <text:p>0,126506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126506" calcext:value-type="float">
            <text:p>0,126506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/>
          <table:table-cell table:style-name="ce2" office:value-type="string" calcext:value-type="string">
            <text:p>PIANELLO</text:p>
          </table:table-cell>
          <table:table-cell table:number-columns-repeated="3" table:style-name="ce2" office:value-type="float" office:value="0.546871" calcext:value-type="float">
            <text:p>0,546871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546871" calcext:value-type="float">
            <text:p>0,546871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PIANO</text:p>
          </table:table-cell>
          <table:table-cell table:number-columns-repeated="3" table:style-name="ce2" office:value-type="float" office:value="0.231707" calcext:value-type="float">
            <text:p>0,231707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231707" calcext:value-type="float">
            <text:p>0,231707</text:p>
          </table:table-cell>
          <table:table-cell table:style-name="ce2" office:value-type="float" office:value="0.339101" calcext:value-type="float">
            <text:p>0,339101</text:p>
          </table:table-cell>
          <table:table-cell table:style-name="ce2" office:value-type="float" office:value="0.231707" calcext:value-type="float">
            <text:p>0,231707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PIAZZALI</text:p>
          </table:table-cell>
          <table:table-cell table:number-columns-repeated="3" table:style-name="ce2" office:value-type="float" office:value="0.117586" calcext:value-type="float">
            <text:p>0,117586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117586" calcext:value-type="float">
            <text:p>0,117586</text:p>
          </table:table-cell>
          <table:table-cell table:style-name="ce2" office:value-type="float" office:value="0.123537" calcext:value-type="float">
            <text:p>0,123537</text:p>
          </table:table-cell>
          <table:table-cell table:style-name="ce2" office:value-type="float" office:value="0.117586" calcext:value-type="float">
            <text:p>0,117586</text:p>
          </table:table-cell>
          <table:table-cell table:number-columns-repeated="101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string" calcext:value-type="string">
            <text:p>PIAZZOLE</text:p>
          </table:table-cell>
          <table:table-cell table:number-columns-repeated="3" table:style-name="ce2" office:value-type="float" office:value="0.244444" calcext:value-type="float">
            <text:p>0,244444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244444" calcext:value-type="float">
            <text:p>0,244444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PIEDICORTE DI GAGGIO</text:p>
          </table:table-cell>
          <table:table-cell table:number-columns-repeated="3" table:style-name="ce2" office:value-type="float" office:value="0.203583" calcext:value-type="float">
            <text:p>0,203583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203583" calcext:value-type="float">
            <text:p>0,203583</text:p>
          </table:table-cell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2" office:value-type="string" calcext:value-type="string">
            <text:p>PIEDICROCE</text:p>
          </table:table-cell>
          <table:table-cell table:number-columns-repeated="3" table:style-name="ce2" office:value-type="float" office:value="0.224355" calcext:value-type="float">
            <text:p>0,224355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224355" calcext:value-type="float">
            <text:p>0,224355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PIEDIGRIGGIO</text:p>
          </table:table-cell>
          <table:table-cell table:number-columns-repeated="3" table:style-name="ce2" office:value-type="float" office:value="0.163534" calcext:value-type="float">
            <text:p>0,163534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163534" calcext:value-type="float">
            <text:p>0,163534</text:p>
          </table:table-cell>
          <table:table-cell table:number-columns-repeated="10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/>
          <table:table-cell table:style-name="ce2" office:value-type="string" calcext:value-type="string">
            <text:p>PIEDIPARTINO</text:p>
          </table:table-cell>
          <table:table-cell table:number-columns-repeated="3" table:style-name="ce2" office:value-type="float" office:value="0.155556" calcext:value-type="float">
            <text:p>0,155556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155556" calcext:value-type="float">
            <text:p>0,155556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PIED OREZZA</text:p>
          </table:table-cell>
          <table:table-cell table:number-columns-repeated="3" table:style-name="ce2" office:value-type="float" office:value="0.253684" calcext:value-type="float">
            <text:p>0,253684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253684" calcext:value-type="float">
            <text:p>0,253684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2" office:value-type="string" calcext:value-type="string">
            <text:p>PIETRALBA</text:p>
          </table:table-cell>
          <table:table-cell table:number-columns-repeated="3" table:style-name="ce2" office:value-type="float" office:value="0.286824" calcext:value-type="float">
            <text:p>0,286824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286824" calcext:value-type="float">
            <text:p>0,286824</text:p>
          </table:table-cell>
          <table:table-cell table:style-name="ce2" office:value-type="float" office:value="0.25329" calcext:value-type="float">
            <text:p>0,25329</text:p>
          </table:table-cell>
          <table:table-cell table:style-name="ce2" office:value-type="float" office:value="0.286824" calcext:value-type="float">
            <text:p>0,286824</text:p>
          </table:table-cell>
          <table:table-cell table:number-columns-repeated="10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2" office:value-type="string" calcext:value-type="string">
            <text:p>PIETRACORBARA</text:p>
          </table:table-cell>
          <table:table-cell table:number-columns-repeated="3" table:style-name="ce2" office:value-type="float" office:value="0.045795" calcext:value-type="float">
            <text:p>0,045795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045795" calcext:value-type="float">
            <text:p>0,045795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PIETRA DI VERDE</text:p>
          </table:table-cell>
          <table:table-cell table:number-columns-repeated="3" table:style-name="ce2" office:value-type="float" office:value="0.197373" calcext:value-type="float">
            <text:p>0,197373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197373" calcext:value-type="float">
            <text:p>0,197373</text:p>
          </table:table-cell>
          <table:table-cell table:number-columns-repeated="101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/>
          <table:table-cell table:style-name="ce2" office:value-type="string" calcext:value-type="string">
            <text:p>PIETRASERENA</text:p>
          </table:table-cell>
          <table:table-cell table:number-columns-repeated="3" table:style-name="ce2" office:value-type="float" office:value="0.323686" calcext:value-type="float">
            <text:p>0,323686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323686" calcext:value-type="float">
            <text:p>0,323686</text:p>
          </table:table-cell>
          <table:table-cell table:number-columns-repeated="1014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/>
          <table:table-cell table:style-name="ce2" office:value-type="string" calcext:value-type="string">
            <text:p>PIETRICAGGIO</text:p>
          </table:table-cell>
          <table:table-cell table:number-columns-repeated="3" table:style-name="ce2" office:value-type="float" office:value="0.222222" calcext:value-type="float">
            <text:p>0,222222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222222" calcext:value-type="float">
            <text:p>0,222222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PIETROSO</text:p>
          </table:table-cell>
          <table:table-cell table:number-columns-repeated="3" table:style-name="ce2" office:value-type="float" office:value="0.319313" calcext:value-type="float">
            <text:p>0,319313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319313" calcext:value-type="float">
            <text:p>0,319313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string" calcext:value-type="string">
            <text:p>PIEVE</text:p>
          </table:table-cell>
          <table:table-cell table:number-columns-repeated="3" table:style-name="ce2" office:value-type="float" office:value="0.270391" calcext:value-type="float">
            <text:p>0,270391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270391" calcext:value-type="float">
            <text:p>0,270391</text:p>
          </table:table-cell>
          <table:table-cell table:style-name="ce2" office:value-type="float" office:value="0.22994" calcext:value-type="float">
            <text:p>0,22994</text:p>
          </table:table-cell>
          <table:table-cell table:style-name="ce2" office:value-type="float" office:value="0.270391" calcext:value-type="float">
            <text:p>0,270391</text:p>
          </table:table-cell>
          <table:table-cell table:number-columns-repeated="10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2" office:value-type="string" calcext:value-type="string">
            <text:p>PIGNA</text:p>
          </table:table-cell>
          <table:table-cell table:number-columns-repeated="3" table:style-name="ce2" office:value-type="float" office:value="0.240641" calcext:value-type="float">
            <text:p>0,240641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240641" calcext:value-type="float">
            <text:p>0,240641</text:p>
          </table:table-cell>
          <table:table-cell table:style-name="ce2" office:value-type="float" office:value="0.239607" calcext:value-type="float">
            <text:p>0,239607</text:p>
          </table:table-cell>
          <table:table-cell table:style-name="ce2" office:value-type="float" office:value="0.240641" calcext:value-type="float">
            <text:p>0,240641</text:p>
          </table:table-cell>
          <table:table-cell table:number-columns-repeated="10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/>
          <table:table-cell table:style-name="ce2" office:value-type="string" calcext:value-type="string">
            <text:p>PINO</text:p>
          </table:table-cell>
          <table:table-cell table:number-columns-repeated="3" table:style-name="ce2" office:value-type="float" office:value="0.278409" calcext:value-type="float">
            <text:p>0,278409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278409" calcext:value-type="float">
            <text:p>0,278409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PIOBETTA</text:p>
          </table:table-cell>
          <table:table-cell table:number-columns-repeated="3" table:style-name="ce2" office:value-type="float" office:value="0.161901" calcext:value-type="float">
            <text:p>0,161901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161901" calcext:value-type="float">
            <text:p>0,161901</text:p>
          </table:table-cell>
          <table:table-cell table:number-columns-repeated="1014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/>
          <table:table-cell table:style-name="ce2" office:value-type="string" calcext:value-type="string">
            <text:p>PIOGGIOLA</text:p>
          </table:table-cell>
          <table:table-cell table:number-columns-repeated="3" table:style-name="ce2" office:value-type="float" office:value="0.19924" calcext:value-type="float">
            <text:p>0,19924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19924" calcext:value-type="float">
            <text:p>0,19924</text:p>
          </table:table-cell>
          <table:table-cell table:style-name="ce2" office:value-type="float" office:value="0.179386" calcext:value-type="float">
            <text:p>0,179386</text:p>
          </table:table-cell>
          <table:table-cell table:style-name="ce2" office:value-type="float" office:value="0.19924" calcext:value-type="float">
            <text:p>0,19924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2" office:value-type="string" calcext:value-type="string">
            <text:p>POGGIO DI NAZZA</text:p>
          </table:table-cell>
          <table:table-cell table:number-columns-repeated="3" table:style-name="ce2" office:value-type="float" office:value="0.234751" calcext:value-type="float">
            <text:p>0,234751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234751" calcext:value-type="float">
            <text:p>0,234751</text:p>
          </table:table-cell>
          <table:table-cell table:style-name="ce2" office:value-type="float" office:value="0.249873" calcext:value-type="float">
            <text:p>0,249873</text:p>
          </table:table-cell>
          <table:table-cell table:style-name="ce2" office:value-type="float" office:value="0.234751" calcext:value-type="float">
            <text:p>0,234751</text:p>
          </table:table-cell>
          <table:table-cell table:number-columns-repeated="1014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/>
          <table:table-cell table:style-name="ce2" office:value-type="string" calcext:value-type="string">
            <text:p>POGGIO DI VENACO</text:p>
          </table:table-cell>
          <table:table-cell table:number-columns-repeated="3" table:style-name="ce2" office:value-type="float" office:value="0.241561" calcext:value-type="float">
            <text:p>0,241561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241561" calcext:value-type="float">
            <text:p>0,241561</text:p>
          </table:table-cell>
          <table:table-cell table:style-name="ce2" office:value-type="float" office:value="0.285461" calcext:value-type="float">
            <text:p>0,285461</text:p>
          </table:table-cell>
          <table:table-cell table:style-name="ce2" office:value-type="float" office:value="0.241561" calcext:value-type="float">
            <text:p>0,241561</text:p>
          </table:table-cell>
          <table:table-cell table:number-columns-repeated="1014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/>
          <table:table-cell table:style-name="ce2" office:value-type="string" calcext:value-type="string">
            <text:p>POGGIO D OLETTA</text:p>
          </table:table-cell>
          <table:table-cell table:number-columns-repeated="3" table:style-name="ce2" office:value-type="float" office:value="0.203327" calcext:value-type="float">
            <text:p>0,203327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203327" calcext:value-type="float">
            <text:p>0,203327</text:p>
          </table:table-cell>
          <table:table-cell table:style-name="ce2" office:value-type="float" office:value="0.132586" calcext:value-type="float">
            <text:p>0,132586</text:p>
          </table:table-cell>
          <table:table-cell table:style-name="ce2" office:value-type="float" office:value="0.203327" calcext:value-type="float">
            <text:p>0,203327</text:p>
          </table:table-cell>
          <table:table-cell table:number-columns-repeated="1014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/>
          <table:table-cell table:style-name="ce2" office:value-type="string" calcext:value-type="string">
            <text:p>POGGIO MARINACCIO</text:p>
          </table:table-cell>
          <table:table-cell table:number-columns-repeated="3" table:style-name="ce2" office:value-type="float" office:value="0.120099" calcext:value-type="float">
            <text:p>0,120099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120099" calcext:value-type="float">
            <text:p>0,120099</text:p>
          </table:table-cell>
          <table:table-cell table:style-name="ce2" office:value-type="float" office:value="0.184299" calcext:value-type="float">
            <text:p>0,184299</text:p>
          </table:table-cell>
          <table:table-cell table:style-name="ce2" office:value-type="float" office:value="0.120099" calcext:value-type="float">
            <text:p>0,120099</text:p>
          </table:table-cell>
          <table:table-cell table:number-columns-repeated="10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POGGIO MEZZANA</text:p>
          </table:table-cell>
          <table:table-cell table:number-columns-repeated="3" table:style-name="ce2" office:value-type="float" office:value="0.202068" calcext:value-type="float">
            <text:p>0,202068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202068" calcext:value-type="float">
            <text:p>0,202068</text:p>
          </table:table-cell>
          <table:table-cell table:style-name="ce2" office:value-type="float" office:value="0.202534" calcext:value-type="float">
            <text:p>0,202534</text:p>
          </table:table-cell>
          <table:table-cell table:style-name="ce2" office:value-type="float" office:value="0.202068" calcext:value-type="float">
            <text:p>0,202068</text:p>
          </table:table-cell>
          <table:table-cell table:number-columns-repeated="1014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/>
          <table:table-cell table:style-name="ce2" office:value-type="string" calcext:value-type="string">
            <text:p>POLVEROSO</text:p>
          </table:table-cell>
          <table:table-cell table:number-columns-repeated="3" table:style-name="ce2" office:value-type="float" office:value="0.229167" calcext:value-type="float">
            <text:p>0,229167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229167" calcext:value-type="float">
            <text:p>0,229167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2" office:value-type="string" calcext:value-type="string">
            <text:p>POPOLASCA</text:p>
          </table:table-cell>
          <table:table-cell table:number-columns-repeated="3" table:style-name="ce2" office:value-type="float" office:value="0.208616" calcext:value-type="float">
            <text:p>0,208616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208616" calcext:value-type="float">
            <text:p>0,208616</text:p>
          </table:table-cell>
          <table:table-cell table:number-columns-repeated="10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/>
          <table:table-cell table:style-name="ce2" office:value-type="string" calcext:value-type="string">
            <text:p>PORRI</text:p>
          </table:table-cell>
          <table:table-cell table:number-columns-repeated="3" table:style-name="ce2" office:value-type="float" office:value="0.130263" calcext:value-type="float">
            <text:p>0,130263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130263" calcext:value-type="float">
            <text:p>0,130263</text:p>
          </table:table-cell>
          <table:table-cell table:number-columns-repeated="1014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/>
          <table:table-cell table:style-name="ce2" office:value-type="string" calcext:value-type="string">
            <text:p>LA PORTA</text:p>
          </table:table-cell>
          <table:table-cell table:number-columns-repeated="3" table:style-name="ce2" office:value-type="float" office:value="0.328517" calcext:value-type="float">
            <text:p>0,328517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328517" calcext:value-type="float">
            <text:p>0,328517</text:p>
          </table:table-cell>
          <table:table-cell table:number-columns-repeated="1014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/>
          <table:table-cell table:style-name="ce2" office:value-type="string" calcext:value-type="string">
            <text:p>PRATO DI GIOVELLINA</text:p>
          </table:table-cell>
          <table:table-cell table:number-columns-repeated="3" table:style-name="ce2" office:value-type="float" office:value="0.20446" calcext:value-type="float">
            <text:p>0,20446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20446" calcext:value-type="float">
            <text:p>0,20446</text:p>
          </table:table-cell>
          <table:table-cell table:number-columns-repeated="1014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/>
          <table:table-cell table:style-name="ce2" office:value-type="string" calcext:value-type="string">
            <text:p>PRUNELLI DI CASACONI</text:p>
          </table:table-cell>
          <table:table-cell table:number-columns-repeated="3" table:style-name="ce2" office:value-type="float" office:value="0.199608" calcext:value-type="float">
            <text:p>0,199608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199608" calcext:value-type="float">
            <text:p>0,199608</text:p>
          </table:table-cell>
          <table:table-cell table:style-name="ce2" office:value-type="float" office:value="0.202706" calcext:value-type="float">
            <text:p>0,202706</text:p>
          </table:table-cell>
          <table:table-cell table:style-name="ce2" office:value-type="float" office:value="0.199608" calcext:value-type="float">
            <text:p>0,199608</text:p>
          </table:table-cell>
          <table:table-cell table:number-columns-repeated="1014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/>
          <table:table-cell table:style-name="ce2" office:value-type="string" calcext:value-type="string">
            <text:p>PRUNELLI DI FIUMORBO</text:p>
          </table:table-cell>
          <table:table-cell table:number-columns-repeated="3" table:style-name="ce2" office:value-type="float" office:value="0.256488" calcext:value-type="float">
            <text:p>0,256488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256488" calcext:value-type="float">
            <text:p>0,256488</text:p>
          </table:table-cell>
          <table:table-cell table:style-name="ce2" office:value-type="float" office:value="0.292543" calcext:value-type="float">
            <text:p>0,292543</text:p>
          </table:table-cell>
          <table:table-cell table:style-name="ce2" office:value-type="float" office:value="0.256488" calcext:value-type="float">
            <text:p>0,256488</text:p>
          </table:table-cell>
          <table:table-cell table:number-columns-repeated="10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/>
          <table:table-cell table:style-name="ce2" office:value-type="string" calcext:value-type="string">
            <text:p>PRUNO</text:p>
          </table:table-cell>
          <table:table-cell table:number-columns-repeated="3" table:style-name="ce2" office:value-type="float" office:value="0.033376" calcext:value-type="float">
            <text:p>0,033376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033376" calcext:value-type="float">
            <text:p>0,033376</text:p>
          </table:table-cell>
          <table:table-cell table:style-name="ce2" office:value-type="float" office:value="0.034714" calcext:value-type="float">
            <text:p>0,034714</text:p>
          </table:table-cell>
          <table:table-cell table:style-name="ce2" office:value-type="float" office:value="0.033376" calcext:value-type="float">
            <text:p>0,033376</text:p>
          </table:table-cell>
          <table:table-cell table:number-columns-repeated="1014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/>
          <table:table-cell table:style-name="ce2" office:value-type="string" calcext:value-type="string">
            <text:p>QUERCITELLO</text:p>
          </table:table-cell>
          <table:table-cell table:number-columns-repeated="3" table:style-name="ce2" office:value-type="float" office:value="0.257929" calcext:value-type="float">
            <text:p>0,257929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257929" calcext:value-type="float">
            <text:p>0,257929</text:p>
          </table:table-cell>
          <table:table-cell table:style-name="ce2" office:value-type="float" office:value="0.26417" calcext:value-type="float">
            <text:p>0,26417</text:p>
          </table:table-cell>
          <table:table-cell table:style-name="ce2" office:value-type="float" office:value="0.257929" calcext:value-type="float">
            <text:p>0,257929</text:p>
          </table:table-cell>
          <table:table-cell table:number-columns-repeated="1014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/>
          <table:table-cell table:style-name="ce2" office:value-type="string" calcext:value-type="string">
            <text:p>RAPAGGIO</text:p>
          </table:table-cell>
          <table:table-cell table:number-columns-repeated="3" table:style-name="ce2" office:value-type="float" office:value="0.50353" calcext:value-type="float">
            <text:p>0,50353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50353" calcext:value-type="float">
            <text:p>0,50353</text:p>
          </table:table-cell>
          <table:table-cell table:number-columns-repeated="1014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/>
          <table:table-cell table:style-name="ce2" office:value-type="string" calcext:value-type="string">
            <text:p>RAPALE</text:p>
          </table:table-cell>
          <table:table-cell table:number-columns-repeated="3" table:style-name="ce2" office:value-type="float" office:value="0.233264" calcext:value-type="float">
            <text:p>0,233264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233264" calcext:value-type="float">
            <text:p>0,233264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/>
          <table:table-cell table:style-name="ce2" office:value-type="string" calcext:value-type="string">
            <text:p>RIVENTOSA</text:p>
          </table:table-cell>
          <table:table-cell table:number-columns-repeated="3" table:style-name="ce2" office:value-type="float" office:value="0.039694" calcext:value-type="float">
            <text:p>0,039694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039694" calcext:value-type="float">
            <text:p>0,039694</text:p>
          </table:table-cell>
          <table:table-cell table:style-name="ce2" office:value-type="float" office:value="0.042985" calcext:value-type="float">
            <text:p>0,042985</text:p>
          </table:table-cell>
          <table:table-cell table:style-name="ce2" office:value-type="float" office:value="0.039694" calcext:value-type="float">
            <text:p>0,039694</text:p>
          </table:table-cell>
          <table:table-cell table:number-columns-repeated="1014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/>
          <table:table-cell table:style-name="ce2" office:value-type="string" calcext:value-type="string">
            <text:p>ROGLIANO</text:p>
          </table:table-cell>
          <table:table-cell table:number-columns-repeated="3" table:style-name="ce2" office:value-type="float" office:value="0.26126" calcext:value-type="float">
            <text:p>0,26126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26126" calcext:value-type="float">
            <text:p>0,26126</text:p>
          </table:table-cell>
          <table:table-cell table:style-name="ce2" office:value-type="float" office:value="0.262355" calcext:value-type="float">
            <text:p>0,262355</text:p>
          </table:table-cell>
          <table:table-cell table:style-name="ce2" office:value-type="float" office:value="0.26126" calcext:value-type="float">
            <text:p>0,26126</text:p>
          </table:table-cell>
          <table:table-cell table:number-columns-repeated="1014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/>
          <table:table-cell table:style-name="ce2" office:value-type="string" calcext:value-type="string">
            <text:p>ROSPIGLIANI</text:p>
          </table:table-cell>
          <table:table-cell table:number-columns-repeated="3" table:style-name="ce2" office:value-type="float" office:value="0.261375" calcext:value-type="float">
            <text:p>0,261375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261375" calcext:value-type="float">
            <text:p>0,261375</text:p>
          </table:table-cell>
          <table:table-cell table:number-columns-repeated="1014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/>
          <table:table-cell table:style-name="ce2" office:value-type="string" calcext:value-type="string">
            <text:p>RUSIO</text:p>
          </table:table-cell>
          <table:table-cell table:number-columns-repeated="3" table:style-name="ce2" office:value-type="float" office:value="0.177193" calcext:value-type="float">
            <text:p>0,177193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177193" calcext:value-type="float">
            <text:p>0,177193</text:p>
          </table:table-cell>
          <table:table-cell table:number-columns-repeated="1014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/>
          <table:table-cell table:style-name="ce2" office:value-type="string" calcext:value-type="string">
            <text:p>RUTALI</text:p>
          </table:table-cell>
          <table:table-cell table:number-columns-repeated="3" table:style-name="ce2" office:value-type="float" office:value="0.28377" calcext:value-type="float">
            <text:p>0,28377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28377" calcext:value-type="float">
            <text:p>0,28377</text:p>
          </table:table-cell>
          <table:table-cell table:number-columns-repeated="1014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/>
          <table:table-cell table:style-name="ce2" office:value-type="string" calcext:value-type="string">
            <text:p>SALICETO</text:p>
          </table:table-cell>
          <table:table-cell table:number-columns-repeated="3" table:style-name="ce2" office:value-type="float" office:value="0.142415" calcext:value-type="float">
            <text:p>0,142415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142415" calcext:value-type="float">
            <text:p>0,142415</text:p>
          </table:table-cell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/>
          <table:table-cell table:style-name="ce2" office:value-type="string" calcext:value-type="string">
            <text:p>SCATA</text:p>
          </table:table-cell>
          <table:table-cell table:number-columns-repeated="7" table:style-name="ce2" office:value-type="float" office:value="0.223269" calcext:value-type="float">
            <text:p>0,223269</text:p>
          </table:table-cell>
          <table:table-cell table:number-columns-repeated="1014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/>
          <table:table-cell table:style-name="ce2" office:value-type="string" calcext:value-type="string">
            <text:p>SCOLCA</text:p>
          </table:table-cell>
          <table:table-cell table:number-columns-repeated="3" table:style-name="ce2" office:value-type="float" office:value="0.27" calcext:value-type="float">
            <text:p>0,27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27" calcext:value-type="float">
            <text:p>0,27</text:p>
          </table:table-cell>
          <table:table-cell table:number-columns-repeated="1014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/>
          <table:table-cell table:style-name="ce2" office:value-type="string" calcext:value-type="string">
            <text:p>SERMANO</text:p>
          </table:table-cell>
          <table:table-cell table:number-columns-repeated="3" table:style-name="ce2" office:value-type="float" office:value="0.22565" calcext:value-type="float">
            <text:p>0,22565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22565" calcext:value-type="float">
            <text:p>0,22565</text:p>
          </table:table-cell>
          <table:table-cell table:number-columns-repeated="1014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/>
          <table:table-cell table:style-name="ce2" office:value-type="string" calcext:value-type="string">
            <text:p>SERRA DI FIUMORBO</text:p>
          </table:table-cell>
          <table:table-cell table:number-columns-repeated="3" table:style-name="ce2" office:value-type="float" office:value="0.362488" calcext:value-type="float">
            <text:p>0,362488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362488" calcext:value-type="float">
            <text:p>0,362488</text:p>
          </table:table-cell>
          <table:table-cell table:style-name="ce2" office:value-type="float" office:value="0.498406" calcext:value-type="float">
            <text:p>0,498406</text:p>
          </table:table-cell>
          <table:table-cell table:style-name="ce2" office:value-type="float" office:value="0.362488" calcext:value-type="float">
            <text:p>0,362488</text:p>
          </table:table-cell>
          <table:table-cell table:number-columns-repeated="1014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/>
          <table:table-cell table:style-name="ce2" office:value-type="string" calcext:value-type="string">
            <text:p>SILVARECCIO</text:p>
          </table:table-cell>
          <table:table-cell table:number-columns-repeated="3" table:style-name="ce2" office:value-type="float" office:value="0.160817" calcext:value-type="float">
            <text:p>0,160817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160817" calcext:value-type="float">
            <text:p>0,160817</text:p>
          </table:table-cell>
          <table:table-cell table:number-columns-repeated="10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/>
          <table:table-cell table:style-name="ce2" office:value-type="string" calcext:value-type="string">
            <text:p>SISCO</text:p>
          </table:table-cell>
          <table:table-cell table:number-columns-repeated="3" table:style-name="ce2" office:value-type="float" office:value="0.168611" calcext:value-type="float">
            <text:p>0,168611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168611" calcext:value-type="float">
            <text:p>0,168611</text:p>
          </table:table-cell>
          <table:table-cell table:style-name="ce2" office:value-type="float" office:value="0.172437" calcext:value-type="float">
            <text:p>0,172437</text:p>
          </table:table-cell>
          <table:table-cell table:style-name="ce2" office:value-type="float" office:value="0.168611" calcext:value-type="float">
            <text:p>0,168611</text:p>
          </table:table-cell>
          <table:table-cell table:number-columns-repeated="1014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2"/>
          <table:table-cell table:style-name="ce2" office:value-type="string" calcext:value-type="string">
            <text:p>SOLARO</text:p>
          </table:table-cell>
          <table:table-cell table:number-columns-repeated="3" table:style-name="ce2" office:value-type="float" office:value="0.235892" calcext:value-type="float">
            <text:p>0,235892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235892" calcext:value-type="float">
            <text:p>0,235892</text:p>
          </table:table-cell>
          <table:table-cell table:style-name="ce2" office:value-type="float" office:value="0.234046" calcext:value-type="float">
            <text:p>0,234046</text:p>
          </table:table-cell>
          <table:table-cell table:style-name="ce2" office:value-type="float" office:value="0.235892" calcext:value-type="float">
            <text:p>0,235892</text:p>
          </table:table-cell>
          <table:table-cell table:number-columns-repeated="101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/>
          <table:table-cell table:style-name="ce2" office:value-type="string" calcext:value-type="string">
            <text:p>SORBO OCAGNANO</text:p>
          </table:table-cell>
          <table:table-cell table:number-columns-repeated="3" table:style-name="ce2" office:value-type="float" office:value="0.160654" calcext:value-type="float">
            <text:p>0,160654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160654" calcext:value-type="float">
            <text:p>0,160654</text:p>
          </table:table-cell>
          <table:table-cell table:style-name="ce2" office:value-type="float" office:value="0.156935" calcext:value-type="float">
            <text:p>0,156935</text:p>
          </table:table-cell>
          <table:table-cell table:style-name="ce2" office:value-type="float" office:value="0.160654" calcext:value-type="float">
            <text:p>0,160654</text:p>
          </table:table-cell>
          <table:table-cell table:number-columns-repeated="1014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2"/>
          <table:table-cell table:style-name="ce2" office:value-type="string" calcext:value-type="string">
            <text:p>SORIO</text:p>
          </table:table-cell>
          <table:table-cell table:number-columns-repeated="3" table:style-name="ce2" office:value-type="float" office:value="0.233852" calcext:value-type="float">
            <text:p>0,233852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233852" calcext:value-type="float">
            <text:p>0,233852</text:p>
          </table:table-cell>
          <table:table-cell table:number-columns-repeated="101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/>
          <table:table-cell table:style-name="ce2" office:value-type="string" calcext:value-type="string">
            <text:p>SOVERIA</text:p>
          </table:table-cell>
          <table:table-cell table:number-columns-repeated="3" table:style-name="ce2" office:value-type="float" office:value="0.26535" calcext:value-type="float">
            <text:p>0,26535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26535" calcext:value-type="float">
            <text:p>0,26535</text:p>
          </table:table-cell>
          <table:table-cell table:number-columns-repeated="101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/>
          <table:table-cell table:style-name="ce2" office:value-type="string" calcext:value-type="string">
            <text:p>SPELONCATO</text:p>
          </table:table-cell>
          <table:table-cell table:number-columns-repeated="3" table:style-name="ce2" office:value-type="float" office:value="0.364397" calcext:value-type="float">
            <text:p>0,364397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364397" calcext:value-type="float">
            <text:p>0,364397</text:p>
          </table:table-cell>
          <table:table-cell table:style-name="ce2" office:value-type="float" office:value="0.355378" calcext:value-type="float">
            <text:p>0,355378</text:p>
          </table:table-cell>
          <table:table-cell table:style-name="ce2" office:value-type="float" office:value="0.364397" calcext:value-type="float">
            <text:p>0,364397</text:p>
          </table:table-cell>
          <table:table-cell table:number-columns-repeated="1014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2"/>
          <table:table-cell table:style-name="ce2" office:value-type="string" calcext:value-type="string">
            <text:p>STAZZONA</text:p>
          </table:table-cell>
          <table:table-cell table:number-columns-repeated="3" table:style-name="ce2" office:value-type="float" office:value="0.162267" calcext:value-type="float">
            <text:p>0,162267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162267" calcext:value-type="float">
            <text:p>0,162267</text:p>
          </table:table-cell>
          <table:table-cell table:number-columns-repeated="1014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2"/>
          <table:table-cell table:style-name="ce2" office:value-type="string" calcext:value-type="string">
            <text:p>SANT ANDREA DI BOZIO</text:p>
          </table:table-cell>
          <table:table-cell table:number-columns-repeated="3" table:style-name="ce2" office:value-type="float" office:value="0.210698" calcext:value-type="float">
            <text:p>0,210698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210698" calcext:value-type="float">
            <text:p>0,210698</text:p>
          </table:table-cell>
          <table:table-cell table:number-columns-repeated="1014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2"/>
          <table:table-cell table:style-name="ce2" office:value-type="string" calcext:value-type="string">
            <text:p>SANT ANDREA DI COTONE</text:p>
          </table:table-cell>
          <table:table-cell table:number-columns-repeated="3" table:style-name="ce2" office:value-type="float" office:value="0.234365" calcext:value-type="float">
            <text:p>0,234365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234365" calcext:value-type="float">
            <text:p>0,234365</text:p>
          </table:table-cell>
          <table:table-cell table:style-name="ce2" office:value-type="float" office:value="0.234974" calcext:value-type="float">
            <text:p>0,234974</text:p>
          </table:table-cell>
          <table:table-cell table:style-name="ce2" office:value-type="float" office:value="0.234365" calcext:value-type="float">
            <text:p>0,234365</text:p>
          </table:table-cell>
          <table:table-cell table:number-columns-repeated="1014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2"/>
          <table:table-cell table:style-name="ce2" office:value-type="string" calcext:value-type="string">
            <text:p>SANT ANTONINO</text:p>
          </table:table-cell>
          <table:table-cell table:number-columns-repeated="3" table:style-name="ce2" office:value-type="float" office:value="0.142671" calcext:value-type="float">
            <text:p>0,142671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142671" calcext:value-type="float">
            <text:p>0,142671</text:p>
          </table:table-cell>
          <table:table-cell table:style-name="ce2" office:value-type="float" office:value="0.14076" calcext:value-type="float">
            <text:p>0,14076</text:p>
          </table:table-cell>
          <table:table-cell table:style-name="ce2" office:value-type="float" office:value="0.142671" calcext:value-type="float">
            <text:p>0,142671</text:p>
          </table:table-cell>
          <table:table-cell table:number-columns-repeated="1014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2"/>
          <table:table-cell table:style-name="ce2" office:value-type="string" calcext:value-type="string">
            <text:p>SAN DAMIANO</text:p>
          </table:table-cell>
          <table:table-cell table:number-columns-repeated="3" table:style-name="ce2" office:value-type="float" office:value="0.186842" calcext:value-type="float">
            <text:p>0,186842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186842" calcext:value-type="float">
            <text:p>0,186842</text:p>
          </table:table-cell>
          <table:table-cell table:number-columns-repeated="1014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2"/>
          <table:table-cell table:style-name="ce2" office:value-type="string" calcext:value-type="string">
            <text:p>SAINT FLORENT</text:p>
          </table:table-cell>
          <table:table-cell table:number-columns-repeated="3" table:style-name="ce2" office:value-type="float" office:value="0.140171" calcext:value-type="float">
            <text:p>0,140171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140171" calcext:value-type="float">
            <text:p>0,140171</text:p>
          </table:table-cell>
          <table:table-cell table:style-name="ce2" office:value-type="float" office:value="0.138592" calcext:value-type="float">
            <text:p>0,138592</text:p>
          </table:table-cell>
          <table:table-cell table:style-name="ce2" office:value-type="float" office:value="0.140171" calcext:value-type="float">
            <text:p>0,140171</text:p>
          </table:table-cell>
          <table:table-cell table:number-columns-repeated="1014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"/>
          <table:table-cell table:style-name="ce2" office:value-type="string" calcext:value-type="string">
            <text:p>SAN GAVINO D AMPUGNANI</text:p>
          </table:table-cell>
          <table:table-cell table:number-columns-repeated="3" table:style-name="ce2" office:value-type="float" office:value="0.484848" calcext:value-type="float">
            <text:p>0,484848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484848" calcext:value-type="float">
            <text:p>0,484848</text:p>
          </table:table-cell>
          <table:table-cell table:number-columns-repeated="1014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/>
          <table:table-cell table:style-name="ce2" office:value-type="string" calcext:value-type="string">
            <text:p>SAN GAVINO DI TENDA</text:p>
          </table:table-cell>
          <table:table-cell table:number-columns-repeated="3" table:style-name="ce2" office:value-type="float" office:value="0.562025" calcext:value-type="float">
            <text:p>0,562025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562025" calcext:value-type="float">
            <text:p>0,562025</text:p>
          </table:table-cell>
          <table:table-cell table:style-name="ce2" office:value-type="float" office:value="0.2104" calcext:value-type="float">
            <text:p>0,2104</text:p>
          </table:table-cell>
          <table:table-cell table:style-name="ce2" office:value-type="float" office:value="0.562025" calcext:value-type="float">
            <text:p>0,562025</text:p>
          </table:table-cell>
          <table:table-cell table:number-columns-repeated="1014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/>
          <table:table-cell table:style-name="ce2" office:value-type="string" calcext:value-type="string">
            <text:p>SAN GIOVANNI DI MORIANI</text:p>
          </table:table-cell>
          <table:table-cell table:number-columns-repeated="3" table:style-name="ce2" office:value-type="float" office:value="0.284746" calcext:value-type="float">
            <text:p>0,284746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284746" calcext:value-type="float">
            <text:p>0,284746</text:p>
          </table:table-cell>
          <table:table-cell table:style-name="ce2" office:value-type="float" office:value="0.293482" calcext:value-type="float">
            <text:p>0,293482</text:p>
          </table:table-cell>
          <table:table-cell table:style-name="ce2" office:value-type="float" office:value="0.284746" calcext:value-type="float">
            <text:p>0,284746</text:p>
          </table:table-cell>
          <table:table-cell table:number-columns-repeated="1014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2"/>
          <table:table-cell table:style-name="ce2" office:value-type="string" calcext:value-type="string">
            <text:p>SAN GIULIANO</text:p>
          </table:table-cell>
          <table:table-cell table:number-columns-repeated="3" table:style-name="ce2" office:value-type="float" office:value="0.380104" calcext:value-type="float">
            <text:p>0,380104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380104" calcext:value-type="float">
            <text:p>0,380104</text:p>
          </table:table-cell>
          <table:table-cell table:style-name="ce2" office:value-type="float" office:value="0.371438" calcext:value-type="float">
            <text:p>0,371438</text:p>
          </table:table-cell>
          <table:table-cell table:style-name="ce2" office:value-type="float" office:value="0.380104" calcext:value-type="float">
            <text:p>0,380104</text:p>
          </table:table-cell>
          <table:table-cell table:number-columns-repeated="1014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2"/>
          <table:table-cell table:style-name="ce2" office:value-type="string" calcext:value-type="string">
            <text:p>SAN LORENZO</text:p>
          </table:table-cell>
          <table:table-cell table:number-columns-repeated="3" table:style-name="ce2" office:value-type="float" office:value="0.117362" calcext:value-type="float">
            <text:p>0,117362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117362" calcext:value-type="float">
            <text:p>0,117362</text:p>
          </table:table-cell>
          <table:table-cell table:number-columns-repeated="1014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2"/>
          <table:table-cell table:style-name="ce2" office:value-type="string" calcext:value-type="string">
            <text:p>SAN MARTINO DI LOTA</text:p>
          </table:table-cell>
          <table:table-cell table:number-columns-repeated="3" table:style-name="ce2" office:value-type="float" office:value="0.330224" calcext:value-type="float">
            <text:p>0,330224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330224" calcext:value-type="float">
            <text:p>0,330224</text:p>
          </table:table-cell>
          <table:table-cell table:style-name="ce2" office:value-type="float" office:value="0.330767" calcext:value-type="float">
            <text:p>0,330767</text:p>
          </table:table-cell>
          <table:table-cell table:style-name="ce2" office:value-type="float" office:value="0.330224" calcext:value-type="float">
            <text:p>0,330224</text:p>
          </table:table-cell>
          <table:table-cell table:number-columns-repeated="1014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2"/>
          <table:table-cell table:style-name="ce2" office:value-type="string" calcext:value-type="string">
            <text:p>SANTA LUCIA DI MERCURIO</text:p>
          </table:table-cell>
          <table:table-cell table:number-columns-repeated="3" table:style-name="ce2" office:value-type="float" office:value="0.222967" calcext:value-type="float">
            <text:p>0,222967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222967" calcext:value-type="float">
            <text:p>0,222967</text:p>
          </table:table-cell>
          <table:table-cell table:number-columns-repeated="1014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/>
          <table:table-cell table:style-name="ce2" office:value-type="string" calcext:value-type="string">
            <text:p>SANTA LUCIA DI MORIANI</text:p>
          </table:table-cell>
          <table:table-cell table:number-columns-repeated="3" table:style-name="ce2" office:value-type="float" office:value="0.302823" calcext:value-type="float">
            <text:p>0,302823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302823" calcext:value-type="float">
            <text:p>0,302823</text:p>
          </table:table-cell>
          <table:table-cell table:style-name="ce2" office:value-type="float" office:value="0.302837" calcext:value-type="float">
            <text:p>0,302837</text:p>
          </table:table-cell>
          <table:table-cell table:style-name="ce2" office:value-type="float" office:value="0.302823" calcext:value-type="float">
            <text:p>0,302823</text:p>
          </table:table-cell>
          <table:table-cell table:number-columns-repeated="1014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2"/>
          <table:table-cell table:style-name="ce2" office:value-type="string" calcext:value-type="string">
            <text:p>SANTA MARIA DI LOTA</text:p>
          </table:table-cell>
          <table:table-cell table:number-columns-repeated="3" table:style-name="ce2" office:value-type="float" office:value="0.067869" calcext:value-type="float">
            <text:p>0,067869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067869" calcext:value-type="float">
            <text:p>0,067869</text:p>
          </table:table-cell>
          <table:table-cell table:style-name="ce2" office:value-type="float" office:value="0.078663" calcext:value-type="float">
            <text:p>0,078663</text:p>
          </table:table-cell>
          <table:table-cell table:style-name="ce2" office:value-type="float" office:value="0.067869" calcext:value-type="float">
            <text:p>0,067869</text:p>
          </table:table-cell>
          <table:table-cell table:number-columns-repeated="1014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/>
          <table:table-cell table:style-name="ce2" office:value-type="string" calcext:value-type="string">
            <text:p>SANTA MARIA POGGIO</text:p>
          </table:table-cell>
          <table:table-cell table:number-columns-repeated="3" table:style-name="ce2" office:value-type="float" office:value="0.288227" calcext:value-type="float">
            <text:p>0,288227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288227" calcext:value-type="float">
            <text:p>0,288227</text:p>
          </table:table-cell>
          <table:table-cell table:style-name="ce2" office:value-type="float" office:value="0.289291" calcext:value-type="float">
            <text:p>0,289291</text:p>
          </table:table-cell>
          <table:table-cell table:style-name="ce2" office:value-type="float" office:value="0.288227" calcext:value-type="float">
            <text:p>0,288227</text:p>
          </table:table-cell>
          <table:table-cell table:number-columns-repeated="1014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/>
          <table:table-cell table:style-name="ce2" office:value-type="string" calcext:value-type="string">
            <text:p>SAN NICOLAO</text:p>
          </table:table-cell>
          <table:table-cell table:number-columns-repeated="3" table:style-name="ce2" office:value-type="float" office:value="0.329687" calcext:value-type="float">
            <text:p>0,329687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329687" calcext:value-type="float">
            <text:p>0,329687</text:p>
          </table:table-cell>
          <table:table-cell table:style-name="ce2" office:value-type="float" office:value="0.333253" calcext:value-type="float">
            <text:p>0,333253</text:p>
          </table:table-cell>
          <table:table-cell table:style-name="ce2" office:value-type="float" office:value="0.329687" calcext:value-type="float">
            <text:p>0,329687</text:p>
          </table:table-cell>
          <table:table-cell table:number-columns-repeated="1014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2"/>
          <table:table-cell table:style-name="ce2" office:value-type="string" calcext:value-type="string">
            <text:p>SANTO PIETRO DI TENDA</text:p>
          </table:table-cell>
          <table:table-cell table:number-columns-repeated="3" table:style-name="ce2" office:value-type="float" office:value="0.04829" calcext:value-type="float">
            <text:p>0,04829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04829" calcext:value-type="float">
            <text:p>0,04829</text:p>
          </table:table-cell>
          <table:table-cell table:style-name="ce2" office:value-type="float" office:value="0.074925" calcext:value-type="float">
            <text:p>0,074925</text:p>
          </table:table-cell>
          <table:table-cell table:style-name="ce2" office:value-type="float" office:value="0.04829" calcext:value-type="float">
            <text:p>0,04829</text:p>
          </table:table-cell>
          <table:table-cell table:number-columns-repeated="1014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2"/>
          <table:table-cell table:style-name="ce2" office:value-type="string" calcext:value-type="string">
            <text:p>SANTO PIETRO DI VENACO</text:p>
          </table:table-cell>
          <table:table-cell table:number-columns-repeated="3" table:style-name="ce2" office:value-type="float" office:value="0.290391" calcext:value-type="float">
            <text:p>0,290391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290391" calcext:value-type="float">
            <text:p>0,290391</text:p>
          </table:table-cell>
          <table:table-cell table:number-columns-repeated="1014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2"/>
          <table:table-cell table:style-name="ce2" office:value-type="string" calcext:value-type="string">
            <text:p>SANTA REPARATA DI BALAGNA</text:p>
          </table:table-cell>
          <table:table-cell table:number-columns-repeated="3" table:style-name="ce2" office:value-type="float" office:value="0.262894" calcext:value-type="float">
            <text:p>0,262894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262894" calcext:value-type="float">
            <text:p>0,262894</text:p>
          </table:table-cell>
          <table:table-cell table:style-name="ce2" office:value-type="float" office:value="0.272094" calcext:value-type="float">
            <text:p>0,272094</text:p>
          </table:table-cell>
          <table:table-cell table:style-name="ce2" office:value-type="float" office:value="0.262894" calcext:value-type="float">
            <text:p>0,262894</text:p>
          </table:table-cell>
          <table:table-cell table:number-columns-repeated="101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2"/>
          <table:table-cell table:style-name="ce2" office:value-type="string" calcext:value-type="string">
            <text:p>STA REPARATA DI MORIANI</text:p>
          </table:table-cell>
          <table:table-cell table:number-columns-repeated="3" table:style-name="ce2" office:value-type="float" office:value="0.228023" calcext:value-type="float">
            <text:p>0,228023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228023" calcext:value-type="float">
            <text:p>0,228023</text:p>
          </table:table-cell>
          <table:table-cell table:number-columns-repeated="1014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2"/>
          <table:table-cell table:style-name="ce2" office:value-type="string" calcext:value-type="string">
            <text:p>TAGLIO ISOLACCIO</text:p>
          </table:table-cell>
          <table:table-cell table:number-columns-repeated="3" table:style-name="ce2" office:value-type="float" office:value="0.143623" calcext:value-type="float">
            <text:p>0,143623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143623" calcext:value-type="float">
            <text:p>0,143623</text:p>
          </table:table-cell>
          <table:table-cell table:style-name="ce2" office:value-type="float" office:value="0.279496" calcext:value-type="float">
            <text:p>0,279496</text:p>
          </table:table-cell>
          <table:table-cell table:style-name="ce2" office:value-type="float" office:value="0.143623" calcext:value-type="float">
            <text:p>0,143623</text:p>
          </table:table-cell>
          <table:table-cell table:number-columns-repeated="1014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2"/>
          <table:table-cell table:style-name="ce2" office:value-type="string" calcext:value-type="string">
            <text:p>TALASANI</text:p>
          </table:table-cell>
          <table:table-cell table:number-columns-repeated="3" table:style-name="ce2" office:value-type="float" office:value="0.368575" calcext:value-type="float">
            <text:p>0,368575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368575" calcext:value-type="float">
            <text:p>0,368575</text:p>
          </table:table-cell>
          <table:table-cell table:style-name="ce2" office:value-type="float" office:value="0.28544" calcext:value-type="float">
            <text:p>0,28544</text:p>
          </table:table-cell>
          <table:table-cell table:style-name="ce2" office:value-type="float" office:value="0.368575" calcext:value-type="float">
            <text:p>0,368575</text:p>
          </table:table-cell>
          <table:table-cell table:number-columns-repeated="101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2"/>
          <table:table-cell table:style-name="ce2" office:value-type="string" calcext:value-type="string">
            <text:p>TALLONE</text:p>
          </table:table-cell>
          <table:table-cell table:number-columns-repeated="3" table:style-name="ce2" office:value-type="float" office:value="0.039236" calcext:value-type="float">
            <text:p>0,039236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039236" calcext:value-type="float">
            <text:p>0,039236</text:p>
          </table:table-cell>
          <table:table-cell table:number-columns-repeated="1014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2"/>
          <table:table-cell table:style-name="ce2" office:value-type="string" calcext:value-type="string">
            <text:p>TARRANO</text:p>
          </table:table-cell>
          <table:table-cell table:number-columns-repeated="7" table:style-name="ce2" office:value-type="float" office:value="0.223269" calcext:value-type="float">
            <text:p>0,223269</text:p>
          </table:table-cell>
          <table:table-cell table:number-columns-repeated="1014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2"/>
          <table:table-cell table:style-name="ce2" office:value-type="string" calcext:value-type="string">
            <text:p>TOMINO</text:p>
          </table:table-cell>
          <table:table-cell table:number-columns-repeated="3" table:style-name="ce2" office:value-type="float" office:value="0.373093" calcext:value-type="float">
            <text:p>0,373093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373093" calcext:value-type="float">
            <text:p>0,373093</text:p>
          </table:table-cell>
          <table:table-cell table:number-columns-repeated="1014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2"/>
          <table:table-cell table:style-name="ce2" office:value-type="string" calcext:value-type="string">
            <text:p>TOX</text:p>
          </table:table-cell>
          <table:table-cell table:number-columns-repeated="3" table:style-name="ce2" office:value-type="float" office:value="0.290871" calcext:value-type="float">
            <text:p>0,290871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290871" calcext:value-type="float">
            <text:p>0,290871</text:p>
          </table:table-cell>
          <table:table-cell table:number-columns-repeated="1014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2"/>
          <table:table-cell table:style-name="ce2" office:value-type="string" calcext:value-type="string">
            <text:p>TRALONCA</text:p>
          </table:table-cell>
          <table:table-cell table:number-columns-repeated="3" table:style-name="ce2" office:value-type="float" office:value="0.219298" calcext:value-type="float">
            <text:p>0,219298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219298" calcext:value-type="float">
            <text:p>0,219298</text:p>
          </table:table-cell>
          <table:table-cell table:number-columns-repeated="1014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2"/>
          <table:table-cell table:style-name="ce2" office:value-type="string" calcext:value-type="string">
            <text:p>URTACA</text:p>
          </table:table-cell>
          <table:table-cell table:number-columns-repeated="3" table:style-name="ce2" office:value-type="float" office:value="0.174464" calcext:value-type="float">
            <text:p>0,174464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174464" calcext:value-type="float">
            <text:p>0,174464</text:p>
          </table:table-cell>
          <table:table-cell table:style-name="ce2" office:value-type="float" office:value="0.196284" calcext:value-type="float">
            <text:p>0,196284</text:p>
          </table:table-cell>
          <table:table-cell table:style-name="ce2" office:value-type="float" office:value="0.174464" calcext:value-type="float">
            <text:p>0,174464</text:p>
          </table:table-cell>
          <table:table-cell table:number-columns-repeated="1014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2"/>
          <table:table-cell table:style-name="ce2" office:value-type="string" calcext:value-type="string">
            <text:p>VALLECALLE</text:p>
          </table:table-cell>
          <table:table-cell table:number-columns-repeated="3" table:style-name="ce2" office:value-type="float" office:value="0.269665" calcext:value-type="float">
            <text:p>0,269665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269665" calcext:value-type="float">
            <text:p>0,269665</text:p>
          </table:table-cell>
          <table:table-cell table:style-name="ce2" office:value-type="float" office:value="0.270638" calcext:value-type="float">
            <text:p>0,270638</text:p>
          </table:table-cell>
          <table:table-cell table:style-name="ce2" office:value-type="float" office:value="0.269665" calcext:value-type="float">
            <text:p>0,269665</text:p>
          </table:table-cell>
          <table:table-cell table:number-columns-repeated="101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2"/>
          <table:table-cell table:style-name="ce2" office:value-type="string" calcext:value-type="string">
            <text:p>VALLE D ALESANI</text:p>
          </table:table-cell>
          <table:table-cell table:number-columns-repeated="3" table:style-name="ce2" office:value-type="float" office:value="0.216194" calcext:value-type="float">
            <text:p>0,216194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216194" calcext:value-type="float">
            <text:p>0,216194</text:p>
          </table:table-cell>
          <table:table-cell table:style-name="ce2" office:value-type="float" office:value="0.164248" calcext:value-type="float">
            <text:p>0,164248</text:p>
          </table:table-cell>
          <table:table-cell table:style-name="ce2" office:value-type="float" office:value="0.216194" calcext:value-type="float">
            <text:p>0,216194</text:p>
          </table:table-cell>
          <table:table-cell table:number-columns-repeated="101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2"/>
          <table:table-cell table:style-name="ce2" office:value-type="string" calcext:value-type="string">
            <text:p>VALLE DI CAMPOLORO</text:p>
          </table:table-cell>
          <table:table-cell table:number-columns-repeated="3" table:style-name="ce2" office:value-type="float" office:value="0.288925" calcext:value-type="float">
            <text:p>0,288925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288925" calcext:value-type="float">
            <text:p>0,288925</text:p>
          </table:table-cell>
          <table:table-cell table:number-columns-repeated="1014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2"/>
          <table:table-cell table:style-name="ce2" office:value-type="string" calcext:value-type="string">
            <text:p>VALLE DI ROSTINO</text:p>
          </table:table-cell>
          <table:table-cell table:number-columns-repeated="3" table:style-name="ce2" office:value-type="float" office:value="0.278121" calcext:value-type="float">
            <text:p>0,278121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278121" calcext:value-type="float">
            <text:p>0,278121</text:p>
          </table:table-cell>
          <table:table-cell table:number-columns-repeated="1014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2"/>
          <table:table-cell table:style-name="ce2" office:value-type="string" calcext:value-type="string">
            <text:p>VALLE D OREZZA</text:p>
          </table:table-cell>
          <table:table-cell table:number-columns-repeated="3" table:style-name="ce2" office:value-type="float" office:value="0.211048" calcext:value-type="float">
            <text:p>0,211048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211048" calcext:value-type="float">
            <text:p>0,211048</text:p>
          </table:table-cell>
          <table:table-cell table:number-columns-repeated="1014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2"/>
          <table:table-cell table:style-name="ce2" office:value-type="string" calcext:value-type="string">
            <text:p>VALLICA</text:p>
          </table:table-cell>
          <table:table-cell table:number-columns-repeated="7" table:style-name="ce2" office:value-type="float" office:value="0.223269" calcext:value-type="float">
            <text:p>0,223269</text:p>
          </table:table-cell>
          <table:table-cell table:number-columns-repeated="1014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2"/>
          <table:table-cell table:style-name="ce2" office:value-type="string" calcext:value-type="string">
            <text:p>VELONE ORNETO</text:p>
          </table:table-cell>
          <table:table-cell table:number-columns-repeated="3" table:style-name="ce2" office:value-type="float" office:value="0.233926" calcext:value-type="float">
            <text:p>0,233926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233926" calcext:value-type="float">
            <text:p>0,233926</text:p>
          </table:table-cell>
          <table:table-cell table:number-columns-repeated="1014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2"/>
          <table:table-cell table:style-name="ce2" office:value-type="string" calcext:value-type="string">
            <text:p>VENACO</text:p>
          </table:table-cell>
          <table:table-cell table:number-columns-repeated="3" table:style-name="ce2" office:value-type="float" office:value="0.2391" calcext:value-type="float">
            <text:p>0,2391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2391" calcext:value-type="float">
            <text:p>0,2391</text:p>
          </table:table-cell>
          <table:table-cell table:style-name="ce2" office:value-type="float" office:value="0.245958" calcext:value-type="float">
            <text:p>0,245958</text:p>
          </table:table-cell>
          <table:table-cell table:style-name="ce2" office:value-type="float" office:value="0.2391" calcext:value-type="float">
            <text:p>0,2391</text:p>
          </table:table-cell>
          <table:table-cell table:number-columns-repeated="1014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2"/>
          <table:table-cell table:style-name="ce2" office:value-type="string" calcext:value-type="string">
            <text:p>VENTISERI</text:p>
          </table:table-cell>
          <table:table-cell table:number-columns-repeated="3" table:style-name="ce2" office:value-type="float" office:value="0.291557" calcext:value-type="float">
            <text:p>0,291557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291557" calcext:value-type="float">
            <text:p>0,291557</text:p>
          </table:table-cell>
          <table:table-cell table:style-name="ce2" office:value-type="float" office:value="0.329171" calcext:value-type="float">
            <text:p>0,329171</text:p>
          </table:table-cell>
          <table:table-cell table:style-name="ce2" office:value-type="float" office:value="0.291557" calcext:value-type="float">
            <text:p>0,291557</text:p>
          </table:table-cell>
          <table:table-cell table:number-columns-repeated="1014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2"/>
          <table:table-cell table:style-name="ce2" office:value-type="string" calcext:value-type="string">
            <text:p>VENZOLASCA</text:p>
          </table:table-cell>
          <table:table-cell table:number-columns-repeated="3" table:style-name="ce2" office:value-type="float" office:value="0.096246" calcext:value-type="float">
            <text:p>0,096246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096246" calcext:value-type="float">
            <text:p>0,096246</text:p>
          </table:table-cell>
          <table:table-cell table:style-name="ce2" office:value-type="float" office:value="0.199124" calcext:value-type="float">
            <text:p>0,199124</text:p>
          </table:table-cell>
          <table:table-cell table:style-name="ce2" office:value-type="float" office:value="0.096246" calcext:value-type="float">
            <text:p>0,096246</text:p>
          </table:table-cell>
          <table:table-cell table:number-columns-repeated="1014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2"/>
          <table:table-cell table:style-name="ce2" office:value-type="string" calcext:value-type="string">
            <text:p>VERDESE</text:p>
          </table:table-cell>
          <table:table-cell table:number-columns-repeated="3" table:style-name="ce2" office:value-type="float" office:value="0.802865" calcext:value-type="float">
            <text:p>0,802865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802865" calcext:value-type="float">
            <text:p>0,802865</text:p>
          </table:table-cell>
          <table:table-cell table:number-columns-repeated="1014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2"/>
          <table:table-cell table:style-name="ce2" office:value-type="string" calcext:value-type="string">
            <text:p>VESCOVATO</text:p>
          </table:table-cell>
          <table:table-cell table:number-columns-repeated="3" table:style-name="ce2" office:value-type="float" office:value="0.266765" calcext:value-type="float">
            <text:p>0,266765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266765" calcext:value-type="float">
            <text:p>0,266765</text:p>
          </table:table-cell>
          <table:table-cell table:style-name="ce2" office:value-type="float" office:value="0.258162" calcext:value-type="float">
            <text:p>0,258162</text:p>
          </table:table-cell>
          <table:table-cell table:style-name="ce2" office:value-type="float" office:value="0.266765" calcext:value-type="float">
            <text:p>0,266765</text:p>
          </table:table-cell>
          <table:table-cell table:number-columns-repeated="1014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2"/>
          <table:table-cell table:style-name="ce2" office:value-type="string" calcext:value-type="string">
            <text:p>VEZZANI</text:p>
          </table:table-cell>
          <table:table-cell table:number-columns-repeated="3" table:style-name="ce2" office:value-type="float" office:value="0.297666" calcext:value-type="float">
            <text:p>0,297666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297666" calcext:value-type="float">
            <text:p>0,297666</text:p>
          </table:table-cell>
          <table:table-cell table:number-columns-repeated="1014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2"/>
          <table:table-cell table:style-name="ce2" office:value-type="string" calcext:value-type="string">
            <text:p>VIGNALE</text:p>
          </table:table-cell>
          <table:table-cell table:number-columns-repeated="3" table:style-name="ce2" office:value-type="float" office:value="0.233865" calcext:value-type="float">
            <text:p>0,233865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233865" calcext:value-type="float">
            <text:p>0,233865</text:p>
          </table:table-cell>
          <table:table-cell table:style-name="ce2" office:value-type="float" office:value="0.233921" calcext:value-type="float">
            <text:p>0,233921</text:p>
          </table:table-cell>
          <table:table-cell table:style-name="ce2" office:value-type="float" office:value="0.233865" calcext:value-type="float">
            <text:p>0,233865</text:p>
          </table:table-cell>
          <table:table-cell table:number-columns-repeated="1014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2"/>
          <table:table-cell table:style-name="ce2" office:value-type="string" calcext:value-type="string">
            <text:p>VILLE DI PARASO</text:p>
          </table:table-cell>
          <table:table-cell table:number-columns-repeated="3" table:style-name="ce2" office:value-type="float" office:value="0.233917" calcext:value-type="float">
            <text:p>0,233917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233917" calcext:value-type="float">
            <text:p>0,233917</text:p>
          </table:table-cell>
          <table:table-cell table:style-name="ce2" office:value-type="float" office:value="0.234099" calcext:value-type="float">
            <text:p>0,234099</text:p>
          </table:table-cell>
          <table:table-cell table:style-name="ce2" office:value-type="float" office:value="0.233917" calcext:value-type="float">
            <text:p>0,233917</text:p>
          </table:table-cell>
          <table:table-cell table:number-columns-repeated="1014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2"/>
          <table:table-cell table:style-name="ce2" office:value-type="string" calcext:value-type="string">
            <text:p>VILLE DI PIETRABUGNO</text:p>
          </table:table-cell>
          <table:table-cell table:number-columns-repeated="3" table:style-name="ce2" office:value-type="float" office:value="0.362274" calcext:value-type="float">
            <text:p>0,362274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362274" calcext:value-type="float">
            <text:p>0,362274</text:p>
          </table:table-cell>
          <table:table-cell table:style-name="ce2" office:value-type="float" office:value="0.364694" calcext:value-type="float">
            <text:p>0,364694</text:p>
          </table:table-cell>
          <table:table-cell table:style-name="ce2" office:value-type="float" office:value="0.362274" calcext:value-type="float">
            <text:p>0,362274</text:p>
          </table:table-cell>
          <table:table-cell table:number-columns-repeated="1014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2"/>
          <table:table-cell table:style-name="ce2" office:value-type="string" calcext:value-type="string">
            <text:p>VIVARIO</text:p>
          </table:table-cell>
          <table:table-cell table:number-columns-repeated="3" table:style-name="ce2" office:value-type="float" office:value="0.28991" calcext:value-type="float">
            <text:p>0,28991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28991" calcext:value-type="float">
            <text:p>0,28991</text:p>
          </table:table-cell>
          <table:table-cell table:style-name="ce2" office:value-type="float" office:value="0.313061" calcext:value-type="float">
            <text:p>0,313061</text:p>
          </table:table-cell>
          <table:table-cell table:style-name="ce2" office:value-type="float" office:value="0.28991" calcext:value-type="float">
            <text:p>0,28991</text:p>
          </table:table-cell>
          <table:table-cell table:number-columns-repeated="1014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2"/>
          <table:table-cell table:style-name="ce2" office:value-type="string" calcext:value-type="string">
            <text:p>VOLPAJOLA</text:p>
          </table:table-cell>
          <table:table-cell table:number-columns-repeated="3" table:style-name="ce2" office:value-type="float" office:value="0.089564" calcext:value-type="float">
            <text:p>0,089564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089564" calcext:value-type="float">
            <text:p>0,089564</text:p>
          </table:table-cell>
          <table:table-cell table:style-name="ce2" office:value-type="float" office:value="0.089486" calcext:value-type="float">
            <text:p>0,089486</text:p>
          </table:table-cell>
          <table:table-cell table:style-name="ce2" office:value-type="float" office:value="0.089564" calcext:value-type="float">
            <text:p>0,089564</text:p>
          </table:table-cell>
          <table:table-cell table:number-columns-repeated="1014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2"/>
          <table:table-cell table:style-name="ce2" office:value-type="string" calcext:value-type="string">
            <text:p>ZALANA</text:p>
          </table:table-cell>
          <table:table-cell table:number-columns-repeated="3" table:style-name="ce2" office:value-type="float" office:value="0.302901" calcext:value-type="float">
            <text:p>0,302901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302901" calcext:value-type="float">
            <text:p>0,302901</text:p>
          </table:table-cell>
          <table:table-cell table:number-columns-repeated="1014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2"/>
          <table:table-cell table:style-name="ce2" office:value-type="string" calcext:value-type="string">
            <text:p>ZILIA</text:p>
          </table:table-cell>
          <table:table-cell table:number-columns-repeated="3" table:style-name="ce2" office:value-type="float" office:value="0.357727" calcext:value-type="float">
            <text:p>0,357727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357727" calcext:value-type="float">
            <text:p>0,357727</text:p>
          </table:table-cell>
          <table:table-cell table:style-name="ce2" office:value-type="float" office:value="0.165475" calcext:value-type="float">
            <text:p>0,165475</text:p>
          </table:table-cell>
          <table:table-cell table:style-name="ce2" office:value-type="float" office:value="0.357727" calcext:value-type="float">
            <text:p>0,357727</text:p>
          </table:table-cell>
          <table:table-cell table:number-columns-repeated="1014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2"/>
          <table:table-cell table:style-name="ce2" office:value-type="string" calcext:value-type="string">
            <text:p>ZUANI</text:p>
          </table:table-cell>
          <table:table-cell table:number-columns-repeated="3" table:style-name="ce2" office:value-type="float" office:value="0.267021" calcext:value-type="float">
            <text:p>0,267021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267021" calcext:value-type="float">
            <text:p>0,267021</text:p>
          </table:table-cell>
          <table:table-cell table:number-columns-repeated="1014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2"/>
          <table:table-cell table:style-name="ce2" office:value-type="string" calcext:value-type="string">
            <text:p>SAN GAVINO DI FIUMORBO</text:p>
          </table:table-cell>
          <table:table-cell table:number-columns-repeated="3" table:style-name="ce2" office:value-type="float" office:value="0.301752" calcext:value-type="float">
            <text:p>0,301752</text:p>
          </table:table-cell>
          <table:table-cell table:style-name="ce2" office:value-type="float" office:value="0.223269" calcext:value-type="float">
            <text:p>0,223269</text:p>
          </table:table-cell>
          <table:table-cell table:style-name="ce2" office:value-type="float" office:value="0.301752" calcext:value-type="float">
            <text:p>0,301752</text:p>
          </table:table-cell>
          <table:table-cell table:style-name="ce2" office:value-type="float" office:value="0.259575" calcext:value-type="float">
            <text:p>0,259575</text:p>
          </table:table-cell>
          <table:table-cell table:style-name="ce2" office:value-type="float" office:value="0.301752" calcext:value-type="float">
            <text:p>0,301752</text:p>
          </table:table-cell>
          <table:table-cell table:number-columns-repeated="1014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2"/>
          <table:table-cell table:style-name="ce2" office:value-type="string" calcext:value-type="string">
            <text:p>CHISA</text:p>
          </table:table-cell>
          <table:table-cell table:number-columns-repeated="3" table:style-name="ce2" office:value-type="float" office:value="0.247125" calcext:value-type="float">
            <text:p>0,247125</text:p>
          </table:table-cell>
          <table:table-cell table:style-name="ce2" office:value-type="float" office:value="0.223269" calcext:value-type="float">
            <text:p>0,223269</text:p>
          </table:table-cell>
          <table:table-cell table:number-columns-repeated="3" table:style-name="ce2" office:value-type="float" office:value="0.247125" calcext:value-type="float">
            <text:p>0,247125</text:p>
          </table:table-cell>
          <table:table-cell table:number-columns-repeated="1014"/>
        </table:table-row>
        <table:table-row table:style-name="ro2" table:number-rows-repeated="10483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 style:data-style-name="N2" text:time-value="11:10:04.46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1T11:10:29.761000000</dc:date>
    <meta:editing-duration>PT55S</meta:editing-duration>
    <meta:editing-cycles>2</meta:editing-cycles>
    <meta:generator>LibreOffice/4.3.7.2$Windows_x86 LibreOffice_project/8a35821d8636a03b8bf4e15b48f59794652c68ba</meta:generator>
    <meta:document-statistic meta:table-count="1" meta:cell-count="2134" meta:object-count="0"/>
  </office:meta>
</office:document-meta>
</file>