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59cm"/>
    </style:style>
    <style:style style:name="co3" style:family="table-column">
      <style:table-column-properties fo:break-before="auto" style:column-width="2.99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FA</text:p>
          </table:table-cell>
          <table:table-cell table:number-columns-repeated="3" table:style-name="ce2" office:value-type="float" office:value="0.25703" calcext:value-type="float">
            <text:p>0,25703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5703" calcext:value-type="float">
            <text:p>0,2570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JACCIO</text:p>
          </table:table-cell>
          <table:table-cell table:number-columns-repeated="3" table:style-name="ce2" office:value-type="float" office:value="0.298585" calcext:value-type="float">
            <text:p>0,298585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98585" calcext:value-type="float">
            <text:p>0,298585</text:p>
          </table:table-cell>
          <table:table-cell table:style-name="ce2" office:value-type="float" office:value="0.293261" calcext:value-type="float">
            <text:p>0,293261</text:p>
          </table:table-cell>
          <table:table-cell table:style-name="ce2" office:value-type="float" office:value="0.298585" calcext:value-type="float">
            <text:p>0,298585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ATA</text:p>
          </table:table-cell>
          <table:table-cell table:number-columns-repeated="3" table:style-name="ce2" office:value-type="float" office:value="0.222314" calcext:value-type="float">
            <text:p>0,222314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22314" calcext:value-type="float">
            <text:p>0,222314</text:p>
          </table:table-cell>
          <table:table-cell table:style-name="ce2" office:value-type="float" office:value="0.2167" calcext:value-type="float">
            <text:p>0,2167</text:p>
          </table:table-cell>
          <table:table-cell table:style-name="ce2" office:value-type="float" office:value="0.222314" calcext:value-type="float">
            <text:p>0,222314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LBITRECCIA</text:p>
          </table:table-cell>
          <table:table-cell table:number-columns-repeated="3" table:style-name="ce2" office:value-type="float" office:value="0.226471" calcext:value-type="float">
            <text:p>0,226471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26471" calcext:value-type="float">
            <text:p>0,226471</text:p>
          </table:table-cell>
          <table:table-cell table:style-name="ce2" office:value-type="float" office:value="0.227174" calcext:value-type="float">
            <text:p>0,227174</text:p>
          </table:table-cell>
          <table:table-cell table:style-name="ce2" office:value-type="float" office:value="0.226471" calcext:value-type="float">
            <text:p>0,226471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LTAGENE</text:p>
          </table:table-cell>
          <table:table-cell table:number-columns-repeated="3" table:style-name="ce2" office:value-type="float" office:value="0.2983" calcext:value-type="float">
            <text:p>0,2983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983" calcext:value-type="float">
            <text:p>0,2983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MBIEGNA</text:p>
          </table:table-cell>
          <table:table-cell table:number-columns-repeated="7" table:style-name="ce2" office:value-type="float" office:value="0.270361" calcext:value-type="float">
            <text:p>0,27036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PPIETTO</text:p>
          </table:table-cell>
          <table:table-cell table:number-columns-repeated="3" table:style-name="ce2" office:value-type="float" office:value="0.282026" calcext:value-type="float">
            <text:p>0,282026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82026" calcext:value-type="float">
            <text:p>0,282026</text:p>
          </table:table-cell>
          <table:table-cell table:style-name="ce2" office:value-type="float" office:value="0.268261" calcext:value-type="float">
            <text:p>0,268261</text:p>
          </table:table-cell>
          <table:table-cell table:style-name="ce2" office:value-type="float" office:value="0.282026" calcext:value-type="float">
            <text:p>0,28202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BELLARA</text:p>
          </table:table-cell>
          <table:table-cell table:number-columns-repeated="3" table:style-name="ce2" office:value-type="float" office:value="0.080208" calcext:value-type="float">
            <text:p>0,080208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080208" calcext:value-type="float">
            <text:p>0,080208</text:p>
          </table:table-cell>
          <table:table-cell table:style-name="ce2" office:value-type="float" office:value="0.079875" calcext:value-type="float">
            <text:p>0,079875</text:p>
          </table:table-cell>
          <table:table-cell table:style-name="ce2" office:value-type="float" office:value="0.080208" calcext:value-type="float">
            <text:p>0,080208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BORI</text:p>
          </table:table-cell>
          <table:table-cell table:number-columns-repeated="3" table:style-name="ce2" office:value-type="float" office:value="0.191964" calcext:value-type="float">
            <text:p>0,191964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91964" calcext:value-type="float">
            <text:p>0,19196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GIUSTA-MORICCIO</text:p>
          </table:table-cell>
          <table:table-cell table:number-columns-repeated="3" table:style-name="ce2" office:value-type="float" office:value="0.380665" calcext:value-type="float">
            <text:p>0,380665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380665" calcext:value-type="float">
            <text:p>0,380665</text:p>
          </table:table-cell>
          <table:table-cell table:style-name="ce2" office:value-type="float" office:value="0.305409" calcext:value-type="float">
            <text:p>0,305409</text:p>
          </table:table-cell>
          <table:table-cell table:style-name="ce2" office:value-type="float" office:value="0.380665" calcext:value-type="float">
            <text:p>0,38066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RRO</text:p>
          </table:table-cell>
          <table:table-cell table:number-columns-repeated="3" table:style-name="ce2" office:value-type="float" office:value="0.264706" calcext:value-type="float">
            <text:p>0,264706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64706" calcext:value-type="float">
            <text:p>0,264706</text:p>
          </table:table-cell>
          <table:table-cell table:style-name="ce2" office:value-type="float" office:value="0.183333" calcext:value-type="float">
            <text:p>0,183333</text:p>
          </table:table-cell>
          <table:table-cell table:style-name="ce2" office:value-type="float" office:value="0.264706" calcext:value-type="float">
            <text:p>0,264706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ULLENE</text:p>
          </table:table-cell>
          <table:table-cell table:number-columns-repeated="3" table:style-name="ce2" office:value-type="float" office:value="0.329085" calcext:value-type="float">
            <text:p>0,329085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29085" calcext:value-type="float">
            <text:p>0,329085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ZILONE-AMPAZA</text:p>
          </table:table-cell>
          <table:table-cell table:number-columns-repeated="3" table:style-name="ce2" office:value-type="float" office:value="0.232815" calcext:value-type="float">
            <text:p>0,232815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32815" calcext:value-type="float">
            <text:p>0,23281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ZZANA</text:p>
          </table:table-cell>
          <table:table-cell table:number-columns-repeated="3" table:style-name="ce2" office:value-type="float" office:value="0.153846" calcext:value-type="float">
            <text:p>0,153846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53846" calcext:value-type="float">
            <text:p>0,153846</text:p>
          </table:table-cell>
          <table:table-cell table:style-name="ce2" office:value-type="float" office:value="0.157879" calcext:value-type="float">
            <text:p>0,157879</text:p>
          </table:table-cell>
          <table:table-cell table:style-name="ce2" office:value-type="float" office:value="0.153846" calcext:value-type="float">
            <text:p>0,15384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LOGNA</text:p>
          </table:table-cell>
          <table:table-cell table:number-columns-repeated="3" table:style-name="ce2" office:value-type="float" office:value="5.5" calcext:value-type="float">
            <text:p>5,5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0.944444" calcext:value-type="float">
            <text:p>0,944444</text:p>
          </table:table-cell>
          <table:table-cell table:style-name="ce2" office:value-type="float" office:value="5.5" calcext:value-type="float">
            <text:p>5,5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ASTELICA</text:p>
          </table:table-cell>
          <table:table-cell table:number-columns-repeated="3" table:style-name="ce2" office:value-type="float" office:value="0.44111" calcext:value-type="float">
            <text:p>0,44111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44111" calcext:value-type="float">
            <text:p>0,44111</text:p>
          </table:table-cell>
          <table:table-cell table:style-name="ce2" office:value-type="float" office:value="0.431" calcext:value-type="float">
            <text:p>0,431</text:p>
          </table:table-cell>
          <table:table-cell table:style-name="ce2" office:value-type="float" office:value="0.44111" calcext:value-type="float">
            <text:p>0,44111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ASTELICACCIA</text:p>
          </table:table-cell>
          <table:table-cell table:number-columns-repeated="3" table:style-name="ce2" office:value-type="float" office:value="0.212227" calcext:value-type="float">
            <text:p>0,212227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12227" calcext:value-type="float">
            <text:p>0,212227</text:p>
          </table:table-cell>
          <table:table-cell table:style-name="ce2" office:value-type="float" office:value="0.208111" calcext:value-type="float">
            <text:p>0,208111</text:p>
          </table:table-cell>
          <table:table-cell table:style-name="ce2" office:value-type="float" office:value="0.212227" calcext:value-type="float">
            <text:p>0,21222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LVEDERE CAMPOMORO</text:p>
          </table:table-cell>
          <table:table-cell table:number-columns-repeated="3" table:style-name="ce2" office:value-type="float" office:value="0.253184" calcext:value-type="float">
            <text:p>0,253184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53184" calcext:value-type="float">
            <text:p>0,253184</text:p>
          </table:table-cell>
          <table:table-cell table:style-name="ce2" office:value-type="float" office:value="0.253026" calcext:value-type="float">
            <text:p>0,253026</text:p>
          </table:table-cell>
          <table:table-cell table:style-name="ce2" office:value-type="float" office:value="0.253184" calcext:value-type="float">
            <text:p>0,253184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ILIA</text:p>
          </table:table-cell>
          <table:table-cell table:number-columns-repeated="3" table:style-name="ce2" office:value-type="float" office:value="0.347763" calcext:value-type="float">
            <text:p>0,347763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47763" calcext:value-type="float">
            <text:p>0,347763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OCOGNANO</text:p>
          </table:table-cell>
          <table:table-cell table:number-columns-repeated="3" table:style-name="ce2" office:value-type="float" office:value="0.230407" calcext:value-type="float">
            <text:p>0,230407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30407" calcext:value-type="float">
            <text:p>0,230407</text:p>
          </table:table-cell>
          <table:table-cell table:style-name="ce2" office:value-type="float" office:value="0.226392" calcext:value-type="float">
            <text:p>0,226392</text:p>
          </table:table-cell>
          <table:table-cell table:style-name="ce2" office:value-type="float" office:value="0.230407" calcext:value-type="float">
            <text:p>0,230407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ONIFACIO</text:p>
          </table:table-cell>
          <table:table-cell table:number-columns-repeated="3" table:style-name="ce2" office:value-type="float" office:value="0.285769" calcext:value-type="float">
            <text:p>0,285769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85769" calcext:value-type="float">
            <text:p>0,285769</text:p>
          </table:table-cell>
          <table:table-cell table:style-name="ce2" office:value-type="float" office:value="0.284589" calcext:value-type="float">
            <text:p>0,284589</text:p>
          </table:table-cell>
          <table:table-cell table:style-name="ce2" office:value-type="float" office:value="0.285769" calcext:value-type="float">
            <text:p>0,285769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ALCATOGGIO</text:p>
          </table:table-cell>
          <table:table-cell table:number-columns-repeated="3" table:style-name="ce2" office:value-type="float" office:value="0.34213" calcext:value-type="float">
            <text:p>0,34213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34213" calcext:value-type="float">
            <text:p>0,34213</text:p>
          </table:table-cell>
          <table:table-cell table:style-name="ce2" office:value-type="float" office:value="0.341829" calcext:value-type="float">
            <text:p>0,341829</text:p>
          </table:table-cell>
          <table:table-cell table:style-name="ce2" office:value-type="float" office:value="0.34213" calcext:value-type="float">
            <text:p>0,34213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AMPO</text:p>
          </table:table-cell>
          <table:table-cell table:number-columns-repeated="3" table:style-name="ce2" office:value-type="float" office:value="0.165647" calcext:value-type="float">
            <text:p>0,165647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65647" calcext:value-type="float">
            <text:p>0,165647</text:p>
          </table:table-cell>
          <table:table-cell table:style-name="ce2" office:value-type="float" office:value="0.163496" calcext:value-type="float">
            <text:p>0,163496</text:p>
          </table:table-cell>
          <table:table-cell table:style-name="ce2" office:value-type="float" office:value="0.165647" calcext:value-type="float">
            <text:p>0,165647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ANNELLE</text:p>
          </table:table-cell>
          <table:table-cell table:number-columns-repeated="3" table:style-name="ce2" office:value-type="float" office:value="0.174829" calcext:value-type="float">
            <text:p>0,174829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74829" calcext:value-type="float">
            <text:p>0,174829</text:p>
          </table:table-cell>
          <table:table-cell table:style-name="ce2" office:value-type="float" office:value="0.166828" calcext:value-type="float">
            <text:p>0,166828</text:p>
          </table:table-cell>
          <table:table-cell table:style-name="ce2" office:value-type="float" office:value="0.174829" calcext:value-type="float">
            <text:p>0,174829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ARBINI</text:p>
          </table:table-cell>
          <table:table-cell table:number-columns-repeated="3" table:style-name="ce2" office:value-type="float" office:value="0.181628" calcext:value-type="float">
            <text:p>0,181628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81628" calcext:value-type="float">
            <text:p>0,181628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ARBUCCIA</text:p>
          </table:table-cell>
          <table:table-cell table:number-columns-repeated="3" table:style-name="ce2" office:value-type="float" office:value="0.151761" calcext:value-type="float">
            <text:p>0,151761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51761" calcext:value-type="float">
            <text:p>0,151761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ARDO-TORGIA</text:p>
          </table:table-cell>
          <table:table-cell table:number-columns-repeated="3" table:style-name="ce2" office:value-type="float" office:value="1.722222" calcext:value-type="float">
            <text:p>1,722222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1.722222" calcext:value-type="float">
            <text:p>1,722222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ARGESE</text:p>
          </table:table-cell>
          <table:table-cell table:number-columns-repeated="3" table:style-name="ce2" office:value-type="float" office:value="0.288585" calcext:value-type="float">
            <text:p>0,288585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88585" calcext:value-type="float">
            <text:p>0,288585</text:p>
          </table:table-cell>
          <table:table-cell table:style-name="ce2" office:value-type="float" office:value="0.288447" calcext:value-type="float">
            <text:p>0,288447</text:p>
          </table:table-cell>
          <table:table-cell table:style-name="ce2" office:value-type="float" office:value="0.288585" calcext:value-type="float">
            <text:p>0,288585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ARGIACA</text:p>
          </table:table-cell>
          <table:table-cell table:number-columns-repeated="3" table:style-name="ce2" office:value-type="float" office:value="0.210195" calcext:value-type="float">
            <text:p>0,210195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10195" calcext:value-type="float">
            <text:p>0,210195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ASAGLIONE</text:p>
          </table:table-cell>
          <table:table-cell table:number-columns-repeated="3" table:style-name="ce2" office:value-type="float" office:value="0.342531" calcext:value-type="float">
            <text:p>0,342531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42531" calcext:value-type="float">
            <text:p>0,342531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ASALABRIVA</text:p>
          </table:table-cell>
          <table:table-cell table:number-columns-repeated="3" table:style-name="ce2" office:value-type="float" office:value="0.303551" calcext:value-type="float">
            <text:p>0,303551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03551" calcext:value-type="float">
            <text:p>0,303551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AURO</text:p>
          </table:table-cell>
          <table:table-cell table:number-columns-repeated="3" table:style-name="ce2" office:value-type="float" office:value="0.186007" calcext:value-type="float">
            <text:p>0,186007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86007" calcext:value-type="float">
            <text:p>0,186007</text:p>
          </table:table-cell>
          <table:table-cell table:style-name="ce2" office:value-type="float" office:value="0.17059" calcext:value-type="float">
            <text:p>0,17059</text:p>
          </table:table-cell>
          <table:table-cell table:style-name="ce2" office:value-type="float" office:value="0.186007" calcext:value-type="float">
            <text:p>0,18600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IAMANNACCE</text:p>
          </table:table-cell>
          <table:table-cell table:number-columns-repeated="3" table:style-name="ce2" office:value-type="float" office:value="0.464893" calcext:value-type="float">
            <text:p>0,464893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464893" calcext:value-type="float">
            <text:p>0,464893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OGGIA</text:p>
          </table:table-cell>
          <table:table-cell table:number-columns-repeated="3" table:style-name="ce2" office:value-type="float" office:value="0.298695" calcext:value-type="float">
            <text:p>0,298695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98695" calcext:value-type="float">
            <text:p>0,298695</text:p>
          </table:table-cell>
          <table:table-cell table:style-name="ce2" office:value-type="float" office:value="0.298528" calcext:value-type="float">
            <text:p>0,298528</text:p>
          </table:table-cell>
          <table:table-cell table:style-name="ce2" office:value-type="float" office:value="0.298695" calcext:value-type="float">
            <text:p>0,298695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OGNOCOLI-MONTICCHI</text:p>
          </table:table-cell>
          <table:table-cell table:number-columns-repeated="3" table:style-name="ce2" office:value-type="float" office:value="0.26933" calcext:value-type="float">
            <text:p>0,26933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6933" calcext:value-type="float">
            <text:p>0,2693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ONCA</text:p>
          </table:table-cell>
          <table:table-cell table:number-columns-repeated="3" table:style-name="ce2" office:value-type="float" office:value="0.190562" calcext:value-type="float">
            <text:p>0,190562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90562" calcext:value-type="float">
            <text:p>0,190562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ORRANO</text:p>
          </table:table-cell>
          <table:table-cell table:number-columns-repeated="3" table:style-name="ce2" office:value-type="float" office:value="0.302027" calcext:value-type="float">
            <text:p>0,302027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02027" calcext:value-type="float">
            <text:p>0,302027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OTI-CHIAVARI</text:p>
          </table:table-cell>
          <table:table-cell table:number-columns-repeated="3" table:style-name="ce2" office:value-type="float" office:value="0.276152" calcext:value-type="float">
            <text:p>0,276152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76152" calcext:value-type="float">
            <text:p>0,276152</text:p>
          </table:table-cell>
          <table:table-cell table:style-name="ce2" office:value-type="float" office:value="0.272845" calcext:value-type="float">
            <text:p>0,272845</text:p>
          </table:table-cell>
          <table:table-cell table:style-name="ce2" office:value-type="float" office:value="0.276152" calcext:value-type="float">
            <text:p>0,276152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OZZANO</text:p>
          </table:table-cell>
          <table:table-cell table:number-columns-repeated="3" table:style-name="ce2" office:value-type="float" office:value="0.355089" calcext:value-type="float">
            <text:p>0,355089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355089" calcext:value-type="float">
            <text:p>0,355089</text:p>
          </table:table-cell>
          <table:table-cell table:style-name="ce2" office:value-type="float" office:value="0.366717" calcext:value-type="float">
            <text:p>0,366717</text:p>
          </table:table-cell>
          <table:table-cell table:style-name="ce2" office:value-type="float" office:value="0.355089" calcext:value-type="float">
            <text:p>0,355089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RISTINACCE</text:p>
          </table:table-cell>
          <table:table-cell table:number-columns-repeated="7" table:style-name="ce2" office:value-type="float" office:value="0.270361" calcext:value-type="float">
            <text:p>0,27036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UTTOLI-CORTICCHIATO</text:p>
          </table:table-cell>
          <table:table-cell table:number-columns-repeated="3" table:style-name="ce2" office:value-type="float" office:value="0.210474" calcext:value-type="float">
            <text:p>0,210474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10474" calcext:value-type="float">
            <text:p>0,210474</text:p>
          </table:table-cell>
          <table:table-cell table:style-name="ce2" office:value-type="float" office:value="0.210225" calcext:value-type="float">
            <text:p>0,210225</text:p>
          </table:table-cell>
          <table:table-cell table:style-name="ce2" office:value-type="float" office:value="0.210474" calcext:value-type="float">
            <text:p>0,210474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ECCICA-SUARELLA</text:p>
          </table:table-cell>
          <table:table-cell table:number-columns-repeated="3" table:style-name="ce2" office:value-type="float" office:value="0.322174" calcext:value-type="float">
            <text:p>0,322174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22174" calcext:value-type="float">
            <text:p>0,322174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EVISA</text:p>
          </table:table-cell>
          <table:table-cell table:number-columns-repeated="3" table:style-name="ce2" office:value-type="float" office:value="0.362406" calcext:value-type="float">
            <text:p>0,362406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62406" calcext:value-type="float">
            <text:p>0,362406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FIGARI</text:p>
          </table:table-cell>
          <table:table-cell table:number-columns-repeated="3" table:style-name="ce2" office:value-type="float" office:value="0.158894" calcext:value-type="float">
            <text:p>0,158894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58894" calcext:value-type="float">
            <text:p>0,158894</text:p>
          </table:table-cell>
          <table:table-cell table:style-name="ce2" office:value-type="float" office:value="0.198017" calcext:value-type="float">
            <text:p>0,198017</text:p>
          </table:table-cell>
          <table:table-cell table:style-name="ce2" office:value-type="float" office:value="0.158894" calcext:value-type="float">
            <text:p>0,158894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FOCE</text:p>
          </table:table-cell>
          <table:table-cell table:number-columns-repeated="3" table:style-name="ce2" office:value-type="float" office:value="0.777778" calcext:value-type="float">
            <text:p>0,777778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777778" calcext:value-type="float">
            <text:p>0,777778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FORCIOLO</text:p>
          </table:table-cell>
          <table:table-cell table:number-columns-repeated="3" table:style-name="ce2" office:value-type="float" office:value="0.26793" calcext:value-type="float">
            <text:p>0,26793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6793" calcext:value-type="float">
            <text:p>0,2679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FOZZANO</text:p>
          </table:table-cell>
          <table:table-cell table:number-columns-repeated="3" table:style-name="ce2" office:value-type="float" office:value="0.132777" calcext:value-type="float">
            <text:p>0,132777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32777" calcext:value-type="float">
            <text:p>0,132777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FRASSETO</text:p>
          </table:table-cell>
          <table:table-cell table:number-columns-repeated="3" table:style-name="ce2" office:value-type="float" office:value="0.280292" calcext:value-type="float">
            <text:p>0,280292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80292" calcext:value-type="float">
            <text:p>0,280292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GIUNCHETTO</text:p>
          </table:table-cell>
          <table:table-cell table:number-columns-repeated="3" table:style-name="ce2" office:value-type="float" office:value="0.280665" calcext:value-type="float">
            <text:p>0,280665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80665" calcext:value-type="float">
            <text:p>0,280665</text:p>
          </table:table-cell>
          <table:table-cell table:style-name="ce2" office:value-type="float" office:value="0.270916" calcext:value-type="float">
            <text:p>0,270916</text:p>
          </table:table-cell>
          <table:table-cell table:style-name="ce2" office:value-type="float" office:value="0.280665" calcext:value-type="float">
            <text:p>0,280665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GRANACE</text:p>
          </table:table-cell>
          <table:table-cell table:number-columns-repeated="3" table:style-name="ce2" office:value-type="float" office:value="0.306435" calcext:value-type="float">
            <text:p>0,306435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06435" calcext:value-type="float">
            <text:p>0,30643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GROSSA</text:p>
          </table:table-cell>
          <table:table-cell table:number-columns-repeated="3" table:style-name="ce2" office:value-type="float" office:value="0.35208" calcext:value-type="float">
            <text:p>0,35208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5208" calcext:value-type="float">
            <text:p>0,35208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GROSSETO-PRUGNA</text:p>
          </table:table-cell>
          <table:table-cell table:number-columns-repeated="3" table:style-name="ce2" office:value-type="float" office:value="0.192389" calcext:value-type="float">
            <text:p>0,192389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92389" calcext:value-type="float">
            <text:p>0,192389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GUAGNO</text:p>
          </table:table-cell>
          <table:table-cell table:number-columns-repeated="3" table:style-name="ce2" office:value-type="float" office:value="0.246009" calcext:value-type="float">
            <text:p>0,246009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46009" calcext:value-type="float">
            <text:p>0,246009</text:p>
          </table:table-cell>
          <table:table-cell table:style-name="ce2" office:value-type="float" office:value="0.237076" calcext:value-type="float">
            <text:p>0,237076</text:p>
          </table:table-cell>
          <table:table-cell table:style-name="ce2" office:value-type="float" office:value="0.246009" calcext:value-type="float">
            <text:p>0,246009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GUARGUALE</text:p>
          </table:table-cell>
          <table:table-cell table:number-columns-repeated="3" table:style-name="ce2" office:value-type="float" office:value="0.269841" calcext:value-type="float">
            <text:p>0,269841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69841" calcext:value-type="float">
            <text:p>0,269841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GUITERA LES BAINS</text:p>
          </table:table-cell>
          <table:table-cell table:number-columns-repeated="3" table:style-name="ce2" office:value-type="float" office:value="0.278553" calcext:value-type="float">
            <text:p>0,278553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78553" calcext:value-type="float">
            <text:p>0,278553</text:p>
          </table:table-cell>
          <table:table-cell table:style-name="ce2" office:value-type="float" office:value="0.277531" calcext:value-type="float">
            <text:p>0,277531</text:p>
          </table:table-cell>
          <table:table-cell table:style-name="ce2" office:value-type="float" office:value="0.278553" calcext:value-type="float">
            <text:p>0,278553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ECCI</text:p>
          </table:table-cell>
          <table:table-cell table:number-columns-repeated="3" table:style-name="ce2" office:value-type="float" office:value="0.217111" calcext:value-type="float">
            <text:p>0,217111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17111" calcext:value-type="float">
            <text:p>0,217111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ETIA</text:p>
          </table:table-cell>
          <table:table-cell table:number-columns-repeated="3" table:style-name="ce2" office:value-type="float" office:value="0.118621" calcext:value-type="float">
            <text:p>0,118621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18621" calcext:value-type="float">
            <text:p>0,118621</text:p>
          </table:table-cell>
          <table:table-cell table:style-name="ce2" office:value-type="float" office:value="0.113267" calcext:value-type="float">
            <text:p>0,113267</text:p>
          </table:table-cell>
          <table:table-cell table:style-name="ce2" office:value-type="float" office:value="0.118621" calcext:value-type="float">
            <text:p>0,118621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EVIE</text:p>
          </table:table-cell>
          <table:table-cell table:number-columns-repeated="3" table:style-name="ce2" office:value-type="float" office:value="0.241796" calcext:value-type="float">
            <text:p>0,241796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41796" calcext:value-type="float">
            <text:p>0,241796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OPIGNA</text:p>
          </table:table-cell>
          <table:table-cell table:number-columns-repeated="3" table:style-name="ce2" office:value-type="float" office:value="0.239031" calcext:value-type="float">
            <text:p>0,239031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39031" calcext:value-type="float">
            <text:p>0,239031</text:p>
          </table:table-cell>
          <table:table-cell table:style-name="ce2" office:value-type="float" office:value="0.217371" calcext:value-type="float">
            <text:p>0,217371</text:p>
          </table:table-cell>
          <table:table-cell table:style-name="ce2" office:value-type="float" office:value="0.239031" calcext:value-type="float">
            <text:p>0,239031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ORETO-DI-TALLANO</text:p>
          </table:table-cell>
          <table:table-cell table:number-columns-repeated="3" table:style-name="ce2" office:value-type="float" office:value="0.261714" calcext:value-type="float">
            <text:p>0,261714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61714" calcext:value-type="float">
            <text:p>0,261714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ARIGNANA</text:p>
          </table:table-cell>
          <table:table-cell table:number-columns-repeated="3" table:style-name="ce2" office:value-type="float" office:value="0.212543" calcext:value-type="float">
            <text:p>0,212543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12543" calcext:value-type="float">
            <text:p>0,212543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ELA</text:p>
          </table:table-cell>
          <table:table-cell table:number-columns-repeated="3" table:style-name="ce2" office:value-type="float" office:value="1.583333" calcext:value-type="float">
            <text:p>1,583333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1.583333" calcext:value-type="float">
            <text:p>1,583333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OCA-CROCE</text:p>
          </table:table-cell>
          <table:table-cell table:number-columns-repeated="3" table:style-name="ce2" office:value-type="float" office:value="0.500888" calcext:value-type="float">
            <text:p>0,500888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500888" calcext:value-type="float">
            <text:p>0,500888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ONACIA-D AULLENE</text:p>
          </table:table-cell>
          <table:table-cell table:number-columns-repeated="3" table:style-name="ce2" office:value-type="float" office:value="0.337243" calcext:value-type="float">
            <text:p>0,337243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37243" calcext:value-type="float">
            <text:p>0,33724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MURZO</text:p>
          </table:table-cell>
          <table:table-cell table:number-columns-repeated="3" table:style-name="ce2" office:value-type="float" office:value="0.193862" calcext:value-type="float">
            <text:p>0,193862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93862" calcext:value-type="float">
            <text:p>0,193862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OCANA</text:p>
          </table:table-cell>
          <table:table-cell table:number-columns-repeated="3" table:style-name="ce2" office:value-type="float" office:value="0.363974" calcext:value-type="float">
            <text:p>0,363974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363974" calcext:value-type="float">
            <text:p>0,363974</text:p>
          </table:table-cell>
          <table:table-cell table:style-name="ce2" office:value-type="float" office:value="0.375552" calcext:value-type="float">
            <text:p>0,375552</text:p>
          </table:table-cell>
          <table:table-cell table:style-name="ce2" office:value-type="float" office:value="0.363974" calcext:value-type="float">
            <text:p>0,363974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OLIVESE</text:p>
          </table:table-cell>
          <table:table-cell table:number-columns-repeated="3" table:style-name="ce2" office:value-type="float" office:value="0.553705" calcext:value-type="float">
            <text:p>0,553705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553705" calcext:value-type="float">
            <text:p>0,553705</text:p>
          </table:table-cell>
          <table:table-cell table:style-name="ce2" office:value-type="float" office:value="0.555307" calcext:value-type="float">
            <text:p>0,555307</text:p>
          </table:table-cell>
          <table:table-cell table:style-name="ce2" office:value-type="float" office:value="0.553705" calcext:value-type="float">
            <text:p>0,553705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OLMETO</text:p>
          </table:table-cell>
          <table:table-cell table:number-columns-repeated="3" table:style-name="ce2" office:value-type="float" office:value="0.31547" calcext:value-type="float">
            <text:p>0,31547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31547" calcext:value-type="float">
            <text:p>0,31547</text:p>
          </table:table-cell>
          <table:table-cell table:style-name="ce2" office:value-type="float" office:value="0.322355" calcext:value-type="float">
            <text:p>0,322355</text:p>
          </table:table-cell>
          <table:table-cell table:style-name="ce2" office:value-type="float" office:value="0.31547" calcext:value-type="float">
            <text:p>0,3154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OLMICCIA</text:p>
          </table:table-cell>
          <table:table-cell table:number-columns-repeated="3" table:style-name="ce2" office:value-type="float" office:value="0.14701" calcext:value-type="float">
            <text:p>0,14701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4701" calcext:value-type="float">
            <text:p>0,14701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ORTO</text:p>
          </table:table-cell>
          <table:table-cell table:number-columns-repeated="3" table:style-name="ce2" office:value-type="float" office:value="0.169543" calcext:value-type="float">
            <text:p>0,169543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69543" calcext:value-type="float">
            <text:p>0,169543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OSANI</text:p>
          </table:table-cell>
          <table:table-cell table:number-columns-repeated="3" table:style-name="ce2" office:value-type="float" office:value="0.321475" calcext:value-type="float">
            <text:p>0,321475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21475" calcext:value-type="float">
            <text:p>0,321475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OTA</text:p>
          </table:table-cell>
          <table:table-cell table:number-columns-repeated="3" table:style-name="ce2" office:value-type="float" office:value="0.354622" calcext:value-type="float">
            <text:p>0,354622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54622" calcext:value-type="float">
            <text:p>0,35462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PALNECA</text:p>
          </table:table-cell>
          <table:table-cell table:number-columns-repeated="3" table:style-name="ce2" office:value-type="float" office:value="0.407884" calcext:value-type="float">
            <text:p>0,407884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407884" calcext:value-type="float">
            <text:p>0,407884</text:p>
          </table:table-cell>
          <table:table-cell table:style-name="ce2" office:value-type="float" office:value="0.416897" calcext:value-type="float">
            <text:p>0,416897</text:p>
          </table:table-cell>
          <table:table-cell table:style-name="ce2" office:value-type="float" office:value="0.407884" calcext:value-type="float">
            <text:p>0,407884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PARTINELLO</text:p>
          </table:table-cell>
          <table:table-cell table:number-columns-repeated="3" table:style-name="ce2" office:value-type="float" office:value="0.354679" calcext:value-type="float">
            <text:p>0,354679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54679" calcext:value-type="float">
            <text:p>0,354679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PASTRICCIOLA</text:p>
          </table:table-cell>
          <table:table-cell table:number-columns-repeated="3" table:style-name="ce2" office:value-type="float" office:value="0.279701" calcext:value-type="float">
            <text:p>0,279701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79701" calcext:value-type="float">
            <text:p>0,279701</text:p>
          </table:table-cell>
          <table:table-cell table:style-name="ce2" office:value-type="float" office:value="0.285832" calcext:value-type="float">
            <text:p>0,285832</text:p>
          </table:table-cell>
          <table:table-cell table:style-name="ce2" office:value-type="float" office:value="0.279701" calcext:value-type="float">
            <text:p>0,279701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PERI</text:p>
          </table:table-cell>
          <table:table-cell table:number-columns-repeated="3" table:style-name="ce2" office:value-type="float" office:value="0.169762" calcext:value-type="float">
            <text:p>0,169762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69762" calcext:value-type="float">
            <text:p>0,169762</text:p>
          </table:table-cell>
          <table:table-cell table:style-name="ce2" office:value-type="float" office:value="0.168915" calcext:value-type="float">
            <text:p>0,168915</text:p>
          </table:table-cell>
          <table:table-cell table:style-name="ce2" office:value-type="float" office:value="0.169762" calcext:value-type="float">
            <text:p>0,169762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PETRETO-BICCHISANO</text:p>
          </table:table-cell>
          <table:table-cell table:number-columns-repeated="3" table:style-name="ce2" office:value-type="float" office:value="0.333722" calcext:value-type="float">
            <text:p>0,333722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333722" calcext:value-type="float">
            <text:p>0,333722</text:p>
          </table:table-cell>
          <table:table-cell table:style-name="ce2" office:value-type="float" office:value="0.337774" calcext:value-type="float">
            <text:p>0,337774</text:p>
          </table:table-cell>
          <table:table-cell table:style-name="ce2" office:value-type="float" office:value="0.333722" calcext:value-type="float">
            <text:p>0,333722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PIANA</text:p>
          </table:table-cell>
          <table:table-cell table:number-columns-repeated="3" table:style-name="ce2" office:value-type="float" office:value="0.23326" calcext:value-type="float">
            <text:p>0,23326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3326" calcext:value-type="float">
            <text:p>0,23326</text:p>
          </table:table-cell>
          <table:table-cell table:style-name="ce2" office:value-type="float" office:value="0.232761" calcext:value-type="float">
            <text:p>0,232761</text:p>
          </table:table-cell>
          <table:table-cell table:style-name="ce2" office:value-type="float" office:value="0.23326" calcext:value-type="float">
            <text:p>0,23326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PIANOTTOLI CALDARELLO</text:p>
          </table:table-cell>
          <table:table-cell table:number-columns-repeated="3" table:style-name="ce2" office:value-type="float" office:value="0.298214" calcext:value-type="float">
            <text:p>0,298214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98214" calcext:value-type="float">
            <text:p>0,298214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PIETROSELLA</text:p>
          </table:table-cell>
          <table:table-cell table:number-columns-repeated="3" table:style-name="ce2" office:value-type="float" office:value="0.669215" calcext:value-type="float">
            <text:p>0,669215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669215" calcext:value-type="float">
            <text:p>0,669215</text:p>
          </table:table-cell>
          <table:table-cell table:style-name="ce2" office:value-type="float" office:value="0.203308" calcext:value-type="float">
            <text:p>0,203308</text:p>
          </table:table-cell>
          <table:table-cell table:style-name="ce2" office:value-type="float" office:value="0.669215" calcext:value-type="float">
            <text:p>0,669215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PILA CANALE</text:p>
          </table:table-cell>
          <table:table-cell table:number-columns-repeated="3" table:style-name="ce2" office:value-type="float" office:value="0.258816" calcext:value-type="float">
            <text:p>0,258816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58816" calcext:value-type="float">
            <text:p>0,258816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POGGIOLO</text:p>
          </table:table-cell>
          <table:table-cell table:number-columns-repeated="3" table:style-name="ce2" office:value-type="float" office:value="0.301364" calcext:value-type="float">
            <text:p>0,301364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301364" calcext:value-type="float">
            <text:p>0,301364</text:p>
          </table:table-cell>
          <table:table-cell table:style-name="ce2" office:value-type="float" office:value="0.299533" calcext:value-type="float">
            <text:p>0,299533</text:p>
          </table:table-cell>
          <table:table-cell table:style-name="ce2" office:value-type="float" office:value="0.301364" calcext:value-type="float">
            <text:p>0,301364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PORTO VECCHIO</text:p>
          </table:table-cell>
          <table:table-cell table:number-columns-repeated="3" table:style-name="ce2" office:value-type="float" office:value="0.282487" calcext:value-type="float">
            <text:p>0,282487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82487" calcext:value-type="float">
            <text:p>0,282487</text:p>
          </table:table-cell>
          <table:table-cell table:style-name="ce2" office:value-type="float" office:value="0.278737" calcext:value-type="float">
            <text:p>0,278737</text:p>
          </table:table-cell>
          <table:table-cell table:style-name="ce2" office:value-type="float" office:value="0.282487" calcext:value-type="float">
            <text:p>0,28248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PROPRIANO</text:p>
          </table:table-cell>
          <table:table-cell table:number-columns-repeated="3" table:style-name="ce2" office:value-type="float" office:value="0.291508" calcext:value-type="float">
            <text:p>0,291508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91508" calcext:value-type="float">
            <text:p>0,291508</text:p>
          </table:table-cell>
          <table:table-cell table:style-name="ce2" office:value-type="float" office:value="0.291287" calcext:value-type="float">
            <text:p>0,291287</text:p>
          </table:table-cell>
          <table:table-cell table:style-name="ce2" office:value-type="float" office:value="0.291508" calcext:value-type="float">
            <text:p>0,291508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QUASQUARA</text:p>
          </table:table-cell>
          <table:table-cell table:number-columns-repeated="3" table:style-name="ce2" office:value-type="float" office:value="1.083333" calcext:value-type="float">
            <text:p>1,083333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1.083333" calcext:value-type="float">
            <text:p>1,083333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QUENZA</text:p>
          </table:table-cell>
          <table:table-cell table:number-columns-repeated="3" table:style-name="ce2" office:value-type="float" office:value="0.175378" calcext:value-type="float">
            <text:p>0,175378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75378" calcext:value-type="float">
            <text:p>0,175378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RENNO</text:p>
          </table:table-cell>
          <table:table-cell table:number-columns-repeated="3" table:style-name="ce2" office:value-type="float" office:value="0.514395" calcext:value-type="float">
            <text:p>0,514395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514395" calcext:value-type="float">
            <text:p>0,51439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REZZA</text:p>
          </table:table-cell>
          <table:table-cell table:number-columns-repeated="3" table:style-name="ce2" office:value-type="float" office:value="0.25298" calcext:value-type="float">
            <text:p>0,25298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5298" calcext:value-type="float">
            <text:p>0,25298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ROSAZIA</text:p>
          </table:table-cell>
          <table:table-cell table:number-columns-repeated="3" table:style-name="ce2" office:value-type="float" office:value="0.230591" calcext:value-type="float">
            <text:p>0,230591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30591" calcext:value-type="float">
            <text:p>0,230591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LICE</text:p>
          </table:table-cell>
          <table:table-cell table:number-columns-repeated="3" table:style-name="ce2" office:value-type="float" office:value="0.216973" calcext:value-type="float">
            <text:p>0,216973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16973" calcext:value-type="float">
            <text:p>0,216973</text:p>
          </table:table-cell>
          <table:table-cell table:style-name="ce2" office:value-type="float" office:value="0.161101" calcext:value-type="float">
            <text:p>0,161101</text:p>
          </table:table-cell>
          <table:table-cell table:style-name="ce2" office:value-type="float" office:value="0.216973" calcext:value-type="float">
            <text:p>0,216973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MPOLO</text:p>
          </table:table-cell>
          <table:table-cell table:number-columns-repeated="3" table:style-name="ce2" office:value-type="float" office:value="0.500909" calcext:value-type="float">
            <text:p>0,500909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500909" calcext:value-type="float">
            <text:p>0,50090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RI SOLENZARA</text:p>
          </table:table-cell>
          <table:table-cell table:number-columns-repeated="3" table:style-name="ce2" office:value-type="float" office:value="0.296304" calcext:value-type="float">
            <text:p>0,296304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96304" calcext:value-type="float">
            <text:p>0,296304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RI-D ORCINO</text:p>
          </table:table-cell>
          <table:table-cell table:number-columns-repeated="3" table:style-name="ce2" office:value-type="float" office:value="0.15044" calcext:value-type="float">
            <text:p>0,15044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5044" calcext:value-type="float">
            <text:p>0,15044</text:p>
          </table:table-cell>
          <table:table-cell table:style-name="ce2" office:value-type="float" office:value="0.151307" calcext:value-type="float">
            <text:p>0,151307</text:p>
          </table:table-cell>
          <table:table-cell table:style-name="ce2" office:value-type="float" office:value="0.15044" calcext:value-type="float">
            <text:p>0,15044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RROLA-CARCOPINO</text:p>
          </table:table-cell>
          <table:table-cell table:number-columns-repeated="3" table:style-name="ce2" office:value-type="float" office:value="0.213692" calcext:value-type="float">
            <text:p>0,213692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13692" calcext:value-type="float">
            <text:p>0,213692</text:p>
          </table:table-cell>
          <table:table-cell table:style-name="ce2" office:value-type="float" office:value="0.214653" calcext:value-type="float">
            <text:p>0,214653</text:p>
          </table:table-cell>
          <table:table-cell table:style-name="ce2" office:value-type="float" office:value="0.213692" calcext:value-type="float">
            <text:p>0,213692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RTENE</text:p>
          </table:table-cell>
          <table:table-cell table:number-columns-repeated="3" table:style-name="ce2" office:value-type="float" office:value="0.147405" calcext:value-type="float">
            <text:p>0,147405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47405" calcext:value-type="float">
            <text:p>0,147405</text:p>
          </table:table-cell>
          <table:table-cell table:style-name="ce2" office:value-type="float" office:value="0.131392" calcext:value-type="float">
            <text:p>0,131392</text:p>
          </table:table-cell>
          <table:table-cell table:style-name="ce2" office:value-type="float" office:value="0.147405" calcext:value-type="float">
            <text:p>0,147405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ERRA-DI-FERRO</text:p>
          </table:table-cell>
          <table:table-cell table:number-columns-repeated="3" table:style-name="ce2" office:value-type="float" office:value="0.333219" calcext:value-type="float">
            <text:p>0,333219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333219" calcext:value-type="float">
            <text:p>0,333219</text:p>
          </table:table-cell>
          <table:table-cell table:style-name="ce2" office:value-type="float" office:value="0.33365" calcext:value-type="float">
            <text:p>0,33365</text:p>
          </table:table-cell>
          <table:table-cell table:style-name="ce2" office:value-type="float" office:value="0.333219" calcext:value-type="float">
            <text:p>0,333219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ERRA-DI-SCOPAMENE</text:p>
          </table:table-cell>
          <table:table-cell table:number-columns-repeated="3" table:style-name="ce2" office:value-type="float" office:value="0.331757" calcext:value-type="float">
            <text:p>0,331757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31757" calcext:value-type="float">
            <text:p>0,33175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ERRIERA</text:p>
          </table:table-cell>
          <table:table-cell table:number-columns-repeated="3" table:style-name="ce2" office:value-type="float" office:value="0.281467" calcext:value-type="float">
            <text:p>0,281467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81467" calcext:value-type="float">
            <text:p>0,281467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OCCIA</text:p>
          </table:table-cell>
          <table:table-cell table:number-columns-repeated="3" table:style-name="ce2" office:value-type="float" office:value="0.191956" calcext:value-type="float">
            <text:p>0,191956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91956" calcext:value-type="float">
            <text:p>0,191956</text:p>
          </table:table-cell>
          <table:table-cell table:style-name="ce2" office:value-type="float" office:value="0.19707" calcext:value-type="float">
            <text:p>0,19707</text:p>
          </table:table-cell>
          <table:table-cell table:style-name="ce2" office:value-type="float" office:value="0.191956" calcext:value-type="float">
            <text:p>0,191956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OLLACARO</text:p>
          </table:table-cell>
          <table:table-cell table:number-columns-repeated="3" table:style-name="ce2" office:value-type="float" office:value="0.194134" calcext:value-type="float">
            <text:p>0,194134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94134" calcext:value-type="float">
            <text:p>0,194134</text:p>
          </table:table-cell>
          <table:table-cell table:style-name="ce2" office:value-type="float" office:value="0.177802" calcext:value-type="float">
            <text:p>0,177802</text:p>
          </table:table-cell>
          <table:table-cell table:style-name="ce2" office:value-type="float" office:value="0.194134" calcext:value-type="float">
            <text:p>0,194134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ORBOLLANO</text:p>
          </table:table-cell>
          <table:table-cell table:number-columns-repeated="3" table:style-name="ce2" office:value-type="float" office:value="0.369028" calcext:value-type="float">
            <text:p>0,369028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69028" calcext:value-type="float">
            <text:p>0,369028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OTTA</text:p>
          </table:table-cell>
          <table:table-cell table:number-columns-repeated="3" table:style-name="ce2" office:value-type="float" office:value="0.164517" calcext:value-type="float">
            <text:p>0,164517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64517" calcext:value-type="float">
            <text:p>0,164517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NT ANDREA-D ORCINO</text:p>
          </table:table-cell>
          <table:table-cell table:number-columns-repeated="3" table:style-name="ce2" office:value-type="float" office:value="0.178265" calcext:value-type="float">
            <text:p>0,178265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78265" calcext:value-type="float">
            <text:p>0,178265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AN-GAVINO-DI-CARBINI</text:p>
          </table:table-cell>
          <table:table-cell table:number-columns-repeated="3" table:style-name="ce2" office:value-type="float" office:value="0.178725" calcext:value-type="float">
            <text:p>0,178725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78725" calcext:value-type="float">
            <text:p>0,178725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TE-LUCIE-DE-TALLANO</text:p>
          </table:table-cell>
          <table:table-cell table:number-columns-repeated="3" table:style-name="ce2" office:value-type="float" office:value="0.239025" calcext:value-type="float">
            <text:p>0,239025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39025" calcext:value-type="float">
            <text:p>0,239025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ANTA-MARIA-FIGANIELLA</text:p>
          </table:table-cell>
          <table:table-cell table:number-columns-repeated="3" table:style-name="ce2" office:value-type="float" office:value="0.183954" calcext:value-type="float">
            <text:p>0,183954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83954" calcext:value-type="float">
            <text:p>0,183954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ANTA MARIA SICHE</text:p>
          </table:table-cell>
          <table:table-cell table:number-columns-repeated="3" table:style-name="ce2" office:value-type="float" office:value="0.209601" calcext:value-type="float">
            <text:p>0,209601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09601" calcext:value-type="float">
            <text:p>0,209601</text:p>
          </table:table-cell>
          <table:table-cell table:style-name="ce2" office:value-type="float" office:value="0.211497" calcext:value-type="float">
            <text:p>0,211497</text:p>
          </table:table-cell>
          <table:table-cell table:style-name="ce2" office:value-type="float" office:value="0.209601" calcext:value-type="float">
            <text:p>0,209601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TASSO</text:p>
          </table:table-cell>
          <table:table-cell table:number-columns-repeated="3" table:style-name="ce2" office:value-type="float" office:value="2.092593" calcext:value-type="float">
            <text:p>2,092593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2.092593" calcext:value-type="float">
            <text:p>2,092593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TAVACO</text:p>
          </table:table-cell>
          <table:table-cell table:number-columns-repeated="3" table:style-name="ce2" office:value-type="float" office:value="0.22437" calcext:value-type="float">
            <text:p>0,22437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2437" calcext:value-type="float">
            <text:p>0,22437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TAVERA</text:p>
          </table:table-cell>
          <table:table-cell table:number-columns-repeated="3" table:style-name="ce2" office:value-type="float" office:value="0.168549" calcext:value-type="float">
            <text:p>0,168549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68549" calcext:value-type="float">
            <text:p>0,168549</text:p>
          </table:table-cell>
          <table:table-cell table:style-name="ce2" office:value-type="float" office:value="0.174575" calcext:value-type="float">
            <text:p>0,174575</text:p>
          </table:table-cell>
          <table:table-cell table:style-name="ce2" office:value-type="float" office:value="0.168549" calcext:value-type="float">
            <text:p>0,168549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TOLLA</text:p>
          </table:table-cell>
          <table:table-cell table:number-columns-repeated="3" table:style-name="ce2" office:value-type="float" office:value="0.221721" calcext:value-type="float">
            <text:p>0,221721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21721" calcext:value-type="float">
            <text:p>0,221721</text:p>
          </table:table-cell>
          <table:table-cell table:style-name="ce2" office:value-type="float" office:value="0.205881" calcext:value-type="float">
            <text:p>0,205881</text:p>
          </table:table-cell>
          <table:table-cell table:style-name="ce2" office:value-type="float" office:value="0.221721" calcext:value-type="float">
            <text:p>0,221721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UCCIANI</text:p>
          </table:table-cell>
          <table:table-cell table:number-columns-repeated="3" table:style-name="ce2" office:value-type="float" office:value="0.213087" calcext:value-type="float">
            <text:p>0,213087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13087" calcext:value-type="float">
            <text:p>0,213087</text:p>
          </table:table-cell>
          <table:table-cell table:style-name="ce2" office:value-type="float" office:value="0.186763" calcext:value-type="float">
            <text:p>0,186763</text:p>
          </table:table-cell>
          <table:table-cell table:style-name="ce2" office:value-type="float" office:value="0.213087" calcext:value-type="float">
            <text:p>0,213087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URBALACONE</text:p>
          </table:table-cell>
          <table:table-cell table:number-columns-repeated="3" table:style-name="ce2" office:value-type="float" office:value="0.192431" calcext:value-type="float">
            <text:p>0,192431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92431" calcext:value-type="float">
            <text:p>0,192431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VALLE-DI-MEZZANA</text:p>
          </table:table-cell>
          <table:table-cell table:number-columns-repeated="3" table:style-name="ce2" office:value-type="float" office:value="0.199669" calcext:value-type="float">
            <text:p>0,199669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99669" calcext:value-type="float">
            <text:p>0,199669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VERO</text:p>
          </table:table-cell>
          <table:table-cell table:number-columns-repeated="3" table:style-name="ce2" office:value-type="float" office:value="0.197025" calcext:value-type="float">
            <text:p>0,197025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197025" calcext:value-type="float">
            <text:p>0,197025</text:p>
          </table:table-cell>
          <table:table-cell table:style-name="ce2" office:value-type="float" office:value="0.193802" calcext:value-type="float">
            <text:p>0,193802</text:p>
          </table:table-cell>
          <table:table-cell table:style-name="ce2" office:value-type="float" office:value="0.197025" calcext:value-type="float">
            <text:p>0,197025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VICO</text:p>
          </table:table-cell>
          <table:table-cell table:number-columns-repeated="3" table:style-name="ce2" office:value-type="float" office:value="0.27338" calcext:value-type="float">
            <text:p>0,27338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7338" calcext:value-type="float">
            <text:p>0,27338</text:p>
          </table:table-cell>
          <table:table-cell table:style-name="ce2" office:value-type="float" office:value="0.272896" calcext:value-type="float">
            <text:p>0,272896</text:p>
          </table:table-cell>
          <table:table-cell table:style-name="ce2" office:value-type="float" office:value="0.27338" calcext:value-type="float">
            <text:p>0,27338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VIGGIANELLO</text:p>
          </table:table-cell>
          <table:table-cell table:number-columns-repeated="3" table:style-name="ce2" office:value-type="float" office:value="0.225295" calcext:value-type="float">
            <text:p>0,225295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25295" calcext:value-type="float">
            <text:p>0,225295</text:p>
          </table:table-cell>
          <table:table-cell table:style-name="ce2" office:value-type="float" office:value="0.225317" calcext:value-type="float">
            <text:p>0,225317</text:p>
          </table:table-cell>
          <table:table-cell table:style-name="ce2" office:value-type="float" office:value="0.225295" calcext:value-type="float">
            <text:p>0,225295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VILLANOVA</text:p>
          </table:table-cell>
          <table:table-cell table:number-columns-repeated="3" table:style-name="ce2" office:value-type="float" office:value="0.186816" calcext:value-type="float">
            <text:p>0,186816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86816" calcext:value-type="float">
            <text:p>0,186816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ZERUBIA</text:p>
          </table:table-cell>
          <table:table-cell table:number-columns-repeated="3" table:style-name="ce2" office:value-type="float" office:value="0.444444" calcext:value-type="float">
            <text:p>0,444444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444444" calcext:value-type="float">
            <text:p>0,444444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ZEVACO</text:p>
          </table:table-cell>
          <table:table-cell table:number-columns-repeated="3" table:style-name="ce2" office:value-type="float" office:value="0.389222" calcext:value-type="float">
            <text:p>0,389222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389222" calcext:value-type="float">
            <text:p>0,389222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ZICAVO</text:p>
          </table:table-cell>
          <table:table-cell table:number-columns-repeated="3" table:style-name="ce2" office:value-type="float" office:value="0.263998" calcext:value-type="float">
            <text:p>0,263998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263998" calcext:value-type="float">
            <text:p>0,263998</text:p>
          </table:table-cell>
          <table:table-cell table:style-name="ce2" office:value-type="float" office:value="0.289403" calcext:value-type="float">
            <text:p>0,289403</text:p>
          </table:table-cell>
          <table:table-cell table:style-name="ce2" office:value-type="float" office:value="0.263998" calcext:value-type="float">
            <text:p>0,263998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ZIGLIARA</text:p>
          </table:table-cell>
          <table:table-cell table:number-columns-repeated="3" table:style-name="ce2" office:value-type="float" office:value="0.445989" calcext:value-type="float">
            <text:p>0,445989</text:p>
          </table:table-cell>
          <table:table-cell table:style-name="ce2" office:value-type="float" office:value="0.270361" calcext:value-type="float">
            <text:p>0,270361</text:p>
          </table:table-cell>
          <table:table-cell table:style-name="ce2" office:value-type="float" office:value="0.445989" calcext:value-type="float">
            <text:p>0,445989</text:p>
          </table:table-cell>
          <table:table-cell table:style-name="ce2" office:value-type="float" office:value="0.383118" calcext:value-type="float">
            <text:p>0,383118</text:p>
          </table:table-cell>
          <table:table-cell table:style-name="ce2" office:value-type="float" office:value="0.445989" calcext:value-type="float">
            <text:p>0,445989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ZONZA</text:p>
          </table:table-cell>
          <table:table-cell table:number-columns-repeated="3" table:style-name="ce2" office:value-type="float" office:value="0.198735" calcext:value-type="float">
            <text:p>0,198735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198735" calcext:value-type="float">
            <text:p>0,198735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ZOZA</text:p>
          </table:table-cell>
          <table:table-cell table:number-columns-repeated="3" table:style-name="ce2" office:value-type="float" office:value="0.292074" calcext:value-type="float">
            <text:p>0,292074</text:p>
          </table:table-cell>
          <table:table-cell table:style-name="ce2" office:value-type="float" office:value="0.270361" calcext:value-type="float">
            <text:p>0,270361</text:p>
          </table:table-cell>
          <table:table-cell table:number-columns-repeated="3" table:style-name="ce2" office:value-type="float" office:value="0.292074" calcext:value-type="float">
            <text:p>0,292074</text:p>
          </table:table-cell>
          <table:table-cell table:number-columns-repeated="1014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1:04:56.5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1:05:37.516000000</dc:date>
    <meta:editing-duration>PT1M10S</meta:editing-duration>
    <meta:editing-cycles>2</meta:editing-cycles>
    <meta:generator>LibreOffice/4.3.7.2$Windows_x86 LibreOffice_project/8a35821d8636a03b8bf4e15b48f59794652c68ba</meta:generator>
    <meta:document-statistic meta:table-count="1" meta:cell-count="1126" meta:object-count="0"/>
  </office:meta>
</office:document-meta>
</file>