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2.9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FFIEUX</text:p>
          </table:table-cell>
          <table:table-cell table:number-columns-repeated="3" table:style-name="ce2" office:value-type="float" office:value="0.236329" calcext:value-type="float">
            <text:p>0,23632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2807" calcext:value-type="float">
            <text:p>0,22807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X</text:p>
          </table:table-cell>
          <table:table-cell table:number-columns-repeated="3" table:style-name="ce2" office:value-type="float" office:value="0.554159" calcext:value-type="float">
            <text:p>0,55415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554159" calcext:value-type="float">
            <text:p>0,554159</text:p>
          </table:table-cell>
          <table:table-cell table:style-name="ce2" office:value-type="float" office:value="0.60332" calcext:value-type="float">
            <text:p>0,60332</text:p>
          </table:table-cell>
          <table:table-cell table:style-name="ce2" office:value-type="float" office:value="0.554159" calcext:value-type="float">
            <text:p>0,55415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BIGNAC</text:p>
          </table:table-cell>
          <table:table-cell table:number-columns-repeated="3" table:style-name="ce2" office:value-type="float" office:value="0.341376" calcext:value-type="float">
            <text:p>0,34137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41376" calcext:value-type="float">
            <text:p>0,341376</text:p>
          </table:table-cell>
          <table:table-cell table:style-name="ce2" office:value-type="float" office:value="0.232558" calcext:value-type="float">
            <text:p>0,232558</text:p>
          </table:table-cell>
          <table:table-cell table:style-name="ce2" office:value-type="float" office:value="0.341376" calcext:value-type="float">
            <text:p>0,341376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BUSSAC</text:p>
          </table:table-cell>
          <table:table-cell table:number-columns-repeated="3" table:style-name="ce2" office:value-type="float" office:value="0.24998" calcext:value-type="float">
            <text:p>0,2499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4998" calcext:value-type="float">
            <text:p>0,24998</text:p>
          </table:table-cell>
          <table:table-cell table:style-name="ce2" office:value-type="float" office:value="0.246414" calcext:value-type="float">
            <text:p>0,246414</text:p>
          </table:table-cell>
          <table:table-cell table:style-name="ce2" office:value-type="float" office:value="0.24998" calcext:value-type="float">
            <text:p>0,24998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LASSAC</text:p>
          </table:table-cell>
          <table:table-cell table:number-columns-repeated="3" table:style-name="ce2" office:value-type="float" office:value="0.269515" calcext:value-type="float">
            <text:p>0,269515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69515" calcext:value-type="float">
            <text:p>0,269515</text:p>
          </table:table-cell>
          <table:table-cell table:style-name="ce2" office:value-type="float" office:value="0.269014" calcext:value-type="float">
            <text:p>0,269014</text:p>
          </table:table-cell>
          <table:table-cell table:style-name="ce2" office:value-type="float" office:value="0.269515" calcext:value-type="float">
            <text:p>0,269515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LEYRAT</text:p>
          </table:table-cell>
          <table:table-cell table:number-columns-repeated="3" table:style-name="ce2" office:value-type="float" office:value="0.075219" calcext:value-type="float">
            <text:p>0,07521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075219" calcext:value-type="float">
            <text:p>0,075219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LTILLAC</text:p>
          </table:table-cell>
          <table:table-cell table:number-columns-repeated="3" table:style-name="ce2" office:value-type="float" office:value="0.201054" calcext:value-type="float">
            <text:p>0,20105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01054" calcext:value-type="float">
            <text:p>0,201054</text:p>
          </table:table-cell>
          <table:table-cell table:style-name="ce2" office:value-type="float" office:value="0.162141" calcext:value-type="float">
            <text:p>0,162141</text:p>
          </table:table-cell>
          <table:table-cell table:style-name="ce2" office:value-type="float" office:value="0.201054" calcext:value-type="float">
            <text:p>0,201054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MBRUGEAT</text:p>
          </table:table-cell>
          <table:table-cell table:number-columns-repeated="3" table:style-name="ce2" office:value-type="float" office:value="0.312495" calcext:value-type="float">
            <text:p>0,31249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12495" calcext:value-type="float">
            <text:p>0,312495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LES ANGLES SUR CORREZE</text:p>
          </table:table-cell>
          <table:table-cell table:number-columns-repeated="3" table:style-name="ce2" office:value-type="float" office:value="0.307084" calcext:value-type="float">
            <text:p>0,307084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07084" calcext:value-type="float">
            <text:p>0,307084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ARGENTAT-SUR-DORDOGNE</text:p>
          </table:table-cell>
          <table:table-cell table:number-columns-repeated="3" table:style-name="ce2" office:value-type="float" office:value="0.290768" calcext:value-type="float">
            <text:p>0,29076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90768" calcext:value-type="float">
            <text:p>0,290768</text:p>
          </table:table-cell>
          <table:table-cell table:style-name="ce2" office:value-type="float" office:value="0.295225" calcext:value-type="float">
            <text:p>0,295225</text:p>
          </table:table-cell>
          <table:table-cell table:style-name="ce2" office:value-type="float" office:value="0.290768" calcext:value-type="float">
            <text:p>0,29076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RGENTAT-SUR-DORDOGNE</text:p>
          </table:table-cell>
          <table:table-cell table:number-columns-repeated="3" table:style-name="ce2" office:value-type="float" office:value="0.290768" calcext:value-type="float">
            <text:p>0,29076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90768" calcext:value-type="float">
            <text:p>0,290768</text:p>
          </table:table-cell>
          <table:table-cell table:style-name="ce2" office:value-type="float" office:value="0.295225" calcext:value-type="float">
            <text:p>0,295225</text:p>
          </table:table-cell>
          <table:table-cell table:style-name="ce2" office:value-type="float" office:value="0.290768" calcext:value-type="float">
            <text:p>0,290768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NAC-POMPADOUR</text:p>
          </table:table-cell>
          <table:table-cell table:number-columns-repeated="3" table:style-name="ce2" office:value-type="float" office:value="0.35839" calcext:value-type="float">
            <text:p>0,3583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5839" calcext:value-type="float">
            <text:p>0,35839</text:p>
          </table:table-cell>
          <table:table-cell table:style-name="ce2" office:value-type="float" office:value="0.298109" calcext:value-type="float">
            <text:p>0,298109</text:p>
          </table:table-cell>
          <table:table-cell table:style-name="ce2" office:value-type="float" office:value="0.35839" calcext:value-type="float">
            <text:p>0,35839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STAILLAC</text:p>
          </table:table-cell>
          <table:table-cell table:number-columns-repeated="3" table:style-name="ce2" office:value-type="float" office:value="0.340241" calcext:value-type="float">
            <text:p>0,34024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40241" calcext:value-type="float">
            <text:p>0,340241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UBAZINE</text:p>
          </table:table-cell>
          <table:table-cell table:number-columns-repeated="3" table:style-name="ce2" office:value-type="float" office:value="0.21321" calcext:value-type="float">
            <text:p>0,2132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1321" calcext:value-type="float">
            <text:p>0,21321</text:p>
          </table:table-cell>
          <table:table-cell table:style-name="ce2" office:value-type="float" office:value="0.376967" calcext:value-type="float">
            <text:p>0,376967</text:p>
          </table:table-cell>
          <table:table-cell table:style-name="ce2" office:value-type="float" office:value="0.21321" calcext:value-type="float">
            <text:p>0,21321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URIAC</text:p>
          </table:table-cell>
          <table:table-cell table:number-columns-repeated="3" table:style-name="ce2" office:value-type="float" office:value="0.390449" calcext:value-type="float">
            <text:p>0,39044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90449" calcext:value-type="float">
            <text:p>0,390449</text:p>
          </table:table-cell>
          <table:table-cell table:style-name="ce2" office:value-type="float" office:value="0.389961" calcext:value-type="float">
            <text:p>0,389961</text:p>
          </table:table-cell>
          <table:table-cell table:style-name="ce2" office:value-type="float" office:value="0.390449" calcext:value-type="float">
            <text:p>0,390449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YEN</text:p>
          </table:table-cell>
          <table:table-cell table:number-columns-repeated="3" table:style-name="ce2" office:value-type="float" office:value="0.277474" calcext:value-type="float">
            <text:p>0,277474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77474" calcext:value-type="float">
            <text:p>0,277474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AR</text:p>
          </table:table-cell>
          <table:table-cell table:number-columns-repeated="3" table:style-name="ce2" office:value-type="float" office:value="0.316843" calcext:value-type="float">
            <text:p>0,316843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16843" calcext:value-type="float">
            <text:p>0,316843</text:p>
          </table:table-cell>
          <table:table-cell table:style-name="ce2" office:value-type="float" office:value="0.300093" calcext:value-type="float">
            <text:p>0,300093</text:p>
          </table:table-cell>
          <table:table-cell table:style-name="ce2" office:value-type="float" office:value="0.316843" calcext:value-type="float">
            <text:p>0,316843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ASSIGNAC-LE-BAS</text:p>
          </table:table-cell>
          <table:table-cell table:number-columns-repeated="3" table:style-name="ce2" office:value-type="float" office:value="0.313498" calcext:value-type="float">
            <text:p>0,31349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13498" calcext:value-type="float">
            <text:p>0,313498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SSIGNAC-LE-HAUT</text:p>
          </table:table-cell>
          <table:table-cell table:number-columns-repeated="3" table:style-name="ce2" office:value-type="float" office:value="0.114589" calcext:value-type="float">
            <text:p>0,11458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14589" calcext:value-type="float">
            <text:p>0,114589</text:p>
          </table:table-cell>
          <table:table-cell table:style-name="ce2" office:value-type="float" office:value="0.221242" calcext:value-type="float">
            <text:p>0,221242</text:p>
          </table:table-cell>
          <table:table-cell table:style-name="ce2" office:value-type="float" office:value="0.114589" calcext:value-type="float">
            <text:p>0,114589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EAULIEU-SUR-DORDOGNE</text:p>
          </table:table-cell>
          <table:table-cell table:number-columns-repeated="3" table:style-name="ce2" office:value-type="float" office:value="0.195157" calcext:value-type="float">
            <text:p>0,195157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95157" calcext:value-type="float">
            <text:p>0,195157</text:p>
          </table:table-cell>
          <table:table-cell table:style-name="ce2" office:value-type="float" office:value="0.197919" calcext:value-type="float">
            <text:p>0,197919</text:p>
          </table:table-cell>
          <table:table-cell table:style-name="ce2" office:value-type="float" office:value="0.195157" calcext:value-type="float">
            <text:p>0,195157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EAUMONT</text:p>
          </table:table-cell>
          <table:table-cell table:number-columns-repeated="3" table:style-name="ce2" office:value-type="float" office:value="0.080641" calcext:value-type="float">
            <text:p>0,08064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080641" calcext:value-type="float">
            <text:p>0,080641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ELLECHASSAGNE</text:p>
          </table:table-cell>
          <table:table-cell table:number-columns-repeated="3" table:style-name="ce2" office:value-type="float" office:value="0.6" calcext:value-type="float">
            <text:p>0,6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6" calcext:value-type="float">
            <text:p>0,6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ENAYES</text:p>
          </table:table-cell>
          <table:table-cell table:number-columns-repeated="3" table:style-name="ce2" office:value-type="float" office:value="0.373158" calcext:value-type="float">
            <text:p>0,37315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73158" calcext:value-type="float">
            <text:p>0,373158</text:p>
          </table:table-cell>
          <table:table-cell table:style-name="ce2" office:value-type="float" office:value="0.298396" calcext:value-type="float">
            <text:p>0,298396</text:p>
          </table:table-cell>
          <table:table-cell table:style-name="ce2" office:value-type="float" office:value="0.373158" calcext:value-type="float">
            <text:p>0,373158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EYNAT</text:p>
          </table:table-cell>
          <table:table-cell table:number-columns-repeated="3" table:style-name="ce2" office:value-type="float" office:value="0.216799" calcext:value-type="float">
            <text:p>0,21679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16799" calcext:value-type="float">
            <text:p>0,216799</text:p>
          </table:table-cell>
          <table:table-cell table:style-name="ce2" office:value-type="float" office:value="0.253923" calcext:value-type="float">
            <text:p>0,253923</text:p>
          </table:table-cell>
          <table:table-cell table:style-name="ce2" office:value-type="float" office:value="0.216799" calcext:value-type="float">
            <text:p>0,216799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EYSSAC</text:p>
          </table:table-cell>
          <table:table-cell table:number-columns-repeated="3" table:style-name="ce2" office:value-type="float" office:value="0.22068" calcext:value-type="float">
            <text:p>0,2206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2068" calcext:value-type="float">
            <text:p>0,22068</text:p>
          </table:table-cell>
          <table:table-cell table:style-name="ce2" office:value-type="float" office:value="0.297977" calcext:value-type="float">
            <text:p>0,297977</text:p>
          </table:table-cell>
          <table:table-cell table:style-name="ce2" office:value-type="float" office:value="0.22068" calcext:value-type="float">
            <text:p>0,22068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EYSSENAC</text:p>
          </table:table-cell>
          <table:table-cell table:number-columns-repeated="3" table:style-name="ce2" office:value-type="float" office:value="0.32561" calcext:value-type="float">
            <text:p>0,3256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2561" calcext:value-type="float">
            <text:p>0,32561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ILHAC</text:p>
          </table:table-cell>
          <table:table-cell table:number-columns-repeated="3" table:style-name="ce2" office:value-type="float" office:value="0.100411" calcext:value-type="float">
            <text:p>0,10041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00411" calcext:value-type="float">
            <text:p>0,100411</text:p>
          </table:table-cell>
          <table:table-cell table:style-name="ce2" office:value-type="float" office:value="0.067558" calcext:value-type="float">
            <text:p>0,067558</text:p>
          </table:table-cell>
          <table:table-cell table:style-name="ce2" office:value-type="float" office:value="0.100411" calcext:value-type="float">
            <text:p>0,100411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ONNEFOND</text:p>
          </table:table-cell>
          <table:table-cell table:number-columns-repeated="3" table:style-name="ce2" office:value-type="float" office:value="0.509081" calcext:value-type="float">
            <text:p>0,50908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509081" calcext:value-type="float">
            <text:p>0,509081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ORT LES ORGUES</text:p>
          </table:table-cell>
          <table:table-cell table:number-columns-repeated="3" table:style-name="ce2" office:value-type="float" office:value="0.322309" calcext:value-type="float">
            <text:p>0,32230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22309" calcext:value-type="float">
            <text:p>0,322309</text:p>
          </table:table-cell>
          <table:table-cell table:style-name="ce2" office:value-type="float" office:value="0.31206" calcext:value-type="float">
            <text:p>0,31206</text:p>
          </table:table-cell>
          <table:table-cell table:style-name="ce2" office:value-type="float" office:value="0.322309" calcext:value-type="float">
            <text:p>0,322309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RANCEILLES</text:p>
          </table:table-cell>
          <table:table-cell table:number-columns-repeated="3" table:style-name="ce2" office:value-type="float" office:value="0.332778" calcext:value-type="float">
            <text:p>0,33277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32778" calcext:value-type="float">
            <text:p>0,332778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RIGNAC-LA-PLAINE</text:p>
          </table:table-cell>
          <table:table-cell table:number-columns-repeated="3" table:style-name="ce2" office:value-type="float" office:value="0.201194" calcext:value-type="float">
            <text:p>0,20119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01194" calcext:value-type="float">
            <text:p>0,201194</text:p>
          </table:table-cell>
          <table:table-cell table:style-name="ce2" office:value-type="float" office:value="0.240014" calcext:value-type="float">
            <text:p>0,240014</text:p>
          </table:table-cell>
          <table:table-cell table:style-name="ce2" office:value-type="float" office:value="0.201194" calcext:value-type="float">
            <text:p>0,201194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RIVE LA GAILLARDE</text:p>
          </table:table-cell>
          <table:table-cell table:number-columns-repeated="3" table:style-name="ce2" office:value-type="float" office:value="0.325372" calcext:value-type="float">
            <text:p>0,325372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25372" calcext:value-type="float">
            <text:p>0,325372</text:p>
          </table:table-cell>
          <table:table-cell table:style-name="ce2" office:value-type="float" office:value="0.324746" calcext:value-type="float">
            <text:p>0,324746</text:p>
          </table:table-cell>
          <table:table-cell table:style-name="ce2" office:value-type="float" office:value="0.325372" calcext:value-type="float">
            <text:p>0,325372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RIVEZAC</text:p>
          </table:table-cell>
          <table:table-cell table:number-columns-repeated="3" table:style-name="ce2" office:value-type="float" office:value="0.203106" calcext:value-type="float">
            <text:p>0,20310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03106" calcext:value-type="float">
            <text:p>0,203106</text:p>
          </table:table-cell>
          <table:table-cell table:style-name="ce2" office:value-type="float" office:value="0.206961" calcext:value-type="float">
            <text:p>0,206961</text:p>
          </table:table-cell>
          <table:table-cell table:style-name="ce2" office:value-type="float" office:value="0.203106" calcext:value-type="float">
            <text:p>0,203106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UGEAT</text:p>
          </table:table-cell>
          <table:table-cell table:number-columns-repeated="3" table:style-name="ce2" office:value-type="float" office:value="0.331606" calcext:value-type="float">
            <text:p>0,33160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31606" calcext:value-type="float">
            <text:p>0,331606</text:p>
          </table:table-cell>
          <table:table-cell table:style-name="ce2" office:value-type="float" office:value="0.387056" calcext:value-type="float">
            <text:p>0,387056</text:p>
          </table:table-cell>
          <table:table-cell table:style-name="ce2" office:value-type="float" office:value="0.331606" calcext:value-type="float">
            <text:p>0,331606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CAMPS ST MATHURIN LEOBAZEL</text:p>
          </table:table-cell>
          <table:table-cell table:number-columns-repeated="3" table:style-name="ce2" office:value-type="float" office:value="0.261732" calcext:value-type="float">
            <text:p>0,261732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61732" calcext:value-type="float">
            <text:p>0,261732</text:p>
          </table:table-cell>
          <table:table-cell table:style-name="ce2" office:value-type="float" office:value="0.234697" calcext:value-type="float">
            <text:p>0,234697</text:p>
          </table:table-cell>
          <table:table-cell table:style-name="ce2" office:value-type="float" office:value="0.261732" calcext:value-type="float">
            <text:p>0,261732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CHABRIGNAC</text:p>
          </table:table-cell>
          <table:table-cell table:number-columns-repeated="3" table:style-name="ce2" office:value-type="float" office:value="0.26972" calcext:value-type="float">
            <text:p>0,26972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6972" calcext:value-type="float">
            <text:p>0,26972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HAMBERET</text:p>
          </table:table-cell>
          <table:table-cell table:number-columns-repeated="3" table:style-name="ce2" office:value-type="float" office:value="0.124714" calcext:value-type="float">
            <text:p>0,12471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24714" calcext:value-type="float">
            <text:p>0,124714</text:p>
          </table:table-cell>
          <table:table-cell table:style-name="ce2" office:value-type="float" office:value="0.245932" calcext:value-type="float">
            <text:p>0,245932</text:p>
          </table:table-cell>
          <table:table-cell table:style-name="ce2" office:value-type="float" office:value="0.124714" calcext:value-type="float">
            <text:p>0,124714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CHAMBOULIVE</text:p>
          </table:table-cell>
          <table:table-cell table:number-columns-repeated="3" table:style-name="ce2" office:value-type="float" office:value="0.24236" calcext:value-type="float">
            <text:p>0,2423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4236" calcext:value-type="float">
            <text:p>0,24236</text:p>
          </table:table-cell>
          <table:table-cell table:style-name="ce2" office:value-type="float" office:value="0.239933" calcext:value-type="float">
            <text:p>0,239933</text:p>
          </table:table-cell>
          <table:table-cell table:style-name="ce2" office:value-type="float" office:value="0.24236" calcext:value-type="float">
            <text:p>0,24236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HAMEYRAT</text:p>
          </table:table-cell>
          <table:table-cell table:number-columns-repeated="3" table:style-name="ce2" office:value-type="float" office:value="0.285409" calcext:value-type="float">
            <text:p>0,28540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85409" calcext:value-type="float">
            <text:p>0,285409</text:p>
          </table:table-cell>
          <table:table-cell table:style-name="ce2" office:value-type="float" office:value="0.285264" calcext:value-type="float">
            <text:p>0,285264</text:p>
          </table:table-cell>
          <table:table-cell table:style-name="ce2" office:value-type="float" office:value="0.285409" calcext:value-type="float">
            <text:p>0,285409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CHAMPAGNAC-LA-NOAILLE</text:p>
          </table:table-cell>
          <table:table-cell table:number-columns-repeated="3" table:style-name="ce2" office:value-type="float" office:value="0.258031" calcext:value-type="float">
            <text:p>0,25803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58031" calcext:value-type="float">
            <text:p>0,258031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CHAMPAGNAC-LA-PRUNE</text:p>
          </table:table-cell>
          <table:table-cell table:number-columns-repeated="3" table:style-name="ce2" office:value-type="float" office:value="0.346126" calcext:value-type="float">
            <text:p>0,346126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46126" calcext:value-type="float">
            <text:p>0,346126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HANAC-LES-MINES</text:p>
          </table:table-cell>
          <table:table-cell table:number-columns-repeated="3" table:style-name="ce2" office:value-type="float" office:value="0.504398" calcext:value-type="float">
            <text:p>0,50439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504398" calcext:value-type="float">
            <text:p>0,504398</text:p>
          </table:table-cell>
          <table:table-cell table:style-name="ce2" office:value-type="float" office:value="0.480555" calcext:value-type="float">
            <text:p>0,480555</text:p>
          </table:table-cell>
          <table:table-cell table:style-name="ce2" office:value-type="float" office:value="0.504398" calcext:value-type="float">
            <text:p>0,504398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HANTEIX</text:p>
          </table:table-cell>
          <table:table-cell table:number-columns-repeated="3" table:style-name="ce2" office:value-type="float" office:value="0.185493" calcext:value-type="float">
            <text:p>0,185493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85493" calcext:value-type="float">
            <text:p>0,185493</text:p>
          </table:table-cell>
          <table:table-cell table:style-name="ce2" office:value-type="float" office:value="0.197636" calcext:value-type="float">
            <text:p>0,197636</text:p>
          </table:table-cell>
          <table:table-cell table:style-name="ce2" office:value-type="float" office:value="0.185493" calcext:value-type="float">
            <text:p>0,185493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LA CHAPELLE-AUX-BROCS</text:p>
          </table:table-cell>
          <table:table-cell table:number-columns-repeated="3" table:style-name="ce2" office:value-type="float" office:value="0.214265" calcext:value-type="float">
            <text:p>0,21426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14265" calcext:value-type="float">
            <text:p>0,214265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LA CHAPELLE-AUX-SAINTS</text:p>
          </table:table-cell>
          <table:table-cell table:number-columns-repeated="3" table:style-name="ce2" office:value-type="float" office:value="0.259619" calcext:value-type="float">
            <text:p>0,25961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59619" calcext:value-type="float">
            <text:p>0,259619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LA CHAPELLE SAINT GERAUD</text:p>
          </table:table-cell>
          <table:table-cell table:number-columns-repeated="3" table:style-name="ce2" office:value-type="float" office:value="0.209107" calcext:value-type="float">
            <text:p>0,209107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09107" calcext:value-type="float">
            <text:p>0,209107</text:p>
          </table:table-cell>
          <table:table-cell table:style-name="ce2" office:value-type="float" office:value="0.211349" calcext:value-type="float">
            <text:p>0,211349</text:p>
          </table:table-cell>
          <table:table-cell table:style-name="ce2" office:value-type="float" office:value="0.209107" calcext:value-type="float">
            <text:p>0,209107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LA CHAPELLE SPINASSE</text:p>
          </table:table-cell>
          <table:table-cell table:number-columns-repeated="3" table:style-name="ce2" office:value-type="float" office:value="0.171797" calcext:value-type="float">
            <text:p>0,171797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71797" calcext:value-type="float">
            <text:p>0,171797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HARTRIER-FERRIERE</text:p>
          </table:table-cell>
          <table:table-cell table:number-columns-repeated="3" table:style-name="ce2" office:value-type="float" office:value="0.610208" calcext:value-type="float">
            <text:p>0,61020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610208" calcext:value-type="float">
            <text:p>0,610208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LE CHASTANG</text:p>
          </table:table-cell>
          <table:table-cell table:number-columns-repeated="3" table:style-name="ce2" office:value-type="float" office:value="0.210168" calcext:value-type="float">
            <text:p>0,21016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10168" calcext:value-type="float">
            <text:p>0,210168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HASTEAUX</text:p>
          </table:table-cell>
          <table:table-cell table:number-columns-repeated="3" table:style-name="ce2" office:value-type="float" office:value="0.46073" calcext:value-type="float">
            <text:p>0,4607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46073" calcext:value-type="float">
            <text:p>0,46073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HAUFFOUR-SUR-VELL</text:p>
          </table:table-cell>
          <table:table-cell table:number-columns-repeated="3" table:style-name="ce2" office:value-type="float" office:value="0.351732" calcext:value-type="float">
            <text:p>0,351732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51732" calcext:value-type="float">
            <text:p>0,351732</text:p>
          </table:table-cell>
          <table:table-cell table:style-name="ce2" office:value-type="float" office:value="0.319194" calcext:value-type="float">
            <text:p>0,319194</text:p>
          </table:table-cell>
          <table:table-cell table:style-name="ce2" office:value-type="float" office:value="0.351732" calcext:value-type="float">
            <text:p>0,351732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HAUMEIL</text:p>
          </table:table-cell>
          <table:table-cell table:number-columns-repeated="3" table:style-name="ce2" office:value-type="float" office:value="0.371348" calcext:value-type="float">
            <text:p>0,37134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71348" calcext:value-type="float">
            <text:p>0,371348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HAVANAC</text:p>
          </table:table-cell>
          <table:table-cell table:number-columns-repeated="3" table:style-name="ce2" office:value-type="float" office:value="0.166067" calcext:value-type="float">
            <text:p>0,166067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66067" calcext:value-type="float">
            <text:p>0,166067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AVEROCHE</text:p>
          </table:table-cell>
          <table:table-cell table:number-columns-repeated="3" table:style-name="ce2" office:value-type="float" office:value="0.310464" calcext:value-type="float">
            <text:p>0,31046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10464" calcext:value-type="float">
            <text:p>0,310464</text:p>
          </table:table-cell>
          <table:table-cell table:style-name="ce2" office:value-type="float" office:value="0.246923" calcext:value-type="float">
            <text:p>0,246923</text:p>
          </table:table-cell>
          <table:table-cell table:style-name="ce2" office:value-type="float" office:value="0.310464" calcext:value-type="float">
            <text:p>0,310464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ENAILLERS-MASCHEIX</text:p>
          </table:table-cell>
          <table:table-cell table:number-columns-repeated="3" table:style-name="ce2" office:value-type="float" office:value="0.232251" calcext:value-type="float">
            <text:p>0,23225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32251" calcext:value-type="float">
            <text:p>0,232251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HIRAC-BELLEVUE</text:p>
          </table:table-cell>
          <table:table-cell table:number-columns-repeated="3" table:style-name="ce2" office:value-type="float" office:value="0.219474" calcext:value-type="float">
            <text:p>0,21947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19474" calcext:value-type="float">
            <text:p>0,219474</text:p>
          </table:table-cell>
          <table:table-cell table:style-name="ce2" office:value-type="float" office:value="0.266443" calcext:value-type="float">
            <text:p>0,266443</text:p>
          </table:table-cell>
          <table:table-cell table:style-name="ce2" office:value-type="float" office:value="0.219474" calcext:value-type="float">
            <text:p>0,219474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LERGOUX</text:p>
          </table:table-cell>
          <table:table-cell table:number-columns-repeated="3" table:style-name="ce2" office:value-type="float" office:value="0.188063" calcext:value-type="float">
            <text:p>0,188063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88063" calcext:value-type="float">
            <text:p>0,188063</text:p>
          </table:table-cell>
          <table:table-cell table:style-name="ce2" office:value-type="float" office:value="0.162625" calcext:value-type="float">
            <text:p>0,162625</text:p>
          </table:table-cell>
          <table:table-cell table:style-name="ce2" office:value-type="float" office:value="0.188063" calcext:value-type="float">
            <text:p>0,188063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OLLONGES-LA-ROUGE</text:p>
          </table:table-cell>
          <table:table-cell table:number-columns-repeated="3" table:style-name="ce2" office:value-type="float" office:value="0.214392" calcext:value-type="float">
            <text:p>0,214392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14392" calcext:value-type="float">
            <text:p>0,214392</text:p>
          </table:table-cell>
          <table:table-cell table:style-name="ce2" office:value-type="float" office:value="0.180574" calcext:value-type="float">
            <text:p>0,180574</text:p>
          </table:table-cell>
          <table:table-cell table:style-name="ce2" office:value-type="float" office:value="0.214392" calcext:value-type="float">
            <text:p>0,214392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OMBRESSOL</text:p>
          </table:table-cell>
          <table:table-cell table:number-columns-repeated="3" table:style-name="ce2" office:value-type="float" office:value="0.491162" calcext:value-type="float">
            <text:p>0,491162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491162" calcext:value-type="float">
            <text:p>0,491162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ONCEZE</text:p>
          </table:table-cell>
          <table:table-cell table:number-columns-repeated="3" table:style-name="ce2" office:value-type="float" office:value="0.340456" calcext:value-type="float">
            <text:p>0,34045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40456" calcext:value-type="float">
            <text:p>0,340456</text:p>
          </table:table-cell>
          <table:table-cell table:style-name="ce2" office:value-type="float" office:value="0.347125" calcext:value-type="float">
            <text:p>0,347125</text:p>
          </table:table-cell>
          <table:table-cell table:style-name="ce2" office:value-type="float" office:value="0.340456" calcext:value-type="float">
            <text:p>0,340456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ONDAT SUR GANAVEIX</text:p>
          </table:table-cell>
          <table:table-cell table:number-columns-repeated="3" table:style-name="ce2" office:value-type="float" office:value="0.21777" calcext:value-type="float">
            <text:p>0,21777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1777" calcext:value-type="float">
            <text:p>0,21777</text:p>
          </table:table-cell>
          <table:table-cell table:style-name="ce2" office:value-type="float" office:value="0.217433" calcext:value-type="float">
            <text:p>0,217433</text:p>
          </table:table-cell>
          <table:table-cell table:style-name="ce2" office:value-type="float" office:value="0.21777" calcext:value-type="float">
            <text:p>0,21777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ORNIL</text:p>
          </table:table-cell>
          <table:table-cell table:number-columns-repeated="3" table:style-name="ce2" office:value-type="float" office:value="0.284374" calcext:value-type="float">
            <text:p>0,28437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84374" calcext:value-type="float">
            <text:p>0,284374</text:p>
          </table:table-cell>
          <table:table-cell table:style-name="ce2" office:value-type="float" office:value="0.276501" calcext:value-type="float">
            <text:p>0,276501</text:p>
          </table:table-cell>
          <table:table-cell table:style-name="ce2" office:value-type="float" office:value="0.284374" calcext:value-type="float">
            <text:p>0,284374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ORREZE</text:p>
          </table:table-cell>
          <table:table-cell table:number-columns-repeated="3" table:style-name="ce2" office:value-type="float" office:value="0.327803" calcext:value-type="float">
            <text:p>0,327803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27803" calcext:value-type="float">
            <text:p>0,327803</text:p>
          </table:table-cell>
          <table:table-cell table:style-name="ce2" office:value-type="float" office:value="0.316657" calcext:value-type="float">
            <text:p>0,316657</text:p>
          </table:table-cell>
          <table:table-cell table:style-name="ce2" office:value-type="float" office:value="0.327803" calcext:value-type="float">
            <text:p>0,327803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OSNAC</text:p>
          </table:table-cell>
          <table:table-cell table:number-columns-repeated="3" table:style-name="ce2" office:value-type="float" office:value="0.18571" calcext:value-type="float">
            <text:p>0,1857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8571" calcext:value-type="float">
            <text:p>0,18571</text:p>
          </table:table-cell>
          <table:table-cell table:style-name="ce2" office:value-type="float" office:value="0.257781" calcext:value-type="float">
            <text:p>0,257781</text:p>
          </table:table-cell>
          <table:table-cell table:style-name="ce2" office:value-type="float" office:value="0.18571" calcext:value-type="float">
            <text:p>0,18571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OUFFY-SUR-SARSONNE</text:p>
          </table:table-cell>
          <table:table-cell table:number-columns-repeated="3" table:style-name="ce2" office:value-type="float" office:value="0.245473" calcext:value-type="float">
            <text:p>0,24547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45473" calcext:value-type="float">
            <text:p>0,245473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OURTEIX</text:p>
          </table:table-cell>
          <table:table-cell table:number-columns-repeated="3" table:style-name="ce2" office:value-type="float" office:value="0.578629" calcext:value-type="float">
            <text:p>0,57862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578629" calcext:value-type="float">
            <text:p>0,578629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UBLAC</text:p>
          </table:table-cell>
          <table:table-cell table:number-columns-repeated="3" table:style-name="ce2" office:value-type="float" office:value="0.218816" calcext:value-type="float">
            <text:p>0,21881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18816" calcext:value-type="float">
            <text:p>0,218816</text:p>
          </table:table-cell>
          <table:table-cell table:style-name="ce2" office:value-type="float" office:value="0.217251" calcext:value-type="float">
            <text:p>0,217251</text:p>
          </table:table-cell>
          <table:table-cell table:style-name="ce2" office:value-type="float" office:value="0.218816" calcext:value-type="float">
            <text:p>0,218816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UREMONTE</text:p>
          </table:table-cell>
          <table:table-cell table:number-columns-repeated="3" table:style-name="ce2" office:value-type="float" office:value="0.278708" calcext:value-type="float">
            <text:p>0,27870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78708" calcext:value-type="float">
            <text:p>0,278708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DAMPNIAT</text:p>
          </table:table-cell>
          <table:table-cell table:number-columns-repeated="3" table:style-name="ce2" office:value-type="float" office:value="0.27555" calcext:value-type="float">
            <text:p>0,27555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7555" calcext:value-type="float">
            <text:p>0,27555</text:p>
          </table:table-cell>
          <table:table-cell table:style-name="ce2" office:value-type="float" office:value="0.299916" calcext:value-type="float">
            <text:p>0,299916</text:p>
          </table:table-cell>
          <table:table-cell table:style-name="ce2" office:value-type="float" office:value="0.27555" calcext:value-type="float">
            <text:p>0,27555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DARAZAC</text:p>
          </table:table-cell>
          <table:table-cell table:number-columns-repeated="3" table:style-name="ce2" office:value-type="float" office:value="0.224229" calcext:value-type="float">
            <text:p>0,22422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24229" calcext:value-type="float">
            <text:p>0,224229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DARNETS</text:p>
          </table:table-cell>
          <table:table-cell table:number-columns-repeated="3" table:style-name="ce2" office:value-type="float" office:value="0.137646" calcext:value-type="float">
            <text:p>0,137646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37646" calcext:value-type="float">
            <text:p>0,13764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DAVIGNAC</text:p>
          </table:table-cell>
          <table:table-cell table:number-columns-repeated="3" table:style-name="ce2" office:value-type="float" office:value="0.286333" calcext:value-type="float">
            <text:p>0,28633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07695" calcext:value-type="float">
            <text:p>0,207695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DONZENAC</text:p>
          </table:table-cell>
          <table:table-cell table:number-columns-repeated="3" table:style-name="ce2" office:value-type="float" office:value="0.280787" calcext:value-type="float">
            <text:p>0,280787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80787" calcext:value-type="float">
            <text:p>0,280787</text:p>
          </table:table-cell>
          <table:table-cell table:style-name="ce2" office:value-type="float" office:value="0.284092" calcext:value-type="float">
            <text:p>0,284092</text:p>
          </table:table-cell>
          <table:table-cell table:style-name="ce2" office:value-type="float" office:value="0.280787" calcext:value-type="float">
            <text:p>0,280787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EGLETONS</text:p>
          </table:table-cell>
          <table:table-cell table:number-columns-repeated="3" table:style-name="ce2" office:value-type="float" office:value="0.393182" calcext:value-type="float">
            <text:p>0,393182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93182" calcext:value-type="float">
            <text:p>0,393182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L'EGLISE AUX BOIS</text:p>
          </table:table-cell>
          <table:table-cell table:number-columns-repeated="3" table:style-name="ce2" office:value-type="float" office:value="0.370097" calcext:value-type="float">
            <text:p>0,370097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70097" calcext:value-type="float">
            <text:p>0,370097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ESPAGNAC</text:p>
          </table:table-cell>
          <table:table-cell table:number-columns-repeated="3" table:style-name="ce2" office:value-type="float" office:value="0.145171" calcext:value-type="float">
            <text:p>0,14517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45171" calcext:value-type="float">
            <text:p>0,145171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ESPARTIGNAC</text:p>
          </table:table-cell>
          <table:table-cell table:number-columns-repeated="3" table:style-name="ce2" office:value-type="float" office:value="0.316586" calcext:value-type="float">
            <text:p>0,316586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16586" calcext:value-type="float">
            <text:p>0,316586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ESTIVALS</text:p>
          </table:table-cell>
          <table:table-cell table:number-columns-repeated="3" table:style-name="ce2" office:value-type="float" office:value="0.937465" calcext:value-type="float">
            <text:p>0,93746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937465" calcext:value-type="float">
            <text:p>0,937465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ESTIVAUX</text:p>
          </table:table-cell>
          <table:table-cell table:number-columns-repeated="3" table:style-name="ce2" office:value-type="float" office:value="0.318226" calcext:value-type="float">
            <text:p>0,31822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18226" calcext:value-type="float">
            <text:p>0,318226</text:p>
          </table:table-cell>
          <table:table-cell table:style-name="ce2" office:value-type="float" office:value="0.254558" calcext:value-type="float">
            <text:p>0,254558</text:p>
          </table:table-cell>
          <table:table-cell table:style-name="ce2" office:value-type="float" office:value="0.318226" calcext:value-type="float">
            <text:p>0,318226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EYBURIE</text:p>
          </table:table-cell>
          <table:table-cell table:number-columns-repeated="3" table:style-name="ce2" office:value-type="float" office:value="0.118814" calcext:value-type="float">
            <text:p>0,118814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18814" calcext:value-type="float">
            <text:p>0,118814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EYGURANDE</text:p>
          </table:table-cell>
          <table:table-cell table:number-columns-repeated="3" table:style-name="ce2" office:value-type="float" office:value="0.219104" calcext:value-type="float">
            <text:p>0,21910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19104" calcext:value-type="float">
            <text:p>0,219104</text:p>
          </table:table-cell>
          <table:table-cell table:style-name="ce2" office:value-type="float" office:value="0.316662" calcext:value-type="float">
            <text:p>0,316662</text:p>
          </table:table-cell>
          <table:table-cell table:style-name="ce2" office:value-type="float" office:value="0.219104" calcext:value-type="float">
            <text:p>0,219104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EYREIN</text:p>
          </table:table-cell>
          <table:table-cell table:number-columns-repeated="3" table:style-name="ce2" office:value-type="float" office:value="0.282233" calcext:value-type="float">
            <text:p>0,28223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82233" calcext:value-type="float">
            <text:p>0,282233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FAVARS</text:p>
          </table:table-cell>
          <table:table-cell table:number-columns-repeated="3" table:style-name="ce2" office:value-type="float" office:value="0.256602" calcext:value-type="float">
            <text:p>0,256602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56602" calcext:value-type="float">
            <text:p>0,256602</text:p>
          </table:table-cell>
          <table:table-cell table:style-name="ce2" office:value-type="float" office:value="0.25627" calcext:value-type="float">
            <text:p>0,25627</text:p>
          </table:table-cell>
          <table:table-cell table:style-name="ce2" office:value-type="float" office:value="0.256602" calcext:value-type="float">
            <text:p>0,256602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FEYT</text:p>
          </table:table-cell>
          <table:table-cell table:number-columns-repeated="3" table:style-name="ce2" office:value-type="float" office:value="0.390942" calcext:value-type="float">
            <text:p>0,390942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90942" calcext:value-type="float">
            <text:p>0,390942</text:p>
          </table:table-cell>
          <table:table-cell table:style-name="ce2" office:value-type="float" office:value="0.380316" calcext:value-type="float">
            <text:p>0,380316</text:p>
          </table:table-cell>
          <table:table-cell table:style-name="ce2" office:value-type="float" office:value="0.390942" calcext:value-type="float">
            <text:p>0,390942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FORGES</text:p>
          </table:table-cell>
          <table:table-cell table:number-columns-repeated="3" table:style-name="ce2" office:value-type="float" office:value="0.185907" calcext:value-type="float">
            <text:p>0,185907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85907" calcext:value-type="float">
            <text:p>0,185907</text:p>
          </table:table-cell>
          <table:table-cell table:style-name="ce2" office:value-type="float" office:value="0.189697" calcext:value-type="float">
            <text:p>0,189697</text:p>
          </table:table-cell>
          <table:table-cell table:style-name="ce2" office:value-type="float" office:value="0.185907" calcext:value-type="float">
            <text:p>0,185907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GIMEL LES CASCADES</text:p>
          </table:table-cell>
          <table:table-cell table:number-columns-repeated="3" table:style-name="ce2" office:value-type="float" office:value="0.224648" calcext:value-type="float">
            <text:p>0,22464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24648" calcext:value-type="float">
            <text:p>0,224648</text:p>
          </table:table-cell>
          <table:table-cell table:style-name="ce2" office:value-type="float" office:value="0.224523" calcext:value-type="float">
            <text:p>0,224523</text:p>
          </table:table-cell>
          <table:table-cell table:style-name="ce2" office:value-type="float" office:value="0.224648" calcext:value-type="float">
            <text:p>0,224648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GOULLES</text:p>
          </table:table-cell>
          <table:table-cell table:number-columns-repeated="3" table:style-name="ce2" office:value-type="float" office:value="0.245278" calcext:value-type="float">
            <text:p>0,24527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45278" calcext:value-type="float">
            <text:p>0,245278</text:p>
          </table:table-cell>
          <table:table-cell table:style-name="ce2" office:value-type="float" office:value="0.25177" calcext:value-type="float">
            <text:p>0,25177</text:p>
          </table:table-cell>
          <table:table-cell table:style-name="ce2" office:value-type="float" office:value="0.245278" calcext:value-type="float">
            <text:p>0,245278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GOURDON-MURAT</text:p>
          </table:table-cell>
          <table:table-cell table:number-columns-repeated="3" table:style-name="ce2" office:value-type="float" office:value="0.275545" calcext:value-type="float">
            <text:p>0,275545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75545" calcext:value-type="float">
            <text:p>0,275545</text:p>
          </table:table-cell>
          <table:table-cell table:style-name="ce2" office:value-type="float" office:value="0.530488" calcext:value-type="float">
            <text:p>0,530488</text:p>
          </table:table-cell>
          <table:table-cell table:style-name="ce2" office:value-type="float" office:value="0.275545" calcext:value-type="float">
            <text:p>0,275545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GRANDSAIGNE</text:p>
          </table:table-cell>
          <table:table-cell table:number-columns-repeated="7" table:style-name="ce2" office:value-type="float" office:value="0.2881" calcext:value-type="float">
            <text:p>0,2881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GROS-CHASTANG</text:p>
          </table:table-cell>
          <table:table-cell table:number-columns-repeated="3" table:style-name="ce2" office:value-type="float" office:value="0.324032" calcext:value-type="float">
            <text:p>0,324032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24032" calcext:value-type="float">
            <text:p>0,324032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GUMOND</text:p>
          </table:table-cell>
          <table:table-cell table:number-columns-repeated="3" table:style-name="ce2" office:value-type="float" office:value="0.228841" calcext:value-type="float">
            <text:p>0,22884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28841" calcext:value-type="float">
            <text:p>0,228841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HAUTEFAGE</text:p>
          </table:table-cell>
          <table:table-cell table:number-columns-repeated="3" table:style-name="ce2" office:value-type="float" office:value="0.589018" calcext:value-type="float">
            <text:p>0,58901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589018" calcext:value-type="float">
            <text:p>0,58901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LE JARDIN</text:p>
          </table:table-cell>
          <table:table-cell table:number-columns-repeated="3" table:style-name="ce2" office:value-type="float" office:value="0.2121" calcext:value-type="float">
            <text:p>0,212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121" calcext:value-type="float">
            <text:p>0,2121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JUGEALS-NAZARETH</text:p>
          </table:table-cell>
          <table:table-cell table:number-columns-repeated="3" table:style-name="ce2" office:value-type="float" office:value="0.149113" calcext:value-type="float">
            <text:p>0,14911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49113" calcext:value-type="float">
            <text:p>0,149113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JUILLAC</text:p>
          </table:table-cell>
          <table:table-cell table:number-columns-repeated="3" table:style-name="ce2" office:value-type="float" office:value="0.302818" calcext:value-type="float">
            <text:p>0,30281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02818" calcext:value-type="float">
            <text:p>0,302818</text:p>
          </table:table-cell>
          <table:table-cell table:style-name="ce2" office:value-type="float" office:value="0.309806" calcext:value-type="float">
            <text:p>0,309806</text:p>
          </table:table-cell>
          <table:table-cell table:style-name="ce2" office:value-type="float" office:value="0.302818" calcext:value-type="float">
            <text:p>0,302818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LACELLE</text:p>
          </table:table-cell>
          <table:table-cell table:number-columns-repeated="3" table:style-name="ce2" office:value-type="float" office:value="0.415393" calcext:value-type="float">
            <text:p>0,415393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415393" calcext:value-type="float">
            <text:p>0,415393</text:p>
          </table:table-cell>
          <table:table-cell table:style-name="ce2" office:value-type="float" office:value="0.459201" calcext:value-type="float">
            <text:p>0,459201</text:p>
          </table:table-cell>
          <table:table-cell table:style-name="ce2" office:value-type="float" office:value="0.415393" calcext:value-type="float">
            <text:p>0,41539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LADIGNAC SUR RONDELLES</text:p>
          </table:table-cell>
          <table:table-cell table:number-columns-repeated="3" table:style-name="ce2" office:value-type="float" office:value="0.237843" calcext:value-type="float">
            <text:p>0,23784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37843" calcext:value-type="float">
            <text:p>0,237843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LAFAGE-SUR-SOMBRE</text:p>
          </table:table-cell>
          <table:table-cell table:number-columns-repeated="3" table:style-name="ce2" office:value-type="float" office:value="0.110358" calcext:value-type="float">
            <text:p>0,11035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10358" calcext:value-type="float">
            <text:p>0,110358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LAGARDE-ENVAL</text:p>
          </table:table-cell>
          <table:table-cell table:number-columns-repeated="3" table:style-name="ce2" office:value-type="float" office:value="0.344321" calcext:value-type="float">
            <text:p>0,34432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44321" calcext:value-type="float">
            <text:p>0,34432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LAGLEYGEOLLE</text:p>
          </table:table-cell>
          <table:table-cell table:number-columns-repeated="3" table:style-name="ce2" office:value-type="float" office:value="0.403919" calcext:value-type="float">
            <text:p>0,40391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403919" calcext:value-type="float">
            <text:p>0,403919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AGRAULIERE</text:p>
          </table:table-cell>
          <table:table-cell table:number-columns-repeated="3" table:style-name="ce2" office:value-type="float" office:value="0.330143" calcext:value-type="float">
            <text:p>0,33014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30143" calcext:value-type="float">
            <text:p>0,330143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LAGUENNE</text:p>
          </table:table-cell>
          <table:table-cell table:number-columns-repeated="3" table:style-name="ce2" office:value-type="float" office:value="0.313959" calcext:value-type="float">
            <text:p>0,31395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18017" calcext:value-type="float">
            <text:p>0,318017</text:p>
          </table:table-cell>
          <table:table-cell table:style-name="ce2" office:value-type="float" office:value="0.288495" calcext:value-type="float">
            <text:p>0,288495</text:p>
          </table:table-cell>
          <table:table-cell table:style-name="ce2" office:value-type="float" office:value="0.318017" calcext:value-type="float">
            <text:p>0,318017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LAMAZIERE-BASSE</text:p>
          </table:table-cell>
          <table:table-cell table:number-columns-repeated="3" table:style-name="ce2" office:value-type="float" office:value="0.156773" calcext:value-type="float">
            <text:p>0,15677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56773" calcext:value-type="float">
            <text:p>0,156773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AMAZIERE-HAUTE</text:p>
          </table:table-cell>
          <table:table-cell table:number-columns-repeated="3" table:style-name="ce2" office:value-type="float" office:value="0.143885" calcext:value-type="float">
            <text:p>0,14388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43885" calcext:value-type="float">
            <text:p>0,143885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LAMONGERIE</text:p>
          </table:table-cell>
          <table:table-cell table:number-columns-repeated="3" table:style-name="ce2" office:value-type="float" office:value="0.152554" calcext:value-type="float">
            <text:p>0,152554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52554" calcext:value-type="float">
            <text:p>0,152554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LANTEUIL</text:p>
          </table:table-cell>
          <table:table-cell table:number-columns-repeated="3" table:style-name="ce2" office:value-type="float" office:value="0.236247" calcext:value-type="float">
            <text:p>0,236247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36247" calcext:value-type="float">
            <text:p>0,236247</text:p>
          </table:table-cell>
          <table:table-cell table:style-name="ce2" office:value-type="float" office:value="0.235761" calcext:value-type="float">
            <text:p>0,235761</text:p>
          </table:table-cell>
          <table:table-cell table:style-name="ce2" office:value-type="float" office:value="0.236247" calcext:value-type="float">
            <text:p>0,236247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LAPLEAU</text:p>
          </table:table-cell>
          <table:table-cell table:number-columns-repeated="3" table:style-name="ce2" office:value-type="float" office:value="0.118464" calcext:value-type="float">
            <text:p>0,11846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18652" calcext:value-type="float">
            <text:p>0,118652</text:p>
          </table:table-cell>
          <table:table-cell table:style-name="ce2" office:value-type="float" office:value="0.118464" calcext:value-type="float">
            <text:p>0,118464</text:p>
          </table:table-cell>
          <table:table-cell table:style-name="ce2" office:value-type="float" office:value="0.118652" calcext:value-type="float">
            <text:p>0,118652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LARCHE</text:p>
          </table:table-cell>
          <table:table-cell table:number-columns-repeated="3" table:style-name="ce2" office:value-type="float" office:value="0.323738" calcext:value-type="float">
            <text:p>0,32373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23738" calcext:value-type="float">
            <text:p>0,323738</text:p>
          </table:table-cell>
          <table:table-cell table:style-name="ce2" office:value-type="float" office:value="0.321982" calcext:value-type="float">
            <text:p>0,321982</text:p>
          </table:table-cell>
          <table:table-cell table:style-name="ce2" office:value-type="float" office:value="0.323738" calcext:value-type="float">
            <text:p>0,32373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AROCHE-PRES-FEYT</text:p>
          </table:table-cell>
          <table:table-cell table:number-columns-repeated="3" table:style-name="ce2" office:value-type="float" office:value="0.319658" calcext:value-type="float">
            <text:p>0,31965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19658" calcext:value-type="float">
            <text:p>0,319658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ASCAUX</text:p>
          </table:table-cell>
          <table:table-cell table:number-columns-repeated="3" table:style-name="ce2" office:value-type="float" office:value="0.219101" calcext:value-type="float">
            <text:p>0,21910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19101" calcext:value-type="float">
            <text:p>0,21910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ATRONCHE</text:p>
          </table:table-cell>
          <table:table-cell table:number-columns-repeated="3" table:style-name="ce2" office:value-type="float" office:value="0.267719" calcext:value-type="float">
            <text:p>0,26771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67719" calcext:value-type="float">
            <text:p>0,267719</text:p>
          </table:table-cell>
          <table:table-cell table:style-name="ce2" office:value-type="float" office:value="0.202564" calcext:value-type="float">
            <text:p>0,202564</text:p>
          </table:table-cell>
          <table:table-cell table:style-name="ce2" office:value-type="float" office:value="0.267719" calcext:value-type="float">
            <text:p>0,267719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LAVAL-SUR-LUZEGE</text:p>
          </table:table-cell>
          <table:table-cell table:number-columns-repeated="3" table:style-name="ce2" office:value-type="float" office:value="0.6" calcext:value-type="float">
            <text:p>0,6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6" calcext:value-type="float">
            <text:p>0,6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ESTARDS</text:p>
          </table:table-cell>
          <table:table-cell table:number-columns-repeated="3" table:style-name="ce2" office:value-type="float" office:value="0.200601" calcext:value-type="float">
            <text:p>0,20060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00601" calcext:value-type="float">
            <text:p>0,200601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IGINIAC</text:p>
          </table:table-cell>
          <table:table-cell table:number-columns-repeated="3" table:style-name="ce2" office:value-type="float" office:value="0.161536" calcext:value-type="float">
            <text:p>0,16153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61536" calcext:value-type="float">
            <text:p>0,161536</text:p>
          </table:table-cell>
          <table:table-cell table:style-name="ce2" office:value-type="float" office:value="0.347301" calcext:value-type="float">
            <text:p>0,347301</text:p>
          </table:table-cell>
          <table:table-cell table:style-name="ce2" office:value-type="float" office:value="0.161536" calcext:value-type="float">
            <text:p>0,161536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LIGNAREIX</text:p>
          </table:table-cell>
          <table:table-cell table:number-columns-repeated="3" table:style-name="ce2" office:value-type="float" office:value="0.183155" calcext:value-type="float">
            <text:p>0,18315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83155" calcext:value-type="float">
            <text:p>0,183155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LIGNEYRAC</text:p>
          </table:table-cell>
          <table:table-cell table:number-columns-repeated="3" table:style-name="ce2" office:value-type="float" office:value="0.183621" calcext:value-type="float">
            <text:p>0,18362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83621" calcext:value-type="float">
            <text:p>0,183621</text:p>
          </table:table-cell>
          <table:table-cell table:style-name="ce2" office:value-type="float" office:value="0.185581" calcext:value-type="float">
            <text:p>0,185581</text:p>
          </table:table-cell>
          <table:table-cell table:style-name="ce2" office:value-type="float" office:value="0.183621" calcext:value-type="float">
            <text:p>0,18362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IOURDRES</text:p>
          </table:table-cell>
          <table:table-cell table:number-columns-repeated="3" table:style-name="ce2" office:value-type="float" office:value="0.393896" calcext:value-type="float">
            <text:p>0,393896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93896" calcext:value-type="float">
            <text:p>0,393896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LISSAC-SUR-COUZE</text:p>
          </table:table-cell>
          <table:table-cell table:number-columns-repeated="3" table:style-name="ce2" office:value-type="float" office:value="0.195564" calcext:value-type="float">
            <text:p>0,19556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94963" calcext:value-type="float">
            <text:p>0,194963</text:p>
          </table:table-cell>
          <table:table-cell table:style-name="ce2" office:value-type="float" office:value="0.185382" calcext:value-type="float">
            <text:p>0,185382</text:p>
          </table:table-cell>
          <table:table-cell table:style-name="ce2" office:value-type="float" office:value="0.194963" calcext:value-type="float">
            <text:p>0,194963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LE LONZAC</text:p>
          </table:table-cell>
          <table:table-cell table:number-columns-repeated="3" table:style-name="ce2" office:value-type="float" office:value="0.24135" calcext:value-type="float">
            <text:p>0,24135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4135" calcext:value-type="float">
            <text:p>0,24135</text:p>
          </table:table-cell>
          <table:table-cell table:style-name="ce2" office:value-type="float" office:value="0.320891" calcext:value-type="float">
            <text:p>0,320891</text:p>
          </table:table-cell>
          <table:table-cell table:style-name="ce2" office:value-type="float" office:value="0.24135" calcext:value-type="float">
            <text:p>0,24135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OSTANGES</text:p>
          </table:table-cell>
          <table:table-cell table:number-columns-repeated="3" table:style-name="ce2" office:value-type="float" office:value="0.610133" calcext:value-type="float">
            <text:p>0,61013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610133" calcext:value-type="float">
            <text:p>0,610133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OUIGNAC</text:p>
          </table:table-cell>
          <table:table-cell table:number-columns-repeated="3" table:style-name="ce2" office:value-type="float" office:value="0.19228" calcext:value-type="float">
            <text:p>0,1922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9228" calcext:value-type="float">
            <text:p>0,19228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UBERSAC</text:p>
          </table:table-cell>
          <table:table-cell table:number-columns-repeated="3" table:style-name="ce2" office:value-type="float" office:value="0.251224" calcext:value-type="float">
            <text:p>0,25122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51224" calcext:value-type="float">
            <text:p>0,251224</text:p>
          </table:table-cell>
          <table:table-cell table:style-name="ce2" office:value-type="float" office:value="0.225675" calcext:value-type="float">
            <text:p>0,225675</text:p>
          </table:table-cell>
          <table:table-cell table:style-name="ce2" office:value-type="float" office:value="0.251224" calcext:value-type="float">
            <text:p>0,251224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MADRANGES</text:p>
          </table:table-cell>
          <table:table-cell table:number-columns-repeated="3" table:style-name="ce2" office:value-type="float" office:value="0.552724" calcext:value-type="float">
            <text:p>0,552724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552724" calcext:value-type="float">
            <text:p>0,552724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MALEMORT</text:p>
          </table:table-cell>
          <table:table-cell table:number-columns-repeated="3" table:style-name="ce2" office:value-type="float" office:value="0.305818" calcext:value-type="float">
            <text:p>0,30581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05877" calcext:value-type="float">
            <text:p>0,305877</text:p>
          </table:table-cell>
          <table:table-cell table:style-name="ce2" office:value-type="float" office:value="0.299652" calcext:value-type="float">
            <text:p>0,299652</text:p>
          </table:table-cell>
          <table:table-cell table:style-name="ce2" office:value-type="float" office:value="0.305877" calcext:value-type="float">
            <text:p>0,305877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MALEMORT</text:p>
          </table:table-cell>
          <table:table-cell table:number-columns-repeated="3" table:style-name="ce2" office:value-type="float" office:value="0.305818" calcext:value-type="float">
            <text:p>0,30581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05877" calcext:value-type="float">
            <text:p>0,305877</text:p>
          </table:table-cell>
          <table:table-cell table:style-name="ce2" office:value-type="float" office:value="0.299652" calcext:value-type="float">
            <text:p>0,299652</text:p>
          </table:table-cell>
          <table:table-cell table:style-name="ce2" office:value-type="float" office:value="0.305877" calcext:value-type="float">
            <text:p>0,30587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MANSAC</text:p>
          </table:table-cell>
          <table:table-cell table:number-columns-repeated="3" table:style-name="ce2" office:value-type="float" office:value="0.178639" calcext:value-type="float">
            <text:p>0,17863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78639" calcext:value-type="float">
            <text:p>0,178639</text:p>
          </table:table-cell>
          <table:table-cell table:style-name="ce2" office:value-type="float" office:value="0.183788" calcext:value-type="float">
            <text:p>0,183788</text:p>
          </table:table-cell>
          <table:table-cell table:style-name="ce2" office:value-type="float" office:value="0.178639" calcext:value-type="float">
            <text:p>0,178639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MARCILLAC-LA-CROISILLE</text:p>
          </table:table-cell>
          <table:table-cell table:number-columns-repeated="3" table:style-name="ce2" office:value-type="float" office:value="0.09431" calcext:value-type="float">
            <text:p>0,0943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09431" calcext:value-type="float">
            <text:p>0,09431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MARCILLAC-LA-CROZE</text:p>
          </table:table-cell>
          <table:table-cell table:number-columns-repeated="3" table:style-name="ce2" office:value-type="float" office:value="0.261657" calcext:value-type="float">
            <text:p>0,261657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61657" calcext:value-type="float">
            <text:p>0,261657</text:p>
          </table:table-cell>
          <table:table-cell table:style-name="ce2" office:value-type="float" office:value="0.276448" calcext:value-type="float">
            <text:p>0,276448</text:p>
          </table:table-cell>
          <table:table-cell table:style-name="ce2" office:value-type="float" office:value="0.261657" calcext:value-type="float">
            <text:p>0,261657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MARC-LA-TOUR</text:p>
          </table:table-cell>
          <table:table-cell table:number-columns-repeated="3" table:style-name="ce2" office:value-type="float" office:value="0.187952" calcext:value-type="float">
            <text:p>0,187952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87952" calcext:value-type="float">
            <text:p>0,187952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MARGERIDES</text:p>
          </table:table-cell>
          <table:table-cell table:number-columns-repeated="3" table:style-name="ce2" office:value-type="float" office:value="0.386678" calcext:value-type="float">
            <text:p>0,38667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86678" calcext:value-type="float">
            <text:p>0,386678</text:p>
          </table:table-cell>
          <table:table-cell table:style-name="ce2" office:value-type="float" office:value="0.477498" calcext:value-type="float">
            <text:p>0,477498</text:p>
          </table:table-cell>
          <table:table-cell table:style-name="ce2" office:value-type="float" office:value="0.386678" calcext:value-type="float">
            <text:p>0,386678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MASSERET</text:p>
          </table:table-cell>
          <table:table-cell table:number-columns-repeated="3" table:style-name="ce2" office:value-type="float" office:value="0.358464" calcext:value-type="float">
            <text:p>0,358464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58464" calcext:value-type="float">
            <text:p>0,358464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MAUSSAC</text:p>
          </table:table-cell>
          <table:table-cell table:number-columns-repeated="3" table:style-name="ce2" office:value-type="float" office:value="0.25994" calcext:value-type="float">
            <text:p>0,25994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5994" calcext:value-type="float">
            <text:p>0,25994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MEILHARDS</text:p>
          </table:table-cell>
          <table:table-cell table:number-columns-repeated="3" table:style-name="ce2" office:value-type="float" office:value="0.331543" calcext:value-type="float">
            <text:p>0,331543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31543" calcext:value-type="float">
            <text:p>0,331543</text:p>
          </table:table-cell>
          <table:table-cell table:style-name="ce2" office:value-type="float" office:value="0.2702" calcext:value-type="float">
            <text:p>0,2702</text:p>
          </table:table-cell>
          <table:table-cell table:style-name="ce2" office:value-type="float" office:value="0.331543" calcext:value-type="float">
            <text:p>0,331543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MENOIRE</text:p>
          </table:table-cell>
          <table:table-cell table:number-columns-repeated="3" table:style-name="ce2" office:value-type="float" office:value="0.083502" calcext:value-type="float">
            <text:p>0,083502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083502" calcext:value-type="float">
            <text:p>0,083502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MERCOEUR</text:p>
          </table:table-cell>
          <table:table-cell table:number-columns-repeated="3" table:style-name="ce2" office:value-type="float" office:value="0.231041" calcext:value-type="float">
            <text:p>0,23104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31041" calcext:value-type="float">
            <text:p>0,231041</text:p>
          </table:table-cell>
          <table:table-cell table:style-name="ce2" office:value-type="float" office:value="0.231022" calcext:value-type="float">
            <text:p>0,231022</text:p>
          </table:table-cell>
          <table:table-cell table:style-name="ce2" office:value-type="float" office:value="0.231041" calcext:value-type="float">
            <text:p>0,231041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MERLINES</text:p>
          </table:table-cell>
          <table:table-cell table:number-columns-repeated="3" table:style-name="ce2" office:value-type="float" office:value="0.298356" calcext:value-type="float">
            <text:p>0,29835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98356" calcext:value-type="float">
            <text:p>0,298356</text:p>
          </table:table-cell>
          <table:table-cell table:style-name="ce2" office:value-type="float" office:value="0.298783" calcext:value-type="float">
            <text:p>0,298783</text:p>
          </table:table-cell>
          <table:table-cell table:style-name="ce2" office:value-type="float" office:value="0.298356" calcext:value-type="float">
            <text:p>0,298356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MESTES</text:p>
          </table:table-cell>
          <table:table-cell table:number-columns-repeated="3" table:style-name="ce2" office:value-type="float" office:value="0.174158" calcext:value-type="float">
            <text:p>0,17415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74158" calcext:value-type="float">
            <text:p>0,174158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MEYMAC</text:p>
          </table:table-cell>
          <table:table-cell table:number-columns-repeated="3" table:style-name="ce2" office:value-type="float" office:value="0.218799" calcext:value-type="float">
            <text:p>0,21879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18799" calcext:value-type="float">
            <text:p>0,218799</text:p>
          </table:table-cell>
          <table:table-cell table:style-name="ce2" office:value-type="float" office:value="0.186552" calcext:value-type="float">
            <text:p>0,186552</text:p>
          </table:table-cell>
          <table:table-cell table:style-name="ce2" office:value-type="float" office:value="0.218799" calcext:value-type="float">
            <text:p>0,218799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MEYRIGNAC-L EGLISE</text:p>
          </table:table-cell>
          <table:table-cell table:number-columns-repeated="3" table:style-name="ce2" office:value-type="float" office:value="0.562364" calcext:value-type="float">
            <text:p>0,562364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562364" calcext:value-type="float">
            <text:p>0,562364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MEYSSAC</text:p>
          </table:table-cell>
          <table:table-cell table:number-columns-repeated="3" table:style-name="ce2" office:value-type="float" office:value="0.383701" calcext:value-type="float">
            <text:p>0,38370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83701" calcext:value-type="float">
            <text:p>0,383701</text:p>
          </table:table-cell>
          <table:table-cell table:style-name="ce2" office:value-type="float" office:value="0.3405" calcext:value-type="float">
            <text:p>0,3405</text:p>
          </table:table-cell>
          <table:table-cell table:style-name="ce2" office:value-type="float" office:value="0.383701" calcext:value-type="float">
            <text:p>0,383701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MILLEVACHES</text:p>
          </table:table-cell>
          <table:table-cell table:number-columns-repeated="3" table:style-name="ce2" office:value-type="float" office:value="0.233544" calcext:value-type="float">
            <text:p>0,233544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33544" calcext:value-type="float">
            <text:p>0,233544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MONCEAUX-SUR-DORDOGNE</text:p>
          </table:table-cell>
          <table:table-cell table:number-columns-repeated="3" table:style-name="ce2" office:value-type="float" office:value="0.192188" calcext:value-type="float">
            <text:p>0,19218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92188" calcext:value-type="float">
            <text:p>0,192188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MONESTIER MERLINES</text:p>
          </table:table-cell>
          <table:table-cell table:number-columns-repeated="3" table:style-name="ce2" office:value-type="float" office:value="0.215438" calcext:value-type="float">
            <text:p>0,21543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15438" calcext:value-type="float">
            <text:p>0,215438</text:p>
          </table:table-cell>
          <table:table-cell table:style-name="ce2" office:value-type="float" office:value="0.19309" calcext:value-type="float">
            <text:p>0,19309</text:p>
          </table:table-cell>
          <table:table-cell table:style-name="ce2" office:value-type="float" office:value="0.215438" calcext:value-type="float">
            <text:p>0,215438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MONESTIER-PORT-DIEU</text:p>
          </table:table-cell>
          <table:table-cell table:number-columns-repeated="3" table:style-name="ce2" office:value-type="float" office:value="0.170809" calcext:value-type="float">
            <text:p>0,17080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70809" calcext:value-type="float">
            <text:p>0,170809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MONTAIGNAC-ST-HIPPOLYTE</text:p>
          </table:table-cell>
          <table:table-cell table:number-columns-repeated="3" table:style-name="ce2" office:value-type="float" office:value="0.174668" calcext:value-type="float">
            <text:p>0,17466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74668" calcext:value-type="float">
            <text:p>0,174668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MONTGIBAUD</text:p>
          </table:table-cell>
          <table:table-cell table:number-columns-repeated="3" table:style-name="ce2" office:value-type="float" office:value="0.194975" calcext:value-type="float">
            <text:p>0,19497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94975" calcext:value-type="float">
            <text:p>0,194975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MOUSTIER-VENTADOUR</text:p>
          </table:table-cell>
          <table:table-cell table:number-columns-repeated="3" table:style-name="ce2" office:value-type="float" office:value="0.282649" calcext:value-type="float">
            <text:p>0,28264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82502" calcext:value-type="float">
            <text:p>0,282502</text:p>
          </table:table-cell>
          <table:table-cell table:style-name="ce2" office:value-type="float" office:value="0.282649" calcext:value-type="float">
            <text:p>0,282649</text:p>
          </table:table-cell>
          <table:table-cell table:style-name="ce2" office:value-type="float" office:value="0.282502" calcext:value-type="float">
            <text:p>0,282502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NAVES</text:p>
          </table:table-cell>
          <table:table-cell table:number-columns-repeated="3" table:style-name="ce2" office:value-type="float" office:value="0.260865" calcext:value-type="float">
            <text:p>0,260865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60865" calcext:value-type="float">
            <text:p>0,260865</text:p>
          </table:table-cell>
          <table:table-cell table:style-name="ce2" office:value-type="float" office:value="0.262326" calcext:value-type="float">
            <text:p>0,262326</text:p>
          </table:table-cell>
          <table:table-cell table:style-name="ce2" office:value-type="float" office:value="0.260865" calcext:value-type="float">
            <text:p>0,260865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NESPOULS</text:p>
          </table:table-cell>
          <table:table-cell table:number-columns-repeated="3" table:style-name="ce2" office:value-type="float" office:value="0.157754" calcext:value-type="float">
            <text:p>0,15775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57754" calcext:value-type="float">
            <text:p>0,157754</text:p>
          </table:table-cell>
          <table:table-cell table:style-name="ce2" office:value-type="float" office:value="0.189178" calcext:value-type="float">
            <text:p>0,189178</text:p>
          </table:table-cell>
          <table:table-cell table:style-name="ce2" office:value-type="float" office:value="0.157754" calcext:value-type="float">
            <text:p>0,157754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NEUVIC</text:p>
          </table:table-cell>
          <table:table-cell table:number-columns-repeated="3" table:style-name="ce2" office:value-type="float" office:value="0.223084" calcext:value-type="float">
            <text:p>0,22308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23084" calcext:value-type="float">
            <text:p>0,223084</text:p>
          </table:table-cell>
          <table:table-cell table:style-name="ce2" office:value-type="float" office:value="0.233096" calcext:value-type="float">
            <text:p>0,233096</text:p>
          </table:table-cell>
          <table:table-cell table:style-name="ce2" office:value-type="float" office:value="0.223084" calcext:value-type="float">
            <text:p>0,223084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NEUVILLE</text:p>
          </table:table-cell>
          <table:table-cell table:number-columns-repeated="3" table:style-name="ce2" office:value-type="float" office:value="0.293126" calcext:value-type="float">
            <text:p>0,293126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93126" calcext:value-type="float">
            <text:p>0,29312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NOAILHAC</text:p>
          </table:table-cell>
          <table:table-cell table:number-columns-repeated="3" table:style-name="ce2" office:value-type="float" office:value="0.282029" calcext:value-type="float">
            <text:p>0,28202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82029" calcext:value-type="float">
            <text:p>0,282029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NOAILLES</text:p>
          </table:table-cell>
          <table:table-cell table:number-columns-repeated="3" table:style-name="ce2" office:value-type="float" office:value="0.190098" calcext:value-type="float">
            <text:p>0,19009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90098" calcext:value-type="float">
            <text:p>0,190098</text:p>
          </table:table-cell>
          <table:table-cell table:style-name="ce2" office:value-type="float" office:value="0.190031" calcext:value-type="float">
            <text:p>0,190031</text:p>
          </table:table-cell>
          <table:table-cell table:style-name="ce2" office:value-type="float" office:value="0.190098" calcext:value-type="float">
            <text:p>0,190098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NONARDS</text:p>
          </table:table-cell>
          <table:table-cell table:number-columns-repeated="3" table:style-name="ce2" office:value-type="float" office:value="0.390688" calcext:value-type="float">
            <text:p>0,39068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90688" calcext:value-type="float">
            <text:p>0,390688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OBJAT</text:p>
          </table:table-cell>
          <table:table-cell table:number-columns-repeated="3" table:style-name="ce2" office:value-type="float" office:value="0.240541" calcext:value-type="float">
            <text:p>0,24054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40541" calcext:value-type="float">
            <text:p>0,240541</text:p>
          </table:table-cell>
          <table:table-cell table:style-name="ce2" office:value-type="float" office:value="0.248689" calcext:value-type="float">
            <text:p>0,248689</text:p>
          </table:table-cell>
          <table:table-cell table:style-name="ce2" office:value-type="float" office:value="0.240541" calcext:value-type="float">
            <text:p>0,240541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ORGNAC-SUR-VEZERE</text:p>
          </table:table-cell>
          <table:table-cell table:number-columns-repeated="3" table:style-name="ce2" office:value-type="float" office:value="0.208319" calcext:value-type="float">
            <text:p>0,20831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08319" calcext:value-type="float">
            <text:p>0,208319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ORLIAC-DE-BAR</text:p>
          </table:table-cell>
          <table:table-cell table:number-columns-repeated="3" table:style-name="ce2" office:value-type="float" office:value="0.358092" calcext:value-type="float">
            <text:p>0,358092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58092" calcext:value-type="float">
            <text:p>0,358092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PALAZINGES</text:p>
          </table:table-cell>
          <table:table-cell table:number-columns-repeated="3" table:style-name="ce2" office:value-type="float" office:value="0.051678" calcext:value-type="float">
            <text:p>0,05167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051678" calcext:value-type="float">
            <text:p>0,051678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PALISSE</text:p>
          </table:table-cell>
          <table:table-cell table:number-columns-repeated="3" table:style-name="ce2" office:value-type="float" office:value="0.129915" calcext:value-type="float">
            <text:p>0,12991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29915" calcext:value-type="float">
            <text:p>0,129915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PANDRIGNES</text:p>
          </table:table-cell>
          <table:table-cell table:number-columns-repeated="7" table:style-name="ce2" office:value-type="float" office:value="0.2881" calcext:value-type="float">
            <text:p>0,2881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PERET BEL AIR</text:p>
          </table:table-cell>
          <table:table-cell table:number-columns-repeated="3" table:style-name="ce2" office:value-type="float" office:value="0.107462" calcext:value-type="float">
            <text:p>0,107462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07462" calcext:value-type="float">
            <text:p>0,107462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PEROLS-SUR-VEZERE</text:p>
          </table:table-cell>
          <table:table-cell table:number-columns-repeated="3" table:style-name="ce2" office:value-type="float" office:value="0.019276" calcext:value-type="float">
            <text:p>0,01927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019276" calcext:value-type="float">
            <text:p>0,019276</text:p>
          </table:table-cell>
          <table:table-cell table:style-name="ce2" office:value-type="float" office:value="0.084025" calcext:value-type="float">
            <text:p>0,084025</text:p>
          </table:table-cell>
          <table:table-cell table:style-name="ce2" office:value-type="float" office:value="0.019276" calcext:value-type="float">
            <text:p>0,019276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PERPEZAC-LE-BLANC</text:p>
          </table:table-cell>
          <table:table-cell table:number-columns-repeated="3" table:style-name="ce2" office:value-type="float" office:value="0.466329" calcext:value-type="float">
            <text:p>0,46632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466329" calcext:value-type="float">
            <text:p>0,466329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PERPEZAC-LE-NOIR</text:p>
          </table:table-cell>
          <table:table-cell table:number-columns-repeated="3" table:style-name="ce2" office:value-type="float" office:value="0.240086" calcext:value-type="float">
            <text:p>0,24008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40086" calcext:value-type="float">
            <text:p>0,240086</text:p>
          </table:table-cell>
          <table:table-cell table:style-name="ce2" office:value-type="float" office:value="0.242516" calcext:value-type="float">
            <text:p>0,242516</text:p>
          </table:table-cell>
          <table:table-cell table:style-name="ce2" office:value-type="float" office:value="0.240086" calcext:value-type="float">
            <text:p>0,240086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LE PESCHER</text:p>
          </table:table-cell>
          <table:table-cell table:number-columns-repeated="3" table:style-name="ce2" office:value-type="float" office:value="0.20983" calcext:value-type="float">
            <text:p>0,20983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0983" calcext:value-type="float">
            <text:p>0,20983</text:p>
          </table:table-cell>
          <table:table-cell table:style-name="ce2" office:value-type="float" office:value="0.207128" calcext:value-type="float">
            <text:p>0,207128</text:p>
          </table:table-cell>
          <table:table-cell table:style-name="ce2" office:value-type="float" office:value="0.20983" calcext:value-type="float">
            <text:p>0,20983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PEYRELEVADE</text:p>
          </table:table-cell>
          <table:table-cell table:number-columns-repeated="3" table:style-name="ce2" office:value-type="float" office:value="0.193409" calcext:value-type="float">
            <text:p>0,19340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93409" calcext:value-type="float">
            <text:p>0,193409</text:p>
          </table:table-cell>
          <table:table-cell table:style-name="ce2" office:value-type="float" office:value="0.383714" calcext:value-type="float">
            <text:p>0,383714</text:p>
          </table:table-cell>
          <table:table-cell table:style-name="ce2" office:value-type="float" office:value="0.193409" calcext:value-type="float">
            <text:p>0,193409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PEYRISSAC</text:p>
          </table:table-cell>
          <table:table-cell table:number-columns-repeated="3" table:style-name="ce2" office:value-type="float" office:value="0.232017" calcext:value-type="float">
            <text:p>0,232017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32017" calcext:value-type="float">
            <text:p>0,232017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PIERREFITTE</text:p>
          </table:table-cell>
          <table:table-cell table:number-columns-repeated="3" table:style-name="ce2" office:value-type="float" office:value="0.106608" calcext:value-type="float">
            <text:p>0,10660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06608" calcext:value-type="float">
            <text:p>0,106608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CONFOLENT-PORT-DIEU</text:p>
          </table:table-cell>
          <table:table-cell table:number-columns-repeated="7" table:style-name="ce2" office:value-type="float" office:value="0.2881" calcext:value-type="float">
            <text:p>0,2881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PRADINES</text:p>
          </table:table-cell>
          <table:table-cell table:number-columns-repeated="3" table:style-name="ce2" office:value-type="float" office:value="0.222697" calcext:value-type="float">
            <text:p>0,222697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22697" calcext:value-type="float">
            <text:p>0,222697</text:p>
          </table:table-cell>
          <table:table-cell table:style-name="ce2" office:value-type="float" office:value="0.415109" calcext:value-type="float">
            <text:p>0,415109</text:p>
          </table:table-cell>
          <table:table-cell table:style-name="ce2" office:value-type="float" office:value="0.222697" calcext:value-type="float">
            <text:p>0,222697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PUY-D ARNAC</text:p>
          </table:table-cell>
          <table:table-cell table:number-columns-repeated="3" table:style-name="ce2" office:value-type="float" office:value="0.177108" calcext:value-type="float">
            <text:p>0,17710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77108" calcext:value-type="float">
            <text:p>0,177108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QUEYSSAC-LES-VIGNES</text:p>
          </table:table-cell>
          <table:table-cell table:number-columns-repeated="3" table:style-name="ce2" office:value-type="float" office:value="0.364355" calcext:value-type="float">
            <text:p>0,36435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64355" calcext:value-type="float">
            <text:p>0,36435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REYGADES</text:p>
          </table:table-cell>
          <table:table-cell table:number-columns-repeated="3" table:style-name="ce2" office:value-type="float" office:value="0.332944" calcext:value-type="float">
            <text:p>0,332944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32944" calcext:value-type="float">
            <text:p>0,332944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RILHAC-TREIGNAC</text:p>
          </table:table-cell>
          <table:table-cell table:number-columns-repeated="3" table:style-name="ce2" office:value-type="float" office:value="0.269706" calcext:value-type="float">
            <text:p>0,269706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69706" calcext:value-type="float">
            <text:p>0,269706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RILHAC-XAINTRIE</text:p>
          </table:table-cell>
          <table:table-cell table:number-columns-repeated="3" table:style-name="ce2" office:value-type="float" office:value="0.128088" calcext:value-type="float">
            <text:p>0,12808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28088" calcext:value-type="float">
            <text:p>0,128088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LA ROCHE CANILLAC</text:p>
          </table:table-cell>
          <table:table-cell table:number-columns-repeated="3" table:style-name="ce2" office:value-type="float" office:value="0.28795" calcext:value-type="float">
            <text:p>0,28795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8795" calcext:value-type="float">
            <text:p>0,28795</text:p>
          </table:table-cell>
          <table:table-cell table:style-name="ce2" office:value-type="float" office:value="0.253053" calcext:value-type="float">
            <text:p>0,253053</text:p>
          </table:table-cell>
          <table:table-cell table:style-name="ce2" office:value-type="float" office:value="0.28795" calcext:value-type="float">
            <text:p>0,28795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ROCHE-LE-PEYROUX</text:p>
          </table:table-cell>
          <table:table-cell table:number-columns-repeated="3" table:style-name="ce2" office:value-type="float" office:value="0.273315" calcext:value-type="float">
            <text:p>0,27331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73315" calcext:value-type="float">
            <text:p>0,273315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ROSIERS-D EGLETONS</text:p>
          </table:table-cell>
          <table:table-cell table:number-columns-repeated="3" table:style-name="ce2" office:value-type="float" office:value="0.198083" calcext:value-type="float">
            <text:p>0,19808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98083" calcext:value-type="float">
            <text:p>0,198083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ROSIERS-DE-JUILLAC</text:p>
          </table:table-cell>
          <table:table-cell table:number-columns-repeated="3" table:style-name="ce2" office:value-type="float" office:value="0.110436" calcext:value-type="float">
            <text:p>0,110436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10436" calcext:value-type="float">
            <text:p>0,110436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SADROC</text:p>
          </table:table-cell>
          <table:table-cell table:number-columns-repeated="3" table:style-name="ce2" office:value-type="float" office:value="0.33424" calcext:value-type="float">
            <text:p>0,3342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3424" calcext:value-type="float">
            <text:p>0,33424</text:p>
          </table:table-cell>
          <table:table-cell table:style-name="ce2" office:value-type="float" office:value="0.336939" calcext:value-type="float">
            <text:p>0,336939</text:p>
          </table:table-cell>
          <table:table-cell table:style-name="ce2" office:value-type="float" office:value="0.33424" calcext:value-type="float">
            <text:p>0,33424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SAILLAC</text:p>
          </table:table-cell>
          <table:table-cell table:number-columns-repeated="3" table:style-name="ce2" office:value-type="float" office:value="0.209066" calcext:value-type="float">
            <text:p>0,20906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09066" calcext:value-type="float">
            <text:p>0,209066</text:p>
          </table:table-cell>
          <table:table-cell table:style-name="ce2" office:value-type="float" office:value="0.501869" calcext:value-type="float">
            <text:p>0,501869</text:p>
          </table:table-cell>
          <table:table-cell table:style-name="ce2" office:value-type="float" office:value="0.209066" calcext:value-type="float">
            <text:p>0,209066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SAINT ANGEL</text:p>
          </table:table-cell>
          <table:table-cell table:number-columns-repeated="3" table:style-name="ce2" office:value-type="float" office:value="0.16304" calcext:value-type="float">
            <text:p>0,1630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6304" calcext:value-type="float">
            <text:p>0,16304</text:p>
          </table:table-cell>
          <table:table-cell table:style-name="ce2" office:value-type="float" office:value="0.155257" calcext:value-type="float">
            <text:p>0,155257</text:p>
          </table:table-cell>
          <table:table-cell table:style-name="ce2" office:value-type="float" office:value="0.16304" calcext:value-type="float">
            <text:p>0,16304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SAINT-AUGUSTIN</text:p>
          </table:table-cell>
          <table:table-cell table:number-columns-repeated="3" table:style-name="ce2" office:value-type="float" office:value="0.426876" calcext:value-type="float">
            <text:p>0,42687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426876" calcext:value-type="float">
            <text:p>0,426876</text:p>
          </table:table-cell>
          <table:table-cell table:style-name="ce2" office:value-type="float" office:value="0.417504" calcext:value-type="float">
            <text:p>0,417504</text:p>
          </table:table-cell>
          <table:table-cell table:style-name="ce2" office:value-type="float" office:value="0.426876" calcext:value-type="float">
            <text:p>0,426876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SAINT-AULAIRE</text:p>
          </table:table-cell>
          <table:table-cell table:number-columns-repeated="3" table:style-name="ce2" office:value-type="float" office:value="0.244781" calcext:value-type="float">
            <text:p>0,24478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44781" calcext:value-type="float">
            <text:p>0,244781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ST-BAZILE-DE-MEYSSAC</text:p>
          </table:table-cell>
          <table:table-cell table:number-columns-repeated="3" table:style-name="ce2" office:value-type="float" office:value="0.366813" calcext:value-type="float">
            <text:p>0,36681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66813" calcext:value-type="float">
            <text:p>0,366813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SAINT-BONNET-AVALOUZE</text:p>
          </table:table-cell>
          <table:table-cell table:number-columns-repeated="3" table:style-name="ce2" office:value-type="float" office:value="0.306446" calcext:value-type="float">
            <text:p>0,30644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06446" calcext:value-type="float">
            <text:p>0,306446</text:p>
          </table:table-cell>
          <table:table-cell table:style-name="ce2" office:value-type="float" office:value="0.301671" calcext:value-type="float">
            <text:p>0,301671</text:p>
          </table:table-cell>
          <table:table-cell table:style-name="ce2" office:value-type="float" office:value="0.306446" calcext:value-type="float">
            <text:p>0,306446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SAINT-BONNET-ELVERT</text:p>
          </table:table-cell>
          <table:table-cell table:number-columns-repeated="3" table:style-name="ce2" office:value-type="float" office:value="0.183265" calcext:value-type="float">
            <text:p>0,183265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83265" calcext:value-type="float">
            <text:p>0,183265</text:p>
          </table:table-cell>
          <table:table-cell table:style-name="ce2" office:value-type="float" office:value="0.162685" calcext:value-type="float">
            <text:p>0,162685</text:p>
          </table:table-cell>
          <table:table-cell table:style-name="ce2" office:value-type="float" office:value="0.183265" calcext:value-type="float">
            <text:p>0,183265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SAINT-BONNET-LA-RIVIERE</text:p>
          </table:table-cell>
          <table:table-cell table:number-columns-repeated="3" table:style-name="ce2" office:value-type="float" office:value="0.217493" calcext:value-type="float">
            <text:p>0,21749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17493" calcext:value-type="float">
            <text:p>0,217493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SAINT-BONNET-L ENFANTIER</text:p>
          </table:table-cell>
          <table:table-cell table:number-columns-repeated="3" table:style-name="ce2" office:value-type="float" office:value="0.185021" calcext:value-type="float">
            <text:p>0,18502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85021" calcext:value-type="float">
            <text:p>0,185021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SAINT-BONNET-LES-TOURS-DE-M</text:p>
          </table:table-cell>
          <table:table-cell table:number-columns-repeated="7" table:style-name="ce2" office:value-type="float" office:value="0.2881" calcext:value-type="float">
            <text:p>0,288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SAINT-BONNET-PRES-BORT</text:p>
          </table:table-cell>
          <table:table-cell table:number-columns-repeated="3" table:style-name="ce2" office:value-type="float" office:value="0.449092" calcext:value-type="float">
            <text:p>0,449092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449092" calcext:value-type="float">
            <text:p>0,449092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SAINT-CERNIN-DE-LARCHE</text:p>
          </table:table-cell>
          <table:table-cell table:number-columns-repeated="3" table:style-name="ce2" office:value-type="float" office:value="0.193633" calcext:value-type="float">
            <text:p>0,193633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93633" calcext:value-type="float">
            <text:p>0,193633</text:p>
          </table:table-cell>
          <table:table-cell table:style-name="ce2" office:value-type="float" office:value="0.190508" calcext:value-type="float">
            <text:p>0,190508</text:p>
          </table:table-cell>
          <table:table-cell table:style-name="ce2" office:value-type="float" office:value="0.193633" calcext:value-type="float">
            <text:p>0,193633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SAINT-CHAMANT</text:p>
          </table:table-cell>
          <table:table-cell table:number-columns-repeated="3" table:style-name="ce2" office:value-type="float" office:value="0.150244" calcext:value-type="float">
            <text:p>0,15024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50244" calcext:value-type="float">
            <text:p>0,150244</text:p>
          </table:table-cell>
          <table:table-cell table:style-name="ce2" office:value-type="float" office:value="0.154629" calcext:value-type="float">
            <text:p>0,154629</text:p>
          </table:table-cell>
          <table:table-cell table:style-name="ce2" office:value-type="float" office:value="0.150244" calcext:value-type="float">
            <text:p>0,150244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SAINT-CIRGUES-LA-LOUTRE</text:p>
          </table:table-cell>
          <table:table-cell table:number-columns-repeated="3" table:style-name="ce2" office:value-type="float" office:value="0.490449" calcext:value-type="float">
            <text:p>0,49044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490449" calcext:value-type="float">
            <text:p>0,490449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SAINT-CLEMENT</text:p>
          </table:table-cell>
          <table:table-cell table:number-columns-repeated="3" table:style-name="ce2" office:value-type="float" office:value="0.244024" calcext:value-type="float">
            <text:p>0,24402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44024" calcext:value-type="float">
            <text:p>0,244024</text:p>
          </table:table-cell>
          <table:table-cell table:style-name="ce2" office:value-type="float" office:value="0.244122" calcext:value-type="float">
            <text:p>0,244122</text:p>
          </table:table-cell>
          <table:table-cell table:style-name="ce2" office:value-type="float" office:value="0.244024" calcext:value-type="float">
            <text:p>0,244024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SAINT-CYPRIEN</text:p>
          </table:table-cell>
          <table:table-cell table:number-columns-repeated="3" table:style-name="ce2" office:value-type="float" office:value="0.439906" calcext:value-type="float">
            <text:p>0,439906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439906" calcext:value-type="float">
            <text:p>0,439906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SAINT-CYR-LA-ROCHE</text:p>
          </table:table-cell>
          <table:table-cell table:number-columns-repeated="3" table:style-name="ce2" office:value-type="float" office:value="0.099055" calcext:value-type="float">
            <text:p>0,09905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099055" calcext:value-type="float">
            <text:p>0,099055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SAINT-ELOY-LES-TUILERIES</text:p>
          </table:table-cell>
          <table:table-cell table:number-columns-repeated="3" table:style-name="ce2" office:value-type="float" office:value="0.317947" calcext:value-type="float">
            <text:p>0,317947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17947" calcext:value-type="float">
            <text:p>0,317947</text:p>
          </table:table-cell>
          <table:table-cell table:style-name="ce2" office:value-type="float" office:value="0.286501" calcext:value-type="float">
            <text:p>0,286501</text:p>
          </table:table-cell>
          <table:table-cell table:style-name="ce2" office:value-type="float" office:value="0.317947" calcext:value-type="float">
            <text:p>0,317947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SAINT-ETIENNE-AUX-CLOS</text:p>
          </table:table-cell>
          <table:table-cell table:number-columns-repeated="3" table:style-name="ce2" office:value-type="float" office:value="0.377978" calcext:value-type="float">
            <text:p>0,37797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77978" calcext:value-type="float">
            <text:p>0,377978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SAINT-ETIENNE-LA-GENESTE</text:p>
          </table:table-cell>
          <table:table-cell table:number-columns-repeated="3" table:style-name="ce2" office:value-type="float" office:value="0.37572" calcext:value-type="float">
            <text:p>0,37572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7572" calcext:value-type="float">
            <text:p>0,37572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SAINT-EXUPERY-LES-ROCHES</text:p>
          </table:table-cell>
          <table:table-cell table:number-columns-repeated="3" table:style-name="ce2" office:value-type="float" office:value="0.014761" calcext:value-type="float">
            <text:p>0,01476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014761" calcext:value-type="float">
            <text:p>0,014761</text:p>
          </table:table-cell>
          <table:table-cell table:style-name="ce2" office:value-type="float" office:value="0.11681" calcext:value-type="float">
            <text:p>0,11681</text:p>
          </table:table-cell>
          <table:table-cell table:style-name="ce2" office:value-type="float" office:value="0.014761" calcext:value-type="float">
            <text:p>0,014761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SAINTE FEREOLE</text:p>
          </table:table-cell>
          <table:table-cell table:number-columns-repeated="3" table:style-name="ce2" office:value-type="float" office:value="0.264491" calcext:value-type="float">
            <text:p>0,26449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64491" calcext:value-type="float">
            <text:p>0,264491</text:p>
          </table:table-cell>
          <table:table-cell table:style-name="ce2" office:value-type="float" office:value="0.26291" calcext:value-type="float">
            <text:p>0,26291</text:p>
          </table:table-cell>
          <table:table-cell table:style-name="ce2" office:value-type="float" office:value="0.264491" calcext:value-type="float">
            <text:p>0,26449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SAINTE FORTUNADE</text:p>
          </table:table-cell>
          <table:table-cell table:number-columns-repeated="3" table:style-name="ce2" office:value-type="float" office:value="0.195445" calcext:value-type="float">
            <text:p>0,195445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95445" calcext:value-type="float">
            <text:p>0,195445</text:p>
          </table:table-cell>
          <table:table-cell table:style-name="ce2" office:value-type="float" office:value="0.189444" calcext:value-type="float">
            <text:p>0,189444</text:p>
          </table:table-cell>
          <table:table-cell table:style-name="ce2" office:value-type="float" office:value="0.195445" calcext:value-type="float">
            <text:p>0,195445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SAINT-FREJOUX</text:p>
          </table:table-cell>
          <table:table-cell table:number-columns-repeated="3" table:style-name="ce2" office:value-type="float" office:value="0.392051" calcext:value-type="float">
            <text:p>0,39205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92051" calcext:value-type="float">
            <text:p>0,392051</text:p>
          </table:table-cell>
          <table:table-cell table:style-name="ce2" office:value-type="float" office:value="0.39163" calcext:value-type="float">
            <text:p>0,39163</text:p>
          </table:table-cell>
          <table:table-cell table:style-name="ce2" office:value-type="float" office:value="0.392051" calcext:value-type="float">
            <text:p>0,392051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SAINT-GENIEZ-O-MERLE</text:p>
          </table:table-cell>
          <table:table-cell table:number-columns-repeated="3" table:style-name="ce2" office:value-type="float" office:value="0.209335" calcext:value-type="float">
            <text:p>0,20933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09335" calcext:value-type="float">
            <text:p>0,209335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AINT GERMAIN LAVOLPS</text:p>
          </table:table-cell>
          <table:table-cell table:number-columns-repeated="3" table:style-name="ce2" office:value-type="float" office:value="0.121521" calcext:value-type="float">
            <text:p>0,12152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21521" calcext:value-type="float">
            <text:p>0,121521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AINT-GERMAIN-LES-VERGNES</text:p>
          </table:table-cell>
          <table:table-cell table:number-columns-repeated="3" table:style-name="ce2" office:value-type="float" office:value="0.203713" calcext:value-type="float">
            <text:p>0,203713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03713" calcext:value-type="float">
            <text:p>0,203713</text:p>
          </table:table-cell>
          <table:table-cell table:style-name="ce2" office:value-type="float" office:value="0.203298" calcext:value-type="float">
            <text:p>0,203298</text:p>
          </table:table-cell>
          <table:table-cell table:style-name="ce2" office:value-type="float" office:value="0.203713" calcext:value-type="float">
            <text:p>0,203713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AINT-HILAIRE-FOISSAC</text:p>
          </table:table-cell>
          <table:table-cell table:number-columns-repeated="3" table:style-name="ce2" office:value-type="float" office:value="0.307865" calcext:value-type="float">
            <text:p>0,30786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07865" calcext:value-type="float">
            <text:p>0,307865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AINT-HILAIRE-LES-COURBES</text:p>
          </table:table-cell>
          <table:table-cell table:number-columns-repeated="3" table:style-name="ce2" office:value-type="float" office:value="0.186366" calcext:value-type="float">
            <text:p>0,18636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86366" calcext:value-type="float">
            <text:p>0,186366</text:p>
          </table:table-cell>
          <table:table-cell table:style-name="ce2" office:value-type="float" office:value="0.148299" calcext:value-type="float">
            <text:p>0,148299</text:p>
          </table:table-cell>
          <table:table-cell table:style-name="ce2" office:value-type="float" office:value="0.186366" calcext:value-type="float">
            <text:p>0,186366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SAINT-HILAIRE-LUC</text:p>
          </table:table-cell>
          <table:table-cell table:number-columns-repeated="3" table:style-name="ce2" office:value-type="float" office:value="0.290761" calcext:value-type="float">
            <text:p>0,29076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90761" calcext:value-type="float">
            <text:p>0,290761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AINT-HILAIRE-PEYROUX</text:p>
          </table:table-cell>
          <table:table-cell table:number-columns-repeated="3" table:style-name="ce2" office:value-type="float" office:value="0.231316" calcext:value-type="float">
            <text:p>0,23131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31316" calcext:value-type="float">
            <text:p>0,231316</text:p>
          </table:table-cell>
          <table:table-cell table:style-name="ce2" office:value-type="float" office:value="0.145175" calcext:value-type="float">
            <text:p>0,145175</text:p>
          </table:table-cell>
          <table:table-cell table:style-name="ce2" office:value-type="float" office:value="0.231316" calcext:value-type="float">
            <text:p>0,231316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SAINT-HILAIRE-TAURIEUX</text:p>
          </table:table-cell>
          <table:table-cell table:number-columns-repeated="3" table:style-name="ce2" office:value-type="float" office:value="0.543832" calcext:value-type="float">
            <text:p>0,543832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543832" calcext:value-type="float">
            <text:p>0,543832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SAINT-JAL</text:p>
          </table:table-cell>
          <table:table-cell table:number-columns-repeated="3" table:style-name="ce2" office:value-type="float" office:value="0.212131" calcext:value-type="float">
            <text:p>0,21213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12131" calcext:value-type="float">
            <text:p>0,212131</text:p>
          </table:table-cell>
          <table:table-cell table:style-name="ce2" office:value-type="float" office:value="0.214133" calcext:value-type="float">
            <text:p>0,214133</text:p>
          </table:table-cell>
          <table:table-cell table:style-name="ce2" office:value-type="float" office:value="0.212131" calcext:value-type="float">
            <text:p>0,212131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AINT-JULIEN-AUX-BOIS</text:p>
          </table:table-cell>
          <table:table-cell table:number-columns-repeated="3" table:style-name="ce2" office:value-type="float" office:value="0.179881" calcext:value-type="float">
            <text:p>0,17988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79881" calcext:value-type="float">
            <text:p>0,179881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SAINT-JULIEN-LE-PELERIN</text:p>
          </table:table-cell>
          <table:table-cell table:number-columns-repeated="3" table:style-name="ce2" office:value-type="float" office:value="0.1964" calcext:value-type="float">
            <text:p>0,196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964" calcext:value-type="float">
            <text:p>0,1964</text:p>
          </table:table-cell>
          <table:table-cell table:style-name="ce2" office:value-type="float" office:value="0.203555" calcext:value-type="float">
            <text:p>0,203555</text:p>
          </table:table-cell>
          <table:table-cell table:style-name="ce2" office:value-type="float" office:value="0.1964" calcext:value-type="float">
            <text:p>0,1964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AINT-JULIEN-LE-VENDOMOIS</text:p>
          </table:table-cell>
          <table:table-cell table:number-columns-repeated="3" table:style-name="ce2" office:value-type="float" office:value="0.202458" calcext:value-type="float">
            <text:p>0,20245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02458" calcext:value-type="float">
            <text:p>0,202458</text:p>
          </table:table-cell>
          <table:table-cell table:style-name="ce2" office:value-type="float" office:value="0.414684" calcext:value-type="float">
            <text:p>0,414684</text:p>
          </table:table-cell>
          <table:table-cell table:style-name="ce2" office:value-type="float" office:value="0.202458" calcext:value-type="float">
            <text:p>0,202458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AINT-JULIEN-MAUMONT</text:p>
          </table:table-cell>
          <table:table-cell table:number-columns-repeated="3" table:style-name="ce2" office:value-type="float" office:value="0.192821" calcext:value-type="float">
            <text:p>0,19282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92821" calcext:value-type="float">
            <text:p>0,192821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SAINTE-MARIE-LAPANOUZE</text:p>
          </table:table-cell>
          <table:table-cell table:number-columns-repeated="3" table:style-name="ce2" office:value-type="float" office:value="0.157501" calcext:value-type="float">
            <text:p>0,15750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57501" calcext:value-type="float">
            <text:p>0,157501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AINT-MARTIAL-DE-GIMEL</text:p>
          </table:table-cell>
          <table:table-cell table:number-columns-repeated="3" table:style-name="ce2" office:value-type="float" office:value="0.008731" calcext:value-type="float">
            <text:p>0,00873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008731" calcext:value-type="float">
            <text:p>0,008731</text:p>
          </table:table-cell>
          <table:table-cell table:style-name="ce2" office:value-type="float" office:value="0.186252" calcext:value-type="float">
            <text:p>0,186252</text:p>
          </table:table-cell>
          <table:table-cell table:style-name="ce2" office:value-type="float" office:value="0.008731" calcext:value-type="float">
            <text:p>0,008731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INT-MARTIAL-ENTRAYGUES</text:p>
          </table:table-cell>
          <table:table-cell table:number-columns-repeated="3" table:style-name="ce2" office:value-type="float" office:value="0.707609" calcext:value-type="float">
            <text:p>0,70760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707609" calcext:value-type="float">
            <text:p>0,707609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AINT-MARTIN-LA-MEANNE</text:p>
          </table:table-cell>
          <table:table-cell table:number-columns-repeated="3" table:style-name="ce2" office:value-type="float" office:value="0.411277" calcext:value-type="float">
            <text:p>0,411277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411277" calcext:value-type="float">
            <text:p>0,411277</text:p>
          </table:table-cell>
          <table:table-cell table:style-name="ce2" office:value-type="float" office:value="0.373811" calcext:value-type="float">
            <text:p>0,373811</text:p>
          </table:table-cell>
          <table:table-cell table:style-name="ce2" office:value-type="float" office:value="0.411277" calcext:value-type="float">
            <text:p>0,411277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INT-MARTIN-SEPERT</text:p>
          </table:table-cell>
          <table:table-cell table:number-columns-repeated="3" table:style-name="ce2" office:value-type="float" office:value="0.178328" calcext:value-type="float">
            <text:p>0,17832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78328" calcext:value-type="float">
            <text:p>0,178328</text:p>
          </table:table-cell>
          <table:table-cell table:style-name="ce2" office:value-type="float" office:value="0.175552" calcext:value-type="float">
            <text:p>0,175552</text:p>
          </table:table-cell>
          <table:table-cell table:style-name="ce2" office:value-type="float" office:value="0.178328" calcext:value-type="float">
            <text:p>0,178328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INT-MERD-DE-LAPLEAU</text:p>
          </table:table-cell>
          <table:table-cell table:number-columns-repeated="3" table:style-name="ce2" office:value-type="float" office:value="0.156131" calcext:value-type="float">
            <text:p>0,15613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56131" calcext:value-type="float">
            <text:p>0,156131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-MERD-LES-OUSSINES</text:p>
          </table:table-cell>
          <table:table-cell table:number-columns-repeated="3" table:style-name="ce2" office:value-type="float" office:value="0.226259" calcext:value-type="float">
            <text:p>0,22625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26259" calcext:value-type="float">
            <text:p>0,226259</text:p>
          </table:table-cell>
          <table:table-cell table:style-name="ce2" office:value-type="float" office:value="0.22421" calcext:value-type="float">
            <text:p>0,22421</text:p>
          </table:table-cell>
          <table:table-cell table:style-name="ce2" office:value-type="float" office:value="0.226259" calcext:value-type="float">
            <text:p>0,226259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AINT MEXANT</text:p>
          </table:table-cell>
          <table:table-cell table:number-columns-repeated="3" table:style-name="ce2" office:value-type="float" office:value="0.239845" calcext:value-type="float">
            <text:p>0,239845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39845" calcext:value-type="float">
            <text:p>0,239845</text:p>
          </table:table-cell>
          <table:table-cell table:style-name="ce2" office:value-type="float" office:value="0.237155" calcext:value-type="float">
            <text:p>0,237155</text:p>
          </table:table-cell>
          <table:table-cell table:style-name="ce2" office:value-type="float" office:value="0.239845" calcext:value-type="float">
            <text:p>0,239845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-PANTALEON-DE-LAPLEAU</text:p>
          </table:table-cell>
          <table:table-cell table:number-columns-repeated="3" table:style-name="ce2" office:value-type="float" office:value="0.245292" calcext:value-type="float">
            <text:p>0,245292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45292" calcext:value-type="float">
            <text:p>0,245292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-PANTALEON-DE-LARCHE</text:p>
          </table:table-cell>
          <table:table-cell table:number-columns-repeated="3" table:style-name="ce2" office:value-type="float" office:value="0.315808" calcext:value-type="float">
            <text:p>0,31580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15808" calcext:value-type="float">
            <text:p>0,315808</text:p>
          </table:table-cell>
          <table:table-cell table:style-name="ce2" office:value-type="float" office:value="0.201812" calcext:value-type="float">
            <text:p>0,201812</text:p>
          </table:table-cell>
          <table:table-cell table:style-name="ce2" office:value-type="float" office:value="0.315808" calcext:value-type="float">
            <text:p>0,315808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AINT-PARDOUX-CORBIER</text:p>
          </table:table-cell>
          <table:table-cell table:number-columns-repeated="3" table:style-name="ce2" office:value-type="float" office:value="0.343021" calcext:value-type="float">
            <text:p>0,34302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43021" calcext:value-type="float">
            <text:p>0,343021</text:p>
          </table:table-cell>
          <table:table-cell table:style-name="ce2" office:value-type="float" office:value="0.377522" calcext:value-type="float">
            <text:p>0,377522</text:p>
          </table:table-cell>
          <table:table-cell table:style-name="ce2" office:value-type="float" office:value="0.343021" calcext:value-type="float">
            <text:p>0,343021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AINT-PARDOUX-LA-CROISILLE</text:p>
          </table:table-cell>
          <table:table-cell table:number-columns-repeated="3" table:style-name="ce2" office:value-type="float" office:value="0.012839" calcext:value-type="float">
            <text:p>0,01283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008602" calcext:value-type="float">
            <text:p>0,008602</text:p>
          </table:table-cell>
          <table:table-cell table:style-name="ce2" office:value-type="float" office:value="0.009197" calcext:value-type="float">
            <text:p>0,009197</text:p>
          </table:table-cell>
          <table:table-cell table:style-name="ce2" office:value-type="float" office:value="0.008602" calcext:value-type="float">
            <text:p>0,008602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INT-PARDOUX-LE-NEUF</text:p>
          </table:table-cell>
          <table:table-cell table:number-columns-repeated="3" table:style-name="ce2" office:value-type="float" office:value="0.200694" calcext:value-type="float">
            <text:p>0,200694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00694" calcext:value-type="float">
            <text:p>0,20069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-PARDOUX-LE-VIEUX</text:p>
          </table:table-cell>
          <table:table-cell table:number-columns-repeated="3" table:style-name="ce2" office:value-type="float" office:value="0.243343" calcext:value-type="float">
            <text:p>0,243343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43343" calcext:value-type="float">
            <text:p>0,243343</text:p>
          </table:table-cell>
          <table:table-cell table:style-name="ce2" office:value-type="float" office:value="0.376737" calcext:value-type="float">
            <text:p>0,376737</text:p>
          </table:table-cell>
          <table:table-cell table:style-name="ce2" office:value-type="float" office:value="0.243343" calcext:value-type="float">
            <text:p>0,243343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-PARDOUX-L ORTIGIER</text:p>
          </table:table-cell>
          <table:table-cell table:number-columns-repeated="3" table:style-name="ce2" office:value-type="float" office:value="0.227529" calcext:value-type="float">
            <text:p>0,22752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27529" calcext:value-type="float">
            <text:p>0,227529</text:p>
          </table:table-cell>
          <table:table-cell table:style-name="ce2" office:value-type="float" office:value="0.224955" calcext:value-type="float">
            <text:p>0,224955</text:p>
          </table:table-cell>
          <table:table-cell table:style-name="ce2" office:value-type="float" office:value="0.227529" calcext:value-type="float">
            <text:p>0,227529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INT-PAUL</text:p>
          </table:table-cell>
          <table:table-cell table:number-columns-repeated="3" table:style-name="ce2" office:value-type="float" office:value="0.391069" calcext:value-type="float">
            <text:p>0,39106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91069" calcext:value-type="float">
            <text:p>0,391069</text:p>
          </table:table-cell>
          <table:table-cell table:style-name="ce2" office:value-type="float" office:value="0.35157" calcext:value-type="float">
            <text:p>0,35157</text:p>
          </table:table-cell>
          <table:table-cell table:style-name="ce2" office:value-type="float" office:value="0.391069" calcext:value-type="float">
            <text:p>0,391069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-PRIEST-DE-GIMEL</text:p>
          </table:table-cell>
          <table:table-cell table:number-columns-repeated="3" table:style-name="ce2" office:value-type="float" office:value="0.182837" calcext:value-type="float">
            <text:p>0,182837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82837" calcext:value-type="float">
            <text:p>0,182837</text:p>
          </table:table-cell>
          <table:table-cell table:style-name="ce2" office:value-type="float" office:value="0.18602" calcext:value-type="float">
            <text:p>0,18602</text:p>
          </table:table-cell>
          <table:table-cell table:style-name="ce2" office:value-type="float" office:value="0.182837" calcext:value-type="float">
            <text:p>0,182837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-PRIVAT</text:p>
          </table:table-cell>
          <table:table-cell table:number-columns-repeated="3" table:style-name="ce2" office:value-type="float" office:value="0.346585" calcext:value-type="float">
            <text:p>0,34658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46585" calcext:value-type="float">
            <text:p>0,346585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-REMY</text:p>
          </table:table-cell>
          <table:table-cell table:number-columns-repeated="3" table:style-name="ce2" office:value-type="float" office:value="0.006191" calcext:value-type="float">
            <text:p>0,00619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006191" calcext:value-type="float">
            <text:p>0,006191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-ROBERT</text:p>
          </table:table-cell>
          <table:table-cell table:number-columns-repeated="3" table:style-name="ce2" office:value-type="float" office:value="0.263329" calcext:value-type="float">
            <text:p>0,26332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63329" calcext:value-type="float">
            <text:p>0,263329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-SALVADOUR</text:p>
          </table:table-cell>
          <table:table-cell table:number-columns-repeated="3" table:style-name="ce2" office:value-type="float" office:value="0.319564" calcext:value-type="float">
            <text:p>0,319564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19564" calcext:value-type="float">
            <text:p>0,319564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 SETIERS</text:p>
          </table:table-cell>
          <table:table-cell table:number-columns-repeated="3" table:style-name="ce2" office:value-type="float" office:value="0.250706" calcext:value-type="float">
            <text:p>0,25070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50706" calcext:value-type="float">
            <text:p>0,250706</text:p>
          </table:table-cell>
          <table:table-cell table:style-name="ce2" office:value-type="float" office:value="0.244591" calcext:value-type="float">
            <text:p>0,244591</text:p>
          </table:table-cell>
          <table:table-cell table:style-name="ce2" office:value-type="float" office:value="0.250706" calcext:value-type="float">
            <text:p>0,250706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INT-SOLVE</text:p>
          </table:table-cell>
          <table:table-cell table:number-columns-repeated="3" table:style-name="ce2" office:value-type="float" office:value="0.300653" calcext:value-type="float">
            <text:p>0,30065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00653" calcext:value-type="float">
            <text:p>0,300653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INT-SORNIN-LAVOLPS</text:p>
          </table:table-cell>
          <table:table-cell table:number-columns-repeated="3" table:style-name="ce2" office:value-type="float" office:value="0.200639" calcext:value-type="float">
            <text:p>0,20063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00639" calcext:value-type="float">
            <text:p>0,200639</text:p>
          </table:table-cell>
          <table:table-cell table:style-name="ce2" office:value-type="float" office:value="0.221875" calcext:value-type="float">
            <text:p>0,221875</text:p>
          </table:table-cell>
          <table:table-cell table:style-name="ce2" office:value-type="float" office:value="0.200639" calcext:value-type="float">
            <text:p>0,200639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-SULPICE-LES-BOIS</text:p>
          </table:table-cell>
          <table:table-cell table:number-columns-repeated="3" table:style-name="ce2" office:value-type="float" office:value="0.187383" calcext:value-type="float">
            <text:p>0,18738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87383" calcext:value-type="float">
            <text:p>0,187383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AINT-SYLVAIN</text:p>
          </table:table-cell>
          <table:table-cell table:number-columns-repeated="3" table:style-name="ce2" office:value-type="float" office:value="0.263455" calcext:value-type="float">
            <text:p>0,26345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63455" calcext:value-type="float">
            <text:p>0,263455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-VIANCE</text:p>
          </table:table-cell>
          <table:table-cell table:number-columns-repeated="3" table:style-name="ce2" office:value-type="float" office:value="0.168541" calcext:value-type="float">
            <text:p>0,16854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68541" calcext:value-type="float">
            <text:p>0,168541</text:p>
          </table:table-cell>
          <table:table-cell table:style-name="ce2" office:value-type="float" office:value="0.168183" calcext:value-type="float">
            <text:p>0,168183</text:p>
          </table:table-cell>
          <table:table-cell table:style-name="ce2" office:value-type="float" office:value="0.168541" calcext:value-type="float">
            <text:p>0,168541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-VICTOUR</text:p>
          </table:table-cell>
          <table:table-cell table:number-columns-repeated="3" table:style-name="ce2" office:value-type="float" office:value="0.026397" calcext:value-type="float">
            <text:p>0,026397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026397" calcext:value-type="float">
            <text:p>0,026397</text:p>
          </table:table-cell>
          <table:table-cell table:style-name="ce2" office:value-type="float" office:value="0.113698" calcext:value-type="float">
            <text:p>0,113698</text:p>
          </table:table-cell>
          <table:table-cell table:style-name="ce2" office:value-type="float" office:value="0.026397" calcext:value-type="float">
            <text:p>0,026397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AINT-YBARD</text:p>
          </table:table-cell>
          <table:table-cell table:number-columns-repeated="3" table:style-name="ce2" office:value-type="float" office:value="0.256682" calcext:value-type="float">
            <text:p>0,256682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56682" calcext:value-type="float">
            <text:p>0,256682</text:p>
          </table:table-cell>
          <table:table-cell table:style-name="ce2" office:value-type="float" office:value="0.253223" calcext:value-type="float">
            <text:p>0,253223</text:p>
          </table:table-cell>
          <table:table-cell table:style-name="ce2" office:value-type="float" office:value="0.256682" calcext:value-type="float">
            <text:p>0,256682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-YRIEIX-LE-DEJALAT</text:p>
          </table:table-cell>
          <table:table-cell table:number-columns-repeated="3" table:style-name="ce2" office:value-type="float" office:value="0.149561" calcext:value-type="float">
            <text:p>0,149561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49561" calcext:value-type="float">
            <text:p>0,149561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LON-LA-TOUR</text:p>
          </table:table-cell>
          <table:table-cell table:number-columns-repeated="3" table:style-name="ce2" office:value-type="float" office:value="0.187329" calcext:value-type="float">
            <text:p>0,18732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87329" calcext:value-type="float">
            <text:p>0,187329</text:p>
          </table:table-cell>
          <table:table-cell table:style-name="ce2" office:value-type="float" office:value="0.159561" calcext:value-type="float">
            <text:p>0,159561</text:p>
          </table:table-cell>
          <table:table-cell table:style-name="ce2" office:value-type="float" office:value="0.187329" calcext:value-type="float">
            <text:p>0,187329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RRAN</text:p>
          </table:table-cell>
          <table:table-cell table:number-columns-repeated="3" table:style-name="ce2" office:value-type="float" office:value="0.37959" calcext:value-type="float">
            <text:p>0,3795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7959" calcext:value-type="float">
            <text:p>0,37959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SARROUX-SAINT JULIEN</text:p>
          </table:table-cell>
          <table:table-cell table:number-columns-repeated="3" table:style-name="ce2" office:value-type="float" office:value="0.258165" calcext:value-type="float">
            <text:p>0,258165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58165" calcext:value-type="float">
            <text:p>0,258165</text:p>
          </table:table-cell>
          <table:table-cell table:style-name="ce2" office:value-type="float" office:value="0.262554" calcext:value-type="float">
            <text:p>0,262554</text:p>
          </table:table-cell>
          <table:table-cell table:style-name="ce2" office:value-type="float" office:value="0.258165" calcext:value-type="float">
            <text:p>0,258165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RROUX-SAINT JULIEN</text:p>
          </table:table-cell>
          <table:table-cell table:number-columns-repeated="3" table:style-name="ce2" office:value-type="float" office:value="0.258165" calcext:value-type="float">
            <text:p>0,258165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58165" calcext:value-type="float">
            <text:p>0,258165</text:p>
          </table:table-cell>
          <table:table-cell table:style-name="ce2" office:value-type="float" office:value="0.262554" calcext:value-type="float">
            <text:p>0,262554</text:p>
          </table:table-cell>
          <table:table-cell table:style-name="ce2" office:value-type="float" office:value="0.258165" calcext:value-type="float">
            <text:p>0,25816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EGONZAC</text:p>
          </table:table-cell>
          <table:table-cell table:number-columns-repeated="3" table:style-name="ce2" office:value-type="float" office:value="0.426309" calcext:value-type="float">
            <text:p>0,42630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426309" calcext:value-type="float">
            <text:p>0,426309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EGUR-LE-CHATEAU</text:p>
          </table:table-cell>
          <table:table-cell table:number-columns-repeated="3" table:style-name="ce2" office:value-type="float" office:value="0.238138" calcext:value-type="float">
            <text:p>0,23813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38138" calcext:value-type="float">
            <text:p>0,238138</text:p>
          </table:table-cell>
          <table:table-cell table:style-name="ce2" office:value-type="float" office:value="0.223795" calcext:value-type="float">
            <text:p>0,223795</text:p>
          </table:table-cell>
          <table:table-cell table:style-name="ce2" office:value-type="float" office:value="0.238138" calcext:value-type="float">
            <text:p>0,238138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EILHAC</text:p>
          </table:table-cell>
          <table:table-cell table:number-columns-repeated="3" table:style-name="ce2" office:value-type="float" office:value="0.27976" calcext:value-type="float">
            <text:p>0,2797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7976" calcext:value-type="float">
            <text:p>0,27976</text:p>
          </table:table-cell>
          <table:table-cell table:style-name="ce2" office:value-type="float" office:value="0.25324" calcext:value-type="float">
            <text:p>0,25324</text:p>
          </table:table-cell>
          <table:table-cell table:style-name="ce2" office:value-type="float" office:value="0.27976" calcext:value-type="float">
            <text:p>0,27976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ERANDON</text:p>
          </table:table-cell>
          <table:table-cell table:number-columns-repeated="3" table:style-name="ce2" office:value-type="float" office:value="0.271965" calcext:value-type="float">
            <text:p>0,27196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71965" calcext:value-type="float">
            <text:p>0,271965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ERILHAC</text:p>
          </table:table-cell>
          <table:table-cell table:number-columns-repeated="3" table:style-name="ce2" office:value-type="float" office:value="0.232368" calcext:value-type="float">
            <text:p>0,23236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32368" calcext:value-type="float">
            <text:p>0,232368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ERVIERES LE CHATEAU</text:p>
          </table:table-cell>
          <table:table-cell table:number-columns-repeated="3" table:style-name="ce2" office:value-type="float" office:value="0.225786" calcext:value-type="float">
            <text:p>0,22578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25786" calcext:value-type="float">
            <text:p>0,225786</text:p>
          </table:table-cell>
          <table:table-cell table:style-name="ce2" office:value-type="float" office:value="0.121223" calcext:value-type="float">
            <text:p>0,121223</text:p>
          </table:table-cell>
          <table:table-cell table:style-name="ce2" office:value-type="float" office:value="0.225786" calcext:value-type="float">
            <text:p>0,225786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EXCLES</text:p>
          </table:table-cell>
          <table:table-cell table:number-columns-repeated="3" table:style-name="ce2" office:value-type="float" office:value="0.287332" calcext:value-type="float">
            <text:p>0,287332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87332" calcext:value-type="float">
            <text:p>0,287332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IONIAC</text:p>
          </table:table-cell>
          <table:table-cell table:number-columns-repeated="3" table:style-name="ce2" office:value-type="float" office:value="0.363158" calcext:value-type="float">
            <text:p>0,36315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63158" calcext:value-type="float">
            <text:p>0,363158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ORNAC</text:p>
          </table:table-cell>
          <table:table-cell table:number-columns-repeated="3" table:style-name="ce2" office:value-type="float" office:value="0.163152" calcext:value-type="float">
            <text:p>0,163152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63152" calcext:value-type="float">
            <text:p>0,163152</text:p>
          </table:table-cell>
          <table:table-cell table:style-name="ce2" office:value-type="float" office:value="0.294572" calcext:value-type="float">
            <text:p>0,294572</text:p>
          </table:table-cell>
          <table:table-cell table:style-name="ce2" office:value-type="float" office:value="0.163152" calcext:value-type="float">
            <text:p>0,163152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OUDAINE-LAVINADIERE</text:p>
          </table:table-cell>
          <table:table-cell table:number-columns-repeated="3" table:style-name="ce2" office:value-type="float" office:value="0.283649" calcext:value-type="float">
            <text:p>0,28364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83649" calcext:value-type="float">
            <text:p>0,283649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OUDEILLES</text:p>
          </table:table-cell>
          <table:table-cell table:number-columns-repeated="3" table:style-name="ce2" office:value-type="float" office:value="0.486143" calcext:value-type="float">
            <text:p>0,48614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486143" calcext:value-type="float">
            <text:p>0,486143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OURSAC</text:p>
          </table:table-cell>
          <table:table-cell table:number-columns-repeated="3" table:style-name="ce2" office:value-type="float" office:value="0.304582" calcext:value-type="float">
            <text:p>0,304582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04582" calcext:value-type="float">
            <text:p>0,304582</text:p>
          </table:table-cell>
          <table:table-cell table:style-name="ce2" office:value-type="float" office:value="0.308646" calcext:value-type="float">
            <text:p>0,308646</text:p>
          </table:table-cell>
          <table:table-cell table:style-name="ce2" office:value-type="float" office:value="0.304582" calcext:value-type="float">
            <text:p>0,304582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TARNAC</text:p>
          </table:table-cell>
          <table:table-cell table:number-columns-repeated="3" table:style-name="ce2" office:value-type="float" office:value="0.311332" calcext:value-type="float">
            <text:p>0,311332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11332" calcext:value-type="float">
            <text:p>0,311332</text:p>
          </table:table-cell>
          <table:table-cell table:style-name="ce2" office:value-type="float" office:value="0.337809" calcext:value-type="float">
            <text:p>0,337809</text:p>
          </table:table-cell>
          <table:table-cell table:style-name="ce2" office:value-type="float" office:value="0.311332" calcext:value-type="float">
            <text:p>0,311332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THALAMY</text:p>
          </table:table-cell>
          <table:table-cell table:number-columns-repeated="3" table:style-name="ce2" office:value-type="float" office:value="0.242349" calcext:value-type="float">
            <text:p>0,24234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42349" calcext:value-type="float">
            <text:p>0,242349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TOY-VIAM</text:p>
          </table:table-cell>
          <table:table-cell table:number-columns-repeated="7" table:style-name="ce2" office:value-type="float" office:value="0.2881" calcext:value-type="float">
            <text:p>0,2881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TREIGNAC</text:p>
          </table:table-cell>
          <table:table-cell table:number-columns-repeated="3" table:style-name="ce2" office:value-type="float" office:value="0.258549" calcext:value-type="float">
            <text:p>0,25854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58549" calcext:value-type="float">
            <text:p>0,258549</text:p>
          </table:table-cell>
          <table:table-cell table:style-name="ce2" office:value-type="float" office:value="0.268343" calcext:value-type="float">
            <text:p>0,268343</text:p>
          </table:table-cell>
          <table:table-cell table:style-name="ce2" office:value-type="float" office:value="0.258549" calcext:value-type="float">
            <text:p>0,258549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TROCHE</text:p>
          </table:table-cell>
          <table:table-cell table:number-columns-repeated="3" table:style-name="ce2" office:value-type="float" office:value="0.285083" calcext:value-type="float">
            <text:p>0,28508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85083" calcext:value-type="float">
            <text:p>0,285083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TUDEILS</text:p>
          </table:table-cell>
          <table:table-cell table:number-columns-repeated="3" table:style-name="ce2" office:value-type="float" office:value="0.395478" calcext:value-type="float">
            <text:p>0,395478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395478" calcext:value-type="float">
            <text:p>0,395478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TULLE</text:p>
          </table:table-cell>
          <table:table-cell table:number-columns-repeated="3" table:style-name="ce2" office:value-type="float" office:value="0.335899" calcext:value-type="float">
            <text:p>0,33589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35899" calcext:value-type="float">
            <text:p>0,335899</text:p>
          </table:table-cell>
          <table:table-cell table:style-name="ce2" office:value-type="float" office:value="0.332789" calcext:value-type="float">
            <text:p>0,332789</text:p>
          </table:table-cell>
          <table:table-cell table:style-name="ce2" office:value-type="float" office:value="0.335899" calcext:value-type="float">
            <text:p>0,335899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TURENNE</text:p>
          </table:table-cell>
          <table:table-cell table:number-columns-repeated="3" table:style-name="ce2" office:value-type="float" office:value="0.156826" calcext:value-type="float">
            <text:p>0,15682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56826" calcext:value-type="float">
            <text:p>0,156826</text:p>
          </table:table-cell>
          <table:table-cell table:style-name="ce2" office:value-type="float" office:value="0.105673" calcext:value-type="float">
            <text:p>0,105673</text:p>
          </table:table-cell>
          <table:table-cell table:style-name="ce2" office:value-type="float" office:value="0.156826" calcext:value-type="float">
            <text:p>0,156826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USSAC</text:p>
          </table:table-cell>
          <table:table-cell table:number-columns-repeated="3" table:style-name="ce2" office:value-type="float" office:value="0.245325" calcext:value-type="float">
            <text:p>0,24532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45325" calcext:value-type="float">
            <text:p>0,245325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USSEL</text:p>
          </table:table-cell>
          <table:table-cell table:number-columns-repeated="3" table:style-name="ce2" office:value-type="float" office:value="0.344894" calcext:value-type="float">
            <text:p>0,344894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44894" calcext:value-type="float">
            <text:p>0,344894</text:p>
          </table:table-cell>
          <table:table-cell table:style-name="ce2" office:value-type="float" office:value="0.26241" calcext:value-type="float">
            <text:p>0,26241</text:p>
          </table:table-cell>
          <table:table-cell table:style-name="ce2" office:value-type="float" office:value="0.344894" calcext:value-type="float">
            <text:p>0,344894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UZERCHE</text:p>
          </table:table-cell>
          <table:table-cell table:number-columns-repeated="3" table:style-name="ce2" office:value-type="float" office:value="0.338825" calcext:value-type="float">
            <text:p>0,338825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38825" calcext:value-type="float">
            <text:p>0,338825</text:p>
          </table:table-cell>
          <table:table-cell table:style-name="ce2" office:value-type="float" office:value="0.338974" calcext:value-type="float">
            <text:p>0,338974</text:p>
          </table:table-cell>
          <table:table-cell table:style-name="ce2" office:value-type="float" office:value="0.338825" calcext:value-type="float">
            <text:p>0,338825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VALIERGUES</text:p>
          </table:table-cell>
          <table:table-cell table:number-columns-repeated="7" table:style-name="ce2" office:value-type="float" office:value="0.2881" calcext:value-type="float">
            <text:p>0,2881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VARETZ</text:p>
          </table:table-cell>
          <table:table-cell table:number-columns-repeated="3" table:style-name="ce2" office:value-type="float" office:value="0.213856" calcext:value-type="float">
            <text:p>0,213856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13856" calcext:value-type="float">
            <text:p>0,213856</text:p>
          </table:table-cell>
          <table:table-cell table:style-name="ce2" office:value-type="float" office:value="0.212877" calcext:value-type="float">
            <text:p>0,212877</text:p>
          </table:table-cell>
          <table:table-cell table:style-name="ce2" office:value-type="float" office:value="0.213856" calcext:value-type="float">
            <text:p>0,213856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VARS-SUR-ROSEIX</text:p>
          </table:table-cell>
          <table:table-cell table:number-columns-repeated="3" table:style-name="ce2" office:value-type="float" office:value="0.213454" calcext:value-type="float">
            <text:p>0,213454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13454" calcext:value-type="float">
            <text:p>0,213454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VEGENNES</text:p>
          </table:table-cell>
          <table:table-cell table:number-columns-repeated="3" table:style-name="ce2" office:value-type="float" office:value="0.213921" calcext:value-type="float">
            <text:p>0,21392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13921" calcext:value-type="float">
            <text:p>0,213921</text:p>
          </table:table-cell>
          <table:table-cell table:style-name="ce2" office:value-type="float" office:value="0.561313" calcext:value-type="float">
            <text:p>0,561313</text:p>
          </table:table-cell>
          <table:table-cell table:style-name="ce2" office:value-type="float" office:value="0.213921" calcext:value-type="float">
            <text:p>0,213921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VEIX</text:p>
          </table:table-cell>
          <table:table-cell table:number-columns-repeated="3" table:style-name="ce2" office:value-type="float" office:value="0.121193" calcext:value-type="float">
            <text:p>0,121193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21193" calcext:value-type="float">
            <text:p>0,121193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VEYRIERES</text:p>
          </table:table-cell>
          <table:table-cell table:number-columns-repeated="3" table:style-name="ce2" office:value-type="float" office:value="0.145299" calcext:value-type="float">
            <text:p>0,145299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145299" calcext:value-type="float">
            <text:p>0,145299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VIAM</text:p>
          </table:table-cell>
          <table:table-cell table:number-columns-repeated="3" table:style-name="ce2" office:value-type="float" office:value="0.341581" calcext:value-type="float">
            <text:p>0,341581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341581" calcext:value-type="float">
            <text:p>0,341581</text:p>
          </table:table-cell>
          <table:table-cell table:style-name="ce2" office:value-type="float" office:value="0.189606" calcext:value-type="float">
            <text:p>0,189606</text:p>
          </table:table-cell>
          <table:table-cell table:style-name="ce2" office:value-type="float" office:value="0.341581" calcext:value-type="float">
            <text:p>0,341581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VIGEOIS</text:p>
          </table:table-cell>
          <table:table-cell table:number-columns-repeated="3" table:style-name="ce2" office:value-type="float" office:value="0.269399" calcext:value-type="float">
            <text:p>0,269399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69399" calcext:value-type="float">
            <text:p>0,269399</text:p>
          </table:table-cell>
          <table:table-cell table:style-name="ce2" office:value-type="float" office:value="0.27531" calcext:value-type="float">
            <text:p>0,27531</text:p>
          </table:table-cell>
          <table:table-cell table:style-name="ce2" office:value-type="float" office:value="0.269399" calcext:value-type="float">
            <text:p>0,269399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VIGNOLS</text:p>
          </table:table-cell>
          <table:table-cell table:number-columns-repeated="3" table:style-name="ce2" office:value-type="float" office:value="0.292568" calcext:value-type="float">
            <text:p>0,292568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92568" calcext:value-type="float">
            <text:p>0,292568</text:p>
          </table:table-cell>
          <table:table-cell table:style-name="ce2" office:value-type="float" office:value="0.265497" calcext:value-type="float">
            <text:p>0,265497</text:p>
          </table:table-cell>
          <table:table-cell table:style-name="ce2" office:value-type="float" office:value="0.292568" calcext:value-type="float">
            <text:p>0,292568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VITRAC-SUR-MONTANE</text:p>
          </table:table-cell>
          <table:table-cell table:number-columns-repeated="3" table:style-name="ce2" office:value-type="float" office:value="0.256593" calcext:value-type="float">
            <text:p>0,256593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256593" calcext:value-type="float">
            <text:p>0,256593</text:p>
          </table:table-cell>
          <table:table-cell table:style-name="ce2" office:value-type="float" office:value="0.25702" calcext:value-type="float">
            <text:p>0,25702</text:p>
          </table:table-cell>
          <table:table-cell table:style-name="ce2" office:value-type="float" office:value="0.256593" calcext:value-type="float">
            <text:p>0,256593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VOUTEZAC</text:p>
          </table:table-cell>
          <table:table-cell table:number-columns-repeated="3" table:style-name="ce2" office:value-type="float" office:value="0.175012" calcext:value-type="float">
            <text:p>0,175012</text:p>
          </table:table-cell>
          <table:table-cell table:style-name="ce2" office:value-type="float" office:value="0.2881" calcext:value-type="float">
            <text:p>0,2881</text:p>
          </table:table-cell>
          <table:table-cell table:style-name="ce2" office:value-type="float" office:value="0.175012" calcext:value-type="float">
            <text:p>0,175012</text:p>
          </table:table-cell>
          <table:table-cell table:style-name="ce2" office:value-type="float" office:value="0.170334" calcext:value-type="float">
            <text:p>0,170334</text:p>
          </table:table-cell>
          <table:table-cell table:style-name="ce2" office:value-type="float" office:value="0.175012" calcext:value-type="float">
            <text:p>0,175012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YSSANDON</text:p>
          </table:table-cell>
          <table:table-cell table:number-columns-repeated="3" table:style-name="ce2" office:value-type="float" office:value="0.258495" calcext:value-type="float">
            <text:p>0,258495</text:p>
          </table:table-cell>
          <table:table-cell table:style-name="ce2" office:value-type="float" office:value="0.2881" calcext:value-type="float">
            <text:p>0,2881</text:p>
          </table:table-cell>
          <table:table-cell table:number-columns-repeated="3" table:style-name="ce2" office:value-type="float" office:value="0.258495" calcext:value-type="float">
            <text:p>0,258495</text:p>
          </table:table-cell>
          <table:table-cell table:number-columns-repeated="1014"/>
        </table:table-row>
        <table:table-row table:style-name="ro2" table:number-rows-repeated="10482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1:02:31.9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1:02:47.458000000</dc:date>
    <meta:editing-duration>PT45S</meta:editing-duration>
    <meta:editing-cycles>2</meta:editing-cycles>
    <meta:generator>LibreOffice/4.3.7.2$Windows_x86 LibreOffice_project/8a35821d8636a03b8bf4e15b48f59794652c68ba</meta:generator>
    <meta:document-statistic meta:table-count="1" meta:cell-count="2587" meta:object-count="0"/>
  </office:meta>
</office:document-meta>
</file>