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UDELLE</text:p>
          </table:table-cell>
          <table:table-cell table:number-columns-repeated="3" table:style-name="ce2" office:value-type="float" office:value="0.873457" calcext:value-type="float">
            <text:p>0,8734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873457" calcext:value-type="float">
            <text:p>0,87345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REFEUILLE-D AUNIS</text:p>
          </table:table-cell>
          <table:table-cell table:number-columns-repeated="3" table:style-name="ce2" office:value-type="float" office:value="0.119103" calcext:value-type="float">
            <text:p>0,11910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19103" calcext:value-type="float">
            <text:p>0,119103</text:p>
          </table:table-cell>
          <table:table-cell table:style-name="ce2" office:value-type="float" office:value="0.116418" calcext:value-type="float">
            <text:p>0,116418</text:p>
          </table:table-cell>
          <table:table-cell table:style-name="ce2" office:value-type="float" office:value="0.119103" calcext:value-type="float">
            <text:p>0,11910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ILE-D AIX (L )</text:p>
          </table:table-cell>
          <table:table-cell table:number-columns-repeated="3" table:style-name="ce2" office:value-type="float" office:value="0.14659" calcext:value-type="float">
            <text:p>0,146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659" calcext:value-type="float">
            <text:p>0,14659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AS-BOCAGE</text:p>
          </table:table-cell>
          <table:table-cell table:number-columns-repeated="3" table:style-name="ce2" office:value-type="float" office:value="0.232376" calcext:value-type="float">
            <text:p>0,23237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2376" calcext:value-type="float">
            <text:p>0,23237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AS-CHAMPAGNE</text:p>
          </table:table-cell>
          <table:table-cell table:number-columns-repeated="3" table:style-name="ce2" office:value-type="float" office:value="0.571051" calcext:value-type="float">
            <text:p>0,57105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571051" calcext:value-type="float">
            <text:p>0,571051</text:p>
          </table:table-cell>
          <table:table-cell table:style-name="ce2" office:value-type="float" office:value="0.557663" calcext:value-type="float">
            <text:p>0,557663</text:p>
          </table:table-cell>
          <table:table-cell table:style-name="ce2" office:value-type="float" office:value="0.571051" calcext:value-type="float">
            <text:p>0,57105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AIS</text:p>
          </table:table-cell>
          <table:table-cell table:number-columns-repeated="3" table:style-name="ce2" office:value-type="float" office:value="0.216822" calcext:value-type="float">
            <text:p>0,21682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6822" calcext:value-type="float">
            <text:p>0,216822</text:p>
          </table:table-cell>
          <table:table-cell table:style-name="ce2" office:value-type="float" office:value="0.199928" calcext:value-type="float">
            <text:p>0,199928</text:p>
          </table:table-cell>
          <table:table-cell table:style-name="ce2" office:value-type="float" office:value="0.216822" calcext:value-type="float">
            <text:p>0,21682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DILLY</text:p>
          </table:table-cell>
          <table:table-cell table:number-columns-repeated="3" table:style-name="ce2" office:value-type="float" office:value="0.257481" calcext:value-type="float">
            <text:p>0,2574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7481" calcext:value-type="float">
            <text:p>0,25748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GLIERS</text:p>
          </table:table-cell>
          <table:table-cell table:number-columns-repeated="3" table:style-name="ce2" office:value-type="float" office:value="0.126014" calcext:value-type="float">
            <text:p>0,1260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6014" calcext:value-type="float">
            <text:p>0,12601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GOULINS</text:p>
          </table:table-cell>
          <table:table-cell table:number-columns-repeated="3" table:style-name="ce2" office:value-type="float" office:value="0.25069" calcext:value-type="float">
            <text:p>0,2506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51292" calcext:value-type="float">
            <text:p>0,251292</text:p>
          </table:table-cell>
          <table:table-cell table:style-name="ce2" office:value-type="float" office:value="0.259945" calcext:value-type="float">
            <text:p>0,259945</text:p>
          </table:table-cell>
          <table:table-cell table:style-name="ce2" office:value-type="float" office:value="0.251292" calcext:value-type="float">
            <text:p>0,25129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NEPONT</text:p>
          </table:table-cell>
          <table:table-cell table:number-columns-repeated="3" table:style-name="ce2" office:value-type="float" office:value="0.221812" calcext:value-type="float">
            <text:p>0,2218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1812" calcext:value-type="float">
            <text:p>0,22181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NEZAY</text:p>
          </table:table-cell>
          <table:table-cell table:number-columns-repeated="3" table:style-name="ce2" office:value-type="float" office:value="0.130972" calcext:value-type="float">
            <text:p>0,13097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0972" calcext:value-type="float">
            <text:p>0,13097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TEZANT LA CHAPELLE</text:p>
          </table:table-cell>
          <table:table-cell table:number-columns-repeated="3" table:style-name="ce2" office:value-type="float" office:value="0.091633" calcext:value-type="float">
            <text:p>0,09163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91633" calcext:value-type="float">
            <text:p>0,091633</text:p>
          </table:table-cell>
          <table:table-cell table:style-name="ce2" office:value-type="float" office:value="0.067934" calcext:value-type="float">
            <text:p>0,067934</text:p>
          </table:table-cell>
          <table:table-cell table:style-name="ce2" office:value-type="float" office:value="0.091633" calcext:value-type="float">
            <text:p>0,09163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CES</text:p>
          </table:table-cell>
          <table:table-cell table:number-columns-repeated="3" table:style-name="ce2" office:value-type="float" office:value="0.126683" calcext:value-type="float">
            <text:p>0,12668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6683" calcext:value-type="float">
            <text:p>0,126683</text:p>
          </table:table-cell>
          <table:table-cell table:style-name="ce2" office:value-type="float" office:value="0.128544" calcext:value-type="float">
            <text:p>0,128544</text:p>
          </table:table-cell>
          <table:table-cell table:style-name="ce2" office:value-type="float" office:value="0.126683" calcext:value-type="float">
            <text:p>0,12668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CHIAC</text:p>
          </table:table-cell>
          <table:table-cell table:number-columns-repeated="3" table:style-name="ce2" office:value-type="float" office:value="0.228085" calcext:value-type="float">
            <text:p>0,22808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8085" calcext:value-type="float">
            <text:p>0,228085</text:p>
          </table:table-cell>
          <table:table-cell table:style-name="ce2" office:value-type="float" office:value="0.226546" calcext:value-type="float">
            <text:p>0,226546</text:p>
          </table:table-cell>
          <table:table-cell table:style-name="ce2" office:value-type="float" office:value="0.228085" calcext:value-type="float">
            <text:p>0,22808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CHINGEAY</text:p>
          </table:table-cell>
          <table:table-cell table:number-columns-repeated="3" table:style-name="ce2" office:value-type="float" office:value="0.138414" calcext:value-type="float">
            <text:p>0,1384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8414" calcext:value-type="float">
            <text:p>0,13841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DILLIERES</text:p>
          </table:table-cell>
          <table:table-cell table:number-columns-repeated="3" table:style-name="ce2" office:value-type="float" office:value="0.124894" calcext:value-type="float">
            <text:p>0,12489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4894" calcext:value-type="float">
            <text:p>0,124894</text:p>
          </table:table-cell>
          <table:table-cell table:style-name="ce2" office:value-type="float" office:value="0.125749" calcext:value-type="float">
            <text:p>0,125749</text:p>
          </table:table-cell>
          <table:table-cell table:style-name="ce2" office:value-type="float" office:value="0.124894" calcext:value-type="float">
            <text:p>0,12489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S-EN-RE</text:p>
          </table:table-cell>
          <table:table-cell table:number-columns-repeated="3" table:style-name="ce2" office:value-type="float" office:value="0.155445" calcext:value-type="float">
            <text:p>0,15544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5445" calcext:value-type="float">
            <text:p>0,155445</text:p>
          </table:table-cell>
          <table:table-cell table:style-name="ce2" office:value-type="float" office:value="0.137268" calcext:value-type="float">
            <text:p>0,137268</text:p>
          </table:table-cell>
          <table:table-cell table:style-name="ce2" office:value-type="float" office:value="0.155445" calcext:value-type="float">
            <text:p>0,155445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THENAC</text:p>
          </table:table-cell>
          <table:table-cell table:number-columns-repeated="3" table:style-name="ce2" office:value-type="float" office:value="0.217378" calcext:value-type="float">
            <text:p>0,21737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7378" calcext:value-type="float">
            <text:p>0,217378</text:p>
          </table:table-cell>
          <table:table-cell table:style-name="ce2" office:value-type="float" office:value="0.215257" calcext:value-type="float">
            <text:p>0,215257</text:p>
          </table:table-cell>
          <table:table-cell table:style-name="ce2" office:value-type="float" office:value="0.217378" calcext:value-type="float">
            <text:p>0,21737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VERT</text:p>
          </table:table-cell>
          <table:table-cell table:number-columns-repeated="3" table:style-name="ce2" office:value-type="float" office:value="0.178774" calcext:value-type="float">
            <text:p>0,17877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8774" calcext:value-type="float">
            <text:p>0,178774</text:p>
          </table:table-cell>
          <table:table-cell table:style-name="ce2" office:value-type="float" office:value="0.177017" calcext:value-type="float">
            <text:p>0,177017</text:p>
          </table:table-cell>
          <table:table-cell table:style-name="ce2" office:value-type="float" office:value="0.178774" calcext:value-type="float">
            <text:p>0,17877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SNIERES LA GIRAUD</text:p>
          </table:table-cell>
          <table:table-cell table:number-columns-repeated="3" table:style-name="ce2" office:value-type="float" office:value="0.141834" calcext:value-type="float">
            <text:p>0,14183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1834" calcext:value-type="float">
            <text:p>0,141834</text:p>
          </table:table-cell>
          <table:table-cell table:style-name="ce2" office:value-type="float" office:value="0.140193" calcext:value-type="float">
            <text:p>0,140193</text:p>
          </table:table-cell>
          <table:table-cell table:style-name="ce2" office:value-type="float" office:value="0.141834" calcext:value-type="float">
            <text:p>0,14183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JAC</text:p>
          </table:table-cell>
          <table:table-cell table:number-columns-repeated="3" table:style-name="ce2" office:value-type="float" office:value="0.450916" calcext:value-type="float">
            <text:p>0,45091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450916" calcext:value-type="float">
            <text:p>0,45091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LNAY</text:p>
          </table:table-cell>
          <table:table-cell table:number-columns-repeated="3" table:style-name="ce2" office:value-type="float" office:value="0.241423" calcext:value-type="float">
            <text:p>0,2414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1423" calcext:value-type="float">
            <text:p>0,24142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MAGNE</text:p>
          </table:table-cell>
          <table:table-cell table:number-columns-repeated="3" table:style-name="ce2" office:value-type="float" office:value="0.268452" calcext:value-type="float">
            <text:p>0,2684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8452" calcext:value-type="float">
            <text:p>0,26845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THON EBEON</text:p>
          </table:table-cell>
          <table:table-cell table:number-columns-repeated="3" table:style-name="ce2" office:value-type="float" office:value="0.347245" calcext:value-type="float">
            <text:p>0,34724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47245" calcext:value-type="float">
            <text:p>0,34724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VY</text:p>
          </table:table-cell>
          <table:table-cell table:number-columns-repeated="3" table:style-name="ce2" office:value-type="float" office:value="0.162148" calcext:value-type="float">
            <text:p>0,16214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6866" calcext:value-type="float">
            <text:p>0,17686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YTRE</text:p>
          </table:table-cell>
          <table:table-cell table:number-columns-repeated="3" table:style-name="ce2" office:value-type="float" office:value="0.24597" calcext:value-type="float">
            <text:p>0,2459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5784" calcext:value-type="float">
            <text:p>0,245784</text:p>
          </table:table-cell>
          <table:table-cell table:style-name="ce2" office:value-type="float" office:value="0.242924" calcext:value-type="float">
            <text:p>0,242924</text:p>
          </table:table-cell>
          <table:table-cell table:style-name="ce2" office:value-type="float" office:value="0.245784" calcext:value-type="float">
            <text:p>0,24578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GNIZEAU</text:p>
          </table:table-cell>
          <table:table-cell table:number-columns-repeated="3" table:style-name="ce2" office:value-type="float" office:value="0.336425" calcext:value-type="float">
            <text:p>0,33642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6425" calcext:value-type="float">
            <text:p>0,33642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LANZAC</text:p>
          </table:table-cell>
          <table:table-cell table:number-columns-repeated="3" table:style-name="ce2" office:value-type="float" office:value="0.136168" calcext:value-type="float">
            <text:p>0,13616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6168" calcext:value-type="float">
            <text:p>0,13616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LLANS</text:p>
          </table:table-cell>
          <table:table-cell table:number-columns-repeated="3" table:style-name="ce2" office:value-type="float" office:value="0.314383" calcext:value-type="float">
            <text:p>0,31438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14383" calcext:value-type="float">
            <text:p>0,31438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LLON</text:p>
          </table:table-cell>
          <table:table-cell table:number-columns-repeated="3" table:style-name="ce2" office:value-type="float" office:value="0.177381" calcext:value-type="float">
            <text:p>0,1773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7381" calcext:value-type="float">
            <text:p>0,17738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BARDE</text:p>
          </table:table-cell>
          <table:table-cell table:number-columns-repeated="3" table:style-name="ce2" office:value-type="float" office:value="0.363916" calcext:value-type="float">
            <text:p>0,36391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63916" calcext:value-type="float">
            <text:p>0,36391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RZAN</text:p>
          </table:table-cell>
          <table:table-cell table:number-columns-repeated="3" table:style-name="ce2" office:value-type="float" office:value="0.195618" calcext:value-type="float">
            <text:p>0,19561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5618" calcext:value-type="float">
            <text:p>0,195618</text:p>
          </table:table-cell>
          <table:table-cell table:style-name="ce2" office:value-type="float" office:value="0.216675" calcext:value-type="float">
            <text:p>0,216675</text:p>
          </table:table-cell>
          <table:table-cell table:style-name="ce2" office:value-type="float" office:value="0.195618" calcext:value-type="float">
            <text:p>0,19561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ZAUGES</text:p>
          </table:table-cell>
          <table:table-cell table:number-columns-repeated="3" table:style-name="ce2" office:value-type="float" office:value="0.224837" calcext:value-type="float">
            <text:p>0,22483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837" calcext:value-type="float">
            <text:p>0,22483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AUGEAY</text:p>
          </table:table-cell>
          <table:table-cell table:number-columns-repeated="3" table:style-name="ce2" office:value-type="float" office:value="0.179181" calcext:value-type="float">
            <text:p>0,1791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9181" calcext:value-type="float">
            <text:p>0,17918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AUVAIS SUR MATHA</text:p>
          </table:table-cell>
          <table:table-cell table:number-columns-repeated="3" table:style-name="ce2" office:value-type="float" office:value="0.184567" calcext:value-type="float">
            <text:p>0,18456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4567" calcext:value-type="float">
            <text:p>0,18456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DENAC</text:p>
          </table:table-cell>
          <table:table-cell table:number-columns-repeated="3" table:style-name="ce2" office:value-type="float" office:value="0.087977" calcext:value-type="float">
            <text:p>0,08797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87977" calcext:value-type="float">
            <text:p>0,087977</text:p>
          </table:table-cell>
          <table:table-cell table:style-name="ce2" office:value-type="float" office:value="0.087286" calcext:value-type="float">
            <text:p>0,087286</text:p>
          </table:table-cell>
          <table:table-cell table:style-name="ce2" office:value-type="float" office:value="0.087977" calcext:value-type="float">
            <text:p>0,08797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LLUIRE</text:p>
          </table:table-cell>
          <table:table-cell table:number-columns-repeated="3" table:style-name="ce2" office:value-type="float" office:value="0.159676" calcext:value-type="float">
            <text:p>0,15967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9676" calcext:value-type="float">
            <text:p>0,15967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NON</text:p>
          </table:table-cell>
          <table:table-cell table:number-columns-repeated="3" table:style-name="ce2" office:value-type="float" office:value="0.288171" calcext:value-type="float">
            <text:p>0,28817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88171" calcext:value-type="float">
            <text:p>0,28817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RCLOUX</text:p>
          </table:table-cell>
          <table:table-cell table:number-columns-repeated="3" table:style-name="ce2" office:value-type="float" office:value="0.150626" calcext:value-type="float">
            <text:p>0,1506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0626" calcext:value-type="float">
            <text:p>0,15062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RNAY ST MARTIN</text:p>
          </table:table-cell>
          <table:table-cell table:number-columns-repeated="3" table:style-name="ce2" office:value-type="float" office:value="0.143415" calcext:value-type="float">
            <text:p>0,14341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3415" calcext:value-type="float">
            <text:p>0,143415</text:p>
          </table:table-cell>
          <table:table-cell table:style-name="ce2" office:value-type="float" office:value="0.153156" calcext:value-type="float">
            <text:p>0,153156</text:p>
          </table:table-cell>
          <table:table-cell table:style-name="ce2" office:value-type="float" office:value="0.143415" calcext:value-type="float">
            <text:p>0,14341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RNEUIL</text:p>
          </table:table-cell>
          <table:table-cell table:number-columns-repeated="3" table:style-name="ce2" office:value-type="float" office:value="0.12511" calcext:value-type="float">
            <text:p>0,1251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511" calcext:value-type="float">
            <text:p>0,1251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URLAY</text:p>
          </table:table-cell>
          <table:table-cell table:number-columns-repeated="3" table:style-name="ce2" office:value-type="float" office:value="0.224285" calcext:value-type="float">
            <text:p>0,22428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285" calcext:value-type="float">
            <text:p>0,22428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GNAY</text:p>
          </table:table-cell>
          <table:table-cell table:number-columns-repeated="3" table:style-name="ce2" office:value-type="float" office:value="0.169265" calcext:value-type="float">
            <text:p>0,16926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9265" calcext:value-type="float">
            <text:p>0,169265</text:p>
          </table:table-cell>
          <table:table-cell table:style-name="ce2" office:value-type="float" office:value="0.164785" calcext:value-type="float">
            <text:p>0,164785</text:p>
          </table:table-cell>
          <table:table-cell table:style-name="ce2" office:value-type="float" office:value="0.169265" calcext:value-type="float">
            <text:p>0,16926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IRON</text:p>
          </table:table-cell>
          <table:table-cell table:number-columns-repeated="3" table:style-name="ce2" office:value-type="float" office:value="0.069996" calcext:value-type="float">
            <text:p>0,06999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69996" calcext:value-type="float">
            <text:p>0,06999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LANZAC LES MATHA</text:p>
          </table:table-cell>
          <table:table-cell table:number-columns-repeated="3" table:style-name="ce2" office:value-type="float" office:value="0.211931" calcext:value-type="float">
            <text:p>0,21193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1931" calcext:value-type="float">
            <text:p>0,21193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LANZAY SUR BOUTONN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IS</text:p>
          </table:table-cell>
          <table:table-cell table:number-columns-repeated="3" table:style-name="ce2" office:value-type="float" office:value="0.206435" calcext:value-type="float">
            <text:p>0,2064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6435" calcext:value-type="float">
            <text:p>0,20643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E BOIS PLAGE EN RE</text:p>
          </table:table-cell>
          <table:table-cell table:number-columns-repeated="3" table:style-name="ce2" office:value-type="float" office:value="0.145029" calcext:value-type="float">
            <text:p>0,14502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5029" calcext:value-type="float">
            <text:p>0,145029</text:p>
          </table:table-cell>
          <table:table-cell table:style-name="ce2" office:value-type="float" office:value="0.144292" calcext:value-type="float">
            <text:p>0,144292</text:p>
          </table:table-cell>
          <table:table-cell table:style-name="ce2" office:value-type="float" office:value="0.145029" calcext:value-type="float">
            <text:p>0,14502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ISREDON</text:p>
          </table:table-cell>
          <table:table-cell table:number-columns-repeated="3" table:style-name="ce2" office:value-type="float" office:value="0.176776" calcext:value-type="float">
            <text:p>0,17677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6776" calcext:value-type="float">
            <text:p>0,176776</text:p>
          </table:table-cell>
          <table:table-cell table:style-name="ce2" office:value-type="float" office:value="0.162461" calcext:value-type="float">
            <text:p>0,162461</text:p>
          </table:table-cell>
          <table:table-cell table:style-name="ce2" office:value-type="float" office:value="0.176776" calcext:value-type="float">
            <text:p>0,17677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RDS</text:p>
          </table:table-cell>
          <table:table-cell table:number-columns-repeated="3" table:style-name="ce2" office:value-type="float" office:value="0.179605" calcext:value-type="float">
            <text:p>0,17960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9605" calcext:value-type="float">
            <text:p>0,17960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RESSE-ET-MARTRON</text:p>
          </table:table-cell>
          <table:table-cell table:number-columns-repeated="3" table:style-name="ce2" office:value-type="float" office:value="0.290892" calcext:value-type="float">
            <text:p>0,29089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90892" calcext:value-type="float">
            <text:p>0,29089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SCAMNANT</text:p>
          </table:table-cell>
          <table:table-cell table:number-columns-repeated="3" table:style-name="ce2" office:value-type="float" office:value="0.29123" calcext:value-type="float">
            <text:p>0,291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9123" calcext:value-type="float">
            <text:p>0,29123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UGNEAU</text:p>
          </table:table-cell>
          <table:table-cell table:number-columns-repeated="3" table:style-name="ce2" office:value-type="float" office:value="0.12907" calcext:value-type="float">
            <text:p>0,1290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907" calcext:value-type="float">
            <text:p>0,12907</text:p>
          </table:table-cell>
          <table:table-cell table:style-name="ce2" office:value-type="float" office:value="0.123971" calcext:value-type="float">
            <text:p>0,123971</text:p>
          </table:table-cell>
          <table:table-cell table:style-name="ce2" office:value-type="float" office:value="0.12907" calcext:value-type="float">
            <text:p>0,1290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HET</text:p>
          </table:table-cell>
          <table:table-cell table:number-columns-repeated="3" table:style-name="ce2" office:value-type="float" office:value="0.221715" calcext:value-type="float">
            <text:p>0,22171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1715" calcext:value-type="float">
            <text:p>0,221715</text:p>
          </table:table-cell>
          <table:table-cell table:style-name="ce2" office:value-type="float" office:value="0.219413" calcext:value-type="float">
            <text:p>0,219413</text:p>
          </table:table-cell>
          <table:table-cell table:style-name="ce2" office:value-type="float" office:value="0.221715" calcext:value-type="float">
            <text:p>0,22171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URCEFRANC LE CHAPUS</text:p>
          </table:table-cell>
          <table:table-cell table:number-columns-repeated="3" table:style-name="ce2" office:value-type="float" office:value="0.208679" calcext:value-type="float">
            <text:p>0,20867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8679" calcext:value-type="float">
            <text:p>0,20867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URGNEUF</text:p>
          </table:table-cell>
          <table:table-cell table:number-columns-repeated="3" table:style-name="ce2" office:value-type="float" office:value="0.180141" calcext:value-type="float">
            <text:p>0,18014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0141" calcext:value-type="float">
            <text:p>0,180141</text:p>
          </table:table-cell>
          <table:table-cell table:style-name="ce2" office:value-type="float" office:value="0.137264" calcext:value-type="float">
            <text:p>0,137264</text:p>
          </table:table-cell>
          <table:table-cell table:style-name="ce2" office:value-type="float" office:value="0.180141" calcext:value-type="float">
            <text:p>0,18014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TENAC TOUVENT</text:p>
          </table:table-cell>
          <table:table-cell table:number-columns-repeated="3" table:style-name="ce2" office:value-type="float" office:value="0.141545" calcext:value-type="float">
            <text:p>0,14154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1545" calcext:value-type="float">
            <text:p>0,141545</text:p>
          </table:table-cell>
          <table:table-cell table:style-name="ce2" office:value-type="float" office:value="0.13791" calcext:value-type="float">
            <text:p>0,13791</text:p>
          </table:table-cell>
          <table:table-cell table:style-name="ce2" office:value-type="float" office:value="0.141545" calcext:value-type="float">
            <text:p>0,14154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AN</text:p>
          </table:table-cell>
          <table:table-cell table:number-columns-repeated="3" table:style-name="ce2" office:value-type="float" office:value="0.847222" calcext:value-type="float">
            <text:p>0,84722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847222" calcext:value-type="float">
            <text:p>0,84722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ESDON</text:p>
          </table:table-cell>
          <table:table-cell table:number-columns-repeated="3" table:style-name="ce2" office:value-type="float" office:value="0.208487" calcext:value-type="float">
            <text:p>0,20848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8487" calcext:value-type="float">
            <text:p>0,20848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EUIL-LA-REORTE</text:p>
          </table:table-cell>
          <table:table-cell table:number-columns-repeated="3" table:style-name="ce2" office:value-type="float" office:value="0.077985" calcext:value-type="float">
            <text:p>0,07798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77985" calcext:value-type="float">
            <text:p>0,077985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EUILLET</text:p>
          </table:table-cell>
          <table:table-cell table:number-columns-repeated="3" table:style-name="ce2" office:value-type="float" office:value="0.177448" calcext:value-type="float">
            <text:p>0,17744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7448" calcext:value-type="float">
            <text:p>0,177448</text:p>
          </table:table-cell>
          <table:table-cell table:style-name="ce2" office:value-type="float" office:value="0.168827" calcext:value-type="float">
            <text:p>0,168827</text:p>
          </table:table-cell>
          <table:table-cell table:style-name="ce2" office:value-type="float" office:value="0.177448" calcext:value-type="float">
            <text:p>0,17744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REUIL-MAGNE</text:p>
          </table:table-cell>
          <table:table-cell table:number-columns-repeated="3" table:style-name="ce2" office:value-type="float" office:value="0.27124" calcext:value-type="float">
            <text:p>0,271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124" calcext:value-type="float">
            <text:p>0,2712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IE-SOUS-ARCHIAC</text:p>
          </table:table-cell>
          <table:table-cell table:number-columns-repeated="3" table:style-name="ce2" office:value-type="float" office:value="0.185412" calcext:value-type="float">
            <text:p>0,1854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5412" calcext:value-type="float">
            <text:p>0,18541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RIE SOUS MATHA</text:p>
          </table:table-cell>
          <table:table-cell table:number-columns-repeated="3" table:style-name="ce2" office:value-type="float" office:value="0.276412" calcext:value-type="float">
            <text:p>0,2764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6412" calcext:value-type="float">
            <text:p>0,276412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RIE-SOUS-MORTAGNE</text:p>
          </table:table-cell>
          <table:table-cell table:number-columns-repeated="3" table:style-name="ce2" office:value-type="float" office:value="0.149104" calcext:value-type="float">
            <text:p>0,14910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9104" calcext:value-type="float">
            <text:p>0,149104</text:p>
          </table:table-cell>
          <table:table-cell table:style-name="ce2" office:value-type="float" office:value="0.180036" calcext:value-type="float">
            <text:p>0,180036</text:p>
          </table:table-cell>
          <table:table-cell table:style-name="ce2" office:value-type="float" office:value="0.149104" calcext:value-type="float">
            <text:p>0,14910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RIVES-SUR-CHARENTE</text:p>
          </table:table-cell>
          <table:table-cell table:number-columns-repeated="3" table:style-name="ce2" office:value-type="float" office:value="0.224181" calcext:value-type="float">
            <text:p>0,2241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181" calcext:value-type="float">
            <text:p>0,22418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RIZAMBOURG</text:p>
          </table:table-cell>
          <table:table-cell table:number-columns-repeated="3" table:style-name="ce2" office:value-type="float" office:value="0.253816" calcext:value-type="float">
            <text:p>0,25381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3816" calcext:value-type="float">
            <text:p>0,25381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LA BROUSSE</text:p>
          </table:table-cell>
          <table:table-cell table:number-columns-repeated="3" table:style-name="ce2" office:value-type="float" office:value="0.150141" calcext:value-type="float">
            <text:p>0,15014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0141" calcext:value-type="float">
            <text:p>0,15014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URIE</text:p>
          </table:table-cell>
          <table:table-cell table:number-columns-repeated="3" table:style-name="ce2" office:value-type="float" office:value="0.209394" calcext:value-type="float">
            <text:p>0,20939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9394" calcext:value-type="float">
            <text:p>0,20939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USSAC-SUR-CHARENTE</text:p>
          </table:table-cell>
          <table:table-cell table:number-columns-repeated="3" table:style-name="ce2" office:value-type="float" office:value="0.166819" calcext:value-type="float">
            <text:p>0,16681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6819" calcext:value-type="float">
            <text:p>0,16681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USSAC-FORET</text:p>
          </table:table-cell>
          <table:table-cell table:number-columns-repeated="3" table:style-name="ce2" office:value-type="float" office:value="0.105569" calcext:value-type="float">
            <text:p>0,10556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5569" calcext:value-type="float">
            <text:p>0,10556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BARIOT</text:p>
          </table:table-cell>
          <table:table-cell table:number-columns-repeated="3" table:style-name="ce2" office:value-type="float" office:value="0.128851" calcext:value-type="float">
            <text:p>0,12885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8851" calcext:value-type="float">
            <text:p>0,12885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ELLES</text:p>
          </table:table-cell>
          <table:table-cell table:number-columns-repeated="3" table:style-name="ce2" office:value-type="float" office:value="0.248559" calcext:value-type="float">
            <text:p>0,2485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8559" calcext:value-type="float">
            <text:p>0,24855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ERCOUX</text:p>
          </table:table-cell>
          <table:table-cell table:number-columns-repeated="3" table:style-name="ce2" office:value-type="float" office:value="0.129502" calcext:value-type="float">
            <text:p>0,12950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9502" calcext:value-type="float">
            <text:p>0,129502</text:p>
          </table:table-cell>
          <table:table-cell table:style-name="ce2" office:value-type="float" office:value="0.124924" calcext:value-type="float">
            <text:p>0,124924</text:p>
          </table:table-cell>
          <table:table-cell table:style-name="ce2" office:value-type="float" office:value="0.129502" calcext:value-type="float">
            <text:p>0,12950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DENAC</text:p>
          </table:table-cell>
          <table:table-cell table:number-columns-repeated="3" table:style-name="ce2" office:value-type="float" office:value="0.145692" calcext:value-type="float">
            <text:p>0,14569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5692" calcext:value-type="float">
            <text:p>0,145692</text:p>
          </table:table-cell>
          <table:table-cell table:style-name="ce2" office:value-type="float" office:value="0.133314" calcext:value-type="float">
            <text:p>0,133314</text:p>
          </table:table-cell>
          <table:table-cell table:style-name="ce2" office:value-type="float" office:value="0.145692" calcext:value-type="float">
            <text:p>0,14569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ILLEVETTE</text:p>
          </table:table-cell>
          <table:table-cell table:number-columns-repeated="3" table:style-name="ce2" office:value-type="float" office:value="0.137044" calcext:value-type="float">
            <text:p>0,13704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37044" calcext:value-type="float">
            <text:p>0,137044</text:p>
          </table:table-cell>
          <table:table-cell table:style-name="ce2" office:value-type="float" office:value="0.135657" calcext:value-type="float">
            <text:p>0,135657</text:p>
          </table:table-cell>
          <table:table-cell table:style-name="ce2" office:value-type="float" office:value="0.137044" calcext:value-type="float">
            <text:p>0,13704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BON</text:p>
          </table:table-cell>
          <table:table-cell table:number-columns-repeated="3" table:style-name="ce2" office:value-type="float" office:value="0.229218" calcext:value-type="float">
            <text:p>0,22921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9218" calcext:value-type="float">
            <text:p>0,229218</text:p>
          </table:table-cell>
          <table:table-cell table:style-name="ce2" office:value-type="float" office:value="0.202734" calcext:value-type="float">
            <text:p>0,202734</text:p>
          </table:table-cell>
          <table:table-cell table:style-name="ce2" office:value-type="float" office:value="0.229218" calcext:value-type="float">
            <text:p>0,22921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MOUILLAC</text:p>
          </table:table-cell>
          <table:table-cell table:number-columns-repeated="3" table:style-name="ce2" office:value-type="float" office:value="0.100747" calcext:value-type="float">
            <text:p>0,10074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0747" calcext:value-type="float">
            <text:p>0,10074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MPAGNAC</text:p>
          </table:table-cell>
          <table:table-cell table:number-columns-repeated="3" table:style-name="ce2" office:value-type="float" office:value="0.278668" calcext:value-type="float">
            <text:p>0,27866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78668" calcext:value-type="float">
            <text:p>0,278668</text:p>
          </table:table-cell>
          <table:table-cell table:style-name="ce2" office:value-type="float" office:value="0.232395" calcext:value-type="float">
            <text:p>0,232395</text:p>
          </table:table-cell>
          <table:table-cell table:style-name="ce2" office:value-type="float" office:value="0.278668" calcext:value-type="float">
            <text:p>0,27866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MPAGNE</text:p>
          </table:table-cell>
          <table:table-cell table:number-columns-repeated="3" table:style-name="ce2" office:value-type="float" office:value="0.148408" calcext:value-type="float">
            <text:p>0,14840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8408" calcext:value-type="float">
            <text:p>0,14840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MPAGNOLLES</text:p>
          </table:table-cell>
          <table:table-cell table:number-columns-repeated="3" table:style-name="ce2" office:value-type="float" office:value="0.139857" calcext:value-type="float">
            <text:p>0,1398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9857" calcext:value-type="float">
            <text:p>0,13985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MPDOLENT</text:p>
          </table:table-cell>
          <table:table-cell table:number-columns-repeated="3" table:style-name="ce2" office:value-type="float" office:value="0.203857" calcext:value-type="float">
            <text:p>0,2038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3857" calcext:value-type="float">
            <text:p>0,20385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NIERS</text:p>
          </table:table-cell>
          <table:table-cell table:number-columns-repeated="3" table:style-name="ce2" office:value-type="float" office:value="0.134976" calcext:value-type="float">
            <text:p>0,13497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4976" calcext:value-type="float">
            <text:p>0,13497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NTEMERLE SUR LA SOIE</text:p>
          </table:table-cell>
          <table:table-cell table:number-columns-repeated="3" table:style-name="ce2" office:value-type="float" office:value="0.211646" calcext:value-type="float">
            <text:p>0,21164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1646" calcext:value-type="float">
            <text:p>0,211646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A CHAPELLE DES POTS</text:p>
          </table:table-cell>
          <table:table-cell table:number-columns-repeated="3" table:style-name="ce2" office:value-type="float" office:value="0.151735" calcext:value-type="float">
            <text:p>0,1517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1735" calcext:value-type="float">
            <text:p>0,15173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RRON</text:p>
          </table:table-cell>
          <table:table-cell table:number-columns-repeated="3" table:style-name="ce2" office:value-type="float" office:value="0.153502" calcext:value-type="float">
            <text:p>0,15350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3502" calcext:value-type="float">
            <text:p>0,15350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RTUZAC</text:p>
          </table:table-cell>
          <table:table-cell table:number-columns-repeated="3" table:style-name="ce2" office:value-type="float" office:value="0.234694" calcext:value-type="float">
            <text:p>0,23469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4694" calcext:value-type="float">
            <text:p>0,23469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E CHATEAU D OLERON</text:p>
          </table:table-cell>
          <table:table-cell table:number-columns-repeated="3" table:style-name="ce2" office:value-type="float" office:value="0.184407" calcext:value-type="float">
            <text:p>0,18440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4407" calcext:value-type="float">
            <text:p>0,184407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TELAILLON-PLAGE</text:p>
          </table:table-cell>
          <table:table-cell table:number-columns-repeated="3" table:style-name="ce2" office:value-type="float" office:value="0.185994" calcext:value-type="float">
            <text:p>0,18599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5994" calcext:value-type="float">
            <text:p>0,185994</text:p>
          </table:table-cell>
          <table:table-cell table:style-name="ce2" office:value-type="float" office:value="0.186251" calcext:value-type="float">
            <text:p>0,186251</text:p>
          </table:table-cell>
          <table:table-cell table:style-name="ce2" office:value-type="float" office:value="0.185994" calcext:value-type="float">
            <text:p>0,18599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TENET</text:p>
          </table:table-cell>
          <table:table-cell table:number-columns-repeated="3" table:style-name="ce2" office:value-type="float" office:value="0.241517" calcext:value-type="float">
            <text:p>0,24151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1517" calcext:value-type="float">
            <text:p>0,241517</text:p>
          </table:table-cell>
          <table:table-cell table:style-name="ce2" office:value-type="float" office:value="0.125278" calcext:value-type="float">
            <text:p>0,125278</text:p>
          </table:table-cell>
          <table:table-cell table:style-name="ce2" office:value-type="float" office:value="0.241517" calcext:value-type="float">
            <text:p>0,24151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UNAC</text:p>
          </table:table-cell>
          <table:table-cell table:number-columns-repeated="3" table:style-name="ce2" office:value-type="float" office:value="0.141843" calcext:value-type="float">
            <text:p>0,14184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1843" calcext:value-type="float">
            <text:p>0,14184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E CHAY</text:p>
          </table:table-cell>
          <table:table-cell table:number-columns-repeated="3" table:style-name="ce2" office:value-type="float" office:value="0.237694" calcext:value-type="float">
            <text:p>0,23769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37694" calcext:value-type="float">
            <text:p>0,237694</text:p>
          </table:table-cell>
          <table:table-cell table:style-name="ce2" office:value-type="float" office:value="0.228576" calcext:value-type="float">
            <text:p>0,228576</text:p>
          </table:table-cell>
          <table:table-cell table:style-name="ce2" office:value-type="float" office:value="0.237694" calcext:value-type="float">
            <text:p>0,23769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ENAC-SAINT-SEURIN-D UZET</text:p>
          </table:table-cell>
          <table:table-cell table:number-columns-repeated="3" table:style-name="ce2" office:value-type="float" office:value="0.259202" calcext:value-type="float">
            <text:p>0,25920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59202" calcext:value-type="float">
            <text:p>0,259202</text:p>
          </table:table-cell>
          <table:table-cell table:style-name="ce2" office:value-type="float" office:value="0.25389" calcext:value-type="float">
            <text:p>0,25389</text:p>
          </table:table-cell>
          <table:table-cell table:style-name="ce2" office:value-type="float" office:value="0.259202" calcext:value-type="float">
            <text:p>0,25920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EPNIERS</text:p>
          </table:table-cell>
          <table:table-cell table:number-columns-repeated="3" table:style-name="ce2" office:value-type="float" office:value="0.179521" calcext:value-type="float">
            <text:p>0,17952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9521" calcext:value-type="float">
            <text:p>0,179521</text:p>
          </table:table-cell>
          <table:table-cell table:style-name="ce2" office:value-type="float" office:value="0.181468" calcext:value-type="float">
            <text:p>0,181468</text:p>
          </table:table-cell>
          <table:table-cell table:style-name="ce2" office:value-type="float" office:value="0.179521" calcext:value-type="float">
            <text:p>0,17952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ERAC</text:p>
          </table:table-cell>
          <table:table-cell table:number-columns-repeated="3" table:style-name="ce2" office:value-type="float" office:value="0.157831" calcext:value-type="float">
            <text:p>0,15783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7831" calcext:value-type="float">
            <text:p>0,15783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ERBONNIERES</text:p>
          </table:table-cell>
          <table:table-cell table:number-columns-repeated="3" table:style-name="ce2" office:value-type="float" office:value="0.109807" calcext:value-type="float">
            <text:p>0,10980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9807" calcext:value-type="float">
            <text:p>0,10980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ERMIGNAC</text:p>
          </table:table-cell>
          <table:table-cell table:number-columns-repeated="3" table:style-name="ce2" office:value-type="float" office:value="0.306763" calcext:value-type="float">
            <text:p>0,30676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6763" calcext:value-type="float">
            <text:p>0,30676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ERVETTES</text:p>
          </table:table-cell>
          <table:table-cell table:number-columns-repeated="5" table:style-name="ce2" office:value-type="float" office:value="0.232767" calcext:value-type="float">
            <text:p>0,232767</text:p>
          </table:table-cell>
          <table:table-cell table:style-name="ce2" office:value-type="float" office:value="0.065256" calcext:value-type="float">
            <text:p>0,06525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EVANCEAUX</text:p>
          </table:table-cell>
          <table:table-cell table:number-columns-repeated="3" table:style-name="ce2" office:value-type="float" office:value="0.161668" calcext:value-type="float">
            <text:p>0,16166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1668" calcext:value-type="float">
            <text:p>0,161668</text:p>
          </table:table-cell>
          <table:table-cell table:style-name="ce2" office:value-type="float" office:value="0.157469" calcext:value-type="float">
            <text:p>0,157469</text:p>
          </table:table-cell>
          <table:table-cell table:style-name="ce2" office:value-type="float" office:value="0.161668" calcext:value-type="float">
            <text:p>0,16166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IVES</text:p>
          </table:table-cell>
          <table:table-cell table:number-columns-repeated="3" table:style-name="ce2" office:value-type="float" office:value="0.217807" calcext:value-type="float">
            <text:p>0,21780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7807" calcext:value-type="float">
            <text:p>0,21780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IERZAC</text:p>
          </table:table-cell>
          <table:table-cell table:number-columns-repeated="3" table:style-name="ce2" office:value-type="float" office:value="0.307023" calcext:value-type="float">
            <text:p>0,3070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7023" calcext:value-type="float">
            <text:p>0,30702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IRE-D AUNIS</text:p>
          </table:table-cell>
          <table:table-cell table:number-columns-repeated="3" table:style-name="ce2" office:value-type="float" office:value="0.154581" calcext:value-type="float">
            <text:p>0,1545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4581" calcext:value-type="float">
            <text:p>0,15458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LAM</text:p>
          </table:table-cell>
          <table:table-cell table:number-columns-repeated="3" table:style-name="ce2" office:value-type="float" office:value="0.269724" calcext:value-type="float">
            <text:p>0,2697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9724" calcext:value-type="float">
            <text:p>0,26972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LAVETTE</text:p>
          </table:table-cell>
          <table:table-cell table:number-columns-repeated="3" table:style-name="ce2" office:value-type="float" office:value="0.128618" calcext:value-type="float">
            <text:p>0,12861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8618" calcext:value-type="float">
            <text:p>0,12861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LERAC</text:p>
          </table:table-cell>
          <table:table-cell table:number-columns-repeated="3" table:style-name="ce2" office:value-type="float" office:value="0.170178" calcext:value-type="float">
            <text:p>0,17017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0178" calcext:value-type="float">
            <text:p>0,170178</text:p>
          </table:table-cell>
          <table:table-cell table:style-name="ce2" office:value-type="float" office:value="0.136261" calcext:value-type="float">
            <text:p>0,136261</text:p>
          </table:table-cell>
          <table:table-cell table:style-name="ce2" office:value-type="float" office:value="0.170178" calcext:value-type="float">
            <text:p>0,17017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LION</text:p>
          </table:table-cell>
          <table:table-cell table:number-columns-repeated="3" table:style-name="ce2" office:value-type="float" office:value="0.125365" calcext:value-type="float">
            <text:p>0,12536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5365" calcext:value-type="float">
            <text:p>0,125365</text:p>
          </table:table-cell>
          <table:table-cell table:style-name="ce2" office:value-type="float" office:value="0.12516" calcext:value-type="float">
            <text:p>0,12516</text:p>
          </table:table-cell>
          <table:table-cell table:style-name="ce2" office:value-type="float" office:value="0.125365" calcext:value-type="float">
            <text:p>0,12536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 CLISSE</text:p>
          </table:table-cell>
          <table:table-cell table:number-columns-repeated="3" table:style-name="ce2" office:value-type="float" office:value="0.114125" calcext:value-type="float">
            <text:p>0,11412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4125" calcext:value-type="float">
            <text:p>0,11412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 CLOTTE</text:p>
          </table:table-cell>
          <table:table-cell table:number-columns-repeated="3" table:style-name="ce2" office:value-type="float" office:value="0.168108" calcext:value-type="float">
            <text:p>0,16810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8108" calcext:value-type="float">
            <text:p>0,168108</text:p>
          </table:table-cell>
          <table:table-cell table:style-name="ce2" office:value-type="float" office:value="0.157423" calcext:value-type="float">
            <text:p>0,157423</text:p>
          </table:table-cell>
          <table:table-cell table:style-name="ce2" office:value-type="float" office:value="0.168108" calcext:value-type="float">
            <text:p>0,16810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IVERT</text:p>
          </table:table-cell>
          <table:table-cell table:number-columns-repeated="3" table:style-name="ce2" office:value-type="float" office:value="0.255575" calcext:value-type="float">
            <text:p>0,25557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5575" calcext:value-type="float">
            <text:p>0,25557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LOMBIERS</text:p>
          </table:table-cell>
          <table:table-cell table:number-columns-repeated="3" table:style-name="ce2" office:value-type="float" office:value="0.160494" calcext:value-type="float">
            <text:p>0,16049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0494" calcext:value-type="float">
            <text:p>0,160494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NSAC</text:p>
          </table:table-cell>
          <table:table-cell table:number-columns-repeated="3" table:style-name="ce2" office:value-type="float" office:value="0.253622" calcext:value-type="float">
            <text:p>0,25362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3622" calcext:value-type="float">
            <text:p>0,25362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NTRE</text:p>
          </table:table-cell>
          <table:table-cell table:number-columns-repeated="3" table:style-name="ce2" office:value-type="float" office:value="0.240404" calcext:value-type="float">
            <text:p>0,24040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0404" calcext:value-type="float">
            <text:p>0,24040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RIGNAC</text:p>
          </table:table-cell>
          <table:table-cell table:number-columns-repeated="3" table:style-name="ce2" office:value-type="float" office:value="0.278691" calcext:value-type="float">
            <text:p>0,27869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78691" calcext:value-type="float">
            <text:p>0,278691</text:p>
          </table:table-cell>
          <table:table-cell table:style-name="ce2" office:value-type="float" office:value="0.274882" calcext:value-type="float">
            <text:p>0,274882</text:p>
          </table:table-cell>
          <table:table-cell table:style-name="ce2" office:value-type="float" office:value="0.278691" calcext:value-type="float">
            <text:p>0,27869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ORME-ECLUSE</text:p>
          </table:table-cell>
          <table:table-cell table:number-columns-repeated="3" table:style-name="ce2" office:value-type="float" office:value="0.095251" calcext:value-type="float">
            <text:p>0,09525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5251" calcext:value-type="float">
            <text:p>0,09525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ORME-ROYAL</text:p>
          </table:table-cell>
          <table:table-cell table:number-columns-repeated="3" table:style-name="ce2" office:value-type="float" office:value="0.16164" calcext:value-type="float">
            <text:p>0,1616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164" calcext:value-type="float">
            <text:p>0,1616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 COUARDE SUR MER</text:p>
          </table:table-cell>
          <table:table-cell table:number-columns-repeated="3" table:style-name="ce2" office:value-type="float" office:value="0.200274" calcext:value-type="float">
            <text:p>0,20027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0274" calcext:value-type="float">
            <text:p>0,200274</text:p>
          </table:table-cell>
          <table:table-cell table:style-name="ce2" office:value-type="float" office:value="0.197417" calcext:value-type="float">
            <text:p>0,197417</text:p>
          </table:table-cell>
          <table:table-cell table:style-name="ce2" office:value-type="float" office:value="0.200274" calcext:value-type="float">
            <text:p>0,20027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ULONGES</text:p>
          </table:table-cell>
          <table:table-cell table:number-columns-repeated="3" table:style-name="ce2" office:value-type="float" office:value="0.057987" calcext:value-type="float">
            <text:p>0,05798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57987" calcext:value-type="float">
            <text:p>0,05798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URANT</text:p>
          </table:table-cell>
          <table:table-cell table:number-columns-repeated="3" table:style-name="ce2" office:value-type="float" office:value="0.478004" calcext:value-type="float">
            <text:p>0,47800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478004" calcext:value-type="float">
            <text:p>0,47800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3" table:style-name="ce2" office:value-type="float" office:value="0.216171" calcext:value-type="float">
            <text:p>0,21617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6171" calcext:value-type="float">
            <text:p>0,21617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OURCERAC</text:p>
          </table:table-cell>
          <table:table-cell table:number-columns-repeated="3" table:style-name="ce2" office:value-type="float" office:value="0.633161" calcext:value-type="float">
            <text:p>0,63316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633161" calcext:value-type="float">
            <text:p>0,63316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URCON</text:p>
          </table:table-cell>
          <table:table-cell table:number-columns-repeated="3" table:style-name="ce2" office:value-type="float" office:value="0.205498" calcext:value-type="float">
            <text:p>0,20549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5498" calcext:value-type="float">
            <text:p>0,20549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URCOURY</text:p>
          </table:table-cell>
          <table:table-cell table:number-columns-repeated="3" table:style-name="ce2" office:value-type="float" office:value="0.169158" calcext:value-type="float">
            <text:p>0,16915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9158" calcext:value-type="float">
            <text:p>0,16915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OURPIGNAC</text:p>
          </table:table-cell>
          <table:table-cell table:number-columns-repeated="3" table:style-name="ce2" office:value-type="float" office:value="0.230699" calcext:value-type="float">
            <text:p>0,23069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0699" calcext:value-type="float">
            <text:p>0,23069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UX</text:p>
          </table:table-cell>
          <table:table-cell table:number-columns-repeated="3" table:style-name="ce2" office:value-type="float" office:value="0.1246" calcext:value-type="float">
            <text:p>0,124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46" calcext:value-type="float">
            <text:p>0,1246</text:p>
          </table:table-cell>
          <table:table-cell table:style-name="ce2" office:value-type="float" office:value="0.162046" calcext:value-type="float">
            <text:p>0,162046</text:p>
          </table:table-cell>
          <table:table-cell table:style-name="ce2" office:value-type="float" office:value="0.1246" calcext:value-type="float">
            <text:p>0,124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ZES</text:p>
          </table:table-cell>
          <table:table-cell table:number-columns-repeated="3" table:style-name="ce2" office:value-type="float" office:value="0.229642" calcext:value-type="float">
            <text:p>0,22964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9642" calcext:value-type="float">
            <text:p>0,229642</text:p>
          </table:table-cell>
          <table:table-cell table:style-name="ce2" office:value-type="float" office:value="0.225431" calcext:value-type="float">
            <text:p>0,225431</text:p>
          </table:table-cell>
          <table:table-cell table:style-name="ce2" office:value-type="float" office:value="0.229642" calcext:value-type="float">
            <text:p>0,22964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RAM-CHABAN</text:p>
          </table:table-cell>
          <table:table-cell table:number-columns-repeated="3" table:style-name="ce2" office:value-type="float" office:value="0.305726" calcext:value-type="float">
            <text:p>0,3057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5726" calcext:value-type="float">
            <text:p>0,30572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RAVANS</text:p>
          </table:table-cell>
          <table:table-cell table:number-columns-repeated="3" table:style-name="ce2" office:value-type="float" office:value="0.23238" calcext:value-type="float">
            <text:p>0,2323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238" calcext:value-type="float">
            <text:p>0,2323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RAZANNES</text:p>
          </table:table-cell>
          <table:table-cell table:number-columns-repeated="3" table:style-name="ce2" office:value-type="float" office:value="0.184802" calcext:value-type="float">
            <text:p>0,18480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4802" calcext:value-type="float">
            <text:p>0,18480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RESSE</text:p>
          </table:table-cell>
          <table:table-cell table:number-columns-repeated="3" table:style-name="ce2" office:value-type="float" office:value="0.195416" calcext:value-type="float">
            <text:p>0,19541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5416" calcext:value-type="float">
            <text:p>0,19541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ROIX-CHAPEAU</text:p>
          </table:table-cell>
          <table:table-cell table:number-columns-repeated="3" table:style-name="ce2" office:value-type="float" office:value="0.186829" calcext:value-type="float">
            <text:p>0,18682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6829" calcext:value-type="float">
            <text:p>0,18682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 CROIX COMTESSE</text:p>
          </table:table-cell>
          <table:table-cell table:number-columns-repeated="3" table:style-name="ce2" office:value-type="float" office:value="0.15027" calcext:value-type="float">
            <text:p>0,1502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027" calcext:value-type="float">
            <text:p>0,1502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DAMPIERRE-SUR-BOUTONNE</text:p>
          </table:table-cell>
          <table:table-cell table:number-columns-repeated="3" table:style-name="ce2" office:value-type="float" office:value="0.261267" calcext:value-type="float">
            <text:p>0,26126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1267" calcext:value-type="float">
            <text:p>0,26126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DOEUIL SUR LE MIGNON</text:p>
          </table:table-cell>
          <table:table-cell table:number-columns-repeated="3" table:style-name="ce2" office:value-type="float" office:value="0.148736" calcext:value-type="float">
            <text:p>0,14873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8736" calcext:value-type="float">
            <text:p>0,14873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DOLUS-D OLERON</text:p>
          </table:table-cell>
          <table:table-cell table:number-columns-repeated="3" table:style-name="ce2" office:value-type="float" office:value="0.200359" calcext:value-type="float">
            <text:p>0,20035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1773" calcext:value-type="float">
            <text:p>0,201773</text:p>
          </table:table-cell>
          <table:table-cell table:style-name="ce2" office:value-type="float" office:value="0.200359" calcext:value-type="float">
            <text:p>0,200359</text:p>
          </table:table-cell>
          <table:table-cell table:style-name="ce2" office:value-type="float" office:value="0.201773" calcext:value-type="float">
            <text:p>0,20177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DOMPIERRE-SUR-CHARENTE</text:p>
          </table:table-cell>
          <table:table-cell table:number-columns-repeated="3" table:style-name="ce2" office:value-type="float" office:value="0.434576" calcext:value-type="float">
            <text:p>0,43457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434576" calcext:value-type="float">
            <text:p>0,43457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OMPIERRE-SUR-MER</text:p>
          </table:table-cell>
          <table:table-cell table:number-columns-repeated="3" table:style-name="ce2" office:value-type="float" office:value="0.190093" calcext:value-type="float">
            <text:p>0,19009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0093" calcext:value-type="float">
            <text:p>0,190093</text:p>
          </table:table-cell>
          <table:table-cell table:style-name="ce2" office:value-type="float" office:value="0.190342" calcext:value-type="float">
            <text:p>0,190342</text:p>
          </table:table-cell>
          <table:table-cell table:style-name="ce2" office:value-type="float" office:value="0.190093" calcext:value-type="float">
            <text:p>0,19009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DOUHET</text:p>
          </table:table-cell>
          <table:table-cell table:number-columns-repeated="3" table:style-name="ce2" office:value-type="float" office:value="0.171393" calcext:value-type="float">
            <text:p>0,17139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1393" calcext:value-type="float">
            <text:p>0,17139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ECHEBRUNE</text:p>
          </table:table-cell>
          <table:table-cell table:number-columns-repeated="3" table:style-name="ce2" office:value-type="float" office:value="0.313743" calcext:value-type="float">
            <text:p>0,31374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13743" calcext:value-type="float">
            <text:p>0,313743</text:p>
          </table:table-cell>
          <table:table-cell table:style-name="ce2" office:value-type="float" office:value="0.378355" calcext:value-type="float">
            <text:p>0,378355</text:p>
          </table:table-cell>
          <table:table-cell table:style-name="ce2" office:value-type="float" office:value="0.313743" calcext:value-type="float">
            <text:p>0,31374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ECHILLAIS</text:p>
          </table:table-cell>
          <table:table-cell table:number-columns-repeated="3" table:style-name="ce2" office:value-type="float" office:value="0.382651" calcext:value-type="float">
            <text:p>0,38265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82651" calcext:value-type="float">
            <text:p>0,382651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ECOYEUX</text:p>
          </table:table-cell>
          <table:table-cell table:number-columns-repeated="3" table:style-name="ce2" office:value-type="float" office:value="0.132624" calcext:value-type="float">
            <text:p>0,1326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2624" calcext:value-type="float">
            <text:p>0,13262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ECURAT</text:p>
          </table:table-cell>
          <table:table-cell table:number-columns-repeated="3" table:style-name="ce2" office:value-type="float" office:value="0.269969" calcext:value-type="float">
            <text:p>0,26996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9969" calcext:value-type="float">
            <text:p>0,26996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ES EDUTS</text:p>
          </table:table-cell>
          <table:table-cell table:number-columns-repeated="3" table:style-name="ce2" office:value-type="float" office:value="0.875" calcext:value-type="float">
            <text:p>0,87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875" calcext:value-type="float">
            <text:p>0,87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ES EGLISES D'ARGENTEUIL</text:p>
          </table:table-cell>
          <table:table-cell table:number-columns-repeated="3" table:style-name="ce2" office:value-type="float" office:value="0.174409" calcext:value-type="float">
            <text:p>0,17440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4409" calcext:value-type="float">
            <text:p>0,174409</text:p>
          </table:table-cell>
          <table:table-cell table:style-name="ce2" office:value-type="float" office:value="0.224058" calcext:value-type="float">
            <text:p>0,224058</text:p>
          </table:table-cell>
          <table:table-cell table:style-name="ce2" office:value-type="float" office:value="0.174409" calcext:value-type="float">
            <text:p>0,17440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 EGUILLE</text:p>
          </table:table-cell>
          <table:table-cell table:number-columns-repeated="3" table:style-name="ce2" office:value-type="float" office:value="0.157165" calcext:value-type="float">
            <text:p>0,15716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7165" calcext:value-type="float">
            <text:p>0,15716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PARGNES</text:p>
          </table:table-cell>
          <table:table-cell table:number-columns-repeated="3" table:style-name="ce2" office:value-type="float" office:value="0.157011" calcext:value-type="float">
            <text:p>0,15701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7011" calcext:value-type="float">
            <text:p>0,157011</text:p>
          </table:table-cell>
          <table:table-cell table:style-name="ce2" office:value-type="float" office:value="0.15586" calcext:value-type="float">
            <text:p>0,15586</text:p>
          </table:table-cell>
          <table:table-cell table:style-name="ce2" office:value-type="float" office:value="0.157011" calcext:value-type="float">
            <text:p>0,15701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SNANDES</text:p>
          </table:table-cell>
          <table:table-cell table:number-columns-repeated="3" table:style-name="ce2" office:value-type="float" office:value="0.141177" calcext:value-type="float">
            <text:p>0,14117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1177" calcext:value-type="float">
            <text:p>0,141177</text:p>
          </table:table-cell>
          <table:table-cell table:style-name="ce2" office:value-type="float" office:value="0.149271" calcext:value-type="float">
            <text:p>0,149271</text:p>
          </table:table-cell>
          <table:table-cell table:style-name="ce2" office:value-type="float" office:value="0.141177" calcext:value-type="float">
            <text:p>0,14117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ES ESSARDS</text:p>
          </table:table-cell>
          <table:table-cell table:number-columns-repeated="3" table:style-name="ce2" office:value-type="float" office:value="0.14335" calcext:value-type="float">
            <text:p>0,143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335" calcext:value-type="float">
            <text:p>0,1433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TAULES</text:p>
          </table:table-cell>
          <table:table-cell table:number-columns-repeated="3" table:style-name="ce2" office:value-type="float" office:value="0.202004" calcext:value-type="float">
            <text:p>0,20200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2004" calcext:value-type="float">
            <text:p>0,202004</text:p>
          </table:table-cell>
          <table:table-cell table:style-name="ce2" office:value-type="float" office:value="0.170421" calcext:value-type="float">
            <text:p>0,170421</text:p>
          </table:table-cell>
          <table:table-cell table:style-name="ce2" office:value-type="float" office:value="0.202004" calcext:value-type="float">
            <text:p>0,20200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XPIREMONT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FENIOUX</text:p>
          </table:table-cell>
          <table:table-cell table:number-columns-repeated="3" table:style-name="ce2" office:value-type="float" office:value="0.194089" calcext:value-type="float">
            <text:p>0,19408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4089" calcext:value-type="float">
            <text:p>0,19408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ERRIERES</text:p>
          </table:table-cell>
          <table:table-cell table:number-columns-repeated="3" table:style-name="ce2" office:value-type="float" office:value="0.189446" calcext:value-type="float">
            <text:p>0,18944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9446" calcext:value-type="float">
            <text:p>0,18944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FLEAC-SUR-SEUGNE</text:p>
          </table:table-cell>
          <table:table-cell table:number-columns-repeated="3" table:style-name="ce2" office:value-type="float" office:value="0.224914" calcext:value-type="float">
            <text:p>0,2249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914" calcext:value-type="float">
            <text:p>0,22491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FLOIRAC</text:p>
          </table:table-cell>
          <table:table-cell table:number-columns-repeated="3" table:style-name="ce2" office:value-type="float" office:value="0.256988" calcext:value-type="float">
            <text:p>0,25698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56988" calcext:value-type="float">
            <text:p>0,256988</text:p>
          </table:table-cell>
          <table:table-cell table:style-name="ce2" office:value-type="float" office:value="0.247723" calcext:value-type="float">
            <text:p>0,247723</text:p>
          </table:table-cell>
          <table:table-cell table:style-name="ce2" office:value-type="float" office:value="0.256988" calcext:value-type="float">
            <text:p>0,25698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A FLOTTE</text:p>
          </table:table-cell>
          <table:table-cell table:number-columns-repeated="3" table:style-name="ce2" office:value-type="float" office:value="0.156265" calcext:value-type="float">
            <text:p>0,15626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5547" calcext:value-type="float">
            <text:p>0,155547</text:p>
          </table:table-cell>
          <table:table-cell table:style-name="ce2" office:value-type="float" office:value="0.153167" calcext:value-type="float">
            <text:p>0,153167</text:p>
          </table:table-cell>
          <table:table-cell table:style-name="ce2" office:value-type="float" office:value="0.155547" calcext:value-type="float">
            <text:p>0,15554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ONTAINE CHALENDRAY</text:p>
          </table:table-cell>
          <table:table-cell table:number-columns-repeated="3" table:style-name="ce2" office:value-type="float" office:value="0.137736" calcext:value-type="float">
            <text:p>0,13773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7736" calcext:value-type="float">
            <text:p>0,13773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ONTAINES-D OZILLAC</text:p>
          </table:table-cell>
          <table:table-cell table:number-columns-repeated="3" table:style-name="ce2" office:value-type="float" office:value="0.111703" calcext:value-type="float">
            <text:p>0,11170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1703" calcext:value-type="float">
            <text:p>0,11170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FONTCOUVERTE</text:p>
          </table:table-cell>
          <table:table-cell table:number-columns-repeated="3" table:style-name="ce2" office:value-type="float" office:value="0.149373" calcext:value-type="float">
            <text:p>0,14937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9373" calcext:value-type="float">
            <text:p>0,14937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FONTENET</text:p>
          </table:table-cell>
          <table:table-cell table:number-columns-repeated="3" table:style-name="ce2" office:value-type="float" office:value="0.165943" calcext:value-type="float">
            <text:p>0,16594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5943" calcext:value-type="float">
            <text:p>0,165943</text:p>
          </table:table-cell>
          <table:table-cell table:style-name="ce2" office:value-type="float" office:value="0.09926" calcext:value-type="float">
            <text:p>0,09926</text:p>
          </table:table-cell>
          <table:table-cell table:style-name="ce2" office:value-type="float" office:value="0.165943" calcext:value-type="float">
            <text:p>0,16594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FORGES</text:p>
          </table:table-cell>
          <table:table-cell table:number-columns-repeated="3" table:style-name="ce2" office:value-type="float" office:value="0.092998" calcext:value-type="float">
            <text:p>0,09299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2998" calcext:value-type="float">
            <text:p>0,09299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E FOUILLOUX</text:p>
          </table:table-cell>
          <table:table-cell table:number-columns-repeated="3" table:style-name="ce2" office:value-type="float" office:value="0.167211" calcext:value-type="float">
            <text:p>0,16721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7211" calcext:value-type="float">
            <text:p>0,167211</text:p>
          </table:table-cell>
          <table:table-cell table:style-name="ce2" office:value-type="float" office:value="0.147921" calcext:value-type="float">
            <text:p>0,147921</text:p>
          </table:table-cell>
          <table:table-cell table:style-name="ce2" office:value-type="float" office:value="0.167211" calcext:value-type="float">
            <text:p>0,16721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FOURAS</text:p>
          </table:table-cell>
          <table:table-cell table:number-columns-repeated="3" table:style-name="ce2" office:value-type="float" office:value="0.272814" calcext:value-type="float">
            <text:p>0,2728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2814" calcext:value-type="float">
            <text:p>0,27281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A FREDIER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GEAY</text:p>
          </table:table-cell>
          <table:table-cell table:number-columns-repeated="3" table:style-name="ce2" office:value-type="float" office:value="0.290655" calcext:value-type="float">
            <text:p>0,29065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90655" calcext:value-type="float">
            <text:p>0,29065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GEMOZAC</text:p>
          </table:table-cell>
          <table:table-cell table:number-columns-repeated="3" table:style-name="ce2" office:value-type="float" office:value="0.219068" calcext:value-type="float">
            <text:p>0,21906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9068" calcext:value-type="float">
            <text:p>0,21906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 GENETOUZE</text:p>
          </table:table-cell>
          <table:table-cell table:number-columns-repeated="3" table:style-name="ce2" office:value-type="float" office:value="0.293236" calcext:value-type="float">
            <text:p>0,29323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93236" calcext:value-type="float">
            <text:p>0,293236</text:p>
          </table:table-cell>
          <table:table-cell table:style-name="ce2" office:value-type="float" office:value="0.283084" calcext:value-type="float">
            <text:p>0,283084</text:p>
          </table:table-cell>
          <table:table-cell table:style-name="ce2" office:value-type="float" office:value="0.293236" calcext:value-type="float">
            <text:p>0,29323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GENOUILLE</text:p>
          </table:table-cell>
          <table:table-cell table:number-columns-repeated="3" table:style-name="ce2" office:value-type="float" office:value="0.168261" calcext:value-type="float">
            <text:p>0,16826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8261" calcext:value-type="float">
            <text:p>0,168261</text:p>
          </table:table-cell>
          <table:table-cell table:style-name="ce2" office:value-type="float" office:value="0.075759" calcext:value-type="float">
            <text:p>0,075759</text:p>
          </table:table-cell>
          <table:table-cell table:style-name="ce2" office:value-type="float" office:value="0.168261" calcext:value-type="float">
            <text:p>0,16826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GERMIGNAC</text:p>
          </table:table-cell>
          <table:table-cell table:number-columns-repeated="3" table:style-name="ce2" office:value-type="float" office:value="0.300749" calcext:value-type="float">
            <text:p>0,30074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00749" calcext:value-type="float">
            <text:p>0,300749</text:p>
          </table:table-cell>
          <table:table-cell table:style-name="ce2" office:value-type="float" office:value="0.301277" calcext:value-type="float">
            <text:p>0,301277</text:p>
          </table:table-cell>
          <table:table-cell table:style-name="ce2" office:value-type="float" office:value="0.300749" calcext:value-type="float">
            <text:p>0,30074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GIBOURN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E GICQ</text:p>
          </table:table-cell>
          <table:table-cell table:number-columns-repeated="3" table:style-name="ce2" office:value-type="float" office:value="0.274906" calcext:value-type="float">
            <text:p>0,27490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4906" calcext:value-type="float">
            <text:p>0,27490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GIVREZAC</text:p>
          </table:table-cell>
          <table:table-cell table:number-columns-repeated="3" table:style-name="ce2" office:value-type="float" office:value="0.142154" calcext:value-type="float">
            <text:p>0,1421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2154" calcext:value-type="float">
            <text:p>0,14215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ES GONDS</text:p>
          </table:table-cell>
          <table:table-cell table:number-columns-repeated="3" table:style-name="ce2" office:value-type="float" office:value="0.153989" calcext:value-type="float">
            <text:p>0,15398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3989" calcext:value-type="float">
            <text:p>0,15398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GOURVILLETTE</text:p>
          </table:table-cell>
          <table:table-cell table:number-columns-repeated="3" table:style-name="ce2" office:value-type="float" office:value="0.146822" calcext:value-type="float">
            <text:p>0,14682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6822" calcext:value-type="float">
            <text:p>0,14682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GRANDJEAN</text:p>
          </table:table-cell>
          <table:table-cell table:number-columns-repeated="3" table:style-name="ce2" office:value-type="float" office:value="0.176004" calcext:value-type="float">
            <text:p>0,17600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6004" calcext:value-type="float">
            <text:p>0,17600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A GREVE SUR MIGNON</text:p>
          </table:table-cell>
          <table:table-cell table:number-columns-repeated="3" table:style-name="ce2" office:value-type="float" office:value="0.210744" calcext:value-type="float">
            <text:p>0,21074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0744" calcext:value-type="float">
            <text:p>0,21074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REZAC</text:p>
          </table:table-cell>
          <table:table-cell table:number-columns-repeated="3" table:style-name="ce2" office:value-type="float" office:value="0.22831" calcext:value-type="float">
            <text:p>0,2283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831" calcext:value-type="float">
            <text:p>0,22831</text:p>
          </table:table-cell>
          <table:table-cell table:style-name="ce2" office:value-type="float" office:value="0.211255" calcext:value-type="float">
            <text:p>0,211255</text:p>
          </table:table-cell>
          <table:table-cell table:style-name="ce2" office:value-type="float" office:value="0.22831" calcext:value-type="float">
            <text:p>0,2283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A GRIPPERIE ST SYMPHORIEN</text:p>
          </table:table-cell>
          <table:table-cell table:number-columns-repeated="3" table:style-name="ce2" office:value-type="float" office:value="0.456566" calcext:value-type="float">
            <text:p>0,45656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456566" calcext:value-type="float">
            <text:p>0,45656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E GUA</text:p>
          </table:table-cell>
          <table:table-cell table:number-columns-repeated="3" table:style-name="ce2" office:value-type="float" office:value="0.161754" calcext:value-type="float">
            <text:p>0,1617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1754" calcext:value-type="float">
            <text:p>0,16175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E GUE D ALLERE</text:p>
          </table:table-cell>
          <table:table-cell table:number-columns-repeated="3" table:style-name="ce2" office:value-type="float" office:value="0.170132" calcext:value-type="float">
            <text:p>0,17013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0132" calcext:value-type="float">
            <text:p>0,17013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UITINIERES</text:p>
          </table:table-cell>
          <table:table-cell table:number-columns-repeated="3" table:style-name="ce2" office:value-type="float" office:value="0.050063" calcext:value-type="float">
            <text:p>0,05006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50063" calcext:value-type="float">
            <text:p>0,050063</text:p>
          </table:table-cell>
          <table:table-cell table:style-name="ce2" office:value-type="float" office:value="0.038829" calcext:value-type="float">
            <text:p>0,038829</text:p>
          </table:table-cell>
          <table:table-cell table:style-name="ce2" office:value-type="float" office:value="0.050063" calcext:value-type="float">
            <text:p>0,05006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HAIMPS</text:p>
          </table:table-cell>
          <table:table-cell table:number-columns-repeated="3" table:style-name="ce2" office:value-type="float" office:value="0.198635" calcext:value-type="float">
            <text:p>0,1986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8635" calcext:value-type="float">
            <text:p>0,19863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HIERS-BROUAGE</text:p>
          </table:table-cell>
          <table:table-cell table:number-columns-repeated="3" table:style-name="ce2" office:value-type="float" office:value="0.224133" calcext:value-type="float">
            <text:p>0,22413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133" calcext:value-type="float">
            <text:p>0,22413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 HOUMEAU</text:p>
          </table:table-cell>
          <table:table-cell table:number-columns-repeated="3" table:style-name="ce2" office:value-type="float" office:value="0.172713" calcext:value-type="float">
            <text:p>0,17271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2713" calcext:value-type="float">
            <text:p>0,172713</text:p>
          </table:table-cell>
          <table:table-cell table:style-name="ce2" office:value-type="float" office:value="0.1237" calcext:value-type="float">
            <text:p>0,1237</text:p>
          </table:table-cell>
          <table:table-cell table:style-name="ce2" office:value-type="float" office:value="0.172713" calcext:value-type="float">
            <text:p>0,17271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 JARD</text:p>
          </table:table-cell>
          <table:table-cell table:number-columns-repeated="3" table:style-name="ce2" office:value-type="float" office:value="0.255211" calcext:value-type="float">
            <text:p>0,25521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5211" calcext:value-type="float">
            <text:p>0,25521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JARNAC-CHAMPAGNE</text:p>
          </table:table-cell>
          <table:table-cell table:number-columns-repeated="3" table:style-name="ce2" office:value-type="float" office:value="0.370416" calcext:value-type="float">
            <text:p>0,37041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70416" calcext:value-type="float">
            <text:p>0,370416</text:p>
          </table:table-cell>
          <table:table-cell table:style-name="ce2" office:value-type="float" office:value="0.165476" calcext:value-type="float">
            <text:p>0,165476</text:p>
          </table:table-cell>
          <table:table-cell table:style-name="ce2" office:value-type="float" office:value="0.370416" calcext:value-type="float">
            <text:p>0,37041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 JARNE</text:p>
          </table:table-cell>
          <table:table-cell table:number-columns-repeated="3" table:style-name="ce2" office:value-type="float" office:value="0.137854" calcext:value-type="float">
            <text:p>0,1378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7854" calcext:value-type="float">
            <text:p>0,137854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A JARRIE</text:p>
          </table:table-cell>
          <table:table-cell table:number-columns-repeated="3" table:style-name="ce2" office:value-type="float" office:value="0.173346" calcext:value-type="float">
            <text:p>0,17334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3346" calcext:value-type="float">
            <text:p>0,173346</text:p>
          </table:table-cell>
          <table:table-cell table:style-name="ce2" office:value-type="float" office:value="0.16683" calcext:value-type="float">
            <text:p>0,16683</text:p>
          </table:table-cell>
          <table:table-cell table:style-name="ce2" office:value-type="float" office:value="0.173346" calcext:value-type="float">
            <text:p>0,17334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 JARRIE AUDOUIN</text:p>
          </table:table-cell>
          <table:table-cell table:number-columns-repeated="3" table:style-name="ce2" office:value-type="float" office:value="0.288403" calcext:value-type="float">
            <text:p>0,28840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88403" calcext:value-type="float">
            <text:p>0,28840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JAZENNES</text:p>
          </table:table-cell>
          <table:table-cell table:number-columns-repeated="3" table:style-name="ce2" office:value-type="float" office:value="0.17857" calcext:value-type="float">
            <text:p>0,178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857" calcext:value-type="float">
            <text:p>0,1785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JONZAC</text:p>
          </table:table-cell>
          <table:table-cell table:number-columns-repeated="3" table:style-name="ce2" office:value-type="float" office:value="0.273589" calcext:value-type="float">
            <text:p>0,27358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73589" calcext:value-type="float">
            <text:p>0,273589</text:p>
          </table:table-cell>
          <table:table-cell table:style-name="ce2" office:value-type="float" office:value="0.273546" calcext:value-type="float">
            <text:p>0,273546</text:p>
          </table:table-cell>
          <table:table-cell table:style-name="ce2" office:value-type="float" office:value="0.273589" calcext:value-type="float">
            <text:p>0,27358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JUICQ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JUSSAS</text:p>
          </table:table-cell>
          <table:table-cell table:number-columns-repeated="3" table:style-name="ce2" office:value-type="float" office:value="0.056742" calcext:value-type="float">
            <text:p>0,0567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56742" calcext:value-type="float">
            <text:p>0,05674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AGORD</text:p>
          </table:table-cell>
          <table:table-cell table:number-columns-repeated="3" table:style-name="ce2" office:value-type="float" office:value="0.370292" calcext:value-type="float">
            <text:p>0,37029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71329" calcext:value-type="float">
            <text:p>0,371329</text:p>
          </table:table-cell>
          <table:table-cell table:style-name="ce2" office:value-type="float" office:value="0.378511" calcext:value-type="float">
            <text:p>0,378511</text:p>
          </table:table-cell>
          <table:table-cell table:style-name="ce2" office:value-type="float" office:value="0.371329" calcext:value-type="float">
            <text:p>0,371329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A LAIGNE</text:p>
          </table:table-cell>
          <table:table-cell table:number-columns-repeated="3" table:style-name="ce2" office:value-type="float" office:value="0.165211" calcext:value-type="float">
            <text:p>0,16521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5211" calcext:value-type="float">
            <text:p>0,16521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NDES</text:p>
          </table:table-cell>
          <table:table-cell table:number-columns-repeated="3" table:style-name="ce2" office:value-type="float" office:value="0.178115" calcext:value-type="float">
            <text:p>0,17811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8115" calcext:value-type="float">
            <text:p>0,17811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NDRAIS</text:p>
          </table:table-cell>
          <table:table-cell table:number-columns-repeated="3" table:style-name="ce2" office:value-type="float" office:value="0.30193" calcext:value-type="float">
            <text:p>0,3019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193" calcext:value-type="float">
            <text:p>0,3019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EOVILLE</text:p>
          </table:table-cell>
          <table:table-cell table:number-columns-repeated="3" table:style-name="ce2" office:value-type="float" office:value="0.192014" calcext:value-type="float">
            <text:p>0,1920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2014" calcext:value-type="float">
            <text:p>0,19201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OIRE-LES-MARAIS</text:p>
          </table:table-cell>
          <table:table-cell table:number-columns-repeated="3" table:style-name="ce2" office:value-type="float" office:value="0.128136" calcext:value-type="float">
            <text:p>0,12813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8136" calcext:value-type="float">
            <text:p>0,12813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OIRE-SUR-NIE</text:p>
          </table:table-cell>
          <table:table-cell table:number-columns-repeated="3" table:style-name="ce2" office:value-type="float" office:value="0.333142" calcext:value-type="float">
            <text:p>0,3331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3142" calcext:value-type="float">
            <text:p>0,333142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OIX</text:p>
          </table:table-cell>
          <table:table-cell table:number-columns-repeated="3" table:style-name="ce2" office:value-type="float" office:value="0.140162" calcext:value-type="float">
            <text:p>0,14016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0162" calcext:value-type="float">
            <text:p>0,140162</text:p>
          </table:table-cell>
          <table:table-cell table:style-name="ce2" office:value-type="float" office:value="0.139293" calcext:value-type="float">
            <text:p>0,139293</text:p>
          </table:table-cell>
          <table:table-cell table:style-name="ce2" office:value-type="float" office:value="0.140162" calcext:value-type="float">
            <text:p>0,14016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ONGEVES</text:p>
          </table:table-cell>
          <table:table-cell table:number-columns-repeated="3" table:style-name="ce2" office:value-type="float" office:value="0.109173" calcext:value-type="float">
            <text:p>0,10917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9173" calcext:value-type="float">
            <text:p>0,10917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ONZAC</text:p>
          </table:table-cell>
          <table:table-cell table:number-columns-repeated="3" table:style-name="ce2" office:value-type="float" office:value="0.278945" calcext:value-type="float">
            <text:p>0,27894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8945" calcext:value-type="float">
            <text:p>0,27894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ORIGNAC</text:p>
          </table:table-cell>
          <table:table-cell table:number-columns-repeated="3" table:style-name="ce2" office:value-type="float" office:value="0.176052" calcext:value-type="float">
            <text:p>0,1760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6052" calcext:value-type="float">
            <text:p>0,17605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OULAY</text:p>
          </table:table-cell>
          <table:table-cell table:number-columns-repeated="3" table:style-name="ce2" office:value-type="float" office:value="0.204954" calcext:value-type="float">
            <text:p>0,20495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4954" calcext:value-type="float">
            <text:p>0,204954</text:p>
          </table:table-cell>
          <table:table-cell table:style-name="ce2" office:value-type="float" office:value="0.204388" calcext:value-type="float">
            <text:p>0,204388</text:p>
          </table:table-cell>
          <table:table-cell table:style-name="ce2" office:value-type="float" office:value="0.204954" calcext:value-type="float">
            <text:p>0,20495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OUZIGNAC</text:p>
          </table:table-cell>
          <table:table-cell table:number-columns-repeated="3" table:style-name="ce2" office:value-type="float" office:value="0.240164" calcext:value-type="float">
            <text:p>0,24016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0164" calcext:value-type="float">
            <text:p>0,24016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OZAY</text:p>
          </table:table-cell>
          <table:table-cell table:number-columns-repeated="3" table:style-name="ce2" office:value-type="float" office:value="0.097942" calcext:value-type="float">
            <text:p>0,0979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7942" calcext:value-type="float">
            <text:p>0,09794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UCHAT</text:p>
          </table:table-cell>
          <table:table-cell table:number-columns-repeated="3" table:style-name="ce2" office:value-type="float" office:value="0.152668" calcext:value-type="float">
            <text:p>0,15266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2668" calcext:value-type="float">
            <text:p>0,15266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USSAC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USSANT</text:p>
          </table:table-cell>
          <table:table-cell table:number-columns-repeated="3" table:style-name="ce2" office:value-type="float" office:value="0.1862" calcext:value-type="float">
            <text:p>0,186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62" calcext:value-type="float">
            <text:p>0,186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ACQUEVILLE</text:p>
          </table:table-cell>
          <table:table-cell table:number-columns-repeated="3" table:style-name="ce2" office:value-type="float" office:value="0.33547" calcext:value-type="float">
            <text:p>0,3354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547" calcext:value-type="float">
            <text:p>0,3354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ARANS</text:p>
          </table:table-cell>
          <table:table-cell table:number-columns-repeated="3" table:style-name="ce2" office:value-type="float" office:value="0.208052" calcext:value-type="float">
            <text:p>0,2080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8052" calcext:value-type="float">
            <text:p>0,208052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ARENNES</text:p>
          </table:table-cell>
          <table:table-cell table:number-columns-repeated="3" table:style-name="ce2" office:value-type="float" office:value="0.252387" calcext:value-type="float">
            <text:p>0,25238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2387" calcext:value-type="float">
            <text:p>0,25238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ARIGNAC</text:p>
          </table:table-cell>
          <table:table-cell table:number-columns-repeated="3" table:style-name="ce2" office:value-type="float" office:value="0.191277" calcext:value-type="float">
            <text:p>0,19127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1277" calcext:value-type="float">
            <text:p>0,191277</text:p>
          </table:table-cell>
          <table:table-cell table:style-name="ce2" office:value-type="float" office:value="0.186458" calcext:value-type="float">
            <text:p>0,186458</text:p>
          </table:table-cell>
          <table:table-cell table:style-name="ce2" office:value-type="float" office:value="0.191277" calcext:value-type="float">
            <text:p>0,19127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ARSAIS</text:p>
          </table:table-cell>
          <table:table-cell table:number-columns-repeated="3" table:style-name="ce2" office:value-type="float" office:value="0.176411" calcext:value-type="float">
            <text:p>0,17641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6411" calcext:value-type="float">
            <text:p>0,17641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ARSILLY</text:p>
          </table:table-cell>
          <table:table-cell table:number-columns-repeated="3" table:style-name="ce2" office:value-type="float" office:value="0.160517" calcext:value-type="float">
            <text:p>0,16051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0517" calcext:value-type="float">
            <text:p>0,160517</text:p>
          </table:table-cell>
          <table:table-cell table:style-name="ce2" office:value-type="float" office:value="0.159657" calcext:value-type="float">
            <text:p>0,159657</text:p>
          </table:table-cell>
          <table:table-cell table:style-name="ce2" office:value-type="float" office:value="0.160517" calcext:value-type="float">
            <text:p>0,16051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ASSAC</text:p>
          </table:table-cell>
          <table:table-cell table:number-columns-repeated="3" table:style-name="ce2" office:value-type="float" office:value="0.073509" calcext:value-type="float">
            <text:p>0,07350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73509" calcext:value-type="float">
            <text:p>0,07350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ATHA</text:p>
          </table:table-cell>
          <table:table-cell table:number-columns-repeated="3" table:style-name="ce2" office:value-type="float" office:value="0.264314" calcext:value-type="float">
            <text:p>0,26431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4314" calcext:value-type="float">
            <text:p>0,264314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ES MATHES</text:p>
          </table:table-cell>
          <table:table-cell table:number-columns-repeated="3" table:style-name="ce2" office:value-type="float" office:value="0.149096" calcext:value-type="float">
            <text:p>0,14909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8928" calcext:value-type="float">
            <text:p>0,148928</text:p>
          </table:table-cell>
          <table:table-cell table:style-name="ce2" office:value-type="float" office:value="0.13555" calcext:value-type="float">
            <text:p>0,13555</text:p>
          </table:table-cell>
          <table:table-cell table:style-name="ce2" office:value-type="float" office:value="0.148928" calcext:value-type="float">
            <text:p>0,14892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AZERAY</text:p>
          </table:table-cell>
          <table:table-cell table:number-columns-repeated="3" table:style-name="ce2" office:value-type="float" office:value="0.216657" calcext:value-type="float">
            <text:p>0,21665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6657" calcext:value-type="float">
            <text:p>0,216657</text:p>
          </table:table-cell>
          <table:table-cell table:style-name="ce2" office:value-type="float" office:value="0.15967" calcext:value-type="float">
            <text:p>0,15967</text:p>
          </table:table-cell>
          <table:table-cell table:style-name="ce2" office:value-type="float" office:value="0.216657" calcext:value-type="float">
            <text:p>0,21665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120457" calcext:value-type="float">
            <text:p>0,1204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0457" calcext:value-type="float">
            <text:p>0,12045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EDIS</text:p>
          </table:table-cell>
          <table:table-cell table:number-columns-repeated="3" table:style-name="ce2" office:value-type="float" office:value="0.196521" calcext:value-type="float">
            <text:p>0,19652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825" calcext:value-type="float">
            <text:p>0,19825</text:p>
          </table:table-cell>
          <table:table-cell table:style-name="ce2" office:value-type="float" office:value="0.208617" calcext:value-type="float">
            <text:p>0,208617</text:p>
          </table:table-cell>
          <table:table-cell table:style-name="ce2" office:value-type="float" office:value="0.19825" calcext:value-type="float">
            <text:p>0,1982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ERIGNAC</text:p>
          </table:table-cell>
          <table:table-cell table:number-columns-repeated="3" table:style-name="ce2" office:value-type="float" office:value="0.118461" calcext:value-type="float">
            <text:p>0,11846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8461" calcext:value-type="float">
            <text:p>0,11846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ESCHERS-SUR-GIRONDE</text:p>
          </table:table-cell>
          <table:table-cell table:number-columns-repeated="3" table:style-name="ce2" office:value-type="float" office:value="0.208283" calcext:value-type="float">
            <text:p>0,20828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8283" calcext:value-type="float">
            <text:p>0,208283</text:p>
          </table:table-cell>
          <table:table-cell table:style-name="ce2" office:value-type="float" office:value="0.216425" calcext:value-type="float">
            <text:p>0,216425</text:p>
          </table:table-cell>
          <table:table-cell table:style-name="ce2" office:value-type="float" office:value="0.208283" calcext:value-type="float">
            <text:p>0,208283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ESSAC</text:p>
          </table:table-cell>
          <table:table-cell table:number-columns-repeated="3" table:style-name="ce2" office:value-type="float" office:value="0.108093" calcext:value-type="float">
            <text:p>0,10809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08093" calcext:value-type="float">
            <text:p>0,108093</text:p>
          </table:table-cell>
          <table:table-cell table:style-name="ce2" office:value-type="float" office:value="0.10663" calcext:value-type="float">
            <text:p>0,10663</text:p>
          </table:table-cell>
          <table:table-cell table:style-name="ce2" office:value-type="float" office:value="0.108093" calcext:value-type="float">
            <text:p>0,10809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EURSAC</text:p>
          </table:table-cell>
          <table:table-cell table:number-columns-repeated="3" table:style-name="ce2" office:value-type="float" office:value="0.157024" calcext:value-type="float">
            <text:p>0,1570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7024" calcext:value-type="float">
            <text:p>0,15702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EUX</text:p>
          </table:table-cell>
          <table:table-cell table:number-columns-repeated="3" table:style-name="ce2" office:value-type="float" office:value="0.17548" calcext:value-type="float">
            <text:p>0,1754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548" calcext:value-type="float">
            <text:p>0,1754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IGRE</text:p>
          </table:table-cell>
          <table:table-cell table:number-columns-repeated="3" table:style-name="ce2" office:value-type="float" office:value="0.074661" calcext:value-type="float">
            <text:p>0,07466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74661" calcext:value-type="float">
            <text:p>0,074661</text:p>
          </table:table-cell>
          <table:table-cell table:style-name="ce2" office:value-type="float" office:value="0.074239" calcext:value-type="float">
            <text:p>0,074239</text:p>
          </table:table-cell>
          <table:table-cell table:style-name="ce2" office:value-type="float" office:value="0.074661" calcext:value-type="float">
            <text:p>0,07466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IGRON</text:p>
          </table:table-cell>
          <table:table-cell table:number-columns-repeated="3" table:style-name="ce2" office:value-type="float" office:value="0.201052" calcext:value-type="float">
            <text:p>0,2010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1052" calcext:value-type="float">
            <text:p>0,20105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IRAMBEAU</text:p>
          </table:table-cell>
          <table:table-cell table:number-columns-repeated="3" table:style-name="ce2" office:value-type="float" office:value="0.238156" calcext:value-type="float">
            <text:p>0,23815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38156" calcext:value-type="float">
            <text:p>0,238156</text:p>
          </table:table-cell>
          <table:table-cell table:style-name="ce2" office:value-type="float" office:value="0.238058" calcext:value-type="float">
            <text:p>0,238058</text:p>
          </table:table-cell>
          <table:table-cell table:style-name="ce2" office:value-type="float" office:value="0.238156" calcext:value-type="float">
            <text:p>0,23815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OEZE</text:p>
          </table:table-cell>
          <table:table-cell table:number-columns-repeated="3" table:style-name="ce2" office:value-type="float" office:value="0.300635" calcext:value-type="float">
            <text:p>0,3006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0635" calcext:value-type="float">
            <text:p>0,30063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187073" calcext:value-type="float">
            <text:p>0,18707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7073" calcext:value-type="float">
            <text:p>0,18707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ONTENDRE</text:p>
          </table:table-cell>
          <table:table-cell table:number-columns-repeated="3" table:style-name="ce2" office:value-type="float" office:value="0.158854" calcext:value-type="float">
            <text:p>0,15885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8854" calcext:value-type="float">
            <text:p>0,158854</text:p>
          </table:table-cell>
          <table:table-cell table:style-name="ce2" office:value-type="float" office:value="0.156646" calcext:value-type="float">
            <text:p>0,156646</text:p>
          </table:table-cell>
          <table:table-cell table:style-name="ce2" office:value-type="float" office:value="0.158854" calcext:value-type="float">
            <text:p>0,15885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ONTGUYON</text:p>
          </table:table-cell>
          <table:table-cell table:number-columns-repeated="3" table:style-name="ce2" office:value-type="float" office:value="0.191587" calcext:value-type="float">
            <text:p>0,19158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1587" calcext:value-type="float">
            <text:p>0,191587</text:p>
          </table:table-cell>
          <table:table-cell table:style-name="ce2" office:value-type="float" office:value="0.183094" calcext:value-type="float">
            <text:p>0,183094</text:p>
          </table:table-cell>
          <table:table-cell table:style-name="ce2" office:value-type="float" office:value="0.191587" calcext:value-type="float">
            <text:p>0,1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ONTILS</text:p>
          </table:table-cell>
          <table:table-cell table:number-columns-repeated="3" table:style-name="ce2" office:value-type="float" office:value="0.193733" calcext:value-type="float">
            <text:p>0,19373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3733" calcext:value-type="float">
            <text:p>0,19373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ONTLIEU-LA-GARDE</text:p>
          </table:table-cell>
          <table:table-cell table:number-columns-repeated="3" table:style-name="ce2" office:value-type="float" office:value="0.190575" calcext:value-type="float">
            <text:p>0,19057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0575" calcext:value-type="float">
            <text:p>0,190575</text:p>
          </table:table-cell>
          <table:table-cell table:style-name="ce2" office:value-type="float" office:value="0.185351" calcext:value-type="float">
            <text:p>0,185351</text:p>
          </table:table-cell>
          <table:table-cell table:style-name="ce2" office:value-type="float" office:value="0.190575" calcext:value-type="float">
            <text:p>0,19057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ONTPELLIER-DE-MEDILLAN</text:p>
          </table:table-cell>
          <table:table-cell table:number-columns-repeated="3" table:style-name="ce2" office:value-type="float" office:value="0.206256" calcext:value-type="float">
            <text:p>0,20625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6256" calcext:value-type="float">
            <text:p>0,206256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ONTROY</text:p>
          </table:table-cell>
          <table:table-cell table:number-columns-repeated="3" table:style-name="ce2" office:value-type="float" office:value="0.083385" calcext:value-type="float">
            <text:p>0,08338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3385" calcext:value-type="float">
            <text:p>0,08338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ORAGNE</text:p>
          </table:table-cell>
          <table:table-cell table:number-columns-repeated="3" table:style-name="ce2" office:value-type="float" office:value="0.067261" calcext:value-type="float">
            <text:p>0,06726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67261" calcext:value-type="float">
            <text:p>0,067261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ORNAC-SUR-SEUDRE</text:p>
          </table:table-cell>
          <table:table-cell table:number-columns-repeated="3" table:style-name="ce2" office:value-type="float" office:value="0.150962" calcext:value-type="float">
            <text:p>0,15096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0962" calcext:value-type="float">
            <text:p>0,150962</text:p>
          </table:table-cell>
          <table:table-cell table:style-name="ce2" office:value-type="float" office:value="0.155595" calcext:value-type="float">
            <text:p>0,155595</text:p>
          </table:table-cell>
          <table:table-cell table:style-name="ce2" office:value-type="float" office:value="0.150962" calcext:value-type="float">
            <text:p>0,15096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ORTAGNE-SUR-GIRONDE</text:p>
          </table:table-cell>
          <table:table-cell table:number-columns-repeated="3" table:style-name="ce2" office:value-type="float" office:value="0.175269" calcext:value-type="float">
            <text:p>0,17526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5269" calcext:value-type="float">
            <text:p>0,175269</text:p>
          </table:table-cell>
          <table:table-cell table:style-name="ce2" office:value-type="float" office:value="0.184405" calcext:value-type="float">
            <text:p>0,184405</text:p>
          </table:table-cell>
          <table:table-cell table:style-name="ce2" office:value-type="float" office:value="0.175269" calcext:value-type="float">
            <text:p>0,175269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ORTIERS</text:p>
          </table:table-cell>
          <table:table-cell table:number-columns-repeated="3" table:style-name="ce2" office:value-type="float" office:value="0.24426" calcext:value-type="float">
            <text:p>0,244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426" calcext:value-type="float">
            <text:p>0,2442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OSNAC</text:p>
          </table:table-cell>
          <table:table-cell table:number-columns-repeated="3" table:style-name="ce2" office:value-type="float" office:value="0.531615" calcext:value-type="float">
            <text:p>0,53161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531615" calcext:value-type="float">
            <text:p>0,531615</text:p>
          </table:table-cell>
          <table:table-cell table:style-name="ce2" office:value-type="float" office:value="0.521763" calcext:value-type="float">
            <text:p>0,521763</text:p>
          </table:table-cell>
          <table:table-cell table:style-name="ce2" office:value-type="float" office:value="0.531615" calcext:value-type="float">
            <text:p>0,53161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E MUNG</text:p>
          </table:table-cell>
          <table:table-cell table:number-columns-repeated="3" table:style-name="ce2" office:value-type="float" office:value="0.113453" calcext:value-type="float">
            <text:p>0,11345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3453" calcext:value-type="float">
            <text:p>0,11345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URON</text:p>
          </table:table-cell>
          <table:table-cell table:number-columns-repeated="3" table:style-name="ce2" office:value-type="float" office:value="0.141019" calcext:value-type="float">
            <text:p>0,14101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1019" calcext:value-type="float">
            <text:p>0,14101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NACHAMPS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NANCRAS</text:p>
          </table:table-cell>
          <table:table-cell table:number-columns-repeated="3" table:style-name="ce2" office:value-type="float" office:value="0.281525" calcext:value-type="float">
            <text:p>0,28152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81525" calcext:value-type="float">
            <text:p>0,28152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NANTILLE</text:p>
          </table:table-cell>
          <table:table-cell table:number-columns-repeated="3" table:style-name="ce2" office:value-type="float" office:value="0.241394" calcext:value-type="float">
            <text:p>0,24139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1394" calcext:value-type="float">
            <text:p>0,24139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NERE</text:p>
          </table:table-cell>
          <table:table-cell table:number-columns-repeated="3" table:style-name="ce2" office:value-type="float" office:value="0.210968" calcext:value-type="float">
            <text:p>0,21096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0968" calcext:value-type="float">
            <text:p>0,21096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NEUILLAC</text:p>
          </table:table-cell>
          <table:table-cell table:number-columns-repeated="3" table:style-name="ce2" office:value-type="float" office:value="0.454955" calcext:value-type="float">
            <text:p>0,45495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454955" calcext:value-type="float">
            <text:p>0,454955</text:p>
          </table:table-cell>
          <table:table-cell table:style-name="ce2" office:value-type="float" office:value="0.265274" calcext:value-type="float">
            <text:p>0,265274</text:p>
          </table:table-cell>
          <table:table-cell table:style-name="ce2" office:value-type="float" office:value="0.454955" calcext:value-type="float">
            <text:p>0,45495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NEULLES</text:p>
          </table:table-cell>
          <table:table-cell table:number-columns-repeated="3" table:style-name="ce2" office:value-type="float" office:value="0.224333" calcext:value-type="float">
            <text:p>0,22433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333" calcext:value-type="float">
            <text:p>0,22433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NEUVICQ</text:p>
          </table:table-cell>
          <table:table-cell table:number-columns-repeated="3" table:style-name="ce2" office:value-type="float" office:value="0.269483" calcext:value-type="float">
            <text:p>0,26948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9483" calcext:value-type="float">
            <text:p>0,26948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NEUVICQ LE CHATEAU</text:p>
          </table:table-cell>
          <table:table-cell table:number-columns-repeated="3" table:style-name="ce2" office:value-type="float" office:value="0.161831" calcext:value-type="float">
            <text:p>0,16183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1831" calcext:value-type="float">
            <text:p>0,16183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NIEUL-LES-SAINTES</text:p>
          </table:table-cell>
          <table:table-cell table:number-columns-repeated="3" table:style-name="ce2" office:value-type="float" office:value="0.153742" calcext:value-type="float">
            <text:p>0,1537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3742" calcext:value-type="float">
            <text:p>0,15374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NIEUL-LE-VIROUIL</text:p>
          </table:table-cell>
          <table:table-cell table:number-columns-repeated="3" table:style-name="ce2" office:value-type="float" office:value="0.227158" calcext:value-type="float">
            <text:p>0,22715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7158" calcext:value-type="float">
            <text:p>0,227158</text:p>
          </table:table-cell>
          <table:table-cell table:style-name="ce2" office:value-type="float" office:value="0.220454" calcext:value-type="float">
            <text:p>0,220454</text:p>
          </table:table-cell>
          <table:table-cell table:style-name="ce2" office:value-type="float" office:value="0.227158" calcext:value-type="float">
            <text:p>0,22715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NIEUL-SUR-MER</text:p>
          </table:table-cell>
          <table:table-cell table:number-columns-repeated="3" table:style-name="ce2" office:value-type="float" office:value="0.175266" calcext:value-type="float">
            <text:p>0,17526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5266" calcext:value-type="float">
            <text:p>0,175266</text:p>
          </table:table-cell>
          <table:table-cell table:style-name="ce2" office:value-type="float" office:value="0.175818" calcext:value-type="float">
            <text:p>0,175818</text:p>
          </table:table-cell>
          <table:table-cell table:style-name="ce2" office:value-type="float" office:value="0.175266" calcext:value-type="float">
            <text:p>0,17526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NIEULLE-SUR-SEUDRE</text:p>
          </table:table-cell>
          <table:table-cell table:number-columns-repeated="3" table:style-name="ce2" office:value-type="float" office:value="0.252461" calcext:value-type="float">
            <text:p>0,25246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2461" calcext:value-type="float">
            <text:p>0,25246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ES NOUILLERS</text:p>
          </table:table-cell>
          <table:table-cell table:number-columns-repeated="3" table:style-name="ce2" office:value-type="float" office:value="0.228081" calcext:value-type="float">
            <text:p>0,2280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8081" calcext:value-type="float">
            <text:p>0,22808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NUAILLE-D AUNIS</text:p>
          </table:table-cell>
          <table:table-cell table:number-columns-repeated="3" table:style-name="ce2" office:value-type="float" office:value="0.2244" calcext:value-type="float">
            <text:p>0,224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44" calcext:value-type="float">
            <text:p>0,224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NUAILLE SUR BOUTONNE</text:p>
          </table:table-cell>
          <table:table-cell table:number-columns-repeated="3" table:style-name="ce2" office:value-type="float" office:value="0.136034" calcext:value-type="float">
            <text:p>0,13603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6034" calcext:value-type="float">
            <text:p>0,13603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ORIGNOLLES</text:p>
          </table:table-cell>
          <table:table-cell table:number-columns-repeated="3" table:style-name="ce2" office:value-type="float" office:value="0.145329" calcext:value-type="float">
            <text:p>0,14532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5329" calcext:value-type="float">
            <text:p>0,145329</text:p>
          </table:table-cell>
          <table:table-cell table:style-name="ce2" office:value-type="float" office:value="0.109218" calcext:value-type="float">
            <text:p>0,109218</text:p>
          </table:table-cell>
          <table:table-cell table:style-name="ce2" office:value-type="float" office:value="0.145329" calcext:value-type="float">
            <text:p>0,14532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OZILLAC</text:p>
          </table:table-cell>
          <table:table-cell table:number-columns-repeated="3" table:style-name="ce2" office:value-type="float" office:value="0.315178" calcext:value-type="float">
            <text:p>0,31517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15178" calcext:value-type="float">
            <text:p>0,31517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PAILLE</text:p>
          </table:table-cell>
          <table:table-cell table:number-columns-repeated="3" table:style-name="ce2" office:value-type="float" office:value="0.215839" calcext:value-type="float">
            <text:p>0,21583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5839" calcext:value-type="float">
            <text:p>0,215839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PER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PERIGNAC</text:p>
          </table:table-cell>
          <table:table-cell table:number-columns-repeated="3" table:style-name="ce2" office:value-type="float" office:value="0.187244" calcext:value-type="float">
            <text:p>0,18724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7244" calcext:value-type="float">
            <text:p>0,187244</text:p>
          </table:table-cell>
          <table:table-cell table:style-name="ce2" office:value-type="float" office:value="0.143209" calcext:value-type="float">
            <text:p>0,143209</text:p>
          </table:table-cell>
          <table:table-cell table:style-name="ce2" office:value-type="float" office:value="0.187244" calcext:value-type="float">
            <text:p>0,18724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PERIGNY</text:p>
          </table:table-cell>
          <table:table-cell table:number-columns-repeated="3" table:style-name="ce2" office:value-type="float" office:value="0.214568" calcext:value-type="float">
            <text:p>0,21456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5203" calcext:value-type="float">
            <text:p>0,215203</text:p>
          </table:table-cell>
          <table:table-cell table:style-name="ce2" office:value-type="float" office:value="0.21541" calcext:value-type="float">
            <text:p>0,21541</text:p>
          </table:table-cell>
          <table:table-cell table:style-name="ce2" office:value-type="float" office:value="0.215203" calcext:value-type="float">
            <text:p>0,215203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PESSINES</text:p>
          </table:table-cell>
          <table:table-cell table:number-columns-repeated="3" table:style-name="ce2" office:value-type="float" office:value="0.116143" calcext:value-type="float">
            <text:p>0,11614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6143" calcext:value-type="float">
            <text:p>0,116143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SSOUVERT</text:p>
          </table:table-cell>
          <table:table-cell table:number-columns-repeated="3" table:style-name="ce2" office:value-type="float" office:value="0.210613" calcext:value-type="float">
            <text:p>0,21061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0613" calcext:value-type="float">
            <text:p>0,210613</text:p>
          </table:table-cell>
          <table:table-cell table:style-name="ce2" office:value-type="float" office:value="0.180058" calcext:value-type="float">
            <text:p>0,180058</text:p>
          </table:table-cell>
          <table:table-cell table:style-name="ce2" office:value-type="float" office:value="0.210613" calcext:value-type="float">
            <text:p>0,21061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ESSOUVERT</text:p>
          </table:table-cell>
          <table:table-cell table:number-columns-repeated="3" table:style-name="ce2" office:value-type="float" office:value="0.210613" calcext:value-type="float">
            <text:p>0,21061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0613" calcext:value-type="float">
            <text:p>0,210613</text:p>
          </table:table-cell>
          <table:table-cell table:style-name="ce2" office:value-type="float" office:value="0.180058" calcext:value-type="float">
            <text:p>0,180058</text:p>
          </table:table-cell>
          <table:table-cell table:style-name="ce2" office:value-type="float" office:value="0.210613" calcext:value-type="float">
            <text:p>0,21061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PISANY</text:p>
          </table:table-cell>
          <table:table-cell table:number-columns-repeated="3" table:style-name="ce2" office:value-type="float" office:value="0.12279" calcext:value-type="float">
            <text:p>0,1227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279" calcext:value-type="float">
            <text:p>0,1227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PLASSAC</text:p>
          </table:table-cell>
          <table:table-cell table:number-columns-repeated="3" table:style-name="ce2" office:value-type="float" office:value="0.141928" calcext:value-type="float">
            <text:p>0,14192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1928" calcext:value-type="float">
            <text:p>0,141928</text:p>
          </table:table-cell>
          <table:table-cell table:style-name="ce2" office:value-type="float" office:value="0.142117" calcext:value-type="float">
            <text:p>0,142117</text:p>
          </table:table-cell>
          <table:table-cell table:style-name="ce2" office:value-type="float" office:value="0.141928" calcext:value-type="float">
            <text:p>0,14192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PLASSAY</text:p>
          </table:table-cell>
          <table:table-cell table:number-columns-repeated="3" table:style-name="ce2" office:value-type="float" office:value="0.122971" calcext:value-type="float">
            <text:p>0,12297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2971" calcext:value-type="float">
            <text:p>0,12297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POLIGNAC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POMMIERS MOULONS</text:p>
          </table:table-cell>
          <table:table-cell table:number-columns-repeated="3" table:style-name="ce2" office:value-type="float" office:value="0.088526" calcext:value-type="float">
            <text:p>0,0885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8526" calcext:value-type="float">
            <text:p>0,08852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PONS</text:p>
          </table:table-cell>
          <table:table-cell table:number-columns-repeated="3" table:style-name="ce2" office:value-type="float" office:value="0.282277" calcext:value-type="float">
            <text:p>0,28227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82277" calcext:value-type="float">
            <text:p>0,282277</text:p>
          </table:table-cell>
          <table:table-cell table:style-name="ce2" office:value-type="float" office:value="0.279414" calcext:value-type="float">
            <text:p>0,279414</text:p>
          </table:table-cell>
          <table:table-cell table:style-name="ce2" office:value-type="float" office:value="0.282277" calcext:value-type="float">
            <text:p>0,28227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PONT-L ABBE-D ARNOULT</text:p>
          </table:table-cell>
          <table:table-cell table:number-columns-repeated="3" table:style-name="ce2" office:value-type="float" office:value="0.192859" calcext:value-type="float">
            <text:p>0,1928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2859" calcext:value-type="float">
            <text:p>0,19285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ORT-D ENVAUX</text:p>
          </table:table-cell>
          <table:table-cell table:number-columns-repeated="3" table:style-name="ce2" office:value-type="float" office:value="0.213317" calcext:value-type="float">
            <text:p>0,21331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3317" calcext:value-type="float">
            <text:p>0,21331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ES PORTES EN RE</text:p>
          </table:table-cell>
          <table:table-cell table:number-columns-repeated="3" table:style-name="ce2" office:value-type="float" office:value="0.175412" calcext:value-type="float">
            <text:p>0,17541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5412" calcext:value-type="float">
            <text:p>0,175412</text:p>
          </table:table-cell>
          <table:table-cell table:style-name="ce2" office:value-type="float" office:value="0.13378" calcext:value-type="float">
            <text:p>0,13378</text:p>
          </table:table-cell>
          <table:table-cell table:style-name="ce2" office:value-type="float" office:value="0.175412" calcext:value-type="float">
            <text:p>0,17541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POUILLAC</text:p>
          </table:table-cell>
          <table:table-cell table:number-columns-repeated="3" table:style-name="ce2" office:value-type="float" office:value="0.268242" calcext:value-type="float">
            <text:p>0,26824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68242" calcext:value-type="float">
            <text:p>0,268242</text:p>
          </table:table-cell>
          <table:table-cell table:style-name="ce2" office:value-type="float" office:value="0.270552" calcext:value-type="float">
            <text:p>0,270552</text:p>
          </table:table-cell>
          <table:table-cell table:style-name="ce2" office:value-type="float" office:value="0.268242" calcext:value-type="float">
            <text:p>0,26824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OURSAY-GARNAUD</text:p>
          </table:table-cell>
          <table:table-cell table:number-columns-repeated="3" table:style-name="ce2" office:value-type="float" office:value="0.187241" calcext:value-type="float">
            <text:p>0,18724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7241" calcext:value-type="float">
            <text:p>0,187241</text:p>
          </table:table-cell>
          <table:table-cell table:style-name="ce2" office:value-type="float" office:value="0.185326" calcext:value-type="float">
            <text:p>0,185326</text:p>
          </table:table-cell>
          <table:table-cell table:style-name="ce2" office:value-type="float" office:value="0.187241" calcext:value-type="float">
            <text:p>0,18724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REGUILLAC</text:p>
          </table:table-cell>
          <table:table-cell table:number-columns-repeated="3" table:style-name="ce2" office:value-type="float" office:value="0.22298" calcext:value-type="float">
            <text:p>0,2229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298" calcext:value-type="float">
            <text:p>0,2229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RIGNAC</text:p>
          </table:table-cell>
          <table:table-cell table:number-columns-repeated="3" table:style-name="ce2" office:value-type="float" office:value="0.130983" calcext:value-type="float">
            <text:p>0,13098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0983" calcext:value-type="float">
            <text:p>0,13098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UILBOREAU</text:p>
          </table:table-cell>
          <table:table-cell table:number-columns-repeated="3" table:style-name="ce2" office:value-type="float" office:value="0.280742" calcext:value-type="float">
            <text:p>0,28074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80742" calcext:value-type="float">
            <text:p>0,280742</text:p>
          </table:table-cell>
          <table:table-cell table:style-name="ce2" office:value-type="float" office:value="0.281086" calcext:value-type="float">
            <text:p>0,281086</text:p>
          </table:table-cell>
          <table:table-cell table:style-name="ce2" office:value-type="float" office:value="0.280742" calcext:value-type="float">
            <text:p>0,28074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PUY-DU-LAC</text:p>
          </table:table-cell>
          <table:table-cell table:number-columns-repeated="3" table:style-name="ce2" office:value-type="float" office:value="0.302216" calcext:value-type="float">
            <text:p>0,30221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2216" calcext:value-type="float">
            <text:p>0,30221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PUYRAVAULT</text:p>
          </table:table-cell>
          <table:table-cell table:number-columns-repeated="3" table:style-name="ce2" office:value-type="float" office:value="0.027755" calcext:value-type="float">
            <text:p>0,02775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27755" calcext:value-type="float">
            <text:p>0,027755</text:p>
          </table:table-cell>
          <table:table-cell table:style-name="ce2" office:value-type="float" office:value="0.122025" calcext:value-type="float">
            <text:p>0,122025</text:p>
          </table:table-cell>
          <table:table-cell table:style-name="ce2" office:value-type="float" office:value="0.027755" calcext:value-type="float">
            <text:p>0,02775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PUYROLLAND</text:p>
          </table:table-cell>
          <table:table-cell table:number-columns-repeated="3" table:style-name="ce2" office:value-type="float" office:value="0.254787" calcext:value-type="float">
            <text:p>0,25478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4787" calcext:value-type="float">
            <text:p>0,25478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REAUX SUR TREFLE</text:p>
          </table:table-cell>
          <table:table-cell table:number-columns-repeated="3" table:style-name="ce2" office:value-type="float" office:value="0.221416" calcext:value-type="float">
            <text:p>0,22141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1416" calcext:value-type="float">
            <text:p>0,221416</text:p>
          </table:table-cell>
          <table:table-cell table:style-name="ce2" office:value-type="float" office:value="0.195576" calcext:value-type="float">
            <text:p>0,195576</text:p>
          </table:table-cell>
          <table:table-cell table:style-name="ce2" office:value-type="float" office:value="0.221416" calcext:value-type="float">
            <text:p>0,22141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REAUX SUR TREFLE</text:p>
          </table:table-cell>
          <table:table-cell table:number-columns-repeated="3" table:style-name="ce2" office:value-type="float" office:value="0.221416" calcext:value-type="float">
            <text:p>0,22141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1416" calcext:value-type="float">
            <text:p>0,221416</text:p>
          </table:table-cell>
          <table:table-cell table:style-name="ce2" office:value-type="float" office:value="0.195576" calcext:value-type="float">
            <text:p>0,195576</text:p>
          </table:table-cell>
          <table:table-cell table:style-name="ce2" office:value-type="float" office:value="0.221416" calcext:value-type="float">
            <text:p>0,22141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REAUX SUR TREFLE</text:p>
          </table:table-cell>
          <table:table-cell table:number-columns-repeated="3" table:style-name="ce2" office:value-type="float" office:value="0.221416" calcext:value-type="float">
            <text:p>0,22141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1416" calcext:value-type="float">
            <text:p>0,221416</text:p>
          </table:table-cell>
          <table:table-cell table:style-name="ce2" office:value-type="float" office:value="0.195576" calcext:value-type="float">
            <text:p>0,195576</text:p>
          </table:table-cell>
          <table:table-cell table:style-name="ce2" office:value-type="float" office:value="0.221416" calcext:value-type="float">
            <text:p>0,22141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RETAUD</text:p>
          </table:table-cell>
          <table:table-cell table:number-columns-repeated="3" table:style-name="ce2" office:value-type="float" office:value="0.144126" calcext:value-type="float">
            <text:p>0,1441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4126" calcext:value-type="float">
            <text:p>0,14412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RIVEDOUX-PLAGE</text:p>
          </table:table-cell>
          <table:table-cell table:number-columns-repeated="3" table:style-name="ce2" office:value-type="float" office:value="0.134135" calcext:value-type="float">
            <text:p>0,13413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34135" calcext:value-type="float">
            <text:p>0,134135</text:p>
          </table:table-cell>
          <table:table-cell table:style-name="ce2" office:value-type="float" office:value="0.134918" calcext:value-type="float">
            <text:p>0,134918</text:p>
          </table:table-cell>
          <table:table-cell table:style-name="ce2" office:value-type="float" office:value="0.134135" calcext:value-type="float">
            <text:p>0,13413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RIOUX</text:p>
          </table:table-cell>
          <table:table-cell table:number-columns-repeated="3" table:style-name="ce2" office:value-type="float" office:value="0.159178" calcext:value-type="float">
            <text:p>0,15917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9178" calcext:value-type="float">
            <text:p>0,15917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ROCHEFORT</text:p>
          </table:table-cell>
          <table:table-cell table:number-columns-repeated="3" table:style-name="ce2" office:value-type="float" office:value="0.281793" calcext:value-type="float">
            <text:p>0,28179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81793" calcext:value-type="float">
            <text:p>0,28179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A ROCHELLE</text:p>
          </table:table-cell>
          <table:table-cell table:number-columns-repeated="3" table:style-name="ce2" office:value-type="float" office:value="0.234346" calcext:value-type="float">
            <text:p>0,23434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34346" calcext:value-type="float">
            <text:p>0,234346</text:p>
          </table:table-cell>
          <table:table-cell table:style-name="ce2" office:value-type="float" office:value="0.235679" calcext:value-type="float">
            <text:p>0,235679</text:p>
          </table:table-cell>
          <table:table-cell table:style-name="ce2" office:value-type="float" office:value="0.234346" calcext:value-type="float">
            <text:p>0,234346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ROMAZIERES</text:p>
          </table:table-cell>
          <table:table-cell table:number-columns-repeated="3" table:style-name="ce2" office:value-type="float" office:value="0.054864" calcext:value-type="float">
            <text:p>0,05486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54864" calcext:value-type="float">
            <text:p>0,054864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ROMEGOUX</text:p>
          </table:table-cell>
          <table:table-cell table:number-columns-repeated="3" table:style-name="ce2" office:value-type="float" office:value="0.253207" calcext:value-type="float">
            <text:p>0,25320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3207" calcext:value-type="float">
            <text:p>0,25320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A RONDE</text:p>
          </table:table-cell>
          <table:table-cell table:number-columns-repeated="3" table:style-name="ce2" office:value-type="float" office:value="0.260322" calcext:value-type="float">
            <text:p>0,26032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0322" calcext:value-type="float">
            <text:p>0,26032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ROUFFIAC</text:p>
          </table:table-cell>
          <table:table-cell table:number-columns-repeated="3" table:style-name="ce2" office:value-type="float" office:value="0.255177" calcext:value-type="float">
            <text:p>0,25517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5177" calcext:value-type="float">
            <text:p>0,25517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ROUFFIGNAC</text:p>
          </table:table-cell>
          <table:table-cell table:number-columns-repeated="3" table:style-name="ce2" office:value-type="float" office:value="0.227289" calcext:value-type="float">
            <text:p>0,22728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7289" calcext:value-type="float">
            <text:p>0,22728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ROYAN</text:p>
          </table:table-cell>
          <table:table-cell table:number-columns-repeated="3" table:style-name="ce2" office:value-type="float" office:value="0.300203" calcext:value-type="float">
            <text:p>0,30020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00203" calcext:value-type="float">
            <text:p>0,300203</text:p>
          </table:table-cell>
          <table:table-cell table:style-name="ce2" office:value-type="float" office:value="0.298531" calcext:value-type="float">
            <text:p>0,298531</text:p>
          </table:table-cell>
          <table:table-cell table:style-name="ce2" office:value-type="float" office:value="0.300203" calcext:value-type="float">
            <text:p>0,300203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BLONCEAUX</text:p>
          </table:table-cell>
          <table:table-cell table:number-columns-repeated="3" table:style-name="ce2" office:value-type="float" office:value="0.168109" calcext:value-type="float">
            <text:p>0,16810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8109" calcext:value-type="float">
            <text:p>0,168109</text:p>
          </table:table-cell>
          <table:table-cell table:style-name="ce2" office:value-type="float" office:value="0.152637" calcext:value-type="float">
            <text:p>0,152637</text:p>
          </table:table-cell>
          <table:table-cell table:style-name="ce2" office:value-type="float" office:value="0.168109" calcext:value-type="float">
            <text:p>0,168109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AGNANT</text:p>
          </table:table-cell>
          <table:table-cell table:number-columns-repeated="3" table:style-name="ce2" office:value-type="float" office:value="0.20453" calcext:value-type="float">
            <text:p>0,2045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453" calcext:value-type="float">
            <text:p>0,2045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-AIGULIN</text:p>
          </table:table-cell>
          <table:table-cell table:number-columns-repeated="3" table:style-name="ce2" office:value-type="float" office:value="0.259116" calcext:value-type="float">
            <text:p>0,25911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59116" calcext:value-type="float">
            <text:p>0,259116</text:p>
          </table:table-cell>
          <table:table-cell table:style-name="ce2" office:value-type="float" office:value="0.259106" calcext:value-type="float">
            <text:p>0,259106</text:p>
          </table:table-cell>
          <table:table-cell table:style-name="ce2" office:value-type="float" office:value="0.259116" calcext:value-type="float">
            <text:p>0,259116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ANDRE-DE-LIDON</text:p>
          </table:table-cell>
          <table:table-cell table:number-columns-repeated="3" table:style-name="ce2" office:value-type="float" office:value="0.185306" calcext:value-type="float">
            <text:p>0,18530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5306" calcext:value-type="float">
            <text:p>0,18530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AUGUSTIN</text:p>
          </table:table-cell>
          <table:table-cell table:number-columns-repeated="3" table:style-name="ce2" office:value-type="float" office:value="0.161696" calcext:value-type="float">
            <text:p>0,16169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1696" calcext:value-type="float">
            <text:p>0,161696</text:p>
          </table:table-cell>
          <table:table-cell table:style-name="ce2" office:value-type="float" office:value="0.194368" calcext:value-type="float">
            <text:p>0,194368</text:p>
          </table:table-cell>
          <table:table-cell table:style-name="ce2" office:value-type="float" office:value="0.161696" calcext:value-type="float">
            <text:p>0,16169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BONNET-SUR-GIRONDE</text:p>
          </table:table-cell>
          <table:table-cell table:number-columns-repeated="3" table:style-name="ce2" office:value-type="float" office:value="0.153969" calcext:value-type="float">
            <text:p>0,15396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3969" calcext:value-type="float">
            <text:p>0,153969</text:p>
          </table:table-cell>
          <table:table-cell table:style-name="ce2" office:value-type="float" office:value="0.153095" calcext:value-type="float">
            <text:p>0,153095</text:p>
          </table:table-cell>
          <table:table-cell table:style-name="ce2" office:value-type="float" office:value="0.153969" calcext:value-type="float">
            <text:p>0,15396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INT-BRIS-DES-BOIS</text:p>
          </table:table-cell>
          <table:table-cell table:number-columns-repeated="3" table:style-name="ce2" office:value-type="float" office:value="0.162943" calcext:value-type="float">
            <text:p>0,16294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2943" calcext:value-type="float">
            <text:p>0,16294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 CESAIRE</text:p>
          </table:table-cell>
          <table:table-cell table:number-columns-repeated="3" table:style-name="ce2" office:value-type="float" office:value="0.405212" calcext:value-type="float">
            <text:p>0,4052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405212" calcext:value-type="float">
            <text:p>0,405212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246161" calcext:value-type="float">
            <text:p>0,24616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6161" calcext:value-type="float">
            <text:p>0,246161</text:p>
          </table:table-cell>
          <table:table-cell table:style-name="ce2" office:value-type="float" office:value="0.230919" calcext:value-type="float">
            <text:p>0,230919</text:p>
          </table:table-cell>
          <table:table-cell table:style-name="ce2" office:value-type="float" office:value="0.246161" calcext:value-type="float">
            <text:p>0,24616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-CIERS-CHAMPAGNE</text:p>
          </table:table-cell>
          <table:table-cell table:number-columns-repeated="3" table:style-name="ce2" office:value-type="float" office:value="0.187643" calcext:value-type="float">
            <text:p>0,18764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7643" calcext:value-type="float">
            <text:p>0,18764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-CIERS-DU-TAILLON</text:p>
          </table:table-cell>
          <table:table-cell table:number-columns-repeated="3" table:style-name="ce2" office:value-type="float" office:value="0.333034" calcext:value-type="float">
            <text:p>0,33303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33034" calcext:value-type="float">
            <text:p>0,333034</text:p>
          </table:table-cell>
          <table:table-cell table:style-name="ce2" office:value-type="float" office:value="0.37434" calcext:value-type="float">
            <text:p>0,37434</text:p>
          </table:table-cell>
          <table:table-cell table:style-name="ce2" office:value-type="float" office:value="0.333034" calcext:value-type="float">
            <text:p>0,333034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CLEMENT-DES-BALEINES</text:p>
          </table:table-cell>
          <table:table-cell table:number-columns-repeated="3" table:style-name="ce2" office:value-type="float" office:value="0.106868" calcext:value-type="float">
            <text:p>0,10686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6868" calcext:value-type="float">
            <text:p>0,106868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117558" calcext:value-type="float">
            <text:p>0,11755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7558" calcext:value-type="float">
            <text:p>0,117558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COUTANT-LE-GRAND</text:p>
          </table:table-cell>
          <table:table-cell table:number-columns-repeated="3" table:style-name="ce2" office:value-type="float" office:value="0.201784" calcext:value-type="float">
            <text:p>0,20178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1784" calcext:value-type="float">
            <text:p>0,20178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-CREPIN</text:p>
          </table:table-cell>
          <table:table-cell table:number-columns-repeated="3" table:style-name="ce2" office:value-type="float" office:value="0.093392" calcext:value-type="float">
            <text:p>0,09339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3392" calcext:value-type="float">
            <text:p>0,09339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AINT-CYR-DU-DORET</text:p>
          </table:table-cell>
          <table:table-cell table:number-columns-repeated="3" table:style-name="ce2" office:value-type="float" office:value="0.155154" calcext:value-type="float">
            <text:p>0,1551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5154" calcext:value-type="float">
            <text:p>0,155154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-DENIS-D OLERON</text:p>
          </table:table-cell>
          <table:table-cell table:number-columns-repeated="3" table:style-name="ce2" office:value-type="float" office:value="0.221284" calcext:value-type="float">
            <text:p>0,22128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9613" calcext:value-type="float">
            <text:p>0,219613</text:p>
          </table:table-cell>
          <table:table-cell table:style-name="ce2" office:value-type="float" office:value="0.221284" calcext:value-type="float">
            <text:p>0,221284</text:p>
          </table:table-cell>
          <table:table-cell table:style-name="ce2" office:value-type="float" office:value="0.219613" calcext:value-type="float">
            <text:p>0,21961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AINT-DIZANT-DU-BOIS</text:p>
          </table:table-cell>
          <table:table-cell table:number-columns-repeated="3" table:style-name="ce2" office:value-type="float" office:value="0.088403" calcext:value-type="float">
            <text:p>0,08840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8403" calcext:value-type="float">
            <text:p>0,088403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-DIZANT-DU-GUA</text:p>
          </table:table-cell>
          <table:table-cell table:number-columns-repeated="3" table:style-name="ce2" office:value-type="float" office:value="0.203551" calcext:value-type="float">
            <text:p>0,20355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3551" calcext:value-type="float">
            <text:p>0,203551</text:p>
          </table:table-cell>
          <table:table-cell table:style-name="ce2" office:value-type="float" office:value="0.183321" calcext:value-type="float">
            <text:p>0,183321</text:p>
          </table:table-cell>
          <table:table-cell table:style-name="ce2" office:value-type="float" office:value="0.203551" calcext:value-type="float">
            <text:p>0,203551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-EUGENE</text:p>
          </table:table-cell>
          <table:table-cell table:number-columns-repeated="3" table:style-name="ce2" office:value-type="float" office:value="0.240774" calcext:value-type="float">
            <text:p>0,24077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0774" calcext:value-type="float">
            <text:p>0,240774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T FELIX</text:p>
          </table:table-cell>
          <table:table-cell table:number-columns-repeated="3" table:style-name="ce2" office:value-type="float" office:value="0.506812" calcext:value-type="float">
            <text:p>0,5068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506812" calcext:value-type="float">
            <text:p>0,50681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INT-FORT-SUR-GIRONDE</text:p>
          </table:table-cell>
          <table:table-cell table:number-columns-repeated="3" table:style-name="ce2" office:value-type="float" office:value="0.24332" calcext:value-type="float">
            <text:p>0,2433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332" calcext:value-type="float">
            <text:p>0,24332</text:p>
          </table:table-cell>
          <table:table-cell table:style-name="ce2" office:value-type="float" office:value="0.228777" calcext:value-type="float">
            <text:p>0,228777</text:p>
          </table:table-cell>
          <table:table-cell table:style-name="ce2" office:value-type="float" office:value="0.24332" calcext:value-type="float">
            <text:p>0,2433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INT-FROULT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89519" calcext:value-type="float">
            <text:p>0,28951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187457" calcext:value-type="float">
            <text:p>0,1874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7457" calcext:value-type="float">
            <text:p>0,18745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-GENIS-DE-SAINTONGE</text:p>
          </table:table-cell>
          <table:table-cell table:number-columns-repeated="3" table:style-name="ce2" office:value-type="float" office:value="0.190983" calcext:value-type="float">
            <text:p>0,19098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0983" calcext:value-type="float">
            <text:p>0,190983</text:p>
          </table:table-cell>
          <table:table-cell table:style-name="ce2" office:value-type="float" office:value="0.192425" calcext:value-type="float">
            <text:p>0,192425</text:p>
          </table:table-cell>
          <table:table-cell table:style-name="ce2" office:value-type="float" office:value="0.190983" calcext:value-type="float">
            <text:p>0,19098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T GEORGES ANTIGNAC</text:p>
          </table:table-cell>
          <table:table-cell table:number-columns-repeated="3" table:style-name="ce2" office:value-type="float" office:value="0.04703" calcext:value-type="float">
            <text:p>0,0470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4703" calcext:value-type="float">
            <text:p>0,04703</text:p>
          </table:table-cell>
          <table:table-cell table:style-name="ce2" office:value-type="float" office:value="0.045517" calcext:value-type="float">
            <text:p>0,045517</text:p>
          </table:table-cell>
          <table:table-cell table:style-name="ce2" office:value-type="float" office:value="0.04703" calcext:value-type="float">
            <text:p>0,0470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-GEORGES-DE-DIDONNE</text:p>
          </table:table-cell>
          <table:table-cell table:number-columns-repeated="3" table:style-name="ce2" office:value-type="float" office:value="0.237242" calcext:value-type="float">
            <text:p>0,23724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37242" calcext:value-type="float">
            <text:p>0,237242</text:p>
          </table:table-cell>
          <table:table-cell table:style-name="ce2" office:value-type="float" office:value="0.237265" calcext:value-type="float">
            <text:p>0,237265</text:p>
          </table:table-cell>
          <table:table-cell table:style-name="ce2" office:value-type="float" office:value="0.237242" calcext:value-type="float">
            <text:p>0,23724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T GEORGES DE LONGUEPIERRE</text:p>
          </table:table-cell>
          <table:table-cell table:number-columns-repeated="3" table:style-name="ce2" office:value-type="float" office:value="0.239475" calcext:value-type="float">
            <text:p>0,23947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9475" calcext:value-type="float">
            <text:p>0,23947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-GEORGES-DES-AGOUTS</text:p>
          </table:table-cell>
          <table:table-cell table:number-columns-repeated="3" table:style-name="ce2" office:value-type="float" office:value="0.238871" calcext:value-type="float">
            <text:p>0,23887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8871" calcext:value-type="float">
            <text:p>0,23887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-GEORGES-DES-COTEAUX</text:p>
          </table:table-cell>
          <table:table-cell table:number-columns-repeated="3" table:style-name="ce2" office:value-type="float" office:value="0.230302" calcext:value-type="float">
            <text:p>0,23030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0302" calcext:value-type="float">
            <text:p>0,230302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-GEORGES-D OLERON</text:p>
          </table:table-cell>
          <table:table-cell table:number-columns-repeated="3" table:style-name="ce2" office:value-type="float" office:value="0.269187" calcext:value-type="float">
            <text:p>0,26918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68982" calcext:value-type="float">
            <text:p>0,268982</text:p>
          </table:table-cell>
          <table:table-cell table:style-name="ce2" office:value-type="float" office:value="0.269187" calcext:value-type="float">
            <text:p>0,269187</text:p>
          </table:table-cell>
          <table:table-cell table:style-name="ce2" office:value-type="float" office:value="0.268982" calcext:value-type="float">
            <text:p>0,268982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INT-GEORGES-DU-BOIS</text:p>
          </table:table-cell>
          <table:table-cell table:number-columns-repeated="3" table:style-name="ce2" office:value-type="float" office:value="0.135823" calcext:value-type="float">
            <text:p>0,1358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5823" calcext:value-type="float">
            <text:p>0,13582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INT-GERMAIN-DE-LUSIGNAN</text:p>
          </table:table-cell>
          <table:table-cell table:number-columns-repeated="3" table:style-name="ce2" office:value-type="float" office:value="0.238351" calcext:value-type="float">
            <text:p>0,23835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8351" calcext:value-type="float">
            <text:p>0,23835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T GERMAIN DE MARENCENNES</text:p>
          </table:table-cell>
          <table:table-cell table:number-columns-repeated="3" table:style-name="ce2" office:value-type="float" office:value="0.160559" calcext:value-type="float">
            <text:p>0,1605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0559" calcext:value-type="float">
            <text:p>0,160559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AINT-GERMAIN-DE-VIBRAC</text:p>
          </table:table-cell>
          <table:table-cell table:number-columns-repeated="3" table:style-name="ce2" office:value-type="float" office:value="0.233734" calcext:value-type="float">
            <text:p>0,23373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3734" calcext:value-type="float">
            <text:p>0,233734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-GERMAIN-DU-SEUDRE</text:p>
          </table:table-cell>
          <table:table-cell table:number-columns-repeated="3" table:style-name="ce2" office:value-type="float" office:value="0.314332" calcext:value-type="float">
            <text:p>0,31433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14332" calcext:value-type="float">
            <text:p>0,31433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-GREGOIRE-D ARDENNES</text:p>
          </table:table-cell>
          <table:table-cell table:number-columns-repeated="3" table:style-name="ce2" office:value-type="float" office:value="0.161212" calcext:value-type="float">
            <text:p>0,1612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1212" calcext:value-type="float">
            <text:p>0,16121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T HILAIRE DE VILLEFRANCHE</text:p>
          </table:table-cell>
          <table:table-cell table:number-columns-repeated="3" table:style-name="ce2" office:value-type="float" office:value="0.222866" calcext:value-type="float">
            <text:p>0,22286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2866" calcext:value-type="float">
            <text:p>0,222866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-HILAIRE-DU-BOIS</text:p>
          </table:table-cell>
          <table:table-cell table:number-columns-repeated="3" table:style-name="ce2" office:value-type="float" office:value="0.168565" calcext:value-type="float">
            <text:p>0,16856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8565" calcext:value-type="float">
            <text:p>0,16856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T JEAN D'ANGELY</text:p>
          </table:table-cell>
          <table:table-cell table:number-columns-repeated="3" table:style-name="ce2" office:value-type="float" office:value="0.322511" calcext:value-type="float">
            <text:p>0,32251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22511" calcext:value-type="float">
            <text:p>0,322511</text:p>
          </table:table-cell>
          <table:table-cell table:style-name="ce2" office:value-type="float" office:value="0.325807" calcext:value-type="float">
            <text:p>0,325807</text:p>
          </table:table-cell>
          <table:table-cell table:style-name="ce2" office:value-type="float" office:value="0.322511" calcext:value-type="float">
            <text:p>0,322511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-JEAN-D ANGLE</text:p>
          </table:table-cell>
          <table:table-cell table:number-columns-repeated="3" table:style-name="ce2" office:value-type="float" office:value="0.227192" calcext:value-type="float">
            <text:p>0,22719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7192" calcext:value-type="float">
            <text:p>0,227192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-JEAN-DE-LIVERSAY</text:p>
          </table:table-cell>
          <table:table-cell table:number-columns-repeated="3" table:style-name="ce2" office:value-type="float" office:value="0.178209" calcext:value-type="float">
            <text:p>0,17820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8209" calcext:value-type="float">
            <text:p>0,17820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T JULIEN DE L'ESCAP</text:p>
          </table:table-cell>
          <table:table-cell table:number-columns-repeated="3" table:style-name="ce2" office:value-type="float" office:value="0.135645" calcext:value-type="float">
            <text:p>0,13564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35645" calcext:value-type="float">
            <text:p>0,135645</text:p>
          </table:table-cell>
          <table:table-cell table:style-name="ce2" office:value-type="float" office:value="0.139368" calcext:value-type="float">
            <text:p>0,139368</text:p>
          </table:table-cell>
          <table:table-cell table:style-name="ce2" office:value-type="float" office:value="0.135645" calcext:value-type="float">
            <text:p>0,13564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AINT-JUST-LUZAC</text:p>
          </table:table-cell>
          <table:table-cell table:number-columns-repeated="3" table:style-name="ce2" office:value-type="float" office:value="0.196965" calcext:value-type="float">
            <text:p>0,19696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8082" calcext:value-type="float">
            <text:p>0,198082</text:p>
          </table:table-cell>
          <table:table-cell table:style-name="ce2" office:value-type="float" office:value="0.196965" calcext:value-type="float">
            <text:p>0,196965</text:p>
          </table:table-cell>
          <table:table-cell table:style-name="ce2" office:value-type="float" office:value="0.198082" calcext:value-type="float">
            <text:p>0,198082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T LAURENT DE LA BARRIERE</text:p>
          </table:table-cell>
          <table:table-cell table:number-columns-repeated="3" table:style-name="ce2" office:value-type="float" office:value="0.713823" calcext:value-type="float">
            <text:p>0,7138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713823" calcext:value-type="float">
            <text:p>0,713823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-LAURENT-DE-LA-PREE</text:p>
          </table:table-cell>
          <table:table-cell table:number-columns-repeated="3" table:style-name="ce2" office:value-type="float" office:value="0.185919" calcext:value-type="float">
            <text:p>0,18591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5919" calcext:value-type="float">
            <text:p>0,185919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300103" calcext:value-type="float">
            <text:p>0,300103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00103" calcext:value-type="float">
            <text:p>0,300103</text:p>
          </table:table-cell>
          <table:table-cell table:style-name="ce2" office:value-type="float" office:value="0.321138" calcext:value-type="float">
            <text:p>0,321138</text:p>
          </table:table-cell>
          <table:table-cell table:style-name="ce2" office:value-type="float" office:value="0.300103" calcext:value-type="float">
            <text:p>0,30010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E-LHEURINE</text:p>
          </table:table-cell>
          <table:table-cell table:number-columns-repeated="3" table:style-name="ce2" office:value-type="float" office:value="0.196437" calcext:value-type="float">
            <text:p>0,19643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96437" calcext:value-type="float">
            <text:p>0,19643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T LOUP</text:p>
          </table:table-cell>
          <table:table-cell table:number-columns-repeated="3" table:style-name="ce2" office:value-type="float" office:value="0.187363" calcext:value-type="float">
            <text:p>0,18736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7363" calcext:value-type="float">
            <text:p>0,187363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-MAIGRIN</text:p>
          </table:table-cell>
          <table:table-cell table:number-columns-repeated="3" table:style-name="ce2" office:value-type="float" office:value="0.147267" calcext:value-type="float">
            <text:p>0,14726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7267" calcext:value-type="float">
            <text:p>0,147267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T MANDE SUR BREDOIRE</text:p>
          </table:table-cell>
          <table:table-cell table:number-columns-repeated="3" table:style-name="ce2" office:value-type="float" office:value="0.258939" calcext:value-type="float">
            <text:p>0,25893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8939" calcext:value-type="float">
            <text:p>0,258939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-MARD</text:p>
          </table:table-cell>
          <table:table-cell table:number-columns-repeated="3" table:style-name="ce2" office:value-type="float" office:value="0.229685" calcext:value-type="float">
            <text:p>0,22968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9685" calcext:value-type="float">
            <text:p>0,229685</text:p>
          </table:table-cell>
          <table:table-cell table:style-name="ce2" office:value-type="float" office:value="0.194938" calcext:value-type="float">
            <text:p>0,194938</text:p>
          </table:table-cell>
          <table:table-cell table:style-name="ce2" office:value-type="float" office:value="0.229685" calcext:value-type="float">
            <text:p>0,229685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E-MARIE-DE-RE</text:p>
          </table:table-cell>
          <table:table-cell table:number-columns-repeated="3" table:style-name="ce2" office:value-type="float" office:value="0.193948" calcext:value-type="float">
            <text:p>0,19394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3948" calcext:value-type="float">
            <text:p>0,193948</text:p>
          </table:table-cell>
          <table:table-cell table:style-name="ce2" office:value-type="float" office:value="0.192133" calcext:value-type="float">
            <text:p>0,192133</text:p>
          </table:table-cell>
          <table:table-cell table:style-name="ce2" office:value-type="float" office:value="0.193948" calcext:value-type="float">
            <text:p>0,19394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T MARTIAL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-MARTIAL-DE-MIRAMBEAU</text:p>
          </table:table-cell>
          <table:table-cell table:number-columns-repeated="3" table:style-name="ce2" office:value-type="float" office:value="0.177386" calcext:value-type="float">
            <text:p>0,17738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7386" calcext:value-type="float">
            <text:p>0,177386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-MARTIAL-DE-VITATERNE</text:p>
          </table:table-cell>
          <table:table-cell table:number-columns-repeated="3" table:style-name="ce2" office:value-type="float" office:value="0.188585" calcext:value-type="float">
            <text:p>0,18858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8585" calcext:value-type="float">
            <text:p>0,188585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-MARTIAL-SUR-NE</text:p>
          </table:table-cell>
          <table:table-cell table:number-columns-repeated="3" table:style-name="ce2" office:value-type="float" office:value="0.275499" calcext:value-type="float">
            <text:p>0,27549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75499" calcext:value-type="float">
            <text:p>0,275499</text:p>
          </table:table-cell>
          <table:table-cell table:style-name="ce2" office:value-type="float" office:value="0.236476" calcext:value-type="float">
            <text:p>0,236476</text:p>
          </table:table-cell>
          <table:table-cell table:style-name="ce2" office:value-type="float" office:value="0.275499" calcext:value-type="float">
            <text:p>0,275499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MARTIN-D ARY</text:p>
          </table:table-cell>
          <table:table-cell table:number-columns-repeated="3" table:style-name="ce2" office:value-type="float" office:value="0.169654" calcext:value-type="float">
            <text:p>0,1696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9654" calcext:value-type="float">
            <text:p>0,169654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MARTIN-DE-COUX</text:p>
          </table:table-cell>
          <table:table-cell table:number-columns-repeated="3" table:style-name="ce2" office:value-type="float" office:value="0.338482" calcext:value-type="float">
            <text:p>0,33848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8482" calcext:value-type="float">
            <text:p>0,33848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T MARTIN DE JUILLERS</text:p>
          </table:table-cell>
          <table:table-cell table:number-columns-repeated="3" table:style-name="ce2" office:value-type="float" office:value="0.337557" calcext:value-type="float">
            <text:p>0,3375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7557" calcext:value-type="float">
            <text:p>0,337557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-MARTIN-DE-RE</text:p>
          </table:table-cell>
          <table:table-cell table:number-columns-repeated="3" table:style-name="ce2" office:value-type="float" office:value="0.14247" calcext:value-type="float">
            <text:p>0,1424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247" calcext:value-type="float">
            <text:p>0,14247</text:p>
          </table:table-cell>
          <table:table-cell table:style-name="ce2" office:value-type="float" office:value="0.140507" calcext:value-type="float">
            <text:p>0,140507</text:p>
          </table:table-cell>
          <table:table-cell table:style-name="ce2" office:value-type="float" office:value="0.14247" calcext:value-type="float">
            <text:p>0,1424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INT-MEDARD-D AUNIS</text:p>
          </table:table-cell>
          <table:table-cell table:number-columns-repeated="3" table:style-name="ce2" office:value-type="float" office:value="0.202369" calcext:value-type="float">
            <text:p>0,20236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2369" calcext:value-type="float">
            <text:p>0,20236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TE MEME</text:p>
          </table:table-cell>
          <table:table-cell table:number-columns-repeated="3" table:style-name="ce2" office:value-type="float" office:value="0.231584" calcext:value-type="float">
            <text:p>0,23158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1584" calcext:value-type="float">
            <text:p>0,23158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NAZAIRE-SUR-CHARENTE</text:p>
          </table:table-cell>
          <table:table-cell table:number-columns-repeated="3" table:style-name="ce2" office:value-type="float" office:value="0.243049" calcext:value-type="float">
            <text:p>0,24304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3049" calcext:value-type="float">
            <text:p>0,24304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T OUEN D AUNIS</text:p>
          </table:table-cell>
          <table:table-cell table:number-columns-repeated="3" table:style-name="ce2" office:value-type="float" office:value="0.105501" calcext:value-type="float">
            <text:p>0,10550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5501" calcext:value-type="float">
            <text:p>0,105501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T OUEN LA THENE</text:p>
          </table:table-cell>
          <table:table-cell table:number-columns-repeated="3" table:style-name="ce2" office:value-type="float" office:value="0.229378" calcext:value-type="float">
            <text:p>0,22937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9378" calcext:value-type="float">
            <text:p>0,229378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PALAIS-DE-NEGRIGNAC</text:p>
          </table:table-cell>
          <table:table-cell table:number-columns-repeated="3" table:style-name="ce2" office:value-type="float" office:value="0.121234" calcext:value-type="float">
            <text:p>0,12123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1234" calcext:value-type="float">
            <text:p>0,121234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PALAIS-DE-PHIOLIN</text:p>
          </table:table-cell>
          <table:table-cell table:number-columns-repeated="3" table:style-name="ce2" office:value-type="float" office:value="0.267474" calcext:value-type="float">
            <text:p>0,26747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7474" calcext:value-type="float">
            <text:p>0,26747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PALAIS-SUR-MER</text:p>
          </table:table-cell>
          <table:table-cell table:number-columns-repeated="3" table:style-name="ce2" office:value-type="float" office:value="0.248681" calcext:value-type="float">
            <text:p>0,24868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8681" calcext:value-type="float">
            <text:p>0,248681</text:p>
          </table:table-cell>
          <table:table-cell table:style-name="ce2" office:value-type="float" office:value="0.260806" calcext:value-type="float">
            <text:p>0,260806</text:p>
          </table:table-cell>
          <table:table-cell table:style-name="ce2" office:value-type="float" office:value="0.248681" calcext:value-type="float">
            <text:p>0,248681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T PARDOULT</text:p>
          </table:table-cell>
          <table:table-cell table:number-columns-repeated="3" table:style-name="ce2" office:value-type="float" office:value="0.229065" calcext:value-type="float">
            <text:p>0,22906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9065" calcext:value-type="float">
            <text:p>0,229065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PIERRE-D AMILLY</text:p>
          </table:table-cell>
          <table:table-cell table:number-columns-repeated="3" table:style-name="ce2" office:value-type="float" office:value="0.132229" calcext:value-type="float">
            <text:p>0,13222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32229" calcext:value-type="float">
            <text:p>0,132229</text:p>
          </table:table-cell>
          <table:table-cell table:style-name="ce2" office:value-type="float" office:value="0.13781" calcext:value-type="float">
            <text:p>0,13781</text:p>
          </table:table-cell>
          <table:table-cell table:style-name="ce2" office:value-type="float" office:value="0.132229" calcext:value-type="float">
            <text:p>0,132229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T PIERRE DE JUILLERS</text:p>
          </table:table-cell>
          <table:table-cell table:number-columns-repeated="3" table:style-name="ce2" office:value-type="float" office:value="0.129349" calcext:value-type="float">
            <text:p>0,12934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9349" calcext:value-type="float">
            <text:p>0,129349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T PIERRE DE L'ISLE</text:p>
          </table:table-cell>
          <table:table-cell table:number-columns-repeated="3" table:style-name="ce2" office:value-type="float" office:value="0.06084" calcext:value-type="float">
            <text:p>0,0608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6084" calcext:value-type="float">
            <text:p>0,06084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PIERRE-D OLERON</text:p>
          </table:table-cell>
          <table:table-cell table:number-columns-repeated="3" table:style-name="ce2" office:value-type="float" office:value="0.196895" calcext:value-type="float">
            <text:p>0,19689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6775" calcext:value-type="float">
            <text:p>0,196775</text:p>
          </table:table-cell>
          <table:table-cell table:style-name="ce2" office:value-type="float" office:value="0.196895" calcext:value-type="float">
            <text:p>0,196895</text:p>
          </table:table-cell>
          <table:table-cell table:style-name="ce2" office:value-type="float" office:value="0.196775" calcext:value-type="float">
            <text:p>0,196775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PIERRE-DU-PALAIS</text:p>
          </table:table-cell>
          <table:table-cell table:number-columns-repeated="3" table:style-name="ce2" office:value-type="float" office:value="0.067215" calcext:value-type="float">
            <text:p>0,06721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67215" calcext:value-type="float">
            <text:p>0,067215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PORCHAIRE</text:p>
          </table:table-cell>
          <table:table-cell table:number-columns-repeated="3" table:style-name="ce2" office:value-type="float" office:value="0.210359" calcext:value-type="float">
            <text:p>0,2103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10359" calcext:value-type="float">
            <text:p>0,21035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QUANTIN-DE-RANCANNES</text:p>
          </table:table-cell>
          <table:table-cell table:number-columns-repeated="3" table:style-name="ce2" office:value-type="float" office:value="0.079412" calcext:value-type="float">
            <text:p>0,0794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79412" calcext:value-type="float">
            <text:p>0,079412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53312" calcext:value-type="float">
            <text:p>0,533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53312" calcext:value-type="float">
            <text:p>0,5331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E-RAMEE</text:p>
          </table:table-cell>
          <table:table-cell table:number-columns-repeated="3" table:style-name="ce2" office:value-type="float" office:value="0.088217" calcext:value-type="float">
            <text:p>0,08821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8217" calcext:value-type="float">
            <text:p>0,088217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ROGATIEN</text:p>
          </table:table-cell>
          <table:table-cell table:number-columns-repeated="3" table:style-name="ce2" office:value-type="float" office:value="0.276269" calcext:value-type="float">
            <text:p>0,27626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76269" calcext:value-type="float">
            <text:p>0,276269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ROMAIN-SUR-GIROND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ROMAIN-DE-BENET</text:p>
          </table:table-cell>
          <table:table-cell table:number-columns-repeated="3" table:style-name="ce2" office:value-type="float" office:value="0.165941" calcext:value-type="float">
            <text:p>0,16594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5941" calcext:value-type="float">
            <text:p>0,165941</text:p>
          </table:table-cell>
          <table:table-cell table:style-name="ce2" office:value-type="float" office:value="0.130738" calcext:value-type="float">
            <text:p>0,130738</text:p>
          </table:table-cell>
          <table:table-cell table:style-name="ce2" office:value-type="float" office:value="0.165941" calcext:value-type="float">
            <text:p>0,16594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SATURNIN-DU-BOIS</text:p>
          </table:table-cell>
          <table:table-cell table:number-columns-repeated="3" table:style-name="ce2" office:value-type="float" office:value="0.242922" calcext:value-type="float">
            <text:p>0,24292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42922" calcext:value-type="float">
            <text:p>0,242922</text:p>
          </table:table-cell>
          <table:table-cell table:style-name="ce2" office:value-type="float" office:value="0.243086" calcext:value-type="float">
            <text:p>0,243086</text:p>
          </table:table-cell>
          <table:table-cell table:style-name="ce2" office:value-type="float" office:value="0.242922" calcext:value-type="float">
            <text:p>0,242922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SAUVANT</text:p>
          </table:table-cell>
          <table:table-cell table:number-columns-repeated="3" table:style-name="ce2" office:value-type="float" office:value="0.255959" calcext:value-type="float">
            <text:p>0,2559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5959" calcext:value-type="float">
            <text:p>0,25595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SAUVEUR-D AUNIS</text:p>
          </table:table-cell>
          <table:table-cell table:number-columns-repeated="3" table:style-name="ce2" office:value-type="float" office:value="0.141059" calcext:value-type="float">
            <text:p>0,1410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1059" calcext:value-type="float">
            <text:p>0,141059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T SAVINIEN</text:p>
          </table:table-cell>
          <table:table-cell table:number-columns-repeated="3" table:style-name="ce2" office:value-type="float" office:value="0.227837" calcext:value-type="float">
            <text:p>0,22783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7837" calcext:value-type="float">
            <text:p>0,227837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SEURIN-DE-PALENNE</text:p>
          </table:table-cell>
          <table:table-cell table:number-columns-repeated="3" table:style-name="ce2" office:value-type="float" office:value="0.084123" calcext:value-type="float">
            <text:p>0,0841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4123" calcext:value-type="float">
            <text:p>0,08412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 SEVER DE SAINTONGE</text:p>
          </table:table-cell>
          <table:table-cell table:number-columns-repeated="3" table:style-name="ce2" office:value-type="float" office:value="0.176038" calcext:value-type="float">
            <text:p>0,17603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6038" calcext:value-type="float">
            <text:p>0,176038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T SEVERIN SUR BOUTONNE</text:p>
          </table:table-cell>
          <table:table-cell table:number-columns-repeated="3" table:style-name="ce2" office:value-type="float" office:value="0.26699" calcext:value-type="float">
            <text:p>0,2669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6699" calcext:value-type="float">
            <text:p>0,26699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T-SIGISMOND-DE-CLERMONT</text:p>
          </table:table-cell>
          <table:table-cell table:number-columns-repeated="3" table:style-name="ce2" office:value-type="float" office:value="0.295556" calcext:value-type="float">
            <text:p>0,29555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95556" calcext:value-type="float">
            <text:p>0,295556</text:p>
          </table:table-cell>
          <table:table-cell table:style-name="ce2" office:value-type="float" office:value="0.136061" calcext:value-type="float">
            <text:p>0,136061</text:p>
          </table:table-cell>
          <table:table-cell table:style-name="ce2" office:value-type="float" office:value="0.295556" calcext:value-type="float">
            <text:p>0,295556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SIMON-DE-BORDES</text:p>
          </table:table-cell>
          <table:table-cell table:number-columns-repeated="3" table:style-name="ce2" office:value-type="float" office:value="0.228124" calcext:value-type="float">
            <text:p>0,2281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8124" calcext:value-type="float">
            <text:p>0,228124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SIMON-DE-PELLOUAILLE</text:p>
          </table:table-cell>
          <table:table-cell table:number-columns-repeated="3" table:style-name="ce2" office:value-type="float" office:value="0.16176" calcext:value-type="float">
            <text:p>0,1617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176" calcext:value-type="float">
            <text:p>0,1617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-SORLIN-DE-CONAC</text:p>
          </table:table-cell>
          <table:table-cell table:number-columns-repeated="3" table:style-name="ce2" office:value-type="float" office:value="0.178114" calcext:value-type="float">
            <text:p>0,17811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78114" calcext:value-type="float">
            <text:p>0,178114</text:p>
          </table:table-cell>
          <table:table-cell table:style-name="ce2" office:value-type="float" office:value="0.187957" calcext:value-type="float">
            <text:p>0,187957</text:p>
          </table:table-cell>
          <table:table-cell table:style-name="ce2" office:value-type="float" office:value="0.178114" calcext:value-type="float">
            <text:p>0,17811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 SORNIN</text:p>
          </table:table-cell>
          <table:table-cell table:number-columns-repeated="3" table:style-name="ce2" office:value-type="float" office:value="0.223159" calcext:value-type="float">
            <text:p>0,2231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3159" calcext:value-type="float">
            <text:p>0,22315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E-SOULLE</text:p>
          </table:table-cell>
          <table:table-cell table:number-columns-repeated="3" table:style-name="ce2" office:value-type="float" office:value="0.228654" calcext:value-type="float">
            <text:p>0,22865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0955" calcext:value-type="float">
            <text:p>0,23095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-SULPICE-D ARNOULT</text:p>
          </table:table-cell>
          <table:table-cell table:number-columns-repeated="3" table:style-name="ce2" office:value-type="float" office:value="0.155749" calcext:value-type="float">
            <text:p>0,15574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5749" calcext:value-type="float">
            <text:p>0,155749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-SULPICE-DE-ROYAN</text:p>
          </table:table-cell>
          <table:table-cell table:number-columns-repeated="3" table:style-name="ce2" office:value-type="float" office:value="0.217849" calcext:value-type="float">
            <text:p>0,21784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7849" calcext:value-type="float">
            <text:p>0,217849</text:p>
          </table:table-cell>
          <table:table-cell table:style-name="ce2" office:value-type="float" office:value="0.217434" calcext:value-type="float">
            <text:p>0,217434</text:p>
          </table:table-cell>
          <table:table-cell table:style-name="ce2" office:value-type="float" office:value="0.217849" calcext:value-type="float">
            <text:p>0,21784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-THOMAS-DE-CONAC</text:p>
          </table:table-cell>
          <table:table-cell table:number-columns-repeated="3" table:style-name="ce2" office:value-type="float" office:value="0.208889" calcext:value-type="float">
            <text:p>0,20888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8889" calcext:value-type="float">
            <text:p>0,208889</text:p>
          </table:table-cell>
          <table:table-cell table:style-name="ce2" office:value-type="float" office:value="0.205888" calcext:value-type="float">
            <text:p>0,205888</text:p>
          </table:table-cell>
          <table:table-cell table:style-name="ce2" office:value-type="float" office:value="0.208889" calcext:value-type="float">
            <text:p>0,208889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-TROJAN-LES-BAINS</text:p>
          </table:table-cell>
          <table:table-cell table:number-columns-repeated="3" table:style-name="ce2" office:value-type="float" office:value="0.128168" calcext:value-type="float">
            <text:p>0,12816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26589" calcext:value-type="float">
            <text:p>0,126589</text:p>
          </table:table-cell>
          <table:table-cell table:style-name="ce2" office:value-type="float" office:value="0.128168" calcext:value-type="float">
            <text:p>0,128168</text:p>
          </table:table-cell>
          <table:table-cell table:style-name="ce2" office:value-type="float" office:value="0.126589" calcext:value-type="float">
            <text:p>0,126589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VAIZE</text:p>
          </table:table-cell>
          <table:table-cell table:number-columns-repeated="3" table:style-name="ce2" office:value-type="float" office:value="0.123741" calcext:value-type="float">
            <text:p>0,12374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3741" calcext:value-type="float">
            <text:p>0,123741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-VIVIEN</text:p>
          </table:table-cell>
          <table:table-cell table:number-columns-repeated="3" table:style-name="ce2" office:value-type="float" office:value="0.162752" calcext:value-type="float">
            <text:p>0,16275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2752" calcext:value-type="float">
            <text:p>0,162752</text:p>
          </table:table-cell>
          <table:table-cell table:style-name="ce2" office:value-type="float" office:value="0.16169" calcext:value-type="float">
            <text:p>0,16169</text:p>
          </table:table-cell>
          <table:table-cell table:style-name="ce2" office:value-type="float" office:value="0.162752" calcext:value-type="float">
            <text:p>0,162752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INT-XANDRE</text:p>
          </table:table-cell>
          <table:table-cell table:number-columns-repeated="3" table:style-name="ce2" office:value-type="float" office:value="0.21325" calcext:value-type="float">
            <text:p>0,2132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325" calcext:value-type="float">
            <text:p>0,21325</text:p>
          </table:table-cell>
          <table:table-cell table:style-name="ce2" office:value-type="float" office:value="0.214417" calcext:value-type="float">
            <text:p>0,214417</text:p>
          </table:table-cell>
          <table:table-cell table:style-name="ce2" office:value-type="float" office:value="0.21325" calcext:value-type="float">
            <text:p>0,21325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ES</text:p>
          </table:table-cell>
          <table:table-cell table:number-columns-repeated="3" table:style-name="ce2" office:value-type="float" office:value="0.301225" calcext:value-type="float">
            <text:p>0,30122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1225" calcext:value-type="float">
            <text:p>0,301225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LEIGNES</text:p>
          </table:table-cell>
          <table:table-cell table:number-columns-repeated="3" table:style-name="ce2" office:value-type="float" office:value="0.146209" calcext:value-type="float">
            <text:p>0,14620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6209" calcext:value-type="float">
            <text:p>0,146209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LIGNAC-DE-MIRAMBEAU</text:p>
          </table:table-cell>
          <table:table-cell table:number-columns-repeated="3" table:style-name="ce2" office:value-type="float" office:value="0.113426" calcext:value-type="float">
            <text:p>0,11342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13426" calcext:value-type="float">
            <text:p>0,113426</text:p>
          </table:table-cell>
          <table:table-cell table:style-name="ce2" office:value-type="float" office:value="0.154987" calcext:value-type="float">
            <text:p>0,154987</text:p>
          </table:table-cell>
          <table:table-cell table:style-name="ce2" office:value-type="float" office:value="0.113426" calcext:value-type="float">
            <text:p>0,11342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LIGNAC-SUR-CHARENTE</text:p>
          </table:table-cell>
          <table:table-cell table:number-columns-repeated="3" table:style-name="ce2" office:value-type="float" office:value="0.238072" calcext:value-type="float">
            <text:p>0,23807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38072" calcext:value-type="float">
            <text:p>0,238072</text:p>
          </table:table-cell>
          <table:table-cell table:style-name="ce2" office:value-type="float" office:value="0.237947" calcext:value-type="float">
            <text:p>0,237947</text:p>
          </table:table-cell>
          <table:table-cell table:style-name="ce2" office:value-type="float" office:value="0.238072" calcext:value-type="float">
            <text:p>0,238072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LLES-SUR-MER</text:p>
          </table:table-cell>
          <table:table-cell table:number-columns-repeated="3" table:style-name="ce2" office:value-type="float" office:value="0.1819" calcext:value-type="float">
            <text:p>0,181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19" calcext:value-type="float">
            <text:p>0,181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UJON</text:p>
          </table:table-cell>
          <table:table-cell table:number-columns-repeated="3" table:style-name="ce2" office:value-type="float" office:value="0.218195" calcext:value-type="float">
            <text:p>0,21819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18195" calcext:value-type="float">
            <text:p>0,218195</text:p>
          </table:table-cell>
          <table:table-cell table:style-name="ce2" office:value-type="float" office:value="0.221278" calcext:value-type="float">
            <text:p>0,221278</text:p>
          </table:table-cell>
          <table:table-cell table:style-name="ce2" office:value-type="float" office:value="0.218195" calcext:value-type="float">
            <text:p>0,218195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EIGNE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EMILLAC</text:p>
          </table:table-cell>
          <table:table-cell table:number-columns-repeated="3" table:style-name="ce2" office:value-type="float" office:value="0.331886" calcext:value-type="float">
            <text:p>0,33188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1886" calcext:value-type="float">
            <text:p>0,331886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EMOUSSAC</text:p>
          </table:table-cell>
          <table:table-cell table:number-columns-repeated="3" table:style-name="ce2" office:value-type="float" office:value="0.137226" calcext:value-type="float">
            <text:p>0,1372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7226" calcext:value-type="float">
            <text:p>0,137226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EMUSSAC</text:p>
          </table:table-cell>
          <table:table-cell table:number-columns-repeated="3" table:style-name="ce2" office:value-type="float" office:value="0.180387" calcext:value-type="float">
            <text:p>0,18038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0387" calcext:value-type="float">
            <text:p>0,180387</text:p>
          </table:table-cell>
          <table:table-cell table:style-name="ce2" office:value-type="float" office:value="0.17794" calcext:value-type="float">
            <text:p>0,17794</text:p>
          </table:table-cell>
          <table:table-cell table:style-name="ce2" office:value-type="float" office:value="0.180387" calcext:value-type="float">
            <text:p>0,18038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LE SEURE</text:p>
          </table:table-cell>
          <table:table-cell table:number-columns-repeated="3" table:style-name="ce2" office:value-type="float" office:value="0.121895" calcext:value-type="float">
            <text:p>0,12189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21895" calcext:value-type="float">
            <text:p>0,121895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IECQ</text:p>
          </table:table-cell>
          <table:table-cell table:number-columns-repeated="3" table:style-name="ce2" office:value-type="float" office:value="0.180712" calcext:value-type="float">
            <text:p>0,1807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0712" calcext:value-type="float">
            <text:p>0,18071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ONNAC</text:p>
          </table:table-cell>
          <table:table-cell table:number-columns-repeated="3" table:style-name="ce2" office:value-type="float" office:value="0.341625" calcext:value-type="float">
            <text:p>0,34162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41625" calcext:value-type="float">
            <text:p>0,341625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OUBISE</text:p>
          </table:table-cell>
          <table:table-cell table:number-columns-repeated="3" table:style-name="ce2" office:value-type="float" office:value="0.166879" calcext:value-type="float">
            <text:p>0,16687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6879" calcext:value-type="float">
            <text:p>0,16687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OUBRAN</text:p>
          </table:table-cell>
          <table:table-cell table:number-columns-repeated="3" table:style-name="ce2" office:value-type="float" office:value="0.201979" calcext:value-type="float">
            <text:p>0,20197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1979" calcext:value-type="float">
            <text:p>0,201979</text:p>
          </table:table-cell>
          <table:table-cell table:style-name="ce2" office:value-type="float" office:value="0.201931" calcext:value-type="float">
            <text:p>0,201931</text:p>
          </table:table-cell>
          <table:table-cell table:style-name="ce2" office:value-type="float" office:value="0.201979" calcext:value-type="float">
            <text:p>0,201979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OULIGNONNE</text:p>
          </table:table-cell>
          <table:table-cell table:number-columns-repeated="3" table:style-name="ce2" office:value-type="float" office:value="0.347818" calcext:value-type="float">
            <text:p>0,34781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47818" calcext:value-type="float">
            <text:p>0,347818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OUMERAS</text:p>
          </table:table-cell>
          <table:table-cell table:number-columns-repeated="3" table:style-name="ce2" office:value-type="float" office:value="0.167421" calcext:value-type="float">
            <text:p>0,16742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7421" calcext:value-type="float">
            <text:p>0,167421</text:p>
          </table:table-cell>
          <table:table-cell table:style-name="ce2" office:value-type="float" office:value="0.183128" calcext:value-type="float">
            <text:p>0,183128</text:p>
          </table:table-cell>
          <table:table-cell table:style-name="ce2" office:value-type="float" office:value="0.167421" calcext:value-type="float">
            <text:p>0,167421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OUSMOULINS</text:p>
          </table:table-cell>
          <table:table-cell table:number-columns-repeated="3" table:style-name="ce2" office:value-type="float" office:value="0.165326" calcext:value-type="float">
            <text:p>0,1653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5326" calcext:value-type="float">
            <text:p>0,165326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URGERES</text:p>
          </table:table-cell>
          <table:table-cell table:number-columns-repeated="3" table:style-name="ce2" office:value-type="float" office:value="0.304429" calcext:value-type="float">
            <text:p>0,30442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04429" calcext:value-type="float">
            <text:p>0,304429</text:p>
          </table:table-cell>
          <table:table-cell table:style-name="ce2" office:value-type="float" office:value="0.302754" calcext:value-type="float">
            <text:p>0,302754</text:p>
          </table:table-cell>
          <table:table-cell table:style-name="ce2" office:value-type="float" office:value="0.304429" calcext:value-type="float">
            <text:p>0,304429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TAILLANT</text:p>
          </table:table-cell>
          <table:table-cell table:number-columns-repeated="3" table:style-name="ce2" office:value-type="float" office:value="0.058523" calcext:value-type="float">
            <text:p>0,0585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58523" calcext:value-type="float">
            <text:p>0,058523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TAILLEBOURG</text:p>
          </table:table-cell>
          <table:table-cell table:number-columns-repeated="3" table:style-name="ce2" office:value-type="float" office:value="0.205112" calcext:value-type="float">
            <text:p>0,20511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05112" calcext:value-type="float">
            <text:p>0,205112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TALMONT</text:p>
          </table:table-cell>
          <table:table-cell table:number-columns-repeated="3" table:style-name="ce2" office:value-type="float" office:value="0.13963" calcext:value-type="float">
            <text:p>0,1396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963" calcext:value-type="float">
            <text:p>0,13963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TANZAC</text:p>
          </table:table-cell>
          <table:table-cell table:number-columns-repeated="3" table:style-name="ce2" office:value-type="float" office:value="0.116357" calcext:value-type="float">
            <text:p>0,11635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6357" calcext:value-type="float">
            <text:p>0,11635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TAUGON</text:p>
          </table:table-cell>
          <table:table-cell table:number-columns-repeated="3" table:style-name="ce2" office:value-type="float" office:value="0.259726" calcext:value-type="float">
            <text:p>0,25972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59726" calcext:value-type="float">
            <text:p>0,259726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TERNANT</text:p>
          </table:table-cell>
          <table:table-cell table:number-columns-repeated="3" table:style-name="ce2" office:value-type="float" office:value="0.09735" calcext:value-type="float">
            <text:p>0,0973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09735" calcext:value-type="float">
            <text:p>0,09735</text:p>
          </table:table-cell>
          <table:table-cell table:style-name="ce2" office:value-type="float" office:value="0.097373" calcext:value-type="float">
            <text:p>0,097373</text:p>
          </table:table-cell>
          <table:table-cell table:style-name="ce2" office:value-type="float" office:value="0.09735" calcext:value-type="float">
            <text:p>0,09735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TESSON</text:p>
          </table:table-cell>
          <table:table-cell table:number-columns-repeated="3" table:style-name="ce2" office:value-type="float" office:value="0.22931" calcext:value-type="float">
            <text:p>0,2293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931" calcext:value-type="float">
            <text:p>0,2293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THAIMS</text:p>
          </table:table-cell>
          <table:table-cell table:number-columns-repeated="3" table:style-name="ce2" office:value-type="float" office:value="0.170964" calcext:value-type="float">
            <text:p>0,17096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0964" calcext:value-type="float">
            <text:p>0,170964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THAIRE</text:p>
          </table:table-cell>
          <table:table-cell table:number-columns-repeated="3" table:style-name="ce2" office:value-type="float" office:value="0.153107" calcext:value-type="float">
            <text:p>0,153107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3107" calcext:value-type="float">
            <text:p>0,153107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THENAC</text:p>
          </table:table-cell>
          <table:table-cell table:number-columns-repeated="3" table:style-name="ce2" office:value-type="float" office:value="0.153745" calcext:value-type="float">
            <text:p>0,15374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3745" calcext:value-type="float">
            <text:p>0,15374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THEZAC</text:p>
          </table:table-cell>
          <table:table-cell table:number-columns-repeated="3" table:style-name="ce2" office:value-type="float" office:value="0.1441" calcext:value-type="float">
            <text:p>0,144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41" calcext:value-type="float">
            <text:p>0,1441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THORS</text:p>
          </table:table-cell>
          <table:table-cell table:number-columns-repeated="3" table:style-name="ce2" office:value-type="float" office:value="0.178641" calcext:value-type="float">
            <text:p>0,17864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8641" calcext:value-type="float">
            <text:p>0,17864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LE THOU</text:p>
          </table:table-cell>
          <table:table-cell table:number-columns-repeated="3" table:style-name="ce2" office:value-type="float" office:value="0.167611" calcext:value-type="float">
            <text:p>0,167611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67611" calcext:value-type="float">
            <text:p>0,167611</text:p>
          </table:table-cell>
          <table:table-cell table:style-name="ce2" office:value-type="float" office:value="0.167376" calcext:value-type="float">
            <text:p>0,167376</text:p>
          </table:table-cell>
          <table:table-cell table:style-name="ce2" office:value-type="float" office:value="0.167611" calcext:value-type="float">
            <text:p>0,167611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TONNAY BOUTONNE</text:p>
          </table:table-cell>
          <table:table-cell table:number-columns-repeated="3" table:style-name="ce2" office:value-type="float" office:value="0.150098" calcext:value-type="float">
            <text:p>0,15009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0098" calcext:value-type="float">
            <text:p>0,150098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TONNAY CHARENTE</text:p>
          </table:table-cell>
          <table:table-cell table:number-columns-repeated="3" table:style-name="ce2" office:value-type="float" office:value="0.302343" calcext:value-type="float">
            <text:p>0,30234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02343" calcext:value-type="float">
            <text:p>0,302343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TORXE</text:p>
          </table:table-cell>
          <table:table-cell table:number-columns-repeated="3" table:style-name="ce2" office:value-type="float" office:value="0.16023" calcext:value-type="float">
            <text:p>0,160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023" calcext:value-type="float">
            <text:p>0,16023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LES TOUCHES DE PERIGNY</text:p>
          </table:table-cell>
          <table:table-cell table:number-columns-repeated="3" table:style-name="ce2" office:value-type="float" office:value="0.220462" calcext:value-type="float">
            <text:p>0,22046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20462" calcext:value-type="float">
            <text:p>0,220462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LA TREMBLADE</text:p>
          </table:table-cell>
          <table:table-cell table:number-columns-repeated="3" table:style-name="ce2" office:value-type="float" office:value="0.189452" calcext:value-type="float">
            <text:p>0,189452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89452" calcext:value-type="float">
            <text:p>0,189452</text:p>
          </table:table-cell>
          <table:table-cell table:style-name="ce2" office:value-type="float" office:value="0.198073" calcext:value-type="float">
            <text:p>0,198073</text:p>
          </table:table-cell>
          <table:table-cell table:style-name="ce2" office:value-type="float" office:value="0.189452" calcext:value-type="float">
            <text:p>0,189452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TRIZAY</text:p>
          </table:table-cell>
          <table:table-cell table:number-columns-repeated="3" table:style-name="ce2" office:value-type="float" office:value="0.163524" calcext:value-type="float">
            <text:p>0,163524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63524" calcext:value-type="float">
            <text:p>0,16352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TUGERAS ST MAURICE</text:p>
          </table:table-cell>
          <table:table-cell table:number-columns-repeated="3" table:style-name="ce2" office:value-type="float" office:value="0.101535" calcext:value-type="float">
            <text:p>0,10153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1535" calcext:value-type="float">
            <text:p>0,101535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LA VALLEE</text:p>
          </table:table-cell>
          <table:table-cell table:number-columns-repeated="3" table:style-name="ce2" office:value-type="float" office:value="0.11831" calcext:value-type="float">
            <text:p>0,1183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1831" calcext:value-type="float">
            <text:p>0,1183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VANDRE</text:p>
          </table:table-cell>
          <table:table-cell table:number-columns-repeated="3" table:style-name="ce2" office:value-type="float" office:value="0.137352" calcext:value-type="float">
            <text:p>0,1373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7352" calcext:value-type="float">
            <text:p>0,137352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VANZAC</text:p>
          </table:table-cell>
          <table:table-cell table:number-columns-repeated="3" table:style-name="ce2" office:value-type="float" office:value="0.193096" calcext:value-type="float">
            <text:p>0,193096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3096" calcext:value-type="float">
            <text:p>0,193096</text:p>
          </table:table-cell>
          <table:table-cell table:style-name="ce2" office:value-type="float" office:value="0.192393" calcext:value-type="float">
            <text:p>0,192393</text:p>
          </table:table-cell>
          <table:table-cell table:style-name="ce2" office:value-type="float" office:value="0.193096" calcext:value-type="float">
            <text:p>0,193096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VARAIZE</text:p>
          </table:table-cell>
          <table:table-cell table:number-columns-repeated="3" table:style-name="ce2" office:value-type="float" office:value="0.207407" calcext:value-type="float">
            <text:p>0,207407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07407" calcext:value-type="float">
            <text:p>0,207407</text:p>
          </table:table-cell>
          <table:table-cell table:style-name="ce2" office:value-type="float" office:value="0.196958" calcext:value-type="float">
            <text:p>0,196958</text:p>
          </table:table-cell>
          <table:table-cell table:style-name="ce2" office:value-type="float" office:value="0.207407" calcext:value-type="float">
            <text:p>0,207407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VARZAY</text:p>
          </table:table-cell>
          <table:table-cell table:number-columns-repeated="3" table:style-name="ce2" office:value-type="float" office:value="0.600903" calcext:value-type="float">
            <text:p>0,60090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600903" calcext:value-type="float">
            <text:p>0,600903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AUX-SUR-MER</text:p>
          </table:table-cell>
          <table:table-cell table:number-columns-repeated="3" table:style-name="ce2" office:value-type="float" office:value="0.339104" calcext:value-type="float">
            <text:p>0,33910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339104" calcext:value-type="float">
            <text:p>0,339104</text:p>
          </table:table-cell>
          <table:table-cell table:style-name="ce2" office:value-type="float" office:value="0.351604" calcext:value-type="float">
            <text:p>0,351604</text:p>
          </table:table-cell>
          <table:table-cell table:style-name="ce2" office:value-type="float" office:value="0.339104" calcext:value-type="float">
            <text:p>0,339104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ENERAND</text:p>
          </table:table-cell>
          <table:table-cell table:number-columns-repeated="3" table:style-name="ce2" office:value-type="float" office:value="0.230523" calcext:value-type="float">
            <text:p>0,23052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30523" calcext:value-type="float">
            <text:p>0,230523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ERGEROUX</text:p>
          </table:table-cell>
          <table:table-cell table:number-columns-repeated="3" table:style-name="ce2" office:value-type="float" office:value="0.094651" calcext:value-type="float">
            <text:p>0,09465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4651" calcext:value-type="float">
            <text:p>0,09465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ERGNE</text:p>
          </table:table-cell>
          <table:table-cell table:number-columns-repeated="3" table:style-name="ce2" office:value-type="float" office:value="0.399562" calcext:value-type="float">
            <text:p>0,39956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99562" calcext:value-type="float">
            <text:p>0,399562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LA VERGNE</text:p>
          </table:table-cell>
          <table:table-cell table:number-columns-repeated="3" table:style-name="ce2" office:value-type="float" office:value="0.220495" calcext:value-type="float">
            <text:p>0,220495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220495" calcext:value-type="float">
            <text:p>0,220495</text:p>
          </table:table-cell>
          <table:table-cell table:style-name="ce2" office:value-type="float" office:value="0.208394" calcext:value-type="float">
            <text:p>0,208394</text:p>
          </table:table-cell>
          <table:table-cell table:style-name="ce2" office:value-type="float" office:value="0.220495" calcext:value-type="float">
            <text:p>0,220495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ERINES</text:p>
          </table:table-cell>
          <table:table-cell table:number-columns-repeated="3" table:style-name="ce2" office:value-type="float" office:value="0.199938" calcext:value-type="float">
            <text:p>0,199938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99938" calcext:value-type="float">
            <text:p>0,199938</text:p>
          </table:table-cell>
          <table:table-cell table:style-name="ce2" office:value-type="float" office:value="0.200949" calcext:value-type="float">
            <text:p>0,200949</text:p>
          </table:table-cell>
          <table:table-cell table:style-name="ce2" office:value-type="float" office:value="0.199938" calcext:value-type="float">
            <text:p>0,199938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VERVANT</text:p>
          </table:table-cell>
          <table:table-cell table:number-columns-repeated="3" table:style-name="ce2" office:value-type="float" office:value="0.149565" calcext:value-type="float">
            <text:p>0,14956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49565" calcext:value-type="float">
            <text:p>0,149565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VIBRAC</text:p>
          </table:table-cell>
          <table:table-cell table:number-columns-repeated="3" table:style-name="ce2" office:value-type="float" office:value="0.157581" calcext:value-type="float">
            <text:p>0,15758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7581" calcext:value-type="float">
            <text:p>0,15758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VILLARS-EN-PONS</text:p>
          </table:table-cell>
          <table:table-cell table:number-columns-repeated="3" table:style-name="ce2" office:value-type="float" office:value="0.171271" calcext:value-type="float">
            <text:p>0,171271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1271" calcext:value-type="float">
            <text:p>0,171271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VILLARS-LES-BOIS</text:p>
          </table:table-cell>
          <table:table-cell table:number-columns-repeated="3" table:style-name="ce2" office:value-type="float" office:value="0.103342" calcext:value-type="float">
            <text:p>0,1033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03342" calcext:value-type="float">
            <text:p>0,103342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LA VILLEDIEU</text:p>
          </table:table-cell>
          <table:table-cell table:number-columns-repeated="3" table:style-name="ce2" office:value-type="float" office:value="0.178192" calcext:value-type="float">
            <text:p>0,17819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8192" calcext:value-type="float">
            <text:p>0,178192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VILLEDOUX</text:p>
          </table:table-cell>
          <table:table-cell table:number-columns-repeated="3" table:style-name="ce2" office:value-type="float" office:value="0.159245" calcext:value-type="float">
            <text:p>0,159245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59245" calcext:value-type="float">
            <text:p>0,159245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VILLEMORIN</text:p>
          </table:table-cell>
          <table:table-cell table:number-columns-repeated="3" table:style-name="ce2" office:value-type="float" office:value="0.174818" calcext:value-type="float">
            <text:p>0,174818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74818" calcext:value-type="float">
            <text:p>0,174818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VILLENEUVE LA COMTESSE</text:p>
          </table:table-cell>
          <table:table-cell table:number-columns-repeated="3" table:style-name="ce2" office:value-type="float" office:value="0.330642" calcext:value-type="float">
            <text:p>0,33064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330642" calcext:value-type="float">
            <text:p>0,330642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VILLEXAVIER</text:p>
          </table:table-cell>
          <table:table-cell table:number-columns-repeated="3" table:style-name="ce2" office:value-type="float" office:value="0.135352" calcext:value-type="float">
            <text:p>0,13535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35352" calcext:value-type="float">
            <text:p>0,135352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VILLIERS-COUTURE</text:p>
          </table:table-cell>
          <table:table-cell table:number-columns-repeated="3" table:style-name="ce2" office:value-type="float" office:value="0.243853" calcext:value-type="float">
            <text:p>0,243853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43853" calcext:value-type="float">
            <text:p>0,24385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VINAX</text:p>
          </table:table-cell>
          <table:table-cell table:number-columns-repeated="7" table:style-name="ce2" office:value-type="float" office:value="0.232767" calcext:value-type="float">
            <text:p>0,232767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VIROLLET</text:p>
          </table:table-cell>
          <table:table-cell table:number-columns-repeated="3" table:style-name="ce2" office:value-type="float" office:value="0.080882" calcext:value-type="float">
            <text:p>0,08088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80882" calcext:value-type="float">
            <text:p>0,080882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VIRSON</text:p>
          </table:table-cell>
          <table:table-cell table:number-columns-repeated="3" table:style-name="ce2" office:value-type="float" office:value="0.020492" calcext:value-type="float">
            <text:p>0,020492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20492" calcext:value-type="float">
            <text:p>0,020492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VOISSAY</text:p>
          </table:table-cell>
          <table:table-cell table:number-columns-repeated="3" table:style-name="ce2" office:value-type="float" office:value="0.097059" calcext:value-type="float">
            <text:p>0,09705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097059" calcext:value-type="float">
            <text:p>0,097059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VOUHE</text:p>
          </table:table-cell>
          <table:table-cell table:number-columns-repeated="3" table:style-name="ce2" office:value-type="float" office:value="0.152089" calcext:value-type="float">
            <text:p>0,15208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2089" calcext:value-type="float">
            <text:p>0,152089</text:p>
          </table:table-cell>
          <table:table-cell table:style-name="ce2" office:value-type="float" office:value="0.15136" calcext:value-type="float">
            <text:p>0,15136</text:p>
          </table:table-cell>
          <table:table-cell table:style-name="ce2" office:value-type="float" office:value="0.152089" calcext:value-type="float">
            <text:p>0,152089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YVES</text:p>
          </table:table-cell>
          <table:table-cell table:number-columns-repeated="3" table:style-name="ce2" office:value-type="float" office:value="0.146944" calcext:value-type="float">
            <text:p>0,146944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47883" calcext:value-type="float">
            <text:p>0,147883</text:p>
          </table:table-cell>
          <table:table-cell table:style-name="ce2" office:value-type="float" office:value="0.145128" calcext:value-type="float">
            <text:p>0,145128</text:p>
          </table:table-cell>
          <table:table-cell table:style-name="ce2" office:value-type="float" office:value="0.147883" calcext:value-type="float">
            <text:p>0,147883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PORT-DES-BARQUES</text:p>
          </table:table-cell>
          <table:table-cell table:number-columns-repeated="3" table:style-name="ce2" office:value-type="float" office:value="0.18789" calcext:value-type="float">
            <text:p>0,18789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18789" calcext:value-type="float">
            <text:p>0,18789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LE GRAND VILLAGE PLAGE</text:p>
          </table:table-cell>
          <table:table-cell table:number-columns-repeated="3" table:style-name="ce2" office:value-type="float" office:value="0.156199" calcext:value-type="float">
            <text:p>0,156199</text:p>
          </table:table-cell>
          <table:table-cell table:style-name="ce2" office:value-type="float" office:value="0.232767" calcext:value-type="float">
            <text:p>0,232767</text:p>
          </table:table-cell>
          <table:table-cell table:style-name="ce2" office:value-type="float" office:value="0.155654" calcext:value-type="float">
            <text:p>0,155654</text:p>
          </table:table-cell>
          <table:table-cell table:style-name="ce2" office:value-type="float" office:value="0.156199" calcext:value-type="float">
            <text:p>0,156199</text:p>
          </table:table-cell>
          <table:table-cell table:style-name="ce2" office:value-type="float" office:value="0.155654" calcext:value-type="float">
            <text:p>0,15565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LA BREE LES BAINS</text:p>
          </table:table-cell>
          <table:table-cell table:number-columns-repeated="3" table:style-name="ce2" office:value-type="float" office:value="0.295706" calcext:value-type="float">
            <text:p>0,295706</text:p>
          </table:table-cell>
          <table:table-cell table:style-name="ce2" office:value-type="float" office:value="0.232767" calcext:value-type="float">
            <text:p>0,232767</text:p>
          </table:table-cell>
          <table:table-cell table:number-columns-repeated="3" table:style-name="ce2" office:value-type="float" office:value="0.295706" calcext:value-type="float">
            <text:p>0,295706</text:p>
          </table:table-cell>
          <table:table-cell table:number-columns-repeated="1014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21:44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0:22:02.568000000</dc:date>
    <meta:editing-duration>PT48S</meta:editing-duration>
    <meta:editing-cycles>2</meta:editing-cycles>
    <meta:generator>LibreOffice/4.3.7.2$Windows_x86 LibreOffice_project/8a35821d8636a03b8bf4e15b48f59794652c68ba</meta:generator>
    <meta:document-statistic meta:table-count="1" meta:cell-count="4261" meta:object-count="0"/>
  </office:meta>
</office:document-meta>
</file>