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48cm"/>
    </style:style>
    <style:style style:name="co3" style:family="table-column">
      <style:table-column-properties fo:break-before="auto" style:column-width="2.63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BZAC</text:p>
          </table:table-cell>
          <table:table-cell table:number-columns-repeated="3" table:style-name="ce2" office:value-type="float" office:value="0.125" calcext:value-type="float">
            <text:p>0,125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25" calcext:value-type="float">
            <text:p>0,125</text:p>
          </table:table-cell>
          <table:table-cell table:style-name="ce2" office:value-type="float" office:value="0.116596" calcext:value-type="float">
            <text:p>0,116596</text:p>
          </table:table-cell>
          <table:table-cell table:style-name="ce2" office:value-type="float" office:value="0.125" calcext:value-type="float">
            <text:p>0,125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LES ADJOTS</text:p>
          </table:table-cell>
          <table:table-cell table:number-columns-repeated="3" table:style-name="ce2" office:value-type="float" office:value="0.239819" calcext:value-type="float">
            <text:p>0,239819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39819" calcext:value-type="float">
            <text:p>0,239819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GRIS</text:p>
          </table:table-cell>
          <table:table-cell table:number-columns-repeated="3" table:style-name="ce2" office:value-type="float" office:value="0.192602" calcext:value-type="float">
            <text:p>0,192602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92602" calcext:value-type="float">
            <text:p>0,192602</text:p>
          </table:table-cell>
          <table:table-cell table:style-name="ce2" office:value-type="float" office:value="0.196993" calcext:value-type="float">
            <text:p>0,196993</text:p>
          </table:table-cell>
          <table:table-cell table:style-name="ce2" office:value-type="float" office:value="0.192602" calcext:value-type="float">
            <text:p>0,192602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IGRE</text:p>
          </table:table-cell>
          <table:table-cell table:number-columns-repeated="3" table:style-name="ce2" office:value-type="float" office:value="0.261912" calcext:value-type="float">
            <text:p>0,261912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61912" calcext:value-type="float">
            <text:p>0,261912</text:p>
          </table:table-cell>
          <table:table-cell table:style-name="ce2" office:value-type="float" office:value="0.223687" calcext:value-type="float">
            <text:p>0,223687</text:p>
          </table:table-cell>
          <table:table-cell table:style-name="ce2" office:value-type="float" office:value="0.261912" calcext:value-type="float">
            <text:p>0,261912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LLOUE</text:p>
          </table:table-cell>
          <table:table-cell table:number-columns-repeated="3" table:style-name="ce2" office:value-type="float" office:value="0.411802" calcext:value-type="float">
            <text:p>0,411802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411802" calcext:value-type="float">
            <text:p>0,411802</text:p>
          </table:table-cell>
          <table:table-cell table:style-name="ce2" office:value-type="float" office:value="0.411695" calcext:value-type="float">
            <text:p>0,411695</text:p>
          </table:table-cell>
          <table:table-cell table:style-name="ce2" office:value-type="float" office:value="0.411802" calcext:value-type="float">
            <text:p>0,411802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MBERAC</text:p>
          </table:table-cell>
          <table:table-cell table:number-columns-repeated="3" table:style-name="ce2" office:value-type="float" office:value="0.392713" calcext:value-type="float">
            <text:p>0,392713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92713" calcext:value-type="float">
            <text:p>0,392713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MBERNAC</text:p>
          </table:table-cell>
          <table:table-cell table:number-columns-repeated="3" table:style-name="ce2" office:value-type="float" office:value="0.369924" calcext:value-type="float">
            <text:p>0,369924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369924" calcext:value-type="float">
            <text:p>0,369924</text:p>
          </table:table-cell>
          <table:table-cell table:style-name="ce2" office:value-type="float" office:value="0.394325" calcext:value-type="float">
            <text:p>0,394325</text:p>
          </table:table-cell>
          <table:table-cell table:style-name="ce2" office:value-type="float" office:value="0.369924" calcext:value-type="float">
            <text:p>0,369924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MBLEVILLE</text:p>
          </table:table-cell>
          <table:table-cell table:number-columns-repeated="3" table:style-name="ce2" office:value-type="float" office:value="0.30597" calcext:value-type="float">
            <text:p>0,30597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0597" calcext:value-type="float">
            <text:p>0,30597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NAIS</text:p>
          </table:table-cell>
          <table:table-cell table:number-columns-repeated="3" table:style-name="ce2" office:value-type="float" office:value="0.127995" calcext:value-type="float">
            <text:p>0,127995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27995" calcext:value-type="float">
            <text:p>0,127995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NGEAC-CHAMPAGNE</text:p>
          </table:table-cell>
          <table:table-cell table:number-columns-repeated="3" table:style-name="ce2" office:value-type="float" office:value="0.238231" calcext:value-type="float">
            <text:p>0,238231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38231" calcext:value-type="float">
            <text:p>0,238231</text:p>
          </table:table-cell>
          <table:table-cell table:style-name="ce2" office:value-type="float" office:value="0.226084" calcext:value-type="float">
            <text:p>0,226084</text:p>
          </table:table-cell>
          <table:table-cell table:style-name="ce2" office:value-type="float" office:value="0.238231" calcext:value-type="float">
            <text:p>0,238231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NGEAC-CHARENTE</text:p>
          </table:table-cell>
          <table:table-cell table:number-columns-repeated="3" table:style-name="ce2" office:value-type="float" office:value="0.181055" calcext:value-type="float">
            <text:p>0,181055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81055" calcext:value-type="float">
            <text:p>0,181055</text:p>
          </table:table-cell>
          <table:table-cell table:style-name="ce2" office:value-type="float" office:value="0.184502" calcext:value-type="float">
            <text:p>0,184502</text:p>
          </table:table-cell>
          <table:table-cell table:style-name="ce2" office:value-type="float" office:value="0.181055" calcext:value-type="float">
            <text:p>0,181055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NGEDUC</text:p>
          </table:table-cell>
          <table:table-cell table:number-columns-repeated="3" table:style-name="ce2" office:value-type="float" office:value="0.399309" calcext:value-type="float">
            <text:p>0,399309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99309" calcext:value-type="float">
            <text:p>0,399309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NGOULEME</text:p>
          </table:table-cell>
          <table:table-cell table:number-columns-repeated="3" table:style-name="ce2" office:value-type="float" office:value="0.264745" calcext:value-type="float">
            <text:p>0,264745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64745" calcext:value-type="float">
            <text:p>0,264745</text:p>
          </table:table-cell>
          <table:table-cell table:style-name="ce2" office:value-type="float" office:value="0.261062" calcext:value-type="float">
            <text:p>0,261062</text:p>
          </table:table-cell>
          <table:table-cell table:style-name="ce2" office:value-type="float" office:value="0.264745" calcext:value-type="float">
            <text:p>0,264745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NSAC-SUR-VIENNE</text:p>
          </table:table-cell>
          <table:table-cell table:number-columns-repeated="3" table:style-name="ce2" office:value-type="float" office:value="0.347845" calcext:value-type="float">
            <text:p>0,347845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347845" calcext:value-type="float">
            <text:p>0,347845</text:p>
          </table:table-cell>
          <table:table-cell table:style-name="ce2" office:value-type="float" office:value="0.313838" calcext:value-type="float">
            <text:p>0,313838</text:p>
          </table:table-cell>
          <table:table-cell table:style-name="ce2" office:value-type="float" office:value="0.347845" calcext:value-type="float">
            <text:p>0,347845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NVILLE</text:p>
          </table:table-cell>
          <table:table-cell table:number-columns-repeated="3" table:style-name="ce2" office:value-type="float" office:value="0.237379" calcext:value-type="float">
            <text:p>0,237379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37379" calcext:value-type="float">
            <text:p>0,237379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number-columns-repeated="3" table:style-name="ce2" office:value-type="float" office:value="0.199304" calcext:value-type="float">
            <text:p>0,199304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99304" calcext:value-type="float">
            <text:p>0,199304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SNIERES-SUR-NOUERE</text:p>
          </table:table-cell>
          <table:table-cell table:number-columns-repeated="3" table:style-name="ce2" office:value-type="float" office:value="0.367004" calcext:value-type="float">
            <text:p>0,367004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67004" calcext:value-type="float">
            <text:p>0,367004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UBETERRE-SUR-DRONNE</text:p>
          </table:table-cell>
          <table:table-cell table:number-columns-repeated="3" table:style-name="ce2" office:value-type="float" office:value="0.275004" calcext:value-type="float">
            <text:p>0,275004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75004" calcext:value-type="float">
            <text:p>0,275004</text:p>
          </table:table-cell>
          <table:table-cell table:style-name="ce2" office:value-type="float" office:value="0.276067" calcext:value-type="float">
            <text:p>0,276067</text:p>
          </table:table-cell>
          <table:table-cell table:style-name="ce2" office:value-type="float" office:value="0.275004" calcext:value-type="float">
            <text:p>0,275004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AUNAC SUR CHARENTE</text:p>
          </table:table-cell>
          <table:table-cell table:number-columns-repeated="3" table:style-name="ce2" office:value-type="float" office:value="0.361422" calcext:value-type="float">
            <text:p>0,361422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361422" calcext:value-type="float">
            <text:p>0,361422</text:p>
          </table:table-cell>
          <table:table-cell table:style-name="ce2" office:value-type="float" office:value="0.371331" calcext:value-type="float">
            <text:p>0,371331</text:p>
          </table:table-cell>
          <table:table-cell table:style-name="ce2" office:value-type="float" office:value="0.361422" calcext:value-type="float">
            <text:p>0,361422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AUNAC SUR CHARENTE</text:p>
          </table:table-cell>
          <table:table-cell table:number-columns-repeated="3" table:style-name="ce2" office:value-type="float" office:value="0.361422" calcext:value-type="float">
            <text:p>0,361422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361422" calcext:value-type="float">
            <text:p>0,361422</text:p>
          </table:table-cell>
          <table:table-cell table:style-name="ce2" office:value-type="float" office:value="0.371331" calcext:value-type="float">
            <text:p>0,371331</text:p>
          </table:table-cell>
          <table:table-cell table:style-name="ce2" office:value-type="float" office:value="0.361422" calcext:value-type="float">
            <text:p>0,361422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AUNAC SUR CHARENTE</text:p>
          </table:table-cell>
          <table:table-cell table:number-columns-repeated="3" table:style-name="ce2" office:value-type="float" office:value="0.361422" calcext:value-type="float">
            <text:p>0,361422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361422" calcext:value-type="float">
            <text:p>0,361422</text:p>
          </table:table-cell>
          <table:table-cell table:style-name="ce2" office:value-type="float" office:value="0.371331" calcext:value-type="float">
            <text:p>0,371331</text:p>
          </table:table-cell>
          <table:table-cell table:style-name="ce2" office:value-type="float" office:value="0.361422" calcext:value-type="float">
            <text:p>0,361422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AUSSAC-VADALLE</text:p>
          </table:table-cell>
          <table:table-cell table:number-columns-repeated="3" table:style-name="ce2" office:value-type="float" office:value="0.076309" calcext:value-type="float">
            <text:p>0,076309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076309" calcext:value-type="float">
            <text:p>0,076309</text:p>
          </table:table-cell>
          <table:table-cell table:style-name="ce2" office:value-type="float" office:value="0.163464" calcext:value-type="float">
            <text:p>0,163464</text:p>
          </table:table-cell>
          <table:table-cell table:style-name="ce2" office:value-type="float" office:value="0.076309" calcext:value-type="float">
            <text:p>0,076309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AIGNES-SAINTE-RADEGONDE</text:p>
          </table:table-cell>
          <table:table-cell table:number-columns-repeated="3" table:style-name="ce2" office:value-type="float" office:value="0.293831" calcext:value-type="float">
            <text:p>0,293831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93831" calcext:value-type="float">
            <text:p>0,293831</text:p>
          </table:table-cell>
          <table:table-cell table:style-name="ce2" office:value-type="float" office:value="0.293866" calcext:value-type="float">
            <text:p>0,293866</text:p>
          </table:table-cell>
          <table:table-cell table:style-name="ce2" office:value-type="float" office:value="0.293831" calcext:value-type="float">
            <text:p>0,293831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ALZAC</text:p>
          </table:table-cell>
          <table:table-cell table:number-columns-repeated="3" table:style-name="ce2" office:value-type="float" office:value="0.242087" calcext:value-type="float">
            <text:p>0,242087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42087" calcext:value-type="float">
            <text:p>0,242087</text:p>
          </table:table-cell>
          <table:table-cell table:style-name="ce2" office:value-type="float" office:value="0.24138" calcext:value-type="float">
            <text:p>0,24138</text:p>
          </table:table-cell>
          <table:table-cell table:style-name="ce2" office:value-type="float" office:value="0.242087" calcext:value-type="float">
            <text:p>0,242087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ARBEZIERES</text:p>
          </table:table-cell>
          <table:table-cell table:number-columns-repeated="3" table:style-name="ce2" office:value-type="float" office:value="0.349457" calcext:value-type="float">
            <text:p>0,349457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49457" calcext:value-type="float">
            <text:p>0,349457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ARBEZIEUX SAINT HILAIRE</text:p>
          </table:table-cell>
          <table:table-cell table:number-columns-repeated="3" table:style-name="ce2" office:value-type="float" office:value="0.235112" calcext:value-type="float">
            <text:p>0,235112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35112" calcext:value-type="float">
            <text:p>0,235112</text:p>
          </table:table-cell>
          <table:table-cell table:style-name="ce2" office:value-type="float" office:value="0.236984" calcext:value-type="float">
            <text:p>0,236984</text:p>
          </table:table-cell>
          <table:table-cell table:style-name="ce2" office:value-type="float" office:value="0.235112" calcext:value-type="float">
            <text:p>0,235112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ARDENAC</text:p>
          </table:table-cell>
          <table:table-cell table:number-columns-repeated="3" table:style-name="ce2" office:value-type="float" office:value="0.16427" calcext:value-type="float">
            <text:p>0,16427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6427" calcext:value-type="float">
            <text:p>0,16427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ARRET</text:p>
          </table:table-cell>
          <table:table-cell table:number-columns-repeated="3" table:style-name="ce2" office:value-type="float" office:value="0.180218" calcext:value-type="float">
            <text:p>0,180218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80218" calcext:value-type="float">
            <text:p>0,180218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ARRO</text:p>
          </table:table-cell>
          <table:table-cell table:number-columns-repeated="3" table:style-name="ce2" office:value-type="float" office:value="0.192495" calcext:value-type="float">
            <text:p>0,192495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92495" calcext:value-type="float">
            <text:p>0,192495</text:p>
          </table:table-cell>
          <table:table-cell table:style-name="ce2" office:value-type="float" office:value="0.194973" calcext:value-type="float">
            <text:p>0,194973</text:p>
          </table:table-cell>
          <table:table-cell table:style-name="ce2" office:value-type="float" office:value="0.192495" calcext:value-type="float">
            <text:p>0,192495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ASSAC</text:p>
          </table:table-cell>
          <table:table-cell table:number-columns-repeated="3" table:style-name="ce2" office:value-type="float" office:value="0.171927" calcext:value-type="float">
            <text:p>0,171927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71927" calcext:value-type="float">
            <text:p>0,171927</text:p>
          </table:table-cell>
          <table:table-cell table:style-name="ce2" office:value-type="float" office:value="0.191326" calcext:value-type="float">
            <text:p>0,191326</text:p>
          </table:table-cell>
          <table:table-cell table:style-name="ce2" office:value-type="float" office:value="0.171927" calcext:value-type="float">
            <text:p>0,171927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AZAC</text:p>
          </table:table-cell>
          <table:table-cell table:number-columns-repeated="3" table:style-name="ce2" office:value-type="float" office:value="0.575512" calcext:value-type="float">
            <text:p>0,575512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575512" calcext:value-type="float">
            <text:p>0,575512</text:p>
          </table:table-cell>
          <table:table-cell table:style-name="ce2" office:value-type="float" office:value="0.235588" calcext:value-type="float">
            <text:p>0,235588</text:p>
          </table:table-cell>
          <table:table-cell table:style-name="ce2" office:value-type="float" office:value="0.575512" calcext:value-type="float">
            <text:p>0,575512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EAULIEU-SUR-SONNETTE</text:p>
          </table:table-cell>
          <table:table-cell table:number-columns-repeated="3" table:style-name="ce2" office:value-type="float" office:value="0.313543" calcext:value-type="float">
            <text:p>0,313543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313543" calcext:value-type="float">
            <text:p>0,313543</text:p>
          </table:table-cell>
          <table:table-cell table:style-name="ce2" office:value-type="float" office:value="0.343768" calcext:value-type="float">
            <text:p>0,343768</text:p>
          </table:table-cell>
          <table:table-cell table:style-name="ce2" office:value-type="float" office:value="0.313543" calcext:value-type="float">
            <text:p>0,313543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ECHERESSE</text:p>
          </table:table-cell>
          <table:table-cell table:number-columns-repeated="3" table:style-name="ce2" office:value-type="float" office:value="0.410644" calcext:value-type="float">
            <text:p>0,410644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410644" calcext:value-type="float">
            <text:p>0,410644</text:p>
          </table:table-cell>
          <table:table-cell table:style-name="ce2" office:value-type="float" office:value="0.315524" calcext:value-type="float">
            <text:p>0,315524</text:p>
          </table:table-cell>
          <table:table-cell table:style-name="ce2" office:value-type="float" office:value="0.410644" calcext:value-type="float">
            <text:p>0,410644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ELLON</text:p>
          </table:table-cell>
          <table:table-cell table:number-columns-repeated="3" table:style-name="ce2" office:value-type="float" office:value="0.228761" calcext:value-type="float">
            <text:p>0,228761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28761" calcext:value-type="float">
            <text:p>0,228761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ENEST</text:p>
          </table:table-cell>
          <table:table-cell table:number-columns-repeated="3" table:style-name="ce2" office:value-type="float" office:value="0.211023" calcext:value-type="float">
            <text:p>0,211023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11023" calcext:value-type="float">
            <text:p>0,211023</text:p>
          </table:table-cell>
          <table:table-cell table:style-name="ce2" office:value-type="float" office:value="0.214977" calcext:value-type="float">
            <text:p>0,214977</text:p>
          </table:table-cell>
          <table:table-cell table:style-name="ce2" office:value-type="float" office:value="0.211023" calcext:value-type="float">
            <text:p>0,211023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ERNAC</text:p>
          </table:table-cell>
          <table:table-cell table:number-columns-repeated="3" table:style-name="ce2" office:value-type="float" office:value="0.147092" calcext:value-type="float">
            <text:p>0,147092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47092" calcext:value-type="float">
            <text:p>0,147092</text:p>
          </table:table-cell>
          <table:table-cell table:style-name="ce2" office:value-type="float" office:value="0.216913" calcext:value-type="float">
            <text:p>0,216913</text:p>
          </table:table-cell>
          <table:table-cell table:style-name="ce2" office:value-type="float" office:value="0.147092" calcext:value-type="float">
            <text:p>0,147092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ERNEUIL</text:p>
          </table:table-cell>
          <table:table-cell table:number-columns-repeated="3" table:style-name="ce2" office:value-type="float" office:value="0.383752" calcext:value-type="float">
            <text:p>0,383752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83752" calcext:value-type="float">
            <text:p>0,383752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ESSAC</text:p>
          </table:table-cell>
          <table:table-cell table:number-columns-repeated="3" table:style-name="ce2" office:value-type="float" office:value="0.42915" calcext:value-type="float">
            <text:p>0,42915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42915" calcext:value-type="float">
            <text:p>0,42915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ESSE</text:p>
          </table:table-cell>
          <table:table-cell table:number-columns-repeated="3" table:style-name="ce2" office:value-type="float" office:value="0.138603" calcext:value-type="float">
            <text:p>0,138603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38603" calcext:value-type="float">
            <text:p>0,138603</text:p>
          </table:table-cell>
          <table:table-cell table:style-name="ce2" office:value-type="float" office:value="0.395698" calcext:value-type="float">
            <text:p>0,395698</text:p>
          </table:table-cell>
          <table:table-cell table:style-name="ce2" office:value-type="float" office:value="0.138603" calcext:value-type="float">
            <text:p>0,138603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IOUSSAC</text:p>
          </table:table-cell>
          <table:table-cell table:number-columns-repeated="3" table:style-name="ce2" office:value-type="float" office:value="0.216918" calcext:value-type="float">
            <text:p>0,216918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16918" calcext:value-type="float">
            <text:p>0,216918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IRAC</text:p>
          </table:table-cell>
          <table:table-cell table:number-columns-repeated="3" table:style-name="ce2" office:value-type="float" office:value="0.337924" calcext:value-type="float">
            <text:p>0,337924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337924" calcext:value-type="float">
            <text:p>0,337924</text:p>
          </table:table-cell>
          <table:table-cell table:style-name="ce2" office:value-type="float" office:value="0.332192" calcext:value-type="float">
            <text:p>0,332192</text:p>
          </table:table-cell>
          <table:table-cell table:style-name="ce2" office:value-type="float" office:value="0.337924" calcext:value-type="float">
            <text:p>0,337924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LANZAC PORCHERESSE</text:p>
          </table:table-cell>
          <table:table-cell table:number-columns-repeated="3" table:style-name="ce2" office:value-type="float" office:value="0.271163" calcext:value-type="float">
            <text:p>0,271163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71163" calcext:value-type="float">
            <text:p>0,271163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LANZAGUET-SAINT-CYBARD</text:p>
          </table:table-cell>
          <table:table-cell table:number-columns-repeated="3" table:style-name="ce2" office:value-type="float" office:value="0.111118" calcext:value-type="float">
            <text:p>0,111118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11118" calcext:value-type="float">
            <text:p>0,111118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OISBRETEAU</text:p>
          </table:table-cell>
          <table:table-cell table:number-columns-repeated="3" table:style-name="ce2" office:value-type="float" office:value="0.382897" calcext:value-type="float">
            <text:p>0,382897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382897" calcext:value-type="float">
            <text:p>0,382897</text:p>
          </table:table-cell>
          <table:table-cell table:style-name="ce2" office:value-type="float" office:value="0.316269" calcext:value-type="float">
            <text:p>0,316269</text:p>
          </table:table-cell>
          <table:table-cell table:style-name="ce2" office:value-type="float" office:value="0.382897" calcext:value-type="float">
            <text:p>0,382897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ONNES</text:p>
          </table:table-cell>
          <table:table-cell table:number-columns-repeated="3" table:style-name="ce2" office:value-type="float" office:value="0.229749" calcext:value-type="float">
            <text:p>0,229749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29749" calcext:value-type="float">
            <text:p>0,229749</text:p>
          </table:table-cell>
          <table:table-cell table:style-name="ce2" office:value-type="float" office:value="0.215662" calcext:value-type="float">
            <text:p>0,215662</text:p>
          </table:table-cell>
          <table:table-cell table:style-name="ce2" office:value-type="float" office:value="0.229749" calcext:value-type="float">
            <text:p>0,229749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ONNEUIL</text:p>
          </table:table-cell>
          <table:table-cell table:number-columns-repeated="3" table:style-name="ce2" office:value-type="float" office:value="0.234039" calcext:value-type="float">
            <text:p>0,234039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34039" calcext:value-type="float">
            <text:p>0,234039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ONNEVILLE</text:p>
          </table:table-cell>
          <table:table-cell table:number-columns-repeated="3" table:style-name="ce2" office:value-type="float" office:value="0.100377" calcext:value-type="float">
            <text:p>0,100377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00377" calcext:value-type="float">
            <text:p>0,100377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ORS-DE-MONTMOREAU</text:p>
          </table:table-cell>
          <table:table-cell table:number-columns-repeated="3" table:style-name="ce2" office:value-type="float" office:value="0.334885" calcext:value-type="float">
            <text:p>0,334885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34885" calcext:value-type="float">
            <text:p>0,334885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ORS-DE-BAIGNES</text:p>
          </table:table-cell>
          <table:table-cell table:number-columns-repeated="7" table:style-name="ce2" office:value-type="float" office:value="0.232009" calcext:value-type="float">
            <text:p>0,232009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LE BOUCHAGE</text:p>
          </table:table-cell>
          <table:table-cell table:number-columns-repeated="7" table:style-name="ce2" office:value-type="float" office:value="0.232009" calcext:value-type="float">
            <text:p>0,232009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OUEX</text:p>
          </table:table-cell>
          <table:table-cell table:number-columns-repeated="3" table:style-name="ce2" office:value-type="float" office:value="0.291529" calcext:value-type="float">
            <text:p>0,291529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91529" calcext:value-type="float">
            <text:p>0,291529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OURG-CHARENTE</text:p>
          </table:table-cell>
          <table:table-cell table:number-columns-repeated="3" table:style-name="ce2" office:value-type="float" office:value="0.226414" calcext:value-type="float">
            <text:p>0,226414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26414" calcext:value-type="float">
            <text:p>0,226414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OUTEVILLE</text:p>
          </table:table-cell>
          <table:table-cell table:number-columns-repeated="3" table:style-name="ce2" office:value-type="float" office:value="0.282759" calcext:value-type="float">
            <text:p>0,282759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82759" calcext:value-type="float">
            <text:p>0,282759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OUTIERS-SAINT-TROJAN</text:p>
          </table:table-cell>
          <table:table-cell table:number-columns-repeated="3" table:style-name="ce2" office:value-type="float" office:value="0.222685" calcext:value-type="float">
            <text:p>0,222685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22685" calcext:value-type="float">
            <text:p>0,222685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RETTES</text:p>
          </table:table-cell>
          <table:table-cell table:number-columns-repeated="3" table:style-name="ce2" office:value-type="float" office:value="0.272968" calcext:value-type="float">
            <text:p>0,272968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72968" calcext:value-type="float">
            <text:p>0,272968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REVILLE</text:p>
          </table:table-cell>
          <table:table-cell table:number-columns-repeated="3" table:style-name="ce2" office:value-type="float" office:value="0.246044" calcext:value-type="float">
            <text:p>0,246044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46044" calcext:value-type="float">
            <text:p>0,246044</text:p>
          </table:table-cell>
          <table:table-cell table:style-name="ce2" office:value-type="float" office:value="0.252105" calcext:value-type="float">
            <text:p>0,252105</text:p>
          </table:table-cell>
          <table:table-cell table:style-name="ce2" office:value-type="float" office:value="0.246044" calcext:value-type="float">
            <text:p>0,246044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BRIE</text:p>
          </table:table-cell>
          <table:table-cell table:number-columns-repeated="3" table:style-name="ce2" office:value-type="float" office:value="0.153643" calcext:value-type="float">
            <text:p>0,153643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53643" calcext:value-type="float">
            <text:p>0,153643</text:p>
          </table:table-cell>
          <table:table-cell table:style-name="ce2" office:value-type="float" office:value="0.146163" calcext:value-type="float">
            <text:p>0,146163</text:p>
          </table:table-cell>
          <table:table-cell table:style-name="ce2" office:value-type="float" office:value="0.153643" calcext:value-type="float">
            <text:p>0,153643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BRIE SOUS BARBEZIEUX</text:p>
          </table:table-cell>
          <table:table-cell table:number-columns-repeated="3" table:style-name="ce2" office:value-type="float" office:value="0.40529" calcext:value-type="float">
            <text:p>0,40529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40529" calcext:value-type="float">
            <text:p>0,40529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BRIE SOUS CHALAIS</text:p>
          </table:table-cell>
          <table:table-cell table:number-columns-repeated="3" table:style-name="ce2" office:value-type="float" office:value="0.358432" calcext:value-type="float">
            <text:p>0,358432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58432" calcext:value-type="float">
            <text:p>0,358432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BRIGUEUIL</text:p>
          </table:table-cell>
          <table:table-cell table:number-columns-repeated="3" table:style-name="ce2" office:value-type="float" office:value="0.254586" calcext:value-type="float">
            <text:p>0,254586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54586" calcext:value-type="float">
            <text:p>0,254586</text:p>
          </table:table-cell>
          <table:table-cell table:style-name="ce2" office:value-type="float" office:value="0.268761" calcext:value-type="float">
            <text:p>0,268761</text:p>
          </table:table-cell>
          <table:table-cell table:style-name="ce2" office:value-type="float" office:value="0.254586" calcext:value-type="float">
            <text:p>0,254586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BRILLAC</text:p>
          </table:table-cell>
          <table:table-cell table:number-columns-repeated="3" table:style-name="ce2" office:value-type="float" office:value="0.236624" calcext:value-type="float">
            <text:p>0,236624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36624" calcext:value-type="float">
            <text:p>0,236624</text:p>
          </table:table-cell>
          <table:table-cell table:style-name="ce2" office:value-type="float" office:value="0.174757" calcext:value-type="float">
            <text:p>0,174757</text:p>
          </table:table-cell>
          <table:table-cell table:style-name="ce2" office:value-type="float" office:value="0.236624" calcext:value-type="float">
            <text:p>0,236624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BROSSAC</text:p>
          </table:table-cell>
          <table:table-cell table:number-columns-repeated="3" table:style-name="ce2" office:value-type="float" office:value="0.289133" calcext:value-type="float">
            <text:p>0,289133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89133" calcext:value-type="float">
            <text:p>0,289133</text:p>
          </table:table-cell>
          <table:table-cell table:style-name="ce2" office:value-type="float" office:value="0.288687" calcext:value-type="float">
            <text:p>0,288687</text:p>
          </table:table-cell>
          <table:table-cell table:style-name="ce2" office:value-type="float" office:value="0.289133" calcext:value-type="float">
            <text:p>0,289133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BUNZAC</text:p>
          </table:table-cell>
          <table:table-cell table:number-columns-repeated="3" table:style-name="ce2" office:value-type="float" office:value="0.286577" calcext:value-type="float">
            <text:p>0,286577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86577" calcext:value-type="float">
            <text:p>0,286577</text:p>
          </table:table-cell>
          <table:table-cell table:style-name="ce2" office:value-type="float" office:value="0.444006" calcext:value-type="float">
            <text:p>0,444006</text:p>
          </table:table-cell>
          <table:table-cell table:style-name="ce2" office:value-type="float" office:value="0.286577" calcext:value-type="float">
            <text:p>0,286577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CELLEFROUIN</text:p>
          </table:table-cell>
          <table:table-cell table:number-columns-repeated="3" table:style-name="ce2" office:value-type="float" office:value="0.292525" calcext:value-type="float">
            <text:p>0,292525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92525" calcext:value-type="float">
            <text:p>0,292525</text:p>
          </table:table-cell>
          <table:table-cell table:style-name="ce2" office:value-type="float" office:value="0.301644" calcext:value-type="float">
            <text:p>0,301644</text:p>
          </table:table-cell>
          <table:table-cell table:style-name="ce2" office:value-type="float" office:value="0.292525" calcext:value-type="float">
            <text:p>0,292525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CELLETTES</text:p>
          </table:table-cell>
          <table:table-cell table:number-columns-repeated="3" table:style-name="ce2" office:value-type="float" office:value="0.242101" calcext:value-type="float">
            <text:p>0,242101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42101" calcext:value-type="float">
            <text:p>0,242101</text:p>
          </table:table-cell>
          <table:table-cell table:style-name="ce2" office:value-type="float" office:value="0.246538" calcext:value-type="float">
            <text:p>0,246538</text:p>
          </table:table-cell>
          <table:table-cell table:style-name="ce2" office:value-type="float" office:value="0.242101" calcext:value-type="float">
            <text:p>0,242101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HABANAIS</text:p>
          </table:table-cell>
          <table:table-cell table:number-columns-repeated="3" table:style-name="ce2" office:value-type="float" office:value="0.303914" calcext:value-type="float">
            <text:p>0,303914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303914" calcext:value-type="float">
            <text:p>0,303914</text:p>
          </table:table-cell>
          <table:table-cell table:style-name="ce2" office:value-type="float" office:value="0.281938" calcext:value-type="float">
            <text:p>0,281938</text:p>
          </table:table-cell>
          <table:table-cell table:style-name="ce2" office:value-type="float" office:value="0.303914" calcext:value-type="float">
            <text:p>0,303914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CHABRAC</text:p>
          </table:table-cell>
          <table:table-cell table:number-columns-repeated="3" table:style-name="ce2" office:value-type="float" office:value="0.465418" calcext:value-type="float">
            <text:p>0,465418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465418" calcext:value-type="float">
            <text:p>0,465418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CHADURIE</text:p>
          </table:table-cell>
          <table:table-cell table:number-columns-repeated="3" table:style-name="ce2" office:value-type="float" office:value="0.228374" calcext:value-type="float">
            <text:p>0,228374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28374" calcext:value-type="float">
            <text:p>0,228374</text:p>
          </table:table-cell>
          <table:table-cell table:style-name="ce2" office:value-type="float" office:value="0.232399" calcext:value-type="float">
            <text:p>0,232399</text:p>
          </table:table-cell>
          <table:table-cell table:style-name="ce2" office:value-type="float" office:value="0.228374" calcext:value-type="float">
            <text:p>0,228374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HALAIS</text:p>
          </table:table-cell>
          <table:table-cell table:number-columns-repeated="3" table:style-name="ce2" office:value-type="float" office:value="0.23149" calcext:value-type="float">
            <text:p>0,23149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3149" calcext:value-type="float">
            <text:p>0,23149</text:p>
          </table:table-cell>
          <table:table-cell table:style-name="ce2" office:value-type="float" office:value="0.218618" calcext:value-type="float">
            <text:p>0,218618</text:p>
          </table:table-cell>
          <table:table-cell table:style-name="ce2" office:value-type="float" office:value="0.23149" calcext:value-type="float">
            <text:p>0,23149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CHALLIGNAC</text:p>
          </table:table-cell>
          <table:table-cell table:number-columns-repeated="3" table:style-name="ce2" office:value-type="float" office:value="0.213563" calcext:value-type="float">
            <text:p>0,213563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13563" calcext:value-type="float">
            <text:p>0,213563</text:p>
          </table:table-cell>
          <table:table-cell table:style-name="ce2" office:value-type="float" office:value="0.275707" calcext:value-type="float">
            <text:p>0,275707</text:p>
          </table:table-cell>
          <table:table-cell table:style-name="ce2" office:value-type="float" office:value="0.213563" calcext:value-type="float">
            <text:p>0,213563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CHAMPAGNE VIGNY</text:p>
          </table:table-cell>
          <table:table-cell table:number-columns-repeated="3" table:style-name="ce2" office:value-type="float" office:value="0.23167" calcext:value-type="float">
            <text:p>0,23167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3167" calcext:value-type="float">
            <text:p>0,23167</text:p>
          </table:table-cell>
          <table:table-cell table:style-name="ce2" office:value-type="float" office:value="0.249953" calcext:value-type="float">
            <text:p>0,249953</text:p>
          </table:table-cell>
          <table:table-cell table:style-name="ce2" office:value-type="float" office:value="0.23167" calcext:value-type="float">
            <text:p>0,23167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CHAMPAGNE-MOUTON</text:p>
          </table:table-cell>
          <table:table-cell table:number-columns-repeated="3" table:style-name="ce2" office:value-type="float" office:value="0.201773" calcext:value-type="float">
            <text:p>0,201773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01773" calcext:value-type="float">
            <text:p>0,201773</text:p>
          </table:table-cell>
          <table:table-cell table:style-name="ce2" office:value-type="float" office:value="0.288751" calcext:value-type="float">
            <text:p>0,288751</text:p>
          </table:table-cell>
          <table:table-cell table:style-name="ce2" office:value-type="float" office:value="0.201773" calcext:value-type="float">
            <text:p>0,201773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HAMPMILLON</text:p>
          </table:table-cell>
          <table:table-cell table:number-columns-repeated="3" table:style-name="ce2" office:value-type="float" office:value="0.248748" calcext:value-type="float">
            <text:p>0,248748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48748" calcext:value-type="float">
            <text:p>0,248748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CHAMPNIERS</text:p>
          </table:table-cell>
          <table:table-cell table:number-columns-repeated="3" table:style-name="ce2" office:value-type="float" office:value="0.251711" calcext:value-type="float">
            <text:p>0,251711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51711" calcext:value-type="float">
            <text:p>0,251711</text:p>
          </table:table-cell>
          <table:table-cell table:style-name="ce2" office:value-type="float" office:value="0.250692" calcext:value-type="float">
            <text:p>0,250692</text:p>
          </table:table-cell>
          <table:table-cell table:style-name="ce2" office:value-type="float" office:value="0.251711" calcext:value-type="float">
            <text:p>0,251711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CHANTILLAC</text:p>
          </table:table-cell>
          <table:table-cell table:number-columns-repeated="3" table:style-name="ce2" office:value-type="float" office:value="0.412686" calcext:value-type="float">
            <text:p>0,412686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412686" calcext:value-type="float">
            <text:p>0,412686</text:p>
          </table:table-cell>
          <table:table-cell table:style-name="ce2" office:value-type="float" office:value="0.32232" calcext:value-type="float">
            <text:p>0,32232</text:p>
          </table:table-cell>
          <table:table-cell table:style-name="ce2" office:value-type="float" office:value="0.412686" calcext:value-type="float">
            <text:p>0,412686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LA CHAPELLE</text:p>
          </table:table-cell>
          <table:table-cell table:number-columns-repeated="3" table:style-name="ce2" office:value-type="float" office:value="0.202103" calcext:value-type="float">
            <text:p>0,202103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02103" calcext:value-type="float">
            <text:p>0,202103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BOISNE LA TUDE</text:p>
          </table:table-cell>
          <table:table-cell table:number-columns-repeated="3" table:style-name="ce2" office:value-type="float" office:value="0.233359" calcext:value-type="float">
            <text:p>0,233359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33359" calcext:value-type="float">
            <text:p>0,233359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BOISNE LA TUDE</text:p>
          </table:table-cell>
          <table:table-cell table:number-columns-repeated="3" table:style-name="ce2" office:value-type="float" office:value="0.233359" calcext:value-type="float">
            <text:p>0,233359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33359" calcext:value-type="float">
            <text:p>0,233359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BOISNE LA TUDE</text:p>
          </table:table-cell>
          <table:table-cell table:number-columns-repeated="3" table:style-name="ce2" office:value-type="float" office:value="0.233359" calcext:value-type="float">
            <text:p>0,233359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33359" calcext:value-type="float">
            <text:p>0,233359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CHARME</text:p>
          </table:table-cell>
          <table:table-cell table:number-columns-repeated="3" table:style-name="ce2" office:value-type="float" office:value="0.398788" calcext:value-type="float">
            <text:p>0,398788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398788" calcext:value-type="float">
            <text:p>0,398788</text:p>
          </table:table-cell>
          <table:table-cell table:style-name="ce2" office:value-type="float" office:value="0.357582" calcext:value-type="float">
            <text:p>0,357582</text:p>
          </table:table-cell>
          <table:table-cell table:style-name="ce2" office:value-type="float" office:value="0.398788" calcext:value-type="float">
            <text:p>0,398788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HARRAS</text:p>
          </table:table-cell>
          <table:table-cell table:number-columns-repeated="3" table:style-name="ce2" office:value-type="float" office:value="0.333286" calcext:value-type="float">
            <text:p>0,333286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333286" calcext:value-type="float">
            <text:p>0,333286</text:p>
          </table:table-cell>
          <table:table-cell table:style-name="ce2" office:value-type="float" office:value="0.326464" calcext:value-type="float">
            <text:p>0,326464</text:p>
          </table:table-cell>
          <table:table-cell table:style-name="ce2" office:value-type="float" office:value="0.333286" calcext:value-type="float">
            <text:p>0,333286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CHASSENEUIL-SUR-BONNIEURE</text:p>
          </table:table-cell>
          <table:table-cell table:number-columns-repeated="3" table:style-name="ce2" office:value-type="float" office:value="0.295067" calcext:value-type="float">
            <text:p>0,295067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95067" calcext:value-type="float">
            <text:p>0,295067</text:p>
          </table:table-cell>
          <table:table-cell table:style-name="ce2" office:value-type="float" office:value="0.290242" calcext:value-type="float">
            <text:p>0,290242</text:p>
          </table:table-cell>
          <table:table-cell table:style-name="ce2" office:value-type="float" office:value="0.295067" calcext:value-type="float">
            <text:p>0,295067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CHASSENON</text:p>
          </table:table-cell>
          <table:table-cell table:number-columns-repeated="3" table:style-name="ce2" office:value-type="float" office:value="0.272887" calcext:value-type="float">
            <text:p>0,272887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72887" calcext:value-type="float">
            <text:p>0,272887</text:p>
          </table:table-cell>
          <table:table-cell table:style-name="ce2" office:value-type="float" office:value="0.253134" calcext:value-type="float">
            <text:p>0,253134</text:p>
          </table:table-cell>
          <table:table-cell table:style-name="ce2" office:value-type="float" office:value="0.272887" calcext:value-type="float">
            <text:p>0,272887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CHASSIECQ</text:p>
          </table:table-cell>
          <table:table-cell table:number-columns-repeated="3" table:style-name="ce2" office:value-type="float" office:value="0.198699" calcext:value-type="float">
            <text:p>0,198699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98699" calcext:value-type="float">
            <text:p>0,198699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CHASSORS</text:p>
          </table:table-cell>
          <table:table-cell table:number-columns-repeated="3" table:style-name="ce2" office:value-type="float" office:value="0.256401" calcext:value-type="float">
            <text:p>0,256401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56401" calcext:value-type="float">
            <text:p>0,256401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CHATEAUBERNARD</text:p>
          </table:table-cell>
          <table:table-cell table:number-columns-repeated="3" table:style-name="ce2" office:value-type="float" office:value="0.18146" calcext:value-type="float">
            <text:p>0,18146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81689" calcext:value-type="float">
            <text:p>0,181689</text:p>
          </table:table-cell>
          <table:table-cell table:style-name="ce2" office:value-type="float" office:value="0.179063" calcext:value-type="float">
            <text:p>0,179063</text:p>
          </table:table-cell>
          <table:table-cell table:style-name="ce2" office:value-type="float" office:value="0.181689" calcext:value-type="float">
            <text:p>0,181689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CHATEAUNEUF-SUR-CHARENTE</text:p>
          </table:table-cell>
          <table:table-cell table:number-columns-repeated="3" table:style-name="ce2" office:value-type="float" office:value="0.230168" calcext:value-type="float">
            <text:p>0,230168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30168" calcext:value-type="float">
            <text:p>0,230168</text:p>
          </table:table-cell>
          <table:table-cell table:style-name="ce2" office:value-type="float" office:value="0.250441" calcext:value-type="float">
            <text:p>0,250441</text:p>
          </table:table-cell>
          <table:table-cell table:style-name="ce2" office:value-type="float" office:value="0.230168" calcext:value-type="float">
            <text:p>0,230168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CHATIGNAC</text:p>
          </table:table-cell>
          <table:table-cell table:number-columns-repeated="3" table:style-name="ce2" office:value-type="float" office:value="0.277206" calcext:value-type="float">
            <text:p>0,277206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77206" calcext:value-type="float">
            <text:p>0,277206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CHAZELLES</text:p>
          </table:table-cell>
          <table:table-cell table:number-columns-repeated="3" table:style-name="ce2" office:value-type="float" office:value="0.226788" calcext:value-type="float">
            <text:p>0,226788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26788" calcext:value-type="float">
            <text:p>0,226788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CHENON</text:p>
          </table:table-cell>
          <table:table-cell table:number-columns-repeated="3" table:style-name="ce2" office:value-type="float" office:value="0.144395" calcext:value-type="float">
            <text:p>0,144395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44395" calcext:value-type="float">
            <text:p>0,144395</text:p>
          </table:table-cell>
          <table:table-cell table:style-name="ce2" office:value-type="float" office:value="0.195082" calcext:value-type="float">
            <text:p>0,195082</text:p>
          </table:table-cell>
          <table:table-cell table:style-name="ce2" office:value-type="float" office:value="0.144395" calcext:value-type="float">
            <text:p>0,144395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CHERVES-CHATELARS</text:p>
          </table:table-cell>
          <table:table-cell table:number-columns-repeated="3" table:style-name="ce2" office:value-type="float" office:value="0.256062" calcext:value-type="float">
            <text:p>0,256062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56062" calcext:value-type="float">
            <text:p>0,256062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CHERVES RICHEMONT</text:p>
          </table:table-cell>
          <table:table-cell table:number-columns-repeated="3" table:style-name="ce2" office:value-type="float" office:value="0.217011" calcext:value-type="float">
            <text:p>0,217011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17011" calcext:value-type="float">
            <text:p>0,217011</text:p>
          </table:table-cell>
          <table:table-cell table:style-name="ce2" office:value-type="float" office:value="0.258644" calcext:value-type="float">
            <text:p>0,258644</text:p>
          </table:table-cell>
          <table:table-cell table:style-name="ce2" office:value-type="float" office:value="0.217011" calcext:value-type="float">
            <text:p>0,217011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LA CHEVRERIE</text:p>
          </table:table-cell>
          <table:table-cell table:number-columns-repeated="3" table:style-name="ce2" office:value-type="float" office:value="0.35061" calcext:value-type="float">
            <text:p>0,35061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5061" calcext:value-type="float">
            <text:p>0,35061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CHILLAC</text:p>
          </table:table-cell>
          <table:table-cell table:number-columns-repeated="3" table:style-name="ce2" office:value-type="float" office:value="0.105343" calcext:value-type="float">
            <text:p>0,105343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05343" calcext:value-type="float">
            <text:p>0,105343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CHIRAC</text:p>
          </table:table-cell>
          <table:table-cell table:number-columns-repeated="3" table:style-name="ce2" office:value-type="float" office:value="0.533979" calcext:value-type="float">
            <text:p>0,533979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533979" calcext:value-type="float">
            <text:p>0,533979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CLAIX</text:p>
          </table:table-cell>
          <table:table-cell table:number-columns-repeated="3" table:style-name="ce2" office:value-type="float" office:value="0.2313" calcext:value-type="float">
            <text:p>0,2313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313" calcext:value-type="float">
            <text:p>0,2313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COGNAC</text:p>
          </table:table-cell>
          <table:table-cell table:number-columns-repeated="3" table:style-name="ce2" office:value-type="float" office:value="0.241839" calcext:value-type="float">
            <text:p>0,241839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41839" calcext:value-type="float">
            <text:p>0,241839</text:p>
          </table:table-cell>
          <table:table-cell table:style-name="ce2" office:value-type="float" office:value="0.240174" calcext:value-type="float">
            <text:p>0,240174</text:p>
          </table:table-cell>
          <table:table-cell table:style-name="ce2" office:value-type="float" office:value="0.241839" calcext:value-type="float">
            <text:p>0,241839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COMBIERS</text:p>
          </table:table-cell>
          <table:table-cell table:number-columns-repeated="3" table:style-name="ce2" office:value-type="float" office:value="0.380166" calcext:value-type="float">
            <text:p>0,380166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380166" calcext:value-type="float">
            <text:p>0,380166</text:p>
          </table:table-cell>
          <table:table-cell table:style-name="ce2" office:value-type="float" office:value="0.393976" calcext:value-type="float">
            <text:p>0,393976</text:p>
          </table:table-cell>
          <table:table-cell table:style-name="ce2" office:value-type="float" office:value="0.380166" calcext:value-type="float">
            <text:p>0,380166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CONDAC</text:p>
          </table:table-cell>
          <table:table-cell table:number-columns-repeated="3" table:style-name="ce2" office:value-type="float" office:value="0.286497" calcext:value-type="float">
            <text:p>0,286497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86497" calcext:value-type="float">
            <text:p>0,286497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CONDEON</text:p>
          </table:table-cell>
          <table:table-cell table:number-columns-repeated="3" table:style-name="ce2" office:value-type="float" office:value="0.296561" calcext:value-type="float">
            <text:p>0,296561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96561" calcext:value-type="float">
            <text:p>0,296561</text:p>
          </table:table-cell>
          <table:table-cell table:style-name="ce2" office:value-type="float" office:value="0.294323" calcext:value-type="float">
            <text:p>0,294323</text:p>
          </table:table-cell>
          <table:table-cell table:style-name="ce2" office:value-type="float" office:value="0.296561" calcext:value-type="float">
            <text:p>0,296561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CONFOLENS</text:p>
          </table:table-cell>
          <table:table-cell table:number-columns-repeated="3" table:style-name="ce2" office:value-type="float" office:value="0.238509" calcext:value-type="float">
            <text:p>0,238509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38509" calcext:value-type="float">
            <text:p>0,238509</text:p>
          </table:table-cell>
          <table:table-cell table:style-name="ce2" office:value-type="float" office:value="0.231451" calcext:value-type="float">
            <text:p>0,231451</text:p>
          </table:table-cell>
          <table:table-cell table:style-name="ce2" office:value-type="float" office:value="0.238509" calcext:value-type="float">
            <text:p>0,238509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CONFOLENS</text:p>
          </table:table-cell>
          <table:table-cell table:number-columns-repeated="3" table:style-name="ce2" office:value-type="float" office:value="0.238509" calcext:value-type="float">
            <text:p>0,238509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38509" calcext:value-type="float">
            <text:p>0,238509</text:p>
          </table:table-cell>
          <table:table-cell table:style-name="ce2" office:value-type="float" office:value="0.231451" calcext:value-type="float">
            <text:p>0,231451</text:p>
          </table:table-cell>
          <table:table-cell table:style-name="ce2" office:value-type="float" office:value="0.238509" calcext:value-type="float">
            <text:p>0,238509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COULGENS</text:p>
          </table:table-cell>
          <table:table-cell table:number-columns-repeated="3" table:style-name="ce2" office:value-type="float" office:value="0.128249" calcext:value-type="float">
            <text:p>0,128249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28249" calcext:value-type="float">
            <text:p>0,128249</text:p>
          </table:table-cell>
          <table:table-cell table:style-name="ce2" office:value-type="float" office:value="0.130062" calcext:value-type="float">
            <text:p>0,130062</text:p>
          </table:table-cell>
          <table:table-cell table:style-name="ce2" office:value-type="float" office:value="0.128249" calcext:value-type="float">
            <text:p>0,128249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COULONGES</text:p>
          </table:table-cell>
          <table:table-cell table:number-columns-repeated="3" table:style-name="ce2" office:value-type="float" office:value="0.417891" calcext:value-type="float">
            <text:p>0,417891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417891" calcext:value-type="float">
            <text:p>0,417891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COURBILLAC</text:p>
          </table:table-cell>
          <table:table-cell table:number-columns-repeated="3" table:style-name="ce2" office:value-type="float" office:value="0.314687" calcext:value-type="float">
            <text:p>0,314687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14687" calcext:value-type="float">
            <text:p>0,314687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COURCOME</text:p>
          </table:table-cell>
          <table:table-cell table:number-columns-repeated="3" table:style-name="ce2" office:value-type="float" office:value="0.241675" calcext:value-type="float">
            <text:p>0,241675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41675" calcext:value-type="float">
            <text:p>0,241675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COURGEAC</text:p>
          </table:table-cell>
          <table:table-cell table:number-columns-repeated="3" table:style-name="ce2" office:value-type="float" office:value="0.237139" calcext:value-type="float">
            <text:p>0,237139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37139" calcext:value-type="float">
            <text:p>0,237139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COURLAC</text:p>
          </table:table-cell>
          <table:table-cell table:number-columns-repeated="3" table:style-name="ce2" office:value-type="float" office:value="0.234615" calcext:value-type="float">
            <text:p>0,234615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34615" calcext:value-type="float">
            <text:p>0,234615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LA COURONNE</text:p>
          </table:table-cell>
          <table:table-cell table:number-columns-repeated="3" table:style-name="ce2" office:value-type="float" office:value="0.266235" calcext:value-type="float">
            <text:p>0,266235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66235" calcext:value-type="float">
            <text:p>0,266235</text:p>
          </table:table-cell>
          <table:table-cell table:style-name="ce2" office:value-type="float" office:value="0.264452" calcext:value-type="float">
            <text:p>0,264452</text:p>
          </table:table-cell>
          <table:table-cell table:style-name="ce2" office:value-type="float" office:value="0.266235" calcext:value-type="float">
            <text:p>0,266235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COUTURE</text:p>
          </table:table-cell>
          <table:table-cell table:number-columns-repeated="3" table:style-name="ce2" office:value-type="float" office:value="0.367711" calcext:value-type="float">
            <text:p>0,367711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67711" calcext:value-type="float">
            <text:p>0,367711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CRESSAC SAINT GENIS</text:p>
          </table:table-cell>
          <table:table-cell table:number-columns-repeated="3" table:style-name="ce2" office:value-type="float" office:value="0.230012" calcext:value-type="float">
            <text:p>0,230012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30012" calcext:value-type="float">
            <text:p>0,230012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CRITEUIL-LA-MAGDELEINE</text:p>
          </table:table-cell>
          <table:table-cell table:number-columns-repeated="3" table:style-name="ce2" office:value-type="float" office:value="0.097169" calcext:value-type="float">
            <text:p>0,097169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097169" calcext:value-type="float">
            <text:p>0,097169</text:p>
          </table:table-cell>
          <table:table-cell table:style-name="ce2" office:value-type="float" office:value="0.088268" calcext:value-type="float">
            <text:p>0,088268</text:p>
          </table:table-cell>
          <table:table-cell table:style-name="ce2" office:value-type="float" office:value="0.097169" calcext:value-type="float">
            <text:p>0,097169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CURAC</text:p>
          </table:table-cell>
          <table:table-cell table:number-columns-repeated="3" table:style-name="ce2" office:value-type="float" office:value="0.271785" calcext:value-type="float">
            <text:p>0,271785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71785" calcext:value-type="float">
            <text:p>0,271785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DEVIAT</text:p>
          </table:table-cell>
          <table:table-cell table:number-columns-repeated="3" table:style-name="ce2" office:value-type="float" office:value="0.464784" calcext:value-type="float">
            <text:p>0,464784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464784" calcext:value-type="float">
            <text:p>0,464784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DIGNAC</text:p>
          </table:table-cell>
          <table:table-cell table:number-columns-repeated="3" table:style-name="ce2" office:value-type="float" office:value="0.281838" calcext:value-type="float">
            <text:p>0,281838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81838" calcext:value-type="float">
            <text:p>0,281838</text:p>
          </table:table-cell>
          <table:table-cell table:style-name="ce2" office:value-type="float" office:value="0.282172" calcext:value-type="float">
            <text:p>0,282172</text:p>
          </table:table-cell>
          <table:table-cell table:style-name="ce2" office:value-type="float" office:value="0.281838" calcext:value-type="float">
            <text:p>0,281838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DIRAC</text:p>
          </table:table-cell>
          <table:table-cell table:number-columns-repeated="3" table:style-name="ce2" office:value-type="float" office:value="0.187607" calcext:value-type="float">
            <text:p>0,187607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87523" calcext:value-type="float">
            <text:p>0,187523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DOUZAT</text:p>
          </table:table-cell>
          <table:table-cell table:number-columns-repeated="3" table:style-name="ce2" office:value-type="float" office:value="0.701354" calcext:value-type="float">
            <text:p>0,701354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701354" calcext:value-type="float">
            <text:p>0,701354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EBREON</text:p>
          </table:table-cell>
          <table:table-cell table:number-columns-repeated="3" table:style-name="ce2" office:value-type="float" office:value="0.272618" calcext:value-type="float">
            <text:p>0,272618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72618" calcext:value-type="float">
            <text:p>0,272618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ECHALLAT</text:p>
          </table:table-cell>
          <table:table-cell table:number-columns-repeated="3" table:style-name="ce2" office:value-type="float" office:value="0.320166" calcext:value-type="float">
            <text:p>0,320166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20166" calcext:value-type="float">
            <text:p>0,320166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ECURAS</text:p>
          </table:table-cell>
          <table:table-cell table:number-columns-repeated="3" table:style-name="ce2" office:value-type="float" office:value="0.392239" calcext:value-type="float">
            <text:p>0,392239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392239" calcext:value-type="float">
            <text:p>0,392239</text:p>
          </table:table-cell>
          <table:table-cell table:style-name="ce2" office:value-type="float" office:value="0.387759" calcext:value-type="float">
            <text:p>0,387759</text:p>
          </table:table-cell>
          <table:table-cell table:style-name="ce2" office:value-type="float" office:value="0.392239" calcext:value-type="float">
            <text:p>0,392239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EDON</text:p>
          </table:table-cell>
          <table:table-cell table:number-columns-repeated="3" table:style-name="ce2" office:value-type="float" office:value="0.297445" calcext:value-type="float">
            <text:p>0,297445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97445" calcext:value-type="float">
            <text:p>0,297445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EMPURE</text:p>
          </table:table-cell>
          <table:table-cell table:number-columns-repeated="3" table:style-name="ce2" office:value-type="float" office:value="0.336806" calcext:value-type="float">
            <text:p>0,336806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36806" calcext:value-type="float">
            <text:p>0,336806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EPENEDE</text:p>
          </table:table-cell>
          <table:table-cell table:number-columns-repeated="3" table:style-name="ce2" office:value-type="float" office:value="0.821615" calcext:value-type="float">
            <text:p>0,821615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821615" calcext:value-type="float">
            <text:p>0,821615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LES ESSARDS</text:p>
          </table:table-cell>
          <table:table-cell table:number-columns-repeated="3" table:style-name="ce2" office:value-type="float" office:value="0.137513" calcext:value-type="float">
            <text:p>0,137513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37513" calcext:value-type="float">
            <text:p>0,137513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ESSE</text:p>
          </table:table-cell>
          <table:table-cell table:number-columns-repeated="3" table:style-name="ce2" office:value-type="float" office:value="0.49402" calcext:value-type="float">
            <text:p>0,49402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49402" calcext:value-type="float">
            <text:p>0,49402</text:p>
          </table:table-cell>
          <table:table-cell table:style-name="ce2" office:value-type="float" office:value="0.501344" calcext:value-type="float">
            <text:p>0,501344</text:p>
          </table:table-cell>
          <table:table-cell table:style-name="ce2" office:value-type="float" office:value="0.49402" calcext:value-type="float">
            <text:p>0,49402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ETAGNAC</text:p>
          </table:table-cell>
          <table:table-cell table:number-columns-repeated="3" table:style-name="ce2" office:value-type="float" office:value="0.287759" calcext:value-type="float">
            <text:p>0,287759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87759" calcext:value-type="float">
            <text:p>0,287759</text:p>
          </table:table-cell>
          <table:table-cell table:style-name="ce2" office:value-type="float" office:value="0.290428" calcext:value-type="float">
            <text:p>0,290428</text:p>
          </table:table-cell>
          <table:table-cell table:style-name="ce2" office:value-type="float" office:value="0.287759" calcext:value-type="float">
            <text:p>0,287759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ETRIAC</text:p>
          </table:table-cell>
          <table:table-cell table:number-columns-repeated="7" table:style-name="ce2" office:value-type="float" office:value="0.232009" calcext:value-type="float">
            <text:p>0,232009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EXIDEUIL</text:p>
          </table:table-cell>
          <table:table-cell table:number-columns-repeated="3" table:style-name="ce2" office:value-type="float" office:value="0.562291" calcext:value-type="float">
            <text:p>0,562291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562291" calcext:value-type="float">
            <text:p>0,562291</text:p>
          </table:table-cell>
          <table:table-cell table:style-name="ce2" office:value-type="float" office:value="0.391961" calcext:value-type="float">
            <text:p>0,391961</text:p>
          </table:table-cell>
          <table:table-cell table:style-name="ce2" office:value-type="float" office:value="0.562291" calcext:value-type="float">
            <text:p>0,562291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EYMOUTHIERS</text:p>
          </table:table-cell>
          <table:table-cell table:number-columns-repeated="3" table:style-name="ce2" office:value-type="float" office:value="0.654617" calcext:value-type="float">
            <text:p>0,654617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654617" calcext:value-type="float">
            <text:p>0,654617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LA FAYE</text:p>
          </table:table-cell>
          <table:table-cell table:number-columns-repeated="3" table:style-name="ce2" office:value-type="float" office:value="0.078644" calcext:value-type="float">
            <text:p>0,078644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078644" calcext:value-type="float">
            <text:p>0,078644</text:p>
          </table:table-cell>
          <table:table-cell table:style-name="ce2" office:value-type="float" office:value="0.063145" calcext:value-type="float">
            <text:p>0,063145</text:p>
          </table:table-cell>
          <table:table-cell table:style-name="ce2" office:value-type="float" office:value="0.078644" calcext:value-type="float">
            <text:p>0,078644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FEUILLADE</text:p>
          </table:table-cell>
          <table:table-cell table:number-columns-repeated="3" table:style-name="ce2" office:value-type="float" office:value="0.34608" calcext:value-type="float">
            <text:p>0,34608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4608" calcext:value-type="float">
            <text:p>0,34608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FLEAC</text:p>
          </table:table-cell>
          <table:table-cell table:number-columns-repeated="3" table:style-name="ce2" office:value-type="float" office:value="0.200843" calcext:value-type="float">
            <text:p>0,200843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00843" calcext:value-type="float">
            <text:p>0,200843</text:p>
          </table:table-cell>
          <table:table-cell table:style-name="ce2" office:value-type="float" office:value="0.177617" calcext:value-type="float">
            <text:p>0,177617</text:p>
          </table:table-cell>
          <table:table-cell table:style-name="ce2" office:value-type="float" office:value="0.200843" calcext:value-type="float">
            <text:p>0,200843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FLEURAC</text:p>
          </table:table-cell>
          <table:table-cell table:number-columns-repeated="3" table:style-name="ce2" office:value-type="float" office:value="0.070996" calcext:value-type="float">
            <text:p>0,070996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070996" calcext:value-type="float">
            <text:p>0,070996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FONTCLAIREAU</text:p>
          </table:table-cell>
          <table:table-cell table:number-columns-repeated="3" table:style-name="ce2" office:value-type="float" office:value="0.128718" calcext:value-type="float">
            <text:p>0,128718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28718" calcext:value-type="float">
            <text:p>0,128718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FONTENILLE</text:p>
          </table:table-cell>
          <table:table-cell table:number-columns-repeated="7" table:style-name="ce2" office:value-type="float" office:value="0.232009" calcext:value-type="float">
            <text:p>0,232009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LA FORET DE TESSE</text:p>
          </table:table-cell>
          <table:table-cell table:number-columns-repeated="3" table:style-name="ce2" office:value-type="float" office:value="0.517323" calcext:value-type="float">
            <text:p>0,517323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517323" calcext:value-type="float">
            <text:p>0,517323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FOUQUEBRUNE</text:p>
          </table:table-cell>
          <table:table-cell table:number-columns-repeated="3" table:style-name="ce2" office:value-type="float" office:value="0.265141" calcext:value-type="float">
            <text:p>0,265141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65141" calcext:value-type="float">
            <text:p>0,265141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FOUQUEURE</text:p>
          </table:table-cell>
          <table:table-cell table:number-columns-repeated="3" table:style-name="ce2" office:value-type="float" office:value="0.136006" calcext:value-type="float">
            <text:p>0,136006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36006" calcext:value-type="float">
            <text:p>0,136006</text:p>
          </table:table-cell>
          <table:table-cell table:style-name="ce2" office:value-type="float" office:value="0.136715" calcext:value-type="float">
            <text:p>0,136715</text:p>
          </table:table-cell>
          <table:table-cell table:style-name="ce2" office:value-type="float" office:value="0.136006" calcext:value-type="float">
            <text:p>0,136006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FOUSSIGNAC</text:p>
          </table:table-cell>
          <table:table-cell table:number-columns-repeated="3" table:style-name="ce2" office:value-type="float" office:value="0.308627" calcext:value-type="float">
            <text:p>0,308627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08627" calcext:value-type="float">
            <text:p>0,308627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GARAT</text:p>
          </table:table-cell>
          <table:table-cell table:number-columns-repeated="3" table:style-name="ce2" office:value-type="float" office:value="0.22862" calcext:value-type="float">
            <text:p>0,22862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2862" calcext:value-type="float">
            <text:p>0,22862</text:p>
          </table:table-cell>
          <table:table-cell table:style-name="ce2" office:value-type="float" office:value="0.228302" calcext:value-type="float">
            <text:p>0,228302</text:p>
          </table:table-cell>
          <table:table-cell table:style-name="ce2" office:value-type="float" office:value="0.22862" calcext:value-type="float">
            <text:p>0,22862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GARDES-LE-PONTAROUX</text:p>
          </table:table-cell>
          <table:table-cell table:number-columns-repeated="3" table:style-name="ce2" office:value-type="float" office:value="0.285789" calcext:value-type="float">
            <text:p>0,285789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85789" calcext:value-type="float">
            <text:p>0,285789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GENAC-BIGNAC</text:p>
          </table:table-cell>
          <table:table-cell table:number-columns-repeated="3" table:style-name="ce2" office:value-type="float" office:value="0.130064" calcext:value-type="float">
            <text:p>0,130064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30064" calcext:value-type="float">
            <text:p>0,130064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GENAC-BIGNAC</text:p>
          </table:table-cell>
          <table:table-cell table:number-columns-repeated="3" table:style-name="ce2" office:value-type="float" office:value="0.130064" calcext:value-type="float">
            <text:p>0,130064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30064" calcext:value-type="float">
            <text:p>0,130064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GENOUILLAC</text:p>
          </table:table-cell>
          <table:table-cell table:number-columns-repeated="3" table:style-name="ce2" office:value-type="float" office:value="0.259759" calcext:value-type="float">
            <text:p>0,259759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59759" calcext:value-type="float">
            <text:p>0,259759</text:p>
          </table:table-cell>
          <table:table-cell table:style-name="ce2" office:value-type="float" office:value="0.237571" calcext:value-type="float">
            <text:p>0,237571</text:p>
          </table:table-cell>
          <table:table-cell table:style-name="ce2" office:value-type="float" office:value="0.259759" calcext:value-type="float">
            <text:p>0,259759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GENSAC-LA-PALLUE</text:p>
          </table:table-cell>
          <table:table-cell table:number-columns-repeated="3" table:style-name="ce2" office:value-type="float" office:value="0.192917" calcext:value-type="float">
            <text:p>0,192917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92917" calcext:value-type="float">
            <text:p>0,192917</text:p>
          </table:table-cell>
          <table:table-cell table:style-name="ce2" office:value-type="float" office:value="0.194974" calcext:value-type="float">
            <text:p>0,194974</text:p>
          </table:table-cell>
          <table:table-cell table:style-name="ce2" office:value-type="float" office:value="0.192917" calcext:value-type="float">
            <text:p>0,192917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GENTE</text:p>
          </table:table-cell>
          <table:table-cell table:number-columns-repeated="3" table:style-name="ce2" office:value-type="float" office:value="0.256938" calcext:value-type="float">
            <text:p>0,256938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56938" calcext:value-type="float">
            <text:p>0,256938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GIMEUX</text:p>
          </table:table-cell>
          <table:table-cell table:number-columns-repeated="3" table:style-name="ce2" office:value-type="float" office:value="0.365776" calcext:value-type="float">
            <text:p>0,365776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365776" calcext:value-type="float">
            <text:p>0,365776</text:p>
          </table:table-cell>
          <table:table-cell table:style-name="ce2" office:value-type="float" office:value="0.474417" calcext:value-type="float">
            <text:p>0,474417</text:p>
          </table:table-cell>
          <table:table-cell table:style-name="ce2" office:value-type="float" office:value="0.365776" calcext:value-type="float">
            <text:p>0,365776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GONDEVILLE</text:p>
          </table:table-cell>
          <table:table-cell table:number-columns-repeated="3" table:style-name="ce2" office:value-type="float" office:value="0.169742" calcext:value-type="float">
            <text:p>0,169742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56065" calcext:value-type="float">
            <text:p>0,156065</text:p>
          </table:table-cell>
          <table:table-cell table:style-name="ce2" office:value-type="float" office:value="0.155321" calcext:value-type="float">
            <text:p>0,155321</text:p>
          </table:table-cell>
          <table:table-cell table:style-name="ce2" office:value-type="float" office:value="0.156065" calcext:value-type="float">
            <text:p>0,156065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GOND PONTOUVRE</text:p>
          </table:table-cell>
          <table:table-cell table:number-columns-repeated="3" table:style-name="ce2" office:value-type="float" office:value="0.221458" calcext:value-type="float">
            <text:p>0,221458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21458" calcext:value-type="float">
            <text:p>0,221458</text:p>
          </table:table-cell>
          <table:table-cell table:style-name="ce2" office:value-type="float" office:value="0.220943" calcext:value-type="float">
            <text:p>0,220943</text:p>
          </table:table-cell>
          <table:table-cell table:style-name="ce2" office:value-type="float" office:value="0.221458" calcext:value-type="float">
            <text:p>0,221458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LES GOURS</text:p>
          </table:table-cell>
          <table:table-cell table:number-columns-repeated="3" table:style-name="ce2" office:value-type="float" office:value="0.183515" calcext:value-type="float">
            <text:p>0,183515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83515" calcext:value-type="float">
            <text:p>0,183515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GOURVILLE</text:p>
          </table:table-cell>
          <table:table-cell table:number-columns-repeated="3" table:style-name="ce2" office:value-type="float" office:value="0.427437" calcext:value-type="float">
            <text:p>0,427437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427437" calcext:value-type="float">
            <text:p>0,427437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LE GRAND MADIEU</text:p>
          </table:table-cell>
          <table:table-cell table:number-columns-repeated="3" table:style-name="ce2" office:value-type="float" office:value="0.321042" calcext:value-type="float">
            <text:p>0,321042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21042" calcext:value-type="float">
            <text:p>0,321042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GRASSAC</text:p>
          </table:table-cell>
          <table:table-cell table:number-columns-repeated="3" table:style-name="ce2" office:value-type="float" office:value="0.219457" calcext:value-type="float">
            <text:p>0,219457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19457" calcext:value-type="float">
            <text:p>0,219457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GUIMPS</text:p>
          </table:table-cell>
          <table:table-cell table:number-columns-repeated="3" table:style-name="ce2" office:value-type="float" office:value="0.380497" calcext:value-type="float">
            <text:p>0,380497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380497" calcext:value-type="float">
            <text:p>0,380497</text:p>
          </table:table-cell>
          <table:table-cell table:style-name="ce2" office:value-type="float" office:value="0.358066" calcext:value-type="float">
            <text:p>0,358066</text:p>
          </table:table-cell>
          <table:table-cell table:style-name="ce2" office:value-type="float" office:value="0.380497" calcext:value-type="float">
            <text:p>0,380497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GUIZENGEARD</text:p>
          </table:table-cell>
          <table:table-cell table:number-columns-repeated="3" table:style-name="ce2" office:value-type="float" office:value="0.300779" calcext:value-type="float">
            <text:p>0,300779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00779" calcext:value-type="float">
            <text:p>0,300779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GURAT</text:p>
          </table:table-cell>
          <table:table-cell table:number-columns-repeated="3" table:style-name="ce2" office:value-type="float" office:value="0.378538" calcext:value-type="float">
            <text:p>0,378538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78538" calcext:value-type="float">
            <text:p>0,378538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HIERSAC</text:p>
          </table:table-cell>
          <table:table-cell table:number-columns-repeated="3" table:style-name="ce2" office:value-type="float" office:value="0.255149" calcext:value-type="float">
            <text:p>0,255149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55149" calcext:value-type="float">
            <text:p>0,255149</text:p>
          </table:table-cell>
          <table:table-cell table:style-name="ce2" office:value-type="float" office:value="0.253808" calcext:value-type="float">
            <text:p>0,253808</text:p>
          </table:table-cell>
          <table:table-cell table:style-name="ce2" office:value-type="float" office:value="0.255149" calcext:value-type="float">
            <text:p>0,255149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HIESSE</text:p>
          </table:table-cell>
          <table:table-cell table:number-columns-repeated="3" table:style-name="ce2" office:value-type="float" office:value="0.448073" calcext:value-type="float">
            <text:p>0,448073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448073" calcext:value-type="float">
            <text:p>0,448073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HOULETTE</text:p>
          </table:table-cell>
          <table:table-cell table:number-columns-repeated="3" table:style-name="ce2" office:value-type="float" office:value="0.258453" calcext:value-type="float">
            <text:p>0,258453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58453" calcext:value-type="float">
            <text:p>0,258453</text:p>
          </table:table-cell>
          <table:table-cell table:style-name="ce2" office:value-type="float" office:value="0.246335" calcext:value-type="float">
            <text:p>0,246335</text:p>
          </table:table-cell>
          <table:table-cell table:style-name="ce2" office:value-type="float" office:value="0.258453" calcext:value-type="float">
            <text:p>0,258453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L'ISLE D'ESPAGNAC</text:p>
          </table:table-cell>
          <table:table-cell table:number-columns-repeated="3" table:style-name="ce2" office:value-type="float" office:value="0.176621" calcext:value-type="float">
            <text:p>0,176621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76621" calcext:value-type="float">
            <text:p>0,176621</text:p>
          </table:table-cell>
          <table:table-cell table:style-name="ce2" office:value-type="float" office:value="0.168529" calcext:value-type="float">
            <text:p>0,168529</text:p>
          </table:table-cell>
          <table:table-cell table:style-name="ce2" office:value-type="float" office:value="0.176621" calcext:value-type="float">
            <text:p>0,176621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JARNAC</text:p>
          </table:table-cell>
          <table:table-cell table:number-columns-repeated="3" table:style-name="ce2" office:value-type="float" office:value="0.24138" calcext:value-type="float">
            <text:p>0,24138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4138" calcext:value-type="float">
            <text:p>0,24138</text:p>
          </table:table-cell>
          <table:table-cell table:style-name="ce2" office:value-type="float" office:value="0.230741" calcext:value-type="float">
            <text:p>0,230741</text:p>
          </table:table-cell>
          <table:table-cell table:style-name="ce2" office:value-type="float" office:value="0.24138" calcext:value-type="float">
            <text:p>0,24138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JAULDES</text:p>
          </table:table-cell>
          <table:table-cell table:number-columns-repeated="3" table:style-name="ce2" office:value-type="float" office:value="0.318612" calcext:value-type="float">
            <text:p>0,318612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318612" calcext:value-type="float">
            <text:p>0,318612</text:p>
          </table:table-cell>
          <table:table-cell table:style-name="ce2" office:value-type="float" office:value="0.35585" calcext:value-type="float">
            <text:p>0,35585</text:p>
          </table:table-cell>
          <table:table-cell table:style-name="ce2" office:value-type="float" office:value="0.318612" calcext:value-type="float">
            <text:p>0,318612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JAVREZAC</text:p>
          </table:table-cell>
          <table:table-cell table:number-columns-repeated="3" table:style-name="ce2" office:value-type="float" office:value="0.207848" calcext:value-type="float">
            <text:p>0,207848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07848" calcext:value-type="float">
            <text:p>0,207848</text:p>
          </table:table-cell>
          <table:table-cell table:style-name="ce2" office:value-type="float" office:value="0.269157" calcext:value-type="float">
            <text:p>0,269157</text:p>
          </table:table-cell>
          <table:table-cell table:style-name="ce2" office:value-type="float" office:value="0.207848" calcext:value-type="float">
            <text:p>0,207848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JUIGNAC</text:p>
          </table:table-cell>
          <table:table-cell table:number-columns-repeated="3" table:style-name="ce2" office:value-type="float" office:value="0.43485" calcext:value-type="float">
            <text:p>0,43485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43485" calcext:value-type="float">
            <text:p>0,43485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JUILLAC-LE-COQ</text:p>
          </table:table-cell>
          <table:table-cell table:number-columns-repeated="3" table:style-name="ce2" office:value-type="float" office:value="0.2592" calcext:value-type="float">
            <text:p>0,2592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592" calcext:value-type="float">
            <text:p>0,2592</text:p>
          </table:table-cell>
          <table:table-cell table:style-name="ce2" office:value-type="float" office:value="0.270076" calcext:value-type="float">
            <text:p>0,270076</text:p>
          </table:table-cell>
          <table:table-cell table:style-name="ce2" office:value-type="float" office:value="0.2592" calcext:value-type="float">
            <text:p>0,2592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JUILLE</text:p>
          </table:table-cell>
          <table:table-cell table:number-columns-repeated="3" table:style-name="ce2" office:value-type="float" office:value="0.283886" calcext:value-type="float">
            <text:p>0,283886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83886" calcext:value-type="float">
            <text:p>0,283886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JULIENNE</text:p>
          </table:table-cell>
          <table:table-cell table:number-columns-repeated="3" table:style-name="ce2" office:value-type="float" office:value="0.122474" calcext:value-type="float">
            <text:p>0,122474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22474" calcext:value-type="float">
            <text:p>0,122474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VAL DES VIGNES</text:p>
          </table:table-cell>
          <table:table-cell table:number-columns-repeated="3" table:style-name="ce2" office:value-type="float" office:value="0.271321" calcext:value-type="float">
            <text:p>0,271321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71321" calcext:value-type="float">
            <text:p>0,271321</text:p>
          </table:table-cell>
          <table:table-cell table:style-name="ce2" office:value-type="float" office:value="0.263203" calcext:value-type="float">
            <text:p>0,263203</text:p>
          </table:table-cell>
          <table:table-cell table:style-name="ce2" office:value-type="float" office:value="0.271321" calcext:value-type="float">
            <text:p>0,271321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VAL DES VIGNES</text:p>
          </table:table-cell>
          <table:table-cell table:number-columns-repeated="3" table:style-name="ce2" office:value-type="float" office:value="0.271321" calcext:value-type="float">
            <text:p>0,271321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71321" calcext:value-type="float">
            <text:p>0,271321</text:p>
          </table:table-cell>
          <table:table-cell table:style-name="ce2" office:value-type="float" office:value="0.263203" calcext:value-type="float">
            <text:p>0,263203</text:p>
          </table:table-cell>
          <table:table-cell table:style-name="ce2" office:value-type="float" office:value="0.271321" calcext:value-type="float">
            <text:p>0,271321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VAL DES VIGNES</text:p>
          </table:table-cell>
          <table:table-cell table:number-columns-repeated="3" table:style-name="ce2" office:value-type="float" office:value="0.271321" calcext:value-type="float">
            <text:p>0,271321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71321" calcext:value-type="float">
            <text:p>0,271321</text:p>
          </table:table-cell>
          <table:table-cell table:style-name="ce2" office:value-type="float" office:value="0.263203" calcext:value-type="float">
            <text:p>0,263203</text:p>
          </table:table-cell>
          <table:table-cell table:style-name="ce2" office:value-type="float" office:value="0.271321" calcext:value-type="float">
            <text:p>0,271321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VAL DES VIGNES</text:p>
          </table:table-cell>
          <table:table-cell table:number-columns-repeated="3" table:style-name="ce2" office:value-type="float" office:value="0.271321" calcext:value-type="float">
            <text:p>0,271321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71321" calcext:value-type="float">
            <text:p>0,271321</text:p>
          </table:table-cell>
          <table:table-cell table:style-name="ce2" office:value-type="float" office:value="0.263203" calcext:value-type="float">
            <text:p>0,263203</text:p>
          </table:table-cell>
          <table:table-cell table:style-name="ce2" office:value-type="float" office:value="0.271321" calcext:value-type="float">
            <text:p>0,271321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LACHAISE</text:p>
          </table:table-cell>
          <table:table-cell table:number-columns-repeated="3" table:style-name="ce2" office:value-type="float" office:value="0.2878" calcext:value-type="float">
            <text:p>0,2878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878" calcext:value-type="float">
            <text:p>0,2878</text:p>
          </table:table-cell>
          <table:table-cell table:style-name="ce2" office:value-type="float" office:value="0.259753" calcext:value-type="float">
            <text:p>0,259753</text:p>
          </table:table-cell>
          <table:table-cell table:style-name="ce2" office:value-type="float" office:value="0.2878" calcext:value-type="float">
            <text:p>0,2878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LADIVILLE</text:p>
          </table:table-cell>
          <table:table-cell table:number-columns-repeated="3" table:style-name="ce2" office:value-type="float" office:value="0.601348" calcext:value-type="float">
            <text:p>0,601348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601348" calcext:value-type="float">
            <text:p>0,601348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LAGARDE-SUR-LE-NE</text:p>
          </table:table-cell>
          <table:table-cell table:number-columns-repeated="3" table:style-name="ce2" office:value-type="float" office:value="0.207054" calcext:value-type="float">
            <text:p>0,207054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07054" calcext:value-type="float">
            <text:p>0,207054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LAPRADE</text:p>
          </table:table-cell>
          <table:table-cell table:number-columns-repeated="3" table:style-name="ce2" office:value-type="float" office:value="0.168701" calcext:value-type="float">
            <text:p>0,168701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53978" calcext:value-type="float">
            <text:p>0,153978</text:p>
          </table:table-cell>
          <table:table-cell table:style-name="ce2" office:value-type="float" office:value="0.152068" calcext:value-type="float">
            <text:p>0,152068</text:p>
          </table:table-cell>
          <table:table-cell table:style-name="ce2" office:value-type="float" office:value="0.153978" calcext:value-type="float">
            <text:p>0,153978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LESSAC</text:p>
          </table:table-cell>
          <table:table-cell table:number-columns-repeated="3" table:style-name="ce2" office:value-type="float" office:value="0.2537" calcext:value-type="float">
            <text:p>0,2537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537" calcext:value-type="float">
            <text:p>0,2537</text:p>
          </table:table-cell>
          <table:table-cell table:style-name="ce2" office:value-type="float" office:value="0.240635" calcext:value-type="float">
            <text:p>0,240635</text:p>
          </table:table-cell>
          <table:table-cell table:style-name="ce2" office:value-type="float" office:value="0.2537" calcext:value-type="float">
            <text:p>0,2537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LESTERPS</text:p>
          </table:table-cell>
          <table:table-cell table:number-columns-repeated="3" table:style-name="ce2" office:value-type="float" office:value="0.276369" calcext:value-type="float">
            <text:p>0,276369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76369" calcext:value-type="float">
            <text:p>0,276369</text:p>
          </table:table-cell>
          <table:table-cell table:style-name="ce2" office:value-type="float" office:value="0.303015" calcext:value-type="float">
            <text:p>0,303015</text:p>
          </table:table-cell>
          <table:table-cell table:style-name="ce2" office:value-type="float" office:value="0.276369" calcext:value-type="float">
            <text:p>0,276369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LEZIGNAC-DURAND</text:p>
          </table:table-cell>
          <table:table-cell table:number-columns-repeated="3" table:style-name="ce2" office:value-type="float" office:value="0.397771" calcext:value-type="float">
            <text:p>0,397771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97771" calcext:value-type="float">
            <text:p>0,397771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LICHERES</text:p>
          </table:table-cell>
          <table:table-cell table:number-columns-repeated="7" table:style-name="ce2" office:value-type="float" office:value="0.232009" calcext:value-type="float">
            <text:p>0,232009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LIGNE</text:p>
          </table:table-cell>
          <table:table-cell table:number-columns-repeated="3" table:style-name="ce2" office:value-type="float" office:value="0.068395" calcext:value-type="float">
            <text:p>0,068395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068395" calcext:value-type="float">
            <text:p>0,068395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LIGNIERES-SONNEVILLE</text:p>
          </table:table-cell>
          <table:table-cell table:number-columns-repeated="3" table:style-name="ce2" office:value-type="float" office:value="0.252255" calcext:value-type="float">
            <text:p>0,252255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52255" calcext:value-type="float">
            <text:p>0,252255</text:p>
          </table:table-cell>
          <table:table-cell table:style-name="ce2" office:value-type="float" office:value="0.250611" calcext:value-type="float">
            <text:p>0,250611</text:p>
          </table:table-cell>
          <table:table-cell table:style-name="ce2" office:value-type="float" office:value="0.252255" calcext:value-type="float">
            <text:p>0,252255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LINARS</text:p>
          </table:table-cell>
          <table:table-cell table:number-columns-repeated="3" table:style-name="ce2" office:value-type="float" office:value="0.24462" calcext:value-type="float">
            <text:p>0,24462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4462" calcext:value-type="float">
            <text:p>0,24462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LE LINDOIS</text:p>
          </table:table-cell>
          <table:table-cell table:number-columns-repeated="3" table:style-name="ce2" office:value-type="float" office:value="0.279576" calcext:value-type="float">
            <text:p>0,279576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79576" calcext:value-type="float">
            <text:p>0,279576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LONDIGNY</text:p>
          </table:table-cell>
          <table:table-cell table:number-columns-repeated="3" table:style-name="ce2" office:value-type="float" office:value="0.212788" calcext:value-type="float">
            <text:p>0,212788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12788" calcext:value-type="float">
            <text:p>0,212788</text:p>
          </table:table-cell>
          <table:table-cell table:style-name="ce2" office:value-type="float" office:value="0.219529" calcext:value-type="float">
            <text:p>0,219529</text:p>
          </table:table-cell>
          <table:table-cell table:style-name="ce2" office:value-type="float" office:value="0.212788" calcext:value-type="float">
            <text:p>0,212788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LONGRE</text:p>
          </table:table-cell>
          <table:table-cell table:number-columns-repeated="3" table:style-name="ce2" office:value-type="float" office:value="0.199238" calcext:value-type="float">
            <text:p>0,199238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99238" calcext:value-type="float">
            <text:p>0,199238</text:p>
          </table:table-cell>
          <table:table-cell table:style-name="ce2" office:value-type="float" office:value="0.163981" calcext:value-type="float">
            <text:p>0,163981</text:p>
          </table:table-cell>
          <table:table-cell table:style-name="ce2" office:value-type="float" office:value="0.199238" calcext:value-type="float">
            <text:p>0,199238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LONNES</text:p>
          </table:table-cell>
          <table:table-cell table:number-columns-repeated="3" table:style-name="ce2" office:value-type="float" office:value="0.231482" calcext:value-type="float">
            <text:p>0,231482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31482" calcext:value-type="float">
            <text:p>0,231482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ROUMAZIERES-LOUBERT</text:p>
          </table:table-cell>
          <table:table-cell table:number-columns-repeated="3" table:style-name="ce2" office:value-type="float" office:value="0.243827" calcext:value-type="float">
            <text:p>0,243827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43827" calcext:value-type="float">
            <text:p>0,243827</text:p>
          </table:table-cell>
          <table:table-cell table:style-name="ce2" office:value-type="float" office:value="0.245782" calcext:value-type="float">
            <text:p>0,245782</text:p>
          </table:table-cell>
          <table:table-cell table:style-name="ce2" office:value-type="float" office:value="0.243827" calcext:value-type="float">
            <text:p>0,243827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LOUZAC SAINT ANDRE</text:p>
          </table:table-cell>
          <table:table-cell table:number-columns-repeated="3" table:style-name="ce2" office:value-type="float" office:value="0.274183" calcext:value-type="float">
            <text:p>0,274183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74183" calcext:value-type="float">
            <text:p>0,274183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LUPSAULT</text:p>
          </table:table-cell>
          <table:table-cell table:number-columns-repeated="3" table:style-name="ce2" office:value-type="float" office:value="0.408645" calcext:value-type="float">
            <text:p>0,408645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408645" calcext:value-type="float">
            <text:p>0,408645</text:p>
          </table:table-cell>
          <table:table-cell table:style-name="ce2" office:value-type="float" office:value="0.165317" calcext:value-type="float">
            <text:p>0,165317</text:p>
          </table:table-cell>
          <table:table-cell table:style-name="ce2" office:value-type="float" office:value="0.408645" calcext:value-type="float">
            <text:p>0,408645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LUSSAC</text:p>
          </table:table-cell>
          <table:table-cell table:number-columns-repeated="3" table:style-name="ce2" office:value-type="float" office:value="0.621418" calcext:value-type="float">
            <text:p>0,621418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621418" calcext:value-type="float">
            <text:p>0,621418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LUXE</text:p>
          </table:table-cell>
          <table:table-cell table:number-columns-repeated="3" table:style-name="ce2" office:value-type="float" office:value="0.287006" calcext:value-type="float">
            <text:p>0,287006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87006" calcext:value-type="float">
            <text:p>0,287006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LA MAGDELEINE</text:p>
          </table:table-cell>
          <table:table-cell table:number-columns-repeated="7" table:style-name="ce2" office:value-type="float" office:value="0.232009" calcext:value-type="float">
            <text:p>0,232009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MAGNAC-LAVALETTE-VILLARS</text:p>
          </table:table-cell>
          <table:table-cell table:number-columns-repeated="3" table:style-name="ce2" office:value-type="float" office:value="0.436154" calcext:value-type="float">
            <text:p>0,436154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436154" calcext:value-type="float">
            <text:p>0,436154</text:p>
          </table:table-cell>
          <table:table-cell table:style-name="ce2" office:value-type="float" office:value="0.22473" calcext:value-type="float">
            <text:p>0,22473</text:p>
          </table:table-cell>
          <table:table-cell table:style-name="ce2" office:value-type="float" office:value="0.436154" calcext:value-type="float">
            <text:p>0,436154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MAGNAC-SUR-TOUVRE</text:p>
          </table:table-cell>
          <table:table-cell table:number-columns-repeated="3" table:style-name="ce2" office:value-type="float" office:value="0.16332" calcext:value-type="float">
            <text:p>0,16332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6332" calcext:value-type="float">
            <text:p>0,16332</text:p>
          </table:table-cell>
          <table:table-cell table:style-name="ce2" office:value-type="float" office:value="0.171235" calcext:value-type="float">
            <text:p>0,171235</text:p>
          </table:table-cell>
          <table:table-cell table:style-name="ce2" office:value-type="float" office:value="0.16332" calcext:value-type="float">
            <text:p>0,16332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MAINE-DE-BOIXE</text:p>
          </table:table-cell>
          <table:table-cell table:number-columns-repeated="3" table:style-name="ce2" office:value-type="float" office:value="0.14185" calcext:value-type="float">
            <text:p>0,14185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4185" calcext:value-type="float">
            <text:p>0,14185</text:p>
          </table:table-cell>
          <table:table-cell table:style-name="ce2" office:value-type="float" office:value="0.143398" calcext:value-type="float">
            <text:p>0,143398</text:p>
          </table:table-cell>
          <table:table-cell table:style-name="ce2" office:value-type="float" office:value="0.14185" calcext:value-type="float">
            <text:p>0,14185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MAINXE</text:p>
          </table:table-cell>
          <table:table-cell table:number-columns-repeated="3" table:style-name="ce2" office:value-type="float" office:value="0.119973" calcext:value-type="float">
            <text:p>0,119973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19973" calcext:value-type="float">
            <text:p>0,119973</text:p>
          </table:table-cell>
          <table:table-cell table:style-name="ce2" office:value-type="float" office:value="0.113129" calcext:value-type="float">
            <text:p>0,113129</text:p>
          </table:table-cell>
          <table:table-cell table:style-name="ce2" office:value-type="float" office:value="0.119973" calcext:value-type="float">
            <text:p>0,119973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MAINZAC</text:p>
          </table:table-cell>
          <table:table-cell table:number-columns-repeated="3" table:style-name="ce2" office:value-type="float" office:value="0.284887" calcext:value-type="float">
            <text:p>0,284887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84887" calcext:value-type="float">
            <text:p>0,284887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BELLEVIGNE</text:p>
          </table:table-cell>
          <table:table-cell table:number-columns-repeated="3" table:style-name="ce2" office:value-type="float" office:value="0.23516" calcext:value-type="float">
            <text:p>0,23516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3516" calcext:value-type="float">
            <text:p>0,23516</text:p>
          </table:table-cell>
          <table:table-cell table:style-name="ce2" office:value-type="float" office:value="0.241558" calcext:value-type="float">
            <text:p>0,241558</text:p>
          </table:table-cell>
          <table:table-cell table:style-name="ce2" office:value-type="float" office:value="0.23516" calcext:value-type="float">
            <text:p>0,23516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BELLEVIGNE</text:p>
          </table:table-cell>
          <table:table-cell table:number-columns-repeated="3" table:style-name="ce2" office:value-type="float" office:value="0.23516" calcext:value-type="float">
            <text:p>0,23516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3516" calcext:value-type="float">
            <text:p>0,23516</text:p>
          </table:table-cell>
          <table:table-cell table:style-name="ce2" office:value-type="float" office:value="0.241558" calcext:value-type="float">
            <text:p>0,241558</text:p>
          </table:table-cell>
          <table:table-cell table:style-name="ce2" office:value-type="float" office:value="0.23516" calcext:value-type="float">
            <text:p>0,23516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BELLEVIGNE</text:p>
          </table:table-cell>
          <table:table-cell table:number-columns-repeated="3" table:style-name="ce2" office:value-type="float" office:value="0.23516" calcext:value-type="float">
            <text:p>0,23516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3516" calcext:value-type="float">
            <text:p>0,23516</text:p>
          </table:table-cell>
          <table:table-cell table:style-name="ce2" office:value-type="float" office:value="0.241558" calcext:value-type="float">
            <text:p>0,241558</text:p>
          </table:table-cell>
          <table:table-cell table:style-name="ce2" office:value-type="float" office:value="0.23516" calcext:value-type="float">
            <text:p>0,23516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BELLEVIGNE</text:p>
          </table:table-cell>
          <table:table-cell table:number-columns-repeated="3" table:style-name="ce2" office:value-type="float" office:value="0.23516" calcext:value-type="float">
            <text:p>0,23516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3516" calcext:value-type="float">
            <text:p>0,23516</text:p>
          </table:table-cell>
          <table:table-cell table:style-name="ce2" office:value-type="float" office:value="0.241558" calcext:value-type="float">
            <text:p>0,241558</text:p>
          </table:table-cell>
          <table:table-cell table:style-name="ce2" office:value-type="float" office:value="0.23516" calcext:value-type="float">
            <text:p>0,23516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BELLEVIGNE</text:p>
          </table:table-cell>
          <table:table-cell table:number-columns-repeated="3" table:style-name="ce2" office:value-type="float" office:value="0.23516" calcext:value-type="float">
            <text:p>0,23516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3516" calcext:value-type="float">
            <text:p>0,23516</text:p>
          </table:table-cell>
          <table:table-cell table:style-name="ce2" office:value-type="float" office:value="0.241558" calcext:value-type="float">
            <text:p>0,241558</text:p>
          </table:table-cell>
          <table:table-cell table:style-name="ce2" office:value-type="float" office:value="0.23516" calcext:value-type="float">
            <text:p>0,23516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MANOT</text:p>
          </table:table-cell>
          <table:table-cell table:number-columns-repeated="3" table:style-name="ce2" office:value-type="float" office:value="0.331758" calcext:value-type="float">
            <text:p>0,331758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331758" calcext:value-type="float">
            <text:p>0,331758</text:p>
          </table:table-cell>
          <table:table-cell table:style-name="ce2" office:value-type="float" office:value="0.328749" calcext:value-type="float">
            <text:p>0,328749</text:p>
          </table:table-cell>
          <table:table-cell table:style-name="ce2" office:value-type="float" office:value="0.331758" calcext:value-type="float">
            <text:p>0,331758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MANSLE</text:p>
          </table:table-cell>
          <table:table-cell table:number-columns-repeated="3" table:style-name="ce2" office:value-type="float" office:value="0.310356" calcext:value-type="float">
            <text:p>0,310356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310356" calcext:value-type="float">
            <text:p>0,310356</text:p>
          </table:table-cell>
          <table:table-cell table:style-name="ce2" office:value-type="float" office:value="0.311461" calcext:value-type="float">
            <text:p>0,311461</text:p>
          </table:table-cell>
          <table:table-cell table:style-name="ce2" office:value-type="float" office:value="0.310356" calcext:value-type="float">
            <text:p>0,310356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MARCILLAC-LANVILLE</text:p>
          </table:table-cell>
          <table:table-cell table:number-columns-repeated="3" table:style-name="ce2" office:value-type="float" office:value="0.324056" calcext:value-type="float">
            <text:p>0,324056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24056" calcext:value-type="float">
            <text:p>0,324056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MAREUIL</text:p>
          </table:table-cell>
          <table:table-cell table:number-columns-repeated="3" table:style-name="ce2" office:value-type="float" office:value="0.260934" calcext:value-type="float">
            <text:p>0,260934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60934" calcext:value-type="float">
            <text:p>0,260934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MARILLAC-LE-FRANC</text:p>
          </table:table-cell>
          <table:table-cell table:number-columns-repeated="3" table:style-name="ce2" office:value-type="float" office:value="0.232806" calcext:value-type="float">
            <text:p>0,232806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32806" calcext:value-type="float">
            <text:p>0,232806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MARSAC</text:p>
          </table:table-cell>
          <table:table-cell table:number-columns-repeated="3" table:style-name="ce2" office:value-type="float" office:value="0.235163" calcext:value-type="float">
            <text:p>0,235163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35163" calcext:value-type="float">
            <text:p>0,235163</text:p>
          </table:table-cell>
          <table:table-cell table:style-name="ce2" office:value-type="float" office:value="0.257865" calcext:value-type="float">
            <text:p>0,257865</text:p>
          </table:table-cell>
          <table:table-cell table:style-name="ce2" office:value-type="float" office:value="0.235163" calcext:value-type="float">
            <text:p>0,235163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MARTHON</text:p>
          </table:table-cell>
          <table:table-cell table:number-columns-repeated="3" table:style-name="ce2" office:value-type="float" office:value="0.236646" calcext:value-type="float">
            <text:p>0,236646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36646" calcext:value-type="float">
            <text:p>0,236646</text:p>
          </table:table-cell>
          <table:table-cell table:style-name="ce2" office:value-type="float" office:value="0.247969" calcext:value-type="float">
            <text:p>0,247969</text:p>
          </table:table-cell>
          <table:table-cell table:style-name="ce2" office:value-type="float" office:value="0.236646" calcext:value-type="float">
            <text:p>0,236646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MASSIGNAC</text:p>
          </table:table-cell>
          <table:table-cell table:number-columns-repeated="3" table:style-name="ce2" office:value-type="float" office:value="0.563019" calcext:value-type="float">
            <text:p>0,563019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563019" calcext:value-type="float">
            <text:p>0,563019</text:p>
          </table:table-cell>
          <table:table-cell table:style-name="ce2" office:value-type="float" office:value="0.551927" calcext:value-type="float">
            <text:p>0,551927</text:p>
          </table:table-cell>
          <table:table-cell table:style-name="ce2" office:value-type="float" office:value="0.563019" calcext:value-type="float">
            <text:p>0,563019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MAZEROLLES</text:p>
          </table:table-cell>
          <table:table-cell table:number-columns-repeated="3" table:style-name="ce2" office:value-type="float" office:value="0.327788" calcext:value-type="float">
            <text:p>0,327788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27788" calcext:value-type="float">
            <text:p>0,327788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MAZIERES</text:p>
          </table:table-cell>
          <table:table-cell table:number-columns-repeated="3" table:style-name="ce2" office:value-type="float" office:value="0.195409" calcext:value-type="float">
            <text:p>0,195409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95409" calcext:value-type="float">
            <text:p>0,195409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MEDILLAC</text:p>
          </table:table-cell>
          <table:table-cell table:number-columns-repeated="3" table:style-name="ce2" office:value-type="float" office:value="0.198255" calcext:value-type="float">
            <text:p>0,198255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98255" calcext:value-type="float">
            <text:p>0,198255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MERIGNAC</text:p>
          </table:table-cell>
          <table:table-cell table:number-columns-repeated="3" table:style-name="ce2" office:value-type="float" office:value="0.193152" calcext:value-type="float">
            <text:p>0,193152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93152" calcext:value-type="float">
            <text:p>0,193152</text:p>
          </table:table-cell>
          <table:table-cell table:style-name="ce2" office:value-type="float" office:value="0.191693" calcext:value-type="float">
            <text:p>0,191693</text:p>
          </table:table-cell>
          <table:table-cell table:style-name="ce2" office:value-type="float" office:value="0.193152" calcext:value-type="float">
            <text:p>0,193152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MERPINS</text:p>
          </table:table-cell>
          <table:table-cell table:number-columns-repeated="3" table:style-name="ce2" office:value-type="float" office:value="0.198382" calcext:value-type="float">
            <text:p>0,198382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98382" calcext:value-type="float">
            <text:p>0,198382</text:p>
          </table:table-cell>
          <table:table-cell table:style-name="ce2" office:value-type="float" office:value="0.191864" calcext:value-type="float">
            <text:p>0,191864</text:p>
          </table:table-cell>
          <table:table-cell table:style-name="ce2" office:value-type="float" office:value="0.198382" calcext:value-type="float">
            <text:p>0,198382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MESNAC</text:p>
          </table:table-cell>
          <table:table-cell table:number-columns-repeated="3" table:style-name="ce2" office:value-type="float" office:value="0.24126" calcext:value-type="float">
            <text:p>0,24126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4126" calcext:value-type="float">
            <text:p>0,24126</text:p>
          </table:table-cell>
          <table:table-cell table:style-name="ce2" office:value-type="float" office:value="0.28148" calcext:value-type="float">
            <text:p>0,28148</text:p>
          </table:table-cell>
          <table:table-cell table:style-name="ce2" office:value-type="float" office:value="0.24126" calcext:value-type="float">
            <text:p>0,24126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METAIRIES (LES)</text:p>
          </table:table-cell>
          <table:table-cell table:number-columns-repeated="3" table:style-name="ce2" office:value-type="float" office:value="0.094563" calcext:value-type="float">
            <text:p>0,094563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094563" calcext:value-type="float">
            <text:p>0,094563</text:p>
          </table:table-cell>
          <table:table-cell table:style-name="ce2" office:value-type="float" office:value="0.094819" calcext:value-type="float">
            <text:p>0,094819</text:p>
          </table:table-cell>
          <table:table-cell table:style-name="ce2" office:value-type="float" office:value="0.094563" calcext:value-type="float">
            <text:p>0,094563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MONS</text:p>
          </table:table-cell>
          <table:table-cell table:number-columns-repeated="3" table:style-name="ce2" office:value-type="float" office:value="0.110061" calcext:value-type="float">
            <text:p>0,110061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10061" calcext:value-type="float">
            <text:p>0,110061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MONTBOYER</text:p>
          </table:table-cell>
          <table:table-cell table:number-columns-repeated="3" table:style-name="ce2" office:value-type="float" office:value="0.296849" calcext:value-type="float">
            <text:p>0,296849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96849" calcext:value-type="float">
            <text:p>0,296849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MONTBRON</text:p>
          </table:table-cell>
          <table:table-cell table:number-columns-repeated="3" table:style-name="ce2" office:value-type="float" office:value="0.222591" calcext:value-type="float">
            <text:p>0,222591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22591" calcext:value-type="float">
            <text:p>0,222591</text:p>
          </table:table-cell>
          <table:table-cell table:style-name="ce2" office:value-type="float" office:value="0.205124" calcext:value-type="float">
            <text:p>0,205124</text:p>
          </table:table-cell>
          <table:table-cell table:style-name="ce2" office:value-type="float" office:value="0.222591" calcext:value-type="float">
            <text:p>0,222591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MONTMERAC</text:p>
          </table:table-cell>
          <table:table-cell table:number-columns-repeated="3" table:style-name="ce2" office:value-type="float" office:value="0.430527" calcext:value-type="float">
            <text:p>0,430527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430527" calcext:value-type="float">
            <text:p>0,430527</text:p>
          </table:table-cell>
          <table:table-cell table:style-name="ce2" office:value-type="float" office:value="0.54897" calcext:value-type="float">
            <text:p>0,54897</text:p>
          </table:table-cell>
          <table:table-cell table:style-name="ce2" office:value-type="float" office:value="0.430527" calcext:value-type="float">
            <text:p>0,430527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MONTMERAC</text:p>
          </table:table-cell>
          <table:table-cell table:number-columns-repeated="3" table:style-name="ce2" office:value-type="float" office:value="0.430527" calcext:value-type="float">
            <text:p>0,430527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430527" calcext:value-type="float">
            <text:p>0,430527</text:p>
          </table:table-cell>
          <table:table-cell table:style-name="ce2" office:value-type="float" office:value="0.54897" calcext:value-type="float">
            <text:p>0,54897</text:p>
          </table:table-cell>
          <table:table-cell table:style-name="ce2" office:value-type="float" office:value="0.430527" calcext:value-type="float">
            <text:p>0,430527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MONTEMBOEUF</text:p>
          </table:table-cell>
          <table:table-cell table:number-columns-repeated="3" table:style-name="ce2" office:value-type="float" office:value="0.215766" calcext:value-type="float">
            <text:p>0,215766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15766" calcext:value-type="float">
            <text:p>0,215766</text:p>
          </table:table-cell>
          <table:table-cell table:style-name="ce2" office:value-type="float" office:value="0.210362" calcext:value-type="float">
            <text:p>0,210362</text:p>
          </table:table-cell>
          <table:table-cell table:style-name="ce2" office:value-type="float" office:value="0.215766" calcext:value-type="float">
            <text:p>0,215766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MONTIGNAC-CHARENTE</text:p>
          </table:table-cell>
          <table:table-cell table:number-columns-repeated="3" table:style-name="ce2" office:value-type="float" office:value="0.292806" calcext:value-type="float">
            <text:p>0,292806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92806" calcext:value-type="float">
            <text:p>0,292806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MONTIGNAC-LE-COQ</text:p>
          </table:table-cell>
          <table:table-cell table:number-columns-repeated="3" table:style-name="ce2" office:value-type="float" office:value="0.021644" calcext:value-type="float">
            <text:p>0,021644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021644" calcext:value-type="float">
            <text:p>0,021644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MONTIGNE</text:p>
          </table:table-cell>
          <table:table-cell table:number-columns-repeated="3" table:style-name="ce2" office:value-type="float" office:value="0.12122" calcext:value-type="float">
            <text:p>0,12122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2122" calcext:value-type="float">
            <text:p>0,12122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MONTJEAN</text:p>
          </table:table-cell>
          <table:table-cell table:number-columns-repeated="3" table:style-name="ce2" office:value-type="float" office:value="0.291435" calcext:value-type="float">
            <text:p>0,291435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91435" calcext:value-type="float">
            <text:p>0,291435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ONTMOREAU</text:p>
          </table:table-cell>
          <table:table-cell table:number-columns-repeated="3" table:style-name="ce2" office:value-type="float" office:value="0.203796" calcext:value-type="float">
            <text:p>0,203796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03796" calcext:value-type="float">
            <text:p>0,203796</text:p>
          </table:table-cell>
          <table:table-cell table:style-name="ce2" office:value-type="float" office:value="0.203148" calcext:value-type="float">
            <text:p>0,203148</text:p>
          </table:table-cell>
          <table:table-cell table:style-name="ce2" office:value-type="float" office:value="0.203796" calcext:value-type="float">
            <text:p>0,203796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MONTMOREAU</text:p>
          </table:table-cell>
          <table:table-cell table:number-columns-repeated="3" table:style-name="ce2" office:value-type="float" office:value="0.203796" calcext:value-type="float">
            <text:p>0,203796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03796" calcext:value-type="float">
            <text:p>0,203796</text:p>
          </table:table-cell>
          <table:table-cell table:style-name="ce2" office:value-type="float" office:value="0.203148" calcext:value-type="float">
            <text:p>0,203148</text:p>
          </table:table-cell>
          <table:table-cell table:style-name="ce2" office:value-type="float" office:value="0.203796" calcext:value-type="float">
            <text:p>0,203796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MONTMOREAU</text:p>
          </table:table-cell>
          <table:table-cell table:number-columns-repeated="3" table:style-name="ce2" office:value-type="float" office:value="0.203796" calcext:value-type="float">
            <text:p>0,203796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03796" calcext:value-type="float">
            <text:p>0,203796</text:p>
          </table:table-cell>
          <table:table-cell table:style-name="ce2" office:value-type="float" office:value="0.203148" calcext:value-type="float">
            <text:p>0,203148</text:p>
          </table:table-cell>
          <table:table-cell table:style-name="ce2" office:value-type="float" office:value="0.203796" calcext:value-type="float">
            <text:p>0,203796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MONTMOREAU</text:p>
          </table:table-cell>
          <table:table-cell table:number-columns-repeated="3" table:style-name="ce2" office:value-type="float" office:value="0.203796" calcext:value-type="float">
            <text:p>0,203796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03796" calcext:value-type="float">
            <text:p>0,203796</text:p>
          </table:table-cell>
          <table:table-cell table:style-name="ce2" office:value-type="float" office:value="0.203148" calcext:value-type="float">
            <text:p>0,203148</text:p>
          </table:table-cell>
          <table:table-cell table:style-name="ce2" office:value-type="float" office:value="0.203796" calcext:value-type="float">
            <text:p>0,203796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MONTMOREAU</text:p>
          </table:table-cell>
          <table:table-cell table:number-columns-repeated="3" table:style-name="ce2" office:value-type="float" office:value="0.203796" calcext:value-type="float">
            <text:p>0,203796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03796" calcext:value-type="float">
            <text:p>0,203796</text:p>
          </table:table-cell>
          <table:table-cell table:style-name="ce2" office:value-type="float" office:value="0.203148" calcext:value-type="float">
            <text:p>0,203148</text:p>
          </table:table-cell>
          <table:table-cell table:style-name="ce2" office:value-type="float" office:value="0.203796" calcext:value-type="float">
            <text:p>0,203796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MONTROLLET</text:p>
          </table:table-cell>
          <table:table-cell table:number-columns-repeated="3" table:style-name="ce2" office:value-type="float" office:value="0.297485" calcext:value-type="float">
            <text:p>0,297485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97485" calcext:value-type="float">
            <text:p>0,297485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MORNAC</text:p>
          </table:table-cell>
          <table:table-cell table:number-columns-repeated="3" table:style-name="ce2" office:value-type="float" office:value="0.127704" calcext:value-type="float">
            <text:p>0,127704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27704" calcext:value-type="float">
            <text:p>0,127704</text:p>
          </table:table-cell>
          <table:table-cell table:style-name="ce2" office:value-type="float" office:value="0.137274" calcext:value-type="float">
            <text:p>0,137274</text:p>
          </table:table-cell>
          <table:table-cell table:style-name="ce2" office:value-type="float" office:value="0.127704" calcext:value-type="float">
            <text:p>0,127704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MOSNAC</text:p>
          </table:table-cell>
          <table:table-cell table:number-columns-repeated="3" table:style-name="ce2" office:value-type="float" office:value="0.15137" calcext:value-type="float">
            <text:p>0,15137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5137" calcext:value-type="float">
            <text:p>0,15137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MOULIDARS</text:p>
          </table:table-cell>
          <table:table-cell table:number-columns-repeated="3" table:style-name="ce2" office:value-type="float" office:value="0.19107" calcext:value-type="float">
            <text:p>0,19107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9107" calcext:value-type="float">
            <text:p>0,19107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MOUTHIERS-SUR-BOEME</text:p>
          </table:table-cell>
          <table:table-cell table:number-columns-repeated="3" table:style-name="ce2" office:value-type="float" office:value="0.178738" calcext:value-type="float">
            <text:p>0,178738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78738" calcext:value-type="float">
            <text:p>0,178738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MOUTON</text:p>
          </table:table-cell>
          <table:table-cell table:number-columns-repeated="3" table:style-name="ce2" office:value-type="float" office:value="0.315457" calcext:value-type="float">
            <text:p>0,315457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315457" calcext:value-type="float">
            <text:p>0,315457</text:p>
          </table:table-cell>
          <table:table-cell table:style-name="ce2" office:value-type="float" office:value="0.328831" calcext:value-type="float">
            <text:p>0,328831</text:p>
          </table:table-cell>
          <table:table-cell table:style-name="ce2" office:value-type="float" office:value="0.315457" calcext:value-type="float">
            <text:p>0,315457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MOUTONNEAU</text:p>
          </table:table-cell>
          <table:table-cell table:number-columns-repeated="3" table:style-name="ce2" office:value-type="float" office:value="0.113048" calcext:value-type="float">
            <text:p>0,113048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13048" calcext:value-type="float">
            <text:p>0,113048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MOUZON</text:p>
          </table:table-cell>
          <table:table-cell table:number-columns-repeated="3" table:style-name="ce2" office:value-type="float" office:value="0.241197" calcext:value-type="float">
            <text:p>0,241197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41197" calcext:value-type="float">
            <text:p>0,241197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NABINAUD</text:p>
          </table:table-cell>
          <table:table-cell table:number-columns-repeated="3" table:style-name="ce2" office:value-type="float" office:value="0.435913" calcext:value-type="float">
            <text:p>0,435913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435913" calcext:value-type="float">
            <text:p>0,435913</text:p>
          </table:table-cell>
          <table:table-cell table:style-name="ce2" office:value-type="float" office:value="0.254179" calcext:value-type="float">
            <text:p>0,254179</text:p>
          </table:table-cell>
          <table:table-cell table:style-name="ce2" office:value-type="float" office:value="0.435913" calcext:value-type="float">
            <text:p>0,435913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NANCLARS</text:p>
          </table:table-cell>
          <table:table-cell table:number-columns-repeated="3" table:style-name="ce2" office:value-type="float" office:value="0.333164" calcext:value-type="float">
            <text:p>0,333164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33164" calcext:value-type="float">
            <text:p>0,333164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NANTEUIL EN VALLEE</text:p>
          </table:table-cell>
          <table:table-cell table:number-columns-repeated="3" table:style-name="ce2" office:value-type="float" office:value="0.155729" calcext:value-type="float">
            <text:p>0,155729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55729" calcext:value-type="float">
            <text:p>0,155729</text:p>
          </table:table-cell>
          <table:table-cell table:style-name="ce2" office:value-type="float" office:value="0.137881" calcext:value-type="float">
            <text:p>0,137881</text:p>
          </table:table-cell>
          <table:table-cell table:style-name="ce2" office:value-type="float" office:value="0.155729" calcext:value-type="float">
            <text:p>0,155729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NERCILLAC</text:p>
          </table:table-cell>
          <table:table-cell table:number-columns-repeated="3" table:style-name="ce2" office:value-type="float" office:value="0.166025" calcext:value-type="float">
            <text:p>0,166025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66025" calcext:value-type="float">
            <text:p>0,166025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NERSAC</text:p>
          </table:table-cell>
          <table:table-cell table:number-columns-repeated="3" table:style-name="ce2" office:value-type="float" office:value="0.158314" calcext:value-type="float">
            <text:p>0,158314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58314" calcext:value-type="float">
            <text:p>0,158314</text:p>
          </table:table-cell>
          <table:table-cell table:style-name="ce2" office:value-type="float" office:value="0.130823" calcext:value-type="float">
            <text:p>0,130823</text:p>
          </table:table-cell>
          <table:table-cell table:style-name="ce2" office:value-type="float" office:value="0.158314" calcext:value-type="float">
            <text:p>0,158314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NIEUIL</text:p>
          </table:table-cell>
          <table:table-cell table:number-columns-repeated="3" table:style-name="ce2" office:value-type="float" office:value="0.287095" calcext:value-type="float">
            <text:p>0,287095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87095" calcext:value-type="float">
            <text:p>0,287095</text:p>
          </table:table-cell>
          <table:table-cell table:style-name="ce2" office:value-type="float" office:value="0.368793" calcext:value-type="float">
            <text:p>0,368793</text:p>
          </table:table-cell>
          <table:table-cell table:style-name="ce2" office:value-type="float" office:value="0.287095" calcext:value-type="float">
            <text:p>0,287095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NONAC</text:p>
          </table:table-cell>
          <table:table-cell table:number-columns-repeated="3" table:style-name="ce2" office:value-type="float" office:value="0.249828" calcext:value-type="float">
            <text:p>0,249828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49828" calcext:value-type="float">
            <text:p>0,249828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ORADOUR</text:p>
          </table:table-cell>
          <table:table-cell table:number-columns-repeated="3" table:style-name="ce2" office:value-type="float" office:value="0.288976" calcext:value-type="float">
            <text:p>0,288976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88976" calcext:value-type="float">
            <text:p>0,288976</text:p>
          </table:table-cell>
          <table:table-cell table:style-name="ce2" office:value-type="float" office:value="0.207615" calcext:value-type="float">
            <text:p>0,207615</text:p>
          </table:table-cell>
          <table:table-cell table:style-name="ce2" office:value-type="float" office:value="0.288976" calcext:value-type="float">
            <text:p>0,288976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ORADOUR-FANAIS</text:p>
          </table:table-cell>
          <table:table-cell table:number-columns-repeated="3" table:style-name="ce2" office:value-type="float" office:value="0.233695" calcext:value-type="float">
            <text:p>0,233695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33695" calcext:value-type="float">
            <text:p>0,233695</text:p>
          </table:table-cell>
          <table:table-cell table:style-name="ce2" office:value-type="float" office:value="0.236094" calcext:value-type="float">
            <text:p>0,236094</text:p>
          </table:table-cell>
          <table:table-cell table:style-name="ce2" office:value-type="float" office:value="0.233695" calcext:value-type="float">
            <text:p>0,233695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ORGEDEUIL</text:p>
          </table:table-cell>
          <table:table-cell table:number-columns-repeated="3" table:style-name="ce2" office:value-type="float" office:value="0.34846" calcext:value-type="float">
            <text:p>0,34846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4846" calcext:value-type="float">
            <text:p>0,34846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ORIOLLES</text:p>
          </table:table-cell>
          <table:table-cell table:number-columns-repeated="3" table:style-name="ce2" office:value-type="float" office:value="0.150123" calcext:value-type="float">
            <text:p>0,150123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50123" calcext:value-type="float">
            <text:p>0,150123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ORIVAL</text:p>
          </table:table-cell>
          <table:table-cell table:number-columns-repeated="3" table:style-name="ce2" office:value-type="float" office:value="0.575801" calcext:value-type="float">
            <text:p>0,575801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575801" calcext:value-type="float">
            <text:p>0,575801</text:p>
          </table:table-cell>
          <table:table-cell table:style-name="ce2" office:value-type="float" office:value="0.426464" calcext:value-type="float">
            <text:p>0,426464</text:p>
          </table:table-cell>
          <table:table-cell table:style-name="ce2" office:value-type="float" office:value="0.575801" calcext:value-type="float">
            <text:p>0,575801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PAIZAY NAUDOUIN EMBOURIE</text:p>
          </table:table-cell>
          <table:table-cell table:number-columns-repeated="3" table:style-name="ce2" office:value-type="float" office:value="0.130282" calcext:value-type="float">
            <text:p>0,130282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30282" calcext:value-type="float">
            <text:p>0,130282</text:p>
          </table:table-cell>
          <table:table-cell table:style-name="ce2" office:value-type="float" office:value="0.128291" calcext:value-type="float">
            <text:p>0,128291</text:p>
          </table:table-cell>
          <table:table-cell table:style-name="ce2" office:value-type="float" office:value="0.130282" calcext:value-type="float">
            <text:p>0,130282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PALLUAUD</text:p>
          </table:table-cell>
          <table:table-cell table:number-columns-repeated="3" table:style-name="ce2" office:value-type="float" office:value="0.183899" calcext:value-type="float">
            <text:p>0,183899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83899" calcext:value-type="float">
            <text:p>0,183899</text:p>
          </table:table-cell>
          <table:table-cell table:style-name="ce2" office:value-type="float" office:value="0.179489" calcext:value-type="float">
            <text:p>0,179489</text:p>
          </table:table-cell>
          <table:table-cell table:style-name="ce2" office:value-type="float" office:value="0.183899" calcext:value-type="float">
            <text:p>0,183899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PARZAC</text:p>
          </table:table-cell>
          <table:table-cell table:number-columns-repeated="3" table:style-name="ce2" office:value-type="float" office:value="0.307309" calcext:value-type="float">
            <text:p>0,307309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307309" calcext:value-type="float">
            <text:p>0,307309</text:p>
          </table:table-cell>
          <table:table-cell table:style-name="ce2" office:value-type="float" office:value="0.148179" calcext:value-type="float">
            <text:p>0,148179</text:p>
          </table:table-cell>
          <table:table-cell table:style-name="ce2" office:value-type="float" office:value="0.307309" calcext:value-type="float">
            <text:p>0,307309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PASSIRAC</text:p>
          </table:table-cell>
          <table:table-cell table:number-columns-repeated="3" table:style-name="ce2" office:value-type="float" office:value="0.332962" calcext:value-type="float">
            <text:p>0,332962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32962" calcext:value-type="float">
            <text:p>0,332962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PERIGNAC</text:p>
          </table:table-cell>
          <table:table-cell table:number-columns-repeated="3" table:style-name="ce2" office:value-type="float" office:value="0.362763" calcext:value-type="float">
            <text:p>0,362763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62763" calcext:value-type="float">
            <text:p>0,362763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LA PERUSE</text:p>
          </table:table-cell>
          <table:table-cell table:number-columns-repeated="3" table:style-name="ce2" office:value-type="float" office:value="0.313083" calcext:value-type="float">
            <text:p>0,313083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313083" calcext:value-type="float">
            <text:p>0,313083</text:p>
          </table:table-cell>
          <table:table-cell table:style-name="ce2" office:value-type="float" office:value="0.311418" calcext:value-type="float">
            <text:p>0,311418</text:p>
          </table:table-cell>
          <table:table-cell table:style-name="ce2" office:value-type="float" office:value="0.313083" calcext:value-type="float">
            <text:p>0,313083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PILLAC</text:p>
          </table:table-cell>
          <table:table-cell table:number-columns-repeated="3" table:style-name="ce2" office:value-type="float" office:value="0.331944" calcext:value-type="float">
            <text:p>0,331944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31944" calcext:value-type="float">
            <text:p>0,331944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LES PINS</text:p>
          </table:table-cell>
          <table:table-cell table:number-columns-repeated="3" table:style-name="ce2" office:value-type="float" office:value="0.203787" calcext:value-type="float">
            <text:p>0,203787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03787" calcext:value-type="float">
            <text:p>0,203787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PLASSAC-ROUFFIAC</text:p>
          </table:table-cell>
          <table:table-cell table:number-columns-repeated="3" table:style-name="ce2" office:value-type="float" office:value="0.467549" calcext:value-type="float">
            <text:p>0,467549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467549" calcext:value-type="float">
            <text:p>0,467549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PLEUVILLE</text:p>
          </table:table-cell>
          <table:table-cell table:number-columns-repeated="3" table:style-name="ce2" office:value-type="float" office:value="0.12986" calcext:value-type="float">
            <text:p>0,12986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2986" calcext:value-type="float">
            <text:p>0,12986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POULLIGNAC</text:p>
          </table:table-cell>
          <table:table-cell table:number-columns-repeated="3" table:style-name="ce2" office:value-type="float" office:value="0.294827" calcext:value-type="float">
            <text:p>0,294827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94827" calcext:value-type="float">
            <text:p>0,294827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POURSAC</text:p>
          </table:table-cell>
          <table:table-cell table:number-columns-repeated="3" table:style-name="ce2" office:value-type="float" office:value="0.149969" calcext:value-type="float">
            <text:p>0,149969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49969" calcext:value-type="float">
            <text:p>0,149969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PRANZAC</text:p>
          </table:table-cell>
          <table:table-cell table:number-columns-repeated="3" table:style-name="ce2" office:value-type="float" office:value="0.2159" calcext:value-type="float">
            <text:p>0,2159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159" calcext:value-type="float">
            <text:p>0,2159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PRESSIGNAC</text:p>
          </table:table-cell>
          <table:table-cell table:number-columns-repeated="3" table:style-name="ce2" office:value-type="float" office:value="0.488203" calcext:value-type="float">
            <text:p>0,488203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488203" calcext:value-type="float">
            <text:p>0,488203</text:p>
          </table:table-cell>
          <table:table-cell table:style-name="ce2" office:value-type="float" office:value="0.500728" calcext:value-type="float">
            <text:p>0,500728</text:p>
          </table:table-cell>
          <table:table-cell table:style-name="ce2" office:value-type="float" office:value="0.488203" calcext:value-type="float">
            <text:p>0,488203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PUYMOYEN</text:p>
          </table:table-cell>
          <table:table-cell table:number-columns-repeated="3" table:style-name="ce2" office:value-type="float" office:value="0.155889" calcext:value-type="float">
            <text:p>0,155889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55889" calcext:value-type="float">
            <text:p>0,155889</text:p>
          </table:table-cell>
          <table:table-cell table:style-name="ce2" office:value-type="float" office:value="0.195022" calcext:value-type="float">
            <text:p>0,195022</text:p>
          </table:table-cell>
          <table:table-cell table:style-name="ce2" office:value-type="float" office:value="0.155889" calcext:value-type="float">
            <text:p>0,155889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PUYREAUX</text:p>
          </table:table-cell>
          <table:table-cell table:number-columns-repeated="3" table:style-name="ce2" office:value-type="float" office:value="0.279655" calcext:value-type="float">
            <text:p>0,279655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79655" calcext:value-type="float">
            <text:p>0,279655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RAIX</text:p>
          </table:table-cell>
          <table:table-cell table:number-columns-repeated="3" table:style-name="ce2" office:value-type="float" office:value="0.573133" calcext:value-type="float">
            <text:p>0,573133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573133" calcext:value-type="float">
            <text:p>0,573133</text:p>
          </table:table-cell>
          <table:table-cell table:style-name="ce2" office:value-type="float" office:value="0.308853" calcext:value-type="float">
            <text:p>0,308853</text:p>
          </table:table-cell>
          <table:table-cell table:style-name="ce2" office:value-type="float" office:value="0.573133" calcext:value-type="float">
            <text:p>0,573133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RANCOGNE</text:p>
          </table:table-cell>
          <table:table-cell table:number-columns-repeated="3" table:style-name="ce2" office:value-type="float" office:value="0.696246" calcext:value-type="float">
            <text:p>0,696246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696246" calcext:value-type="float">
            <text:p>0,696246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RANVILLE-BREUILLAUD</text:p>
          </table:table-cell>
          <table:table-cell table:number-columns-repeated="3" table:style-name="ce2" office:value-type="float" office:value="0.14977" calcext:value-type="float">
            <text:p>0,14977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4977" calcext:value-type="float">
            <text:p>0,14977</text:p>
          </table:table-cell>
          <table:table-cell table:style-name="ce2" office:value-type="float" office:value="0.151833" calcext:value-type="float">
            <text:p>0,151833</text:p>
          </table:table-cell>
          <table:table-cell table:style-name="ce2" office:value-type="float" office:value="0.14977" calcext:value-type="float">
            <text:p>0,14977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REIGNAC</text:p>
          </table:table-cell>
          <table:table-cell table:number-columns-repeated="3" table:style-name="ce2" office:value-type="float" office:value="0.094668" calcext:value-type="float">
            <text:p>0,094668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094668" calcext:value-type="float">
            <text:p>0,094668</text:p>
          </table:table-cell>
          <table:table-cell table:style-name="ce2" office:value-type="float" office:value="0.085632" calcext:value-type="float">
            <text:p>0,085632</text:p>
          </table:table-cell>
          <table:table-cell table:style-name="ce2" office:value-type="float" office:value="0.094668" calcext:value-type="float">
            <text:p>0,094668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REPARSAC</text:p>
          </table:table-cell>
          <table:table-cell table:number-columns-repeated="3" table:style-name="ce2" office:value-type="float" office:value="0.104597" calcext:value-type="float">
            <text:p>0,104597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04597" calcext:value-type="float">
            <text:p>0,104597</text:p>
          </table:table-cell>
          <table:table-cell table:style-name="ce2" office:value-type="float" office:value="0.09857" calcext:value-type="float">
            <text:p>0,09857</text:p>
          </table:table-cell>
          <table:table-cell table:style-name="ce2" office:value-type="float" office:value="0.104597" calcext:value-type="float">
            <text:p>0,104597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RIOUX-MARTIN</text:p>
          </table:table-cell>
          <table:table-cell table:number-columns-repeated="3" table:style-name="ce2" office:value-type="float" office:value="0.192967" calcext:value-type="float">
            <text:p>0,192967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92967" calcext:value-type="float">
            <text:p>0,192967</text:p>
          </table:table-cell>
          <table:table-cell table:style-name="ce2" office:value-type="float" office:value="0.193341" calcext:value-type="float">
            <text:p>0,193341</text:p>
          </table:table-cell>
          <table:table-cell table:style-name="ce2" office:value-type="float" office:value="0.192967" calcext:value-type="float">
            <text:p>0,192967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RIVIERES</text:p>
          </table:table-cell>
          <table:table-cell table:number-columns-repeated="3" table:style-name="ce2" office:value-type="float" office:value="0.234435" calcext:value-type="float">
            <text:p>0,234435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34435" calcext:value-type="float">
            <text:p>0,234435</text:p>
          </table:table-cell>
          <table:table-cell table:style-name="ce2" office:value-type="float" office:value="0.217159" calcext:value-type="float">
            <text:p>0,217159</text:p>
          </table:table-cell>
          <table:table-cell table:style-name="ce2" office:value-type="float" office:value="0.234435" calcext:value-type="float">
            <text:p>0,234435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LA ROCHEFOUCAULD</text:p>
          </table:table-cell>
          <table:table-cell table:number-columns-repeated="3" table:style-name="ce2" office:value-type="float" office:value="0.232779" calcext:value-type="float">
            <text:p>0,232779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32779" calcext:value-type="float">
            <text:p>0,232779</text:p>
          </table:table-cell>
          <table:table-cell table:style-name="ce2" office:value-type="float" office:value="0.234421" calcext:value-type="float">
            <text:p>0,234421</text:p>
          </table:table-cell>
          <table:table-cell table:style-name="ce2" office:value-type="float" office:value="0.232779" calcext:value-type="float">
            <text:p>0,232779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LA ROCHETTE</text:p>
          </table:table-cell>
          <table:table-cell table:number-columns-repeated="3" table:style-name="ce2" office:value-type="float" office:value="0.096379" calcext:value-type="float">
            <text:p>0,096379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096379" calcext:value-type="float">
            <text:p>0,096379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RONSENAC</text:p>
          </table:table-cell>
          <table:table-cell table:number-columns-repeated="3" table:style-name="ce2" office:value-type="float" office:value="0.318281" calcext:value-type="float">
            <text:p>0,318281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318281" calcext:value-type="float">
            <text:p>0,318281</text:p>
          </table:table-cell>
          <table:table-cell table:style-name="ce2" office:value-type="float" office:value="0.274095" calcext:value-type="float">
            <text:p>0,274095</text:p>
          </table:table-cell>
          <table:table-cell table:style-name="ce2" office:value-type="float" office:value="0.318281" calcext:value-type="float">
            <text:p>0,318281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ROUFFIAC</text:p>
          </table:table-cell>
          <table:table-cell table:number-columns-repeated="3" table:style-name="ce2" office:value-type="float" office:value="0.445852" calcext:value-type="float">
            <text:p>0,445852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445852" calcext:value-type="float">
            <text:p>0,445852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ROUGNAC</text:p>
          </table:table-cell>
          <table:table-cell table:number-columns-repeated="3" table:style-name="ce2" office:value-type="float" office:value="0.045266" calcext:value-type="float">
            <text:p>0,045266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045266" calcext:value-type="float">
            <text:p>0,045266</text:p>
          </table:table-cell>
          <table:table-cell table:style-name="ce2" office:value-type="float" office:value="0.045196" calcext:value-type="float">
            <text:p>0,045196</text:p>
          </table:table-cell>
          <table:table-cell table:style-name="ce2" office:value-type="float" office:value="0.045266" calcext:value-type="float">
            <text:p>0,045266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ROUILLAC</text:p>
          </table:table-cell>
          <table:table-cell table:number-columns-repeated="3" table:style-name="ce2" office:value-type="float" office:value="0.317258" calcext:value-type="float">
            <text:p>0,317258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17258" calcext:value-type="float">
            <text:p>0,317258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ROUILLAC</text:p>
          </table:table-cell>
          <table:table-cell table:number-columns-repeated="3" table:style-name="ce2" office:value-type="float" office:value="0.317258" calcext:value-type="float">
            <text:p>0,317258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17258" calcext:value-type="float">
            <text:p>0,317258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ROUILLAC</text:p>
          </table:table-cell>
          <table:table-cell table:number-columns-repeated="3" table:style-name="ce2" office:value-type="float" office:value="0.317258" calcext:value-type="float">
            <text:p>0,317258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17258" calcext:value-type="float">
            <text:p>0,317258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ROULLET SAINT ESTEPHE</text:p>
          </table:table-cell>
          <table:table-cell table:number-columns-repeated="3" table:style-name="ce2" office:value-type="float" office:value="0.170256" calcext:value-type="float">
            <text:p>0,170256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70256" calcext:value-type="float">
            <text:p>0,170256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ROUSSINES</text:p>
          </table:table-cell>
          <table:table-cell table:number-columns-repeated="3" table:style-name="ce2" office:value-type="float" office:value="0.379301" calcext:value-type="float">
            <text:p>0,379301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79301" calcext:value-type="float">
            <text:p>0,379301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ROUZEDE</text:p>
          </table:table-cell>
          <table:table-cell table:number-columns-repeated="3" table:style-name="ce2" office:value-type="float" office:value="0.370041" calcext:value-type="float">
            <text:p>0,370041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70041" calcext:value-type="float">
            <text:p>0,370041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RUELLE</text:p>
          </table:table-cell>
          <table:table-cell table:number-columns-repeated="3" table:style-name="ce2" office:value-type="float" office:value="0.276922" calcext:value-type="float">
            <text:p>0,276922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76922" calcext:value-type="float">
            <text:p>0,276922</text:p>
          </table:table-cell>
          <table:table-cell table:style-name="ce2" office:value-type="float" office:value="0.294493" calcext:value-type="float">
            <text:p>0,294493</text:p>
          </table:table-cell>
          <table:table-cell table:style-name="ce2" office:value-type="float" office:value="0.276922" calcext:value-type="float">
            <text:p>0,276922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RUFFEC</text:p>
          </table:table-cell>
          <table:table-cell table:number-columns-repeated="3" table:style-name="ce2" office:value-type="float" office:value="0.19522" calcext:value-type="float">
            <text:p>0,19522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9522" calcext:value-type="float">
            <text:p>0,19522</text:p>
          </table:table-cell>
          <table:table-cell table:style-name="ce2" office:value-type="float" office:value="0.19955" calcext:value-type="float">
            <text:p>0,19955</text:p>
          </table:table-cell>
          <table:table-cell table:style-name="ce2" office:value-type="float" office:value="0.19522" calcext:value-type="float">
            <text:p>0,19522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SAINT-ADJUTORY</text:p>
          </table:table-cell>
          <table:table-cell table:number-columns-repeated="3" table:style-name="ce2" office:value-type="float" office:value="0.347461" calcext:value-type="float">
            <text:p>0,347461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47461" calcext:value-type="float">
            <text:p>0,347461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SAINT-AMANT-DE-BOIXE</text:p>
          </table:table-cell>
          <table:table-cell table:number-columns-repeated="3" table:style-name="ce2" office:value-type="float" office:value="0.216784" calcext:value-type="float">
            <text:p>0,216784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16784" calcext:value-type="float">
            <text:p>0,216784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SAINT-AMANT-DE-BONNIEURE</text:p>
          </table:table-cell>
          <table:table-cell table:number-columns-repeated="3" table:style-name="ce2" office:value-type="float" office:value="0.134438" calcext:value-type="float">
            <text:p>0,134438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34438" calcext:value-type="float">
            <text:p>0,134438</text:p>
          </table:table-cell>
          <table:table-cell table:style-name="ce2" office:value-type="float" office:value="0.167329" calcext:value-type="float">
            <text:p>0,167329</text:p>
          </table:table-cell>
          <table:table-cell table:style-name="ce2" office:value-type="float" office:value="0.134438" calcext:value-type="float">
            <text:p>0,134438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GRAVES-SAINT-AMANT</text:p>
          </table:table-cell>
          <table:table-cell table:number-columns-repeated="3" table:style-name="ce2" office:value-type="float" office:value="0.185391" calcext:value-type="float">
            <text:p>0,185391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85391" calcext:value-type="float">
            <text:p>0,185391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SAINT-AMANT-DE-NOUERE</text:p>
          </table:table-cell>
          <table:table-cell table:number-columns-repeated="3" table:style-name="ce2" office:value-type="float" office:value="0.33749" calcext:value-type="float">
            <text:p>0,33749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3749" calcext:value-type="float">
            <text:p>0,33749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SAINT-ANGEAU</text:p>
          </table:table-cell>
          <table:table-cell table:number-columns-repeated="3" table:style-name="ce2" office:value-type="float" office:value="0.171313" calcext:value-type="float">
            <text:p>0,171313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71313" calcext:value-type="float">
            <text:p>0,171313</text:p>
          </table:table-cell>
          <table:table-cell table:style-name="ce2" office:value-type="float" office:value="0.168962" calcext:value-type="float">
            <text:p>0,168962</text:p>
          </table:table-cell>
          <table:table-cell table:style-name="ce2" office:value-type="float" office:value="0.171313" calcext:value-type="float">
            <text:p>0,171313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SAINT-AULAIS-LA-CHAPELLE</text:p>
          </table:table-cell>
          <table:table-cell table:number-columns-repeated="3" table:style-name="ce2" office:value-type="float" office:value="0.369267" calcext:value-type="float">
            <text:p>0,369267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69267" calcext:value-type="float">
            <text:p>0,369267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SAINT-AVIT</text:p>
          </table:table-cell>
          <table:table-cell table:number-columns-repeated="3" table:style-name="ce2" office:value-type="float" office:value="0.198111" calcext:value-type="float">
            <text:p>0,198111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98111" calcext:value-type="float">
            <text:p>0,198111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SAINT-BONNET</text:p>
          </table:table-cell>
          <table:table-cell table:number-columns-repeated="3" table:style-name="ce2" office:value-type="float" office:value="0.322546" calcext:value-type="float">
            <text:p>0,322546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22546" calcext:value-type="float">
            <text:p>0,322546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SAINT-BRICE</text:p>
          </table:table-cell>
          <table:table-cell table:number-columns-repeated="3" table:style-name="ce2" office:value-type="float" office:value="0.356159" calcext:value-type="float">
            <text:p>0,356159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56159" calcext:value-type="float">
            <text:p>0,356159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SAINT-CHRISTOPHE</text:p>
          </table:table-cell>
          <table:table-cell table:number-columns-repeated="3" table:style-name="ce2" office:value-type="float" office:value="0.417403" calcext:value-type="float">
            <text:p>0,417403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417403" calcext:value-type="float">
            <text:p>0,417403</text:p>
          </table:table-cell>
          <table:table-cell table:style-name="ce2" office:value-type="float" office:value="0.429189" calcext:value-type="float">
            <text:p>0,429189</text:p>
          </table:table-cell>
          <table:table-cell table:style-name="ce2" office:value-type="float" office:value="0.417403" calcext:value-type="float">
            <text:p>0,417403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SAINT-CIERS-SUR-BONNIEURE</text:p>
          </table:table-cell>
          <table:table-cell table:number-columns-repeated="3" table:style-name="ce2" office:value-type="float" office:value="0.202112" calcext:value-type="float">
            <text:p>0,202112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02112" calcext:value-type="float">
            <text:p>0,202112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SAINT-CLAUD</text:p>
          </table:table-cell>
          <table:table-cell table:number-columns-repeated="3" table:style-name="ce2" office:value-type="float" office:value="0.2847" calcext:value-type="float">
            <text:p>0,2847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847" calcext:value-type="float">
            <text:p>0,2847</text:p>
          </table:table-cell>
          <table:table-cell table:style-name="ce2" office:value-type="float" office:value="0.259908" calcext:value-type="float">
            <text:p>0,259908</text:p>
          </table:table-cell>
          <table:table-cell table:style-name="ce2" office:value-type="float" office:value="0.2847" calcext:value-type="float">
            <text:p>0,2847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SAINTE-COLOMBE</text:p>
          </table:table-cell>
          <table:table-cell table:number-columns-repeated="3" table:style-name="ce2" office:value-type="float" office:value="0.951983" calcext:value-type="float">
            <text:p>0,951983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951983" calcext:value-type="float">
            <text:p>0,951983</text:p>
          </table:table-cell>
          <table:table-cell table:style-name="ce2" office:value-type="float" office:value="0.208347" calcext:value-type="float">
            <text:p>0,208347</text:p>
          </table:table-cell>
          <table:table-cell table:style-name="ce2" office:value-type="float" office:value="0.951983" calcext:value-type="float">
            <text:p>0,951983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SAINT-COUTANT</text:p>
          </table:table-cell>
          <table:table-cell table:number-columns-repeated="3" table:style-name="ce2" office:value-type="float" office:value="0.416905" calcext:value-type="float">
            <text:p>0,416905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416905" calcext:value-type="float">
            <text:p>0,416905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SAINT-CYBARDEAUX</text:p>
          </table:table-cell>
          <table:table-cell table:number-columns-repeated="3" table:style-name="ce2" office:value-type="float" office:value="0.32384" calcext:value-type="float">
            <text:p>0,32384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2384" calcext:value-type="float">
            <text:p>0,32384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SAINT-FELIX</text:p>
          </table:table-cell>
          <table:table-cell table:number-columns-repeated="3" table:style-name="ce2" office:value-type="float" office:value="0.262703" calcext:value-type="float">
            <text:p>0,262703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62703" calcext:value-type="float">
            <text:p>0,262703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SAINT-FORT-SUR-LE-NE</text:p>
          </table:table-cell>
          <table:table-cell table:number-columns-repeated="3" table:style-name="ce2" office:value-type="float" office:value="0.263283" calcext:value-type="float">
            <text:p>0,263283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63283" calcext:value-type="float">
            <text:p>0,263283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SAINT-FRAIGNE</text:p>
          </table:table-cell>
          <table:table-cell table:number-columns-repeated="3" table:style-name="ce2" office:value-type="float" office:value="0.007479" calcext:value-type="float">
            <text:p>0,007479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007479" calcext:value-type="float">
            <text:p>0,007479</text:p>
          </table:table-cell>
          <table:table-cell table:style-name="ce2" office:value-type="float" office:value="0.008988" calcext:value-type="float">
            <text:p>0,008988</text:p>
          </table:table-cell>
          <table:table-cell table:style-name="ce2" office:value-type="float" office:value="0.007479" calcext:value-type="float">
            <text:p>0,007479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SAINT-FRONT</text:p>
          </table:table-cell>
          <table:table-cell table:number-columns-repeated="3" table:style-name="ce2" office:value-type="float" office:value="0.17002" calcext:value-type="float">
            <text:p>0,17002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7002" calcext:value-type="float">
            <text:p>0,17002</text:p>
          </table:table-cell>
          <table:table-cell table:style-name="ce2" office:value-type="float" office:value="0.167214" calcext:value-type="float">
            <text:p>0,167214</text:p>
          </table:table-cell>
          <table:table-cell table:style-name="ce2" office:value-type="float" office:value="0.17002" calcext:value-type="float">
            <text:p>0,17002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SAINT-GENIS-D'HIERSAC</text:p>
          </table:table-cell>
          <table:table-cell table:number-columns-repeated="3" table:style-name="ce2" office:value-type="float" office:value="0.248638" calcext:value-type="float">
            <text:p>0,248638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48638" calcext:value-type="float">
            <text:p>0,248638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SAINT-GEORGES</text:p>
          </table:table-cell>
          <table:table-cell table:number-columns-repeated="3" table:style-name="ce2" office:value-type="float" office:value="1.188406" calcext:value-type="float">
            <text:p>1,188406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1.188406" calcext:value-type="float">
            <text:p>1,188406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SAINT-GERMAIN-DE-MONTBRON</text:p>
          </table:table-cell>
          <table:table-cell table:number-columns-repeated="3" table:style-name="ce2" office:value-type="float" office:value="0.231653" calcext:value-type="float">
            <text:p>0,231653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31653" calcext:value-type="float">
            <text:p>0,231653</text:p>
          </table:table-cell>
          <table:table-cell table:style-name="ce2" office:value-type="float" office:value="0.219533" calcext:value-type="float">
            <text:p>0,219533</text:p>
          </table:table-cell>
          <table:table-cell table:style-name="ce2" office:value-type="float" office:value="0.231653" calcext:value-type="float">
            <text:p>0,231653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SAINT-GOURSON</text:p>
          </table:table-cell>
          <table:table-cell table:number-columns-repeated="3" table:style-name="ce2" office:value-type="float" office:value="0.449328" calcext:value-type="float">
            <text:p>0,449328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449328" calcext:value-type="float">
            <text:p>0,449328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SAINT-GROUX</text:p>
          </table:table-cell>
          <table:table-cell table:number-columns-repeated="3" table:style-name="ce2" office:value-type="float" office:value="0.087519" calcext:value-type="float">
            <text:p>0,087519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087519" calcext:value-type="float">
            <text:p>0,087519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SAINT-LAURENT-DE-CERIS</text:p>
          </table:table-cell>
          <table:table-cell table:number-columns-repeated="3" table:style-name="ce2" office:value-type="float" office:value="0.296134" calcext:value-type="float">
            <text:p>0,296134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96134" calcext:value-type="float">
            <text:p>0,296134</text:p>
          </table:table-cell>
          <table:table-cell table:style-name="ce2" office:value-type="float" office:value="0.318885" calcext:value-type="float">
            <text:p>0,318885</text:p>
          </table:table-cell>
          <table:table-cell table:style-name="ce2" office:value-type="float" office:value="0.296134" calcext:value-type="float">
            <text:p>0,296134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SAINT-LAURENT-DE-COGNAC</text:p>
          </table:table-cell>
          <table:table-cell table:number-columns-repeated="3" table:style-name="ce2" office:value-type="float" office:value="0.187272" calcext:value-type="float">
            <text:p>0,187272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18744" calcext:value-type="float">
            <text:p>0,318744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SAINT-LAURENT-DES-COMBES</text:p>
          </table:table-cell>
          <table:table-cell table:number-columns-repeated="3" table:style-name="ce2" office:value-type="float" office:value="0.122083" calcext:value-type="float">
            <text:p>0,122083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22083" calcext:value-type="float">
            <text:p>0,122083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SAINT-LEGER</text:p>
          </table:table-cell>
          <table:table-cell table:number-columns-repeated="3" table:style-name="ce2" office:value-type="float" office:value="0.126401" calcext:value-type="float">
            <text:p>0,126401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26401" calcext:value-type="float">
            <text:p>0,126401</text:p>
          </table:table-cell>
          <table:table-cell table:style-name="ce2" office:value-type="float" office:value="0.126057" calcext:value-type="float">
            <text:p>0,126057</text:p>
          </table:table-cell>
          <table:table-cell table:style-name="ce2" office:value-type="float" office:value="0.126401" calcext:value-type="float">
            <text:p>0,126401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SAINT-MARTIAL</text:p>
          </table:table-cell>
          <table:table-cell table:number-columns-repeated="3" table:style-name="ce2" office:value-type="float" office:value="0.282064" calcext:value-type="float">
            <text:p>0,282064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82064" calcext:value-type="float">
            <text:p>0,282064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SAINT-MARTIN-DU-CLOCHER</text:p>
          </table:table-cell>
          <table:table-cell table:number-columns-repeated="3" table:style-name="ce2" office:value-type="float" office:value="0.154617" calcext:value-type="float">
            <text:p>0,154617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54617" calcext:value-type="float">
            <text:p>0,154617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SAINT-MARY</text:p>
          </table:table-cell>
          <table:table-cell table:number-columns-repeated="3" table:style-name="ce2" office:value-type="float" office:value="0.479234" calcext:value-type="float">
            <text:p>0,479234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479234" calcext:value-type="float">
            <text:p>0,479234</text:p>
          </table:table-cell>
          <table:table-cell table:style-name="ce2" office:value-type="float" office:value="0.328246" calcext:value-type="float">
            <text:p>0,328246</text:p>
          </table:table-cell>
          <table:table-cell table:style-name="ce2" office:value-type="float" office:value="0.479234" calcext:value-type="float">
            <text:p>0,479234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SAINT-MAURICE-DES-LIONS</text:p>
          </table:table-cell>
          <table:table-cell table:number-columns-repeated="3" table:style-name="ce2" office:value-type="float" office:value="0.261423" calcext:value-type="float">
            <text:p>0,261423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61423" calcext:value-type="float">
            <text:p>0,261423</text:p>
          </table:table-cell>
          <table:table-cell table:style-name="ce2" office:value-type="float" office:value="0.244614" calcext:value-type="float">
            <text:p>0,244614</text:p>
          </table:table-cell>
          <table:table-cell table:style-name="ce2" office:value-type="float" office:value="0.261423" calcext:value-type="float">
            <text:p>0,261423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SAINT-MEDARD-DE-BARBEZIEUX</text:p>
          </table:table-cell>
          <table:table-cell table:number-columns-repeated="3" table:style-name="ce2" office:value-type="float" office:value="0.209318" calcext:value-type="float">
            <text:p>0,209318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09318" calcext:value-type="float">
            <text:p>0,209318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AUGE SAINT MEDARD</text:p>
          </table:table-cell>
          <table:table-cell table:number-columns-repeated="3" table:style-name="ce2" office:value-type="float" office:value="0.262928" calcext:value-type="float">
            <text:p>0,262928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62928" calcext:value-type="float">
            <text:p>0,262928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SAINT-MEME-LES-CARRIERES</text:p>
          </table:table-cell>
          <table:table-cell table:number-columns-repeated="3" table:style-name="ce2" office:value-type="float" office:value="0.207249" calcext:value-type="float">
            <text:p>0,207249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07249" calcext:value-type="float">
            <text:p>0,207249</text:p>
          </table:table-cell>
          <table:table-cell table:style-name="ce2" office:value-type="float" office:value="0.214231" calcext:value-type="float">
            <text:p>0,214231</text:p>
          </table:table-cell>
          <table:table-cell table:style-name="ce2" office:value-type="float" office:value="0.207249" calcext:value-type="float">
            <text:p>0,207249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SAINT-MICHEL</text:p>
          </table:table-cell>
          <table:table-cell table:number-columns-repeated="3" table:style-name="ce2" office:value-type="float" office:value="0.231946" calcext:value-type="float">
            <text:p>0,231946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31946" calcext:value-type="float">
            <text:p>0,231946</text:p>
          </table:table-cell>
          <table:table-cell table:style-name="ce2" office:value-type="float" office:value="0.230622" calcext:value-type="float">
            <text:p>0,230622</text:p>
          </table:table-cell>
          <table:table-cell table:style-name="ce2" office:value-type="float" office:value="0.231946" calcext:value-type="float">
            <text:p>0,231946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SAINT-PALAIS-DU-NE</text:p>
          </table:table-cell>
          <table:table-cell table:number-columns-repeated="3" table:style-name="ce2" office:value-type="float" office:value="0.252631" calcext:value-type="float">
            <text:p>0,252631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52631" calcext:value-type="float">
            <text:p>0,252631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SAINT-PREUIL</text:p>
          </table:table-cell>
          <table:table-cell table:number-columns-repeated="3" table:style-name="ce2" office:value-type="float" office:value="0.133289" calcext:value-type="float">
            <text:p>0,133289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33289" calcext:value-type="float">
            <text:p>0,133289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ST PROJET ST CONSTANT</text:p>
          </table:table-cell>
          <table:table-cell table:number-columns-repeated="3" table:style-name="ce2" office:value-type="float" office:value="0.133364" calcext:value-type="float">
            <text:p>0,133364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33364" calcext:value-type="float">
            <text:p>0,133364</text:p>
          </table:table-cell>
          <table:table-cell table:style-name="ce2" office:value-type="float" office:value="0.132009" calcext:value-type="float">
            <text:p>0,132009</text:p>
          </table:table-cell>
          <table:table-cell table:style-name="ce2" office:value-type="float" office:value="0.133364" calcext:value-type="float">
            <text:p>0,133364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SAINT-QUENTIN-SUR-CHARENTE</text:p>
          </table:table-cell>
          <table:table-cell table:number-columns-repeated="3" table:style-name="ce2" office:value-type="float" office:value="0.183729" calcext:value-type="float">
            <text:p>0,183729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83729" calcext:value-type="float">
            <text:p>0,183729</text:p>
          </table:table-cell>
          <table:table-cell table:style-name="ce2" office:value-type="float" office:value="0.183283" calcext:value-type="float">
            <text:p>0,183283</text:p>
          </table:table-cell>
          <table:table-cell table:style-name="ce2" office:value-type="float" office:value="0.183729" calcext:value-type="float">
            <text:p>0,183729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SAINT-QUENTIN-DE-CHALAIS</text:p>
          </table:table-cell>
          <table:table-cell table:number-columns-repeated="3" table:style-name="ce2" office:value-type="float" office:value="0.290629" calcext:value-type="float">
            <text:p>0,290629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90629" calcext:value-type="float">
            <text:p>0,290629</text:p>
          </table:table-cell>
          <table:table-cell table:style-name="ce2" office:value-type="float" office:value="0.251628" calcext:value-type="float">
            <text:p>0,251628</text:p>
          </table:table-cell>
          <table:table-cell table:style-name="ce2" office:value-type="float" office:value="0.290629" calcext:value-type="float">
            <text:p>0,290629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SAINT-ROMAIN</text:p>
          </table:table-cell>
          <table:table-cell table:number-columns-repeated="3" table:style-name="ce2" office:value-type="float" office:value="0.282012" calcext:value-type="float">
            <text:p>0,282012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82012" calcext:value-type="float">
            <text:p>0,282012</text:p>
          </table:table-cell>
          <table:table-cell table:style-name="ce2" office:value-type="float" office:value="0.226371" calcext:value-type="float">
            <text:p>0,226371</text:p>
          </table:table-cell>
          <table:table-cell table:style-name="ce2" office:value-type="float" office:value="0.282012" calcext:value-type="float">
            <text:p>0,282012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SAINT-SATURNIN</text:p>
          </table:table-cell>
          <table:table-cell table:number-columns-repeated="3" table:style-name="ce2" office:value-type="float" office:value="0.305531" calcext:value-type="float">
            <text:p>0,305531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05531" calcext:value-type="float">
            <text:p>0,305531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SAINTE-SEVERE</text:p>
          </table:table-cell>
          <table:table-cell table:number-columns-repeated="3" table:style-name="ce2" office:value-type="float" office:value="0.361282" calcext:value-type="float">
            <text:p>0,361282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361282" calcext:value-type="float">
            <text:p>0,361282</text:p>
          </table:table-cell>
          <table:table-cell table:style-name="ce2" office:value-type="float" office:value="0.264864" calcext:value-type="float">
            <text:p>0,264864</text:p>
          </table:table-cell>
          <table:table-cell table:style-name="ce2" office:value-type="float" office:value="0.361282" calcext:value-type="float">
            <text:p>0,361282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SAINT-SEVERIN</text:p>
          </table:table-cell>
          <table:table-cell table:number-columns-repeated="3" table:style-name="ce2" office:value-type="float" office:value="0.326927" calcext:value-type="float">
            <text:p>0,326927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326927" calcext:value-type="float">
            <text:p>0,326927</text:p>
          </table:table-cell>
          <table:table-cell table:style-name="ce2" office:value-type="float" office:value="0.343931" calcext:value-type="float">
            <text:p>0,343931</text:p>
          </table:table-cell>
          <table:table-cell table:style-name="ce2" office:value-type="float" office:value="0.326927" calcext:value-type="float">
            <text:p>0,326927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SAINT-SIMEUX</text:p>
          </table:table-cell>
          <table:table-cell table:number-columns-repeated="3" table:style-name="ce2" office:value-type="float" office:value="0.23033" calcext:value-type="float">
            <text:p>0,23033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3033" calcext:value-type="float">
            <text:p>0,23033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SAINT-SIMON</text:p>
          </table:table-cell>
          <table:table-cell table:number-columns-repeated="3" table:style-name="ce2" office:value-type="float" office:value="0.217717" calcext:value-type="float">
            <text:p>0,217717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17717" calcext:value-type="float">
            <text:p>0,217717</text:p>
          </table:table-cell>
          <table:table-cell table:style-name="ce2" office:value-type="float" office:value="0.240259" calcext:value-type="float">
            <text:p>0,240259</text:p>
          </table:table-cell>
          <table:table-cell table:style-name="ce2" office:value-type="float" office:value="0.217717" calcext:value-type="float">
            <text:p>0,217717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SAINT-SORNIN</text:p>
          </table:table-cell>
          <table:table-cell table:number-columns-repeated="3" table:style-name="ce2" office:value-type="float" office:value="0.231474" calcext:value-type="float">
            <text:p>0,231474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31474" calcext:value-type="float">
            <text:p>0,231474</text:p>
          </table:table-cell>
          <table:table-cell table:style-name="ce2" office:value-type="float" office:value="0.246162" calcext:value-type="float">
            <text:p>0,246162</text:p>
          </table:table-cell>
          <table:table-cell table:style-name="ce2" office:value-type="float" office:value="0.231474" calcext:value-type="float">
            <text:p>0,231474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SAINTE-SOULINE</text:p>
          </table:table-cell>
          <table:table-cell table:number-columns-repeated="3" table:style-name="ce2" office:value-type="float" office:value="0.34186" calcext:value-type="float">
            <text:p>0,34186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4186" calcext:value-type="float">
            <text:p>0,34186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SAINT-SULPICE-DE-COGNAC</text:p>
          </table:table-cell>
          <table:table-cell table:number-columns-repeated="3" table:style-name="ce2" office:value-type="float" office:value="0.161404" calcext:value-type="float">
            <text:p>0,161404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61404" calcext:value-type="float">
            <text:p>0,161404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SAINT-SULPICE-DE-RUFFEC</text:p>
          </table:table-cell>
          <table:table-cell table:number-columns-repeated="7" table:style-name="ce2" office:value-type="float" office:value="0.232009" calcext:value-type="float">
            <text:p>0,232009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SAINT-VALLIER</text:p>
          </table:table-cell>
          <table:table-cell table:number-columns-repeated="3" table:style-name="ce2" office:value-type="float" office:value="0.398137" calcext:value-type="float">
            <text:p>0,398137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98137" calcext:value-type="float">
            <text:p>0,398137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SAINT-YRIEIX-SUR-CHARENTE</text:p>
          </table:table-cell>
          <table:table-cell table:number-columns-repeated="3" table:style-name="ce2" office:value-type="float" office:value="0.265623" calcext:value-type="float">
            <text:p>0,265623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65623" calcext:value-type="float">
            <text:p>0,265623</text:p>
          </table:table-cell>
          <table:table-cell table:style-name="ce2" office:value-type="float" office:value="0.263738" calcext:value-type="float">
            <text:p>0,263738</text:p>
          </table:table-cell>
          <table:table-cell table:style-name="ce2" office:value-type="float" office:value="0.265623" calcext:value-type="float">
            <text:p>0,265623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SALLES-D ANGLES</text:p>
          </table:table-cell>
          <table:table-cell table:number-columns-repeated="3" table:style-name="ce2" office:value-type="float" office:value="0.211238" calcext:value-type="float">
            <text:p>0,211238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11238" calcext:value-type="float">
            <text:p>0,211238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SALLES-DE-BARBEZIEUX</text:p>
          </table:table-cell>
          <table:table-cell table:number-columns-repeated="3" table:style-name="ce2" office:value-type="float" office:value="0.239339" calcext:value-type="float">
            <text:p>0,239339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39339" calcext:value-type="float">
            <text:p>0,239339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SALLES-DE-VILLEFAGNAN</text:p>
          </table:table-cell>
          <table:table-cell table:number-columns-repeated="3" table:style-name="ce2" office:value-type="float" office:value="0.083741" calcext:value-type="float">
            <text:p>0,083741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083741" calcext:value-type="float">
            <text:p>0,083741</text:p>
          </table:table-cell>
          <table:table-cell table:style-name="ce2" office:value-type="float" office:value="0.149442" calcext:value-type="float">
            <text:p>0,149442</text:p>
          </table:table-cell>
          <table:table-cell table:style-name="ce2" office:value-type="float" office:value="0.083741" calcext:value-type="float">
            <text:p>0,083741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SALLES-LAVALETTE</text:p>
          </table:table-cell>
          <table:table-cell table:number-columns-repeated="3" table:style-name="ce2" office:value-type="float" office:value="0.328651" calcext:value-type="float">
            <text:p>0,328651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328651" calcext:value-type="float">
            <text:p>0,328651</text:p>
          </table:table-cell>
          <table:table-cell table:style-name="ce2" office:value-type="float" office:value="0.295806" calcext:value-type="float">
            <text:p>0,295806</text:p>
          </table:table-cell>
          <table:table-cell table:style-name="ce2" office:value-type="float" office:value="0.328651" calcext:value-type="float">
            <text:p>0,328651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SAULGOND</text:p>
          </table:table-cell>
          <table:table-cell table:number-columns-repeated="3" table:style-name="ce2" office:value-type="float" office:value="0.231679" calcext:value-type="float">
            <text:p>0,231679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31679" calcext:value-type="float">
            <text:p>0,231679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SAUVAGNAC</text:p>
          </table:table-cell>
          <table:table-cell table:number-columns-repeated="3" table:style-name="ce2" office:value-type="float" office:value="0.043796" calcext:value-type="float">
            <text:p>0,043796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043796" calcext:value-type="float">
            <text:p>0,043796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SAUVIGNAC</text:p>
          </table:table-cell>
          <table:table-cell table:number-columns-repeated="3" table:style-name="ce2" office:value-type="float" office:value="0.237403" calcext:value-type="float">
            <text:p>0,237403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37403" calcext:value-type="float">
            <text:p>0,237403</text:p>
          </table:table-cell>
          <table:table-cell table:style-name="ce2" office:value-type="float" office:value="0.239774" calcext:value-type="float">
            <text:p>0,239774</text:p>
          </table:table-cell>
          <table:table-cell table:style-name="ce2" office:value-type="float" office:value="0.237403" calcext:value-type="float">
            <text:p>0,237403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SEGONZAC</text:p>
          </table:table-cell>
          <table:table-cell table:number-columns-repeated="3" table:style-name="ce2" office:value-type="float" office:value="0.175039" calcext:value-type="float">
            <text:p>0,175039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75039" calcext:value-type="float">
            <text:p>0,175039</text:p>
          </table:table-cell>
          <table:table-cell table:style-name="ce2" office:value-type="float" office:value="0.174727" calcext:value-type="float">
            <text:p>0,174727</text:p>
          </table:table-cell>
          <table:table-cell table:style-name="ce2" office:value-type="float" office:value="0.175039" calcext:value-type="float">
            <text:p>0,175039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SERS</text:p>
          </table:table-cell>
          <table:table-cell table:number-columns-repeated="3" table:style-name="ce2" office:value-type="float" office:value="0.337888" calcext:value-type="float">
            <text:p>0,337888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37888" calcext:value-type="float">
            <text:p>0,337888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SIGOGNE</text:p>
          </table:table-cell>
          <table:table-cell table:number-columns-repeated="3" table:style-name="ce2" office:value-type="float" office:value="0.250761" calcext:value-type="float">
            <text:p>0,250761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50761" calcext:value-type="float">
            <text:p>0,250761</text:p>
          </table:table-cell>
          <table:table-cell table:style-name="ce2" office:value-type="float" office:value="0.250373" calcext:value-type="float">
            <text:p>0,250373</text:p>
          </table:table-cell>
          <table:table-cell table:style-name="ce2" office:value-type="float" office:value="0.250761" calcext:value-type="float">
            <text:p>0,250761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SIREUIL</text:p>
          </table:table-cell>
          <table:table-cell table:number-columns-repeated="3" table:style-name="ce2" office:value-type="float" office:value="0.158038" calcext:value-type="float">
            <text:p>0,158038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58038" calcext:value-type="float">
            <text:p>0,158038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SOUFFRIGNAC</text:p>
          </table:table-cell>
          <table:table-cell table:number-columns-repeated="3" table:style-name="ce2" office:value-type="float" office:value="0.194191" calcext:value-type="float">
            <text:p>0,194191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94191" calcext:value-type="float">
            <text:p>0,194191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SOUVIGNE</text:p>
          </table:table-cell>
          <table:table-cell table:number-columns-repeated="3" table:style-name="ce2" office:value-type="float" office:value="0.294353" calcext:value-type="float">
            <text:p>0,294353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94353" calcext:value-type="float">
            <text:p>0,294353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SOYAUX</text:p>
          </table:table-cell>
          <table:table-cell table:number-columns-repeated="3" table:style-name="ce2" office:value-type="float" office:value="0.293986" calcext:value-type="float">
            <text:p>0,293986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93986" calcext:value-type="float">
            <text:p>0,293986</text:p>
          </table:table-cell>
          <table:table-cell table:style-name="ce2" office:value-type="float" office:value="0.293571" calcext:value-type="float">
            <text:p>0,293571</text:p>
          </table:table-cell>
          <table:table-cell table:style-name="ce2" office:value-type="float" office:value="0.293986" calcext:value-type="float">
            <text:p>0,293986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SUAUX</text:p>
          </table:table-cell>
          <table:table-cell table:number-columns-repeated="3" table:style-name="ce2" office:value-type="float" office:value="0.30304" calcext:value-type="float">
            <text:p>0,30304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30304" calcext:value-type="float">
            <text:p>0,30304</text:p>
          </table:table-cell>
          <table:table-cell table:style-name="ce2" office:value-type="float" office:value="0.316107" calcext:value-type="float">
            <text:p>0,316107</text:p>
          </table:table-cell>
          <table:table-cell table:style-name="ce2" office:value-type="float" office:value="0.30304" calcext:value-type="float">
            <text:p>0,30304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SURIS</text:p>
          </table:table-cell>
          <table:table-cell table:number-columns-repeated="3" table:style-name="ce2" office:value-type="float" office:value="0.289532" calcext:value-type="float">
            <text:p>0,289532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89532" calcext:value-type="float">
            <text:p>0,289532</text:p>
          </table:table-cell>
          <table:table-cell table:style-name="ce2" office:value-type="float" office:value="0.19516" calcext:value-type="float">
            <text:p>0,19516</text:p>
          </table:table-cell>
          <table:table-cell table:style-name="ce2" office:value-type="float" office:value="0.289532" calcext:value-type="float">
            <text:p>0,289532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LA TACHE</text:p>
          </table:table-cell>
          <table:table-cell table:number-columns-repeated="3" table:style-name="ce2" office:value-type="float" office:value="0.081749" calcext:value-type="float">
            <text:p>0,081749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081749" calcext:value-type="float">
            <text:p>0,081749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TAIZE-AIZIE</text:p>
          </table:table-cell>
          <table:table-cell table:number-columns-repeated="3" table:style-name="ce2" office:value-type="float" office:value="0.207413" calcext:value-type="float">
            <text:p>0,207413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07413" calcext:value-type="float">
            <text:p>0,207413</text:p>
          </table:table-cell>
          <table:table-cell table:style-name="ce2" office:value-type="float" office:value="0.186322" calcext:value-type="float">
            <text:p>0,186322</text:p>
          </table:table-cell>
          <table:table-cell table:style-name="ce2" office:value-type="float" office:value="0.207413" calcext:value-type="float">
            <text:p>0,207413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TAPONNAT-FLEURIGNAC</text:p>
          </table:table-cell>
          <table:table-cell table:number-columns-repeated="3" table:style-name="ce2" office:value-type="float" office:value="0.324456" calcext:value-type="float">
            <text:p>0,324456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324456" calcext:value-type="float">
            <text:p>0,324456</text:p>
          </table:table-cell>
          <table:table-cell table:style-name="ce2" office:value-type="float" office:value="0.321097" calcext:value-type="float">
            <text:p>0,321097</text:p>
          </table:table-cell>
          <table:table-cell table:style-name="ce2" office:value-type="float" office:value="0.324456" calcext:value-type="float">
            <text:p>0,324456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LE TATRE</text:p>
          </table:table-cell>
          <table:table-cell table:number-columns-repeated="3" table:style-name="ce2" office:value-type="float" office:value="0.31899" calcext:value-type="float">
            <text:p>0,31899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1899" calcext:value-type="float">
            <text:p>0,31899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THEIL-RABIER</text:p>
          </table:table-cell>
          <table:table-cell table:number-columns-repeated="3" table:style-name="ce2" office:value-type="float" office:value="0.177133" calcext:value-type="float">
            <text:p>0,177133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77133" calcext:value-type="float">
            <text:p>0,177133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TORSAC</text:p>
          </table:table-cell>
          <table:table-cell table:number-columns-repeated="3" table:style-name="ce2" office:value-type="float" office:value="0.101128" calcext:value-type="float">
            <text:p>0,101128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01128" calcext:value-type="float">
            <text:p>0,101128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TOURRIERS</text:p>
          </table:table-cell>
          <table:table-cell table:number-columns-repeated="3" table:style-name="ce2" office:value-type="float" office:value="0.281194" calcext:value-type="float">
            <text:p>0,281194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81194" calcext:value-type="float">
            <text:p>0,281194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TOUVERAC</text:p>
          </table:table-cell>
          <table:table-cell table:number-columns-repeated="3" table:style-name="ce2" office:value-type="float" office:value="0.250437" calcext:value-type="float">
            <text:p>0,250437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50437" calcext:value-type="float">
            <text:p>0,250437</text:p>
          </table:table-cell>
          <table:table-cell table:style-name="ce2" office:value-type="float" office:value="0.241462" calcext:value-type="float">
            <text:p>0,241462</text:p>
          </table:table-cell>
          <table:table-cell table:style-name="ce2" office:value-type="float" office:value="0.250437" calcext:value-type="float">
            <text:p>0,250437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TOUVRE</text:p>
          </table:table-cell>
          <table:table-cell table:number-columns-repeated="3" table:style-name="ce2" office:value-type="float" office:value="0.185775" calcext:value-type="float">
            <text:p>0,185775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85775" calcext:value-type="float">
            <text:p>0,185775</text:p>
          </table:table-cell>
          <table:table-cell table:style-name="ce2" office:value-type="float" office:value="0.194361" calcext:value-type="float">
            <text:p>0,194361</text:p>
          </table:table-cell>
          <table:table-cell table:style-name="ce2" office:value-type="float" office:value="0.185775" calcext:value-type="float">
            <text:p>0,185775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TRIAC-LAUTRAIT</text:p>
          </table:table-cell>
          <table:table-cell table:number-columns-repeated="3" table:style-name="ce2" office:value-type="float" office:value="0.181604" calcext:value-type="float">
            <text:p>0,181604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81604" calcext:value-type="float">
            <text:p>0,181604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TROIS-PALIS</text:p>
          </table:table-cell>
          <table:table-cell table:number-columns-repeated="3" table:style-name="ce2" office:value-type="float" office:value="0.142037" calcext:value-type="float">
            <text:p>0,142037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42037" calcext:value-type="float">
            <text:p>0,142037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TURGON</text:p>
          </table:table-cell>
          <table:table-cell table:number-columns-repeated="3" table:style-name="ce2" office:value-type="float" office:value="0.223982" calcext:value-type="float">
            <text:p>0,223982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23982" calcext:value-type="float">
            <text:p>0,223982</text:p>
          </table:table-cell>
          <table:table-cell table:style-name="ce2" office:value-type="float" office:value="0.249763" calcext:value-type="float">
            <text:p>0,249763</text:p>
          </table:table-cell>
          <table:table-cell table:style-name="ce2" office:value-type="float" office:value="0.223982" calcext:value-type="float">
            <text:p>0,223982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TUSSON</text:p>
          </table:table-cell>
          <table:table-cell table:number-columns-repeated="3" table:style-name="ce2" office:value-type="float" office:value="0.273675" calcext:value-type="float">
            <text:p>0,273675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73675" calcext:value-type="float">
            <text:p>0,273675</text:p>
          </table:table-cell>
          <table:table-cell table:style-name="ce2" office:value-type="float" office:value="0.269814" calcext:value-type="float">
            <text:p>0,269814</text:p>
          </table:table-cell>
          <table:table-cell table:style-name="ce2" office:value-type="float" office:value="0.273675" calcext:value-type="float">
            <text:p>0,273675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TUZIE</text:p>
          </table:table-cell>
          <table:table-cell table:number-columns-repeated="3" table:style-name="ce2" office:value-type="float" office:value="0.187717" calcext:value-type="float">
            <text:p>0,187717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87717" calcext:value-type="float">
            <text:p>0,187717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VALENCE</text:p>
          </table:table-cell>
          <table:table-cell table:number-columns-repeated="3" table:style-name="ce2" office:value-type="float" office:value="0.350203" calcext:value-type="float">
            <text:p>0,350203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50203" calcext:value-type="float">
            <text:p>0,350203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VARS</text:p>
          </table:table-cell>
          <table:table-cell table:number-columns-repeated="3" table:style-name="ce2" office:value-type="float" office:value="0.151008" calcext:value-type="float">
            <text:p>0,151008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51008" calcext:value-type="float">
            <text:p>0,151008</text:p>
          </table:table-cell>
          <table:table-cell table:style-name="ce2" office:value-type="float" office:value="0.174966" calcext:value-type="float">
            <text:p>0,174966</text:p>
          </table:table-cell>
          <table:table-cell table:style-name="ce2" office:value-type="float" office:value="0.151008" calcext:value-type="float">
            <text:p>0,151008</text:p>
          </table:table-cell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2" office:value-type="string" calcext:value-type="string">
            <text:p>VAUX-LAVALETTE</text:p>
          </table:table-cell>
          <table:table-cell table:number-columns-repeated="3" table:style-name="ce2" office:value-type="float" office:value="0.280563" calcext:value-type="float">
            <text:p>0,280563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80563" calcext:value-type="float">
            <text:p>0,280563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VAUX-ROUILLAC</text:p>
          </table:table-cell>
          <table:table-cell table:number-columns-repeated="3" table:style-name="ce2" office:value-type="float" office:value="0.185943" calcext:value-type="float">
            <text:p>0,185943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85943" calcext:value-type="float">
            <text:p>0,185943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VENTOUSE</text:p>
          </table:table-cell>
          <table:table-cell table:number-columns-repeated="3" table:style-name="ce2" office:value-type="float" office:value="2.098726" calcext:value-type="float">
            <text:p>2,098726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2.098726" calcext:value-type="float">
            <text:p>2,098726</text:p>
          </table:table-cell>
          <table:table-cell table:style-name="ce2" office:value-type="float" office:value="0.269173" calcext:value-type="float">
            <text:p>0,269173</text:p>
          </table:table-cell>
          <table:table-cell table:style-name="ce2" office:value-type="float" office:value="2.098726" calcext:value-type="float">
            <text:p>2,098726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VERDILLE</text:p>
          </table:table-cell>
          <table:table-cell table:number-columns-repeated="3" table:style-name="ce2" office:value-type="float" office:value="0.123821" calcext:value-type="float">
            <text:p>0,123821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23821" calcext:value-type="float">
            <text:p>0,123821</text:p>
          </table:table-cell>
          <table:table-cell table:style-name="ce2" office:value-type="float" office:value="0.239098" calcext:value-type="float">
            <text:p>0,239098</text:p>
          </table:table-cell>
          <table:table-cell table:style-name="ce2" office:value-type="float" office:value="0.123821" calcext:value-type="float">
            <text:p>0,123821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VERNEUIL</text:p>
          </table:table-cell>
          <table:table-cell table:number-columns-repeated="3" table:style-name="ce2" office:value-type="float" office:value="0.280833" calcext:value-type="float">
            <text:p>0,280833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80833" calcext:value-type="float">
            <text:p>0,280833</text:p>
          </table:table-cell>
          <table:table-cell table:style-name="ce2" office:value-type="float" office:value="0.229229" calcext:value-type="float">
            <text:p>0,229229</text:p>
          </table:table-cell>
          <table:table-cell table:style-name="ce2" office:value-type="float" office:value="0.280833" calcext:value-type="float">
            <text:p>0,280833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VERRIERES</text:p>
          </table:table-cell>
          <table:table-cell table:number-columns-repeated="3" table:style-name="ce2" office:value-type="float" office:value="0.34356" calcext:value-type="float">
            <text:p>0,34356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4356" calcext:value-type="float">
            <text:p>0,34356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VERTEUIL-SUR-CHARENTE</text:p>
          </table:table-cell>
          <table:table-cell table:number-columns-repeated="3" table:style-name="ce2" office:value-type="float" office:value="0.234584" calcext:value-type="float">
            <text:p>0,234584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34584" calcext:value-type="float">
            <text:p>0,234584</text:p>
          </table:table-cell>
          <table:table-cell table:style-name="ce2" office:value-type="float" office:value="0.250057" calcext:value-type="float">
            <text:p>0,250057</text:p>
          </table:table-cell>
          <table:table-cell table:style-name="ce2" office:value-type="float" office:value="0.234584" calcext:value-type="float">
            <text:p>0,234584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VERVANT</text:p>
          </table:table-cell>
          <table:table-cell table:number-columns-repeated="7" table:style-name="ce2" office:value-type="float" office:value="0.232009" calcext:value-type="float">
            <text:p>0,232009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VIBRAC</text:p>
          </table:table-cell>
          <table:table-cell table:number-columns-repeated="3" table:style-name="ce2" office:value-type="float" office:value="0.256129" calcext:value-type="float">
            <text:p>0,256129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56129" calcext:value-type="float">
            <text:p>0,256129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LE VIEUX-CERIER</text:p>
          </table:table-cell>
          <table:table-cell table:number-columns-repeated="3" table:style-name="ce2" office:value-type="float" office:value="0.290739" calcext:value-type="float">
            <text:p>0,290739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90739" calcext:value-type="float">
            <text:p>0,290739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VIEUX-RUFFEC</text:p>
          </table:table-cell>
          <table:table-cell table:number-columns-repeated="3" table:style-name="ce2" office:value-type="float" office:value="0.443976" calcext:value-type="float">
            <text:p>0,443976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443976" calcext:value-type="float">
            <text:p>0,443976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VIGNOLLES</text:p>
          </table:table-cell>
          <table:table-cell table:number-columns-repeated="3" table:style-name="ce2" office:value-type="float" office:value="0.344" calcext:value-type="float">
            <text:p>0,344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344" calcext:value-type="float">
            <text:p>0,344</text:p>
          </table:table-cell>
          <table:table-cell table:style-name="ce2" office:value-type="float" office:value="0.352623" calcext:value-type="float">
            <text:p>0,352623</text:p>
          </table:table-cell>
          <table:table-cell table:style-name="ce2" office:value-type="float" office:value="0.344" calcext:value-type="float">
            <text:p>0,344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VILHONNEUR</text:p>
          </table:table-cell>
          <table:table-cell table:number-columns-repeated="3" table:style-name="ce2" office:value-type="float" office:value="0.301182" calcext:value-type="float">
            <text:p>0,301182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01182" calcext:value-type="float">
            <text:p>0,301182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VILLEBOIS-LAVALETTE</text:p>
          </table:table-cell>
          <table:table-cell table:number-columns-repeated="3" table:style-name="ce2" office:value-type="float" office:value="0.305195" calcext:value-type="float">
            <text:p>0,305195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305195" calcext:value-type="float">
            <text:p>0,305195</text:p>
          </table:table-cell>
          <table:table-cell table:style-name="ce2" office:value-type="float" office:value="0.305237" calcext:value-type="float">
            <text:p>0,305237</text:p>
          </table:table-cell>
          <table:table-cell table:style-name="ce2" office:value-type="float" office:value="0.305195" calcext:value-type="float">
            <text:p>0,305195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VILLEFAGNAN</text:p>
          </table:table-cell>
          <table:table-cell table:number-columns-repeated="3" table:style-name="ce2" office:value-type="float" office:value="0.243886" calcext:value-type="float">
            <text:p>0,243886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243886" calcext:value-type="float">
            <text:p>0,243886</text:p>
          </table:table-cell>
          <table:table-cell table:style-name="ce2" office:value-type="float" office:value="0.221471" calcext:value-type="float">
            <text:p>0,221471</text:p>
          </table:table-cell>
          <table:table-cell table:style-name="ce2" office:value-type="float" office:value="0.243886" calcext:value-type="float">
            <text:p>0,243886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VILLEGATS</text:p>
          </table:table-cell>
          <table:table-cell table:number-columns-repeated="3" table:style-name="ce2" office:value-type="float" office:value="0.197192" calcext:value-type="float">
            <text:p>0,197192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197192" calcext:value-type="float">
            <text:p>0,197192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VILLEJESUS</text:p>
          </table:table-cell>
          <table:table-cell table:number-columns-repeated="3" table:style-name="ce2" office:value-type="float" office:value="0.167465" calcext:value-type="float">
            <text:p>0,167465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67465" calcext:value-type="float">
            <text:p>0,167465</text:p>
          </table:table-cell>
          <table:table-cell table:style-name="ce2" office:value-type="float" office:value="0.168107" calcext:value-type="float">
            <text:p>0,168107</text:p>
          </table:table-cell>
          <table:table-cell table:style-name="ce2" office:value-type="float" office:value="0.167465" calcext:value-type="float">
            <text:p>0,167465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VILLEJOUBERT</text:p>
          </table:table-cell>
          <table:table-cell table:number-columns-repeated="3" table:style-name="ce2" office:value-type="float" office:value="0.20639" calcext:value-type="float">
            <text:p>0,20639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0639" calcext:value-type="float">
            <text:p>0,20639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VILLIERS LE ROUX</text:p>
          </table:table-cell>
          <table:table-cell table:number-columns-repeated="3" table:style-name="ce2" office:value-type="float" office:value="0.270508" calcext:value-type="float">
            <text:p>0,270508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70508" calcext:value-type="float">
            <text:p>0,270508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VILLOGNON</text:p>
          </table:table-cell>
          <table:table-cell table:number-columns-repeated="3" table:style-name="ce2" office:value-type="float" office:value="0.199407" calcext:value-type="float">
            <text:p>0,199407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99407" calcext:value-type="float">
            <text:p>0,199407</text:p>
          </table:table-cell>
          <table:table-cell table:style-name="ce2" office:value-type="float" office:value="0.195481" calcext:value-type="float">
            <text:p>0,195481</text:p>
          </table:table-cell>
          <table:table-cell table:style-name="ce2" office:value-type="float" office:value="0.199407" calcext:value-type="float">
            <text:p>0,199407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VINDELLE</text:p>
          </table:table-cell>
          <table:table-cell table:number-columns-repeated="3" table:style-name="ce2" office:value-type="float" office:value="0.248527" calcext:value-type="float">
            <text:p>0,248527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48527" calcext:value-type="float">
            <text:p>0,248527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VITRAC-SAINT-VINCENT</text:p>
          </table:table-cell>
          <table:table-cell table:number-columns-repeated="3" table:style-name="ce2" office:value-type="float" office:value="0.395666" calcext:value-type="float">
            <text:p>0,395666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95666" calcext:value-type="float">
            <text:p>0,395666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VOEUIL-ET-GIGET</text:p>
          </table:table-cell>
          <table:table-cell table:number-columns-repeated="3" table:style-name="ce2" office:value-type="float" office:value="0.219144" calcext:value-type="float">
            <text:p>0,219144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19144" calcext:value-type="float">
            <text:p>0,219144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VOUHARTE</text:p>
          </table:table-cell>
          <table:table-cell table:number-columns-repeated="3" table:style-name="ce2" office:value-type="float" office:value="0.177801" calcext:value-type="float">
            <text:p>0,177801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77801" calcext:value-type="float">
            <text:p>0,177801</text:p>
          </table:table-cell>
          <table:table-cell table:style-name="ce2" office:value-type="float" office:value="0.386861" calcext:value-type="float">
            <text:p>0,386861</text:p>
          </table:table-cell>
          <table:table-cell table:style-name="ce2" office:value-type="float" office:value="0.177801" calcext:value-type="float">
            <text:p>0,177801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VOULGEZAC</text:p>
          </table:table-cell>
          <table:table-cell table:number-columns-repeated="3" table:style-name="ce2" office:value-type="float" office:value="0.07356" calcext:value-type="float">
            <text:p>0,07356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07356" calcext:value-type="float">
            <text:p>0,07356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VOUTHON</text:p>
          </table:table-cell>
          <table:table-cell table:number-columns-repeated="3" table:style-name="ce2" office:value-type="float" office:value="0.183873" calcext:value-type="float">
            <text:p>0,183873</text:p>
          </table:table-cell>
          <table:table-cell table:style-name="ce2" office:value-type="float" office:value="0.232009" calcext:value-type="float">
            <text:p>0,232009</text:p>
          </table:table-cell>
          <table:table-cell table:style-name="ce2" office:value-type="float" office:value="0.183873" calcext:value-type="float">
            <text:p>0,183873</text:p>
          </table:table-cell>
          <table:table-cell table:style-name="ce2" office:value-type="float" office:value="0.177846" calcext:value-type="float">
            <text:p>0,177846</text:p>
          </table:table-cell>
          <table:table-cell table:style-name="ce2" office:value-type="float" office:value="0.183873" calcext:value-type="float">
            <text:p>0,183873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VOUZAN</text:p>
          </table:table-cell>
          <table:table-cell table:number-columns-repeated="3" table:style-name="ce2" office:value-type="float" office:value="0.298605" calcext:value-type="float">
            <text:p>0,298605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98605" calcext:value-type="float">
            <text:p>0,298605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XAMBES</text:p>
          </table:table-cell>
          <table:table-cell table:number-columns-repeated="3" table:style-name="ce2" office:value-type="float" office:value="0.206312" calcext:value-type="float">
            <text:p>0,206312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06312" calcext:value-type="float">
            <text:p>0,206312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YVIERS</text:p>
          </table:table-cell>
          <table:table-cell table:number-columns-repeated="3" table:style-name="ce2" office:value-type="float" office:value="0.354702" calcext:value-type="float">
            <text:p>0,354702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354702" calcext:value-type="float">
            <text:p>0,354702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YVRAC-ET-MALLEYRAND</text:p>
          </table:table-cell>
          <table:table-cell table:number-columns-repeated="3" table:style-name="ce2" office:value-type="float" office:value="0.249619" calcext:value-type="float">
            <text:p>0,249619</text:p>
          </table:table-cell>
          <table:table-cell table:style-name="ce2" office:value-type="float" office:value="0.232009" calcext:value-type="float">
            <text:p>0,232009</text:p>
          </table:table-cell>
          <table:table-cell table:number-columns-repeated="3" table:style-name="ce2" office:value-type="float" office:value="0.249619" calcext:value-type="float">
            <text:p>0,249619</text:p>
          </table:table-cell>
          <table:table-cell table:number-columns-repeated="1014"/>
        </table:table-row>
        <table:table-row table:style-name="ro2" table:number-rows-repeated="10481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0:11:17.5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1T10:11:41.508000000</dc:date>
    <meta:editing-duration>PT53S</meta:editing-duration>
    <meta:editing-cycles>2</meta:editing-cycles>
    <meta:generator>LibreOffice/4.3.7.2$Windows_x86 LibreOffice_project/8a35821d8636a03b8bf4e15b48f59794652c68ba</meta:generator>
    <meta:document-statistic meta:table-count="1" meta:cell-count="3666" meta:object-count="0"/>
  </office:meta>
</office:document-meta>
</file>