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2.56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LLANCHE</text:p>
          </table:table-cell>
          <table:table-cell table:number-columns-repeated="3" table:style-name="ce2" office:value-type="float" office:value="0.385939" calcext:value-type="float">
            <text:p>0,385939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85939" calcext:value-type="float">
            <text:p>0,385939</text:p>
          </table:table-cell>
          <table:table-cell table:style-name="ce2" office:value-type="float" office:value="0.392285" calcext:value-type="float">
            <text:p>0,392285</text:p>
          </table:table-cell>
          <table:table-cell table:style-name="ce2" office:value-type="float" office:value="0.385939" calcext:value-type="float">
            <text:p>0,385939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LLEUZE</text:p>
          </table:table-cell>
          <table:table-cell table:number-columns-repeated="3" table:style-name="ce2" office:value-type="float" office:value="0.146069" calcext:value-type="float">
            <text:p>0,146069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146069" calcext:value-type="float">
            <text:p>0,146069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LLY</text:p>
          </table:table-cell>
          <table:table-cell table:number-columns-repeated="3" table:style-name="ce2" office:value-type="float" office:value="0.266409" calcext:value-type="float">
            <text:p>0,266409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66409" calcext:value-type="float">
            <text:p>0,266409</text:p>
          </table:table-cell>
          <table:table-cell table:style-name="ce2" office:value-type="float" office:value="0.267177" calcext:value-type="float">
            <text:p>0,267177</text:p>
          </table:table-cell>
          <table:table-cell table:style-name="ce2" office:value-type="float" office:value="0.266409" calcext:value-type="float">
            <text:p>0,266409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NDELAT</text:p>
          </table:table-cell>
          <table:table-cell table:number-columns-repeated="3" table:style-name="ce2" office:value-type="float" office:value="0.329816" calcext:value-type="float">
            <text:p>0,329816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29816" calcext:value-type="float">
            <text:p>0,329816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NGLARDS-DE-SAINT-FLOUR</text:p>
          </table:table-cell>
          <table:table-cell table:number-columns-repeated="3" table:style-name="ce2" office:value-type="float" office:value="0.307653" calcext:value-type="float">
            <text:p>0,307653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07653" calcext:value-type="float">
            <text:p>0,307653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NGLARDS-DE-SALERS</text:p>
          </table:table-cell>
          <table:table-cell table:number-columns-repeated="3" table:style-name="ce2" office:value-type="float" office:value="0.266616" calcext:value-type="float">
            <text:p>0,266616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66616" calcext:value-type="float">
            <text:p>0,266616</text:p>
          </table:table-cell>
          <table:table-cell table:style-name="ce2" office:value-type="float" office:value="0.266479" calcext:value-type="float">
            <text:p>0,266479</text:p>
          </table:table-cell>
          <table:table-cell table:style-name="ce2" office:value-type="float" office:value="0.266616" calcext:value-type="float">
            <text:p>0,266616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NTERRIEUX</text:p>
          </table:table-cell>
          <table:table-cell table:number-columns-repeated="3" table:style-name="ce2" office:value-type="float" office:value="0.194094" calcext:value-type="float">
            <text:p>0,194094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194094" calcext:value-type="float">
            <text:p>0,194094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NTIGNAC</text:p>
          </table:table-cell>
          <table:table-cell table:number-columns-repeated="3" table:style-name="ce2" office:value-type="float" office:value="0.309092" calcext:value-type="float">
            <text:p>0,309092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09092" calcext:value-type="float">
            <text:p>0,309092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PCHON</text:p>
          </table:table-cell>
          <table:table-cell table:number-columns-repeated="3" table:style-name="ce2" office:value-type="float" office:value="0.27803" calcext:value-type="float">
            <text:p>0,27803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7803" calcext:value-type="float">
            <text:p>0,27803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RCHES</text:p>
          </table:table-cell>
          <table:table-cell table:number-columns-repeated="3" table:style-name="ce2" office:value-type="float" office:value="0.497033" calcext:value-type="float">
            <text:p>0,497033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497033" calcext:value-type="float">
            <text:p>0,497033</text:p>
          </table:table-cell>
          <table:table-cell table:style-name="ce2" office:value-type="float" office:value="0.293269" calcext:value-type="float">
            <text:p>0,293269</text:p>
          </table:table-cell>
          <table:table-cell table:style-name="ce2" office:value-type="float" office:value="0.497033" calcext:value-type="float">
            <text:p>0,497033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RNAC</text:p>
          </table:table-cell>
          <table:table-cell table:number-columns-repeated="3" table:style-name="ce2" office:value-type="float" office:value="0.338281" calcext:value-type="float">
            <text:p>0,338281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38281" calcext:value-type="float">
            <text:p>0,338281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RPAJON-SUR-CERE</text:p>
          </table:table-cell>
          <table:table-cell table:number-columns-repeated="3" table:style-name="ce2" office:value-type="float" office:value="0.267749" calcext:value-type="float">
            <text:p>0,267749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67749" calcext:value-type="float">
            <text:p>0,267749</text:p>
          </table:table-cell>
          <table:table-cell table:style-name="ce2" office:value-type="float" office:value="0.261226" calcext:value-type="float">
            <text:p>0,261226</text:p>
          </table:table-cell>
          <table:table-cell table:style-name="ce2" office:value-type="float" office:value="0.267749" calcext:value-type="float">
            <text:p>0,267749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URIAC-L EGLISE</text:p>
          </table:table-cell>
          <table:table-cell table:number-columns-repeated="3" table:style-name="ce2" office:value-type="float" office:value="0.351384" calcext:value-type="float">
            <text:p>0,351384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51384" calcext:value-type="float">
            <text:p>0,351384</text:p>
          </table:table-cell>
          <table:table-cell table:style-name="ce2" office:value-type="float" office:value="0.408743" calcext:value-type="float">
            <text:p>0,408743</text:p>
          </table:table-cell>
          <table:table-cell table:style-name="ce2" office:value-type="float" office:value="0.351384" calcext:value-type="float">
            <text:p>0,351384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URILLAC</text:p>
          </table:table-cell>
          <table:table-cell table:number-columns-repeated="3" table:style-name="ce2" office:value-type="float" office:value="0.294196" calcext:value-type="float">
            <text:p>0,294196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94196" calcext:value-type="float">
            <text:p>0,294196</text:p>
          </table:table-cell>
          <table:table-cell table:style-name="ce2" office:value-type="float" office:value="0.291949" calcext:value-type="float">
            <text:p>0,291949</text:p>
          </table:table-cell>
          <table:table-cell table:style-name="ce2" office:value-type="float" office:value="0.294196" calcext:value-type="float">
            <text:p>0,294196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UZERS</text:p>
          </table:table-cell>
          <table:table-cell table:number-columns-repeated="3" table:style-name="ce2" office:value-type="float" office:value="0.448024" calcext:value-type="float">
            <text:p>0,448024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48024" calcext:value-type="float">
            <text:p>0,448024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YRENS</text:p>
          </table:table-cell>
          <table:table-cell table:number-columns-repeated="3" table:style-name="ce2" office:value-type="float" office:value="0.321837" calcext:value-type="float">
            <text:p>0,321837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21837" calcext:value-type="float">
            <text:p>0,321837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ADAILHAC</text:p>
          </table:table-cell>
          <table:table-cell table:number-columns-repeated="3" table:style-name="ce2" office:value-type="float" office:value="0.201057" calcext:value-type="float">
            <text:p>0,201057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01057" calcext:value-type="float">
            <text:p>0,201057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ARRIAC-LES-BOSQUETS</text:p>
          </table:table-cell>
          <table:table-cell table:number-columns-repeated="7" table:style-name="ce2" office:value-type="float" office:value="0.290192" calcext:value-type="float">
            <text:p>0,290192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ASSIGNAC</text:p>
          </table:table-cell>
          <table:table-cell table:number-columns-repeated="3" table:style-name="ce2" office:value-type="float" office:value="0.614184" calcext:value-type="float">
            <text:p>0,614184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614184" calcext:value-type="float">
            <text:p>0,614184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EAULIEU</text:p>
          </table:table-cell>
          <table:table-cell table:number-columns-repeated="3" table:style-name="ce2" office:value-type="float" office:value="0.300141" calcext:value-type="float">
            <text:p>0,300141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00141" calcext:value-type="float">
            <text:p>0,300141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OISSET</text:p>
          </table:table-cell>
          <table:table-cell table:number-columns-repeated="3" table:style-name="ce2" office:value-type="float" office:value="0.395667" calcext:value-type="float">
            <text:p>0,395667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95667" calcext:value-type="float">
            <text:p>0,395667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ONNAC</text:p>
          </table:table-cell>
          <table:table-cell table:number-columns-repeated="3" table:style-name="ce2" office:value-type="float" office:value="0.414036" calcext:value-type="float">
            <text:p>0,414036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414036" calcext:value-type="float">
            <text:p>0,414036</text:p>
          </table:table-cell>
          <table:table-cell table:style-name="ce2" office:value-type="float" office:value="0.54295" calcext:value-type="float">
            <text:p>0,54295</text:p>
          </table:table-cell>
          <table:table-cell table:style-name="ce2" office:value-type="float" office:value="0.414036" calcext:value-type="float">
            <text:p>0,414036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RAGEAC</text:p>
          </table:table-cell>
          <table:table-cell table:number-columns-repeated="7" table:style-name="ce2" office:value-type="float" office:value="0.290192" calcext:value-type="float">
            <text:p>0,290192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LBEPIERRE-BREDONS</text:p>
          </table:table-cell>
          <table:table-cell table:number-columns-repeated="3" table:style-name="ce2" office:value-type="float" office:value="0.748868" calcext:value-type="float">
            <text:p>0,748868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748868" calcext:value-type="float">
            <text:p>0,748868</text:p>
          </table:table-cell>
          <table:table-cell table:style-name="ce2" office:value-type="float" office:value="0.446481" calcext:value-type="float">
            <text:p>0,446481</text:p>
          </table:table-cell>
          <table:table-cell table:style-name="ce2" office:value-type="float" office:value="0.748868" calcext:value-type="float">
            <text:p>0,748868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REZONS</text:p>
          </table:table-cell>
          <table:table-cell table:number-columns-repeated="3" table:style-name="ce2" office:value-type="float" office:value="0.302644" calcext:value-type="float">
            <text:p>0,302644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02644" calcext:value-type="float">
            <text:p>0,302644</text:p>
          </table:table-cell>
          <table:table-cell table:style-name="ce2" office:value-type="float" office:value="0.342618" calcext:value-type="float">
            <text:p>0,342618</text:p>
          </table:table-cell>
          <table:table-cell table:style-name="ce2" office:value-type="float" office:value="0.302644" calcext:value-type="float">
            <text:p>0,302644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CALVINET</text:p>
          </table:table-cell>
          <table:table-cell table:number-columns-repeated="3" table:style-name="ce2" office:value-type="float" office:value="0.345247" calcext:value-type="float">
            <text:p>0,345247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45247" calcext:value-type="float">
            <text:p>0,345247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CARLAT</text:p>
          </table:table-cell>
          <table:table-cell table:number-columns-repeated="3" table:style-name="ce2" office:value-type="float" office:value="0.284063" calcext:value-type="float">
            <text:p>0,284063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84063" calcext:value-type="float">
            <text:p>0,284063</text:p>
          </table:table-cell>
          <table:table-cell table:style-name="ce2" office:value-type="float" office:value="0.29259" calcext:value-type="float">
            <text:p>0,29259</text:p>
          </table:table-cell>
          <table:table-cell table:style-name="ce2" office:value-type="float" office:value="0.284063" calcext:value-type="float">
            <text:p>0,284063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CASSANIOUZE</text:p>
          </table:table-cell>
          <table:table-cell table:number-columns-repeated="3" table:style-name="ce2" office:value-type="float" office:value="0.247423" calcext:value-type="float">
            <text:p>0,247423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47423" calcext:value-type="float">
            <text:p>0,247423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CAYROLS</text:p>
          </table:table-cell>
          <table:table-cell table:number-columns-repeated="3" table:style-name="ce2" office:value-type="float" office:value="0.291056" calcext:value-type="float">
            <text:p>0,291056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91056" calcext:value-type="float">
            <text:p>0,291056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CELOUX</text:p>
          </table:table-cell>
          <table:table-cell table:number-columns-repeated="3" table:style-name="ce2" office:value-type="float" office:value="0.350101" calcext:value-type="float">
            <text:p>0,350101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50101" calcext:value-type="float">
            <text:p>0,350101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CEZENS</text:p>
          </table:table-cell>
          <table:table-cell table:number-columns-repeated="3" table:style-name="ce2" office:value-type="float" office:value="0.439212" calcext:value-type="float">
            <text:p>0,439212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439212" calcext:value-type="float">
            <text:p>0,439212</text:p>
          </table:table-cell>
          <table:table-cell table:style-name="ce2" office:value-type="float" office:value="0.491459" calcext:value-type="float">
            <text:p>0,491459</text:p>
          </table:table-cell>
          <table:table-cell table:style-name="ce2" office:value-type="float" office:value="0.439212" calcext:value-type="float">
            <text:p>0,439212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CHALIERS</text:p>
          </table:table-cell>
          <table:table-cell table:number-columns-repeated="3" table:style-name="ce2" office:value-type="float" office:value="0.811013" calcext:value-type="float">
            <text:p>0,811013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811013" calcext:value-type="float">
            <text:p>0,811013</text:p>
          </table:table-cell>
          <table:table-cell table:style-name="ce2" office:value-type="float" office:value="0.985334" calcext:value-type="float">
            <text:p>0,985334</text:p>
          </table:table-cell>
          <table:table-cell table:style-name="ce2" office:value-type="float" office:value="0.811013" calcext:value-type="float">
            <text:p>0,811013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CHALVIGNAC</text:p>
          </table:table-cell>
          <table:table-cell table:number-columns-repeated="3" table:style-name="ce2" office:value-type="float" office:value="0.327405" calcext:value-type="float">
            <text:p>0,327405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27405" calcext:value-type="float">
            <text:p>0,327405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CHAMPAGNAC</text:p>
          </table:table-cell>
          <table:table-cell table:number-columns-repeated="3" table:style-name="ce2" office:value-type="float" office:value="0.259226" calcext:value-type="float">
            <text:p>0,259226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59226" calcext:value-type="float">
            <text:p>0,259226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CHAMPS TARENTAINE MARCHAL</text:p>
          </table:table-cell>
          <table:table-cell table:number-columns-repeated="3" table:style-name="ce2" office:value-type="float" office:value="0.197255" calcext:value-type="float">
            <text:p>0,197255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197255" calcext:value-type="float">
            <text:p>0,197255</text:p>
          </table:table-cell>
          <table:table-cell table:style-name="ce2" office:value-type="float" office:value="0.195107" calcext:value-type="float">
            <text:p>0,195107</text:p>
          </table:table-cell>
          <table:table-cell table:style-name="ce2" office:value-type="float" office:value="0.197255" calcext:value-type="float">
            <text:p>0,197255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CHANTERELLE</text:p>
          </table:table-cell>
          <table:table-cell table:number-columns-repeated="3" table:style-name="ce2" office:value-type="float" office:value="0.463219" calcext:value-type="float">
            <text:p>0,463219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63219" calcext:value-type="float">
            <text:p>0,463219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LA CHAPELLE D'ALAGNON</text:p>
          </table:table-cell>
          <table:table-cell table:number-columns-repeated="3" table:style-name="ce2" office:value-type="float" office:value="0.36224" calcext:value-type="float">
            <text:p>0,36224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6224" calcext:value-type="float">
            <text:p>0,36224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LA CHAPELLE LAURENT</text:p>
          </table:table-cell>
          <table:table-cell table:number-columns-repeated="3" table:style-name="ce2" office:value-type="float" office:value="0.249869" calcext:value-type="float">
            <text:p>0,249869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49869" calcext:value-type="float">
            <text:p>0,249869</text:p>
          </table:table-cell>
          <table:table-cell table:style-name="ce2" office:value-type="float" office:value="0.268111" calcext:value-type="float">
            <text:p>0,268111</text:p>
          </table:table-cell>
          <table:table-cell table:style-name="ce2" office:value-type="float" office:value="0.249869" calcext:value-type="float">
            <text:p>0,249869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CHARMENSAC</text:p>
          </table:table-cell>
          <table:table-cell table:number-columns-repeated="3" table:style-name="ce2" office:value-type="float" office:value="0.216312" calcext:value-type="float">
            <text:p>0,216312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16312" calcext:value-type="float">
            <text:p>0,216312</text:p>
          </table:table-cell>
          <table:table-cell table:style-name="ce2" office:value-type="float" office:value="0.170909" calcext:value-type="float">
            <text:p>0,170909</text:p>
          </table:table-cell>
          <table:table-cell table:style-name="ce2" office:value-type="float" office:value="0.216312" calcext:value-type="float">
            <text:p>0,216312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CHASTEL-SUR-MURAT</text:p>
          </table:table-cell>
          <table:table-cell table:number-columns-repeated="3" table:style-name="ce2" office:value-type="float" office:value="0.376575" calcext:value-type="float">
            <text:p>0,376575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76575" calcext:value-type="float">
            <text:p>0,376575</text:p>
          </table:table-cell>
          <table:table-cell table:style-name="ce2" office:value-type="float" office:value="0.605205" calcext:value-type="float">
            <text:p>0,605205</text:p>
          </table:table-cell>
          <table:table-cell table:style-name="ce2" office:value-type="float" office:value="0.376575" calcext:value-type="float">
            <text:p>0,376575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HAUDES-AIGUES</text:p>
          </table:table-cell>
          <table:table-cell table:number-columns-repeated="3" table:style-name="ce2" office:value-type="float" office:value="0.233707" calcext:value-type="float">
            <text:p>0,233707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33707" calcext:value-type="float">
            <text:p>0,233707</text:p>
          </table:table-cell>
          <table:table-cell table:style-name="ce2" office:value-type="float" office:value="0.235026" calcext:value-type="float">
            <text:p>0,235026</text:p>
          </table:table-cell>
          <table:table-cell table:style-name="ce2" office:value-type="float" office:value="0.233707" calcext:value-type="float">
            <text:p>0,233707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HAUSSENAC</text:p>
          </table:table-cell>
          <table:table-cell table:number-columns-repeated="3" table:style-name="ce2" office:value-type="float" office:value="0.436989" calcext:value-type="float">
            <text:p>0,436989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436989" calcext:value-type="float">
            <text:p>0,436989</text:p>
          </table:table-cell>
          <table:table-cell table:style-name="ce2" office:value-type="float" office:value="0.429592" calcext:value-type="float">
            <text:p>0,429592</text:p>
          </table:table-cell>
          <table:table-cell table:style-name="ce2" office:value-type="float" office:value="0.436989" calcext:value-type="float">
            <text:p>0,436989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HAZELLES</text:p>
          </table:table-cell>
          <table:table-cell table:number-columns-repeated="3" table:style-name="ce2" office:value-type="float" office:value="0.258769" calcext:value-type="float">
            <text:p>0,258769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58769" calcext:value-type="float">
            <text:p>0,258769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HEYLADE</text:p>
          </table:table-cell>
          <table:table-cell table:number-columns-repeated="3" table:style-name="ce2" office:value-type="float" office:value="0.296589" calcext:value-type="float">
            <text:p>0,296589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96589" calcext:value-type="float">
            <text:p>0,296589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LE CLAUX</text:p>
          </table:table-cell>
          <table:table-cell table:number-columns-repeated="3" table:style-name="ce2" office:value-type="float" office:value="0.517525" calcext:value-type="float">
            <text:p>0,517525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517525" calcext:value-type="float">
            <text:p>0,517525</text:p>
          </table:table-cell>
          <table:table-cell table:style-name="ce2" office:value-type="float" office:value="0.541643" calcext:value-type="float">
            <text:p>0,541643</text:p>
          </table:table-cell>
          <table:table-cell table:style-name="ce2" office:value-type="float" office:value="0.517525" calcext:value-type="float">
            <text:p>0,517525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LAVIERES</text:p>
          </table:table-cell>
          <table:table-cell table:number-columns-repeated="3" table:style-name="ce2" office:value-type="float" office:value="0.734586" calcext:value-type="float">
            <text:p>0,734586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734586" calcext:value-type="float">
            <text:p>0,734586</text:p>
          </table:table-cell>
          <table:table-cell table:style-name="ce2" office:value-type="float" office:value="2.805556" calcext:value-type="float">
            <text:p>2,805556</text:p>
          </table:table-cell>
          <table:table-cell table:style-name="ce2" office:value-type="float" office:value="0.734586" calcext:value-type="float">
            <text:p>0,734586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OLLANDRES</text:p>
          </table:table-cell>
          <table:table-cell table:number-columns-repeated="3" table:style-name="ce2" office:value-type="float" office:value="0.320189" calcext:value-type="float">
            <text:p>0,320189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20189" calcext:value-type="float">
            <text:p>0,320189</text:p>
          </table:table-cell>
          <table:table-cell table:style-name="ce2" office:value-type="float" office:value="0.268702" calcext:value-type="float">
            <text:p>0,268702</text:p>
          </table:table-cell>
          <table:table-cell table:style-name="ce2" office:value-type="float" office:value="0.320189" calcext:value-type="float">
            <text:p>0,320189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OLTINES</text:p>
          </table:table-cell>
          <table:table-cell table:number-columns-repeated="3" table:style-name="ce2" office:value-type="float" office:value="0.157923" calcext:value-type="float">
            <text:p>0,157923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157923" calcext:value-type="float">
            <text:p>0,157923</text:p>
          </table:table-cell>
          <table:table-cell table:style-name="ce2" office:value-type="float" office:value="0.150951" calcext:value-type="float">
            <text:p>0,150951</text:p>
          </table:table-cell>
          <table:table-cell table:style-name="ce2" office:value-type="float" office:value="0.157923" calcext:value-type="float">
            <text:p>0,157923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ONDAT</text:p>
          </table:table-cell>
          <table:table-cell table:number-columns-repeated="3" table:style-name="ce2" office:value-type="float" office:value="0.569061" calcext:value-type="float">
            <text:p>0,569061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569061" calcext:value-type="float">
            <text:p>0,569061</text:p>
          </table:table-cell>
          <table:table-cell table:style-name="ce2" office:value-type="float" office:value="0.312169" calcext:value-type="float">
            <text:p>0,312169</text:p>
          </table:table-cell>
          <table:table-cell table:style-name="ce2" office:value-type="float" office:value="0.569061" calcext:value-type="float">
            <text:p>0,569061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COREN</text:p>
          </table:table-cell>
          <table:table-cell table:number-columns-repeated="3" table:style-name="ce2" office:value-type="float" office:value="0.210004" calcext:value-type="float">
            <text:p>0,210004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10004" calcext:value-type="float">
            <text:p>0,210004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CRANDELLES</text:p>
          </table:table-cell>
          <table:table-cell table:number-columns-repeated="3" table:style-name="ce2" office:value-type="float" office:value="0.380623" calcext:value-type="float">
            <text:p>0,380623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80623" calcext:value-type="float">
            <text:p>0,380623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CROS-DE-MONTVERT</text:p>
          </table:table-cell>
          <table:table-cell table:number-columns-repeated="3" table:style-name="ce2" office:value-type="float" office:value="0.344229" calcext:value-type="float">
            <text:p>0,344229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44229" calcext:value-type="float">
            <text:p>0,344229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ROS-DE-RONESQUE</text:p>
          </table:table-cell>
          <table:table-cell table:number-columns-repeated="3" table:style-name="ce2" office:value-type="float" office:value="0.260283" calcext:value-type="float">
            <text:p>0,260283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60283" calcext:value-type="float">
            <text:p>0,260283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CUSSAC</text:p>
          </table:table-cell>
          <table:table-cell table:number-columns-repeated="3" table:style-name="ce2" office:value-type="float" office:value="0.189074" calcext:value-type="float">
            <text:p>0,189074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189074" calcext:value-type="float">
            <text:p>0,189074</text:p>
          </table:table-cell>
          <table:table-cell table:style-name="ce2" office:value-type="float" office:value="0.135295" calcext:value-type="float">
            <text:p>0,135295</text:p>
          </table:table-cell>
          <table:table-cell table:style-name="ce2" office:value-type="float" office:value="0.189074" calcext:value-type="float">
            <text:p>0,189074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DEUX-VERGES</text:p>
          </table:table-cell>
          <table:table-cell table:number-columns-repeated="7" table:style-name="ce2" office:value-type="float" office:value="0.290192" calcext:value-type="float">
            <text:p>0,290192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DIENNE</text:p>
          </table:table-cell>
          <table:table-cell table:number-columns-repeated="3" table:style-name="ce2" office:value-type="float" office:value="0.273302" calcext:value-type="float">
            <text:p>0,273302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73302" calcext:value-type="float">
            <text:p>0,273302</text:p>
          </table:table-cell>
          <table:table-cell table:style-name="ce2" office:value-type="float" office:value="0.275071" calcext:value-type="float">
            <text:p>0,275071</text:p>
          </table:table-cell>
          <table:table-cell table:style-name="ce2" office:value-type="float" office:value="0.273302" calcext:value-type="float">
            <text:p>0,273302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DRUGEAC</text:p>
          </table:table-cell>
          <table:table-cell table:number-columns-repeated="3" table:style-name="ce2" office:value-type="float" office:value="0.122443" calcext:value-type="float">
            <text:p>0,122443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122443" calcext:value-type="float">
            <text:p>0,122443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ESCORAILLES</text:p>
          </table:table-cell>
          <table:table-cell table:number-columns-repeated="3" table:style-name="ce2" office:value-type="float" office:value="0.329243" calcext:value-type="float">
            <text:p>0,329243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29243" calcext:value-type="float">
            <text:p>0,329243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ESPINASSE</text:p>
          </table:table-cell>
          <table:table-cell table:number-columns-repeated="3" table:style-name="ce2" office:value-type="float" office:value="0.315396" calcext:value-type="float">
            <text:p>0,315396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15396" calcext:value-type="float">
            <text:p>0,315396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LE FALGOUX</text:p>
          </table:table-cell>
          <table:table-cell table:number-columns-repeated="3" table:style-name="ce2" office:value-type="float" office:value="0.278424" calcext:value-type="float">
            <text:p>0,278424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78424" calcext:value-type="float">
            <text:p>0,278424</text:p>
          </table:table-cell>
          <table:table-cell table:style-name="ce2" office:value-type="float" office:value="0.282037" calcext:value-type="float">
            <text:p>0,282037</text:p>
          </table:table-cell>
          <table:table-cell table:style-name="ce2" office:value-type="float" office:value="0.278424" calcext:value-type="float">
            <text:p>0,278424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LE FAU</text:p>
          </table:table-cell>
          <table:table-cell table:number-columns-repeated="3" table:style-name="ce2" office:value-type="float" office:value="0.190773" calcext:value-type="float">
            <text:p>0,190773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190773" calcext:value-type="float">
            <text:p>0,190773</text:p>
          </table:table-cell>
          <table:table-cell table:style-name="ce2" office:value-type="float" office:value="0.202649" calcext:value-type="float">
            <text:p>0,202649</text:p>
          </table:table-cell>
          <table:table-cell table:style-name="ce2" office:value-type="float" office:value="0.190773" calcext:value-type="float">
            <text:p>0,190773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FERRIERES-SAINT-MARY</text:p>
          </table:table-cell>
          <table:table-cell table:number-columns-repeated="3" table:style-name="ce2" office:value-type="float" office:value="0.433963" calcext:value-type="float">
            <text:p>0,433963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33963" calcext:value-type="float">
            <text:p>0,433963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FONTANGES</text:p>
          </table:table-cell>
          <table:table-cell table:number-columns-repeated="3" table:style-name="ce2" office:value-type="float" office:value="0.280121" calcext:value-type="float">
            <text:p>0,280121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80121" calcext:value-type="float">
            <text:p>0,280121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FREIX-ANGLARDS</text:p>
          </table:table-cell>
          <table:table-cell table:number-columns-repeated="3" table:style-name="ce2" office:value-type="float" office:value="0.339705" calcext:value-type="float">
            <text:p>0,339705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39705" calcext:value-type="float">
            <text:p>0,339705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FRIDEFONT</text:p>
          </table:table-cell>
          <table:table-cell table:number-columns-repeated="3" table:style-name="ce2" office:value-type="float" office:value="0.359271" calcext:value-type="float">
            <text:p>0,359271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59271" calcext:value-type="float">
            <text:p>0,359271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GIOU-DE-MAMOU</text:p>
          </table:table-cell>
          <table:table-cell table:number-columns-repeated="3" table:style-name="ce2" office:value-type="float" office:value="0.224652" calcext:value-type="float">
            <text:p>0,224652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24652" calcext:value-type="float">
            <text:p>0,224652</text:p>
          </table:table-cell>
          <table:table-cell table:style-name="ce2" office:value-type="float" office:value="0.192194" calcext:value-type="float">
            <text:p>0,192194</text:p>
          </table:table-cell>
          <table:table-cell table:style-name="ce2" office:value-type="float" office:value="0.224652" calcext:value-type="float">
            <text:p>0,224652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GIRGOLS</text:p>
          </table:table-cell>
          <table:table-cell table:number-columns-repeated="3" table:style-name="ce2" office:value-type="float" office:value="0.244792" calcext:value-type="float">
            <text:p>0,244792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44792" calcext:value-type="float">
            <text:p>0,244792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GLENAT</text:p>
          </table:table-cell>
          <table:table-cell table:number-columns-repeated="3" table:style-name="ce2" office:value-type="float" office:value="0.218926" calcext:value-type="float">
            <text:p>0,218926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18926" calcext:value-type="float">
            <text:p>0,218926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GOURDIEGES</text:p>
          </table:table-cell>
          <table:table-cell table:number-columns-repeated="3" table:style-name="ce2" office:value-type="float" office:value="0.471438" calcext:value-type="float">
            <text:p>0,471438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71438" calcext:value-type="float">
            <text:p>0,471438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JABRUN</text:p>
          </table:table-cell>
          <table:table-cell table:number-columns-repeated="3" table:style-name="ce2" office:value-type="float" office:value="0.311928" calcext:value-type="float">
            <text:p>0,311928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11928" calcext:value-type="float">
            <text:p>0,311928</text:p>
          </table:table-cell>
          <table:table-cell table:style-name="ce2" office:value-type="float" office:value="0.324072" calcext:value-type="float">
            <text:p>0,324072</text:p>
          </table:table-cell>
          <table:table-cell table:style-name="ce2" office:value-type="float" office:value="0.311928" calcext:value-type="float">
            <text:p>0,311928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JALEYRAC</text:p>
          </table:table-cell>
          <table:table-cell table:number-columns-repeated="3" table:style-name="ce2" office:value-type="float" office:value="0.444493" calcext:value-type="float">
            <text:p>0,444493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444493" calcext:value-type="float">
            <text:p>0,444493</text:p>
          </table:table-cell>
          <table:table-cell table:style-name="ce2" office:value-type="float" office:value="0.637956" calcext:value-type="float">
            <text:p>0,637956</text:p>
          </table:table-cell>
          <table:table-cell table:style-name="ce2" office:value-type="float" office:value="0.444493" calcext:value-type="float">
            <text:p>0,444493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JOURSAC</text:p>
          </table:table-cell>
          <table:table-cell table:number-columns-repeated="3" table:style-name="ce2" office:value-type="float" office:value="0.52439" calcext:value-type="float">
            <text:p>0,52439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52439" calcext:value-type="float">
            <text:p>0,52439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JOU-SOUS-MONJOU</text:p>
          </table:table-cell>
          <table:table-cell table:number-columns-repeated="3" table:style-name="ce2" office:value-type="float" office:value="0.179077" calcext:value-type="float">
            <text:p>0,179077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179077" calcext:value-type="float">
            <text:p>0,179077</text:p>
          </table:table-cell>
          <table:table-cell table:style-name="ce2" office:value-type="float" office:value="0.166704" calcext:value-type="float">
            <text:p>0,166704</text:p>
          </table:table-cell>
          <table:table-cell table:style-name="ce2" office:value-type="float" office:value="0.179077" calcext:value-type="float">
            <text:p>0,179077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JUNHAC</text:p>
          </table:table-cell>
          <table:table-cell table:number-columns-repeated="3" table:style-name="ce2" office:value-type="float" office:value="0.576875" calcext:value-type="float">
            <text:p>0,576875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576875" calcext:value-type="float">
            <text:p>0,576875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JUSSAC</text:p>
          </table:table-cell>
          <table:table-cell table:number-columns-repeated="3" table:style-name="ce2" office:value-type="float" office:value="0.212067" calcext:value-type="float">
            <text:p>0,212067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12067" calcext:value-type="float">
            <text:p>0,212067</text:p>
          </table:table-cell>
          <table:table-cell table:style-name="ce2" office:value-type="float" office:value="0.201175" calcext:value-type="float">
            <text:p>0,201175</text:p>
          </table:table-cell>
          <table:table-cell table:style-name="ce2" office:value-type="float" office:value="0.212067" calcext:value-type="float">
            <text:p>0,212067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LABESSERETTE</text:p>
          </table:table-cell>
          <table:table-cell table:number-columns-repeated="3" table:style-name="ce2" office:value-type="float" office:value="0.365353" calcext:value-type="float">
            <text:p>0,365353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65353" calcext:value-type="float">
            <text:p>0,365353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LABROUSSE</text:p>
          </table:table-cell>
          <table:table-cell table:number-columns-repeated="3" table:style-name="ce2" office:value-type="float" office:value="0.242882" calcext:value-type="float">
            <text:p>0,242882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42882" calcext:value-type="float">
            <text:p>0,242882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LACAPELLE-BARRES</text:p>
          </table:table-cell>
          <table:table-cell table:number-columns-repeated="3" table:style-name="ce2" office:value-type="float" office:value="0.580881" calcext:value-type="float">
            <text:p>0,580881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580881" calcext:value-type="float">
            <text:p>0,580881</text:p>
          </table:table-cell>
          <table:table-cell table:style-name="ce2" office:value-type="float" office:value="0.551935" calcext:value-type="float">
            <text:p>0,551935</text:p>
          </table:table-cell>
          <table:table-cell table:style-name="ce2" office:value-type="float" office:value="0.580881" calcext:value-type="float">
            <text:p>0,580881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LACAPELLE-DEL-FRAISSE</text:p>
          </table:table-cell>
          <table:table-cell table:number-columns-repeated="3" table:style-name="ce2" office:value-type="float" office:value="0.342324" calcext:value-type="float">
            <text:p>0,342324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42324" calcext:value-type="float">
            <text:p>0,342324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LACAPELLE VIESCAMP</text:p>
          </table:table-cell>
          <table:table-cell table:number-columns-repeated="3" table:style-name="ce2" office:value-type="float" office:value="0.301617" calcext:value-type="float">
            <text:p>0,301617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01617" calcext:value-type="float">
            <text:p>0,301617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LADINHAC</text:p>
          </table:table-cell>
          <table:table-cell table:number-columns-repeated="3" table:style-name="ce2" office:value-type="float" office:value="0.33322" calcext:value-type="float">
            <text:p>0,33322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3322" calcext:value-type="float">
            <text:p>0,33322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LAFEUILLADE-EN-VEZIE</text:p>
          </table:table-cell>
          <table:table-cell table:number-columns-repeated="3" table:style-name="ce2" office:value-type="float" office:value="0.223695" calcext:value-type="float">
            <text:p>0,223695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23695" calcext:value-type="float">
            <text:p>0,223695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LANDEYRAT</text:p>
          </table:table-cell>
          <table:table-cell table:number-columns-repeated="3" table:style-name="ce2" office:value-type="float" office:value="0.192715" calcext:value-type="float">
            <text:p>0,192715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192715" calcext:value-type="float">
            <text:p>0,192715</text:p>
          </table:table-cell>
          <table:table-cell table:style-name="ce2" office:value-type="float" office:value="0.217008" calcext:value-type="float">
            <text:p>0,217008</text:p>
          </table:table-cell>
          <table:table-cell table:style-name="ce2" office:value-type="float" office:value="0.192715" calcext:value-type="float">
            <text:p>0,192715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LANOBRE</text:p>
          </table:table-cell>
          <table:table-cell table:number-columns-repeated="3" table:style-name="ce2" office:value-type="float" office:value="0.213562" calcext:value-type="float">
            <text:p>0,213562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13912" calcext:value-type="float">
            <text:p>0,213912</text:p>
          </table:table-cell>
          <table:table-cell table:style-name="ce2" office:value-type="float" office:value="0.175559" calcext:value-type="float">
            <text:p>0,175559</text:p>
          </table:table-cell>
          <table:table-cell table:style-name="ce2" office:value-type="float" office:value="0.213912" calcext:value-type="float">
            <text:p>0,213912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LAPEYRUGUE</text:p>
          </table:table-cell>
          <table:table-cell table:number-columns-repeated="3" table:style-name="ce2" office:value-type="float" office:value="0.244634" calcext:value-type="float">
            <text:p>0,244634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44634" calcext:value-type="float">
            <text:p>0,244634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LAROQUEBROU</text:p>
          </table:table-cell>
          <table:table-cell table:number-columns-repeated="3" table:style-name="ce2" office:value-type="float" office:value="0.258" calcext:value-type="float">
            <text:p>0,258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58" calcext:value-type="float">
            <text:p>0,258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LAROQUEVIEILLE</text:p>
          </table:table-cell>
          <table:table-cell table:number-columns-repeated="3" table:style-name="ce2" office:value-type="float" office:value="0.299123" calcext:value-type="float">
            <text:p>0,299123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99123" calcext:value-type="float">
            <text:p>0,299123</text:p>
          </table:table-cell>
          <table:table-cell table:style-name="ce2" office:value-type="float" office:value="0.34953" calcext:value-type="float">
            <text:p>0,34953</text:p>
          </table:table-cell>
          <table:table-cell table:style-name="ce2" office:value-type="float" office:value="0.299123" calcext:value-type="float">
            <text:p>0,299123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LASCELLE</text:p>
          </table:table-cell>
          <table:table-cell table:number-columns-repeated="3" table:style-name="ce2" office:value-type="float" office:value="0.228173" calcext:value-type="float">
            <text:p>0,228173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28173" calcext:value-type="float">
            <text:p>0,228173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LASTIC</text:p>
          </table:table-cell>
          <table:table-cell table:number-columns-repeated="3" table:style-name="ce2" office:value-type="float" office:value="0.964535" calcext:value-type="float">
            <text:p>0,964535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964535" calcext:value-type="float">
            <text:p>0,964535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LAURIE</text:p>
          </table:table-cell>
          <table:table-cell table:number-columns-repeated="3" table:style-name="ce2" office:value-type="float" office:value="0.518748" calcext:value-type="float">
            <text:p>0,518748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518748" calcext:value-type="float">
            <text:p>0,518748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LAVEISSENET</text:p>
          </table:table-cell>
          <table:table-cell table:number-columns-repeated="3" table:style-name="ce2" office:value-type="float" office:value="0.103577" calcext:value-type="float">
            <text:p>0,103577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103577" calcext:value-type="float">
            <text:p>0,103577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LAVEISSIERE</text:p>
          </table:table-cell>
          <table:table-cell table:number-columns-repeated="3" table:style-name="ce2" office:value-type="float" office:value="0.32519" calcext:value-type="float">
            <text:p>0,32519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32624" calcext:value-type="float">
            <text:p>0,332624</text:p>
          </table:table-cell>
          <table:table-cell table:style-name="ce2" office:value-type="float" office:value="0.258625" calcext:value-type="float">
            <text:p>0,258625</text:p>
          </table:table-cell>
          <table:table-cell table:style-name="ce2" office:value-type="float" office:value="0.332624" calcext:value-type="float">
            <text:p>0,332624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LAVIGERIE</text:p>
          </table:table-cell>
          <table:table-cell table:number-columns-repeated="3" table:style-name="ce2" office:value-type="float" office:value="0.487193" calcext:value-type="float">
            <text:p>0,487193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87193" calcext:value-type="float">
            <text:p>0,487193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LEUCAMP</text:p>
          </table:table-cell>
          <table:table-cell table:number-columns-repeated="3" table:style-name="ce2" office:value-type="float" office:value="0.637125" calcext:value-type="float">
            <text:p>0,637125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637125" calcext:value-type="float">
            <text:p>0,637125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LEYNHAC</text:p>
          </table:table-cell>
          <table:table-cell table:number-columns-repeated="3" table:style-name="ce2" office:value-type="float" office:value="0.486777" calcext:value-type="float">
            <text:p>0,486777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86777" calcext:value-type="float">
            <text:p>0,486777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LEYVAUX</text:p>
          </table:table-cell>
          <table:table-cell table:number-columns-repeated="3" table:style-name="ce2" office:value-type="float" office:value="0.426683" calcext:value-type="float">
            <text:p>0,426683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26683" calcext:value-type="float">
            <text:p>0,426683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LIEUTADES</text:p>
          </table:table-cell>
          <table:table-cell table:number-columns-repeated="3" table:style-name="ce2" office:value-type="float" office:value="0.454487" calcext:value-type="float">
            <text:p>0,454487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54487" calcext:value-type="float">
            <text:p>0,454487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LORCIERES</text:p>
          </table:table-cell>
          <table:table-cell table:number-columns-repeated="3" table:style-name="ce2" office:value-type="float" office:value="0.638362" calcext:value-type="float">
            <text:p>0,638362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638362" calcext:value-type="float">
            <text:p>0,638362</text:p>
          </table:table-cell>
          <table:table-cell table:style-name="ce2" office:value-type="float" office:value="0.41791" calcext:value-type="float">
            <text:p>0,41791</text:p>
          </table:table-cell>
          <table:table-cell table:style-name="ce2" office:value-type="float" office:value="0.638362" calcext:value-type="float">
            <text:p>0,638362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VAL D'ARCOMIE</text:p>
          </table:table-cell>
          <table:table-cell table:number-columns-repeated="3" table:style-name="ce2" office:value-type="float" office:value="0.408389" calcext:value-type="float">
            <text:p>0,408389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408389" calcext:value-type="float">
            <text:p>0,408389</text:p>
          </table:table-cell>
          <table:table-cell table:style-name="ce2" office:value-type="float" office:value="0.335191" calcext:value-type="float">
            <text:p>0,335191</text:p>
          </table:table-cell>
          <table:table-cell table:style-name="ce2" office:value-type="float" office:value="0.408389" calcext:value-type="float">
            <text:p>0,408389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VAL D'ARCOMIE</text:p>
          </table:table-cell>
          <table:table-cell table:number-columns-repeated="3" table:style-name="ce2" office:value-type="float" office:value="0.408389" calcext:value-type="float">
            <text:p>0,408389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408389" calcext:value-type="float">
            <text:p>0,408389</text:p>
          </table:table-cell>
          <table:table-cell table:style-name="ce2" office:value-type="float" office:value="0.335191" calcext:value-type="float">
            <text:p>0,335191</text:p>
          </table:table-cell>
          <table:table-cell table:style-name="ce2" office:value-type="float" office:value="0.408389" calcext:value-type="float">
            <text:p>0,408389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VAL D'ARCOMIE</text:p>
          </table:table-cell>
          <table:table-cell table:number-columns-repeated="3" table:style-name="ce2" office:value-type="float" office:value="0.408389" calcext:value-type="float">
            <text:p>0,408389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408389" calcext:value-type="float">
            <text:p>0,408389</text:p>
          </table:table-cell>
          <table:table-cell table:style-name="ce2" office:value-type="float" office:value="0.335191" calcext:value-type="float">
            <text:p>0,335191</text:p>
          </table:table-cell>
          <table:table-cell table:style-name="ce2" office:value-type="float" office:value="0.408389" calcext:value-type="float">
            <text:p>0,408389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VAL D'ARCOMIE</text:p>
          </table:table-cell>
          <table:table-cell table:number-columns-repeated="3" table:style-name="ce2" office:value-type="float" office:value="0.408389" calcext:value-type="float">
            <text:p>0,408389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408389" calcext:value-type="float">
            <text:p>0,408389</text:p>
          </table:table-cell>
          <table:table-cell table:style-name="ce2" office:value-type="float" office:value="0.335191" calcext:value-type="float">
            <text:p>0,335191</text:p>
          </table:table-cell>
          <table:table-cell table:style-name="ce2" office:value-type="float" office:value="0.408389" calcext:value-type="float">
            <text:p>0,408389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LUGARDE</text:p>
          </table:table-cell>
          <table:table-cell table:number-columns-repeated="3" table:style-name="ce2" office:value-type="float" office:value="0.40568" calcext:value-type="float">
            <text:p>0,40568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0568" calcext:value-type="float">
            <text:p>0,40568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MADIC</text:p>
          </table:table-cell>
          <table:table-cell table:number-columns-repeated="3" table:style-name="ce2" office:value-type="float" office:value="0.285008" calcext:value-type="float">
            <text:p>0,285008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85008" calcext:value-type="float">
            <text:p>0,285008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MALBO</text:p>
          </table:table-cell>
          <table:table-cell table:number-columns-repeated="3" table:style-name="ce2" office:value-type="float" office:value="0.334893" calcext:value-type="float">
            <text:p>0,334893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34893" calcext:value-type="float">
            <text:p>0,334893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MANDAILLES SAINT JULIEN</text:p>
          </table:table-cell>
          <table:table-cell table:number-columns-repeated="3" table:style-name="ce2" office:value-type="float" office:value="0.272661" calcext:value-type="float">
            <text:p>0,272661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72661" calcext:value-type="float">
            <text:p>0,272661</text:p>
          </table:table-cell>
          <table:table-cell table:style-name="ce2" office:value-type="float" office:value="0.275473" calcext:value-type="float">
            <text:p>0,275473</text:p>
          </table:table-cell>
          <table:table-cell table:style-name="ce2" office:value-type="float" office:value="0.272661" calcext:value-type="float">
            <text:p>0,272661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MARCENAT</text:p>
          </table:table-cell>
          <table:table-cell table:number-columns-repeated="3" table:style-name="ce2" office:value-type="float" office:value="0.331817" calcext:value-type="float">
            <text:p>0,331817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31817" calcext:value-type="float">
            <text:p>0,331817</text:p>
          </table:table-cell>
          <table:table-cell table:style-name="ce2" office:value-type="float" office:value="0.339781" calcext:value-type="float">
            <text:p>0,339781</text:p>
          </table:table-cell>
          <table:table-cell table:style-name="ce2" office:value-type="float" office:value="0.331817" calcext:value-type="float">
            <text:p>0,331817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MARCHASTEL</text:p>
          </table:table-cell>
          <table:table-cell table:number-columns-repeated="3" table:style-name="ce2" office:value-type="float" office:value="0.392873" calcext:value-type="float">
            <text:p>0,392873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92873" calcext:value-type="float">
            <text:p>0,392873</text:p>
          </table:table-cell>
          <table:table-cell table:style-name="ce2" office:value-type="float" office:value="0.453674" calcext:value-type="float">
            <text:p>0,453674</text:p>
          </table:table-cell>
          <table:table-cell table:style-name="ce2" office:value-type="float" office:value="0.392873" calcext:value-type="float">
            <text:p>0,392873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MARCOLES</text:p>
          </table:table-cell>
          <table:table-cell table:number-columns-repeated="3" table:style-name="ce2" office:value-type="float" office:value="0.330372" calcext:value-type="float">
            <text:p>0,330372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30372" calcext:value-type="float">
            <text:p>0,330372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MARMANHAC</text:p>
          </table:table-cell>
          <table:table-cell table:number-columns-repeated="3" table:style-name="ce2" office:value-type="float" office:value="0.326751" calcext:value-type="float">
            <text:p>0,326751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26751" calcext:value-type="float">
            <text:p>0,326751</text:p>
          </table:table-cell>
          <table:table-cell table:style-name="ce2" office:value-type="float" office:value="0.373633" calcext:value-type="float">
            <text:p>0,373633</text:p>
          </table:table-cell>
          <table:table-cell table:style-name="ce2" office:value-type="float" office:value="0.326751" calcext:value-type="float">
            <text:p>0,326751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MASSIAC</text:p>
          </table:table-cell>
          <table:table-cell table:number-columns-repeated="3" table:style-name="ce2" office:value-type="float" office:value="0.352253" calcext:value-type="float">
            <text:p>0,352253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52253" calcext:value-type="float">
            <text:p>0,352253</text:p>
          </table:table-cell>
          <table:table-cell table:style-name="ce2" office:value-type="float" office:value="0.337761" calcext:value-type="float">
            <text:p>0,337761</text:p>
          </table:table-cell>
          <table:table-cell table:style-name="ce2" office:value-type="float" office:value="0.352253" calcext:value-type="float">
            <text:p>0,352253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MAURIAC</text:p>
          </table:table-cell>
          <table:table-cell table:number-columns-repeated="3" table:style-name="ce2" office:value-type="float" office:value="0.278392" calcext:value-type="float">
            <text:p>0,278392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78392" calcext:value-type="float">
            <text:p>0,278392</text:p>
          </table:table-cell>
          <table:table-cell table:style-name="ce2" office:value-type="float" office:value="0.277068" calcext:value-type="float">
            <text:p>0,277068</text:p>
          </table:table-cell>
          <table:table-cell table:style-name="ce2" office:value-type="float" office:value="0.278392" calcext:value-type="float">
            <text:p>0,278392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MAURINES</text:p>
          </table:table-cell>
          <table:table-cell table:number-columns-repeated="3" table:style-name="ce2" office:value-type="float" office:value="0.430222" calcext:value-type="float">
            <text:p>0,430222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30222" calcext:value-type="float">
            <text:p>0,430222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MAURS</text:p>
          </table:table-cell>
          <table:table-cell table:number-columns-repeated="3" table:style-name="ce2" office:value-type="float" office:value="0.294263" calcext:value-type="float">
            <text:p>0,294263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94263" calcext:value-type="float">
            <text:p>0,294263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MEALLET</text:p>
          </table:table-cell>
          <table:table-cell table:number-columns-repeated="3" table:style-name="ce2" office:value-type="float" office:value="0.124118" calcext:value-type="float">
            <text:p>0,124118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124118" calcext:value-type="float">
            <text:p>0,124118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MENET</text:p>
          </table:table-cell>
          <table:table-cell table:number-columns-repeated="3" table:style-name="ce2" office:value-type="float" office:value="0.374071" calcext:value-type="float">
            <text:p>0,374071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74071" calcext:value-type="float">
            <text:p>0,374071</text:p>
          </table:table-cell>
          <table:table-cell table:style-name="ce2" office:value-type="float" office:value="0.374359" calcext:value-type="float">
            <text:p>0,374359</text:p>
          </table:table-cell>
          <table:table-cell table:style-name="ce2" office:value-type="float" office:value="0.374071" calcext:value-type="float">
            <text:p>0,374071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MENTIERES</text:p>
          </table:table-cell>
          <table:table-cell table:number-columns-repeated="3" table:style-name="ce2" office:value-type="float" office:value="0.197761" calcext:value-type="float">
            <text:p>0,197761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197761" calcext:value-type="float">
            <text:p>0,197761</text:p>
          </table:table-cell>
          <table:table-cell table:style-name="ce2" office:value-type="float" office:value="0.224968" calcext:value-type="float">
            <text:p>0,224968</text:p>
          </table:table-cell>
          <table:table-cell table:style-name="ce2" office:value-type="float" office:value="0.197761" calcext:value-type="float">
            <text:p>0,197761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MOLEDES</text:p>
          </table:table-cell>
          <table:table-cell table:number-columns-repeated="3" table:style-name="ce2" office:value-type="float" office:value="0.579181" calcext:value-type="float">
            <text:p>0,579181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579181" calcext:value-type="float">
            <text:p>0,579181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MOLOMPIZE</text:p>
          </table:table-cell>
          <table:table-cell table:number-columns-repeated="3" table:style-name="ce2" office:value-type="float" office:value="0.140112" calcext:value-type="float">
            <text:p>0,140112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140112" calcext:value-type="float">
            <text:p>0,140112</text:p>
          </table:table-cell>
          <table:table-cell table:style-name="ce2" office:value-type="float" office:value="0.125857" calcext:value-type="float">
            <text:p>0,125857</text:p>
          </table:table-cell>
          <table:table-cell table:style-name="ce2" office:value-type="float" office:value="0.140112" calcext:value-type="float">
            <text:p>0,140112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LA MONSELIE</text:p>
          </table:table-cell>
          <table:table-cell table:number-columns-repeated="3" table:style-name="ce2" office:value-type="float" office:value="0.50522" calcext:value-type="float">
            <text:p>0,50522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50522" calcext:value-type="float">
            <text:p>0,50522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MONTBOUDIF</text:p>
          </table:table-cell>
          <table:table-cell table:number-columns-repeated="3" table:style-name="ce2" office:value-type="float" office:value="0.366795" calcext:value-type="float">
            <text:p>0,366795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66795" calcext:value-type="float">
            <text:p>0,366795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MONTCHAMP</text:p>
          </table:table-cell>
          <table:table-cell table:number-columns-repeated="3" table:style-name="ce2" office:value-type="float" office:value="1.04717" calcext:value-type="float">
            <text:p>1,04717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1.04717" calcext:value-type="float">
            <text:p>1,04717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LE MONTEIL</text:p>
          </table:table-cell>
          <table:table-cell table:number-columns-repeated="3" table:style-name="ce2" office:value-type="float" office:value="0.400701" calcext:value-type="float">
            <text:p>0,400701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00701" calcext:value-type="float">
            <text:p>0,400701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MONTGRELEIX</text:p>
          </table:table-cell>
          <table:table-cell table:number-columns-repeated="3" table:style-name="ce2" office:value-type="float" office:value="0.264042" calcext:value-type="float">
            <text:p>0,264042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64042" calcext:value-type="float">
            <text:p>0,264042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MONTMURAT</text:p>
          </table:table-cell>
          <table:table-cell table:number-columns-repeated="3" table:style-name="ce2" office:value-type="float" office:value="0.291078" calcext:value-type="float">
            <text:p>0,291078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91078" calcext:value-type="float">
            <text:p>0,291078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MONTSALVY</text:p>
          </table:table-cell>
          <table:table-cell table:number-columns-repeated="3" table:style-name="ce2" office:value-type="float" office:value="0.297146" calcext:value-type="float">
            <text:p>0,297146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97146" calcext:value-type="float">
            <text:p>0,297146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MONTVERT</text:p>
          </table:table-cell>
          <table:table-cell table:number-columns-repeated="3" table:style-name="ce2" office:value-type="float" office:value="0.453627" calcext:value-type="float">
            <text:p>0,453627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53627" calcext:value-type="float">
            <text:p>0,453627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MOURJOU</text:p>
          </table:table-cell>
          <table:table-cell table:number-columns-repeated="3" table:style-name="ce2" office:value-type="float" office:value="0.385072" calcext:value-type="float">
            <text:p>0,385072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85072" calcext:value-type="float">
            <text:p>0,385072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MOUSSAGES</text:p>
          </table:table-cell>
          <table:table-cell table:number-columns-repeated="3" table:style-name="ce2" office:value-type="float" office:value="0.419456" calcext:value-type="float">
            <text:p>0,419456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19456" calcext:value-type="float">
            <text:p>0,419456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MURAT</text:p>
          </table:table-cell>
          <table:table-cell table:number-columns-repeated="3" table:style-name="ce2" office:value-type="float" office:value="0.337835" calcext:value-type="float">
            <text:p>0,337835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37835" calcext:value-type="float">
            <text:p>0,337835</text:p>
          </table:table-cell>
          <table:table-cell table:style-name="ce2" office:value-type="float" office:value="0.341552" calcext:value-type="float">
            <text:p>0,341552</text:p>
          </table:table-cell>
          <table:table-cell table:style-name="ce2" office:value-type="float" office:value="0.337835" calcext:value-type="float">
            <text:p>0,337835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NARNHAC</text:p>
          </table:table-cell>
          <table:table-cell table:number-columns-repeated="3" table:style-name="ce2" office:value-type="float" office:value="0.459393" calcext:value-type="float">
            <text:p>0,459393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59393" calcext:value-type="float">
            <text:p>0,459393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NAUCELLES</text:p>
          </table:table-cell>
          <table:table-cell table:number-columns-repeated="3" table:style-name="ce2" office:value-type="float" office:value="0.157109" calcext:value-type="float">
            <text:p>0,157109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157109" calcext:value-type="float">
            <text:p>0,157109</text:p>
          </table:table-cell>
          <table:table-cell table:style-name="ce2" office:value-type="float" office:value="0.150411" calcext:value-type="float">
            <text:p>0,150411</text:p>
          </table:table-cell>
          <table:table-cell table:style-name="ce2" office:value-type="float" office:value="0.157109" calcext:value-type="float">
            <text:p>0,157109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NEUSSARGUES EN PINATELLE</text:p>
          </table:table-cell>
          <table:table-cell table:number-columns-repeated="3" table:style-name="ce2" office:value-type="float" office:value="0.31334" calcext:value-type="float">
            <text:p>0,31334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1334" calcext:value-type="float">
            <text:p>0,31334</text:p>
          </table:table-cell>
          <table:table-cell table:style-name="ce2" office:value-type="float" office:value="0.311919" calcext:value-type="float">
            <text:p>0,311919</text:p>
          </table:table-cell>
          <table:table-cell table:style-name="ce2" office:value-type="float" office:value="0.31334" calcext:value-type="float">
            <text:p>0,31334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NEUSSARGUES EN PINATELLE</text:p>
          </table:table-cell>
          <table:table-cell table:number-columns-repeated="3" table:style-name="ce2" office:value-type="float" office:value="0.31334" calcext:value-type="float">
            <text:p>0,31334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1334" calcext:value-type="float">
            <text:p>0,31334</text:p>
          </table:table-cell>
          <table:table-cell table:style-name="ce2" office:value-type="float" office:value="0.311919" calcext:value-type="float">
            <text:p>0,311919</text:p>
          </table:table-cell>
          <table:table-cell table:style-name="ce2" office:value-type="float" office:value="0.31334" calcext:value-type="float">
            <text:p>0,31334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NEUSSARGUES EN PINATELLE</text:p>
          </table:table-cell>
          <table:table-cell table:number-columns-repeated="3" table:style-name="ce2" office:value-type="float" office:value="0.31334" calcext:value-type="float">
            <text:p>0,31334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1334" calcext:value-type="float">
            <text:p>0,31334</text:p>
          </table:table-cell>
          <table:table-cell table:style-name="ce2" office:value-type="float" office:value="0.311919" calcext:value-type="float">
            <text:p>0,311919</text:p>
          </table:table-cell>
          <table:table-cell table:style-name="ce2" office:value-type="float" office:value="0.31334" calcext:value-type="float">
            <text:p>0,31334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NEUSSARGUES EN PINATELLE</text:p>
          </table:table-cell>
          <table:table-cell table:number-columns-repeated="3" table:style-name="ce2" office:value-type="float" office:value="0.31334" calcext:value-type="float">
            <text:p>0,31334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1334" calcext:value-type="float">
            <text:p>0,31334</text:p>
          </table:table-cell>
          <table:table-cell table:style-name="ce2" office:value-type="float" office:value="0.311919" calcext:value-type="float">
            <text:p>0,311919</text:p>
          </table:table-cell>
          <table:table-cell table:style-name="ce2" office:value-type="float" office:value="0.31334" calcext:value-type="float">
            <text:p>0,31334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NEUSSARGUES EN PINATELLE</text:p>
          </table:table-cell>
          <table:table-cell table:number-columns-repeated="3" table:style-name="ce2" office:value-type="float" office:value="0.31334" calcext:value-type="float">
            <text:p>0,31334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1334" calcext:value-type="float">
            <text:p>0,31334</text:p>
          </table:table-cell>
          <table:table-cell table:style-name="ce2" office:value-type="float" office:value="0.311919" calcext:value-type="float">
            <text:p>0,311919</text:p>
          </table:table-cell>
          <table:table-cell table:style-name="ce2" office:value-type="float" office:value="0.31334" calcext:value-type="float">
            <text:p>0,31334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NEUVEGLISE-SUR-TRUYERE</text:p>
          </table:table-cell>
          <table:table-cell table:number-columns-repeated="3" table:style-name="ce2" office:value-type="float" office:value="0.250817" calcext:value-type="float">
            <text:p>0,250817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50817" calcext:value-type="float">
            <text:p>0,250817</text:p>
          </table:table-cell>
          <table:table-cell table:style-name="ce2" office:value-type="float" office:value="0.237862" calcext:value-type="float">
            <text:p>0,237862</text:p>
          </table:table-cell>
          <table:table-cell table:style-name="ce2" office:value-type="float" office:value="0.250817" calcext:value-type="float">
            <text:p>0,250817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NEUVEGLISE-SUR-TRUYERE</text:p>
          </table:table-cell>
          <table:table-cell table:number-columns-repeated="3" table:style-name="ce2" office:value-type="float" office:value="0.250817" calcext:value-type="float">
            <text:p>0,250817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50817" calcext:value-type="float">
            <text:p>0,250817</text:p>
          </table:table-cell>
          <table:table-cell table:style-name="ce2" office:value-type="float" office:value="0.237862" calcext:value-type="float">
            <text:p>0,237862</text:p>
          </table:table-cell>
          <table:table-cell table:style-name="ce2" office:value-type="float" office:value="0.250817" calcext:value-type="float">
            <text:p>0,250817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NEUVEGLISE-SUR-TRUYERE</text:p>
          </table:table-cell>
          <table:table-cell table:number-columns-repeated="3" table:style-name="ce2" office:value-type="float" office:value="0.250817" calcext:value-type="float">
            <text:p>0,250817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50817" calcext:value-type="float">
            <text:p>0,250817</text:p>
          </table:table-cell>
          <table:table-cell table:style-name="ce2" office:value-type="float" office:value="0.237862" calcext:value-type="float">
            <text:p>0,237862</text:p>
          </table:table-cell>
          <table:table-cell table:style-name="ce2" office:value-type="float" office:value="0.250817" calcext:value-type="float">
            <text:p>0,250817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NEUVEGLISE-SUR-TRUYERE</text:p>
          </table:table-cell>
          <table:table-cell table:number-columns-repeated="3" table:style-name="ce2" office:value-type="float" office:value="0.250817" calcext:value-type="float">
            <text:p>0,250817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50817" calcext:value-type="float">
            <text:p>0,250817</text:p>
          </table:table-cell>
          <table:table-cell table:style-name="ce2" office:value-type="float" office:value="0.237862" calcext:value-type="float">
            <text:p>0,237862</text:p>
          </table:table-cell>
          <table:table-cell table:style-name="ce2" office:value-type="float" office:value="0.250817" calcext:value-type="float">
            <text:p>0,250817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NIEUDAN</text:p>
          </table:table-cell>
          <table:table-cell table:number-columns-repeated="3" table:style-name="ce2" office:value-type="float" office:value="0.30272" calcext:value-type="float">
            <text:p>0,30272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0272" calcext:value-type="float">
            <text:p>0,30272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OMPS</text:p>
          </table:table-cell>
          <table:table-cell table:number-columns-repeated="3" table:style-name="ce2" office:value-type="float" office:value="0.249902" calcext:value-type="float">
            <text:p>0,249902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49902" calcext:value-type="float">
            <text:p>0,249902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PAILHEROLS</text:p>
          </table:table-cell>
          <table:table-cell table:number-columns-repeated="3" table:style-name="ce2" office:value-type="float" office:value="0.526866" calcext:value-type="float">
            <text:p>0,526866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526866" calcext:value-type="float">
            <text:p>0,526866</text:p>
          </table:table-cell>
          <table:table-cell table:style-name="ce2" office:value-type="float" office:value="0.537852" calcext:value-type="float">
            <text:p>0,537852</text:p>
          </table:table-cell>
          <table:table-cell table:style-name="ce2" office:value-type="float" office:value="0.526866" calcext:value-type="float">
            <text:p>0,526866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PARLAN</text:p>
          </table:table-cell>
          <table:table-cell table:number-columns-repeated="3" table:style-name="ce2" office:value-type="float" office:value="0.325026" calcext:value-type="float">
            <text:p>0,325026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25026" calcext:value-type="float">
            <text:p>0,325026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PAULHAC</text:p>
          </table:table-cell>
          <table:table-cell table:number-columns-repeated="3" table:style-name="ce2" office:value-type="float" office:value="0.332611" calcext:value-type="float">
            <text:p>0,332611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32611" calcext:value-type="float">
            <text:p>0,332611</text:p>
          </table:table-cell>
          <table:table-cell table:style-name="ce2" office:value-type="float" office:value="0.327516" calcext:value-type="float">
            <text:p>0,327516</text:p>
          </table:table-cell>
          <table:table-cell table:style-name="ce2" office:value-type="float" office:value="0.332611" calcext:value-type="float">
            <text:p>0,332611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PAULHENC</text:p>
          </table:table-cell>
          <table:table-cell table:number-columns-repeated="3" table:style-name="ce2" office:value-type="float" office:value="0.178729" calcext:value-type="float">
            <text:p>0,178729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178729" calcext:value-type="float">
            <text:p>0,178729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PEYRUSSE</text:p>
          </table:table-cell>
          <table:table-cell table:number-columns-repeated="3" table:style-name="ce2" office:value-type="float" office:value="0.52027" calcext:value-type="float">
            <text:p>0,52027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52027" calcext:value-type="float">
            <text:p>0,52027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PIERREFORT</text:p>
          </table:table-cell>
          <table:table-cell table:number-columns-repeated="3" table:style-name="ce2" office:value-type="float" office:value="0.381041" calcext:value-type="float">
            <text:p>0,381041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81041" calcext:value-type="float">
            <text:p>0,381041</text:p>
          </table:table-cell>
          <table:table-cell table:style-name="ce2" office:value-type="float" office:value="0.392014" calcext:value-type="float">
            <text:p>0,392014</text:p>
          </table:table-cell>
          <table:table-cell table:style-name="ce2" office:value-type="float" office:value="0.381041" calcext:value-type="float">
            <text:p>0,381041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PLEAUX</text:p>
          </table:table-cell>
          <table:table-cell table:number-columns-repeated="3" table:style-name="ce2" office:value-type="float" office:value="0.523938" calcext:value-type="float">
            <text:p>0,523938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523938" calcext:value-type="float">
            <text:p>0,523938</text:p>
          </table:table-cell>
          <table:table-cell table:style-name="ce2" office:value-type="float" office:value="0.327016" calcext:value-type="float">
            <text:p>0,327016</text:p>
          </table:table-cell>
          <table:table-cell table:style-name="ce2" office:value-type="float" office:value="0.523938" calcext:value-type="float">
            <text:p>0,523938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POLMINHAC</text:p>
          </table:table-cell>
          <table:table-cell table:number-columns-repeated="3" table:style-name="ce2" office:value-type="float" office:value="0.230462" calcext:value-type="float">
            <text:p>0,230462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30462" calcext:value-type="float">
            <text:p>0,230462</text:p>
          </table:table-cell>
          <table:table-cell table:style-name="ce2" office:value-type="float" office:value="0.22743" calcext:value-type="float">
            <text:p>0,22743</text:p>
          </table:table-cell>
          <table:table-cell table:style-name="ce2" office:value-type="float" office:value="0.230462" calcext:value-type="float">
            <text:p>0,230462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PRADIERS</text:p>
          </table:table-cell>
          <table:table-cell table:number-columns-repeated="3" table:style-name="ce2" office:value-type="float" office:value="0.562998" calcext:value-type="float">
            <text:p>0,562998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562998" calcext:value-type="float">
            <text:p>0,562998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PRUNET</text:p>
          </table:table-cell>
          <table:table-cell table:number-columns-repeated="3" table:style-name="ce2" office:value-type="float" office:value="0.295282" calcext:value-type="float">
            <text:p>0,295282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95282" calcext:value-type="float">
            <text:p>0,295282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QUEZAC</text:p>
          </table:table-cell>
          <table:table-cell table:number-columns-repeated="3" table:style-name="ce2" office:value-type="float" office:value="0.183505" calcext:value-type="float">
            <text:p>0,183505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183505" calcext:value-type="float">
            <text:p>0,183505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RAGEADE</text:p>
          </table:table-cell>
          <table:table-cell table:number-columns-repeated="7" table:style-name="ce2" office:value-type="float" office:value="0.290192" calcext:value-type="float">
            <text:p>0,290192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RAULHAC</text:p>
          </table:table-cell>
          <table:table-cell table:number-columns-repeated="3" table:style-name="ce2" office:value-type="float" office:value="0.441147" calcext:value-type="float">
            <text:p>0,441147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441147" calcext:value-type="float">
            <text:p>0,441147</text:p>
          </table:table-cell>
          <table:table-cell table:style-name="ce2" office:value-type="float" office:value="0.453848" calcext:value-type="float">
            <text:p>0,453848</text:p>
          </table:table-cell>
          <table:table-cell table:style-name="ce2" office:value-type="float" office:value="0.441147" calcext:value-type="float">
            <text:p>0,441147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REILHAC</text:p>
          </table:table-cell>
          <table:table-cell table:number-columns-repeated="3" table:style-name="ce2" office:value-type="float" office:value="0.269915" calcext:value-type="float">
            <text:p>0,269915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69915" calcext:value-type="float">
            <text:p>0,269915</text:p>
          </table:table-cell>
          <table:table-cell table:style-name="ce2" office:value-type="float" office:value="0.397008" calcext:value-type="float">
            <text:p>0,397008</text:p>
          </table:table-cell>
          <table:table-cell table:style-name="ce2" office:value-type="float" office:value="0.269915" calcext:value-type="float">
            <text:p>0,269915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REZENTIERES</text:p>
          </table:table-cell>
          <table:table-cell table:number-columns-repeated="3" table:style-name="ce2" office:value-type="float" office:value="0.767174" calcext:value-type="float">
            <text:p>0,767174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767174" calcext:value-type="float">
            <text:p>0,767174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RIOM-ES-MONTAGNES</text:p>
          </table:table-cell>
          <table:table-cell table:number-columns-repeated="3" table:style-name="ce2" office:value-type="float" office:value="0.253279" calcext:value-type="float">
            <text:p>0,253279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53279" calcext:value-type="float">
            <text:p>0,253279</text:p>
          </table:table-cell>
          <table:table-cell table:style-name="ce2" office:value-type="float" office:value="0.25389" calcext:value-type="float">
            <text:p>0,25389</text:p>
          </table:table-cell>
          <table:table-cell table:style-name="ce2" office:value-type="float" office:value="0.253279" calcext:value-type="float">
            <text:p>0,253279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ROANNES-SAINT-MARY</text:p>
          </table:table-cell>
          <table:table-cell table:number-columns-repeated="3" table:style-name="ce2" office:value-type="float" office:value="0.30046" calcext:value-type="float">
            <text:p>0,30046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0046" calcext:value-type="float">
            <text:p>0,30046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ROFFIAC</text:p>
          </table:table-cell>
          <table:table-cell table:number-columns-repeated="3" table:style-name="ce2" office:value-type="float" office:value="0.277489" calcext:value-type="float">
            <text:p>0,277489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77489" calcext:value-type="float">
            <text:p>0,277489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ROUFFIAC</text:p>
          </table:table-cell>
          <table:table-cell table:number-columns-repeated="3" table:style-name="ce2" office:value-type="float" office:value="0.534892" calcext:value-type="float">
            <text:p>0,534892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534892" calcext:value-type="float">
            <text:p>0,534892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ROUMEGOUX</text:p>
          </table:table-cell>
          <table:table-cell table:number-columns-repeated="3" table:style-name="ce2" office:value-type="float" office:value="0.482705" calcext:value-type="float">
            <text:p>0,482705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82705" calcext:value-type="float">
            <text:p>0,482705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ROUZIERS</text:p>
          </table:table-cell>
          <table:table-cell table:number-columns-repeated="3" table:style-name="ce2" office:value-type="float" office:value="0.340413" calcext:value-type="float">
            <text:p>0,340413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40413" calcext:value-type="float">
            <text:p>0,340413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RUYNES-EN-MARGERIDE</text:p>
          </table:table-cell>
          <table:table-cell table:number-columns-repeated="3" table:style-name="ce2" office:value-type="float" office:value="0.32147" calcext:value-type="float">
            <text:p>0,32147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2147" calcext:value-type="float">
            <text:p>0,32147</text:p>
          </table:table-cell>
          <table:table-cell table:style-name="ce2" office:value-type="float" office:value="0.336983" calcext:value-type="float">
            <text:p>0,336983</text:p>
          </table:table-cell>
          <table:table-cell table:style-name="ce2" office:value-type="float" office:value="0.32147" calcext:value-type="float">
            <text:p>0,32147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SAIGNES</text:p>
          </table:table-cell>
          <table:table-cell table:number-columns-repeated="3" table:style-name="ce2" office:value-type="float" office:value="0.270112" calcext:value-type="float">
            <text:p>0,270112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70112" calcext:value-type="float">
            <text:p>0,270112</text:p>
          </table:table-cell>
          <table:table-cell table:style-name="ce2" office:value-type="float" office:value="0.270102" calcext:value-type="float">
            <text:p>0,270102</text:p>
          </table:table-cell>
          <table:table-cell table:style-name="ce2" office:value-type="float" office:value="0.270112" calcext:value-type="float">
            <text:p>0,270112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SAINT-AMANDIN</text:p>
          </table:table-cell>
          <table:table-cell table:number-columns-repeated="3" table:style-name="ce2" office:value-type="float" office:value="0.325881" calcext:value-type="float">
            <text:p>0,325881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25881" calcext:value-type="float">
            <text:p>0,325881</text:p>
          </table:table-cell>
          <table:table-cell table:style-name="ce2" office:value-type="float" office:value="0.332759" calcext:value-type="float">
            <text:p>0,332759</text:p>
          </table:table-cell>
          <table:table-cell table:style-name="ce2" office:value-type="float" office:value="0.325881" calcext:value-type="float">
            <text:p>0,325881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SAINT-ANTOINE</text:p>
          </table:table-cell>
          <table:table-cell table:number-columns-repeated="3" table:style-name="ce2" office:value-type="float" office:value="0.625908" calcext:value-type="float">
            <text:p>0,625908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625908" calcext:value-type="float">
            <text:p>0,625908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SAINT-BONNET-DE-CONDAT</text:p>
          </table:table-cell>
          <table:table-cell table:number-columns-repeated="3" table:style-name="ce2" office:value-type="float" office:value="0.597797" calcext:value-type="float">
            <text:p>0,597797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597797" calcext:value-type="float">
            <text:p>0,597797</text:p>
          </table:table-cell>
          <table:table-cell table:style-name="ce2" office:value-type="float" office:value="0.750546" calcext:value-type="float">
            <text:p>0,750546</text:p>
          </table:table-cell>
          <table:table-cell table:style-name="ce2" office:value-type="float" office:value="0.597797" calcext:value-type="float">
            <text:p>0,597797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SAINT-BONNET-DE-SALERS</text:p>
          </table:table-cell>
          <table:table-cell table:number-columns-repeated="3" table:style-name="ce2" office:value-type="float" office:value="0.396975" calcext:value-type="float">
            <text:p>0,396975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96975" calcext:value-type="float">
            <text:p>0,396975</text:p>
          </table:table-cell>
          <table:table-cell table:style-name="ce2" office:value-type="float" office:value="0.308048" calcext:value-type="float">
            <text:p>0,308048</text:p>
          </table:table-cell>
          <table:table-cell table:style-name="ce2" office:value-type="float" office:value="0.396975" calcext:value-type="float">
            <text:p>0,396975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SAINT-CERNIN</text:p>
          </table:table-cell>
          <table:table-cell table:number-columns-repeated="3" table:style-name="ce2" office:value-type="float" office:value="0.168035" calcext:value-type="float">
            <text:p>0,168035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168035" calcext:value-type="float">
            <text:p>0,168035</text:p>
          </table:table-cell>
          <table:table-cell table:style-name="ce2" office:value-type="float" office:value="0.163487" calcext:value-type="float">
            <text:p>0,163487</text:p>
          </table:table-cell>
          <table:table-cell table:style-name="ce2" office:value-type="float" office:value="0.168035" calcext:value-type="float">
            <text:p>0,168035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SAINT-CHAMANT</text:p>
          </table:table-cell>
          <table:table-cell table:number-columns-repeated="3" table:style-name="ce2" office:value-type="float" office:value="0.334472" calcext:value-type="float">
            <text:p>0,334472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34472" calcext:value-type="float">
            <text:p>0,334472</text:p>
          </table:table-cell>
          <table:table-cell table:style-name="ce2" office:value-type="float" office:value="0.343801" calcext:value-type="float">
            <text:p>0,343801</text:p>
          </table:table-cell>
          <table:table-cell table:style-name="ce2" office:value-type="float" office:value="0.334472" calcext:value-type="float">
            <text:p>0,334472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SAINT-CIRGUES-DE-JORDANNE</text:p>
          </table:table-cell>
          <table:table-cell table:number-columns-repeated="3" table:style-name="ce2" office:value-type="float" office:value="0.207674" calcext:value-type="float">
            <text:p>0,207674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07674" calcext:value-type="float">
            <text:p>0,207674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SAINT-CIRGUES-DE-MALBERT</text:p>
          </table:table-cell>
          <table:table-cell table:number-columns-repeated="3" table:style-name="ce2" office:value-type="float" office:value="0.319438" calcext:value-type="float">
            <text:p>0,319438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19438" calcext:value-type="float">
            <text:p>0,319438</text:p>
          </table:table-cell>
          <table:table-cell table:style-name="ce2" office:value-type="float" office:value="0.339537" calcext:value-type="float">
            <text:p>0,339537</text:p>
          </table:table-cell>
          <table:table-cell table:style-name="ce2" office:value-type="float" office:value="0.319438" calcext:value-type="float">
            <text:p>0,319438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SAINT-CLEMENT</text:p>
          </table:table-cell>
          <table:table-cell table:number-columns-repeated="3" table:style-name="ce2" office:value-type="float" office:value="0.651617" calcext:value-type="float">
            <text:p>0,651617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651617" calcext:value-type="float">
            <text:p>0,651617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SAINT-CONSTANT-FOURNOULES</text:p>
          </table:table-cell>
          <table:table-cell table:number-columns-repeated="3" table:style-name="ce2" office:value-type="float" office:value="0.279731" calcext:value-type="float">
            <text:p>0,279731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79731" calcext:value-type="float">
            <text:p>0,279731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SAINT-CONSTANT-FOURNOULES</text:p>
          </table:table-cell>
          <table:table-cell table:number-columns-repeated="3" table:style-name="ce2" office:value-type="float" office:value="0.279731" calcext:value-type="float">
            <text:p>0,279731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79731" calcext:value-type="float">
            <text:p>0,279731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SAINT-ETIENNE-CANTALES</text:p>
          </table:table-cell>
          <table:table-cell table:number-columns-repeated="3" table:style-name="ce2" office:value-type="float" office:value="0.555934" calcext:value-type="float">
            <text:p>0,555934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555934" calcext:value-type="float">
            <text:p>0,555934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SAINT-ETIENNE-DE-CARLAT</text:p>
          </table:table-cell>
          <table:table-cell table:number-columns-repeated="3" table:style-name="ce2" office:value-type="float" office:value="0.554338" calcext:value-type="float">
            <text:p>0,554338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554338" calcext:value-type="float">
            <text:p>0,554338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SAINT-ETIENNE-DE-MAURS</text:p>
          </table:table-cell>
          <table:table-cell table:number-columns-repeated="3" table:style-name="ce2" office:value-type="float" office:value="0.360276" calcext:value-type="float">
            <text:p>0,360276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60276" calcext:value-type="float">
            <text:p>0,360276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SAINT-ETIENNE-DE-CHOMEIL</text:p>
          </table:table-cell>
          <table:table-cell table:number-columns-repeated="3" table:style-name="ce2" office:value-type="float" office:value="0.310225" calcext:value-type="float">
            <text:p>0,310225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10225" calcext:value-type="float">
            <text:p>0,310225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SAINTE EULALIE</text:p>
          </table:table-cell>
          <table:table-cell table:number-columns-repeated="3" table:style-name="ce2" office:value-type="float" office:value="0.340039" calcext:value-type="float">
            <text:p>0,340039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40039" calcext:value-type="float">
            <text:p>0,340039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SAINT FLOUR</text:p>
          </table:table-cell>
          <table:table-cell table:number-columns-repeated="3" table:style-name="ce2" office:value-type="float" office:value="0.303988" calcext:value-type="float">
            <text:p>0,303988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03988" calcext:value-type="float">
            <text:p>0,303988</text:p>
          </table:table-cell>
          <table:table-cell table:style-name="ce2" office:value-type="float" office:value="0.30318" calcext:value-type="float">
            <text:p>0,30318</text:p>
          </table:table-cell>
          <table:table-cell table:style-name="ce2" office:value-type="float" office:value="0.303988" calcext:value-type="float">
            <text:p>0,303988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SAINT-GEORGES</text:p>
          </table:table-cell>
          <table:table-cell table:number-columns-repeated="3" table:style-name="ce2" office:value-type="float" office:value="0.233196" calcext:value-type="float">
            <text:p>0,233196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33196" calcext:value-type="float">
            <text:p>0,233196</text:p>
          </table:table-cell>
          <table:table-cell table:style-name="ce2" office:value-type="float" office:value="0.233552" calcext:value-type="float">
            <text:p>0,233552</text:p>
          </table:table-cell>
          <table:table-cell table:style-name="ce2" office:value-type="float" office:value="0.233196" calcext:value-type="float">
            <text:p>0,233196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SAINT-GERONS</text:p>
          </table:table-cell>
          <table:table-cell table:number-columns-repeated="3" table:style-name="ce2" office:value-type="float" office:value="0.319715" calcext:value-type="float">
            <text:p>0,319715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19715" calcext:value-type="float">
            <text:p>0,319715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SAINT-HIPPOLYTE</text:p>
          </table:table-cell>
          <table:table-cell table:number-columns-repeated="3" table:style-name="ce2" office:value-type="float" office:value="0.42073" calcext:value-type="float">
            <text:p>0,42073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2073" calcext:value-type="float">
            <text:p>0,42073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SAINT-ILLIDE</text:p>
          </table:table-cell>
          <table:table-cell table:number-columns-repeated="3" table:style-name="ce2" office:value-type="float" office:value="0.359542" calcext:value-type="float">
            <text:p>0,359542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59542" calcext:value-type="float">
            <text:p>0,359542</text:p>
          </table:table-cell>
          <table:table-cell table:style-name="ce2" office:value-type="float" office:value="0.435837" calcext:value-type="float">
            <text:p>0,435837</text:p>
          </table:table-cell>
          <table:table-cell table:style-name="ce2" office:value-type="float" office:value="0.359542" calcext:value-type="float">
            <text:p>0,359542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SAINT-JACQUES-DES-BLATS</text:p>
          </table:table-cell>
          <table:table-cell table:number-columns-repeated="3" table:style-name="ce2" office:value-type="float" office:value="0.326096" calcext:value-type="float">
            <text:p>0,326096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26096" calcext:value-type="float">
            <text:p>0,326096</text:p>
          </table:table-cell>
          <table:table-cell table:style-name="ce2" office:value-type="float" office:value="0.241089" calcext:value-type="float">
            <text:p>0,241089</text:p>
          </table:table-cell>
          <table:table-cell table:style-name="ce2" office:value-type="float" office:value="0.326096" calcext:value-type="float">
            <text:p>0,326096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SAINT-JULIEN-DE-TOURSAC</text:p>
          </table:table-cell>
          <table:table-cell table:number-columns-repeated="7" table:style-name="ce2" office:value-type="float" office:value="0.290192" calcext:value-type="float">
            <text:p>0,290192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SAINT-MAMET-LA-SALVETAT</text:p>
          </table:table-cell>
          <table:table-cell table:number-columns-repeated="3" table:style-name="ce2" office:value-type="float" office:value="0.224069" calcext:value-type="float">
            <text:p>0,224069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24069" calcext:value-type="float">
            <text:p>0,224069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SAINTE MARIE</text:p>
          </table:table-cell>
          <table:table-cell table:number-columns-repeated="3" table:style-name="ce2" office:value-type="float" office:value="0.539352" calcext:value-type="float">
            <text:p>0,539352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539352" calcext:value-type="float">
            <text:p>0,539352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SAINT MARTIAL</text:p>
          </table:table-cell>
          <table:table-cell table:number-columns-repeated="7" table:style-name="ce2" office:value-type="float" office:value="0.290192" calcext:value-type="float">
            <text:p>0,290192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SAINT-MARTIN-CANTALES</text:p>
          </table:table-cell>
          <table:table-cell table:number-columns-repeated="3" table:style-name="ce2" office:value-type="float" office:value="0.212218" calcext:value-type="float">
            <text:p>0,212218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12218" calcext:value-type="float">
            <text:p>0,212218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ST MARTIN SOUS VIGOUROUX</text:p>
          </table:table-cell>
          <table:table-cell table:number-columns-repeated="3" table:style-name="ce2" office:value-type="float" office:value="0.286209" calcext:value-type="float">
            <text:p>0,286209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86209" calcext:value-type="float">
            <text:p>0,286209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SAINT MARTIN VALMEROUX</text:p>
          </table:table-cell>
          <table:table-cell table:number-columns-repeated="3" table:style-name="ce2" office:value-type="float" office:value="0.31984" calcext:value-type="float">
            <text:p>0,31984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1984" calcext:value-type="float">
            <text:p>0,31984</text:p>
          </table:table-cell>
          <table:table-cell table:style-name="ce2" office:value-type="float" office:value="0.275575" calcext:value-type="float">
            <text:p>0,275575</text:p>
          </table:table-cell>
          <table:table-cell table:style-name="ce2" office:value-type="float" office:value="0.31984" calcext:value-type="float">
            <text:p>0,31984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SAINT-MARY-LE-PLAIN</text:p>
          </table:table-cell>
          <table:table-cell table:number-columns-repeated="3" table:style-name="ce2" office:value-type="float" office:value="0.223625" calcext:value-type="float">
            <text:p>0,223625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23625" calcext:value-type="float">
            <text:p>0,223625</text:p>
          </table:table-cell>
          <table:table-cell table:style-name="ce2" office:value-type="float" office:value="0.088005" calcext:value-type="float">
            <text:p>0,088005</text:p>
          </table:table-cell>
          <table:table-cell table:style-name="ce2" office:value-type="float" office:value="0.223625" calcext:value-type="float">
            <text:p>0,223625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SAINT-PAUL-DES-LANDES</text:p>
          </table:table-cell>
          <table:table-cell table:number-columns-repeated="3" table:style-name="ce2" office:value-type="float" office:value="0.159891" calcext:value-type="float">
            <text:p>0,159891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159891" calcext:value-type="float">
            <text:p>0,159891</text:p>
          </table:table-cell>
          <table:table-cell table:style-name="ce2" office:value-type="float" office:value="0.159609" calcext:value-type="float">
            <text:p>0,159609</text:p>
          </table:table-cell>
          <table:table-cell table:style-name="ce2" office:value-type="float" office:value="0.159891" calcext:value-type="float">
            <text:p>0,159891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SAINT PAUL DE SALERS</text:p>
          </table:table-cell>
          <table:table-cell table:number-columns-repeated="3" table:style-name="ce2" office:value-type="float" office:value="0.40741" calcext:value-type="float">
            <text:p>0,40741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40741" calcext:value-type="float">
            <text:p>0,40741</text:p>
          </table:table-cell>
          <table:table-cell table:style-name="ce2" office:value-type="float" office:value="0.497877" calcext:value-type="float">
            <text:p>0,497877</text:p>
          </table:table-cell>
          <table:table-cell table:style-name="ce2" office:value-type="float" office:value="0.40741" calcext:value-type="float">
            <text:p>0,40741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SAINT-PIERRE</text:p>
          </table:table-cell>
          <table:table-cell table:number-columns-repeated="3" table:style-name="ce2" office:value-type="float" office:value="0.406025" calcext:value-type="float">
            <text:p>0,406025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06025" calcext:value-type="float">
            <text:p>0,406025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SAINT-PONCY</text:p>
          </table:table-cell>
          <table:table-cell table:number-columns-repeated="3" table:style-name="ce2" office:value-type="float" office:value="0.343808" calcext:value-type="float">
            <text:p>0,343808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43808" calcext:value-type="float">
            <text:p>0,343808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SAINT-PROJET-DE-SALERS</text:p>
          </table:table-cell>
          <table:table-cell table:number-columns-repeated="3" table:style-name="ce2" office:value-type="float" office:value="0.379578" calcext:value-type="float">
            <text:p>0,379578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79578" calcext:value-type="float">
            <text:p>0,379578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ST REMY DE CHAUDES AIGUES</text:p>
          </table:table-cell>
          <table:table-cell table:number-columns-repeated="3" table:style-name="ce2" office:value-type="float" office:value="0.305088" calcext:value-type="float">
            <text:p>0,305088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05088" calcext:value-type="float">
            <text:p>0,305088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SAINT-SANTIN-CANTALES</text:p>
          </table:table-cell>
          <table:table-cell table:number-columns-repeated="3" table:style-name="ce2" office:value-type="float" office:value="0.373836" calcext:value-type="float">
            <text:p>0,373836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73836" calcext:value-type="float">
            <text:p>0,373836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SAINT-SANTIN-DE-MAURS</text:p>
          </table:table-cell>
          <table:table-cell table:number-columns-repeated="3" table:style-name="ce2" office:value-type="float" office:value="0.399282" calcext:value-type="float">
            <text:p>0,399282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99282" calcext:value-type="float">
            <text:p>0,399282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SAINT-SATURNIN</text:p>
          </table:table-cell>
          <table:table-cell table:number-columns-repeated="3" table:style-name="ce2" office:value-type="float" office:value="0.563724" calcext:value-type="float">
            <text:p>0,563724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563724" calcext:value-type="float">
            <text:p>0,563724</text:p>
          </table:table-cell>
          <table:table-cell table:style-name="ce2" office:value-type="float" office:value="0.562658" calcext:value-type="float">
            <text:p>0,562658</text:p>
          </table:table-cell>
          <table:table-cell table:style-name="ce2" office:value-type="float" office:value="0.563724" calcext:value-type="float">
            <text:p>0,563724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SAINT-SAURY</text:p>
          </table:table-cell>
          <table:table-cell table:number-columns-repeated="3" table:style-name="ce2" office:value-type="float" office:value="0.499545" calcext:value-type="float">
            <text:p>0,499545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99545" calcext:value-type="float">
            <text:p>0,499545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SAINT-SIMON</text:p>
          </table:table-cell>
          <table:table-cell table:number-columns-repeated="3" table:style-name="ce2" office:value-type="float" office:value="0.199439" calcext:value-type="float">
            <text:p>0,199439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199439" calcext:value-type="float">
            <text:p>0,199439</text:p>
          </table:table-cell>
          <table:table-cell table:style-name="ce2" office:value-type="float" office:value="0.215099" calcext:value-type="float">
            <text:p>0,215099</text:p>
          </table:table-cell>
          <table:table-cell table:style-name="ce2" office:value-type="float" office:value="0.199439" calcext:value-type="float">
            <text:p>0,199439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SAINT-URCIZE</text:p>
          </table:table-cell>
          <table:table-cell table:number-columns-repeated="3" table:style-name="ce2" office:value-type="float" office:value="0.256938" calcext:value-type="float">
            <text:p>0,256938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56938" calcext:value-type="float">
            <text:p>0,256938</text:p>
          </table:table-cell>
          <table:table-cell table:style-name="ce2" office:value-type="float" office:value="0.256649" calcext:value-type="float">
            <text:p>0,256649</text:p>
          </table:table-cell>
          <table:table-cell table:style-name="ce2" office:value-type="float" office:value="0.256938" calcext:value-type="float">
            <text:p>0,256938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SAINT-VICTOR</text:p>
          </table:table-cell>
          <table:table-cell table:number-columns-repeated="7" table:style-name="ce2" office:value-type="float" office:value="0.290192" calcext:value-type="float">
            <text:p>0,290192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SAINT-VINCENT DE SALERS</text:p>
          </table:table-cell>
          <table:table-cell table:number-columns-repeated="3" table:style-name="ce2" office:value-type="float" office:value="0.586692" calcext:value-type="float">
            <text:p>0,586692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586692" calcext:value-type="float">
            <text:p>0,586692</text:p>
          </table:table-cell>
          <table:table-cell table:style-name="ce2" office:value-type="float" office:value="0.712089" calcext:value-type="float">
            <text:p>0,712089</text:p>
          </table:table-cell>
          <table:table-cell table:style-name="ce2" office:value-type="float" office:value="0.586692" calcext:value-type="float">
            <text:p>0,586692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SALERS</text:p>
          </table:table-cell>
          <table:table-cell table:number-columns-repeated="3" table:style-name="ce2" office:value-type="float" office:value="0.266748" calcext:value-type="float">
            <text:p>0,266748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66748" calcext:value-type="float">
            <text:p>0,266748</text:p>
          </table:table-cell>
          <table:table-cell table:style-name="ce2" office:value-type="float" office:value="0.266927" calcext:value-type="float">
            <text:p>0,266927</text:p>
          </table:table-cell>
          <table:table-cell table:style-name="ce2" office:value-type="float" office:value="0.266748" calcext:value-type="float">
            <text:p>0,266748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SALINS</text:p>
          </table:table-cell>
          <table:table-cell table:number-columns-repeated="3" table:style-name="ce2" office:value-type="float" office:value="0.256083" calcext:value-type="float">
            <text:p>0,256083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56083" calcext:value-type="float">
            <text:p>0,256083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SANSAC-DE-MARMIESSE</text:p>
          </table:table-cell>
          <table:table-cell table:number-columns-repeated="3" table:style-name="ce2" office:value-type="float" office:value="0.241896" calcext:value-type="float">
            <text:p>0,241896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41896" calcext:value-type="float">
            <text:p>0,241896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SANSAC-VEINAZES</text:p>
          </table:table-cell>
          <table:table-cell table:number-columns-repeated="3" table:style-name="ce2" office:value-type="float" office:value="0.412085" calcext:value-type="float">
            <text:p>0,412085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12085" calcext:value-type="float">
            <text:p>0,412085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SAUVAT</text:p>
          </table:table-cell>
          <table:table-cell table:number-columns-repeated="3" table:style-name="ce2" office:value-type="float" office:value="0.038647" calcext:value-type="float">
            <text:p>0,038647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038647" calcext:value-type="float">
            <text:p>0,038647</text:p>
          </table:table-cell>
          <table:table-cell table:style-name="ce2" office:value-type="float" office:value="0.371724" calcext:value-type="float">
            <text:p>0,371724</text:p>
          </table:table-cell>
          <table:table-cell table:style-name="ce2" office:value-type="float" office:value="0.038647" calcext:value-type="float">
            <text:p>0,038647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LA SEGALASSIERE</text:p>
          </table:table-cell>
          <table:table-cell table:number-columns-repeated="3" table:style-name="ce2" office:value-type="float" office:value="0.526223" calcext:value-type="float">
            <text:p>0,526223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526223" calcext:value-type="float">
            <text:p>0,526223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SEGUR-LES-VILLAS</text:p>
          </table:table-cell>
          <table:table-cell table:number-columns-repeated="3" table:style-name="ce2" office:value-type="float" office:value="0.569372" calcext:value-type="float">
            <text:p>0,569372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569372" calcext:value-type="float">
            <text:p>0,569372</text:p>
          </table:table-cell>
          <table:table-cell table:style-name="ce2" office:value-type="float" office:value="0.599702" calcext:value-type="float">
            <text:p>0,599702</text:p>
          </table:table-cell>
          <table:table-cell table:style-name="ce2" office:value-type="float" office:value="0.569372" calcext:value-type="float">
            <text:p>0,569372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SENEZERGUES</text:p>
          </table:table-cell>
          <table:table-cell table:number-columns-repeated="3" table:style-name="ce2" office:value-type="float" office:value="0.351725" calcext:value-type="float">
            <text:p>0,351725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51725" calcext:value-type="float">
            <text:p>0,351725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SIRAN</text:p>
          </table:table-cell>
          <table:table-cell table:number-columns-repeated="3" table:style-name="ce2" office:value-type="float" office:value="0.298796" calcext:value-type="float">
            <text:p>0,298796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98796" calcext:value-type="float">
            <text:p>0,298796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OULAGES</text:p>
          </table:table-cell>
          <table:table-cell table:number-columns-repeated="7" table:style-name="ce2" office:value-type="float" office:value="0.290192" calcext:value-type="float">
            <text:p>0,290192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SOURNIAC</text:p>
          </table:table-cell>
          <table:table-cell table:number-columns-repeated="3" table:style-name="ce2" office:value-type="float" office:value="0.343203" calcext:value-type="float">
            <text:p>0,343203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43203" calcext:value-type="float">
            <text:p>0,343203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TALIZAT</text:p>
          </table:table-cell>
          <table:table-cell table:number-columns-repeated="3" table:style-name="ce2" office:value-type="float" office:value="0.334462" calcext:value-type="float">
            <text:p>0,334462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34462" calcext:value-type="float">
            <text:p>0,334462</text:p>
          </table:table-cell>
          <table:table-cell table:style-name="ce2" office:value-type="float" office:value="0.33822" calcext:value-type="float">
            <text:p>0,33822</text:p>
          </table:table-cell>
          <table:table-cell table:style-name="ce2" office:value-type="float" office:value="0.334462" calcext:value-type="float">
            <text:p>0,334462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TANAVELLE</text:p>
          </table:table-cell>
          <table:table-cell table:number-columns-repeated="3" table:style-name="ce2" office:value-type="float" office:value="0.549498" calcext:value-type="float">
            <text:p>0,549498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549498" calcext:value-type="float">
            <text:p>0,549498</text:p>
          </table:table-cell>
          <table:table-cell table:style-name="ce2" office:value-type="float" office:value="0.325054" calcext:value-type="float">
            <text:p>0,325054</text:p>
          </table:table-cell>
          <table:table-cell table:style-name="ce2" office:value-type="float" office:value="0.549498" calcext:value-type="float">
            <text:p>0,549498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TEISSIERES-DE-CORNET</text:p>
          </table:table-cell>
          <table:table-cell table:number-columns-repeated="3" table:style-name="ce2" office:value-type="float" office:value="0.331164" calcext:value-type="float">
            <text:p>0,331164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31164" calcext:value-type="float">
            <text:p>0,331164</text:p>
          </table:table-cell>
          <table:table-cell table:style-name="ce2" office:value-type="float" office:value="0.27216" calcext:value-type="float">
            <text:p>0,27216</text:p>
          </table:table-cell>
          <table:table-cell table:style-name="ce2" office:value-type="float" office:value="0.331164" calcext:value-type="float">
            <text:p>0,331164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TEISSIERES-LES-BOULIES</text:p>
          </table:table-cell>
          <table:table-cell table:number-columns-repeated="3" table:style-name="ce2" office:value-type="float" office:value="0.492881" calcext:value-type="float">
            <text:p>0,492881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92881" calcext:value-type="float">
            <text:p>0,492881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LES TERNES</text:p>
          </table:table-cell>
          <table:table-cell table:number-columns-repeated="3" table:style-name="ce2" office:value-type="float" office:value="0.233978" calcext:value-type="float">
            <text:p>0,233978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33978" calcext:value-type="float">
            <text:p>0,233978</text:p>
          </table:table-cell>
          <table:table-cell table:style-name="ce2" office:value-type="float" office:value="0.235412" calcext:value-type="float">
            <text:p>0,235412</text:p>
          </table:table-cell>
          <table:table-cell table:style-name="ce2" office:value-type="float" office:value="0.233978" calcext:value-type="float">
            <text:p>0,233978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THIEZAC</text:p>
          </table:table-cell>
          <table:table-cell table:number-columns-repeated="3" table:style-name="ce2" office:value-type="float" office:value="0.315931" calcext:value-type="float">
            <text:p>0,315931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15931" calcext:value-type="float">
            <text:p>0,315931</text:p>
          </table:table-cell>
          <table:table-cell table:style-name="ce2" office:value-type="float" office:value="0.301914" calcext:value-type="float">
            <text:p>0,301914</text:p>
          </table:table-cell>
          <table:table-cell table:style-name="ce2" office:value-type="float" office:value="0.315931" calcext:value-type="float">
            <text:p>0,315931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TIVIERS</text:p>
          </table:table-cell>
          <table:table-cell table:number-columns-repeated="7" table:style-name="ce2" office:value-type="float" office:value="0.290192" calcext:value-type="float">
            <text:p>0,290192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TOURNEMIRE</text:p>
          </table:table-cell>
          <table:table-cell table:number-columns-repeated="3" table:style-name="ce2" office:value-type="float" office:value="0.432798" calcext:value-type="float">
            <text:p>0,432798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32798" calcext:value-type="float">
            <text:p>0,432798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TREMOUILLE</text:p>
          </table:table-cell>
          <table:table-cell table:number-columns-repeated="3" table:style-name="ce2" office:value-type="float" office:value="0.472884" calcext:value-type="float">
            <text:p>0,472884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472884" calcext:value-type="float">
            <text:p>0,472884</text:p>
          </table:table-cell>
          <table:table-cell table:style-name="ce2" office:value-type="float" office:value="0.499479" calcext:value-type="float">
            <text:p>0,499479</text:p>
          </table:table-cell>
          <table:table-cell table:style-name="ce2" office:value-type="float" office:value="0.472884" calcext:value-type="float">
            <text:p>0,472884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LA TRINITAT</text:p>
          </table:table-cell>
          <table:table-cell table:number-columns-repeated="7" table:style-name="ce2" office:value-type="float" office:value="0.290192" calcext:value-type="float">
            <text:p>0,290192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LE TRIOULOU</text:p>
          </table:table-cell>
          <table:table-cell table:number-columns-repeated="3" table:style-name="ce2" office:value-type="float" office:value="0.428833" calcext:value-type="float">
            <text:p>0,428833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28833" calcext:value-type="float">
            <text:p>0,428833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TRIZAC</text:p>
          </table:table-cell>
          <table:table-cell table:number-columns-repeated="3" table:style-name="ce2" office:value-type="float" office:value="0.341216" calcext:value-type="float">
            <text:p>0,341216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41216" calcext:value-type="float">
            <text:p>0,341216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USSEL</text:p>
          </table:table-cell>
          <table:table-cell table:number-columns-repeated="3" table:style-name="ce2" office:value-type="float" office:value="0.236605" calcext:value-type="float">
            <text:p>0,236605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36605" calcext:value-type="float">
            <text:p>0,236605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VABRES</text:p>
          </table:table-cell>
          <table:table-cell table:number-columns-repeated="3" table:style-name="ce2" office:value-type="float" office:value="0.361192" calcext:value-type="float">
            <text:p>0,361192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61192" calcext:value-type="float">
            <text:p>0,361192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VALETTE</text:p>
          </table:table-cell>
          <table:table-cell table:number-columns-repeated="3" table:style-name="ce2" office:value-type="float" office:value="0.646088" calcext:value-type="float">
            <text:p>0,646088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646088" calcext:value-type="float">
            <text:p>0,646088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VALJOUZE</text:p>
          </table:table-cell>
          <table:table-cell table:number-columns-repeated="3" table:style-name="ce2" office:value-type="float" office:value="0.244792" calcext:value-type="float">
            <text:p>0,244792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44792" calcext:value-type="float">
            <text:p>0,244792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VALUEJOLS</text:p>
          </table:table-cell>
          <table:table-cell table:number-columns-repeated="3" table:style-name="ce2" office:value-type="float" office:value="0.197035" calcext:value-type="float">
            <text:p>0,197035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197035" calcext:value-type="float">
            <text:p>0,197035</text:p>
          </table:table-cell>
          <table:table-cell table:style-name="ce2" office:value-type="float" office:value="0.197063" calcext:value-type="float">
            <text:p>0,197063</text:p>
          </table:table-cell>
          <table:table-cell table:style-name="ce2" office:value-type="float" office:value="0.197035" calcext:value-type="float">
            <text:p>0,197035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LE VAULMIER</text:p>
          </table:table-cell>
          <table:table-cell table:number-columns-repeated="3" table:style-name="ce2" office:value-type="float" office:value="0.171556" calcext:value-type="float">
            <text:p>0,171556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171556" calcext:value-type="float">
            <text:p>0,171556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VEBRET</text:p>
          </table:table-cell>
          <table:table-cell table:number-columns-repeated="3" table:style-name="ce2" office:value-type="float" office:value="0.27772" calcext:value-type="float">
            <text:p>0,27772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7772" calcext:value-type="float">
            <text:p>0,27772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VEDRINES SAINT LOUP</text:p>
          </table:table-cell>
          <table:table-cell table:number-columns-repeated="3" table:style-name="ce2" office:value-type="float" office:value="0.324826" calcext:value-type="float">
            <text:p>0,324826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324826" calcext:value-type="float">
            <text:p>0,324826</text:p>
          </table:table-cell>
          <table:table-cell table:style-name="ce2" office:value-type="float" office:value="0.445724" calcext:value-type="float">
            <text:p>0,445724</text:p>
          </table:table-cell>
          <table:table-cell table:style-name="ce2" office:value-type="float" office:value="0.324826" calcext:value-type="float">
            <text:p>0,324826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VELZIC</text:p>
          </table:table-cell>
          <table:table-cell table:number-columns-repeated="3" table:style-name="ce2" office:value-type="float" office:value="0.216405" calcext:value-type="float">
            <text:p>0,216405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16405" calcext:value-type="float">
            <text:p>0,216405</text:p>
          </table:table-cell>
          <table:table-cell table:style-name="ce2" office:value-type="float" office:value="0.214865" calcext:value-type="float">
            <text:p>0,214865</text:p>
          </table:table-cell>
          <table:table-cell table:style-name="ce2" office:value-type="float" office:value="0.216405" calcext:value-type="float">
            <text:p>0,216405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VERNOLS</text:p>
          </table:table-cell>
          <table:table-cell table:number-columns-repeated="3" table:style-name="ce2" office:value-type="float" office:value="0.471107" calcext:value-type="float">
            <text:p>0,471107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71107" calcext:value-type="float">
            <text:p>0,471107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VEYRIERES</text:p>
          </table:table-cell>
          <table:table-cell table:number-columns-repeated="3" table:style-name="ce2" office:value-type="float" office:value="0.338812" calcext:value-type="float">
            <text:p>0,338812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38812" calcext:value-type="float">
            <text:p>0,338812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VEZAC</text:p>
          </table:table-cell>
          <table:table-cell table:number-columns-repeated="3" table:style-name="ce2" office:value-type="float" office:value="0.296509" calcext:value-type="float">
            <text:p>0,296509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96509" calcext:value-type="float">
            <text:p>0,296509</text:p>
          </table:table-cell>
          <table:table-cell table:style-name="ce2" office:value-type="float" office:value="0.309427" calcext:value-type="float">
            <text:p>0,309427</text:p>
          </table:table-cell>
          <table:table-cell table:style-name="ce2" office:value-type="float" office:value="0.296509" calcext:value-type="float">
            <text:p>0,296509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VEZE</text:p>
          </table:table-cell>
          <table:table-cell table:number-columns-repeated="3" table:style-name="ce2" office:value-type="float" office:value="0.255918" calcext:value-type="float">
            <text:p>0,255918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55918" calcext:value-type="float">
            <text:p>0,255918</text:p>
          </table:table-cell>
          <table:table-cell table:style-name="ce2" office:value-type="float" office:value="0.247708" calcext:value-type="float">
            <text:p>0,247708</text:p>
          </table:table-cell>
          <table:table-cell table:style-name="ce2" office:value-type="float" office:value="0.255918" calcext:value-type="float">
            <text:p>0,255918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VEZELS-ROUSSY</text:p>
          </table:table-cell>
          <table:table-cell table:number-columns-repeated="3" table:style-name="ce2" office:value-type="float" office:value="0.266425" calcext:value-type="float">
            <text:p>0,266425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66425" calcext:value-type="float">
            <text:p>0,266425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VIC-SUR-CERE</text:p>
          </table:table-cell>
          <table:table-cell table:number-columns-repeated="3" table:style-name="ce2" office:value-type="float" office:value="0.267315" calcext:value-type="float">
            <text:p>0,267315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67315" calcext:value-type="float">
            <text:p>0,267315</text:p>
          </table:table-cell>
          <table:table-cell table:style-name="ce2" office:value-type="float" office:value="0.276937" calcext:value-type="float">
            <text:p>0,276937</text:p>
          </table:table-cell>
          <table:table-cell table:style-name="ce2" office:value-type="float" office:value="0.267315" calcext:value-type="float">
            <text:p>0,267315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VIEILLESPESSE</text:p>
          </table:table-cell>
          <table:table-cell table:number-columns-repeated="3" table:style-name="ce2" office:value-type="float" office:value="0.446912" calcext:value-type="float">
            <text:p>0,446912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446912" calcext:value-type="float">
            <text:p>0,446912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VIEILLEVIE</text:p>
          </table:table-cell>
          <table:table-cell table:number-columns-repeated="3" table:style-name="ce2" office:value-type="float" office:value="0.57359" calcext:value-type="float">
            <text:p>0,57359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57359" calcext:value-type="float">
            <text:p>0,57359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LE VIGEAN</text:p>
          </table:table-cell>
          <table:table-cell table:number-columns-repeated="3" table:style-name="ce2" office:value-type="float" office:value="0.301548" calcext:value-type="float">
            <text:p>0,301548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01548" calcext:value-type="float">
            <text:p>0,301548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VILLEDIEU</text:p>
          </table:table-cell>
          <table:table-cell table:number-columns-repeated="3" table:style-name="ce2" office:value-type="float" office:value="0.27987" calcext:value-type="float">
            <text:p>0,27987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7987" calcext:value-type="float">
            <text:p>0,27987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VIRARGUES</text:p>
          </table:table-cell>
          <table:table-cell table:number-columns-repeated="3" table:style-name="ce2" office:value-type="float" office:value="0.407106" calcext:value-type="float">
            <text:p>0,407106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407106" calcext:value-type="float">
            <text:p>0,407106</text:p>
          </table:table-cell>
          <table:table-cell table:style-name="ce2" office:value-type="float" office:value="0.497302" calcext:value-type="float">
            <text:p>0,497302</text:p>
          </table:table-cell>
          <table:table-cell table:style-name="ce2" office:value-type="float" office:value="0.407106" calcext:value-type="float">
            <text:p>0,407106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VITRAC</text:p>
          </table:table-cell>
          <table:table-cell table:number-columns-repeated="3" table:style-name="ce2" office:value-type="float" office:value="0.235241" calcext:value-type="float">
            <text:p>0,235241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35241" calcext:value-type="float">
            <text:p>0,235241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YDES</text:p>
          </table:table-cell>
          <table:table-cell table:number-columns-repeated="3" table:style-name="ce2" office:value-type="float" office:value="0.286189" calcext:value-type="float">
            <text:p>0,286189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286189" calcext:value-type="float">
            <text:p>0,286189</text:p>
          </table:table-cell>
          <table:table-cell table:style-name="ce2" office:value-type="float" office:value="0.283326" calcext:value-type="float">
            <text:p>0,283326</text:p>
          </table:table-cell>
          <table:table-cell table:style-name="ce2" office:value-type="float" office:value="0.286189" calcext:value-type="float">
            <text:p>0,286189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YOLET</text:p>
          </table:table-cell>
          <table:table-cell table:number-columns-repeated="3" table:style-name="ce2" office:value-type="float" office:value="0.241858" calcext:value-type="float">
            <text:p>0,241858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241858" calcext:value-type="float">
            <text:p>0,241858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YTRAC</text:p>
          </table:table-cell>
          <table:table-cell table:number-columns-repeated="3" table:style-name="ce2" office:value-type="float" office:value="0.184047" calcext:value-type="float">
            <text:p>0,184047</text:p>
          </table:table-cell>
          <table:table-cell table:style-name="ce2" office:value-type="float" office:value="0.290192" calcext:value-type="float">
            <text:p>0,290192</text:p>
          </table:table-cell>
          <table:table-cell table:style-name="ce2" office:value-type="float" office:value="0.184047" calcext:value-type="float">
            <text:p>0,184047</text:p>
          </table:table-cell>
          <table:table-cell table:style-name="ce2" office:value-type="float" office:value="0.193312" calcext:value-type="float">
            <text:p>0,193312</text:p>
          </table:table-cell>
          <table:table-cell table:style-name="ce2" office:value-type="float" office:value="0.184047" calcext:value-type="float">
            <text:p>0,184047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LE ROUGET-PERS</text:p>
          </table:table-cell>
          <table:table-cell table:number-columns-repeated="3" table:style-name="ce2" office:value-type="float" office:value="0.316417" calcext:value-type="float">
            <text:p>0,316417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16417" calcext:value-type="float">
            <text:p>0,316417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LE ROUGET-PERS</text:p>
          </table:table-cell>
          <table:table-cell table:number-columns-repeated="3" table:style-name="ce2" office:value-type="float" office:value="0.316417" calcext:value-type="float">
            <text:p>0,316417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316417" calcext:value-type="float">
            <text:p>0,316417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BESSE</text:p>
          </table:table-cell>
          <table:table-cell table:number-columns-repeated="3" table:style-name="ce2" office:value-type="float" office:value="0.174691" calcext:value-type="float">
            <text:p>0,174691</text:p>
          </table:table-cell>
          <table:table-cell table:style-name="ce2" office:value-type="float" office:value="0.290192" calcext:value-type="float">
            <text:p>0,290192</text:p>
          </table:table-cell>
          <table:table-cell table:number-columns-repeated="3" table:style-name="ce2" office:value-type="float" office:value="0.174691" calcext:value-type="float">
            <text:p>0,174691</text:p>
          </table:table-cell>
          <table:table-cell table:number-columns-repeated="1014"/>
        </table:table-row>
        <table:table-row table:style-name="ro2" table:number-rows-repeated="10483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09:46:09.2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09:46:35.762000000</dc:date>
    <meta:editing-duration>PT56S</meta:editing-duration>
    <meta:editing-cycles>2</meta:editing-cycles>
    <meta:generator>LibreOffice/4.3.7.2$Windows_x86 LibreOffice_project/8a35821d8636a03b8bf4e15b48f59794652c68ba</meta:generator>
    <meta:document-statistic meta:table-count="1" meta:cell-count="2362" meta:object-count="0"/>
  </office:meta>
</office:document-meta>
</file>