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25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BLON</text:p>
          </table:table-cell>
          <table:table-cell table:number-columns-repeated="3" table:style-name="ce2" office:value-type="float" office:value="0.196563" calcext:value-type="float">
            <text:p>0,196563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96563" calcext:value-type="float">
            <text:p>0,196563</text:p>
          </table:table-cell>
          <table:table-cell table:style-name="ce2" office:value-type="float" office:value="0.136416" calcext:value-type="float">
            <text:p>0,136416</text:p>
          </table:table-cell>
          <table:table-cell table:style-name="ce2" office:value-type="float" office:value="0.196563" calcext:value-type="float">
            <text:p>0,196563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CQUEVILLE</text:p>
          </table:table-cell>
          <table:table-cell table:number-columns-repeated="7" table:style-name="ce2" office:value-type="float" office:value="0.265629" calcext:value-type="float">
            <text:p>0,265629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GY</text:p>
          </table:table-cell>
          <table:table-cell table:number-columns-repeated="3" table:style-name="ce2" office:value-type="float" office:value="0.010823" calcext:value-type="float">
            <text:p>0,010823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010823" calcext:value-type="float">
            <text:p>0,010823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VALAMBRAY</text:p>
          </table:table-cell>
          <table:table-cell table:number-columns-repeated="3" table:style-name="ce2" office:value-type="float" office:value="0.271526" calcext:value-type="float">
            <text:p>0,27152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71526" calcext:value-type="float">
            <text:p>0,271526</text:p>
          </table:table-cell>
          <table:table-cell table:style-name="ce2" office:value-type="float" office:value="0.315938" calcext:value-type="float">
            <text:p>0,315938</text:p>
          </table:table-cell>
          <table:table-cell table:style-name="ce2" office:value-type="float" office:value="0.271526" calcext:value-type="float">
            <text:p>0,271526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VALAMBRAY</text:p>
          </table:table-cell>
          <table:table-cell table:number-columns-repeated="3" table:style-name="ce2" office:value-type="float" office:value="0.271526" calcext:value-type="float">
            <text:p>0,27152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71526" calcext:value-type="float">
            <text:p>0,271526</text:p>
          </table:table-cell>
          <table:table-cell table:style-name="ce2" office:value-type="float" office:value="0.315938" calcext:value-type="float">
            <text:p>0,315938</text:p>
          </table:table-cell>
          <table:table-cell table:style-name="ce2" office:value-type="float" office:value="0.271526" calcext:value-type="float">
            <text:p>0,271526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VALAMBRAY</text:p>
          </table:table-cell>
          <table:table-cell table:number-columns-repeated="3" table:style-name="ce2" office:value-type="float" office:value="0.271526" calcext:value-type="float">
            <text:p>0,27152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71526" calcext:value-type="float">
            <text:p>0,271526</text:p>
          </table:table-cell>
          <table:table-cell table:style-name="ce2" office:value-type="float" office:value="0.315938" calcext:value-type="float">
            <text:p>0,315938</text:p>
          </table:table-cell>
          <table:table-cell table:style-name="ce2" office:value-type="float" office:value="0.271526" calcext:value-type="float">
            <text:p>0,271526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string" calcext:value-type="string">
            <text:p>VALAMBRAY</text:p>
          </table:table-cell>
          <table:table-cell table:number-columns-repeated="3" table:style-name="ce2" office:value-type="float" office:value="0.271526" calcext:value-type="float">
            <text:p>0,27152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71526" calcext:value-type="float">
            <text:p>0,271526</text:p>
          </table:table-cell>
          <table:table-cell table:style-name="ce2" office:value-type="float" office:value="0.315938" calcext:value-type="float">
            <text:p>0,315938</text:p>
          </table:table-cell>
          <table:table-cell table:style-name="ce2" office:value-type="float" office:value="0.271526" calcext:value-type="float">
            <text:p>0,271526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VALAMBRAY</text:p>
          </table:table-cell>
          <table:table-cell table:number-columns-repeated="3" table:style-name="ce2" office:value-type="float" office:value="0.271526" calcext:value-type="float">
            <text:p>0,27152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71526" calcext:value-type="float">
            <text:p>0,271526</text:p>
          </table:table-cell>
          <table:table-cell table:style-name="ce2" office:value-type="float" office:value="0.315938" calcext:value-type="float">
            <text:p>0,315938</text:p>
          </table:table-cell>
          <table:table-cell table:style-name="ce2" office:value-type="float" office:value="0.271526" calcext:value-type="float">
            <text:p>0,271526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MAYE-SUR-ORNE</text:p>
          </table:table-cell>
          <table:table-cell table:number-columns-repeated="3" table:style-name="ce2" office:value-type="float" office:value="0.286035" calcext:value-type="float">
            <text:p>0,28603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86035" calcext:value-type="float">
            <text:p>0,286035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MAYE SUR SEULLES</text:p>
          </table:table-cell>
          <table:table-cell table:number-columns-repeated="3" table:style-name="ce2" office:value-type="float" office:value="0.103638" calcext:value-type="float">
            <text:p>0,103638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03638" calcext:value-type="float">
            <text:p>0,103638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MFREVILLE</text:p>
          </table:table-cell>
          <table:table-cell table:number-columns-repeated="3" table:style-name="ce2" office:value-type="float" office:value="0.192976" calcext:value-type="float">
            <text:p>0,19297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92976" calcext:value-type="float">
            <text:p>0,192976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AURSEULLES</text:p>
          </table:table-cell>
          <table:table-cell table:number-columns-repeated="3" table:style-name="ce2" office:value-type="float" office:value="0.156394" calcext:value-type="float">
            <text:p>0,156394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56394" calcext:value-type="float">
            <text:p>0,156394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string" calcext:value-type="string">
            <text:p>AURSEULLES</text:p>
          </table:table-cell>
          <table:table-cell table:number-columns-repeated="3" table:style-name="ce2" office:value-type="float" office:value="0.156394" calcext:value-type="float">
            <text:p>0,156394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56394" calcext:value-type="float">
            <text:p>0,156394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string" calcext:value-type="string">
            <text:p>AURSEULLES</text:p>
          </table:table-cell>
          <table:table-cell table:number-columns-repeated="3" table:style-name="ce2" office:value-type="float" office:value="0.156394" calcext:value-type="float">
            <text:p>0,156394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56394" calcext:value-type="float">
            <text:p>0,156394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URSEULLES</text:p>
          </table:table-cell>
          <table:table-cell table:number-columns-repeated="3" table:style-name="ce2" office:value-type="float" office:value="0.156394" calcext:value-type="float">
            <text:p>0,156394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56394" calcext:value-type="float">
            <text:p>0,156394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NGERVILLE</text:p>
          </table:table-cell>
          <table:table-cell table:number-columns-repeated="3" table:style-name="ce2" office:value-type="float" office:value="0.279314" calcext:value-type="float">
            <text:p>0,279314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79314" calcext:value-type="float">
            <text:p>0,279314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NGOVILLE</text:p>
          </table:table-cell>
          <table:table-cell table:number-columns-repeated="7" table:style-name="ce2" office:value-type="float" office:value="0.265629" calcext:value-type="float">
            <text:p>0,265629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COLOMBY-ANGUERNY</text:p>
          </table:table-cell>
          <table:table-cell table:number-columns-repeated="3" table:style-name="ce2" office:value-type="float" office:value="0.17233" calcext:value-type="float">
            <text:p>0,17233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7233" calcext:value-type="float">
            <text:p>0,17233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NISY</text:p>
          </table:table-cell>
          <table:table-cell table:number-columns-repeated="3" table:style-name="ce2" office:value-type="float" office:value="0.302367" calcext:value-type="float">
            <text:p>0,302367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302367" calcext:value-type="float">
            <text:p>0,302367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NNEBAULT</text:p>
          </table:table-cell>
          <table:table-cell table:number-columns-repeated="3" table:style-name="ce2" office:value-type="float" office:value="0.235565" calcext:value-type="float">
            <text:p>0,23556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35565" calcext:value-type="float">
            <text:p>0,235565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RGANCHY</text:p>
          </table:table-cell>
          <table:table-cell table:number-columns-repeated="3" table:style-name="ce2" office:value-type="float" office:value="0.338158" calcext:value-type="float">
            <text:p>0,33815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338158" calcext:value-type="float">
            <text:p>0,338158</text:p>
          </table:table-cell>
          <table:table-cell table:style-name="ce2" office:value-type="float" office:value="0.346852" calcext:value-type="float">
            <text:p>0,346852</text:p>
          </table:table-cell>
          <table:table-cell table:style-name="ce2" office:value-type="float" office:value="0.338158" calcext:value-type="float">
            <text:p>0,338158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ARGENCES</text:p>
          </table:table-cell>
          <table:table-cell table:number-columns-repeated="3" table:style-name="ce2" office:value-type="float" office:value="0.230224" calcext:value-type="float">
            <text:p>0,230224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30224" calcext:value-type="float">
            <text:p>0,230224</text:p>
          </table:table-cell>
          <table:table-cell table:style-name="ce2" office:value-type="float" office:value="0.214266" calcext:value-type="float">
            <text:p>0,214266</text:p>
          </table:table-cell>
          <table:table-cell table:style-name="ce2" office:value-type="float" office:value="0.230224" calcext:value-type="float">
            <text:p>0,230224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ARROMANCHES-LES-BAINS</text:p>
          </table:table-cell>
          <table:table-cell table:number-columns-repeated="3" table:style-name="ce2" office:value-type="float" office:value="0.215655" calcext:value-type="float">
            <text:p>0,215655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15655" calcext:value-type="float">
            <text:p>0,215655</text:p>
          </table:table-cell>
          <table:table-cell table:style-name="ce2" office:value-type="float" office:value="0.239606" calcext:value-type="float">
            <text:p>0,239606</text:p>
          </table:table-cell>
          <table:table-cell table:style-name="ce2" office:value-type="float" office:value="0.215655" calcext:value-type="float">
            <text:p>0,215655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ASNELLES</text:p>
          </table:table-cell>
          <table:table-cell table:number-columns-repeated="3" table:style-name="ce2" office:value-type="float" office:value="0.094134" calcext:value-type="float">
            <text:p>0,094134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094134" calcext:value-type="float">
            <text:p>0,094134</text:p>
          </table:table-cell>
          <table:table-cell table:style-name="ce2" office:value-type="float" office:value="0.159715" calcext:value-type="float">
            <text:p>0,159715</text:p>
          </table:table-cell>
          <table:table-cell table:style-name="ce2" office:value-type="float" office:value="0.094134" calcext:value-type="float">
            <text:p>0,094134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ASNIERES-EN-BESSIN</text:p>
          </table:table-cell>
          <table:table-cell table:number-columns-repeated="7" table:style-name="ce2" office:value-type="float" office:value="0.265629" calcext:value-type="float">
            <text:p>0,265629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AUBERVILLE</text:p>
          </table:table-cell>
          <table:table-cell table:number-columns-repeated="3" table:style-name="ce2" office:value-type="float" office:value="0.159441" calcext:value-type="float">
            <text:p>0,159441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59441" calcext:value-type="float">
            <text:p>0,159441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AUBIGNY</text:p>
          </table:table-cell>
          <table:table-cell table:number-columns-repeated="3" table:style-name="ce2" office:value-type="float" office:value="0.18377" calcext:value-type="float">
            <text:p>0,18377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8377" calcext:value-type="float">
            <text:p>0,18377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AUDRIEU</text:p>
          </table:table-cell>
          <table:table-cell table:number-columns-repeated="3" table:style-name="ce2" office:value-type="float" office:value="0.172737" calcext:value-type="float">
            <text:p>0,172737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72737" calcext:value-type="float">
            <text:p>0,172737</text:p>
          </table:table-cell>
          <table:table-cell table:style-name="ce2" office:value-type="float" office:value="0.248359" calcext:value-type="float">
            <text:p>0,248359</text:p>
          </table:table-cell>
          <table:table-cell table:style-name="ce2" office:value-type="float" office:value="0.172737" calcext:value-type="float">
            <text:p>0,172737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LES MONTS D'AUNAY</text:p>
          </table:table-cell>
          <table:table-cell table:number-columns-repeated="3" table:style-name="ce2" office:value-type="float" office:value="0.254125" calcext:value-type="float">
            <text:p>0,25412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54125" calcext:value-type="float">
            <text:p>0,254125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LES MONTS D'AUNAY</text:p>
          </table:table-cell>
          <table:table-cell table:number-columns-repeated="3" table:style-name="ce2" office:value-type="float" office:value="0.254125" calcext:value-type="float">
            <text:p>0,25412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54125" calcext:value-type="float">
            <text:p>0,254125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LES MONTS D'AUNAY</text:p>
          </table:table-cell>
          <table:table-cell table:number-columns-repeated="3" table:style-name="ce2" office:value-type="float" office:value="0.254125" calcext:value-type="float">
            <text:p>0,25412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54125" calcext:value-type="float">
            <text:p>0,254125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LES MONTS D'AUNAY</text:p>
          </table:table-cell>
          <table:table-cell table:number-columns-repeated="3" table:style-name="ce2" office:value-type="float" office:value="0.254125" calcext:value-type="float">
            <text:p>0,25412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54125" calcext:value-type="float">
            <text:p>0,254125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LES MONTS D'AUNAY</text:p>
          </table:table-cell>
          <table:table-cell table:number-columns-repeated="3" table:style-name="ce2" office:value-type="float" office:value="0.254125" calcext:value-type="float">
            <text:p>0,25412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54125" calcext:value-type="float">
            <text:p>0,254125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string" calcext:value-type="string">
            <text:p>LES MONTS D'AUNAY</text:p>
          </table:table-cell>
          <table:table-cell table:number-columns-repeated="3" table:style-name="ce2" office:value-type="float" office:value="0.254125" calcext:value-type="float">
            <text:p>0,25412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54125" calcext:value-type="float">
            <text:p>0,254125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LES MONTS D'AUNAY</text:p>
          </table:table-cell>
          <table:table-cell table:number-columns-repeated="3" table:style-name="ce2" office:value-type="float" office:value="0.254125" calcext:value-type="float">
            <text:p>0,25412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54125" calcext:value-type="float">
            <text:p>0,254125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AUTHIE</text:p>
          </table:table-cell>
          <table:table-cell table:number-columns-repeated="3" table:style-name="ce2" office:value-type="float" office:value="0.223111" calcext:value-type="float">
            <text:p>0,223111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23111" calcext:value-type="float">
            <text:p>0,223111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AUTHIEUX-SUR-CALONNE (LES)</text:p>
          </table:table-cell>
          <table:table-cell table:number-columns-repeated="3" table:style-name="ce2" office:value-type="float" office:value="0.330808" calcext:value-type="float">
            <text:p>0,33080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330808" calcext:value-type="float">
            <text:p>0,330808</text:p>
          </table:table-cell>
          <table:table-cell table:style-name="ce2" office:value-type="float" office:value="0.330122" calcext:value-type="float">
            <text:p>0,330122</text:p>
          </table:table-cell>
          <table:table-cell table:style-name="ce2" office:value-type="float" office:value="0.330808" calcext:value-type="float">
            <text:p>0,330808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AUVILLARS</text:p>
          </table:table-cell>
          <table:table-cell table:number-columns-repeated="3" table:style-name="ce2" office:value-type="float" office:value="0.037711" calcext:value-type="float">
            <text:p>0,037711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037711" calcext:value-type="float">
            <text:p>0,037711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AVENAY</text:p>
          </table:table-cell>
          <table:table-cell table:number-columns-repeated="3" table:style-name="ce2" office:value-type="float" office:value="0.283953" calcext:value-type="float">
            <text:p>0,283953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83953" calcext:value-type="float">
            <text:p>0,283953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string" calcext:value-type="string">
            <text:p>BALLEROY-SUR-DROME</text:p>
          </table:table-cell>
          <table:table-cell table:number-columns-repeated="3" table:style-name="ce2" office:value-type="float" office:value="0.167045" calcext:value-type="float">
            <text:p>0,167045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67045" calcext:value-type="float">
            <text:p>0,167045</text:p>
          </table:table-cell>
          <table:table-cell table:style-name="ce2" office:value-type="float" office:value="0.171772" calcext:value-type="float">
            <text:p>0,171772</text:p>
          </table:table-cell>
          <table:table-cell table:style-name="ce2" office:value-type="float" office:value="0.167045" calcext:value-type="float">
            <text:p>0,167045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ALLEROY-SUR-DROME</text:p>
          </table:table-cell>
          <table:table-cell table:number-columns-repeated="3" table:style-name="ce2" office:value-type="float" office:value="0.167045" calcext:value-type="float">
            <text:p>0,167045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67045" calcext:value-type="float">
            <text:p>0,167045</text:p>
          </table:table-cell>
          <table:table-cell table:style-name="ce2" office:value-type="float" office:value="0.171772" calcext:value-type="float">
            <text:p>0,171772</text:p>
          </table:table-cell>
          <table:table-cell table:style-name="ce2" office:value-type="float" office:value="0.167045" calcext:value-type="float">
            <text:p>0,167045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ANNEVILLE-LA-CAMPAGNE</text:p>
          </table:table-cell>
          <table:table-cell table:number-columns-repeated="3" table:style-name="ce2" office:value-type="float" office:value="0.146515" calcext:value-type="float">
            <text:p>0,14651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46515" calcext:value-type="float">
            <text:p>0,146515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string" calcext:value-type="string">
            <text:p>MALHERBE-SUR-AJON</text:p>
          </table:table-cell>
          <table:table-cell table:number-columns-repeated="3" table:style-name="ce2" office:value-type="float" office:value="0.141871" calcext:value-type="float">
            <text:p>0,141871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41871" calcext:value-type="float">
            <text:p>0,141871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MALHERBE-SUR-AJON</text:p>
          </table:table-cell>
          <table:table-cell table:number-columns-repeated="3" table:style-name="ce2" office:value-type="float" office:value="0.141871" calcext:value-type="float">
            <text:p>0,141871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41871" calcext:value-type="float">
            <text:p>0,141871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ANVILLE</text:p>
          </table:table-cell>
          <table:table-cell table:number-columns-repeated="3" table:style-name="ce2" office:value-type="float" office:value="0.230058" calcext:value-type="float">
            <text:p>0,230058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30058" calcext:value-type="float">
            <text:p>0,230058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ARBERY</text:p>
          </table:table-cell>
          <table:table-cell table:number-columns-repeated="3" table:style-name="ce2" office:value-type="float" office:value="0.216596" calcext:value-type="float">
            <text:p>0,21659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16596" calcext:value-type="float">
            <text:p>0,216596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ARBEVILLE</text:p>
          </table:table-cell>
          <table:table-cell table:number-columns-repeated="3" table:style-name="ce2" office:value-type="float" office:value="0.118595" calcext:value-type="float">
            <text:p>0,11859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18595" calcext:value-type="float">
            <text:p>0,118595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ARNEVILLE-LA-BERTRAN</text:p>
          </table:table-cell>
          <table:table-cell table:number-columns-repeated="3" table:style-name="ce2" office:value-type="float" office:value="0.276236" calcext:value-type="float">
            <text:p>0,27623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76236" calcext:value-type="float">
            <text:p>0,276236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ARON-SUR-ODON</text:p>
          </table:table-cell>
          <table:table-cell table:number-columns-repeated="3" table:style-name="ce2" office:value-type="float" office:value="0.080643" calcext:value-type="float">
            <text:p>0,080643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080643" calcext:value-type="float">
            <text:p>0,080643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AROU-EN-AUGE</text:p>
          </table:table-cell>
          <table:table-cell table:number-columns-repeated="3" table:style-name="ce2" office:value-type="float" office:value="0.197912" calcext:value-type="float">
            <text:p>0,19791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97912" calcext:value-type="float">
            <text:p>0,197912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BASLY</text:p>
          </table:table-cell>
          <table:table-cell table:number-columns-repeated="3" table:style-name="ce2" office:value-type="float" office:value="0.161563" calcext:value-type="float">
            <text:p>0,161563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61563" calcext:value-type="float">
            <text:p>0,161563</text:p>
          </table:table-cell>
          <table:table-cell table:style-name="ce2" office:value-type="float" office:value="0.129268" calcext:value-type="float">
            <text:p>0,129268</text:p>
          </table:table-cell>
          <table:table-cell table:style-name="ce2" office:value-type="float" office:value="0.161563" calcext:value-type="float">
            <text:p>0,161563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BASSENEVILLE</text:p>
          </table:table-cell>
          <table:table-cell table:number-columns-repeated="3" table:style-name="ce2" office:value-type="float" office:value="0.212957" calcext:value-type="float">
            <text:p>0,212957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12957" calcext:value-type="float">
            <text:p>0,212957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AVENT</text:p>
          </table:table-cell>
          <table:table-cell table:number-columns-repeated="3" table:style-name="ce2" office:value-type="float" office:value="0.199568" calcext:value-type="float">
            <text:p>0,19956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99568" calcext:value-type="float">
            <text:p>0,199568</text:p>
          </table:table-cell>
          <table:table-cell table:style-name="ce2" office:value-type="float" office:value="0.153405" calcext:value-type="float">
            <text:p>0,153405</text:p>
          </table:table-cell>
          <table:table-cell table:style-name="ce2" office:value-type="float" office:value="0.199568" calcext:value-type="float">
            <text:p>0,199568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BAYEUX</text:p>
          </table:table-cell>
          <table:table-cell table:number-columns-repeated="3" table:style-name="ce2" office:value-type="float" office:value="0.254639" calcext:value-type="float">
            <text:p>0,254639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54639" calcext:value-type="float">
            <text:p>0,254639</text:p>
          </table:table-cell>
          <table:table-cell table:style-name="ce2" office:value-type="float" office:value="0.244426" calcext:value-type="float">
            <text:p>0,244426</text:p>
          </table:table-cell>
          <table:table-cell table:style-name="ce2" office:value-type="float" office:value="0.254639" calcext:value-type="float">
            <text:p>0,254639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BAZENVILLE</text:p>
          </table:table-cell>
          <table:table-cell table:number-columns-repeated="3" table:style-name="ce2" office:value-type="float" office:value="0.177479" calcext:value-type="float">
            <text:p>0,177479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77479" calcext:value-type="float">
            <text:p>0,177479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LA BAZOQUE</text:p>
          </table:table-cell>
          <table:table-cell table:number-columns-repeated="3" table:style-name="ce2" office:value-type="float" office:value="0.170832" calcext:value-type="float">
            <text:p>0,170832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70832" calcext:value-type="float">
            <text:p>0,170832</text:p>
          </table:table-cell>
          <table:table-cell table:style-name="ce2" office:value-type="float" office:value="0.159573" calcext:value-type="float">
            <text:p>0,159573</text:p>
          </table:table-cell>
          <table:table-cell table:style-name="ce2" office:value-type="float" office:value="0.170832" calcext:value-type="float">
            <text:p>0,170832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BEAUMAIS</text:p>
          </table:table-cell>
          <table:table-cell table:number-columns-repeated="3" table:style-name="ce2" office:value-type="float" office:value="0.254678" calcext:value-type="float">
            <text:p>0,254678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54678" calcext:value-type="float">
            <text:p>0,254678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BEAUMESNIL</text:p>
          </table:table-cell>
          <table:table-cell table:number-columns-repeated="3" table:style-name="ce2" office:value-type="float" office:value="0.264907" calcext:value-type="float">
            <text:p>0,264907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64907" calcext:value-type="float">
            <text:p>0,264907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EAUMONT-EN-AUGE</text:p>
          </table:table-cell>
          <table:table-cell table:number-columns-repeated="3" table:style-name="ce2" office:value-type="float" office:value="0.191045" calcext:value-type="float">
            <text:p>0,19104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91045" calcext:value-type="float">
            <text:p>0,191045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BELLENGREVILLE</text:p>
          </table:table-cell>
          <table:table-cell table:number-columns-repeated="3" table:style-name="ce2" office:value-type="float" office:value="0.217475" calcext:value-type="float">
            <text:p>0,21747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17475" calcext:value-type="float">
            <text:p>0,217475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BENERVILLE-SUR-MER</text:p>
          </table:table-cell>
          <table:table-cell table:number-columns-repeated="3" table:style-name="ce2" office:value-type="float" office:value="0.216573" calcext:value-type="float">
            <text:p>0,216573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16573" calcext:value-type="float">
            <text:p>0,216573</text:p>
          </table:table-cell>
          <table:table-cell table:style-name="ce2" office:value-type="float" office:value="0.215358" calcext:value-type="float">
            <text:p>0,215358</text:p>
          </table:table-cell>
          <table:table-cell table:style-name="ce2" office:value-type="float" office:value="0.216573" calcext:value-type="float">
            <text:p>0,216573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BENOUVILLE</text:p>
          </table:table-cell>
          <table:table-cell table:number-columns-repeated="3" table:style-name="ce2" office:value-type="float" office:value="0.226053" calcext:value-type="float">
            <text:p>0,226053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26053" calcext:value-type="float">
            <text:p>0,226053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SOULEUVRE EN BOCAGE</text:p>
          </table:table-cell>
          <table:table-cell table:number-columns-repeated="3" table:style-name="ce2" office:value-type="float" office:value="0.199736" calcext:value-type="float">
            <text:p>0,19973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99736" calcext:value-type="float">
            <text:p>0,199736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SOULEUVRE EN BOCAGE</text:p>
          </table:table-cell>
          <table:table-cell table:number-columns-repeated="3" table:style-name="ce2" office:value-type="float" office:value="0.199736" calcext:value-type="float">
            <text:p>0,19973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99736" calcext:value-type="float">
            <text:p>0,199736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SOULEUVRE EN BOCAGE</text:p>
          </table:table-cell>
          <table:table-cell table:number-columns-repeated="3" table:style-name="ce2" office:value-type="float" office:value="0.199736" calcext:value-type="float">
            <text:p>0,19973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99736" calcext:value-type="float">
            <text:p>0,199736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SOULEUVRE EN BOCAGE</text:p>
          </table:table-cell>
          <table:table-cell table:number-columns-repeated="3" table:style-name="ce2" office:value-type="float" office:value="0.199736" calcext:value-type="float">
            <text:p>0,19973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99736" calcext:value-type="float">
            <text:p>0,199736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SOULEUVRE EN BOCAGE</text:p>
          </table:table-cell>
          <table:table-cell table:number-columns-repeated="3" table:style-name="ce2" office:value-type="float" office:value="0.199736" calcext:value-type="float">
            <text:p>0,19973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99736" calcext:value-type="float">
            <text:p>0,199736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SOULEUVRE EN BOCAGE</text:p>
          </table:table-cell>
          <table:table-cell table:number-columns-repeated="3" table:style-name="ce2" office:value-type="float" office:value="0.199736" calcext:value-type="float">
            <text:p>0,19973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99736" calcext:value-type="float">
            <text:p>0,199736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SOULEUVRE EN BOCAGE</text:p>
          </table:table-cell>
          <table:table-cell table:number-columns-repeated="3" table:style-name="ce2" office:value-type="float" office:value="0.199736" calcext:value-type="float">
            <text:p>0,19973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99736" calcext:value-type="float">
            <text:p>0,199736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SOULEUVRE EN BOCAGE</text:p>
          </table:table-cell>
          <table:table-cell table:number-columns-repeated="3" table:style-name="ce2" office:value-type="float" office:value="0.199736" calcext:value-type="float">
            <text:p>0,19973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99736" calcext:value-type="float">
            <text:p>0,199736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SOULEUVRE EN BOCAGE</text:p>
          </table:table-cell>
          <table:table-cell table:number-columns-repeated="3" table:style-name="ce2" office:value-type="float" office:value="0.199736" calcext:value-type="float">
            <text:p>0,19973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99736" calcext:value-type="float">
            <text:p>0,199736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string" calcext:value-type="string">
            <text:p>SOULEUVRE EN BOCAGE</text:p>
          </table:table-cell>
          <table:table-cell table:number-columns-repeated="3" table:style-name="ce2" office:value-type="float" office:value="0.199736" calcext:value-type="float">
            <text:p>0,19973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99736" calcext:value-type="float">
            <text:p>0,199736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SOULEUVRE EN BOCAGE</text:p>
          </table:table-cell>
          <table:table-cell table:number-columns-repeated="3" table:style-name="ce2" office:value-type="float" office:value="0.199736" calcext:value-type="float">
            <text:p>0,19973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99736" calcext:value-type="float">
            <text:p>0,199736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string" calcext:value-type="string">
            <text:p>SOULEUVRE EN BOCAGE</text:p>
          </table:table-cell>
          <table:table-cell table:number-columns-repeated="3" table:style-name="ce2" office:value-type="float" office:value="0.199736" calcext:value-type="float">
            <text:p>0,19973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99736" calcext:value-type="float">
            <text:p>0,199736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string" calcext:value-type="string">
            <text:p>SOULEUVRE EN BOCAGE</text:p>
          </table:table-cell>
          <table:table-cell table:number-columns-repeated="3" table:style-name="ce2" office:value-type="float" office:value="0.199736" calcext:value-type="float">
            <text:p>0,19973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99736" calcext:value-type="float">
            <text:p>0,199736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string" calcext:value-type="string">
            <text:p>SOULEUVRE EN BOCAGE</text:p>
          </table:table-cell>
          <table:table-cell table:number-columns-repeated="3" table:style-name="ce2" office:value-type="float" office:value="0.199736" calcext:value-type="float">
            <text:p>0,19973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99736" calcext:value-type="float">
            <text:p>0,199736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string" calcext:value-type="string">
            <text:p>SOULEUVRE EN BOCAGE</text:p>
          </table:table-cell>
          <table:table-cell table:number-columns-repeated="3" table:style-name="ce2" office:value-type="float" office:value="0.199736" calcext:value-type="float">
            <text:p>0,19973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99736" calcext:value-type="float">
            <text:p>0,199736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string" calcext:value-type="string">
            <text:p>SOULEUVRE EN BOCAGE</text:p>
          </table:table-cell>
          <table:table-cell table:number-columns-repeated="3" table:style-name="ce2" office:value-type="float" office:value="0.199736" calcext:value-type="float">
            <text:p>0,19973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99736" calcext:value-type="float">
            <text:p>0,199736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string" calcext:value-type="string">
            <text:p>SOULEUVRE EN BOCAGE</text:p>
          </table:table-cell>
          <table:table-cell table:number-columns-repeated="3" table:style-name="ce2" office:value-type="float" office:value="0.199736" calcext:value-type="float">
            <text:p>0,19973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99736" calcext:value-type="float">
            <text:p>0,199736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string" calcext:value-type="string">
            <text:p>SOULEUVRE EN BOCAGE</text:p>
          </table:table-cell>
          <table:table-cell table:number-columns-repeated="3" table:style-name="ce2" office:value-type="float" office:value="0.199736" calcext:value-type="float">
            <text:p>0,19973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99736" calcext:value-type="float">
            <text:p>0,199736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string" calcext:value-type="string">
            <text:p>SOULEUVRE EN BOCAGE</text:p>
          </table:table-cell>
          <table:table-cell table:number-columns-repeated="3" table:style-name="ce2" office:value-type="float" office:value="0.199736" calcext:value-type="float">
            <text:p>0,19973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99736" calcext:value-type="float">
            <text:p>0,199736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SOULEUVRE EN BOCAGE</text:p>
          </table:table-cell>
          <table:table-cell table:number-columns-repeated="3" table:style-name="ce2" office:value-type="float" office:value="0.199736" calcext:value-type="float">
            <text:p>0,19973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99736" calcext:value-type="float">
            <text:p>0,199736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BENY-SUR-MER</text:p>
          </table:table-cell>
          <table:table-cell table:number-columns-repeated="3" table:style-name="ce2" office:value-type="float" office:value="0.10981" calcext:value-type="float">
            <text:p>0,10981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0981" calcext:value-type="float">
            <text:p>0,10981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BERNESQ</text:p>
          </table:table-cell>
          <table:table-cell table:number-columns-repeated="3" table:style-name="ce2" office:value-type="float" office:value="0.138384" calcext:value-type="float">
            <text:p>0,138384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38384" calcext:value-type="float">
            <text:p>0,138384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BERNIERES-D AILLY</text:p>
          </table:table-cell>
          <table:table-cell table:number-columns-repeated="7" table:style-name="ce2" office:value-type="float" office:value="0.265629" calcext:value-type="float">
            <text:p>0,265629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BERNIERES-SUR-MER</text:p>
          </table:table-cell>
          <table:table-cell table:number-columns-repeated="3" table:style-name="ce2" office:value-type="float" office:value="0.140101" calcext:value-type="float">
            <text:p>0,140101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40101" calcext:value-type="float">
            <text:p>0,140101</text:p>
          </table:table-cell>
          <table:table-cell table:style-name="ce2" office:value-type="float" office:value="0.116779" calcext:value-type="float">
            <text:p>0,116779</text:p>
          </table:table-cell>
          <table:table-cell table:style-name="ce2" office:value-type="float" office:value="0.140101" calcext:value-type="float">
            <text:p>0,140101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BIEVILLE BEUVILLE</text:p>
          </table:table-cell>
          <table:table-cell table:number-columns-repeated="3" table:style-name="ce2" office:value-type="float" office:value="0.295385" calcext:value-type="float">
            <text:p>0,29538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95385" calcext:value-type="float">
            <text:p>0,295385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BEUVILLERS</text:p>
          </table:table-cell>
          <table:table-cell table:number-columns-repeated="3" table:style-name="ce2" office:value-type="float" office:value="0.279052" calcext:value-type="float">
            <text:p>0,279052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79052" calcext:value-type="float">
            <text:p>0,279052</text:p>
          </table:table-cell>
          <table:table-cell table:style-name="ce2" office:value-type="float" office:value="0.269403" calcext:value-type="float">
            <text:p>0,269403</text:p>
          </table:table-cell>
          <table:table-cell table:style-name="ce2" office:value-type="float" office:value="0.279052" calcext:value-type="float">
            <text:p>0,279052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BEUVRON-EN AUGE</text:p>
          </table:table-cell>
          <table:table-cell table:number-columns-repeated="3" table:style-name="ce2" office:value-type="float" office:value="0.212943" calcext:value-type="float">
            <text:p>0,212943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12943" calcext:value-type="float">
            <text:p>0,212943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BLAINVILLE-SUR-ORNE</text:p>
          </table:table-cell>
          <table:table-cell table:number-columns-repeated="3" table:style-name="ce2" office:value-type="float" office:value="0.198906" calcext:value-type="float">
            <text:p>0,19890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98906" calcext:value-type="float">
            <text:p>0,198906</text:p>
          </table:table-cell>
          <table:table-cell table:style-name="ce2" office:value-type="float" office:value="0.222828" calcext:value-type="float">
            <text:p>0,222828</text:p>
          </table:table-cell>
          <table:table-cell table:style-name="ce2" office:value-type="float" office:value="0.198906" calcext:value-type="float">
            <text:p>0,198906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BLANGY-LE-CHATEAU</text:p>
          </table:table-cell>
          <table:table-cell table:number-columns-repeated="3" table:style-name="ce2" office:value-type="float" office:value="0.142137" calcext:value-type="float">
            <text:p>0,142137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42137" calcext:value-type="float">
            <text:p>0,142137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BLAY</text:p>
          </table:table-cell>
          <table:table-cell table:number-columns-repeated="3" table:style-name="ce2" office:value-type="float" office:value="0.319719" calcext:value-type="float">
            <text:p>0,319719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319719" calcext:value-type="float">
            <text:p>0,319719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BLONVILLE-SUR-MER</text:p>
          </table:table-cell>
          <table:table-cell table:number-columns-repeated="3" table:style-name="ce2" office:value-type="float" office:value="0.156629" calcext:value-type="float">
            <text:p>0,156629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56629" calcext:value-type="float">
            <text:p>0,156629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LE BO</text:p>
          </table:table-cell>
          <table:table-cell table:number-columns-repeated="3" table:style-name="ce2" office:value-type="float" office:value="0.325624" calcext:value-type="float">
            <text:p>0,325624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325624" calcext:value-type="float">
            <text:p>0,325624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LA BOISSIERE</text:p>
          </table:table-cell>
          <table:table-cell table:number-columns-repeated="3" table:style-name="ce2" office:value-type="float" office:value="0.207078" calcext:value-type="float">
            <text:p>0,207078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07078" calcext:value-type="float">
            <text:p>0,207078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BONNEBOSQ</text:p>
          </table:table-cell>
          <table:table-cell table:number-columns-repeated="3" table:style-name="ce2" office:value-type="float" office:value="0.211885" calcext:value-type="float">
            <text:p>0,21188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11885" calcext:value-type="float">
            <text:p>0,211885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BONNEMAISON</text:p>
          </table:table-cell>
          <table:table-cell table:number-columns-repeated="7" table:style-name="ce2" office:value-type="float" office:value="0.265629" calcext:value-type="float">
            <text:p>0,265629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BONNEVILLE-LA-LOUVET</text:p>
          </table:table-cell>
          <table:table-cell table:number-columns-repeated="3" table:style-name="ce2" office:value-type="float" office:value="0.190088" calcext:value-type="float">
            <text:p>0,190088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90088" calcext:value-type="float">
            <text:p>0,190088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BONNEVILLE-SUR-TOUQUES</text:p>
          </table:table-cell>
          <table:table-cell table:number-columns-repeated="3" table:style-name="ce2" office:value-type="float" office:value="0.130958" calcext:value-type="float">
            <text:p>0,130958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30958" calcext:value-type="float">
            <text:p>0,130958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BONNOEIL</text:p>
          </table:table-cell>
          <table:table-cell table:number-columns-repeated="3" table:style-name="ce2" office:value-type="float" office:value="0.297927" calcext:value-type="float">
            <text:p>0,297927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97927" calcext:value-type="float">
            <text:p>0,297927</text:p>
          </table:table-cell>
          <table:table-cell table:style-name="ce2" office:value-type="float" office:value="0.373243" calcext:value-type="float">
            <text:p>0,373243</text:p>
          </table:table-cell>
          <table:table-cell table:style-name="ce2" office:value-type="float" office:value="0.297927" calcext:value-type="float">
            <text:p>0,297927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BONS-TASSILLY</text:p>
          </table:table-cell>
          <table:table-cell table:number-columns-repeated="3" table:style-name="ce2" office:value-type="float" office:value="0.323542" calcext:value-type="float">
            <text:p>0,323542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323542" calcext:value-type="float">
            <text:p>0,323542</text:p>
          </table:table-cell>
          <table:table-cell table:style-name="ce2" office:value-type="float" office:value="0.307405" calcext:value-type="float">
            <text:p>0,307405</text:p>
          </table:table-cell>
          <table:table-cell table:style-name="ce2" office:value-type="float" office:value="0.323542" calcext:value-type="float">
            <text:p>0,323542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BOUGY</text:p>
          </table:table-cell>
          <table:table-cell table:number-columns-repeated="3" table:style-name="ce2" office:value-type="float" office:value="0.289737" calcext:value-type="float">
            <text:p>0,289737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89737" calcext:value-type="float">
            <text:p>0,289737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BOULON</text:p>
          </table:table-cell>
          <table:table-cell table:number-columns-repeated="3" table:style-name="ce2" office:value-type="float" office:value="0.277712" calcext:value-type="float">
            <text:p>0,27771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77712" calcext:value-type="float">
            <text:p>0,277712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BOURGEAUVILLE</text:p>
          </table:table-cell>
          <table:table-cell table:number-columns-repeated="7" table:style-name="ce2" office:value-type="float" office:value="0.265629" calcext:value-type="float">
            <text:p>0,265629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BOURGUEBUS</text:p>
          </table:table-cell>
          <table:table-cell table:number-columns-repeated="3" table:style-name="ce2" office:value-type="float" office:value="0.239986" calcext:value-type="float">
            <text:p>0,23998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39986" calcext:value-type="float">
            <text:p>0,239986</text:p>
          </table:table-cell>
          <table:table-cell table:style-name="ce2" office:value-type="float" office:value="0.231875" calcext:value-type="float">
            <text:p>0,231875</text:p>
          </table:table-cell>
          <table:table-cell table:style-name="ce2" office:value-type="float" office:value="0.239986" calcext:value-type="float">
            <text:p>0,239986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BRANVILLE</text:p>
          </table:table-cell>
          <table:table-cell table:number-columns-repeated="3" table:style-name="ce2" office:value-type="float" office:value="0.28789" calcext:value-type="float">
            <text:p>0,28789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8789" calcext:value-type="float">
            <text:p>0,28789</text:p>
          </table:table-cell>
          <table:table-cell table:style-name="ce2" office:value-type="float" office:value="0.255551" calcext:value-type="float">
            <text:p>0,255551</text:p>
          </table:table-cell>
          <table:table-cell table:style-name="ce2" office:value-type="float" office:value="0.28789" calcext:value-type="float">
            <text:p>0,28789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BREMOY</text:p>
          </table:table-cell>
          <table:table-cell table:number-columns-repeated="3" table:style-name="ce2" office:value-type="float" office:value="0.342713" calcext:value-type="float">
            <text:p>0,342713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342713" calcext:value-type="float">
            <text:p>0,342713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BRETTEVILLE-LE-RABET</text:p>
          </table:table-cell>
          <table:table-cell table:number-columns-repeated="3" table:style-name="ce2" office:value-type="float" office:value="0.804796" calcext:value-type="float">
            <text:p>0,80479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804796" calcext:value-type="float">
            <text:p>0,804796</text:p>
          </table:table-cell>
          <table:table-cell table:style-name="ce2" office:value-type="float" office:value="0.535002" calcext:value-type="float">
            <text:p>0,535002</text:p>
          </table:table-cell>
          <table:table-cell table:style-name="ce2" office:value-type="float" office:value="0.804796" calcext:value-type="float">
            <text:p>0,804796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THUE ET MUE</text:p>
          </table:table-cell>
          <table:table-cell table:number-columns-repeated="3" table:style-name="ce2" office:value-type="float" office:value="0.275772" calcext:value-type="float">
            <text:p>0,275772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75772" calcext:value-type="float">
            <text:p>0,275772</text:p>
          </table:table-cell>
          <table:table-cell table:style-name="ce2" office:value-type="float" office:value="0.194102" calcext:value-type="float">
            <text:p>0,194102</text:p>
          </table:table-cell>
          <table:table-cell table:style-name="ce2" office:value-type="float" office:value="0.275772" calcext:value-type="float">
            <text:p>0,275772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THUE ET MUE</text:p>
          </table:table-cell>
          <table:table-cell table:number-columns-repeated="3" table:style-name="ce2" office:value-type="float" office:value="0.275772" calcext:value-type="float">
            <text:p>0,275772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75772" calcext:value-type="float">
            <text:p>0,275772</text:p>
          </table:table-cell>
          <table:table-cell table:style-name="ce2" office:value-type="float" office:value="0.194102" calcext:value-type="float">
            <text:p>0,194102</text:p>
          </table:table-cell>
          <table:table-cell table:style-name="ce2" office:value-type="float" office:value="0.275772" calcext:value-type="float">
            <text:p>0,275772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THUE ET MUE</text:p>
          </table:table-cell>
          <table:table-cell table:number-columns-repeated="3" table:style-name="ce2" office:value-type="float" office:value="0.275772" calcext:value-type="float">
            <text:p>0,275772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75772" calcext:value-type="float">
            <text:p>0,275772</text:p>
          </table:table-cell>
          <table:table-cell table:style-name="ce2" office:value-type="float" office:value="0.194102" calcext:value-type="float">
            <text:p>0,194102</text:p>
          </table:table-cell>
          <table:table-cell table:style-name="ce2" office:value-type="float" office:value="0.275772" calcext:value-type="float">
            <text:p>0,275772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string" calcext:value-type="string">
            <text:p>THUE ET MUE</text:p>
          </table:table-cell>
          <table:table-cell table:number-columns-repeated="3" table:style-name="ce2" office:value-type="float" office:value="0.275772" calcext:value-type="float">
            <text:p>0,275772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75772" calcext:value-type="float">
            <text:p>0,275772</text:p>
          </table:table-cell>
          <table:table-cell table:style-name="ce2" office:value-type="float" office:value="0.194102" calcext:value-type="float">
            <text:p>0,194102</text:p>
          </table:table-cell>
          <table:table-cell table:style-name="ce2" office:value-type="float" office:value="0.275772" calcext:value-type="float">
            <text:p>0,275772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string" calcext:value-type="string">
            <text:p>THUE ET MUE</text:p>
          </table:table-cell>
          <table:table-cell table:number-columns-repeated="3" table:style-name="ce2" office:value-type="float" office:value="0.275772" calcext:value-type="float">
            <text:p>0,275772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75772" calcext:value-type="float">
            <text:p>0,275772</text:p>
          </table:table-cell>
          <table:table-cell table:style-name="ce2" office:value-type="float" office:value="0.194102" calcext:value-type="float">
            <text:p>0,194102</text:p>
          </table:table-cell>
          <table:table-cell table:style-name="ce2" office:value-type="float" office:value="0.275772" calcext:value-type="float">
            <text:p>0,275772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THUE ET MUE</text:p>
          </table:table-cell>
          <table:table-cell table:number-columns-repeated="3" table:style-name="ce2" office:value-type="float" office:value="0.275772" calcext:value-type="float">
            <text:p>0,275772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75772" calcext:value-type="float">
            <text:p>0,275772</text:p>
          </table:table-cell>
          <table:table-cell table:style-name="ce2" office:value-type="float" office:value="0.194102" calcext:value-type="float">
            <text:p>0,194102</text:p>
          </table:table-cell>
          <table:table-cell table:style-name="ce2" office:value-type="float" office:value="0.275772" calcext:value-type="float">
            <text:p>0,275772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BRETTEVILLE-SUR-LAIZE</text:p>
          </table:table-cell>
          <table:table-cell table:number-columns-repeated="3" table:style-name="ce2" office:value-type="float" office:value="0.26582" calcext:value-type="float">
            <text:p>0,2658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6582" calcext:value-type="float">
            <text:p>0,26582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BRETTEVILLE-SUR-ODON</text:p>
          </table:table-cell>
          <table:table-cell table:number-columns-repeated="3" table:style-name="ce2" office:value-type="float" office:value="0.239188" calcext:value-type="float">
            <text:p>0,23918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399" calcext:value-type="float">
            <text:p>0,2399</text:p>
          </table:table-cell>
          <table:table-cell table:style-name="ce2" office:value-type="float" office:value="0.226491" calcext:value-type="float">
            <text:p>0,226491</text:p>
          </table:table-cell>
          <table:table-cell table:style-name="ce2" office:value-type="float" office:value="0.2399" calcext:value-type="float">
            <text:p>0,2399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BREUIL-EN-AUGE (LE)</text:p>
          </table:table-cell>
          <table:table-cell table:number-columns-repeated="3" table:style-name="ce2" office:value-type="float" office:value="0.318868" calcext:value-type="float">
            <text:p>0,318868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318868" calcext:value-type="float">
            <text:p>0,318868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LE BREUIL-EN-BESSIN</text:p>
          </table:table-cell>
          <table:table-cell table:number-columns-repeated="3" table:style-name="ce2" office:value-type="float" office:value="0.282727" calcext:value-type="float">
            <text:p>0,282727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82727" calcext:value-type="float">
            <text:p>0,282727</text:p>
          </table:table-cell>
          <table:table-cell table:style-name="ce2" office:value-type="float" office:value="0.458535" calcext:value-type="float">
            <text:p>0,458535</text:p>
          </table:table-cell>
          <table:table-cell table:style-name="ce2" office:value-type="float" office:value="0.282727" calcext:value-type="float">
            <text:p>0,282727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BREVEDENT (LE)</text:p>
          </table:table-cell>
          <table:table-cell table:number-columns-repeated="3" table:style-name="ce2" office:value-type="float" office:value="0.109921" calcext:value-type="float">
            <text:p>0,109921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09921" calcext:value-type="float">
            <text:p>0,109921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BREVILLE LES MONTS</text:p>
          </table:table-cell>
          <table:table-cell table:number-columns-repeated="3" table:style-name="ce2" office:value-type="float" office:value="0.132399" calcext:value-type="float">
            <text:p>0,132399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32399" calcext:value-type="float">
            <text:p>0,132399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BRICQUEVILLE</text:p>
          </table:table-cell>
          <table:table-cell table:number-columns-repeated="3" table:style-name="ce2" office:value-type="float" office:value="0.396476" calcext:value-type="float">
            <text:p>0,39647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396476" calcext:value-type="float">
            <text:p>0,396476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BRUCOURT</text:p>
          </table:table-cell>
          <table:table-cell table:number-columns-repeated="3" table:style-name="ce2" office:value-type="float" office:value="0.367333" calcext:value-type="float">
            <text:p>0,367333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367333" calcext:value-type="float">
            <text:p>0,367333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BUCEELS</text:p>
          </table:table-cell>
          <table:table-cell table:number-columns-repeated="3" table:style-name="ce2" office:value-type="float" office:value="0.247911" calcext:value-type="float">
            <text:p>0,247911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47911" calcext:value-type="float">
            <text:p>0,247911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LE BU-SUR-ROUVRES</text:p>
          </table:table-cell>
          <table:table-cell table:number-columns-repeated="3" table:style-name="ce2" office:value-type="float" office:value="0.275029" calcext:value-type="float">
            <text:p>0,275029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75029" calcext:value-type="float">
            <text:p>0,275029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CABOURG</text:p>
          </table:table-cell>
          <table:table-cell table:number-columns-repeated="3" table:style-name="ce2" office:value-type="float" office:value="0.211343" calcext:value-type="float">
            <text:p>0,211343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11343" calcext:value-type="float">
            <text:p>0,211343</text:p>
          </table:table-cell>
          <table:table-cell table:style-name="ce2" office:value-type="float" office:value="0.211173" calcext:value-type="float">
            <text:p>0,211173</text:p>
          </table:table-cell>
          <table:table-cell table:style-name="ce2" office:value-type="float" office:value="0.211343" calcext:value-type="float">
            <text:p>0,211343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CAEN</text:p>
          </table:table-cell>
          <table:table-cell table:number-columns-repeated="3" table:style-name="ce2" office:value-type="float" office:value="0.293141" calcext:value-type="float">
            <text:p>0,293141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93141" calcext:value-type="float">
            <text:p>0,293141</text:p>
          </table:table-cell>
          <table:table-cell table:style-name="ce2" office:value-type="float" office:value="0.288713" calcext:value-type="float">
            <text:p>0,288713</text:p>
          </table:table-cell>
          <table:table-cell table:style-name="ce2" office:value-type="float" office:value="0.293141" calcext:value-type="float">
            <text:p>0,293141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CAGNY</text:p>
          </table:table-cell>
          <table:table-cell table:number-columns-repeated="3" table:style-name="ce2" office:value-type="float" office:value="0.255318" calcext:value-type="float">
            <text:p>0,25531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55318" calcext:value-type="float">
            <text:p>0,255318</text:p>
          </table:table-cell>
          <table:table-cell table:style-name="ce2" office:value-type="float" office:value="0.245769" calcext:value-type="float">
            <text:p>0,245769</text:p>
          </table:table-cell>
          <table:table-cell table:style-name="ce2" office:value-type="float" office:value="0.255318" calcext:value-type="float">
            <text:p>0,255318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CAHAGNES</text:p>
          </table:table-cell>
          <table:table-cell table:number-columns-repeated="3" table:style-name="ce2" office:value-type="float" office:value="0.233461" calcext:value-type="float">
            <text:p>0,233461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33461" calcext:value-type="float">
            <text:p>0,233461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CAHAGNOLLES</text:p>
          </table:table-cell>
          <table:table-cell table:number-columns-repeated="3" table:style-name="ce2" office:value-type="float" office:value="0.161498" calcext:value-type="float">
            <text:p>0,16149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61498" calcext:value-type="float">
            <text:p>0,161498</text:p>
          </table:table-cell>
          <table:table-cell table:style-name="ce2" office:value-type="float" office:value="0.150213" calcext:value-type="float">
            <text:p>0,150213</text:p>
          </table:table-cell>
          <table:table-cell table:style-name="ce2" office:value-type="float" office:value="0.161498" calcext:value-type="float">
            <text:p>0,161498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LA CAINE</text:p>
          </table:table-cell>
          <table:table-cell table:number-columns-repeated="3" table:style-name="ce2" office:value-type="float" office:value="0.160234" calcext:value-type="float">
            <text:p>0,160234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60234" calcext:value-type="float">
            <text:p>0,160234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CAIRON</text:p>
          </table:table-cell>
          <table:table-cell table:number-columns-repeated="3" table:style-name="ce2" office:value-type="float" office:value="0.117684" calcext:value-type="float">
            <text:p>0,117684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17684" calcext:value-type="float">
            <text:p>0,117684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LA CAMBE</text:p>
          </table:table-cell>
          <table:table-cell table:number-columns-repeated="3" table:style-name="ce2" office:value-type="float" office:value="0.138978" calcext:value-type="float">
            <text:p>0,13897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38978" calcext:value-type="float">
            <text:p>0,138978</text:p>
          </table:table-cell>
          <table:table-cell table:style-name="ce2" office:value-type="float" office:value="0.105577" calcext:value-type="float">
            <text:p>0,105577</text:p>
          </table:table-cell>
          <table:table-cell table:style-name="ce2" office:value-type="float" office:value="0.138978" calcext:value-type="float">
            <text:p>0,138978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CAMBES-EN-PLAINE</text:p>
          </table:table-cell>
          <table:table-cell table:number-columns-repeated="3" table:style-name="ce2" office:value-type="float" office:value="0.182125" calcext:value-type="float">
            <text:p>0,182125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82125" calcext:value-type="float">
            <text:p>0,182125</text:p>
          </table:table-cell>
          <table:table-cell table:style-name="ce2" office:value-type="float" office:value="0.189824" calcext:value-type="float">
            <text:p>0,189824</text:p>
          </table:table-cell>
          <table:table-cell table:style-name="ce2" office:value-type="float" office:value="0.182125" calcext:value-type="float">
            <text:p>0,182125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CAMBREMER</text:p>
          </table:table-cell>
          <table:table-cell table:number-columns-repeated="3" table:style-name="ce2" office:value-type="float" office:value="0.164912" calcext:value-type="float">
            <text:p>0,164912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64912" calcext:value-type="float">
            <text:p>0,164912</text:p>
          </table:table-cell>
          <table:table-cell table:style-name="ce2" office:value-type="float" office:value="0.163861" calcext:value-type="float">
            <text:p>0,163861</text:p>
          </table:table-cell>
          <table:table-cell table:style-name="ce2" office:value-type="float" office:value="0.164912" calcext:value-type="float">
            <text:p>0,164912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CAMPAGNOLLES</text:p>
          </table:table-cell>
          <table:table-cell table:number-columns-repeated="3" table:style-name="ce2" office:value-type="float" office:value="0.244606" calcext:value-type="float">
            <text:p>0,24460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44606" calcext:value-type="float">
            <text:p>0,244606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CAMPIGNY</text:p>
          </table:table-cell>
          <table:table-cell table:number-columns-repeated="7" table:style-name="ce2" office:value-type="float" office:value="0.265629" calcext:value-type="float">
            <text:p>0,265629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CANAPVILLE</text:p>
          </table:table-cell>
          <table:table-cell table:number-columns-repeated="3" table:style-name="ce2" office:value-type="float" office:value="0.239652" calcext:value-type="float">
            <text:p>0,23965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39652" calcext:value-type="float">
            <text:p>0,239652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CANCHY</text:p>
          </table:table-cell>
          <table:table-cell table:number-columns-repeated="7" table:style-name="ce2" office:value-type="float" office:value="0.265629" calcext:value-type="float">
            <text:p>0,265629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CANTELOUP</text:p>
          </table:table-cell>
          <table:table-cell table:number-columns-repeated="3" table:style-name="ce2" office:value-type="float" office:value="0.203037" calcext:value-type="float">
            <text:p>0,203037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03037" calcext:value-type="float">
            <text:p>0,203037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CARCAGNY</text:p>
          </table:table-cell>
          <table:table-cell table:number-columns-repeated="3" table:style-name="ce2" office:value-type="float" office:value="0.182103" calcext:value-type="float">
            <text:p>0,182103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82103" calcext:value-type="float">
            <text:p>0,182103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CARDONVILLE</text:p>
          </table:table-cell>
          <table:table-cell table:number-columns-repeated="7" table:style-name="ce2" office:value-type="float" office:value="0.265629" calcext:value-type="float">
            <text:p>0,265629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CARPIQUET</text:p>
          </table:table-cell>
          <table:table-cell table:number-columns-repeated="3" table:style-name="ce2" office:value-type="float" office:value="0.343809" calcext:value-type="float">
            <text:p>0,343809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343809" calcext:value-type="float">
            <text:p>0,343809</text:p>
          </table:table-cell>
          <table:table-cell table:style-name="ce2" office:value-type="float" office:value="0.357892" calcext:value-type="float">
            <text:p>0,357892</text:p>
          </table:table-cell>
          <table:table-cell table:style-name="ce2" office:value-type="float" office:value="0.343809" calcext:value-type="float">
            <text:p>0,343809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CARTIGNY-L EPINAY</text:p>
          </table:table-cell>
          <table:table-cell table:number-columns-repeated="3" table:style-name="ce2" office:value-type="float" office:value="0.088946" calcext:value-type="float">
            <text:p>0,08894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088946" calcext:value-type="float">
            <text:p>0,088946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CASTILLON</text:p>
          </table:table-cell>
          <table:table-cell table:number-columns-repeated="3" table:style-name="ce2" office:value-type="float" office:value="0.13519" calcext:value-type="float">
            <text:p>0,13519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3519" calcext:value-type="float">
            <text:p>0,13519</text:p>
          </table:table-cell>
          <table:table-cell table:style-name="ce2" office:value-type="float" office:value="0.12308" calcext:value-type="float">
            <text:p>0,12308</text:p>
          </table:table-cell>
          <table:table-cell table:style-name="ce2" office:value-type="float" office:value="0.13519" calcext:value-type="float">
            <text:p>0,13519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CASTILLON-EN-AUGE</text:p>
          </table:table-cell>
          <table:table-cell table:number-columns-repeated="7" table:style-name="ce2" office:value-type="float" office:value="0.265629" calcext:value-type="float">
            <text:p>0,265629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CAUMONT-SUR-AURE</text:p>
          </table:table-cell>
          <table:table-cell table:number-columns-repeated="3" table:style-name="ce2" office:value-type="float" office:value="0.154173" calcext:value-type="float">
            <text:p>0,154173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54173" calcext:value-type="float">
            <text:p>0,154173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string" calcext:value-type="string">
            <text:p>CAUMONT-SUR-AURE</text:p>
          </table:table-cell>
          <table:table-cell table:number-columns-repeated="3" table:style-name="ce2" office:value-type="float" office:value="0.154173" calcext:value-type="float">
            <text:p>0,154173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54173" calcext:value-type="float">
            <text:p>0,154173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CAUMONT-SUR-AURE</text:p>
          </table:table-cell>
          <table:table-cell table:number-columns-repeated="3" table:style-name="ce2" office:value-type="float" office:value="0.154173" calcext:value-type="float">
            <text:p>0,154173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54173" calcext:value-type="float">
            <text:p>0,154173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CAUVICOURT</text:p>
          </table:table-cell>
          <table:table-cell table:number-columns-repeated="3" table:style-name="ce2" office:value-type="float" office:value="0.283535" calcext:value-type="float">
            <text:p>0,283535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83535" calcext:value-type="float">
            <text:p>0,283535</text:p>
          </table:table-cell>
          <table:table-cell table:style-name="ce2" office:value-type="float" office:value="0.274909" calcext:value-type="float">
            <text:p>0,274909</text:p>
          </table:table-cell>
          <table:table-cell table:style-name="ce2" office:value-type="float" office:value="0.283535" calcext:value-type="float">
            <text:p>0,283535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CAUVILLE</text:p>
          </table:table-cell>
          <table:table-cell table:number-columns-repeated="3" table:style-name="ce2" office:value-type="float" office:value="0.433074" calcext:value-type="float">
            <text:p>0,433074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433074" calcext:value-type="float">
            <text:p>0,433074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CERNAY</text:p>
          </table:table-cell>
          <table:table-cell table:number-columns-repeated="3" table:style-name="ce2" office:value-type="float" office:value="0.07329" calcext:value-type="float">
            <text:p>0,07329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07329" calcext:value-type="float">
            <text:p>0,07329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CESNY-AUX-VIGNES</text:p>
          </table:table-cell>
          <table:table-cell table:number-columns-repeated="3" table:style-name="ce2" office:value-type="float" office:value="0.400466" calcext:value-type="float">
            <text:p>0,40046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400466" calcext:value-type="float">
            <text:p>0,400466</text:p>
          </table:table-cell>
          <table:table-cell table:style-name="ce2" office:value-type="float" office:value="0.087967" calcext:value-type="float">
            <text:p>0,087967</text:p>
          </table:table-cell>
          <table:table-cell table:style-name="ce2" office:value-type="float" office:value="0.400466" calcext:value-type="float">
            <text:p>0,400466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CESNY-BOIS-HALBOUT</text:p>
          </table:table-cell>
          <table:table-cell table:number-columns-repeated="3" table:style-name="ce2" office:value-type="float" office:value="0.393859" calcext:value-type="float">
            <text:p>0,393859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393859" calcext:value-type="float">
            <text:p>0,393859</text:p>
          </table:table-cell>
          <table:table-cell table:style-name="ce2" office:value-type="float" office:value="0.505249" calcext:value-type="float">
            <text:p>0,505249</text:p>
          </table:table-cell>
          <table:table-cell table:style-name="ce2" office:value-type="float" office:value="0.393859" calcext:value-type="float">
            <text:p>0,393859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CHAMP-DU-BOULT</text:p>
          </table:table-cell>
          <table:table-cell table:number-columns-repeated="3" table:style-name="ce2" office:value-type="float" office:value="0.143237" calcext:value-type="float">
            <text:p>0,143237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43237" calcext:value-type="float">
            <text:p>0,143237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CHOUAIN</text:p>
          </table:table-cell>
          <table:table-cell table:number-columns-repeated="3" table:style-name="ce2" office:value-type="float" office:value="0.233029" calcext:value-type="float">
            <text:p>0,233029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33029" calcext:value-type="float">
            <text:p>0,233029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CINTHEAUX</text:p>
          </table:table-cell>
          <table:table-cell table:number-columns-repeated="3" table:style-name="ce2" office:value-type="float" office:value="0.219387" calcext:value-type="float">
            <text:p>0,219387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19387" calcext:value-type="float">
            <text:p>0,219387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CLARBEC</text:p>
          </table:table-cell>
          <table:table-cell table:number-columns-repeated="3" table:style-name="ce2" office:value-type="float" office:value="0.181645" calcext:value-type="float">
            <text:p>0,18164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81645" calcext:value-type="float">
            <text:p>0,181645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CLECY</text:p>
          </table:table-cell>
          <table:table-cell table:number-columns-repeated="3" table:style-name="ce2" office:value-type="float" office:value="0.11254" calcext:value-type="float">
            <text:p>0,11254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1254" calcext:value-type="float">
            <text:p>0,11254</text:p>
          </table:table-cell>
          <table:table-cell table:style-name="ce2" office:value-type="float" office:value="0.113643" calcext:value-type="float">
            <text:p>0,113643</text:p>
          </table:table-cell>
          <table:table-cell table:style-name="ce2" office:value-type="float" office:value="0.11254" calcext:value-type="float">
            <text:p>0,11254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CLEVILLE</text:p>
          </table:table-cell>
          <table:table-cell table:number-columns-repeated="3" table:style-name="ce2" office:value-type="float" office:value="0.2961" calcext:value-type="float">
            <text:p>0,2961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961" calcext:value-type="float">
            <text:p>0,2961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COLLEVILLE-SUR-MER</text:p>
          </table:table-cell>
          <table:table-cell table:number-columns-repeated="3" table:style-name="ce2" office:value-type="float" office:value="0.26906" calcext:value-type="float">
            <text:p>0,2690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6906" calcext:value-type="float">
            <text:p>0,26906</text:p>
          </table:table-cell>
          <table:table-cell table:style-name="ce2" office:value-type="float" office:value="0.26941" calcext:value-type="float">
            <text:p>0,26941</text:p>
          </table:table-cell>
          <table:table-cell table:style-name="ce2" office:value-type="float" office:value="0.26906" calcext:value-type="float">
            <text:p>0,26906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COLLEVILLE MONTGOMERY</text:p>
          </table:table-cell>
          <table:table-cell table:number-columns-repeated="3" table:style-name="ce2" office:value-type="float" office:value="0.228833" calcext:value-type="float">
            <text:p>0,228833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28833" calcext:value-type="float">
            <text:p>0,228833</text:p>
          </table:table-cell>
          <table:table-cell table:style-name="ce2" office:value-type="float" office:value="0.224817" calcext:value-type="float">
            <text:p>0,224817</text:p>
          </table:table-cell>
          <table:table-cell table:style-name="ce2" office:value-type="float" office:value="0.228833" calcext:value-type="float">
            <text:p>0,228833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COLOMBELLES</text:p>
          </table:table-cell>
          <table:table-cell table:number-columns-repeated="3" table:style-name="ce2" office:value-type="float" office:value="0.435107" calcext:value-type="float">
            <text:p>0,435107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435107" calcext:value-type="float">
            <text:p>0,435107</text:p>
          </table:table-cell>
          <table:table-cell table:style-name="ce2" office:value-type="float" office:value="0.398876" calcext:value-type="float">
            <text:p>0,398876</text:p>
          </table:table-cell>
          <table:table-cell table:style-name="ce2" office:value-type="float" office:value="0.435107" calcext:value-type="float">
            <text:p>0,435107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COLOMBIERES</text:p>
          </table:table-cell>
          <table:table-cell table:number-columns-repeated="3" table:style-name="ce2" office:value-type="float" office:value="0.232132" calcext:value-type="float">
            <text:p>0,23213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32132" calcext:value-type="float">
            <text:p>0,232132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COLOMBIERS-SUR-SEULLES</text:p>
          </table:table-cell>
          <table:table-cell table:number-columns-repeated="3" table:style-name="ce2" office:value-type="float" office:value="0.189683" calcext:value-type="float">
            <text:p>0,189683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89683" calcext:value-type="float">
            <text:p>0,189683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COMBRAY</text:p>
          </table:table-cell>
          <table:table-cell table:number-columns-repeated="7" table:style-name="ce2" office:value-type="float" office:value="0.265629" calcext:value-type="float">
            <text:p>0,265629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COMMES</text:p>
          </table:table-cell>
          <table:table-cell table:number-columns-repeated="3" table:style-name="ce2" office:value-type="float" office:value="0.18308" calcext:value-type="float">
            <text:p>0,1830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8308" calcext:value-type="float">
            <text:p>0,18308</text:p>
          </table:table-cell>
          <table:table-cell table:style-name="ce2" office:value-type="float" office:value="0.182938" calcext:value-type="float">
            <text:p>0,182938</text:p>
          </table:table-cell>
          <table:table-cell table:style-name="ce2" office:value-type="float" office:value="0.18308" calcext:value-type="float">
            <text:p>0,18308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CONDE-SUR-IFS</text:p>
          </table:table-cell>
          <table:table-cell table:number-columns-repeated="3" table:style-name="ce2" office:value-type="float" office:value="0.248324" calcext:value-type="float">
            <text:p>0,248324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48324" calcext:value-type="float">
            <text:p>0,248324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CONDE-EN-NORMANDIE</text:p>
          </table:table-cell>
          <table:table-cell table:number-columns-repeated="3" table:style-name="ce2" office:value-type="float" office:value="0.341705" calcext:value-type="float">
            <text:p>0,341705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341705" calcext:value-type="float">
            <text:p>0,341705</text:p>
          </table:table-cell>
          <table:table-cell table:style-name="ce2" office:value-type="float" office:value="0.339442" calcext:value-type="float">
            <text:p>0,339442</text:p>
          </table:table-cell>
          <table:table-cell table:style-name="ce2" office:value-type="float" office:value="0.341705" calcext:value-type="float">
            <text:p>0,341705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CONDE-EN-NORMANDIE</text:p>
          </table:table-cell>
          <table:table-cell table:number-columns-repeated="3" table:style-name="ce2" office:value-type="float" office:value="0.341705" calcext:value-type="float">
            <text:p>0,341705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341705" calcext:value-type="float">
            <text:p>0,341705</text:p>
          </table:table-cell>
          <table:table-cell table:style-name="ce2" office:value-type="float" office:value="0.339442" calcext:value-type="float">
            <text:p>0,339442</text:p>
          </table:table-cell>
          <table:table-cell table:style-name="ce2" office:value-type="float" office:value="0.341705" calcext:value-type="float">
            <text:p>0,341705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string" calcext:value-type="string">
            <text:p>CONDE-EN-NORMANDIE</text:p>
          </table:table-cell>
          <table:table-cell table:number-columns-repeated="3" table:style-name="ce2" office:value-type="float" office:value="0.341705" calcext:value-type="float">
            <text:p>0,341705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341705" calcext:value-type="float">
            <text:p>0,341705</text:p>
          </table:table-cell>
          <table:table-cell table:style-name="ce2" office:value-type="float" office:value="0.339442" calcext:value-type="float">
            <text:p>0,339442</text:p>
          </table:table-cell>
          <table:table-cell table:style-name="ce2" office:value-type="float" office:value="0.341705" calcext:value-type="float">
            <text:p>0,341705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CONDE-EN-NORMANDIE</text:p>
          </table:table-cell>
          <table:table-cell table:number-columns-repeated="3" table:style-name="ce2" office:value-type="float" office:value="0.341705" calcext:value-type="float">
            <text:p>0,341705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341705" calcext:value-type="float">
            <text:p>0,341705</text:p>
          </table:table-cell>
          <table:table-cell table:style-name="ce2" office:value-type="float" office:value="0.339442" calcext:value-type="float">
            <text:p>0,339442</text:p>
          </table:table-cell>
          <table:table-cell table:style-name="ce2" office:value-type="float" office:value="0.341705" calcext:value-type="float">
            <text:p>0,341705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string" calcext:value-type="string">
            <text:p>CONDE-EN-NORMANDIE</text:p>
          </table:table-cell>
          <table:table-cell table:number-columns-repeated="3" table:style-name="ce2" office:value-type="float" office:value="0.341705" calcext:value-type="float">
            <text:p>0,341705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341705" calcext:value-type="float">
            <text:p>0,341705</text:p>
          </table:table-cell>
          <table:table-cell table:style-name="ce2" office:value-type="float" office:value="0.339442" calcext:value-type="float">
            <text:p>0,339442</text:p>
          </table:table-cell>
          <table:table-cell table:style-name="ce2" office:value-type="float" office:value="0.341705" calcext:value-type="float">
            <text:p>0,341705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CONDE-EN-NORMANDIE</text:p>
          </table:table-cell>
          <table:table-cell table:number-columns-repeated="3" table:style-name="ce2" office:value-type="float" office:value="0.341705" calcext:value-type="float">
            <text:p>0,341705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341705" calcext:value-type="float">
            <text:p>0,341705</text:p>
          </table:table-cell>
          <table:table-cell table:style-name="ce2" office:value-type="float" office:value="0.339442" calcext:value-type="float">
            <text:p>0,339442</text:p>
          </table:table-cell>
          <table:table-cell table:style-name="ce2" office:value-type="float" office:value="0.341705" calcext:value-type="float">
            <text:p>0,341705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CONDE-SUR-SEULLES</text:p>
          </table:table-cell>
          <table:table-cell table:number-columns-repeated="3" table:style-name="ce2" office:value-type="float" office:value="0.311867" calcext:value-type="float">
            <text:p>0,311867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311867" calcext:value-type="float">
            <text:p>0,311867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COQUAINVILLIERS</text:p>
          </table:table-cell>
          <table:table-cell table:number-columns-repeated="3" table:style-name="ce2" office:value-type="float" office:value="0.293621" calcext:value-type="float">
            <text:p>0,293621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93621" calcext:value-type="float">
            <text:p>0,293621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CORDEBUGLE</text:p>
          </table:table-cell>
          <table:table-cell table:number-columns-repeated="3" table:style-name="ce2" office:value-type="float" office:value="0.094162" calcext:value-type="float">
            <text:p>0,09416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094162" calcext:value-type="float">
            <text:p>0,094162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CORDEY</text:p>
          </table:table-cell>
          <table:table-cell table:number-columns-repeated="3" table:style-name="ce2" office:value-type="float" office:value="0.21015" calcext:value-type="float">
            <text:p>0,21015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1015" calcext:value-type="float">
            <text:p>0,21015</text:p>
          </table:table-cell>
          <table:table-cell table:style-name="ce2" office:value-type="float" office:value="0.239099" calcext:value-type="float">
            <text:p>0,239099</text:p>
          </table:table-cell>
          <table:table-cell table:style-name="ce2" office:value-type="float" office:value="0.21015" calcext:value-type="float">
            <text:p>0,21015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CORMELLES LE ROYAL</text:p>
          </table:table-cell>
          <table:table-cell table:number-columns-repeated="3" table:style-name="ce2" office:value-type="float" office:value="0.281828" calcext:value-type="float">
            <text:p>0,28182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83896" calcext:value-type="float">
            <text:p>0,283896</text:p>
          </table:table-cell>
          <table:table-cell table:style-name="ce2" office:value-type="float" office:value="0.269847" calcext:value-type="float">
            <text:p>0,269847</text:p>
          </table:table-cell>
          <table:table-cell table:style-name="ce2" office:value-type="float" office:value="0.283896" calcext:value-type="float">
            <text:p>0,283896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CORMOLAIN</text:p>
          </table:table-cell>
          <table:table-cell table:number-columns-repeated="3" table:style-name="ce2" office:value-type="float" office:value="0.324881" calcext:value-type="float">
            <text:p>0,324881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324881" calcext:value-type="float">
            <text:p>0,324881</text:p>
          </table:table-cell>
          <table:table-cell table:style-name="ce2" office:value-type="float" office:value="0.265294" calcext:value-type="float">
            <text:p>0,265294</text:p>
          </table:table-cell>
          <table:table-cell table:style-name="ce2" office:value-type="float" office:value="0.324881" calcext:value-type="float">
            <text:p>0,324881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COSSESSEVILLE</text:p>
          </table:table-cell>
          <table:table-cell table:number-columns-repeated="3" table:style-name="ce2" office:value-type="float" office:value="0.266364" calcext:value-type="float">
            <text:p>0,266364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66364" calcext:value-type="float">
            <text:p>0,266364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COTTUN</text:p>
          </table:table-cell>
          <table:table-cell table:number-columns-repeated="3" table:style-name="ce2" office:value-type="float" office:value="0.101638" calcext:value-type="float">
            <text:p>0,101638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01638" calcext:value-type="float">
            <text:p>0,101638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COUDRAY-RABUT</text:p>
          </table:table-cell>
          <table:table-cell table:number-columns-repeated="3" table:style-name="ce2" office:value-type="float" office:value="0.223561" calcext:value-type="float">
            <text:p>0,223561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23561" calcext:value-type="float">
            <text:p>0,223561</text:p>
          </table:table-cell>
          <table:table-cell table:style-name="ce2" office:value-type="float" office:value="0.266038" calcext:value-type="float">
            <text:p>0,266038</text:p>
          </table:table-cell>
          <table:table-cell table:style-name="ce2" office:value-type="float" office:value="0.223561" calcext:value-type="float">
            <text:p>0,223561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COURCY</text:p>
          </table:table-cell>
          <table:table-cell table:number-columns-repeated="3" table:style-name="ce2" office:value-type="float" office:value="0.17832" calcext:value-type="float">
            <text:p>0,1783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7832" calcext:value-type="float">
            <text:p>0,17832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COURSEULLES-SUR-MER</text:p>
          </table:table-cell>
          <table:table-cell table:number-columns-repeated="3" table:style-name="ce2" office:value-type="float" office:value="0.254381" calcext:value-type="float">
            <text:p>0,254381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54381" calcext:value-type="float">
            <text:p>0,254381</text:p>
          </table:table-cell>
          <table:table-cell table:style-name="ce2" office:value-type="float" office:value="0.237906" calcext:value-type="float">
            <text:p>0,237906</text:p>
          </table:table-cell>
          <table:table-cell table:style-name="ce2" office:value-type="float" office:value="0.254381" calcext:value-type="float">
            <text:p>0,254381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COURSON</text:p>
          </table:table-cell>
          <table:table-cell table:number-columns-repeated="3" table:style-name="ce2" office:value-type="float" office:value="0.312556" calcext:value-type="float">
            <text:p>0,31255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312556" calcext:value-type="float">
            <text:p>0,312556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COURTONNE-LA-MEURDRAC</text:p>
          </table:table-cell>
          <table:table-cell table:number-columns-repeated="3" table:style-name="ce2" office:value-type="float" office:value="0.24867" calcext:value-type="float">
            <text:p>0,24867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4867" calcext:value-type="float">
            <text:p>0,24867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COURTONNE LES DEUX EGLISES</text:p>
          </table:table-cell>
          <table:table-cell table:number-columns-repeated="3" table:style-name="ce2" office:value-type="float" office:value="0.09428" calcext:value-type="float">
            <text:p>0,0942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09428" calcext:value-type="float">
            <text:p>0,09428</text:p>
          </table:table-cell>
          <table:table-cell table:style-name="ce2" office:value-type="float" office:value="0.101986" calcext:value-type="float">
            <text:p>0,101986</text:p>
          </table:table-cell>
          <table:table-cell table:style-name="ce2" office:value-type="float" office:value="0.09428" calcext:value-type="float">
            <text:p>0,09428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COURVAUDON</text:p>
          </table:table-cell>
          <table:table-cell table:number-columns-repeated="3" table:style-name="ce2" office:value-type="float" office:value="0.338212" calcext:value-type="float">
            <text:p>0,33821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338212" calcext:value-type="float">
            <text:p>0,338212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CREPON</text:p>
          </table:table-cell>
          <table:table-cell table:number-columns-repeated="3" table:style-name="ce2" office:value-type="float" office:value="0.180674" calcext:value-type="float">
            <text:p>0,180674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80674" calcext:value-type="float">
            <text:p>0,180674</text:p>
          </table:table-cell>
          <table:table-cell table:style-name="ce2" office:value-type="float" office:value="0.204833" calcext:value-type="float">
            <text:p>0,204833</text:p>
          </table:table-cell>
          <table:table-cell table:style-name="ce2" office:value-type="float" office:value="0.180674" calcext:value-type="float">
            <text:p>0,180674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CRESSERONS</text:p>
          </table:table-cell>
          <table:table-cell table:number-columns-repeated="3" table:style-name="ce2" office:value-type="float" office:value="0.122738" calcext:value-type="float">
            <text:p>0,12273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22738" calcext:value-type="float">
            <text:p>0,122738</text:p>
          </table:table-cell>
          <table:table-cell table:style-name="ce2" office:value-type="float" office:value="0.131304" calcext:value-type="float">
            <text:p>0,131304</text:p>
          </table:table-cell>
          <table:table-cell table:style-name="ce2" office:value-type="float" office:value="0.122738" calcext:value-type="float">
            <text:p>0,122738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CRESSEVEUILLE</text:p>
          </table:table-cell>
          <table:table-cell table:number-columns-repeated="3" table:style-name="ce2" office:value-type="float" office:value="0.17837" calcext:value-type="float">
            <text:p>0,17837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7837" calcext:value-type="float">
            <text:p>0,17837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string" calcext:value-type="string">
            <text:p>CREULLY SUR SEULLES</text:p>
          </table:table-cell>
          <table:table-cell table:number-columns-repeated="3" table:style-name="ce2" office:value-type="float" office:value="0.227619" calcext:value-type="float">
            <text:p>0,227619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27619" calcext:value-type="float">
            <text:p>0,227619</text:p>
          </table:table-cell>
          <table:table-cell table:style-name="ce2" office:value-type="float" office:value="0.22487" calcext:value-type="float">
            <text:p>0,22487</text:p>
          </table:table-cell>
          <table:table-cell table:style-name="ce2" office:value-type="float" office:value="0.227619" calcext:value-type="float">
            <text:p>0,227619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string" calcext:value-type="string">
            <text:p>CREULLY SUR SEULLES</text:p>
          </table:table-cell>
          <table:table-cell table:number-columns-repeated="3" table:style-name="ce2" office:value-type="float" office:value="0.227619" calcext:value-type="float">
            <text:p>0,227619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27619" calcext:value-type="float">
            <text:p>0,227619</text:p>
          </table:table-cell>
          <table:table-cell table:style-name="ce2" office:value-type="float" office:value="0.22487" calcext:value-type="float">
            <text:p>0,22487</text:p>
          </table:table-cell>
          <table:table-cell table:style-name="ce2" office:value-type="float" office:value="0.227619" calcext:value-type="float">
            <text:p>0,227619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CREULLY SUR SEULLES</text:p>
          </table:table-cell>
          <table:table-cell table:number-columns-repeated="3" table:style-name="ce2" office:value-type="float" office:value="0.227619" calcext:value-type="float">
            <text:p>0,227619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27619" calcext:value-type="float">
            <text:p>0,227619</text:p>
          </table:table-cell>
          <table:table-cell table:style-name="ce2" office:value-type="float" office:value="0.22487" calcext:value-type="float">
            <text:p>0,22487</text:p>
          </table:table-cell>
          <table:table-cell table:style-name="ce2" office:value-type="float" office:value="0.227619" calcext:value-type="float">
            <text:p>0,227619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CRICQUEBOEUF</text:p>
          </table:table-cell>
          <table:table-cell table:number-columns-repeated="3" table:style-name="ce2" office:value-type="float" office:value="0.411836" calcext:value-type="float">
            <text:p>0,41183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411836" calcext:value-type="float">
            <text:p>0,411836</text:p>
          </table:table-cell>
          <table:table-cell table:style-name="ce2" office:value-type="float" office:value="0.45145" calcext:value-type="float">
            <text:p>0,45145</text:p>
          </table:table-cell>
          <table:table-cell table:style-name="ce2" office:value-type="float" office:value="0.411836" calcext:value-type="float">
            <text:p>0,411836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CRICQUEVILLE-EN-AUGE</text:p>
          </table:table-cell>
          <table:table-cell table:number-columns-repeated="3" table:style-name="ce2" office:value-type="float" office:value="0.121007" calcext:value-type="float">
            <text:p>0,121007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21007" calcext:value-type="float">
            <text:p>0,121007</text:p>
          </table:table-cell>
          <table:table-cell table:style-name="ce2" office:value-type="float" office:value="0.255427" calcext:value-type="float">
            <text:p>0,255427</text:p>
          </table:table-cell>
          <table:table-cell table:style-name="ce2" office:value-type="float" office:value="0.121007" calcext:value-type="float">
            <text:p>0,121007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CRICQUEVILLE-EN-BESSIN</text:p>
          </table:table-cell>
          <table:table-cell table:number-columns-repeated="3" table:style-name="ce2" office:value-type="float" office:value="0.25149" calcext:value-type="float">
            <text:p>0,25149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5149" calcext:value-type="float">
            <text:p>0,25149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CRISTOT</text:p>
          </table:table-cell>
          <table:table-cell table:number-columns-repeated="3" table:style-name="ce2" office:value-type="float" office:value="0.355922" calcext:value-type="float">
            <text:p>0,35592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355922" calcext:value-type="float">
            <text:p>0,355922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CROCY</text:p>
          </table:table-cell>
          <table:table-cell table:number-columns-repeated="3" table:style-name="ce2" office:value-type="float" office:value="0.309895" calcext:value-type="float">
            <text:p>0,30989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309895" calcext:value-type="float">
            <text:p>0,309895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CROISILLES</text:p>
          </table:table-cell>
          <table:table-cell table:number-columns-repeated="3" table:style-name="ce2" office:value-type="float" office:value="0.271941" calcext:value-type="float">
            <text:p>0,271941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71941" calcext:value-type="float">
            <text:p>0,271941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CROUAY</text:p>
          </table:table-cell>
          <table:table-cell table:number-columns-repeated="3" table:style-name="ce2" office:value-type="float" office:value="0.150386" calcext:value-type="float">
            <text:p>0,15038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50386" calcext:value-type="float">
            <text:p>0,150386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CULEY-LE-PATRY</text:p>
          </table:table-cell>
          <table:table-cell table:number-columns-repeated="3" table:style-name="ce2" office:value-type="float" office:value="0.218917" calcext:value-type="float">
            <text:p>0,218917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18917" calcext:value-type="float">
            <text:p>0,218917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CUSSY</text:p>
          </table:table-cell>
          <table:table-cell table:number-columns-repeated="3" table:style-name="ce2" office:value-type="float" office:value="0.217638" calcext:value-type="float">
            <text:p>0,217638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17638" calcext:value-type="float">
            <text:p>0,217638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CUVERVILLE</text:p>
          </table:table-cell>
          <table:table-cell table:number-columns-repeated="3" table:style-name="ce2" office:value-type="float" office:value="0.222036" calcext:value-type="float">
            <text:p>0,22203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22036" calcext:value-type="float">
            <text:p>0,222036</text:p>
          </table:table-cell>
          <table:table-cell table:style-name="ce2" office:value-type="float" office:value="0.24914" calcext:value-type="float">
            <text:p>0,24914</text:p>
          </table:table-cell>
          <table:table-cell table:style-name="ce2" office:value-type="float" office:value="0.222036" calcext:value-type="float">
            <text:p>0,222036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DAMBLAINVILLE</text:p>
          </table:table-cell>
          <table:table-cell table:number-columns-repeated="3" table:style-name="ce2" office:value-type="float" office:value="0.35209" calcext:value-type="float">
            <text:p>0,35209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35209" calcext:value-type="float">
            <text:p>0,35209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DANESTAL</text:p>
          </table:table-cell>
          <table:table-cell table:number-columns-repeated="3" table:style-name="ce2" office:value-type="float" office:value="0.299052" calcext:value-type="float">
            <text:p>0,29905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99052" calcext:value-type="float">
            <text:p>0,299052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DEAUVILLE</text:p>
          </table:table-cell>
          <table:table-cell table:number-columns-repeated="3" table:style-name="ce2" office:value-type="float" office:value="0.16381" calcext:value-type="float">
            <text:p>0,16381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6381" calcext:value-type="float">
            <text:p>0,16381</text:p>
          </table:table-cell>
          <table:table-cell table:style-name="ce2" office:value-type="float" office:value="0.163784" calcext:value-type="float">
            <text:p>0,163784</text:p>
          </table:table-cell>
          <table:table-cell table:style-name="ce2" office:value-type="float" office:value="0.16381" calcext:value-type="float">
            <text:p>0,16381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DEMOUVILLE</text:p>
          </table:table-cell>
          <table:table-cell table:number-columns-repeated="3" table:style-name="ce2" office:value-type="float" office:value="0.209211" calcext:value-type="float">
            <text:p>0,209211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09211" calcext:value-type="float">
            <text:p>0,209211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LE DETROIT</text:p>
          </table:table-cell>
          <table:table-cell table:number-columns-repeated="3" table:style-name="ce2" office:value-type="float" office:value="0.163567" calcext:value-type="float">
            <text:p>0,163567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63567" calcext:value-type="float">
            <text:p>0,163567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DEUX-JUMEAUX</text:p>
          </table:table-cell>
          <table:table-cell table:number-columns-repeated="7" table:style-name="ce2" office:value-type="float" office:value="0.265629" calcext:value-type="float">
            <text:p>0,265629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DIVES-SUR-MER</text:p>
          </table:table-cell>
          <table:table-cell table:number-columns-repeated="3" table:style-name="ce2" office:value-type="float" office:value="0.324238" calcext:value-type="float">
            <text:p>0,32423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324238" calcext:value-type="float">
            <text:p>0,324238</text:p>
          </table:table-cell>
          <table:table-cell table:style-name="ce2" office:value-type="float" office:value="0.32233" calcext:value-type="float">
            <text:p>0,32233</text:p>
          </table:table-cell>
          <table:table-cell table:style-name="ce2" office:value-type="float" office:value="0.324238" calcext:value-type="float">
            <text:p>0,324238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DONNAY</text:p>
          </table:table-cell>
          <table:table-cell table:number-columns-repeated="3" table:style-name="ce2" office:value-type="float" office:value="0.129876" calcext:value-type="float">
            <text:p>0,12987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29876" calcext:value-type="float">
            <text:p>0,129876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DOUVILLE EN AUGE</text:p>
          </table:table-cell>
          <table:table-cell table:number-columns-repeated="3" table:style-name="ce2" office:value-type="float" office:value="0.320531" calcext:value-type="float">
            <text:p>0,320531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320531" calcext:value-type="float">
            <text:p>0,320531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DOUVRES-LA-DELIVRANDE</text:p>
          </table:table-cell>
          <table:table-cell table:number-columns-repeated="3" table:style-name="ce2" office:value-type="float" office:value="0.232135" calcext:value-type="float">
            <text:p>0,232135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32135" calcext:value-type="float">
            <text:p>0,232135</text:p>
          </table:table-cell>
          <table:table-cell table:style-name="ce2" office:value-type="float" office:value="0.229659" calcext:value-type="float">
            <text:p>0,229659</text:p>
          </table:table-cell>
          <table:table-cell table:style-name="ce2" office:value-type="float" office:value="0.232135" calcext:value-type="float">
            <text:p>0,232135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DOZULE</text:p>
          </table:table-cell>
          <table:table-cell table:number-columns-repeated="3" table:style-name="ce2" office:value-type="float" office:value="0.178994" calcext:value-type="float">
            <text:p>0,178994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78994" calcext:value-type="float">
            <text:p>0,178994</text:p>
          </table:table-cell>
          <table:table-cell table:style-name="ce2" office:value-type="float" office:value="0.173882" calcext:value-type="float">
            <text:p>0,173882</text:p>
          </table:table-cell>
          <table:table-cell table:style-name="ce2" office:value-type="float" office:value="0.178994" calcext:value-type="float">
            <text:p>0,178994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DRUBEC</text:p>
          </table:table-cell>
          <table:table-cell table:number-columns-repeated="3" table:style-name="ce2" office:value-type="float" office:value="0.15329" calcext:value-type="float">
            <text:p>0,15329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5329" calcext:value-type="float">
            <text:p>0,15329</text:p>
          </table:table-cell>
          <table:table-cell table:style-name="ce2" office:value-type="float" office:value="0.198225" calcext:value-type="float">
            <text:p>0,198225</text:p>
          </table:table-cell>
          <table:table-cell table:style-name="ce2" office:value-type="float" office:value="0.15329" calcext:value-type="float">
            <text:p>0,15329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BEAUFOUR DRUVAL</text:p>
          </table:table-cell>
          <table:table-cell table:number-columns-repeated="3" table:style-name="ce2" office:value-type="float" office:value="0.242082" calcext:value-type="float">
            <text:p>0,24208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42082" calcext:value-type="float">
            <text:p>0,242082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DUCY-STE-MARGUERITE</text:p>
          </table:table-cell>
          <table:table-cell table:number-columns-repeated="3" table:style-name="ce2" office:value-type="float" office:value="0.197619" calcext:value-type="float">
            <text:p>0,197619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97619" calcext:value-type="float">
            <text:p>0,197619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ELLON</text:p>
          </table:table-cell>
          <table:table-cell table:number-columns-repeated="3" table:style-name="ce2" office:value-type="float" office:value="0.263065" calcext:value-type="float">
            <text:p>0,26306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63065" calcext:value-type="float">
            <text:p>0,263065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EMIEVILLE</text:p>
          </table:table-cell>
          <table:table-cell table:number-columns-repeated="3" table:style-name="ce2" office:value-type="float" office:value="0.125441" calcext:value-type="float">
            <text:p>0,125441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25441" calcext:value-type="float">
            <text:p>0,125441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ENGLESQUEVILLE-EN-AUGE</text:p>
          </table:table-cell>
          <table:table-cell table:number-columns-repeated="3" table:style-name="ce2" office:value-type="float" office:value="0.170254" calcext:value-type="float">
            <text:p>0,170254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70254" calcext:value-type="float">
            <text:p>0,170254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ENGLESQUEVILLE-LA-PERCEE</text:p>
          </table:table-cell>
          <table:table-cell table:number-columns-repeated="3" table:style-name="ce2" office:value-type="float" office:value="0.388749" calcext:value-type="float">
            <text:p>0,388749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388749" calcext:value-type="float">
            <text:p>0,388749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EPANEY</text:p>
          </table:table-cell>
          <table:table-cell table:number-columns-repeated="3" table:style-name="ce2" office:value-type="float" office:value="0.25834" calcext:value-type="float">
            <text:p>0,25834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5834" calcext:value-type="float">
            <text:p>0,25834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EPINAY-SUR-ODON</text:p>
          </table:table-cell>
          <table:table-cell table:number-columns-repeated="3" table:style-name="ce2" office:value-type="float" office:value="0.360236" calcext:value-type="float">
            <text:p>0,36023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360236" calcext:value-type="float">
            <text:p>0,360236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EPRON</text:p>
          </table:table-cell>
          <table:table-cell table:number-columns-repeated="3" table:style-name="ce2" office:value-type="float" office:value="0.241044" calcext:value-type="float">
            <text:p>0,241044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41044" calcext:value-type="float">
            <text:p>0,241044</text:p>
          </table:table-cell>
          <table:table-cell table:style-name="ce2" office:value-type="float" office:value="0.226445" calcext:value-type="float">
            <text:p>0,226445</text:p>
          </table:table-cell>
          <table:table-cell table:style-name="ce2" office:value-type="float" office:value="0.241044" calcext:value-type="float">
            <text:p>0,241044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EQUEMAUVILLE</text:p>
          </table:table-cell>
          <table:table-cell table:number-columns-repeated="3" table:style-name="ce2" office:value-type="float" office:value="0.194384" calcext:value-type="float">
            <text:p>0,194384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94384" calcext:value-type="float">
            <text:p>0,194384</text:p>
          </table:table-cell>
          <table:table-cell table:style-name="ce2" office:value-type="float" office:value="0.164894" calcext:value-type="float">
            <text:p>0,164894</text:p>
          </table:table-cell>
          <table:table-cell table:style-name="ce2" office:value-type="float" office:value="0.194384" calcext:value-type="float">
            <text:p>0,194384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ERAINES</text:p>
          </table:table-cell>
          <table:table-cell table:number-columns-repeated="7" table:style-name="ce2" office:value-type="float" office:value="0.265629" calcext:value-type="float">
            <text:p>0,265629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ERNES</text:p>
          </table:table-cell>
          <table:table-cell table:number-columns-repeated="3" table:style-name="ce2" office:value-type="float" office:value="0.147203" calcext:value-type="float">
            <text:p>0,147203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47203" calcext:value-type="float">
            <text:p>0,147203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ESCOVILLE</text:p>
          </table:table-cell>
          <table:table-cell table:number-columns-repeated="3" table:style-name="ce2" office:value-type="float" office:value="0.224669" calcext:value-type="float">
            <text:p>0,224669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24669" calcext:value-type="float">
            <text:p>0,224669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ESPINS</text:p>
          </table:table-cell>
          <table:table-cell table:number-columns-repeated="3" table:style-name="ce2" office:value-type="float" office:value="0.075676" calcext:value-type="float">
            <text:p>0,07567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075676" calcext:value-type="float">
            <text:p>0,075676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ESQUAY-NOTRE-DAME</text:p>
          </table:table-cell>
          <table:table-cell table:number-columns-repeated="3" table:style-name="ce2" office:value-type="float" office:value="0.209326" calcext:value-type="float">
            <text:p>0,20932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09326" calcext:value-type="float">
            <text:p>0,209326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ESQUAY-SUR-SEULLES</text:p>
          </table:table-cell>
          <table:table-cell table:number-columns-repeated="3" table:style-name="ce2" office:value-type="float" office:value="0.28051" calcext:value-type="float">
            <text:p>0,28051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8051" calcext:value-type="float">
            <text:p>0,28051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ESSON</text:p>
          </table:table-cell>
          <table:table-cell table:number-columns-repeated="3" table:style-name="ce2" office:value-type="float" office:value="0.182479" calcext:value-type="float">
            <text:p>0,182479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82479" calcext:value-type="float">
            <text:p>0,182479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ESTREES-LA-CAMPAGNE</text:p>
          </table:table-cell>
          <table:table-cell table:number-columns-repeated="3" table:style-name="ce2" office:value-type="float" office:value="0.122427" calcext:value-type="float">
            <text:p>0,122427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22427" calcext:value-type="float">
            <text:p>0,122427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ETERVILLE</text:p>
          </table:table-cell>
          <table:table-cell table:number-columns-repeated="3" table:style-name="ce2" office:value-type="float" office:value="0.214249" calcext:value-type="float">
            <text:p>0,214249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14249" calcext:value-type="float">
            <text:p>0,214249</text:p>
          </table:table-cell>
          <table:table-cell table:style-name="ce2" office:value-type="float" office:value="0.213173" calcext:value-type="float">
            <text:p>0,213173</text:p>
          </table:table-cell>
          <table:table-cell table:style-name="ce2" office:value-type="float" office:value="0.214249" calcext:value-type="float">
            <text:p>0,214249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ETREHAM</text:p>
          </table:table-cell>
          <table:table-cell table:number-columns-repeated="3" table:style-name="ce2" office:value-type="float" office:value="0.090985" calcext:value-type="float">
            <text:p>0,09098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090985" calcext:value-type="float">
            <text:p>0,090985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EVRECY</text:p>
          </table:table-cell>
          <table:table-cell table:number-columns-repeated="3" table:style-name="ce2" office:value-type="float" office:value="0.204222" calcext:value-type="float">
            <text:p>0,20422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04222" calcext:value-type="float">
            <text:p>0,204222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FALAISE</text:p>
          </table:table-cell>
          <table:table-cell table:number-columns-repeated="3" table:style-name="ce2" office:value-type="float" office:value="0.308419" calcext:value-type="float">
            <text:p>0,308419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308419" calcext:value-type="float">
            <text:p>0,308419</text:p>
          </table:table-cell>
          <table:table-cell table:style-name="ce2" office:value-type="float" office:value="0.293036" calcext:value-type="float">
            <text:p>0,293036</text:p>
          </table:table-cell>
          <table:table-cell table:style-name="ce2" office:value-type="float" office:value="0.308419" calcext:value-type="float">
            <text:p>0,308419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FAUGUERNON</text:p>
          </table:table-cell>
          <table:table-cell table:number-columns-repeated="3" table:style-name="ce2" office:value-type="float" office:value="0.095835" calcext:value-type="float">
            <text:p>0,09583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095835" calcext:value-type="float">
            <text:p>0,095835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FAULQ (LE)</text:p>
          </table:table-cell>
          <table:table-cell table:number-columns-repeated="3" table:style-name="ce2" office:value-type="float" office:value="0.186042" calcext:value-type="float">
            <text:p>0,18604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86042" calcext:value-type="float">
            <text:p>0,186042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FEUGUEROLLES-BULLY</text:p>
          </table:table-cell>
          <table:table-cell table:number-columns-repeated="3" table:style-name="ce2" office:value-type="float" office:value="0.263671" calcext:value-type="float">
            <text:p>0,263671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63671" calcext:value-type="float">
            <text:p>0,263671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FIERVILLE-LES-PARCS</text:p>
          </table:table-cell>
          <table:table-cell table:number-columns-repeated="3" table:style-name="ce2" office:value-type="float" office:value="0.234651" calcext:value-type="float">
            <text:p>0,234651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34651" calcext:value-type="float">
            <text:p>0,234651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FIRFOL</text:p>
          </table:table-cell>
          <table:table-cell table:number-columns-repeated="3" table:style-name="ce2" office:value-type="float" office:value="0.049263" calcext:value-type="float">
            <text:p>0,049263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049263" calcext:value-type="float">
            <text:p>0,049263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FLEURY-SUR-ORNE</text:p>
          </table:table-cell>
          <table:table-cell table:number-columns-repeated="3" table:style-name="ce2" office:value-type="float" office:value="0.341984" calcext:value-type="float">
            <text:p>0,341984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341984" calcext:value-type="float">
            <text:p>0,341984</text:p>
          </table:table-cell>
          <table:table-cell table:style-name="ce2" office:value-type="float" office:value="0.340519" calcext:value-type="float">
            <text:p>0,340519</text:p>
          </table:table-cell>
          <table:table-cell table:style-name="ce2" office:value-type="float" office:value="0.341984" calcext:value-type="float">
            <text:p>0,341984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LA FOLIE</text:p>
          </table:table-cell>
          <table:table-cell table:number-columns-repeated="3" table:style-name="ce2" office:value-type="float" office:value="0.166287" calcext:value-type="float">
            <text:p>0,166287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66287" calcext:value-type="float">
            <text:p>0,166287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LA FOLLETIERE ABENON</text:p>
          </table:table-cell>
          <table:table-cell table:number-columns-repeated="3" table:style-name="ce2" office:value-type="float" office:value="0.245296" calcext:value-type="float">
            <text:p>0,24529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45296" calcext:value-type="float">
            <text:p>0,245296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FONTAINE-ETOUPEFOUR</text:p>
          </table:table-cell>
          <table:table-cell table:number-columns-repeated="3" table:style-name="ce2" office:value-type="float" office:value="0.140069" calcext:value-type="float">
            <text:p>0,140069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40069" calcext:value-type="float">
            <text:p>0,140069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FONTAINE-HENRY</text:p>
          </table:table-cell>
          <table:table-cell table:number-columns-repeated="3" table:style-name="ce2" office:value-type="float" office:value="0.224912" calcext:value-type="float">
            <text:p>0,224912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24912" calcext:value-type="float">
            <text:p>0,224912</text:p>
          </table:table-cell>
          <table:table-cell table:style-name="ce2" office:value-type="float" office:value="0.250827" calcext:value-type="float">
            <text:p>0,250827</text:p>
          </table:table-cell>
          <table:table-cell table:style-name="ce2" office:value-type="float" office:value="0.224912" calcext:value-type="float">
            <text:p>0,224912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FONTAINE-LE-PIN</text:p>
          </table:table-cell>
          <table:table-cell table:number-columns-repeated="3" table:style-name="ce2" office:value-type="float" office:value="0.145985" calcext:value-type="float">
            <text:p>0,14598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45985" calcext:value-type="float">
            <text:p>0,145985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FONTENAY-LE-MARMION</text:p>
          </table:table-cell>
          <table:table-cell table:number-columns-repeated="3" table:style-name="ce2" office:value-type="float" office:value="0.241512" calcext:value-type="float">
            <text:p>0,241512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41512" calcext:value-type="float">
            <text:p>0,241512</text:p>
          </table:table-cell>
          <table:table-cell table:style-name="ce2" office:value-type="float" office:value="0.230496" calcext:value-type="float">
            <text:p>0,230496</text:p>
          </table:table-cell>
          <table:table-cell table:style-name="ce2" office:value-type="float" office:value="0.241512" calcext:value-type="float">
            <text:p>0,241512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FONTENAY-LE-PESNEL</text:p>
          </table:table-cell>
          <table:table-cell table:number-columns-repeated="3" table:style-name="ce2" office:value-type="float" office:value="0.25635" calcext:value-type="float">
            <text:p>0,25635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5635" calcext:value-type="float">
            <text:p>0,25635</text:p>
          </table:table-cell>
          <table:table-cell table:style-name="ce2" office:value-type="float" office:value="0.253501" calcext:value-type="float">
            <text:p>0,253501</text:p>
          </table:table-cell>
          <table:table-cell table:style-name="ce2" office:value-type="float" office:value="0.25635" calcext:value-type="float">
            <text:p>0,25635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FONTENERMONT</text:p>
          </table:table-cell>
          <table:table-cell table:number-columns-repeated="3" table:style-name="ce2" office:value-type="float" office:value="0.272366" calcext:value-type="float">
            <text:p>0,27236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72366" calcext:value-type="float">
            <text:p>0,272366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FORMENTIN</text:p>
          </table:table-cell>
          <table:table-cell table:number-columns-repeated="3" table:style-name="ce2" office:value-type="float" office:value="0.279554" calcext:value-type="float">
            <text:p>0,279554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79554" calcext:value-type="float">
            <text:p>0,279554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ORMIGNY LA BATAILLE</text:p>
          </table:table-cell>
          <table:table-cell table:number-columns-repeated="3" table:style-name="ce2" office:value-type="float" office:value="0.232321" calcext:value-type="float">
            <text:p>0,232321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32321" calcext:value-type="float">
            <text:p>0,232321</text:p>
          </table:table-cell>
          <table:table-cell table:style-name="ce2" office:value-type="float" office:value="0.232346" calcext:value-type="float">
            <text:p>0,232346</text:p>
          </table:table-cell>
          <table:table-cell table:style-name="ce2" office:value-type="float" office:value="0.232321" calcext:value-type="float">
            <text:p>0,232321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FORMIGNY LA BATAILLE</text:p>
          </table:table-cell>
          <table:table-cell table:number-columns-repeated="3" table:style-name="ce2" office:value-type="float" office:value="0.232321" calcext:value-type="float">
            <text:p>0,232321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32321" calcext:value-type="float">
            <text:p>0,232321</text:p>
          </table:table-cell>
          <table:table-cell table:style-name="ce2" office:value-type="float" office:value="0.232346" calcext:value-type="float">
            <text:p>0,232346</text:p>
          </table:table-cell>
          <table:table-cell table:style-name="ce2" office:value-type="float" office:value="0.232321" calcext:value-type="float">
            <text:p>0,232321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FORMIGNY LA BATAILLE</text:p>
          </table:table-cell>
          <table:table-cell table:number-columns-repeated="3" table:style-name="ce2" office:value-type="float" office:value="0.232321" calcext:value-type="float">
            <text:p>0,232321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32321" calcext:value-type="float">
            <text:p>0,232321</text:p>
          </table:table-cell>
          <table:table-cell table:style-name="ce2" office:value-type="float" office:value="0.232346" calcext:value-type="float">
            <text:p>0,232346</text:p>
          </table:table-cell>
          <table:table-cell table:style-name="ce2" office:value-type="float" office:value="0.232321" calcext:value-type="float">
            <text:p>0,232321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FORMIGNY LA BATAILLE</text:p>
          </table:table-cell>
          <table:table-cell table:number-columns-repeated="3" table:style-name="ce2" office:value-type="float" office:value="0.232321" calcext:value-type="float">
            <text:p>0,232321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32321" calcext:value-type="float">
            <text:p>0,232321</text:p>
          </table:table-cell>
          <table:table-cell table:style-name="ce2" office:value-type="float" office:value="0.232346" calcext:value-type="float">
            <text:p>0,232346</text:p>
          </table:table-cell>
          <table:table-cell table:style-name="ce2" office:value-type="float" office:value="0.232321" calcext:value-type="float">
            <text:p>0,232321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FOULOGNES</text:p>
          </table:table-cell>
          <table:table-cell table:number-columns-repeated="3" table:style-name="ce2" office:value-type="float" office:value="0.133509" calcext:value-type="float">
            <text:p>0,133509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33509" calcext:value-type="float">
            <text:p>0,133509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FOURCHES</text:p>
          </table:table-cell>
          <table:table-cell table:number-columns-repeated="3" table:style-name="ce2" office:value-type="float" office:value="0.309087" calcext:value-type="float">
            <text:p>0,309087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309087" calcext:value-type="float">
            <text:p>0,309087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FOURNEAUX-LE-VAL</text:p>
          </table:table-cell>
          <table:table-cell table:number-columns-repeated="7" table:style-name="ce2" office:value-type="float" office:value="0.265629" calcext:value-type="float">
            <text:p>0,265629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FOURNET (LE)</text:p>
          </table:table-cell>
          <table:table-cell table:number-columns-repeated="7" table:style-name="ce2" office:value-type="float" office:value="0.265629" calcext:value-type="float">
            <text:p>0,265629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FOURNEVILLE</text:p>
          </table:table-cell>
          <table:table-cell table:number-columns-repeated="3" table:style-name="ce2" office:value-type="float" office:value="0.515399" calcext:value-type="float">
            <text:p>0,515399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515399" calcext:value-type="float">
            <text:p>0,515399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FRENOUVILLE</text:p>
          </table:table-cell>
          <table:table-cell table:number-columns-repeated="3" table:style-name="ce2" office:value-type="float" office:value="0.31822" calcext:value-type="float">
            <text:p>0,3182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31822" calcext:value-type="float">
            <text:p>0,31822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LE FRESNE CAMILLY</text:p>
          </table:table-cell>
          <table:table-cell table:number-columns-repeated="3" table:style-name="ce2" office:value-type="float" office:value="0.112034" calcext:value-type="float">
            <text:p>0,112034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12034" calcext:value-type="float">
            <text:p>0,112034</text:p>
          </table:table-cell>
          <table:table-cell table:style-name="ce2" office:value-type="float" office:value="0.124144" calcext:value-type="float">
            <text:p>0,124144</text:p>
          </table:table-cell>
          <table:table-cell table:style-name="ce2" office:value-type="float" office:value="0.112034" calcext:value-type="float">
            <text:p>0,112034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FRESNE LA MERE</text:p>
          </table:table-cell>
          <table:table-cell table:number-columns-repeated="3" table:style-name="ce2" office:value-type="float" office:value="0.239159" calcext:value-type="float">
            <text:p>0,239159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39159" calcext:value-type="float">
            <text:p>0,239159</text:p>
          </table:table-cell>
          <table:table-cell table:style-name="ce2" office:value-type="float" office:value="0.260831" calcext:value-type="float">
            <text:p>0,260831</text:p>
          </table:table-cell>
          <table:table-cell table:style-name="ce2" office:value-type="float" office:value="0.239159" calcext:value-type="float">
            <text:p>0,239159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FRESNEY-LE-PUCEUX</text:p>
          </table:table-cell>
          <table:table-cell table:number-columns-repeated="3" table:style-name="ce2" office:value-type="float" office:value="0.323535" calcext:value-type="float">
            <text:p>0,323535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323535" calcext:value-type="float">
            <text:p>0,323535</text:p>
          </table:table-cell>
          <table:table-cell table:style-name="ce2" office:value-type="float" office:value="0.147958" calcext:value-type="float">
            <text:p>0,147958</text:p>
          </table:table-cell>
          <table:table-cell table:style-name="ce2" office:value-type="float" office:value="0.323535" calcext:value-type="float">
            <text:p>0,323535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FRESNEY-LE-VIEUX</text:p>
          </table:table-cell>
          <table:table-cell table:number-columns-repeated="3" table:style-name="ce2" office:value-type="float" office:value="0.424926" calcext:value-type="float">
            <text:p>0,42492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424926" calcext:value-type="float">
            <text:p>0,424926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FUMICHON</text:p>
          </table:table-cell>
          <table:table-cell table:number-columns-repeated="3" table:style-name="ce2" office:value-type="float" office:value="0.521646" calcext:value-type="float">
            <text:p>0,52164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521646" calcext:value-type="float">
            <text:p>0,521646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GARCELLES-SECQUEVILLE</text:p>
          </table:table-cell>
          <table:table-cell table:number-columns-repeated="3" table:style-name="ce2" office:value-type="float" office:value="0.194359" calcext:value-type="float">
            <text:p>0,194359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94359" calcext:value-type="float">
            <text:p>0,194359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LE GAST</text:p>
          </table:table-cell>
          <table:table-cell table:number-columns-repeated="3" table:style-name="ce2" office:value-type="float" office:value="0.374808" calcext:value-type="float">
            <text:p>0,37480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374808" calcext:value-type="float">
            <text:p>0,374808</text:p>
          </table:table-cell>
          <table:table-cell table:style-name="ce2" office:value-type="float" office:value="0.418277" calcext:value-type="float">
            <text:p>0,418277</text:p>
          </table:table-cell>
          <table:table-cell table:style-name="ce2" office:value-type="float" office:value="0.374808" calcext:value-type="float">
            <text:p>0,374808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GAVRUS</text:p>
          </table:table-cell>
          <table:table-cell table:number-columns-repeated="3" table:style-name="ce2" office:value-type="float" office:value="0.125126" calcext:value-type="float">
            <text:p>0,12512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25126" calcext:value-type="float">
            <text:p>0,125126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GEFOSSE-FONTENAY</text:p>
          </table:table-cell>
          <table:table-cell table:number-columns-repeated="3" table:style-name="ce2" office:value-type="float" office:value="0.473463" calcext:value-type="float">
            <text:p>0,473463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473463" calcext:value-type="float">
            <text:p>0,473463</text:p>
          </table:table-cell>
          <table:table-cell table:style-name="ce2" office:value-type="float" office:value="0.110623" calcext:value-type="float">
            <text:p>0,110623</text:p>
          </table:table-cell>
          <table:table-cell table:style-name="ce2" office:value-type="float" office:value="0.473463" calcext:value-type="float">
            <text:p>0,473463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GENNEVILLE</text:p>
          </table:table-cell>
          <table:table-cell table:number-columns-repeated="3" table:style-name="ce2" office:value-type="float" office:value="0.308214" calcext:value-type="float">
            <text:p>0,308214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308214" calcext:value-type="float">
            <text:p>0,308214</text:p>
          </table:table-cell>
          <table:table-cell table:style-name="ce2" office:value-type="float" office:value="0.316918" calcext:value-type="float">
            <text:p>0,316918</text:p>
          </table:table-cell>
          <table:table-cell table:style-name="ce2" office:value-type="float" office:value="0.308214" calcext:value-type="float">
            <text:p>0,308214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GERROTS</text:p>
          </table:table-cell>
          <table:table-cell table:number-columns-repeated="3" table:style-name="ce2" office:value-type="float" office:value="0.181079" calcext:value-type="float">
            <text:p>0,181079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81079" calcext:value-type="float">
            <text:p>0,181079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GIBERVILLE</text:p>
          </table:table-cell>
          <table:table-cell table:number-columns-repeated="3" table:style-name="ce2" office:value-type="float" office:value="0.240733" calcext:value-type="float">
            <text:p>0,240733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40733" calcext:value-type="float">
            <text:p>0,240733</text:p>
          </table:table-cell>
          <table:table-cell table:style-name="ce2" office:value-type="float" office:value="0.233816" calcext:value-type="float">
            <text:p>0,233816</text:p>
          </table:table-cell>
          <table:table-cell table:style-name="ce2" office:value-type="float" office:value="0.240733" calcext:value-type="float">
            <text:p>0,240733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GLANVILLE</text:p>
          </table:table-cell>
          <table:table-cell table:number-columns-repeated="3" table:style-name="ce2" office:value-type="float" office:value="0.169264" calcext:value-type="float">
            <text:p>0,169264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69264" calcext:value-type="float">
            <text:p>0,169264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GLOS</text:p>
          </table:table-cell>
          <table:table-cell table:number-columns-repeated="3" table:style-name="ce2" office:value-type="float" office:value="0.194629" calcext:value-type="float">
            <text:p>0,194629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94629" calcext:value-type="float">
            <text:p>0,194629</text:p>
          </table:table-cell>
          <table:table-cell table:style-name="ce2" office:value-type="float" office:value="0.187345" calcext:value-type="float">
            <text:p>0,187345</text:p>
          </table:table-cell>
          <table:table-cell table:style-name="ce2" office:value-type="float" office:value="0.194629" calcext:value-type="float">
            <text:p>0,194629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GONNEVILLE-SUR-HONFLEUR</text:p>
          </table:table-cell>
          <table:table-cell table:number-columns-repeated="3" table:style-name="ce2" office:value-type="float" office:value="0.140109" calcext:value-type="float">
            <text:p>0,140109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40109" calcext:value-type="float">
            <text:p>0,140109</text:p>
          </table:table-cell>
          <table:table-cell table:style-name="ce2" office:value-type="float" office:value="0.130626" calcext:value-type="float">
            <text:p>0,130626</text:p>
          </table:table-cell>
          <table:table-cell table:style-name="ce2" office:value-type="float" office:value="0.140109" calcext:value-type="float">
            <text:p>0,140109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GONNEVILLE-SUR-MER</text:p>
          </table:table-cell>
          <table:table-cell table:number-columns-repeated="3" table:style-name="ce2" office:value-type="float" office:value="0.208523" calcext:value-type="float">
            <text:p>0,208523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08523" calcext:value-type="float">
            <text:p>0,208523</text:p>
          </table:table-cell>
          <table:table-cell table:style-name="ce2" office:value-type="float" office:value="0.208463" calcext:value-type="float">
            <text:p>0,208463</text:p>
          </table:table-cell>
          <table:table-cell table:style-name="ce2" office:value-type="float" office:value="0.208523" calcext:value-type="float">
            <text:p>0,208523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GONNEVILLE-EN-AUGE</text:p>
          </table:table-cell>
          <table:table-cell table:number-columns-repeated="3" table:style-name="ce2" office:value-type="float" office:value="0.342794" calcext:value-type="float">
            <text:p>0,342794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342794" calcext:value-type="float">
            <text:p>0,342794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GOUPILLIERES</text:p>
          </table:table-cell>
          <table:table-cell table:number-columns-repeated="3" table:style-name="ce2" office:value-type="float" office:value="0.262675" calcext:value-type="float">
            <text:p>0,26267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62675" calcext:value-type="float">
            <text:p>0,262675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GOUSTRANVILLE</text:p>
          </table:table-cell>
          <table:table-cell table:number-columns-repeated="3" table:style-name="ce2" office:value-type="float" office:value="0.166715" calcext:value-type="float">
            <text:p>0,16671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66715" calcext:value-type="float">
            <text:p>0,166715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GOUVIX</text:p>
          </table:table-cell>
          <table:table-cell table:number-columns-repeated="3" table:style-name="ce2" office:value-type="float" office:value="0.180858" calcext:value-type="float">
            <text:p>0,180858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80858" calcext:value-type="float">
            <text:p>0,180858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GRAINVILLE LANGANNERIE</text:p>
          </table:table-cell>
          <table:table-cell table:number-columns-repeated="3" table:style-name="ce2" office:value-type="float" office:value="0.313973" calcext:value-type="float">
            <text:p>0,313973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313973" calcext:value-type="float">
            <text:p>0,313973</text:p>
          </table:table-cell>
          <table:table-cell table:style-name="ce2" office:value-type="float" office:value="0.303549" calcext:value-type="float">
            <text:p>0,303549</text:p>
          </table:table-cell>
          <table:table-cell table:style-name="ce2" office:value-type="float" office:value="0.313973" calcext:value-type="float">
            <text:p>0,313973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GRAINVILLE-SUR-ODON</text:p>
          </table:table-cell>
          <table:table-cell table:number-columns-repeated="3" table:style-name="ce2" office:value-type="float" office:value="0.182912" calcext:value-type="float">
            <text:p>0,18291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82912" calcext:value-type="float">
            <text:p>0,182912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GRANDCAMP-MAISY</text:p>
          </table:table-cell>
          <table:table-cell table:number-columns-repeated="3" table:style-name="ce2" office:value-type="float" office:value="0.255222" calcext:value-type="float">
            <text:p>0,255222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55222" calcext:value-type="float">
            <text:p>0,255222</text:p>
          </table:table-cell>
          <table:table-cell table:style-name="ce2" office:value-type="float" office:value="0.259714" calcext:value-type="float">
            <text:p>0,259714</text:p>
          </table:table-cell>
          <table:table-cell table:style-name="ce2" office:value-type="float" office:value="0.255222" calcext:value-type="float">
            <text:p>0,255222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GRANGUES</text:p>
          </table:table-cell>
          <table:table-cell table:number-columns-repeated="3" table:style-name="ce2" office:value-type="float" office:value="0.247958" calcext:value-type="float">
            <text:p>0,247958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47958" calcext:value-type="float">
            <text:p>0,247958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GRAYE-SUR-MER</text:p>
          </table:table-cell>
          <table:table-cell table:number-columns-repeated="3" table:style-name="ce2" office:value-type="float" office:value="0.132085" calcext:value-type="float">
            <text:p>0,132085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32085" calcext:value-type="float">
            <text:p>0,132085</text:p>
          </table:table-cell>
          <table:table-cell table:style-name="ce2" office:value-type="float" office:value="0.22668" calcext:value-type="float">
            <text:p>0,22668</text:p>
          </table:table-cell>
          <table:table-cell table:style-name="ce2" office:value-type="float" office:value="0.132085" calcext:value-type="float">
            <text:p>0,132085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GRENTHEVILLE</text:p>
          </table:table-cell>
          <table:table-cell table:number-columns-repeated="3" table:style-name="ce2" office:value-type="float" office:value="0.403001" calcext:value-type="float">
            <text:p>0,403001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403001" calcext:value-type="float">
            <text:p>0,403001</text:p>
          </table:table-cell>
          <table:table-cell table:style-name="ce2" office:value-type="float" office:value="0.401975" calcext:value-type="float">
            <text:p>0,401975</text:p>
          </table:table-cell>
          <table:table-cell table:style-name="ce2" office:value-type="float" office:value="0.403001" calcext:value-type="float">
            <text:p>0,403001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GRIMBOSQ</text:p>
          </table:table-cell>
          <table:table-cell table:number-columns-repeated="3" table:style-name="ce2" office:value-type="float" office:value="0.325802" calcext:value-type="float">
            <text:p>0,325802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325802" calcext:value-type="float">
            <text:p>0,325802</text:p>
          </table:table-cell>
          <table:table-cell table:style-name="ce2" office:value-type="float" office:value="0.363393" calcext:value-type="float">
            <text:p>0,363393</text:p>
          </table:table-cell>
          <table:table-cell table:style-name="ce2" office:value-type="float" office:value="0.325802" calcext:value-type="float">
            <text:p>0,325802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GUERON</text:p>
          </table:table-cell>
          <table:table-cell table:number-columns-repeated="3" table:style-name="ce2" office:value-type="float" office:value="0.47518" calcext:value-type="float">
            <text:p>0,47518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47518" calcext:value-type="float">
            <text:p>0,47518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HERMANVILLE-SUR-MER</text:p>
          </table:table-cell>
          <table:table-cell table:number-columns-repeated="3" table:style-name="ce2" office:value-type="float" office:value="0.247547" calcext:value-type="float">
            <text:p>0,247547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47547" calcext:value-type="float">
            <text:p>0,247547</text:p>
          </table:table-cell>
          <table:table-cell table:style-name="ce2" office:value-type="float" office:value="0.231375" calcext:value-type="float">
            <text:p>0,231375</text:p>
          </table:table-cell>
          <table:table-cell table:style-name="ce2" office:value-type="float" office:value="0.247547" calcext:value-type="float">
            <text:p>0,247547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HERMIVAL-LES-VAUX</text:p>
          </table:table-cell>
          <table:table-cell table:number-columns-repeated="3" table:style-name="ce2" office:value-type="float" office:value="0.156435" calcext:value-type="float">
            <text:p>0,15643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56435" calcext:value-type="float">
            <text:p>0,156435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HEROUVILLE SAINT CLAIR</text:p>
          </table:table-cell>
          <table:table-cell table:number-columns-repeated="3" table:style-name="ce2" office:value-type="float" office:value="0.357448" calcext:value-type="float">
            <text:p>0,35744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357448" calcext:value-type="float">
            <text:p>0,357448</text:p>
          </table:table-cell>
          <table:table-cell table:style-name="ce2" office:value-type="float" office:value="0.348508" calcext:value-type="float">
            <text:p>0,348508</text:p>
          </table:table-cell>
          <table:table-cell table:style-name="ce2" office:value-type="float" office:value="0.357448" calcext:value-type="float">
            <text:p>0,357448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HEROUVILLETTE</text:p>
          </table:table-cell>
          <table:table-cell table:number-columns-repeated="3" table:style-name="ce2" office:value-type="float" office:value="0.148613" calcext:value-type="float">
            <text:p>0,148613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48613" calcext:value-type="float">
            <text:p>0,148613</text:p>
          </table:table-cell>
          <table:table-cell table:style-name="ce2" office:value-type="float" office:value="0.1395" calcext:value-type="float">
            <text:p>0,1395</text:p>
          </table:table-cell>
          <table:table-cell table:style-name="ce2" office:value-type="float" office:value="0.148613" calcext:value-type="float">
            <text:p>0,148613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HEULAND</text:p>
          </table:table-cell>
          <table:table-cell table:number-columns-repeated="3" table:style-name="ce2" office:value-type="float" office:value="0.383333" calcext:value-type="float">
            <text:p>0,383333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383333" calcext:value-type="float">
            <text:p>0,383333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LA HOGUETTE</text:p>
          </table:table-cell>
          <table:table-cell table:number-columns-repeated="3" table:style-name="ce2" office:value-type="float" office:value="0.35047" calcext:value-type="float">
            <text:p>0,35047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324294" calcext:value-type="float">
            <text:p>0,324294</text:p>
          </table:table-cell>
          <table:table-cell table:style-name="ce2" office:value-type="float" office:value="0.32056" calcext:value-type="float">
            <text:p>0,32056</text:p>
          </table:table-cell>
          <table:table-cell table:style-name="ce2" office:value-type="float" office:value="0.324294" calcext:value-type="float">
            <text:p>0,324294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HONFLEUR</text:p>
          </table:table-cell>
          <table:table-cell table:number-columns-repeated="3" table:style-name="ce2" office:value-type="float" office:value="0.177398" calcext:value-type="float">
            <text:p>0,17739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77398" calcext:value-type="float">
            <text:p>0,177398</text:p>
          </table:table-cell>
          <table:table-cell table:style-name="ce2" office:value-type="float" office:value="0.160418" calcext:value-type="float">
            <text:p>0,160418</text:p>
          </table:table-cell>
          <table:table-cell table:style-name="ce2" office:value-type="float" office:value="0.177398" calcext:value-type="float">
            <text:p>0,177398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L'HOTELLERIE</text:p>
          </table:table-cell>
          <table:table-cell table:number-columns-repeated="3" table:style-name="ce2" office:value-type="float" office:value="0.152226" calcext:value-type="float">
            <text:p>0,15222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52226" calcext:value-type="float">
            <text:p>0,152226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HOTOT EN AUGE</text:p>
          </table:table-cell>
          <table:table-cell table:number-columns-repeated="3" table:style-name="ce2" office:value-type="float" office:value="0.228648" calcext:value-type="float">
            <text:p>0,228648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28648" calcext:value-type="float">
            <text:p>0,228648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HOTTOT LES BAGUES</text:p>
          </table:table-cell>
          <table:table-cell table:number-columns-repeated="3" table:style-name="ce2" office:value-type="float" office:value="0.312092" calcext:value-type="float">
            <text:p>0,31209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312092" calcext:value-type="float">
            <text:p>0,312092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LA HOUBLONNIERE</text:p>
          </table:table-cell>
          <table:table-cell table:number-columns-repeated="3" table:style-name="ce2" office:value-type="float" office:value="0.155936" calcext:value-type="float">
            <text:p>0,15593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55936" calcext:value-type="float">
            <text:p>0,155936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HOULGATE</text:p>
          </table:table-cell>
          <table:table-cell table:number-columns-repeated="3" table:style-name="ce2" office:value-type="float" office:value="0.152033" calcext:value-type="float">
            <text:p>0,152033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52033" calcext:value-type="float">
            <text:p>0,152033</text:p>
          </table:table-cell>
          <table:table-cell table:style-name="ce2" office:value-type="float" office:value="0.152504" calcext:value-type="float">
            <text:p>0,152504</text:p>
          </table:table-cell>
          <table:table-cell table:style-name="ce2" office:value-type="float" office:value="0.152033" calcext:value-type="float">
            <text:p>0,152033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HUBERT-FOLIE</text:p>
          </table:table-cell>
          <table:table-cell table:number-columns-repeated="3" table:style-name="ce2" office:value-type="float" office:value="0.374701" calcext:value-type="float">
            <text:p>0,374701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374701" calcext:value-type="float">
            <text:p>0,374701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IFS</text:p>
          </table:table-cell>
          <table:table-cell table:number-columns-repeated="3" table:style-name="ce2" office:value-type="float" office:value="0.341485" calcext:value-type="float">
            <text:p>0,341485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341485" calcext:value-type="float">
            <text:p>0,341485</text:p>
          </table:table-cell>
          <table:table-cell table:style-name="ce2" office:value-type="float" office:value="0.337608" calcext:value-type="float">
            <text:p>0,337608</text:p>
          </table:table-cell>
          <table:table-cell table:style-name="ce2" office:value-type="float" office:value="0.341485" calcext:value-type="float">
            <text:p>0,341485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ISIGNY-SUR-MER</text:p>
          </table:table-cell>
          <table:table-cell table:number-columns-repeated="3" table:style-name="ce2" office:value-type="float" office:value="0.279666" calcext:value-type="float">
            <text:p>0,27966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79666" calcext:value-type="float">
            <text:p>0,279666</text:p>
          </table:table-cell>
          <table:table-cell table:style-name="ce2" office:value-type="float" office:value="0.231249" calcext:value-type="float">
            <text:p>0,231249</text:p>
          </table:table-cell>
          <table:table-cell table:style-name="ce2" office:value-type="float" office:value="0.279666" calcext:value-type="float">
            <text:p>0,279666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ISIGNY-SUR-MER</text:p>
          </table:table-cell>
          <table:table-cell table:number-columns-repeated="3" table:style-name="ce2" office:value-type="float" office:value="0.279666" calcext:value-type="float">
            <text:p>0,27966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79666" calcext:value-type="float">
            <text:p>0,279666</text:p>
          </table:table-cell>
          <table:table-cell table:style-name="ce2" office:value-type="float" office:value="0.231249" calcext:value-type="float">
            <text:p>0,231249</text:p>
          </table:table-cell>
          <table:table-cell table:style-name="ce2" office:value-type="float" office:value="0.279666" calcext:value-type="float">
            <text:p>0,279666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string" calcext:value-type="string">
            <text:p>ISIGNY-SUR-MER</text:p>
          </table:table-cell>
          <table:table-cell table:number-columns-repeated="3" table:style-name="ce2" office:value-type="float" office:value="0.279666" calcext:value-type="float">
            <text:p>0,27966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79666" calcext:value-type="float">
            <text:p>0,279666</text:p>
          </table:table-cell>
          <table:table-cell table:style-name="ce2" office:value-type="float" office:value="0.231249" calcext:value-type="float">
            <text:p>0,231249</text:p>
          </table:table-cell>
          <table:table-cell table:style-name="ce2" office:value-type="float" office:value="0.279666" calcext:value-type="float">
            <text:p>0,279666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string" calcext:value-type="string">
            <text:p>ISIGNY-SUR-MER</text:p>
          </table:table-cell>
          <table:table-cell table:number-columns-repeated="3" table:style-name="ce2" office:value-type="float" office:value="0.279666" calcext:value-type="float">
            <text:p>0,27966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79666" calcext:value-type="float">
            <text:p>0,279666</text:p>
          </table:table-cell>
          <table:table-cell table:style-name="ce2" office:value-type="float" office:value="0.231249" calcext:value-type="float">
            <text:p>0,231249</text:p>
          </table:table-cell>
          <table:table-cell table:style-name="ce2" office:value-type="float" office:value="0.279666" calcext:value-type="float">
            <text:p>0,279666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ISIGNY-SUR-MER</text:p>
          </table:table-cell>
          <table:table-cell table:number-columns-repeated="3" table:style-name="ce2" office:value-type="float" office:value="0.279666" calcext:value-type="float">
            <text:p>0,27966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79666" calcext:value-type="float">
            <text:p>0,279666</text:p>
          </table:table-cell>
          <table:table-cell table:style-name="ce2" office:value-type="float" office:value="0.231249" calcext:value-type="float">
            <text:p>0,231249</text:p>
          </table:table-cell>
          <table:table-cell table:style-name="ce2" office:value-type="float" office:value="0.279666" calcext:value-type="float">
            <text:p>0,279666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LES ISLES BARDEL</text:p>
          </table:table-cell>
          <table:table-cell table:number-columns-repeated="3" table:style-name="ce2" office:value-type="float" office:value="0.212466" calcext:value-type="float">
            <text:p>0,21246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12466" calcext:value-type="float">
            <text:p>0,212466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JANVILLE</text:p>
          </table:table-cell>
          <table:table-cell table:number-columns-repeated="3" table:style-name="ce2" office:value-type="float" office:value="0.16703" calcext:value-type="float">
            <text:p>0,16703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6703" calcext:value-type="float">
            <text:p>0,16703</text:p>
          </table:table-cell>
          <table:table-cell table:style-name="ce2" office:value-type="float" office:value="0.165347" calcext:value-type="float">
            <text:p>0,165347</text:p>
          </table:table-cell>
          <table:table-cell table:style-name="ce2" office:value-type="float" office:value="0.16703" calcext:value-type="float">
            <text:p>0,16703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JORT</text:p>
          </table:table-cell>
          <table:table-cell table:number-columns-repeated="3" table:style-name="ce2" office:value-type="float" office:value="0.28026" calcext:value-type="float">
            <text:p>0,2802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8026" calcext:value-type="float">
            <text:p>0,28026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JUAYE-MONDAYE</text:p>
          </table:table-cell>
          <table:table-cell table:number-columns-repeated="3" table:style-name="ce2" office:value-type="float" office:value="0.219592" calcext:value-type="float">
            <text:p>0,21959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19592" calcext:value-type="float">
            <text:p>0,219592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DIALAN SUR CHAINE</text:p>
          </table:table-cell>
          <table:table-cell table:number-columns-repeated="3" table:style-name="ce2" office:value-type="float" office:value="0.1193" calcext:value-type="float">
            <text:p>0,1193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193" calcext:value-type="float">
            <text:p>0,1193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DIALAN SUR CHAINE</text:p>
          </table:table-cell>
          <table:table-cell table:number-columns-repeated="3" table:style-name="ce2" office:value-type="float" office:value="0.1193" calcext:value-type="float">
            <text:p>0,1193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193" calcext:value-type="float">
            <text:p>0,1193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JUVIGNY-SUR-SEULLES</text:p>
          </table:table-cell>
          <table:table-cell table:number-columns-repeated="3" table:style-name="ce2" office:value-type="float" office:value="0.091418" calcext:value-type="float">
            <text:p>0,091418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091418" calcext:value-type="float">
            <text:p>0,091418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LAIZE-CLINCHAMPS</text:p>
          </table:table-cell>
          <table:table-cell table:number-columns-repeated="3" table:style-name="ce2" office:value-type="float" office:value="0.145119" calcext:value-type="float">
            <text:p>0,145119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45119" calcext:value-type="float">
            <text:p>0,145119</text:p>
          </table:table-cell>
          <table:table-cell table:style-name="ce2" office:value-type="float" office:value="0.177096" calcext:value-type="float">
            <text:p>0,177096</text:p>
          </table:table-cell>
          <table:table-cell table:style-name="ce2" office:value-type="float" office:value="0.145119" calcext:value-type="float">
            <text:p>0,145119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LAIZE-CLINCHAMPS</text:p>
          </table:table-cell>
          <table:table-cell table:number-columns-repeated="3" table:style-name="ce2" office:value-type="float" office:value="0.145119" calcext:value-type="float">
            <text:p>0,145119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45119" calcext:value-type="float">
            <text:p>0,145119</text:p>
          </table:table-cell>
          <table:table-cell table:style-name="ce2" office:value-type="float" office:value="0.177096" calcext:value-type="float">
            <text:p>0,177096</text:p>
          </table:table-cell>
          <table:table-cell table:style-name="ce2" office:value-type="float" office:value="0.145119" calcext:value-type="float">
            <text:p>0,145119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LANDELLES-ET-COUPIGNY</text:p>
          </table:table-cell>
          <table:table-cell table:number-columns-repeated="3" table:style-name="ce2" office:value-type="float" office:value="0.25016" calcext:value-type="float">
            <text:p>0,2501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5016" calcext:value-type="float">
            <text:p>0,25016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LANDES-SUR-AJON</text:p>
          </table:table-cell>
          <table:table-cell table:number-columns-repeated="3" table:style-name="ce2" office:value-type="float" office:value="0.30367" calcext:value-type="float">
            <text:p>0,30367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30367" calcext:value-type="float">
            <text:p>0,30367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LANGRUNE-SUR-MER</text:p>
          </table:table-cell>
          <table:table-cell table:number-columns-repeated="3" table:style-name="ce2" office:value-type="float" office:value="0.133717" calcext:value-type="float">
            <text:p>0,133717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33717" calcext:value-type="float">
            <text:p>0,133717</text:p>
          </table:table-cell>
          <table:table-cell table:style-name="ce2" office:value-type="float" office:value="0.134325" calcext:value-type="float">
            <text:p>0,134325</text:p>
          </table:table-cell>
          <table:table-cell table:style-name="ce2" office:value-type="float" office:value="0.133717" calcext:value-type="float">
            <text:p>0,133717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PONTS SUR SEULLES</text:p>
          </table:table-cell>
          <table:table-cell table:number-columns-repeated="3" table:style-name="ce2" office:value-type="float" office:value="0.163639" calcext:value-type="float">
            <text:p>0,163639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63639" calcext:value-type="float">
            <text:p>0,163639</text:p>
          </table:table-cell>
          <table:table-cell table:style-name="ce2" office:value-type="float" office:value="0.116877" calcext:value-type="float">
            <text:p>0,116877</text:p>
          </table:table-cell>
          <table:table-cell table:style-name="ce2" office:value-type="float" office:value="0.163639" calcext:value-type="float">
            <text:p>0,163639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string" calcext:value-type="string">
            <text:p>PONTS SUR SEULLES</text:p>
          </table:table-cell>
          <table:table-cell table:number-columns-repeated="3" table:style-name="ce2" office:value-type="float" office:value="0.163639" calcext:value-type="float">
            <text:p>0,163639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63639" calcext:value-type="float">
            <text:p>0,163639</text:p>
          </table:table-cell>
          <table:table-cell table:style-name="ce2" office:value-type="float" office:value="0.116877" calcext:value-type="float">
            <text:p>0,116877</text:p>
          </table:table-cell>
          <table:table-cell table:style-name="ce2" office:value-type="float" office:value="0.163639" calcext:value-type="float">
            <text:p>0,163639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PONTS SUR SEULLES</text:p>
          </table:table-cell>
          <table:table-cell table:number-columns-repeated="3" table:style-name="ce2" office:value-type="float" office:value="0.163639" calcext:value-type="float">
            <text:p>0,163639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63639" calcext:value-type="float">
            <text:p>0,163639</text:p>
          </table:table-cell>
          <table:table-cell table:style-name="ce2" office:value-type="float" office:value="0.116877" calcext:value-type="float">
            <text:p>0,116877</text:p>
          </table:table-cell>
          <table:table-cell table:style-name="ce2" office:value-type="float" office:value="0.163639" calcext:value-type="float">
            <text:p>0,163639</text:p>
          </table:table-cell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LASSY</text:p>
          </table:table-cell>
          <table:table-cell table:number-columns-repeated="3" table:style-name="ce2" office:value-type="float" office:value="0.135168" calcext:value-type="float">
            <text:p>0,135168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35168" calcext:value-type="float">
            <text:p>0,135168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LEAUPARTIE</text:p>
          </table:table-cell>
          <table:table-cell table:number-columns-repeated="3" table:style-name="ce2" office:value-type="float" office:value="0.163254" calcext:value-type="float">
            <text:p>0,163254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63254" calcext:value-type="float">
            <text:p>0,163254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LEFFARD</text:p>
          </table:table-cell>
          <table:table-cell table:number-columns-repeated="3" table:style-name="ce2" office:value-type="float" office:value="0.128293" calcext:value-type="float">
            <text:p>0,128293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28293" calcext:value-type="float">
            <text:p>0,128293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LESSARD-ET-LE-CHENE</text:p>
          </table:table-cell>
          <table:table-cell table:number-columns-repeated="3" table:style-name="ce2" office:value-type="float" office:value="0.2501" calcext:value-type="float">
            <text:p>0,2501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501" calcext:value-type="float">
            <text:p>0,2501</text:p>
          </table:table-cell>
          <table:table-cell table:style-name="ce2" office:value-type="float" office:value="0.555444" calcext:value-type="float">
            <text:p>0,555444</text:p>
          </table:table-cell>
          <table:table-cell table:style-name="ce2" office:value-type="float" office:value="0.2501" calcext:value-type="float">
            <text:p>0,2501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LINGEVRES</text:p>
          </table:table-cell>
          <table:table-cell table:number-columns-repeated="3" table:style-name="ce2" office:value-type="float" office:value="0.196816" calcext:value-type="float">
            <text:p>0,19681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96816" calcext:value-type="float">
            <text:p>0,196816</text:p>
          </table:table-cell>
          <table:table-cell table:style-name="ce2" office:value-type="float" office:value="0.192409" calcext:value-type="float">
            <text:p>0,192409</text:p>
          </table:table-cell>
          <table:table-cell table:style-name="ce2" office:value-type="float" office:value="0.196816" calcext:value-type="float">
            <text:p>0,196816</text:p>
          </table:table-cell>
          <table:table-cell table:number-columns-repeated="1014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2" office:value-type="string" calcext:value-type="string">
            <text:p>LION-SUR-MER</text:p>
          </table:table-cell>
          <table:table-cell table:number-columns-repeated="3" table:style-name="ce2" office:value-type="float" office:value="0.179359" calcext:value-type="float">
            <text:p>0,179359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79359" calcext:value-type="float">
            <text:p>0,179359</text:p>
          </table:table-cell>
          <table:table-cell table:style-name="ce2" office:value-type="float" office:value="0.178626" calcext:value-type="float">
            <text:p>0,178626</text:p>
          </table:table-cell>
          <table:table-cell table:style-name="ce2" office:value-type="float" office:value="0.179359" calcext:value-type="float">
            <text:p>0,179359</text:p>
          </table:table-cell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2" office:value-type="string" calcext:value-type="string">
            <text:p>LISIEUX</text:p>
          </table:table-cell>
          <table:table-cell table:number-columns-repeated="3" table:style-name="ce2" office:value-type="float" office:value="0.324813" calcext:value-type="float">
            <text:p>0,324813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324813" calcext:value-type="float">
            <text:p>0,324813</text:p>
          </table:table-cell>
          <table:table-cell table:style-name="ce2" office:value-type="float" office:value="0.323506" calcext:value-type="float">
            <text:p>0,323506</text:p>
          </table:table-cell>
          <table:table-cell table:style-name="ce2" office:value-type="float" office:value="0.324813" calcext:value-type="float">
            <text:p>0,324813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2" office:value-type="string" calcext:value-type="string">
            <text:p>LISON</text:p>
          </table:table-cell>
          <table:table-cell table:number-columns-repeated="3" table:style-name="ce2" office:value-type="float" office:value="0.578835" calcext:value-type="float">
            <text:p>0,57883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578835" calcext:value-type="float">
            <text:p>0,578835</text:p>
          </table:table-cell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/>
          <table:table-cell table:style-name="ce2" office:value-type="string" calcext:value-type="string">
            <text:p>LISORES</text:p>
          </table:table-cell>
          <table:table-cell table:number-columns-repeated="3" table:style-name="ce2" office:value-type="float" office:value="0.079202" calcext:value-type="float">
            <text:p>0,079202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079202" calcext:value-type="float">
            <text:p>0,079202</text:p>
          </table:table-cell>
          <table:table-cell table:style-name="ce2" office:value-type="float" office:value="0.050524" calcext:value-type="float">
            <text:p>0,050524</text:p>
          </table:table-cell>
          <table:table-cell table:style-name="ce2" office:value-type="float" office:value="0.079202" calcext:value-type="float">
            <text:p>0,079202</text:p>
          </table:table-cell>
          <table:table-cell table:number-columns-repeated="101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/>
          <table:table-cell table:style-name="ce2" office:value-type="string" calcext:value-type="string">
            <text:p>LITTEAU</text:p>
          </table:table-cell>
          <table:table-cell table:number-columns-repeated="3" table:style-name="ce2" office:value-type="float" office:value="0.074784" calcext:value-type="float">
            <text:p>0,074784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074784" calcext:value-type="float">
            <text:p>0,074784</text:p>
          </table:table-cell>
          <table:table-cell table:style-name="ce2" office:value-type="float" office:value="0.027309" calcext:value-type="float">
            <text:p>0,027309</text:p>
          </table:table-cell>
          <table:table-cell table:style-name="ce2" office:value-type="float" office:value="0.074784" calcext:value-type="float">
            <text:p>0,074784</text:p>
          </table:table-cell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2" office:value-type="string" calcext:value-type="string">
            <text:p>LE MOLAY LITTRY</text:p>
          </table:table-cell>
          <table:table-cell table:number-columns-repeated="3" table:style-name="ce2" office:value-type="float" office:value="0.222723" calcext:value-type="float">
            <text:p>0,222723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22723" calcext:value-type="float">
            <text:p>0,222723</text:p>
          </table:table-cell>
          <table:table-cell table:style-name="ce2" office:value-type="float" office:value="0.169171" calcext:value-type="float">
            <text:p>0,169171</text:p>
          </table:table-cell>
          <table:table-cell table:style-name="ce2" office:value-type="float" office:value="0.222723" calcext:value-type="float">
            <text:p>0,222723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LIVAROT-PAYS-D'AUGE</text:p>
          </table:table-cell>
          <table:table-cell table:number-columns-repeated="3" table:style-name="ce2" office:value-type="float" office:value="0.242076" calcext:value-type="float">
            <text:p>0,24207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42076" calcext:value-type="float">
            <text:p>0,242076</text:p>
          </table:table-cell>
          <table:table-cell table:style-name="ce2" office:value-type="float" office:value="0.192127" calcext:value-type="float">
            <text:p>0,192127</text:p>
          </table:table-cell>
          <table:table-cell table:style-name="ce2" office:value-type="float" office:value="0.242076" calcext:value-type="float">
            <text:p>0,242076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LIVAROT-PAYS-D'AUGE</text:p>
          </table:table-cell>
          <table:table-cell table:number-columns-repeated="3" table:style-name="ce2" office:value-type="float" office:value="0.242076" calcext:value-type="float">
            <text:p>0,24207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42076" calcext:value-type="float">
            <text:p>0,242076</text:p>
          </table:table-cell>
          <table:table-cell table:style-name="ce2" office:value-type="float" office:value="0.192127" calcext:value-type="float">
            <text:p>0,192127</text:p>
          </table:table-cell>
          <table:table-cell table:style-name="ce2" office:value-type="float" office:value="0.242076" calcext:value-type="float">
            <text:p>0,242076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LIVAROT-PAYS-D'AUGE</text:p>
          </table:table-cell>
          <table:table-cell table:number-columns-repeated="3" table:style-name="ce2" office:value-type="float" office:value="0.242076" calcext:value-type="float">
            <text:p>0,24207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42076" calcext:value-type="float">
            <text:p>0,242076</text:p>
          </table:table-cell>
          <table:table-cell table:style-name="ce2" office:value-type="float" office:value="0.192127" calcext:value-type="float">
            <text:p>0,192127</text:p>
          </table:table-cell>
          <table:table-cell table:style-name="ce2" office:value-type="float" office:value="0.242076" calcext:value-type="float">
            <text:p>0,242076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LIVAROT-PAYS-D'AUGE</text:p>
          </table:table-cell>
          <table:table-cell table:number-columns-repeated="3" table:style-name="ce2" office:value-type="float" office:value="0.242076" calcext:value-type="float">
            <text:p>0,24207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42076" calcext:value-type="float">
            <text:p>0,242076</text:p>
          </table:table-cell>
          <table:table-cell table:style-name="ce2" office:value-type="float" office:value="0.192127" calcext:value-type="float">
            <text:p>0,192127</text:p>
          </table:table-cell>
          <table:table-cell table:style-name="ce2" office:value-type="float" office:value="0.242076" calcext:value-type="float">
            <text:p>0,242076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LIVAROT-PAYS-D'AUGE</text:p>
          </table:table-cell>
          <table:table-cell table:number-columns-repeated="3" table:style-name="ce2" office:value-type="float" office:value="0.242076" calcext:value-type="float">
            <text:p>0,24207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42076" calcext:value-type="float">
            <text:p>0,242076</text:p>
          </table:table-cell>
          <table:table-cell table:style-name="ce2" office:value-type="float" office:value="0.192127" calcext:value-type="float">
            <text:p>0,192127</text:p>
          </table:table-cell>
          <table:table-cell table:style-name="ce2" office:value-type="float" office:value="0.242076" calcext:value-type="float">
            <text:p>0,242076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LIVAROT-PAYS-D'AUGE</text:p>
          </table:table-cell>
          <table:table-cell table:number-columns-repeated="3" table:style-name="ce2" office:value-type="float" office:value="0.242076" calcext:value-type="float">
            <text:p>0,24207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42076" calcext:value-type="float">
            <text:p>0,242076</text:p>
          </table:table-cell>
          <table:table-cell table:style-name="ce2" office:value-type="float" office:value="0.192127" calcext:value-type="float">
            <text:p>0,192127</text:p>
          </table:table-cell>
          <table:table-cell table:style-name="ce2" office:value-type="float" office:value="0.242076" calcext:value-type="float">
            <text:p>0,242076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LIVAROT-PAYS-D'AUGE</text:p>
          </table:table-cell>
          <table:table-cell table:number-columns-repeated="3" table:style-name="ce2" office:value-type="float" office:value="0.242076" calcext:value-type="float">
            <text:p>0,24207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42076" calcext:value-type="float">
            <text:p>0,242076</text:p>
          </table:table-cell>
          <table:table-cell table:style-name="ce2" office:value-type="float" office:value="0.192127" calcext:value-type="float">
            <text:p>0,192127</text:p>
          </table:table-cell>
          <table:table-cell table:style-name="ce2" office:value-type="float" office:value="0.242076" calcext:value-type="float">
            <text:p>0,242076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LIVAROT-PAYS-D'AUGE</text:p>
          </table:table-cell>
          <table:table-cell table:number-columns-repeated="3" table:style-name="ce2" office:value-type="float" office:value="0.242076" calcext:value-type="float">
            <text:p>0,24207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42076" calcext:value-type="float">
            <text:p>0,242076</text:p>
          </table:table-cell>
          <table:table-cell table:style-name="ce2" office:value-type="float" office:value="0.192127" calcext:value-type="float">
            <text:p>0,192127</text:p>
          </table:table-cell>
          <table:table-cell table:style-name="ce2" office:value-type="float" office:value="0.242076" calcext:value-type="float">
            <text:p>0,242076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LIVAROT-PAYS-D'AUGE</text:p>
          </table:table-cell>
          <table:table-cell table:number-columns-repeated="3" table:style-name="ce2" office:value-type="float" office:value="0.242076" calcext:value-type="float">
            <text:p>0,24207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42076" calcext:value-type="float">
            <text:p>0,242076</text:p>
          </table:table-cell>
          <table:table-cell table:style-name="ce2" office:value-type="float" office:value="0.192127" calcext:value-type="float">
            <text:p>0,192127</text:p>
          </table:table-cell>
          <table:table-cell table:style-name="ce2" office:value-type="float" office:value="0.242076" calcext:value-type="float">
            <text:p>0,242076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LIVAROT-PAYS-D'AUGE</text:p>
          </table:table-cell>
          <table:table-cell table:number-columns-repeated="3" table:style-name="ce2" office:value-type="float" office:value="0.242076" calcext:value-type="float">
            <text:p>0,24207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42076" calcext:value-type="float">
            <text:p>0,242076</text:p>
          </table:table-cell>
          <table:table-cell table:style-name="ce2" office:value-type="float" office:value="0.192127" calcext:value-type="float">
            <text:p>0,192127</text:p>
          </table:table-cell>
          <table:table-cell table:style-name="ce2" office:value-type="float" office:value="0.242076" calcext:value-type="float">
            <text:p>0,242076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LIVAROT-PAYS-D'AUGE</text:p>
          </table:table-cell>
          <table:table-cell table:number-columns-repeated="3" table:style-name="ce2" office:value-type="float" office:value="0.242076" calcext:value-type="float">
            <text:p>0,24207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42076" calcext:value-type="float">
            <text:p>0,242076</text:p>
          </table:table-cell>
          <table:table-cell table:style-name="ce2" office:value-type="float" office:value="0.192127" calcext:value-type="float">
            <text:p>0,192127</text:p>
          </table:table-cell>
          <table:table-cell table:style-name="ce2" office:value-type="float" office:value="0.242076" calcext:value-type="float">
            <text:p>0,242076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LIVAROT-PAYS-D'AUGE</text:p>
          </table:table-cell>
          <table:table-cell table:number-columns-repeated="3" table:style-name="ce2" office:value-type="float" office:value="0.242076" calcext:value-type="float">
            <text:p>0,24207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42076" calcext:value-type="float">
            <text:p>0,242076</text:p>
          </table:table-cell>
          <table:table-cell table:style-name="ce2" office:value-type="float" office:value="0.192127" calcext:value-type="float">
            <text:p>0,192127</text:p>
          </table:table-cell>
          <table:table-cell table:style-name="ce2" office:value-type="float" office:value="0.242076" calcext:value-type="float">
            <text:p>0,242076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LIVAROT-PAYS-D'AUGE</text:p>
          </table:table-cell>
          <table:table-cell table:number-columns-repeated="3" table:style-name="ce2" office:value-type="float" office:value="0.242076" calcext:value-type="float">
            <text:p>0,24207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42076" calcext:value-type="float">
            <text:p>0,242076</text:p>
          </table:table-cell>
          <table:table-cell table:style-name="ce2" office:value-type="float" office:value="0.192127" calcext:value-type="float">
            <text:p>0,192127</text:p>
          </table:table-cell>
          <table:table-cell table:style-name="ce2" office:value-type="float" office:value="0.242076" calcext:value-type="float">
            <text:p>0,242076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string" calcext:value-type="string">
            <text:p>LIVAROT-PAYS-D'AUGE</text:p>
          </table:table-cell>
          <table:table-cell table:number-columns-repeated="3" table:style-name="ce2" office:value-type="float" office:value="0.242076" calcext:value-type="float">
            <text:p>0,24207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42076" calcext:value-type="float">
            <text:p>0,242076</text:p>
          </table:table-cell>
          <table:table-cell table:style-name="ce2" office:value-type="float" office:value="0.192127" calcext:value-type="float">
            <text:p>0,192127</text:p>
          </table:table-cell>
          <table:table-cell table:style-name="ce2" office:value-type="float" office:value="0.242076" calcext:value-type="float">
            <text:p>0,242076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LIVAROT-PAYS-D'AUGE</text:p>
          </table:table-cell>
          <table:table-cell table:number-columns-repeated="3" table:style-name="ce2" office:value-type="float" office:value="0.242076" calcext:value-type="float">
            <text:p>0,24207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42076" calcext:value-type="float">
            <text:p>0,242076</text:p>
          </table:table-cell>
          <table:table-cell table:style-name="ce2" office:value-type="float" office:value="0.192127" calcext:value-type="float">
            <text:p>0,192127</text:p>
          </table:table-cell>
          <table:table-cell table:style-name="ce2" office:value-type="float" office:value="0.242076" calcext:value-type="float">
            <text:p>0,242076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LIVAROT-PAYS-D'AUGE</text:p>
          </table:table-cell>
          <table:table-cell table:number-columns-repeated="3" table:style-name="ce2" office:value-type="float" office:value="0.242076" calcext:value-type="float">
            <text:p>0,24207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42076" calcext:value-type="float">
            <text:p>0,242076</text:p>
          </table:table-cell>
          <table:table-cell table:style-name="ce2" office:value-type="float" office:value="0.192127" calcext:value-type="float">
            <text:p>0,192127</text:p>
          </table:table-cell>
          <table:table-cell table:style-name="ce2" office:value-type="float" office:value="0.242076" calcext:value-type="float">
            <text:p>0,242076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string" calcext:value-type="string">
            <text:p>LIVAROT-PAYS-D'AUGE</text:p>
          </table:table-cell>
          <table:table-cell table:number-columns-repeated="3" table:style-name="ce2" office:value-type="float" office:value="0.242076" calcext:value-type="float">
            <text:p>0,24207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42076" calcext:value-type="float">
            <text:p>0,242076</text:p>
          </table:table-cell>
          <table:table-cell table:style-name="ce2" office:value-type="float" office:value="0.192127" calcext:value-type="float">
            <text:p>0,192127</text:p>
          </table:table-cell>
          <table:table-cell table:style-name="ce2" office:value-type="float" office:value="0.242076" calcext:value-type="float">
            <text:p>0,242076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string" calcext:value-type="string">
            <text:p>LIVAROT-PAYS-D'AUGE</text:p>
          </table:table-cell>
          <table:table-cell table:number-columns-repeated="3" table:style-name="ce2" office:value-type="float" office:value="0.242076" calcext:value-type="float">
            <text:p>0,24207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42076" calcext:value-type="float">
            <text:p>0,242076</text:p>
          </table:table-cell>
          <table:table-cell table:style-name="ce2" office:value-type="float" office:value="0.192127" calcext:value-type="float">
            <text:p>0,192127</text:p>
          </table:table-cell>
          <table:table-cell table:style-name="ce2" office:value-type="float" office:value="0.242076" calcext:value-type="float">
            <text:p>0,242076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string" calcext:value-type="string">
            <text:p>LIVAROT-PAYS-D'AUGE</text:p>
          </table:table-cell>
          <table:table-cell table:number-columns-repeated="3" table:style-name="ce2" office:value-type="float" office:value="0.242076" calcext:value-type="float">
            <text:p>0,24207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42076" calcext:value-type="float">
            <text:p>0,242076</text:p>
          </table:table-cell>
          <table:table-cell table:style-name="ce2" office:value-type="float" office:value="0.192127" calcext:value-type="float">
            <text:p>0,192127</text:p>
          </table:table-cell>
          <table:table-cell table:style-name="ce2" office:value-type="float" office:value="0.242076" calcext:value-type="float">
            <text:p>0,242076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string" calcext:value-type="string">
            <text:p>LIVAROT-PAYS-D'AUGE</text:p>
          </table:table-cell>
          <table:table-cell table:number-columns-repeated="3" table:style-name="ce2" office:value-type="float" office:value="0.242076" calcext:value-type="float">
            <text:p>0,24207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42076" calcext:value-type="float">
            <text:p>0,242076</text:p>
          </table:table-cell>
          <table:table-cell table:style-name="ce2" office:value-type="float" office:value="0.192127" calcext:value-type="float">
            <text:p>0,192127</text:p>
          </table:table-cell>
          <table:table-cell table:style-name="ce2" office:value-type="float" office:value="0.242076" calcext:value-type="float">
            <text:p>0,242076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string" calcext:value-type="string">
            <text:p>LIVAROT-PAYS-D'AUGE</text:p>
          </table:table-cell>
          <table:table-cell table:number-columns-repeated="3" table:style-name="ce2" office:value-type="float" office:value="0.242076" calcext:value-type="float">
            <text:p>0,24207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42076" calcext:value-type="float">
            <text:p>0,242076</text:p>
          </table:table-cell>
          <table:table-cell table:style-name="ce2" office:value-type="float" office:value="0.192127" calcext:value-type="float">
            <text:p>0,192127</text:p>
          </table:table-cell>
          <table:table-cell table:style-name="ce2" office:value-type="float" office:value="0.242076" calcext:value-type="float">
            <text:p>0,242076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/>
          <table:table-cell table:style-name="ce2" office:value-type="string" calcext:value-type="string">
            <text:p>LIVAROT-PAYS-D'AUGE</text:p>
          </table:table-cell>
          <table:table-cell table:number-columns-repeated="3" table:style-name="ce2" office:value-type="float" office:value="0.242076" calcext:value-type="float">
            <text:p>0,24207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42076" calcext:value-type="float">
            <text:p>0,242076</text:p>
          </table:table-cell>
          <table:table-cell table:style-name="ce2" office:value-type="float" office:value="0.192127" calcext:value-type="float">
            <text:p>0,192127</text:p>
          </table:table-cell>
          <table:table-cell table:style-name="ce2" office:value-type="float" office:value="0.242076" calcext:value-type="float">
            <text:p>0,242076</text:p>
          </table:table-cell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2" office:value-type="string" calcext:value-type="string">
            <text:p>LES LOGES</text:p>
          </table:table-cell>
          <table:table-cell table:number-columns-repeated="3" table:style-name="ce2" office:value-type="float" office:value="0.437694" calcext:value-type="float">
            <text:p>0,437694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437694" calcext:value-type="float">
            <text:p>0,437694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/>
          <table:table-cell table:style-name="ce2" office:value-type="string" calcext:value-type="string">
            <text:p>LES LOGES SAULCES</text:p>
          </table:table-cell>
          <table:table-cell table:number-columns-repeated="7" table:style-name="ce2" office:value-type="float" office:value="0.265629" calcext:value-type="float">
            <text:p>0,265629</text:p>
          </table:table-cell>
          <table:table-cell table:number-columns-repeated="1014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/>
          <table:table-cell table:style-name="ce2" office:value-type="string" calcext:value-type="string">
            <text:p>LONGUES-SUR-MER</text:p>
          </table:table-cell>
          <table:table-cell table:number-columns-repeated="3" table:style-name="ce2" office:value-type="float" office:value="0.225982" calcext:value-type="float">
            <text:p>0,225982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25982" calcext:value-type="float">
            <text:p>0,225982</text:p>
          </table:table-cell>
          <table:table-cell table:style-name="ce2" office:value-type="float" office:value="0.22682" calcext:value-type="float">
            <text:p>0,22682</text:p>
          </table:table-cell>
          <table:table-cell table:style-name="ce2" office:value-type="float" office:value="0.225982" calcext:value-type="float">
            <text:p>0,225982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LONGUEVILLE</text:p>
          </table:table-cell>
          <table:table-cell table:number-columns-repeated="3" table:style-name="ce2" office:value-type="float" office:value="0.316366" calcext:value-type="float">
            <text:p>0,31636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316366" calcext:value-type="float">
            <text:p>0,316366</text:p>
          </table:table-cell>
          <table:table-cell table:number-columns-repeated="1014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LONGVILLERS</text:p>
          </table:table-cell>
          <table:table-cell table:number-columns-repeated="3" table:style-name="ce2" office:value-type="float" office:value="0.234909" calcext:value-type="float">
            <text:p>0,234909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34909" calcext:value-type="float">
            <text:p>0,234909</text:p>
          </table:table-cell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2" office:value-type="string" calcext:value-type="string">
            <text:p>LOUCELLES</text:p>
          </table:table-cell>
          <table:table-cell table:number-columns-repeated="3" table:style-name="ce2" office:value-type="float" office:value="0.348959" calcext:value-type="float">
            <text:p>0,348959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348959" calcext:value-type="float">
            <text:p>0,348959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LOUVAGNY</text:p>
          </table:table-cell>
          <table:table-cell table:number-columns-repeated="3" table:style-name="ce2" office:value-type="float" office:value="0.323816" calcext:value-type="float">
            <text:p>0,32381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323816" calcext:value-type="float">
            <text:p>0,323816</text:p>
          </table:table-cell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2" office:value-type="string" calcext:value-type="string">
            <text:p>LOUVIGNY</text:p>
          </table:table-cell>
          <table:table-cell table:number-columns-repeated="3" table:style-name="ce2" office:value-type="float" office:value="0.270174" calcext:value-type="float">
            <text:p>0,270174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70174" calcext:value-type="float">
            <text:p>0,270174</text:p>
          </table:table-cell>
          <table:table-cell table:style-name="ce2" office:value-type="float" office:value="0.26029" calcext:value-type="float">
            <text:p>0,26029</text:p>
          </table:table-cell>
          <table:table-cell table:style-name="ce2" office:value-type="float" office:value="0.270174" calcext:value-type="float">
            <text:p>0,270174</text:p>
          </table:table-cell>
          <table:table-cell table:number-columns-repeated="1014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/>
          <table:table-cell table:style-name="ce2" office:value-type="string" calcext:value-type="string">
            <text:p>LUC-SUR-MER</text:p>
          </table:table-cell>
          <table:table-cell table:number-columns-repeated="3" table:style-name="ce2" office:value-type="float" office:value="0.31293" calcext:value-type="float">
            <text:p>0,31293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31293" calcext:value-type="float">
            <text:p>0,31293</text:p>
          </table:table-cell>
          <table:table-cell table:style-name="ce2" office:value-type="float" office:value="0.310195" calcext:value-type="float">
            <text:p>0,310195</text:p>
          </table:table-cell>
          <table:table-cell table:style-name="ce2" office:value-type="float" office:value="0.31293" calcext:value-type="float">
            <text:p>0,31293</text:p>
          </table:table-cell>
          <table:table-cell table:number-columns-repeated="101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/>
          <table:table-cell table:style-name="ce2" office:value-type="string" calcext:value-type="string">
            <text:p>MAGNY EN BESSIN</text:p>
          </table:table-cell>
          <table:table-cell table:number-columns-repeated="3" table:style-name="ce2" office:value-type="float" office:value="0.155239" calcext:value-type="float">
            <text:p>0,155239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55239" calcext:value-type="float">
            <text:p>0,155239</text:p>
          </table:table-cell>
          <table:table-cell table:number-columns-repeated="101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/>
          <table:table-cell table:style-name="ce2" office:value-type="string" calcext:value-type="string">
            <text:p>MAISONCELLES-PELVEY</text:p>
          </table:table-cell>
          <table:table-cell table:number-columns-repeated="3" table:style-name="ce2" office:value-type="float" office:value="0.050379" calcext:value-type="float">
            <text:p>0,050379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050379" calcext:value-type="float">
            <text:p>0,050379</text:p>
          </table:table-cell>
          <table:table-cell table:number-columns-repeated="1014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/>
          <table:table-cell table:style-name="ce2" office:value-type="string" calcext:value-type="string">
            <text:p>MAISONCELLES-SUR-AJON</text:p>
          </table:table-cell>
          <table:table-cell table:number-columns-repeated="3" table:style-name="ce2" office:value-type="float" office:value="0.205076" calcext:value-type="float">
            <text:p>0,20507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05076" calcext:value-type="float">
            <text:p>0,205076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/>
          <table:table-cell table:style-name="ce2" office:value-type="string" calcext:value-type="string">
            <text:p>MAISONS</text:p>
          </table:table-cell>
          <table:table-cell table:number-columns-repeated="3" table:style-name="ce2" office:value-type="float" office:value="0.167239" calcext:value-type="float">
            <text:p>0,167239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67239" calcext:value-type="float">
            <text:p>0,167239</text:p>
          </table:table-cell>
          <table:table-cell table:style-name="ce2" office:value-type="float" office:value="0.138878" calcext:value-type="float">
            <text:p>0,138878</text:p>
          </table:table-cell>
          <table:table-cell table:style-name="ce2" office:value-type="float" office:value="0.167239" calcext:value-type="float">
            <text:p>0,167239</text:p>
          </table:table-cell>
          <table:table-cell table:number-columns-repeated="1014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/>
          <table:table-cell table:style-name="ce2" office:value-type="string" calcext:value-type="string">
            <text:p>MAIZET</text:p>
          </table:table-cell>
          <table:table-cell table:number-columns-repeated="3" table:style-name="ce2" office:value-type="float" office:value="0.284199" calcext:value-type="float">
            <text:p>0,284199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84199" calcext:value-type="float">
            <text:p>0,284199</text:p>
          </table:table-cell>
          <table:table-cell table:number-columns-repeated="1014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/>
          <table:table-cell table:style-name="ce2" office:value-type="string" calcext:value-type="string">
            <text:p>MAIZIERES</text:p>
          </table:table-cell>
          <table:table-cell table:number-columns-repeated="3" table:style-name="ce2" office:value-type="float" office:value="0.28125" calcext:value-type="float">
            <text:p>0,2812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8125" calcext:value-type="float">
            <text:p>0,28125</text:p>
          </table:table-cell>
          <table:table-cell table:number-columns-repeated="1014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/>
          <table:table-cell table:style-name="ce2" office:value-type="string" calcext:value-type="string">
            <text:p>MALTOT</text:p>
          </table:table-cell>
          <table:table-cell table:number-columns-repeated="3" table:style-name="ce2" office:value-type="float" office:value="0.204952" calcext:value-type="float">
            <text:p>0,20495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04952" calcext:value-type="float">
            <text:p>0,204952</text:p>
          </table:table-cell>
          <table:table-cell table:number-columns-repeated="1014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/>
          <table:table-cell table:style-name="ce2" office:value-type="string" calcext:value-type="string">
            <text:p>MANDEVILLE-EN-BESSIN</text:p>
          </table:table-cell>
          <table:table-cell table:number-columns-repeated="3" table:style-name="ce2" office:value-type="float" office:value="0.393895" calcext:value-type="float">
            <text:p>0,39389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393895" calcext:value-type="float">
            <text:p>0,393895</text:p>
          </table:table-cell>
          <table:table-cell table:number-columns-repeated="1014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/>
          <table:table-cell table:style-name="ce2" office:value-type="string" calcext:value-type="string">
            <text:p>MANERBE</text:p>
          </table:table-cell>
          <table:table-cell table:number-columns-repeated="3" table:style-name="ce2" office:value-type="float" office:value="0.289288" calcext:value-type="float">
            <text:p>0,28928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89288" calcext:value-type="float">
            <text:p>0,289288</text:p>
          </table:table-cell>
          <table:table-cell table:style-name="ce2" office:value-type="float" office:value="0.287397" calcext:value-type="float">
            <text:p>0,287397</text:p>
          </table:table-cell>
          <table:table-cell table:style-name="ce2" office:value-type="float" office:value="0.289288" calcext:value-type="float">
            <text:p>0,289288</text:p>
          </table:table-cell>
          <table:table-cell table:number-columns-repeated="1014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/>
          <table:table-cell table:style-name="ce2" office:value-type="string" calcext:value-type="string">
            <text:p>MANNEVILLE LA PIPARD</text:p>
          </table:table-cell>
          <table:table-cell table:number-columns-repeated="3" table:style-name="ce2" office:value-type="float" office:value="0.228271" calcext:value-type="float">
            <text:p>0,228271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28271" calcext:value-type="float">
            <text:p>0,228271</text:p>
          </table:table-cell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/>
          <table:table-cell table:style-name="ce2" office:value-type="string" calcext:value-type="string">
            <text:p>LE MANOIR</text:p>
          </table:table-cell>
          <table:table-cell table:number-columns-repeated="3" table:style-name="ce2" office:value-type="float" office:value="0.228313" calcext:value-type="float">
            <text:p>0,228313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28313" calcext:value-type="float">
            <text:p>0,228313</text:p>
          </table:table-cell>
          <table:table-cell table:number-columns-repeated="1014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/>
          <table:table-cell table:style-name="ce2" office:value-type="string" calcext:value-type="string">
            <text:p>MANVIEUX</text:p>
          </table:table-cell>
          <table:table-cell table:number-columns-repeated="7" table:style-name="ce2" office:value-type="float" office:value="0.265629" calcext:value-type="float">
            <text:p>0,265629</text:p>
          </table:table-cell>
          <table:table-cell table:number-columns-repeated="101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/>
          <table:table-cell table:style-name="ce2" office:value-type="string" calcext:value-type="string">
            <text:p>MARAIS-LA-CHAPELLE (LE)</text:p>
          </table:table-cell>
          <table:table-cell table:number-columns-repeated="3" table:style-name="ce2" office:value-type="float" office:value="0.233418" calcext:value-type="float">
            <text:p>0,233418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33418" calcext:value-type="float">
            <text:p>0,233418</text:p>
          </table:table-cell>
          <table:table-cell table:number-columns-repeated="101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/>
          <table:table-cell table:style-name="ce2" office:value-type="string" calcext:value-type="string">
            <text:p>MAROLLES</text:p>
          </table:table-cell>
          <table:table-cell table:number-columns-repeated="3" table:style-name="ce2" office:value-type="float" office:value="0.086151" calcext:value-type="float">
            <text:p>0,086151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086151" calcext:value-type="float">
            <text:p>0,086151</text:p>
          </table:table-cell>
          <table:table-cell table:number-columns-repeated="1014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/>
          <table:table-cell table:style-name="ce2" office:value-type="string" calcext:value-type="string">
            <text:p>MARTAINVILLE</text:p>
          </table:table-cell>
          <table:table-cell table:number-columns-repeated="7" table:style-name="ce2" office:value-type="float" office:value="0.265629" calcext:value-type="float">
            <text:p>0,265629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/>
          <table:table-cell table:style-name="ce2" office:value-type="string" calcext:value-type="string">
            <text:p>MARTIGNY-SUR-L ANTE</text:p>
          </table:table-cell>
          <table:table-cell table:number-columns-repeated="3" table:style-name="ce2" office:value-type="float" office:value="0.221749" calcext:value-type="float">
            <text:p>0,221749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21749" calcext:value-type="float">
            <text:p>0,221749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MOULINS EN BESSIN</text:p>
          </table:table-cell>
          <table:table-cell table:number-columns-repeated="3" table:style-name="ce2" office:value-type="float" office:value="0.115983" calcext:value-type="float">
            <text:p>0,115983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15983" calcext:value-type="float">
            <text:p>0,115983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MOULINS EN BESSIN</text:p>
          </table:table-cell>
          <table:table-cell table:number-columns-repeated="3" table:style-name="ce2" office:value-type="float" office:value="0.115983" calcext:value-type="float">
            <text:p>0,115983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15983" calcext:value-type="float">
            <text:p>0,115983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string" calcext:value-type="string">
            <text:p>MOULINS EN BESSIN</text:p>
          </table:table-cell>
          <table:table-cell table:number-columns-repeated="3" table:style-name="ce2" office:value-type="float" office:value="0.115983" calcext:value-type="float">
            <text:p>0,115983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15983" calcext:value-type="float">
            <text:p>0,115983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/>
          <table:table-cell table:style-name="ce2" office:value-type="string" calcext:value-type="string">
            <text:p>MOULINS EN BESSIN</text:p>
          </table:table-cell>
          <table:table-cell table:number-columns-repeated="3" table:style-name="ce2" office:value-type="float" office:value="0.115983" calcext:value-type="float">
            <text:p>0,115983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15983" calcext:value-type="float">
            <text:p>0,115983</text:p>
          </table:table-cell>
          <table:table-cell table:number-columns-repeated="101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/>
          <table:table-cell table:style-name="ce2" office:value-type="string" calcext:value-type="string">
            <text:p>MATHIEU</text:p>
          </table:table-cell>
          <table:table-cell table:number-columns-repeated="3" table:style-name="ce2" office:value-type="float" office:value="0.122996" calcext:value-type="float">
            <text:p>0,12299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22996" calcext:value-type="float">
            <text:p>0,122996</text:p>
          </table:table-cell>
          <table:table-cell table:style-name="ce2" office:value-type="float" office:value="0.11813" calcext:value-type="float">
            <text:p>0,11813</text:p>
          </table:table-cell>
          <table:table-cell table:style-name="ce2" office:value-type="float" office:value="0.122996" calcext:value-type="float">
            <text:p>0,122996</text:p>
          </table:table-cell>
          <table:table-cell table:number-columns-repeated="1014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/>
          <table:table-cell table:style-name="ce2" office:value-type="string" calcext:value-type="string">
            <text:p>MAY-SUR-ORNE</text:p>
          </table:table-cell>
          <table:table-cell table:number-columns-repeated="3" table:style-name="ce2" office:value-type="float" office:value="0.364155" calcext:value-type="float">
            <text:p>0,364155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364155" calcext:value-type="float">
            <text:p>0,364155</text:p>
          </table:table-cell>
          <table:table-cell table:style-name="ce2" office:value-type="float" office:value="0.272885" calcext:value-type="float">
            <text:p>0,272885</text:p>
          </table:table-cell>
          <table:table-cell table:style-name="ce2" office:value-type="float" office:value="0.364155" calcext:value-type="float">
            <text:p>0,364155</text:p>
          </table:table-cell>
          <table:table-cell table:number-columns-repeated="1014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/>
          <table:table-cell table:style-name="ce2" office:value-type="string" calcext:value-type="string">
            <text:p>MERVILLE FRANCEVILLE</text:p>
          </table:table-cell>
          <table:table-cell table:number-columns-repeated="3" table:style-name="ce2" office:value-type="float" office:value="0.112339" calcext:value-type="float">
            <text:p>0,112339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12339" calcext:value-type="float">
            <text:p>0,112339</text:p>
          </table:table-cell>
          <table:table-cell table:style-name="ce2" office:value-type="float" office:value="0.115422" calcext:value-type="float">
            <text:p>0,115422</text:p>
          </table:table-cell>
          <table:table-cell table:style-name="ce2" office:value-type="float" office:value="0.112339" calcext:value-type="float">
            <text:p>0,112339</text:p>
          </table:table-cell>
          <table:table-cell table:number-columns-repeated="101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MERY-BISSIERES-EN-AUGE</text:p>
          </table:table-cell>
          <table:table-cell table:number-columns-repeated="3" table:style-name="ce2" office:value-type="float" office:value="0.157716" calcext:value-type="float">
            <text:p>0,15771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57716" calcext:value-type="float">
            <text:p>0,157716</text:p>
          </table:table-cell>
          <table:table-cell table:style-name="ce2" office:value-type="float" office:value="0.157314" calcext:value-type="float">
            <text:p>0,157314</text:p>
          </table:table-cell>
          <table:table-cell table:style-name="ce2" office:value-type="float" office:value="0.157716" calcext:value-type="float">
            <text:p>0,157716</text:p>
          </table:table-cell>
          <table:table-cell table:number-columns-repeated="101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/>
          <table:table-cell table:style-name="ce2" office:value-type="string" calcext:value-type="string">
            <text:p>MERY-BISSIERES-EN-AUGE</text:p>
          </table:table-cell>
          <table:table-cell table:number-columns-repeated="3" table:style-name="ce2" office:value-type="float" office:value="0.157716" calcext:value-type="float">
            <text:p>0,15771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57716" calcext:value-type="float">
            <text:p>0,157716</text:p>
          </table:table-cell>
          <table:table-cell table:style-name="ce2" office:value-type="float" office:value="0.157314" calcext:value-type="float">
            <text:p>0,157314</text:p>
          </table:table-cell>
          <table:table-cell table:style-name="ce2" office:value-type="float" office:value="0.157716" calcext:value-type="float">
            <text:p>0,157716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/>
          <table:table-cell table:style-name="ce2" office:value-type="string" calcext:value-type="string">
            <text:p>MESLAY</text:p>
          </table:table-cell>
          <table:table-cell table:number-columns-repeated="3" table:style-name="ce2" office:value-type="float" office:value="0.128064" calcext:value-type="float">
            <text:p>0,128064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28064" calcext:value-type="float">
            <text:p>0,128064</text:p>
          </table:table-cell>
          <table:table-cell table:number-columns-repeated="1014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/>
          <table:table-cell table:style-name="ce2" office:value-type="string" calcext:value-type="string">
            <text:p>MESNIL-AU-GRAIN (LE)</text:p>
          </table:table-cell>
          <table:table-cell table:number-columns-repeated="7" table:style-name="ce2" office:value-type="float" office:value="0.265629" calcext:value-type="float">
            <text:p>0,265629</text:p>
          </table:table-cell>
          <table:table-cell table:number-columns-repeated="1014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/>
          <table:table-cell table:style-name="ce2" office:value-type="string" calcext:value-type="string">
            <text:p>LE MESNIL-BENOIST</text:p>
          </table:table-cell>
          <table:table-cell table:number-columns-repeated="7" table:style-name="ce2" office:value-type="float" office:value="0.265629" calcext:value-type="float">
            <text:p>0,265629</text:p>
          </table:table-cell>
          <table:table-cell table:number-columns-repeated="101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/>
          <table:table-cell table:style-name="ce2" office:value-type="string" calcext:value-type="string">
            <text:p>LE MESNIL-CAUSSOIS</text:p>
          </table:table-cell>
          <table:table-cell table:number-columns-repeated="3" table:style-name="ce2" office:value-type="float" office:value="0.296631" calcext:value-type="float">
            <text:p>0,296631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96631" calcext:value-type="float">
            <text:p>0,296631</text:p>
          </table:table-cell>
          <table:table-cell table:number-columns-repeated="1014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/>
          <table:table-cell table:style-name="ce2" office:value-type="string" calcext:value-type="string">
            <text:p>MESNIL CLINCHAMPS</text:p>
          </table:table-cell>
          <table:table-cell table:number-columns-repeated="3" table:style-name="ce2" office:value-type="float" office:value="0.240776" calcext:value-type="float">
            <text:p>0,24077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40776" calcext:value-type="float">
            <text:p>0,240776</text:p>
          </table:table-cell>
          <table:table-cell table:style-name="ce2" office:value-type="float" office:value="0.237129" calcext:value-type="float">
            <text:p>0,237129</text:p>
          </table:table-cell>
          <table:table-cell table:style-name="ce2" office:value-type="float" office:value="0.240776" calcext:value-type="float">
            <text:p>0,240776</text:p>
          </table:table-cell>
          <table:table-cell table:number-columns-repeated="1014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/>
          <table:table-cell table:style-name="ce2" office:value-type="string" calcext:value-type="string">
            <text:p>LE MESNIL EUDES</text:p>
          </table:table-cell>
          <table:table-cell table:number-columns-repeated="3" table:style-name="ce2" office:value-type="float" office:value="0.190183" calcext:value-type="float">
            <text:p>0,190183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90183" calcext:value-type="float">
            <text:p>0,190183</text:p>
          </table:table-cell>
          <table:table-cell table:number-columns-repeated="101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2" office:value-type="string" calcext:value-type="string">
            <text:p>LE MESNIL GUILLAUME</text:p>
          </table:table-cell>
          <table:table-cell table:number-columns-repeated="3" table:style-name="ce2" office:value-type="float" office:value="0.142282" calcext:value-type="float">
            <text:p>0,14228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42282" calcext:value-type="float">
            <text:p>0,142282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2" office:value-type="string" calcext:value-type="string">
            <text:p>LE MESNIL-ROBERT</text:p>
          </table:table-cell>
          <table:table-cell table:number-columns-repeated="3" table:style-name="ce2" office:value-type="float" office:value="0.429918" calcext:value-type="float">
            <text:p>0,429918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429918" calcext:value-type="float">
            <text:p>0,429918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2" office:value-type="string" calcext:value-type="string">
            <text:p>LE MESNIL SIMON</text:p>
          </table:table-cell>
          <table:table-cell table:number-columns-repeated="3" table:style-name="ce2" office:value-type="float" office:value="0.168893" calcext:value-type="float">
            <text:p>0,168893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68893" calcext:value-type="float">
            <text:p>0,168893</text:p>
          </table:table-cell>
          <table:table-cell table:number-columns-repeated="1014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2" office:value-type="string" calcext:value-type="string">
            <text:p>MESNIL-SUR-BLANGY (LE)</text:p>
          </table:table-cell>
          <table:table-cell table:number-columns-repeated="3" table:style-name="ce2" office:value-type="float" office:value="0.306582" calcext:value-type="float">
            <text:p>0,30658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306582" calcext:value-type="float">
            <text:p>0,306582</text:p>
          </table:table-cell>
          <table:table-cell table:number-columns-repeated="1014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/>
          <table:table-cell table:style-name="ce2" office:value-type="string" calcext:value-type="string">
            <text:p>MESNIL-VILLEMENT (LE)</text:p>
          </table:table-cell>
          <table:table-cell table:number-columns-repeated="3" table:style-name="ce2" office:value-type="float" office:value="0.277744" calcext:value-type="float">
            <text:p>0,277744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77744" calcext:value-type="float">
            <text:p>0,277744</text:p>
          </table:table-cell>
          <table:table-cell table:style-name="ce2" office:value-type="float" office:value="0.323484" calcext:value-type="float">
            <text:p>0,323484</text:p>
          </table:table-cell>
          <table:table-cell table:style-name="ce2" office:value-type="float" office:value="0.277744" calcext:value-type="float">
            <text:p>0,277744</text:p>
          </table:table-cell>
          <table:table-cell table:number-columns-repeated="1014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/>
          <table:table-cell table:style-name="ce2" office:value-type="string" calcext:value-type="string">
            <text:p>MEUVAINES</text:p>
          </table:table-cell>
          <table:table-cell table:number-columns-repeated="3" table:style-name="ce2" office:value-type="float" office:value="0.074805" calcext:value-type="float">
            <text:p>0,07480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074805" calcext:value-type="float">
            <text:p>0,074805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EZIDON VALLEE D'AUGE</text:p>
          </table:table-cell>
          <table:table-cell table:number-columns-repeated="3" table:style-name="ce2" office:value-type="float" office:value="0.209488" calcext:value-type="float">
            <text:p>0,20948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09488" calcext:value-type="float">
            <text:p>0,209488</text:p>
          </table:table-cell>
          <table:table-cell table:style-name="ce2" office:value-type="float" office:value="0.196461" calcext:value-type="float">
            <text:p>0,196461</text:p>
          </table:table-cell>
          <table:table-cell table:style-name="ce2" office:value-type="float" office:value="0.209488" calcext:value-type="float">
            <text:p>0,209488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MEZIDON VALLEE D'AUGE</text:p>
          </table:table-cell>
          <table:table-cell table:number-columns-repeated="3" table:style-name="ce2" office:value-type="float" office:value="0.209488" calcext:value-type="float">
            <text:p>0,20948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09488" calcext:value-type="float">
            <text:p>0,209488</text:p>
          </table:table-cell>
          <table:table-cell table:style-name="ce2" office:value-type="float" office:value="0.196461" calcext:value-type="float">
            <text:p>0,196461</text:p>
          </table:table-cell>
          <table:table-cell table:style-name="ce2" office:value-type="float" office:value="0.209488" calcext:value-type="float">
            <text:p>0,209488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MEZIDON VALLEE D'AUGE</text:p>
          </table:table-cell>
          <table:table-cell table:number-columns-repeated="3" table:style-name="ce2" office:value-type="float" office:value="0.209488" calcext:value-type="float">
            <text:p>0,20948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09488" calcext:value-type="float">
            <text:p>0,209488</text:p>
          </table:table-cell>
          <table:table-cell table:style-name="ce2" office:value-type="float" office:value="0.196461" calcext:value-type="float">
            <text:p>0,196461</text:p>
          </table:table-cell>
          <table:table-cell table:style-name="ce2" office:value-type="float" office:value="0.209488" calcext:value-type="float">
            <text:p>0,209488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MEZIDON VALLEE D'AUGE</text:p>
          </table:table-cell>
          <table:table-cell table:number-columns-repeated="3" table:style-name="ce2" office:value-type="float" office:value="0.209488" calcext:value-type="float">
            <text:p>0,20948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09488" calcext:value-type="float">
            <text:p>0,209488</text:p>
          </table:table-cell>
          <table:table-cell table:style-name="ce2" office:value-type="float" office:value="0.196461" calcext:value-type="float">
            <text:p>0,196461</text:p>
          </table:table-cell>
          <table:table-cell table:style-name="ce2" office:value-type="float" office:value="0.209488" calcext:value-type="float">
            <text:p>0,209488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MEZIDON VALLEE D'AUGE</text:p>
          </table:table-cell>
          <table:table-cell table:number-columns-repeated="3" table:style-name="ce2" office:value-type="float" office:value="0.209488" calcext:value-type="float">
            <text:p>0,20948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09488" calcext:value-type="float">
            <text:p>0,209488</text:p>
          </table:table-cell>
          <table:table-cell table:style-name="ce2" office:value-type="float" office:value="0.196461" calcext:value-type="float">
            <text:p>0,196461</text:p>
          </table:table-cell>
          <table:table-cell table:style-name="ce2" office:value-type="float" office:value="0.209488" calcext:value-type="float">
            <text:p>0,209488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MEZIDON VALLEE D'AUGE</text:p>
          </table:table-cell>
          <table:table-cell table:number-columns-repeated="3" table:style-name="ce2" office:value-type="float" office:value="0.209488" calcext:value-type="float">
            <text:p>0,20948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09488" calcext:value-type="float">
            <text:p>0,209488</text:p>
          </table:table-cell>
          <table:table-cell table:style-name="ce2" office:value-type="float" office:value="0.196461" calcext:value-type="float">
            <text:p>0,196461</text:p>
          </table:table-cell>
          <table:table-cell table:style-name="ce2" office:value-type="float" office:value="0.209488" calcext:value-type="float">
            <text:p>0,209488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MEZIDON VALLEE D'AUGE</text:p>
          </table:table-cell>
          <table:table-cell table:number-columns-repeated="3" table:style-name="ce2" office:value-type="float" office:value="0.209488" calcext:value-type="float">
            <text:p>0,20948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09488" calcext:value-type="float">
            <text:p>0,209488</text:p>
          </table:table-cell>
          <table:table-cell table:style-name="ce2" office:value-type="float" office:value="0.196461" calcext:value-type="float">
            <text:p>0,196461</text:p>
          </table:table-cell>
          <table:table-cell table:style-name="ce2" office:value-type="float" office:value="0.209488" calcext:value-type="float">
            <text:p>0,209488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MEZIDON VALLEE D'AUGE</text:p>
          </table:table-cell>
          <table:table-cell table:number-columns-repeated="3" table:style-name="ce2" office:value-type="float" office:value="0.209488" calcext:value-type="float">
            <text:p>0,20948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09488" calcext:value-type="float">
            <text:p>0,209488</text:p>
          </table:table-cell>
          <table:table-cell table:style-name="ce2" office:value-type="float" office:value="0.196461" calcext:value-type="float">
            <text:p>0,196461</text:p>
          </table:table-cell>
          <table:table-cell table:style-name="ce2" office:value-type="float" office:value="0.209488" calcext:value-type="float">
            <text:p>0,209488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MEZIDON VALLEE D'AUGE</text:p>
          </table:table-cell>
          <table:table-cell table:number-columns-repeated="3" table:style-name="ce2" office:value-type="float" office:value="0.209488" calcext:value-type="float">
            <text:p>0,20948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09488" calcext:value-type="float">
            <text:p>0,209488</text:p>
          </table:table-cell>
          <table:table-cell table:style-name="ce2" office:value-type="float" office:value="0.196461" calcext:value-type="float">
            <text:p>0,196461</text:p>
          </table:table-cell>
          <table:table-cell table:style-name="ce2" office:value-type="float" office:value="0.209488" calcext:value-type="float">
            <text:p>0,209488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MEZIDON VALLEE D'AUGE</text:p>
          </table:table-cell>
          <table:table-cell table:number-columns-repeated="3" table:style-name="ce2" office:value-type="float" office:value="0.209488" calcext:value-type="float">
            <text:p>0,20948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09488" calcext:value-type="float">
            <text:p>0,209488</text:p>
          </table:table-cell>
          <table:table-cell table:style-name="ce2" office:value-type="float" office:value="0.196461" calcext:value-type="float">
            <text:p>0,196461</text:p>
          </table:table-cell>
          <table:table-cell table:style-name="ce2" office:value-type="float" office:value="0.209488" calcext:value-type="float">
            <text:p>0,209488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string" calcext:value-type="string">
            <text:p>MEZIDON VALLEE D'AUGE</text:p>
          </table:table-cell>
          <table:table-cell table:number-columns-repeated="3" table:style-name="ce2" office:value-type="float" office:value="0.209488" calcext:value-type="float">
            <text:p>0,20948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09488" calcext:value-type="float">
            <text:p>0,209488</text:p>
          </table:table-cell>
          <table:table-cell table:style-name="ce2" office:value-type="float" office:value="0.196461" calcext:value-type="float">
            <text:p>0,196461</text:p>
          </table:table-cell>
          <table:table-cell table:style-name="ce2" office:value-type="float" office:value="0.209488" calcext:value-type="float">
            <text:p>0,209488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MEZIDON VALLEE D'AUGE</text:p>
          </table:table-cell>
          <table:table-cell table:number-columns-repeated="3" table:style-name="ce2" office:value-type="float" office:value="0.209488" calcext:value-type="float">
            <text:p>0,20948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09488" calcext:value-type="float">
            <text:p>0,209488</text:p>
          </table:table-cell>
          <table:table-cell table:style-name="ce2" office:value-type="float" office:value="0.196461" calcext:value-type="float">
            <text:p>0,196461</text:p>
          </table:table-cell>
          <table:table-cell table:style-name="ce2" office:value-type="float" office:value="0.209488" calcext:value-type="float">
            <text:p>0,209488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string" calcext:value-type="string">
            <text:p>MEZIDON VALLEE D'AUGE</text:p>
          </table:table-cell>
          <table:table-cell table:number-columns-repeated="3" table:style-name="ce2" office:value-type="float" office:value="0.209488" calcext:value-type="float">
            <text:p>0,20948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09488" calcext:value-type="float">
            <text:p>0,209488</text:p>
          </table:table-cell>
          <table:table-cell table:style-name="ce2" office:value-type="float" office:value="0.196461" calcext:value-type="float">
            <text:p>0,196461</text:p>
          </table:table-cell>
          <table:table-cell table:style-name="ce2" office:value-type="float" office:value="0.209488" calcext:value-type="float">
            <text:p>0,209488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/>
          <table:table-cell table:style-name="ce2" office:value-type="string" calcext:value-type="string">
            <text:p>MEZIDON VALLEE D'AUGE</text:p>
          </table:table-cell>
          <table:table-cell table:number-columns-repeated="3" table:style-name="ce2" office:value-type="float" office:value="0.209488" calcext:value-type="float">
            <text:p>0,20948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09488" calcext:value-type="float">
            <text:p>0,209488</text:p>
          </table:table-cell>
          <table:table-cell table:style-name="ce2" office:value-type="float" office:value="0.196461" calcext:value-type="float">
            <text:p>0,196461</text:p>
          </table:table-cell>
          <table:table-cell table:style-name="ce2" office:value-type="float" office:value="0.209488" calcext:value-type="float">
            <text:p>0,209488</text:p>
          </table:table-cell>
          <table:table-cell table:number-columns-repeated="1014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/>
          <table:table-cell table:style-name="ce2" office:value-type="string" calcext:value-type="string">
            <text:p>LES MONCEAUX</text:p>
          </table:table-cell>
          <table:table-cell table:number-columns-repeated="3" table:style-name="ce2" office:value-type="float" office:value="0.068184" calcext:value-type="float">
            <text:p>0,068184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068184" calcext:value-type="float">
            <text:p>0,068184</text:p>
          </table:table-cell>
          <table:table-cell table:number-columns-repeated="1014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/>
          <table:table-cell table:style-name="ce2" office:value-type="string" calcext:value-type="string">
            <text:p>MONCEAUX-EN-BESSIN</text:p>
          </table:table-cell>
          <table:table-cell table:number-columns-repeated="3" table:style-name="ce2" office:value-type="float" office:value="0.193115" calcext:value-type="float">
            <text:p>0,193115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93115" calcext:value-type="float">
            <text:p>0,193115</text:p>
          </table:table-cell>
          <table:table-cell table:style-name="ce2" office:value-type="float" office:value="0.191213" calcext:value-type="float">
            <text:p>0,191213</text:p>
          </table:table-cell>
          <table:table-cell table:style-name="ce2" office:value-type="float" office:value="0.193115" calcext:value-type="float">
            <text:p>0,193115</text:p>
          </table:table-cell>
          <table:table-cell table:number-columns-repeated="1014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/>
          <table:table-cell table:style-name="ce2" office:value-type="string" calcext:value-type="string">
            <text:p>MONDEVILLE</text:p>
          </table:table-cell>
          <table:table-cell table:number-columns-repeated="3" table:style-name="ce2" office:value-type="float" office:value="0.3169" calcext:value-type="float">
            <text:p>0,3169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3169" calcext:value-type="float">
            <text:p>0,3169</text:p>
          </table:table-cell>
          <table:table-cell table:style-name="ce2" office:value-type="float" office:value="0.311781" calcext:value-type="float">
            <text:p>0,311781</text:p>
          </table:table-cell>
          <table:table-cell table:style-name="ce2" office:value-type="float" office:value="0.3169" calcext:value-type="float">
            <text:p>0,3169</text:p>
          </table:table-cell>
          <table:table-cell table:number-columns-repeated="1014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/>
          <table:table-cell table:style-name="ce2" office:value-type="string" calcext:value-type="string">
            <text:p>MONDRAINVILLE</text:p>
          </table:table-cell>
          <table:table-cell table:number-columns-repeated="7" table:style-name="ce2" office:value-type="float" office:value="0.265629" calcext:value-type="float">
            <text:p>0,265629</text:p>
          </table:table-cell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/>
          <table:table-cell table:style-name="ce2" office:value-type="string" calcext:value-type="string">
            <text:p>MONFREVILLE</text:p>
          </table:table-cell>
          <table:table-cell table:number-columns-repeated="3" table:style-name="ce2" office:value-type="float" office:value="0.081714" calcext:value-type="float">
            <text:p>0,081714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081714" calcext:value-type="float">
            <text:p>0,081714</text:p>
          </table:table-cell>
          <table:table-cell table:number-columns-repeated="1014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/>
          <table:table-cell table:style-name="ce2" office:value-type="string" calcext:value-type="string">
            <text:p>MONTFIQUET</text:p>
          </table:table-cell>
          <table:table-cell table:number-columns-repeated="3" table:style-name="ce2" office:value-type="float" office:value="0.058876" calcext:value-type="float">
            <text:p>0,05887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058876" calcext:value-type="float">
            <text:p>0,058876</text:p>
          </table:table-cell>
          <table:table-cell table:style-name="ce2" office:value-type="float" office:value="0.215644" calcext:value-type="float">
            <text:p>0,215644</text:p>
          </table:table-cell>
          <table:table-cell table:style-name="ce2" office:value-type="float" office:value="0.058876" calcext:value-type="float">
            <text:p>0,058876</text:p>
          </table:table-cell>
          <table:table-cell table:number-columns-repeated="1014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2"/>
          <table:table-cell table:style-name="ce2" office:value-type="string" calcext:value-type="string">
            <text:p>MONTIGNY</text:p>
          </table:table-cell>
          <table:table-cell table:number-columns-repeated="3" table:style-name="ce2" office:value-type="float" office:value="0.243642" calcext:value-type="float">
            <text:p>0,24364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43642" calcext:value-type="float">
            <text:p>0,243642</text:p>
          </table:table-cell>
          <table:table-cell table:number-columns-repeated="1014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/>
          <table:table-cell table:style-name="ce2" office:value-type="string" calcext:value-type="string">
            <text:p>MONTREUIL-EN-AUGE</text:p>
          </table:table-cell>
          <table:table-cell table:number-columns-repeated="3" table:style-name="ce2" office:value-type="float" office:value="0.224543" calcext:value-type="float">
            <text:p>0,224543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24543" calcext:value-type="float">
            <text:p>0,224543</text:p>
          </table:table-cell>
          <table:table-cell table:number-columns-repeated="1014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/>
          <table:table-cell table:style-name="ce2" office:value-type="string" calcext:value-type="string">
            <text:p>MONTS-EN-BESSIN</text:p>
          </table:table-cell>
          <table:table-cell table:number-columns-repeated="3" table:style-name="ce2" office:value-type="float" office:value="0.198608" calcext:value-type="float">
            <text:p>0,198608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98608" calcext:value-type="float">
            <text:p>0,198608</text:p>
          </table:table-cell>
          <table:table-cell table:number-columns-repeated="1014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/>
          <table:table-cell table:style-name="ce2" office:value-type="string" calcext:value-type="string">
            <text:p>MORTEAUX-COULIBOEUF</text:p>
          </table:table-cell>
          <table:table-cell table:number-columns-repeated="3" table:style-name="ce2" office:value-type="float" office:value="0.23976" calcext:value-type="float">
            <text:p>0,2397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3976" calcext:value-type="float">
            <text:p>0,23976</text:p>
          </table:table-cell>
          <table:table-cell table:style-name="ce2" office:value-type="float" office:value="0.230971" calcext:value-type="float">
            <text:p>0,230971</text:p>
          </table:table-cell>
          <table:table-cell table:style-name="ce2" office:value-type="float" office:value="0.23976" calcext:value-type="float">
            <text:p>0,23976</text:p>
          </table:table-cell>
          <table:table-cell table:number-columns-repeated="1014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/>
          <table:table-cell table:style-name="ce2" office:value-type="string" calcext:value-type="string">
            <text:p>MOSLES</text:p>
          </table:table-cell>
          <table:table-cell table:number-columns-repeated="3" table:style-name="ce2" office:value-type="float" office:value="0.28423" calcext:value-type="float">
            <text:p>0,28423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8423" calcext:value-type="float">
            <text:p>0,28423</text:p>
          </table:table-cell>
          <table:table-cell table:number-columns-repeated="1014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2"/>
          <table:table-cell table:style-name="ce2" office:value-type="string" calcext:value-type="string">
            <text:p>MOUEN</text:p>
          </table:table-cell>
          <table:table-cell table:number-columns-repeated="3" table:style-name="ce2" office:value-type="float" office:value="0.205949" calcext:value-type="float">
            <text:p>0,205949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05949" calcext:value-type="float">
            <text:p>0,205949</text:p>
          </table:table-cell>
          <table:table-cell table:style-name="ce2" office:value-type="float" office:value="0.22037" calcext:value-type="float">
            <text:p>0,22037</text:p>
          </table:table-cell>
          <table:table-cell table:style-name="ce2" office:value-type="float" office:value="0.205949" calcext:value-type="float">
            <text:p>0,205949</text:p>
          </table:table-cell>
          <table:table-cell table:number-columns-repeated="1014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2"/>
          <table:table-cell table:style-name="ce2" office:value-type="string" calcext:value-type="string">
            <text:p>MOULINES</text:p>
          </table:table-cell>
          <table:table-cell table:number-columns-repeated="3" table:style-name="ce2" office:value-type="float" office:value="0.246724" calcext:value-type="float">
            <text:p>0,246724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46724" calcext:value-type="float">
            <text:p>0,246724</text:p>
          </table:table-cell>
          <table:table-cell table:number-columns-repeated="1014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MOULT-CHICHEBOVILLE</text:p>
          </table:table-cell>
          <table:table-cell table:number-columns-repeated="3" table:style-name="ce2" office:value-type="float" office:value="0.160615" calcext:value-type="float">
            <text:p>0,160615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60615" calcext:value-type="float">
            <text:p>0,160615</text:p>
          </table:table-cell>
          <table:table-cell table:style-name="ce2" office:value-type="float" office:value="0.21326" calcext:value-type="float">
            <text:p>0,21326</text:p>
          </table:table-cell>
          <table:table-cell table:style-name="ce2" office:value-type="float" office:value="0.160615" calcext:value-type="float">
            <text:p>0,160615</text:p>
          </table:table-cell>
          <table:table-cell table:number-columns-repeated="1014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/>
          <table:table-cell table:style-name="ce2" office:value-type="string" calcext:value-type="string">
            <text:p>MOULT-CHICHEBOVILLE</text:p>
          </table:table-cell>
          <table:table-cell table:number-columns-repeated="3" table:style-name="ce2" office:value-type="float" office:value="0.160615" calcext:value-type="float">
            <text:p>0,160615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60615" calcext:value-type="float">
            <text:p>0,160615</text:p>
          </table:table-cell>
          <table:table-cell table:style-name="ce2" office:value-type="float" office:value="0.21326" calcext:value-type="float">
            <text:p>0,21326</text:p>
          </table:table-cell>
          <table:table-cell table:style-name="ce2" office:value-type="float" office:value="0.160615" calcext:value-type="float">
            <text:p>0,160615</text:p>
          </table:table-cell>
          <table:table-cell table:number-columns-repeated="1014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/>
          <table:table-cell table:style-name="ce2" office:value-type="string" calcext:value-type="string">
            <text:p>MOUTIERS-EN-AUGE (LES)</text:p>
          </table:table-cell>
          <table:table-cell table:number-columns-repeated="7" table:style-name="ce2" office:value-type="float" office:value="0.265629" calcext:value-type="float">
            <text:p>0,265629</text:p>
          </table:table-cell>
          <table:table-cell table:number-columns-repeated="1014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2"/>
          <table:table-cell table:style-name="ce2" office:value-type="string" calcext:value-type="string">
            <text:p>MOUTIERS-EN-CINGLAIS (LES)</text:p>
          </table:table-cell>
          <table:table-cell table:number-columns-repeated="3" table:style-name="ce2" office:value-type="float" office:value="0.320203" calcext:value-type="float">
            <text:p>0,320203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320203" calcext:value-type="float">
            <text:p>0,320203</text:p>
          </table:table-cell>
          <table:table-cell table:style-name="ce2" office:value-type="float" office:value="0.243439" calcext:value-type="float">
            <text:p>0,243439</text:p>
          </table:table-cell>
          <table:table-cell table:style-name="ce2" office:value-type="float" office:value="0.320203" calcext:value-type="float">
            <text:p>0,320203</text:p>
          </table:table-cell>
          <table:table-cell table:number-columns-repeated="1014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2"/>
          <table:table-cell table:style-name="ce2" office:value-type="string" calcext:value-type="string">
            <text:p>MOYAUX</text:p>
          </table:table-cell>
          <table:table-cell table:number-columns-repeated="3" table:style-name="ce2" office:value-type="float" office:value="0.124774" calcext:value-type="float">
            <text:p>0,124774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24774" calcext:value-type="float">
            <text:p>0,124774</text:p>
          </table:table-cell>
          <table:table-cell table:style-name="ce2" office:value-type="float" office:value="0.124605" calcext:value-type="float">
            <text:p>0,124605</text:p>
          </table:table-cell>
          <table:table-cell table:style-name="ce2" office:value-type="float" office:value="0.124774" calcext:value-type="float">
            <text:p>0,124774</text:p>
          </table:table-cell>
          <table:table-cell table:number-columns-repeated="1014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/>
          <table:table-cell table:style-name="ce2" office:value-type="string" calcext:value-type="string">
            <text:p>MUTRECY</text:p>
          </table:table-cell>
          <table:table-cell table:number-columns-repeated="3" table:style-name="ce2" office:value-type="float" office:value="0.094239" calcext:value-type="float">
            <text:p>0,094239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70376" calcext:value-type="float">
            <text:p>0,170376</text:p>
          </table:table-cell>
          <table:table-cell table:number-columns-repeated="1014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/>
          <table:table-cell table:style-name="ce2" office:value-type="string" calcext:value-type="string">
            <text:p>NONANT</text:p>
          </table:table-cell>
          <table:table-cell table:number-columns-repeated="3" table:style-name="ce2" office:value-type="float" office:value="0.160349" calcext:value-type="float">
            <text:p>0,160349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60349" calcext:value-type="float">
            <text:p>0,160349</text:p>
          </table:table-cell>
          <table:table-cell table:style-name="ce2" office:value-type="float" office:value="0.196073" calcext:value-type="float">
            <text:p>0,196073</text:p>
          </table:table-cell>
          <table:table-cell table:style-name="ce2" office:value-type="float" office:value="0.160349" calcext:value-type="float">
            <text:p>0,160349</text:p>
          </table:table-cell>
          <table:table-cell table:number-columns-repeated="1014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2"/>
          <table:table-cell table:style-name="ce2" office:value-type="string" calcext:value-type="string">
            <text:p>NOROLLES</text:p>
          </table:table-cell>
          <table:table-cell table:number-columns-repeated="3" table:style-name="ce2" office:value-type="float" office:value="0.26273" calcext:value-type="float">
            <text:p>0,26273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6273" calcext:value-type="float">
            <text:p>0,26273</text:p>
          </table:table-cell>
          <table:table-cell table:number-columns-repeated="1014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2"/>
          <table:table-cell table:style-name="ce2" office:value-type="string" calcext:value-type="string">
            <text:p>NORON-L ABBAYE</text:p>
          </table:table-cell>
          <table:table-cell table:number-columns-repeated="3" table:style-name="ce2" office:value-type="float" office:value="0.294627" calcext:value-type="float">
            <text:p>0,294627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94627" calcext:value-type="float">
            <text:p>0,294627</text:p>
          </table:table-cell>
          <table:table-cell table:number-columns-repeated="1014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/>
          <table:table-cell table:style-name="ce2" office:value-type="string" calcext:value-type="string">
            <text:p>NORON-LA-POTERIE</text:p>
          </table:table-cell>
          <table:table-cell table:number-columns-repeated="3" table:style-name="ce2" office:value-type="float" office:value="0.263409" calcext:value-type="float">
            <text:p>0,263409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63409" calcext:value-type="float">
            <text:p>0,263409</text:p>
          </table:table-cell>
          <table:table-cell table:style-name="ce2" office:value-type="float" office:value="0.328697" calcext:value-type="float">
            <text:p>0,328697</text:p>
          </table:table-cell>
          <table:table-cell table:style-name="ce2" office:value-type="float" office:value="0.263409" calcext:value-type="float">
            <text:p>0,263409</text:p>
          </table:table-cell>
          <table:table-cell table:number-columns-repeated="1014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2"/>
          <table:table-cell table:style-name="ce2" office:value-type="string" calcext:value-type="string">
            <text:p>NORREY-EN-AUGE</text:p>
          </table:table-cell>
          <table:table-cell table:number-columns-repeated="3" table:style-name="ce2" office:value-type="float" office:value="0.329365" calcext:value-type="float">
            <text:p>0,32936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329365" calcext:value-type="float">
            <text:p>0,329365</text:p>
          </table:table-cell>
          <table:table-cell table:number-columns-repeated="1014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/>
          <table:table-cell table:style-name="ce2" office:value-type="string" calcext:value-type="string">
            <text:p>NOTRE-DAME-DE-LIVAYE</text:p>
          </table:table-cell>
          <table:table-cell table:number-columns-repeated="3" table:style-name="ce2" office:value-type="float" office:value="0.355537" calcext:value-type="float">
            <text:p>0,355537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355537" calcext:value-type="float">
            <text:p>0,355537</text:p>
          </table:table-cell>
          <table:table-cell table:number-columns-repeated="1014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2"/>
          <table:table-cell table:style-name="ce2" office:value-type="string" calcext:value-type="string">
            <text:p>NOTRE-DAME-D ESTREES-CORBON</text:p>
          </table:table-cell>
          <table:table-cell table:number-columns-repeated="3" table:style-name="ce2" office:value-type="float" office:value="0.098052" calcext:value-type="float">
            <text:p>0,098052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098052" calcext:value-type="float">
            <text:p>0,098052</text:p>
          </table:table-cell>
          <table:table-cell table:style-name="ce2" office:value-type="float" office:value="0.101408" calcext:value-type="float">
            <text:p>0,101408</text:p>
          </table:table-cell>
          <table:table-cell table:style-name="ce2" office:value-type="float" office:value="0.098052" calcext:value-type="float">
            <text:p>0,098052</text:p>
          </table:table-cell>
          <table:table-cell table:number-columns-repeated="1014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VAL D'ARRY</text:p>
          </table:table-cell>
          <table:table-cell table:number-columns-repeated="3" table:style-name="ce2" office:value-type="float" office:value="0.218695" calcext:value-type="float">
            <text:p>0,21869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18695" calcext:value-type="float">
            <text:p>0,218695</text:p>
          </table:table-cell>
          <table:table-cell table:number-columns-repeated="1014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VAL D'ARRY</text:p>
          </table:table-cell>
          <table:table-cell table:number-columns-repeated="3" table:style-name="ce2" office:value-type="float" office:value="0.218695" calcext:value-type="float">
            <text:p>0,21869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18695" calcext:value-type="float">
            <text:p>0,218695</text:p>
          </table:table-cell>
          <table:table-cell table:number-columns-repeated="1014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string" calcext:value-type="string">
            <text:p>VAL D'ARRY</text:p>
          </table:table-cell>
          <table:table-cell table:number-columns-repeated="3" table:style-name="ce2" office:value-type="float" office:value="0.218695" calcext:value-type="float">
            <text:p>0,21869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18695" calcext:value-type="float">
            <text:p>0,218695</text:p>
          </table:table-cell>
          <table:table-cell table:number-columns-repeated="1014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/>
          <table:table-cell table:style-name="ce2" office:value-type="string" calcext:value-type="string">
            <text:p>VAL D'ARRY</text:p>
          </table:table-cell>
          <table:table-cell table:number-columns-repeated="3" table:style-name="ce2" office:value-type="float" office:value="0.218695" calcext:value-type="float">
            <text:p>0,21869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18695" calcext:value-type="float">
            <text:p>0,218695</text:p>
          </table:table-cell>
          <table:table-cell table:number-columns-repeated="1014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/>
          <table:table-cell table:style-name="ce2" office:value-type="string" calcext:value-type="string">
            <text:p>OLENDON</text:p>
          </table:table-cell>
          <table:table-cell table:number-columns-repeated="3" table:style-name="ce2" office:value-type="float" office:value="0.161875" calcext:value-type="float">
            <text:p>0,16187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61875" calcext:value-type="float">
            <text:p>0,161875</text:p>
          </table:table-cell>
          <table:table-cell table:number-columns-repeated="1014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2"/>
          <table:table-cell table:style-name="ce2" office:value-type="string" calcext:value-type="string">
            <text:p>ORBEC</text:p>
          </table:table-cell>
          <table:table-cell table:number-columns-repeated="3" table:style-name="ce2" office:value-type="float" office:value="0.282534" calcext:value-type="float">
            <text:p>0,282534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82534" calcext:value-type="float">
            <text:p>0,282534</text:p>
          </table:table-cell>
          <table:table-cell table:style-name="ce2" office:value-type="float" office:value="0.280839" calcext:value-type="float">
            <text:p>0,280839</text:p>
          </table:table-cell>
          <table:table-cell table:style-name="ce2" office:value-type="float" office:value="0.282534" calcext:value-type="float">
            <text:p>0,282534</text:p>
          </table:table-cell>
          <table:table-cell table:number-columns-repeated="1014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2"/>
          <table:table-cell table:style-name="ce2" office:value-type="string" calcext:value-type="string">
            <text:p>OSMANVILLE</text:p>
          </table:table-cell>
          <table:table-cell table:number-columns-repeated="3" table:style-name="ce2" office:value-type="float" office:value="0.19753" calcext:value-type="float">
            <text:p>0,19753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9753" calcext:value-type="float">
            <text:p>0,19753</text:p>
          </table:table-cell>
          <table:table-cell table:number-columns-repeated="1014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2"/>
          <table:table-cell table:style-name="ce2" office:value-type="string" calcext:value-type="string">
            <text:p>OUEZY</text:p>
          </table:table-cell>
          <table:table-cell table:number-columns-repeated="3" table:style-name="ce2" office:value-type="float" office:value="0.021627" calcext:value-type="float">
            <text:p>0,021627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021627" calcext:value-type="float">
            <text:p>0,021627</text:p>
          </table:table-cell>
          <table:table-cell table:style-name="ce2" office:value-type="float" office:value="0.236553" calcext:value-type="float">
            <text:p>0,236553</text:p>
          </table:table-cell>
          <table:table-cell table:style-name="ce2" office:value-type="float" office:value="0.021627" calcext:value-type="float">
            <text:p>0,021627</text:p>
          </table:table-cell>
          <table:table-cell table:number-columns-repeated="1014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2"/>
          <table:table-cell table:style-name="ce2" office:value-type="string" calcext:value-type="string">
            <text:p>OUFFIERES</text:p>
          </table:table-cell>
          <table:table-cell table:number-columns-repeated="3" table:style-name="ce2" office:value-type="float" office:value="0.14197" calcext:value-type="float">
            <text:p>0,14197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4197" calcext:value-type="float">
            <text:p>0,14197</text:p>
          </table:table-cell>
          <table:table-cell table:number-columns-repeated="1014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/>
          <table:table-cell table:style-name="ce2" office:value-type="string" calcext:value-type="string">
            <text:p>OUILLY-DU-HOULEY</text:p>
          </table:table-cell>
          <table:table-cell table:number-columns-repeated="3" table:style-name="ce2" office:value-type="float" office:value="0.125399" calcext:value-type="float">
            <text:p>0,125399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25399" calcext:value-type="float">
            <text:p>0,125399</text:p>
          </table:table-cell>
          <table:table-cell table:number-columns-repeated="1014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/>
          <table:table-cell table:style-name="ce2" office:value-type="string" calcext:value-type="string">
            <text:p>OUILLY-LE-TESSON</text:p>
          </table:table-cell>
          <table:table-cell table:number-columns-repeated="3" table:style-name="ce2" office:value-type="float" office:value="0.2596" calcext:value-type="float">
            <text:p>0,259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596" calcext:value-type="float">
            <text:p>0,2596</text:p>
          </table:table-cell>
          <table:table-cell table:number-columns-repeated="1014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/>
          <table:table-cell table:style-name="ce2" office:value-type="string" calcext:value-type="string">
            <text:p>OUILLY-LE-VICOMTE</text:p>
          </table:table-cell>
          <table:table-cell table:number-columns-repeated="3" table:style-name="ce2" office:value-type="float" office:value="0.436164" calcext:value-type="float">
            <text:p>0,436164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436164" calcext:value-type="float">
            <text:p>0,436164</text:p>
          </table:table-cell>
          <table:table-cell table:style-name="ce2" office:value-type="float" office:value="0.437057" calcext:value-type="float">
            <text:p>0,437057</text:p>
          </table:table-cell>
          <table:table-cell table:style-name="ce2" office:value-type="float" office:value="0.436164" calcext:value-type="float">
            <text:p>0,436164</text:p>
          </table:table-cell>
          <table:table-cell table:number-columns-repeated="1014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2"/>
          <table:table-cell table:style-name="ce2" office:value-type="string" calcext:value-type="string">
            <text:p>OUISTREHAM</text:p>
          </table:table-cell>
          <table:table-cell table:number-columns-repeated="3" table:style-name="ce2" office:value-type="float" office:value="0.287567" calcext:value-type="float">
            <text:p>0,287567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87567" calcext:value-type="float">
            <text:p>0,287567</text:p>
          </table:table-cell>
          <table:table-cell table:style-name="ce2" office:value-type="float" office:value="0.287481" calcext:value-type="float">
            <text:p>0,287481</text:p>
          </table:table-cell>
          <table:table-cell table:style-name="ce2" office:value-type="float" office:value="0.287567" calcext:value-type="float">
            <text:p>0,287567</text:p>
          </table:table-cell>
          <table:table-cell table:number-columns-repeated="1014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/>
          <table:table-cell table:style-name="ce2" office:value-type="string" calcext:value-type="string">
            <text:p>PARFOURU-SUR-ODON</text:p>
          </table:table-cell>
          <table:table-cell table:number-columns-repeated="3" table:style-name="ce2" office:value-type="float" office:value="1.152542" calcext:value-type="float">
            <text:p>1,15254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1.152542" calcext:value-type="float">
            <text:p>1,152542</text:p>
          </table:table-cell>
          <table:table-cell table:number-columns-repeated="1014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2"/>
          <table:table-cell table:style-name="ce2" office:value-type="string" calcext:value-type="string">
            <text:p>PENNEDEPIE</text:p>
          </table:table-cell>
          <table:table-cell table:number-columns-repeated="3" table:style-name="ce2" office:value-type="float" office:value="0.25886" calcext:value-type="float">
            <text:p>0,2588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5886" calcext:value-type="float">
            <text:p>0,25886</text:p>
          </table:table-cell>
          <table:table-cell table:style-name="ce2" office:value-type="float" office:value="0.149155" calcext:value-type="float">
            <text:p>0,149155</text:p>
          </table:table-cell>
          <table:table-cell table:style-name="ce2" office:value-type="float" office:value="0.25886" calcext:value-type="float">
            <text:p>0,25886</text:p>
          </table:table-cell>
          <table:table-cell table:number-columns-repeated="1014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2"/>
          <table:table-cell table:style-name="ce2" office:value-type="string" calcext:value-type="string">
            <text:p>PERIERS-EN-AUGE</text:p>
          </table:table-cell>
          <table:table-cell table:number-columns-repeated="3" table:style-name="ce2" office:value-type="float" office:value="0.440592" calcext:value-type="float">
            <text:p>0,44059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440592" calcext:value-type="float">
            <text:p>0,440592</text:p>
          </table:table-cell>
          <table:table-cell table:number-columns-repeated="1014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2"/>
          <table:table-cell table:style-name="ce2" office:value-type="string" calcext:value-type="string">
            <text:p>PERIERS-SUR-LE-DAN</text:p>
          </table:table-cell>
          <table:table-cell table:number-columns-repeated="3" table:style-name="ce2" office:value-type="float" office:value="0.112308" calcext:value-type="float">
            <text:p>0,112308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12308" calcext:value-type="float">
            <text:p>0,112308</text:p>
          </table:table-cell>
          <table:table-cell table:number-columns-repeated="1014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2"/>
          <table:table-cell table:style-name="ce2" office:value-type="string" calcext:value-type="string">
            <text:p>PERIGNY</text:p>
          </table:table-cell>
          <table:table-cell table:number-columns-repeated="7" table:style-name="ce2" office:value-type="float" office:value="0.265629" calcext:value-type="float">
            <text:p>0,265629</text:p>
          </table:table-cell>
          <table:table-cell table:number-columns-repeated="1014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2"/>
          <table:table-cell table:style-name="ce2" office:value-type="string" calcext:value-type="string">
            <text:p>PERRIERES</text:p>
          </table:table-cell>
          <table:table-cell table:number-columns-repeated="3" table:style-name="ce2" office:value-type="float" office:value="0.134501" calcext:value-type="float">
            <text:p>0,134501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34501" calcext:value-type="float">
            <text:p>0,134501</text:p>
          </table:table-cell>
          <table:table-cell table:number-columns-repeated="1014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2"/>
          <table:table-cell table:style-name="ce2" office:value-type="string" calcext:value-type="string">
            <text:p>PERTHEVILLE-NERS</text:p>
          </table:table-cell>
          <table:table-cell table:number-columns-repeated="3" table:style-name="ce2" office:value-type="float" office:value="0.373575" calcext:value-type="float">
            <text:p>0,373575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373575" calcext:value-type="float">
            <text:p>0,373575</text:p>
          </table:table-cell>
          <table:table-cell table:style-name="ce2" office:value-type="float" office:value="0.706882" calcext:value-type="float">
            <text:p>0,706882</text:p>
          </table:table-cell>
          <table:table-cell table:style-name="ce2" office:value-type="float" office:value="0.373575" calcext:value-type="float">
            <text:p>0,373575</text:p>
          </table:table-cell>
          <table:table-cell table:number-columns-repeated="1014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2"/>
          <table:table-cell table:style-name="ce2" office:value-type="string" calcext:value-type="string">
            <text:p>PETIVILLE</text:p>
          </table:table-cell>
          <table:table-cell table:number-columns-repeated="3" table:style-name="ce2" office:value-type="float" office:value="0.104662" calcext:value-type="float">
            <text:p>0,10466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04662" calcext:value-type="float">
            <text:p>0,104662</text:p>
          </table:table-cell>
          <table:table-cell table:number-columns-repeated="1014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2"/>
          <table:table-cell table:style-name="ce2" office:value-type="string" calcext:value-type="string">
            <text:p>PIERREFITTE-EN-AUGE</text:p>
          </table:table-cell>
          <table:table-cell table:number-columns-repeated="3" table:style-name="ce2" office:value-type="float" office:value="0.125529" calcext:value-type="float">
            <text:p>0,125529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25529" calcext:value-type="float">
            <text:p>0,125529</text:p>
          </table:table-cell>
          <table:table-cell table:style-name="ce2" office:value-type="float" office:value="0.200765" calcext:value-type="float">
            <text:p>0,200765</text:p>
          </table:table-cell>
          <table:table-cell table:style-name="ce2" office:value-type="float" office:value="0.125529" calcext:value-type="float">
            <text:p>0,125529</text:p>
          </table:table-cell>
          <table:table-cell table:number-columns-repeated="1014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2"/>
          <table:table-cell table:style-name="ce2" office:value-type="string" calcext:value-type="string">
            <text:p>PIERREFITTE-EN-CINGLAIS</text:p>
          </table:table-cell>
          <table:table-cell table:number-columns-repeated="3" table:style-name="ce2" office:value-type="float" office:value="0.120877" calcext:value-type="float">
            <text:p>0,120877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20877" calcext:value-type="float">
            <text:p>0,120877</text:p>
          </table:table-cell>
          <table:table-cell table:style-name="ce2" office:value-type="float" office:value="0.123296" calcext:value-type="float">
            <text:p>0,123296</text:p>
          </table:table-cell>
          <table:table-cell table:style-name="ce2" office:value-type="float" office:value="0.120877" calcext:value-type="float">
            <text:p>0,120877</text:p>
          </table:table-cell>
          <table:table-cell table:number-columns-repeated="1014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2"/>
          <table:table-cell table:style-name="ce2" office:value-type="string" calcext:value-type="string">
            <text:p>PIERREPONT</text:p>
          </table:table-cell>
          <table:table-cell table:number-columns-repeated="3" table:style-name="ce2" office:value-type="float" office:value="0.289819" calcext:value-type="float">
            <text:p>0,289819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89819" calcext:value-type="float">
            <text:p>0,289819</text:p>
          </table:table-cell>
          <table:table-cell table:number-columns-repeated="1014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2"/>
          <table:table-cell table:style-name="ce2" office:value-type="string" calcext:value-type="string">
            <text:p>LE PIN</text:p>
          </table:table-cell>
          <table:table-cell table:number-columns-repeated="3" table:style-name="ce2" office:value-type="float" office:value="0.121151" calcext:value-type="float">
            <text:p>0,121151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21151" calcext:value-type="float">
            <text:p>0,121151</text:p>
          </table:table-cell>
          <table:table-cell table:number-columns-repeated="1014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2"/>
          <table:table-cell table:style-name="ce2" office:value-type="string" calcext:value-type="string">
            <text:p>PLACY</text:p>
          </table:table-cell>
          <table:table-cell table:number-columns-repeated="3" table:style-name="ce2" office:value-type="float" office:value="0.377551" calcext:value-type="float">
            <text:p>0,377551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377551" calcext:value-type="float">
            <text:p>0,377551</text:p>
          </table:table-cell>
          <table:table-cell table:number-columns-repeated="1014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2"/>
          <table:table-cell table:style-name="ce2" office:value-type="string" calcext:value-type="string">
            <text:p>PLANQUERY</text:p>
          </table:table-cell>
          <table:table-cell table:number-columns-repeated="3" table:style-name="ce2" office:value-type="float" office:value="0.006927" calcext:value-type="float">
            <text:p>0,006927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006927" calcext:value-type="float">
            <text:p>0,006927</text:p>
          </table:table-cell>
          <table:table-cell table:style-name="ce2" office:value-type="float" office:value="0.007857" calcext:value-type="float">
            <text:p>0,007857</text:p>
          </table:table-cell>
          <table:table-cell table:style-name="ce2" office:value-type="float" office:value="0.006927" calcext:value-type="float">
            <text:p>0,006927</text:p>
          </table:table-cell>
          <table:table-cell table:number-columns-repeated="1014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2"/>
          <table:table-cell table:style-name="ce2" office:value-type="string" calcext:value-type="string">
            <text:p>PLUMETOT</text:p>
          </table:table-cell>
          <table:table-cell table:number-columns-repeated="3" table:style-name="ce2" office:value-type="float" office:value="0.17852" calcext:value-type="float">
            <text:p>0,1785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7852" calcext:value-type="float">
            <text:p>0,17852</text:p>
          </table:table-cell>
          <table:table-cell table:number-columns-repeated="1014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2"/>
          <table:table-cell table:style-name="ce2" office:value-type="string" calcext:value-type="string">
            <text:p>POMMERAYE (LA)</text:p>
          </table:table-cell>
          <table:table-cell table:number-columns-repeated="3" table:style-name="ce2" office:value-type="float" office:value="0.243434" calcext:value-type="float">
            <text:p>0,243434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43434" calcext:value-type="float">
            <text:p>0,243434</text:p>
          </table:table-cell>
          <table:table-cell table:number-columns-repeated="1014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2"/>
          <table:table-cell table:style-name="ce2" office:value-type="string" calcext:value-type="string">
            <text:p>PONT-BELLANGER</text:p>
          </table:table-cell>
          <table:table-cell table:number-columns-repeated="7" table:style-name="ce2" office:value-type="float" office:value="0.265629" calcext:value-type="float">
            <text:p>0,265629</text:p>
          </table:table-cell>
          <table:table-cell table:number-columns-repeated="1014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2"/>
          <table:table-cell table:style-name="ce2" office:value-type="string" calcext:value-type="string">
            <text:p>PONTECOULANT</text:p>
          </table:table-cell>
          <table:table-cell table:number-columns-repeated="3" table:style-name="ce2" office:value-type="float" office:value="0.161589" calcext:value-type="float">
            <text:p>0,161589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61589" calcext:value-type="float">
            <text:p>0,161589</text:p>
          </table:table-cell>
          <table:table-cell table:number-columns-repeated="1014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2"/>
          <table:table-cell table:style-name="ce2" office:value-type="string" calcext:value-type="string">
            <text:p>PONT-FARCY</text:p>
          </table:table-cell>
          <table:table-cell table:number-columns-repeated="3" table:style-name="ce2" office:value-type="float" office:value="0.222645" calcext:value-type="float">
            <text:p>0,222645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22645" calcext:value-type="float">
            <text:p>0,222645</text:p>
          </table:table-cell>
          <table:table-cell table:style-name="ce2" office:value-type="float" office:value="0.205105" calcext:value-type="float">
            <text:p>0,205105</text:p>
          </table:table-cell>
          <table:table-cell table:style-name="ce2" office:value-type="float" office:value="0.222645" calcext:value-type="float">
            <text:p>0,222645</text:p>
          </table:table-cell>
          <table:table-cell table:number-columns-repeated="1014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2"/>
          <table:table-cell table:style-name="ce2" office:value-type="string" calcext:value-type="string">
            <text:p>PONT-L EVEQUE</text:p>
          </table:table-cell>
          <table:table-cell table:number-columns-repeated="3" table:style-name="ce2" office:value-type="float" office:value="0.2762" calcext:value-type="float">
            <text:p>0,2762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762" calcext:value-type="float">
            <text:p>0,2762</text:p>
          </table:table-cell>
          <table:table-cell table:style-name="ce2" office:value-type="float" office:value="0.275873" calcext:value-type="float">
            <text:p>0,275873</text:p>
          </table:table-cell>
          <table:table-cell table:style-name="ce2" office:value-type="float" office:value="0.2762" calcext:value-type="float">
            <text:p>0,2762</text:p>
          </table:table-cell>
          <table:table-cell table:number-columns-repeated="1014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2"/>
          <table:table-cell table:style-name="ce2" office:value-type="string" calcext:value-type="string">
            <text:p>PORT-EN-BESSIN HUPPAIN</text:p>
          </table:table-cell>
          <table:table-cell table:number-columns-repeated="3" table:style-name="ce2" office:value-type="float" office:value="0.213338" calcext:value-type="float">
            <text:p>0,21333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13338" calcext:value-type="float">
            <text:p>0,213338</text:p>
          </table:table-cell>
          <table:table-cell table:style-name="ce2" office:value-type="float" office:value="0.198515" calcext:value-type="float">
            <text:p>0,198515</text:p>
          </table:table-cell>
          <table:table-cell table:style-name="ce2" office:value-type="float" office:value="0.213338" calcext:value-type="float">
            <text:p>0,213338</text:p>
          </table:table-cell>
          <table:table-cell table:number-columns-repeated="1014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2"/>
          <table:table-cell table:style-name="ce2" office:value-type="string" calcext:value-type="string">
            <text:p>POTIGNY</text:p>
          </table:table-cell>
          <table:table-cell table:number-columns-repeated="3" table:style-name="ce2" office:value-type="float" office:value="0.297622" calcext:value-type="float">
            <text:p>0,297622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97622" calcext:value-type="float">
            <text:p>0,297622</text:p>
          </table:table-cell>
          <table:table-cell table:style-name="ce2" office:value-type="float" office:value="0.298819" calcext:value-type="float">
            <text:p>0,298819</text:p>
          </table:table-cell>
          <table:table-cell table:style-name="ce2" office:value-type="float" office:value="0.297622" calcext:value-type="float">
            <text:p>0,297622</text:p>
          </table:table-cell>
          <table:table-cell table:number-columns-repeated="1014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2"/>
          <table:table-cell table:style-name="ce2" office:value-type="string" calcext:value-type="string">
            <text:p>PREAUX-BOCAGE</text:p>
          </table:table-cell>
          <table:table-cell table:number-columns-repeated="7" table:style-name="ce2" office:value-type="float" office:value="0.265629" calcext:value-type="float">
            <text:p>0,265629</text:p>
          </table:table-cell>
          <table:table-cell table:number-columns-repeated="1014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2"/>
          <table:table-cell table:style-name="ce2" office:value-type="string" calcext:value-type="string">
            <text:p>LE PRE D'AUGE</text:p>
          </table:table-cell>
          <table:table-cell table:number-columns-repeated="3" table:style-name="ce2" office:value-type="float" office:value="0.185979" calcext:value-type="float">
            <text:p>0,185979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85979" calcext:value-type="float">
            <text:p>0,185979</text:p>
          </table:table-cell>
          <table:table-cell table:style-name="ce2" office:value-type="float" office:value="0.211987" calcext:value-type="float">
            <text:p>0,211987</text:p>
          </table:table-cell>
          <table:table-cell table:style-name="ce2" office:value-type="float" office:value="0.185979" calcext:value-type="float">
            <text:p>0,185979</text:p>
          </table:table-cell>
          <table:table-cell table:number-columns-repeated="1014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2"/>
          <table:table-cell table:style-name="ce2" office:value-type="string" calcext:value-type="string">
            <text:p>PRETREVILLE</text:p>
          </table:table-cell>
          <table:table-cell table:number-columns-repeated="3" table:style-name="ce2" office:value-type="float" office:value="0.275875" calcext:value-type="float">
            <text:p>0,27587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75875" calcext:value-type="float">
            <text:p>0,275875</text:p>
          </table:table-cell>
          <table:table-cell table:number-columns-repeated="1014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2"/>
          <table:table-cell table:style-name="ce2" office:value-type="string" calcext:value-type="string">
            <text:p>PUTOT-EN-AUGE</text:p>
          </table:table-cell>
          <table:table-cell table:number-columns-repeated="3" table:style-name="ce2" office:value-type="float" office:value="0.232835" calcext:value-type="float">
            <text:p>0,23283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32835" calcext:value-type="float">
            <text:p>0,232835</text:p>
          </table:table-cell>
          <table:table-cell table:number-columns-repeated="1014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string" calcext:value-type="string">
            <text:p>BELLE VIE EN AUGE</text:p>
          </table:table-cell>
          <table:table-cell table:number-columns-repeated="3" table:style-name="ce2" office:value-type="float" office:value="0.139815" calcext:value-type="float">
            <text:p>0,13981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39815" calcext:value-type="float">
            <text:p>0,139815</text:p>
          </table:table-cell>
          <table:table-cell table:number-columns-repeated="1014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2"/>
          <table:table-cell table:style-name="ce2" office:value-type="string" calcext:value-type="string">
            <text:p>BELLE VIE EN AUGE</text:p>
          </table:table-cell>
          <table:table-cell table:number-columns-repeated="3" table:style-name="ce2" office:value-type="float" office:value="0.139815" calcext:value-type="float">
            <text:p>0,13981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39815" calcext:value-type="float">
            <text:p>0,139815</text:p>
          </table:table-cell>
          <table:table-cell table:number-columns-repeated="1014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2"/>
          <table:table-cell table:style-name="ce2" office:value-type="string" calcext:value-type="string">
            <text:p>QUETTEVILLE</text:p>
          </table:table-cell>
          <table:table-cell table:number-columns-repeated="3" table:style-name="ce2" office:value-type="float" office:value="0.18159" calcext:value-type="float">
            <text:p>0,18159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8159" calcext:value-type="float">
            <text:p>0,18159</text:p>
          </table:table-cell>
          <table:table-cell table:style-name="ce2" office:value-type="float" office:value="0.180266" calcext:value-type="float">
            <text:p>0,180266</text:p>
          </table:table-cell>
          <table:table-cell table:style-name="ce2" office:value-type="float" office:value="0.18159" calcext:value-type="float">
            <text:p>0,18159</text:p>
          </table:table-cell>
          <table:table-cell table:number-columns-repeated="1014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2"/>
          <table:table-cell table:style-name="ce2" office:value-type="string" calcext:value-type="string">
            <text:p>RANCHY</text:p>
          </table:table-cell>
          <table:table-cell table:number-columns-repeated="3" table:style-name="ce2" office:value-type="float" office:value="0.070151" calcext:value-type="float">
            <text:p>0,070151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070151" calcext:value-type="float">
            <text:p>0,070151</text:p>
          </table:table-cell>
          <table:table-cell table:number-columns-repeated="1014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2"/>
          <table:table-cell table:style-name="ce2" office:value-type="string" calcext:value-type="string">
            <text:p>RANVILLE</text:p>
          </table:table-cell>
          <table:table-cell table:number-columns-repeated="3" table:style-name="ce2" office:value-type="float" office:value="0.272446" calcext:value-type="float">
            <text:p>0,27244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72446" calcext:value-type="float">
            <text:p>0,272446</text:p>
          </table:table-cell>
          <table:table-cell table:style-name="ce2" office:value-type="float" office:value="0.271999" calcext:value-type="float">
            <text:p>0,271999</text:p>
          </table:table-cell>
          <table:table-cell table:style-name="ce2" office:value-type="float" office:value="0.272446" calcext:value-type="float">
            <text:p>0,272446</text:p>
          </table:table-cell>
          <table:table-cell table:number-columns-repeated="1014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2"/>
          <table:table-cell table:style-name="ce2" office:value-type="string" calcext:value-type="string">
            <text:p>RAPILLY</text:p>
          </table:table-cell>
          <table:table-cell table:number-columns-repeated="7" table:style-name="ce2" office:value-type="float" office:value="0.265629" calcext:value-type="float">
            <text:p>0,265629</text:p>
          </table:table-cell>
          <table:table-cell table:number-columns-repeated="1014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2"/>
          <table:table-cell table:style-name="ce2" office:value-type="string" calcext:value-type="string">
            <text:p>REPENTIGNY</text:p>
          </table:table-cell>
          <table:table-cell table:number-columns-repeated="3" table:style-name="ce2" office:value-type="float" office:value="0.189009" calcext:value-type="float">
            <text:p>0,189009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89009" calcext:value-type="float">
            <text:p>0,189009</text:p>
          </table:table-cell>
          <table:table-cell table:number-columns-repeated="1014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2"/>
          <table:table-cell table:style-name="ce2" office:value-type="string" calcext:value-type="string">
            <text:p>REUX</text:p>
          </table:table-cell>
          <table:table-cell table:number-columns-repeated="3" table:style-name="ce2" office:value-type="float" office:value="0.216493" calcext:value-type="float">
            <text:p>0,216493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16493" calcext:value-type="float">
            <text:p>0,216493</text:p>
          </table:table-cell>
          <table:table-cell table:number-columns-repeated="1014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2"/>
          <table:table-cell table:style-name="ce2" office:value-type="string" calcext:value-type="string">
            <text:p>REVIERS</text:p>
          </table:table-cell>
          <table:table-cell table:number-columns-repeated="3" table:style-name="ce2" office:value-type="float" office:value="0.094319" calcext:value-type="float">
            <text:p>0,094319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25544" calcext:value-type="float">
            <text:p>0,125544</text:p>
          </table:table-cell>
          <table:table-cell table:number-columns-repeated="1014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2"/>
          <table:table-cell table:style-name="ce2" office:value-type="string" calcext:value-type="string">
            <text:p>RIVIERE-SAINT-SAUVEUR (LA)</text:p>
          </table:table-cell>
          <table:table-cell table:number-columns-repeated="3" table:style-name="ce2" office:value-type="float" office:value="0.217449" calcext:value-type="float">
            <text:p>0,217449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15952" calcext:value-type="float">
            <text:p>0,215952</text:p>
          </table:table-cell>
          <table:table-cell table:style-name="ce2" office:value-type="float" office:value="0.253301" calcext:value-type="float">
            <text:p>0,253301</text:p>
          </table:table-cell>
          <table:table-cell table:style-name="ce2" office:value-type="float" office:value="0.215952" calcext:value-type="float">
            <text:p>0,215952</text:p>
          </table:table-cell>
          <table:table-cell table:number-columns-repeated="1014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2"/>
          <table:table-cell table:style-name="ce2" office:value-type="string" calcext:value-type="string">
            <text:p>ROCQUANCOURT</text:p>
          </table:table-cell>
          <table:table-cell table:number-columns-repeated="3" table:style-name="ce2" office:value-type="float" office:value="0.186294" calcext:value-type="float">
            <text:p>0,186294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86294" calcext:value-type="float">
            <text:p>0,186294</text:p>
          </table:table-cell>
          <table:table-cell table:style-name="ce2" office:value-type="float" office:value="0.147855" calcext:value-type="float">
            <text:p>0,147855</text:p>
          </table:table-cell>
          <table:table-cell table:style-name="ce2" office:value-type="float" office:value="0.186294" calcext:value-type="float">
            <text:p>0,186294</text:p>
          </table:table-cell>
          <table:table-cell table:number-columns-repeated="1014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2"/>
          <table:table-cell table:style-name="ce2" office:value-type="string" calcext:value-type="string">
            <text:p>ROCQUES</text:p>
          </table:table-cell>
          <table:table-cell table:number-columns-repeated="3" table:style-name="ce2" office:value-type="float" office:value="0.277244" calcext:value-type="float">
            <text:p>0,277244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5661" calcext:value-type="float">
            <text:p>0,25661</text:p>
          </table:table-cell>
          <table:table-cell table:number-columns-repeated="1014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2"/>
          <table:table-cell table:style-name="ce2" office:value-type="string" calcext:value-type="string">
            <text:p>ROQUE-BAIGNARD (LA)</text:p>
          </table:table-cell>
          <table:table-cell table:number-columns-repeated="3" table:style-name="ce2" office:value-type="float" office:value="0.44088" calcext:value-type="float">
            <text:p>0,44088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44088" calcext:value-type="float">
            <text:p>0,44088</text:p>
          </table:table-cell>
          <table:table-cell table:number-columns-repeated="1014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2"/>
          <table:table-cell table:style-name="ce2" office:value-type="string" calcext:value-type="string">
            <text:p>ROSEL</text:p>
          </table:table-cell>
          <table:table-cell table:number-columns-repeated="3" table:style-name="ce2" office:value-type="float" office:value="0.133832" calcext:value-type="float">
            <text:p>0,13383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33832" calcext:value-type="float">
            <text:p>0,133832</text:p>
          </table:table-cell>
          <table:table-cell table:number-columns-repeated="1014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ROTS</text:p>
          </table:table-cell>
          <table:table-cell table:number-columns-repeated="3" table:style-name="ce2" office:value-type="float" office:value="0.373771" calcext:value-type="float">
            <text:p>0,373771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373771" calcext:value-type="float">
            <text:p>0,373771</text:p>
          </table:table-cell>
          <table:table-cell table:style-name="ce2" office:value-type="float" office:value="0.285433" calcext:value-type="float">
            <text:p>0,285433</text:p>
          </table:table-cell>
          <table:table-cell table:style-name="ce2" office:value-type="float" office:value="0.373771" calcext:value-type="float">
            <text:p>0,373771</text:p>
          </table:table-cell>
          <table:table-cell table:number-columns-repeated="1014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string" calcext:value-type="string">
            <text:p>ROTS</text:p>
          </table:table-cell>
          <table:table-cell table:number-columns-repeated="3" table:style-name="ce2" office:value-type="float" office:value="0.373771" calcext:value-type="float">
            <text:p>0,373771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373771" calcext:value-type="float">
            <text:p>0,373771</text:p>
          </table:table-cell>
          <table:table-cell table:style-name="ce2" office:value-type="float" office:value="0.285433" calcext:value-type="float">
            <text:p>0,285433</text:p>
          </table:table-cell>
          <table:table-cell table:style-name="ce2" office:value-type="float" office:value="0.373771" calcext:value-type="float">
            <text:p>0,373771</text:p>
          </table:table-cell>
          <table:table-cell table:number-columns-repeated="1014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2"/>
          <table:table-cell table:style-name="ce2" office:value-type="string" calcext:value-type="string">
            <text:p>ROTS</text:p>
          </table:table-cell>
          <table:table-cell table:number-columns-repeated="3" table:style-name="ce2" office:value-type="float" office:value="0.373771" calcext:value-type="float">
            <text:p>0,373771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373771" calcext:value-type="float">
            <text:p>0,373771</text:p>
          </table:table-cell>
          <table:table-cell table:style-name="ce2" office:value-type="float" office:value="0.285433" calcext:value-type="float">
            <text:p>0,285433</text:p>
          </table:table-cell>
          <table:table-cell table:style-name="ce2" office:value-type="float" office:value="0.373771" calcext:value-type="float">
            <text:p>0,373771</text:p>
          </table:table-cell>
          <table:table-cell table:number-columns-repeated="1014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2"/>
          <table:table-cell table:style-name="ce2" office:value-type="string" calcext:value-type="string">
            <text:p>ROUVRES</text:p>
          </table:table-cell>
          <table:table-cell table:number-columns-repeated="3" table:style-name="ce2" office:value-type="float" office:value="0.132657" calcext:value-type="float">
            <text:p>0,132657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32657" calcext:value-type="float">
            <text:p>0,132657</text:p>
          </table:table-cell>
          <table:table-cell table:style-name="ce2" office:value-type="float" office:value="0.066337" calcext:value-type="float">
            <text:p>0,066337</text:p>
          </table:table-cell>
          <table:table-cell table:style-name="ce2" office:value-type="float" office:value="0.132657" calcext:value-type="float">
            <text:p>0,132657</text:p>
          </table:table-cell>
          <table:table-cell table:number-columns-repeated="1014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2"/>
          <table:table-cell table:style-name="ce2" office:value-type="string" calcext:value-type="string">
            <text:p>RUBERCY</text:p>
          </table:table-cell>
          <table:table-cell table:number-columns-repeated="3" table:style-name="ce2" office:value-type="float" office:value="0.266997" calcext:value-type="float">
            <text:p>0,266997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66997" calcext:value-type="float">
            <text:p>0,266997</text:p>
          </table:table-cell>
          <table:table-cell table:number-columns-repeated="1014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2"/>
          <table:table-cell table:style-name="ce2" office:value-type="string" calcext:value-type="string">
            <text:p>RUMESNIL</text:p>
          </table:table-cell>
          <table:table-cell table:number-columns-repeated="3" table:style-name="ce2" office:value-type="float" office:value="0.086426" calcext:value-type="float">
            <text:p>0,08642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086426" calcext:value-type="float">
            <text:p>0,086426</text:p>
          </table:table-cell>
          <table:table-cell table:number-columns-repeated="1014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2"/>
          <table:table-cell table:style-name="ce2" office:value-type="string" calcext:value-type="string">
            <text:p>RUSSY</text:p>
          </table:table-cell>
          <table:table-cell table:number-columns-repeated="3" table:style-name="ce2" office:value-type="float" office:value="0.319122" calcext:value-type="float">
            <text:p>0,31912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319122" calcext:value-type="float">
            <text:p>0,319122</text:p>
          </table:table-cell>
          <table:table-cell table:number-columns-repeated="1014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2"/>
          <table:table-cell table:style-name="ce2" office:value-type="string" calcext:value-type="string">
            <text:p>RYES</text:p>
          </table:table-cell>
          <table:table-cell table:number-columns-repeated="3" table:style-name="ce2" office:value-type="float" office:value="0.195028" calcext:value-type="float">
            <text:p>0,19502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95028" calcext:value-type="float">
            <text:p>0,195028</text:p>
          </table:table-cell>
          <table:table-cell table:style-name="ce2" office:value-type="float" office:value="0.188495" calcext:value-type="float">
            <text:p>0,188495</text:p>
          </table:table-cell>
          <table:table-cell table:style-name="ce2" office:value-type="float" office:value="0.195028" calcext:value-type="float">
            <text:p>0,195028</text:p>
          </table:table-cell>
          <table:table-cell table:number-columns-repeated="1014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2"/>
          <table:table-cell table:style-name="ce2" office:value-type="string" calcext:value-type="string">
            <text:p>SAINT-AIGNAN-DE-CRAMESNIL</text:p>
          </table:table-cell>
          <table:table-cell table:number-columns-repeated="3" table:style-name="ce2" office:value-type="float" office:value="0.228316" calcext:value-type="float">
            <text:p>0,22831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28316" calcext:value-type="float">
            <text:p>0,228316</text:p>
          </table:table-cell>
          <table:table-cell table:number-columns-repeated="1014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2"/>
          <table:table-cell table:style-name="ce2" office:value-type="string" calcext:value-type="string">
            <text:p>SAINT-ANDRE-D HEBERTOT</text:p>
          </table:table-cell>
          <table:table-cell table:number-columns-repeated="3" table:style-name="ce2" office:value-type="float" office:value="0.128773" calcext:value-type="float">
            <text:p>0,128773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28773" calcext:value-type="float">
            <text:p>0,128773</text:p>
          </table:table-cell>
          <table:table-cell table:number-columns-repeated="1014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2"/>
          <table:table-cell table:style-name="ce2" office:value-type="string" calcext:value-type="string">
            <text:p>SAINT-ANDRE-SUR-ORNE</text:p>
          </table:table-cell>
          <table:table-cell table:number-columns-repeated="3" table:style-name="ce2" office:value-type="float" office:value="0.270568" calcext:value-type="float">
            <text:p>0,27056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70568" calcext:value-type="float">
            <text:p>0,270568</text:p>
          </table:table-cell>
          <table:table-cell table:style-name="ce2" office:value-type="float" office:value="0.272438" calcext:value-type="float">
            <text:p>0,272438</text:p>
          </table:table-cell>
          <table:table-cell table:style-name="ce2" office:value-type="float" office:value="0.270568" calcext:value-type="float">
            <text:p>0,270568</text:p>
          </table:table-cell>
          <table:table-cell table:number-columns-repeated="1014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2"/>
          <table:table-cell table:style-name="ce2" office:value-type="string" calcext:value-type="string">
            <text:p>SAINT-ARNOULT</text:p>
          </table:table-cell>
          <table:table-cell table:number-columns-repeated="3" table:style-name="ce2" office:value-type="float" office:value="0.143576" calcext:value-type="float">
            <text:p>0,14357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43576" calcext:value-type="float">
            <text:p>0,143576</text:p>
          </table:table-cell>
          <table:table-cell table:style-name="ce2" office:value-type="float" office:value="0.143163" calcext:value-type="float">
            <text:p>0,143163</text:p>
          </table:table-cell>
          <table:table-cell table:style-name="ce2" office:value-type="float" office:value="0.143576" calcext:value-type="float">
            <text:p>0,143576</text:p>
          </table:table-cell>
          <table:table-cell table:number-columns-repeated="1014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2"/>
          <table:table-cell table:style-name="ce2" office:value-type="string" calcext:value-type="string">
            <text:p>SAINT-AUBIN-D ARQUENAY</text:p>
          </table:table-cell>
          <table:table-cell table:number-columns-repeated="3" table:style-name="ce2" office:value-type="float" office:value="0.247215" calcext:value-type="float">
            <text:p>0,24721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47215" calcext:value-type="float">
            <text:p>0,247215</text:p>
          </table:table-cell>
          <table:table-cell table:number-columns-repeated="1014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2"/>
          <table:table-cell table:style-name="ce2" office:value-type="string" calcext:value-type="string">
            <text:p>SAINT-AUBIN-DES-BOIS</text:p>
          </table:table-cell>
          <table:table-cell table:number-columns-repeated="3" table:style-name="ce2" office:value-type="float" office:value="0.190204" calcext:value-type="float">
            <text:p>0,190204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90204" calcext:value-type="float">
            <text:p>0,190204</text:p>
          </table:table-cell>
          <table:table-cell table:style-name="ce2" office:value-type="float" office:value="0.09089" calcext:value-type="float">
            <text:p>0,09089</text:p>
          </table:table-cell>
          <table:table-cell table:style-name="ce2" office:value-type="float" office:value="0.190204" calcext:value-type="float">
            <text:p>0,190204</text:p>
          </table:table-cell>
          <table:table-cell table:number-columns-repeated="1014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2"/>
          <table:table-cell table:style-name="ce2" office:value-type="string" calcext:value-type="string">
            <text:p>SAINT-AUBIN-SUR-MER</text:p>
          </table:table-cell>
          <table:table-cell table:number-columns-repeated="3" table:style-name="ce2" office:value-type="float" office:value="0.162575" calcext:value-type="float">
            <text:p>0,16257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62575" calcext:value-type="float">
            <text:p>0,162575</text:p>
          </table:table-cell>
          <table:table-cell table:number-columns-repeated="1014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2"/>
          <table:table-cell table:style-name="ce2" office:value-type="string" calcext:value-type="string">
            <text:p>SAINT-BENOIT-D HEBERTOT</text:p>
          </table:table-cell>
          <table:table-cell table:number-columns-repeated="3" table:style-name="ce2" office:value-type="float" office:value="0.212397" calcext:value-type="float">
            <text:p>0,212397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12397" calcext:value-type="float">
            <text:p>0,212397</text:p>
          </table:table-cell>
          <table:table-cell table:style-name="ce2" office:value-type="float" office:value="0.212902" calcext:value-type="float">
            <text:p>0,212902</text:p>
          </table:table-cell>
          <table:table-cell table:style-name="ce2" office:value-type="float" office:value="0.212397" calcext:value-type="float">
            <text:p>0,212397</text:p>
          </table:table-cell>
          <table:table-cell table:number-columns-repeated="1014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2"/>
          <table:table-cell table:style-name="ce2" office:value-type="string" calcext:value-type="string">
            <text:p>SAINT-COME-DE-FRESNE</text:p>
          </table:table-cell>
          <table:table-cell table:number-columns-repeated="3" table:style-name="ce2" office:value-type="float" office:value="0.146772" calcext:value-type="float">
            <text:p>0,14677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46772" calcext:value-type="float">
            <text:p>0,146772</text:p>
          </table:table-cell>
          <table:table-cell table:number-columns-repeated="1014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2"/>
          <table:table-cell table:style-name="ce2" office:value-type="string" calcext:value-type="string">
            <text:p>SAINT-CONTEST</text:p>
          </table:table-cell>
          <table:table-cell table:number-columns-repeated="3" table:style-name="ce2" office:value-type="float" office:value="0.397726" calcext:value-type="float">
            <text:p>0,39772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397726" calcext:value-type="float">
            <text:p>0,397726</text:p>
          </table:table-cell>
          <table:table-cell table:style-name="ce2" office:value-type="float" office:value="0.398074" calcext:value-type="float">
            <text:p>0,398074</text:p>
          </table:table-cell>
          <table:table-cell table:style-name="ce2" office:value-type="float" office:value="0.397726" calcext:value-type="float">
            <text:p>0,397726</text:p>
          </table:table-cell>
          <table:table-cell table:number-columns-repeated="1014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2"/>
          <table:table-cell table:style-name="ce2" office:value-type="string" calcext:value-type="string">
            <text:p>SAINTE-CROIX-SUR-MER</text:p>
          </table:table-cell>
          <table:table-cell table:number-columns-repeated="3" table:style-name="ce2" office:value-type="float" office:value="0.143203" calcext:value-type="float">
            <text:p>0,143203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43203" calcext:value-type="float">
            <text:p>0,143203</text:p>
          </table:table-cell>
          <table:table-cell table:number-columns-repeated="1014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VALORBIQUET</text:p>
          </table:table-cell>
          <table:table-cell table:number-columns-repeated="3" table:style-name="ce2" office:value-type="float" office:value="0.183314" calcext:value-type="float">
            <text:p>0,183314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83314" calcext:value-type="float">
            <text:p>0,183314</text:p>
          </table:table-cell>
          <table:table-cell table:number-columns-repeated="1014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string" calcext:value-type="string">
            <text:p>VALORBIQUET</text:p>
          </table:table-cell>
          <table:table-cell table:number-columns-repeated="3" table:style-name="ce2" office:value-type="float" office:value="0.183314" calcext:value-type="float">
            <text:p>0,183314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83314" calcext:value-type="float">
            <text:p>0,183314</text:p>
          </table:table-cell>
          <table:table-cell table:number-columns-repeated="1014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string" calcext:value-type="string">
            <text:p>VALORBIQUET</text:p>
          </table:table-cell>
          <table:table-cell table:number-columns-repeated="3" table:style-name="ce2" office:value-type="float" office:value="0.183314" calcext:value-type="float">
            <text:p>0,183314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83314" calcext:value-type="float">
            <text:p>0,183314</text:p>
          </table:table-cell>
          <table:table-cell table:number-columns-repeated="1014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string" calcext:value-type="string">
            <text:p>VALORBIQUET</text:p>
          </table:table-cell>
          <table:table-cell table:number-columns-repeated="3" table:style-name="ce2" office:value-type="float" office:value="0.183314" calcext:value-type="float">
            <text:p>0,183314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83314" calcext:value-type="float">
            <text:p>0,183314</text:p>
          </table:table-cell>
          <table:table-cell table:number-columns-repeated="1014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2"/>
          <table:table-cell table:style-name="ce2" office:value-type="string" calcext:value-type="string">
            <text:p>VALORBIQUET</text:p>
          </table:table-cell>
          <table:table-cell table:number-columns-repeated="3" table:style-name="ce2" office:value-type="float" office:value="0.183314" calcext:value-type="float">
            <text:p>0,183314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83314" calcext:value-type="float">
            <text:p>0,183314</text:p>
          </table:table-cell>
          <table:table-cell table:number-columns-repeated="1014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2"/>
          <table:table-cell table:style-name="ce2" office:value-type="string" calcext:value-type="string">
            <text:p>SAINT-DENIS-DE-MAILLOC</text:p>
          </table:table-cell>
          <table:table-cell table:number-columns-repeated="3" table:style-name="ce2" office:value-type="float" office:value="0.175994" calcext:value-type="float">
            <text:p>0,175994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75994" calcext:value-type="float">
            <text:p>0,175994</text:p>
          </table:table-cell>
          <table:table-cell table:number-columns-repeated="1014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2"/>
          <table:table-cell table:style-name="ce2" office:value-type="string" calcext:value-type="string">
            <text:p>SAINT-DENIS-DE-MERE</text:p>
          </table:table-cell>
          <table:table-cell table:number-columns-repeated="3" table:style-name="ce2" office:value-type="float" office:value="0.267219" calcext:value-type="float">
            <text:p>0,267219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67219" calcext:value-type="float">
            <text:p>0,267219</text:p>
          </table:table-cell>
          <table:table-cell table:number-columns-repeated="1014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2"/>
          <table:table-cell table:style-name="ce2" office:value-type="string" calcext:value-type="string">
            <text:p>SAINT-DESIR</text:p>
          </table:table-cell>
          <table:table-cell table:number-columns-repeated="3" table:style-name="ce2" office:value-type="float" office:value="0.189906" calcext:value-type="float">
            <text:p>0,18990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89906" calcext:value-type="float">
            <text:p>0,189906</text:p>
          </table:table-cell>
          <table:table-cell table:style-name="ce2" office:value-type="float" office:value="0.180823" calcext:value-type="float">
            <text:p>0,180823</text:p>
          </table:table-cell>
          <table:table-cell table:style-name="ce2" office:value-type="float" office:value="0.189906" calcext:value-type="float">
            <text:p>0,189906</text:p>
          </table:table-cell>
          <table:table-cell table:number-columns-repeated="1014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2"/>
          <table:table-cell table:style-name="ce2" office:value-type="string" calcext:value-type="string">
            <text:p>SAINT-ETIENNE-LA-THILLAYE</text:p>
          </table:table-cell>
          <table:table-cell table:number-columns-repeated="3" table:style-name="ce2" office:value-type="float" office:value="0.109289" calcext:value-type="float">
            <text:p>0,109289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09289" calcext:value-type="float">
            <text:p>0,109289</text:p>
          </table:table-cell>
          <table:table-cell table:number-columns-repeated="1014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VAL-DE-VIE</text:p>
          </table:table-cell>
          <table:table-cell table:number-columns-repeated="3" table:style-name="ce2" office:value-type="float" office:value="0.110552" calcext:value-type="float">
            <text:p>0,11055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10552" calcext:value-type="float">
            <text:p>0,110552</text:p>
          </table:table-cell>
          <table:table-cell table:number-columns-repeated="1014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VAL-DE-VIE</text:p>
          </table:table-cell>
          <table:table-cell table:number-columns-repeated="3" table:style-name="ce2" office:value-type="float" office:value="0.110552" calcext:value-type="float">
            <text:p>0,11055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10552" calcext:value-type="float">
            <text:p>0,110552</text:p>
          </table:table-cell>
          <table:table-cell table:number-columns-repeated="1014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string" calcext:value-type="string">
            <text:p>VAL-DE-VIE</text:p>
          </table:table-cell>
          <table:table-cell table:number-columns-repeated="3" table:style-name="ce2" office:value-type="float" office:value="0.110552" calcext:value-type="float">
            <text:p>0,11055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10552" calcext:value-type="float">
            <text:p>0,110552</text:p>
          </table:table-cell>
          <table:table-cell table:number-columns-repeated="1014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2"/>
          <table:table-cell table:style-name="ce2" office:value-type="string" calcext:value-type="string">
            <text:p>VAL-DE-VIE</text:p>
          </table:table-cell>
          <table:table-cell table:number-columns-repeated="3" table:style-name="ce2" office:value-type="float" office:value="0.110552" calcext:value-type="float">
            <text:p>0,11055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10552" calcext:value-type="float">
            <text:p>0,110552</text:p>
          </table:table-cell>
          <table:table-cell table:number-columns-repeated="1014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2"/>
          <table:table-cell table:style-name="ce2" office:value-type="string" calcext:value-type="string">
            <text:p>SAINT-GATIEN-DES-BOIS</text:p>
          </table:table-cell>
          <table:table-cell table:number-columns-repeated="3" table:style-name="ce2" office:value-type="float" office:value="0.256489" calcext:value-type="float">
            <text:p>0,256489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56489" calcext:value-type="float">
            <text:p>0,256489</text:p>
          </table:table-cell>
          <table:table-cell table:style-name="ce2" office:value-type="float" office:value="0.231125" calcext:value-type="float">
            <text:p>0,231125</text:p>
          </table:table-cell>
          <table:table-cell table:style-name="ce2" office:value-type="float" office:value="0.256489" calcext:value-type="float">
            <text:p>0,256489</text:p>
          </table:table-cell>
          <table:table-cell table:number-columns-repeated="1014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SEULLINE</text:p>
          </table:table-cell>
          <table:table-cell table:number-columns-repeated="3" table:style-name="ce2" office:value-type="float" office:value="0.15741" calcext:value-type="float">
            <text:p>0,15741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5741" calcext:value-type="float">
            <text:p>0,15741</text:p>
          </table:table-cell>
          <table:table-cell table:number-columns-repeated="1014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SEULLINE</text:p>
          </table:table-cell>
          <table:table-cell table:number-columns-repeated="3" table:style-name="ce2" office:value-type="float" office:value="0.15741" calcext:value-type="float">
            <text:p>0,15741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5741" calcext:value-type="float">
            <text:p>0,15741</text:p>
          </table:table-cell>
          <table:table-cell table:number-columns-repeated="1014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2"/>
          <table:table-cell table:style-name="ce2" office:value-type="string" calcext:value-type="string">
            <text:p>SEULLINE</text:p>
          </table:table-cell>
          <table:table-cell table:number-columns-repeated="3" table:style-name="ce2" office:value-type="float" office:value="0.15741" calcext:value-type="float">
            <text:p>0,15741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5741" calcext:value-type="float">
            <text:p>0,15741</text:p>
          </table:table-cell>
          <table:table-cell table:number-columns-repeated="1014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2"/>
          <table:table-cell table:style-name="ce2" office:value-type="string" calcext:value-type="string">
            <text:p>SAINT-GERMAIN-DE-LIVET</text:p>
          </table:table-cell>
          <table:table-cell table:number-columns-repeated="3" table:style-name="ce2" office:value-type="float" office:value="0.597651" calcext:value-type="float">
            <text:p>0,597651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597651" calcext:value-type="float">
            <text:p>0,597651</text:p>
          </table:table-cell>
          <table:table-cell table:number-columns-repeated="1014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2"/>
          <table:table-cell table:style-name="ce2" office:value-type="string" calcext:value-type="string">
            <text:p>SAINT-GERMAIN-DU-PERT</text:p>
          </table:table-cell>
          <table:table-cell table:number-columns-repeated="3" table:style-name="ce2" office:value-type="float" office:value="1.298096" calcext:value-type="float">
            <text:p>1,29809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1.298096" calcext:value-type="float">
            <text:p>1,298096</text:p>
          </table:table-cell>
          <table:table-cell table:number-columns-repeated="1014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2"/>
          <table:table-cell table:style-name="ce2" office:value-type="string" calcext:value-type="string">
            <text:p>SAINT-GERMAIN-LA-BLANCHE-HE</text:p>
          </table:table-cell>
          <table:table-cell table:number-columns-repeated="3" table:style-name="ce2" office:value-type="float" office:value="0.246882" calcext:value-type="float">
            <text:p>0,24688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46882" calcext:value-type="float">
            <text:p>0,246882</text:p>
          </table:table-cell>
          <table:table-cell table:number-columns-repeated="1014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2"/>
          <table:table-cell table:style-name="ce2" office:value-type="string" calcext:value-type="string">
            <text:p>SAINT-GERMAIN-LANGOT</text:p>
          </table:table-cell>
          <table:table-cell table:number-columns-repeated="3" table:style-name="ce2" office:value-type="float" office:value="0.150399" calcext:value-type="float">
            <text:p>0,150399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50399" calcext:value-type="float">
            <text:p>0,150399</text:p>
          </table:table-cell>
          <table:table-cell table:number-columns-repeated="1014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2"/>
          <table:table-cell table:style-name="ce2" office:value-type="string" calcext:value-type="string">
            <text:p>SAINT-GERMAIN-LE-VASSON</text:p>
          </table:table-cell>
          <table:table-cell table:number-columns-repeated="3" table:style-name="ce2" office:value-type="float" office:value="0.26968" calcext:value-type="float">
            <text:p>0,26968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6968" calcext:value-type="float">
            <text:p>0,26968</text:p>
          </table:table-cell>
          <table:table-cell table:number-columns-repeated="1014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2"/>
          <table:table-cell table:style-name="ce2" office:value-type="string" calcext:value-type="string">
            <text:p>SAINTE-HONORINE-DE-DUCY</text:p>
          </table:table-cell>
          <table:table-cell table:number-columns-repeated="7" table:style-name="ce2" office:value-type="float" office:value="0.265629" calcext:value-type="float">
            <text:p>0,265629</text:p>
          </table:table-cell>
          <table:table-cell table:number-columns-repeated="1014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2"/>
          <table:table-cell table:style-name="ce2" office:value-type="string" calcext:value-type="string">
            <text:p>SAINTE-HONORINE-DES-PERTES</text:p>
          </table:table-cell>
          <table:table-cell table:number-columns-repeated="3" table:style-name="ce2" office:value-type="float" office:value="0.183331" calcext:value-type="float">
            <text:p>0,183331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83331" calcext:value-type="float">
            <text:p>0,183331</text:p>
          </table:table-cell>
          <table:table-cell table:number-columns-repeated="1014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2"/>
          <table:table-cell table:style-name="ce2" office:value-type="string" calcext:value-type="string">
            <text:p>SAINTE-HONORINE-DU-FAY</text:p>
          </table:table-cell>
          <table:table-cell table:number-columns-repeated="3" table:style-name="ce2" office:value-type="float" office:value="0.157994" calcext:value-type="float">
            <text:p>0,157994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57994" calcext:value-type="float">
            <text:p>0,157994</text:p>
          </table:table-cell>
          <table:table-cell table:number-columns-repeated="1014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2"/>
          <table:table-cell table:style-name="ce2" office:value-type="string" calcext:value-type="string">
            <text:p>SAINT-HYMER</text:p>
          </table:table-cell>
          <table:table-cell table:number-columns-repeated="3" table:style-name="ce2" office:value-type="float" office:value="0.221974" calcext:value-type="float">
            <text:p>0,221974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21974" calcext:value-type="float">
            <text:p>0,221974</text:p>
          </table:table-cell>
          <table:table-cell table:number-columns-repeated="1014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2"/>
          <table:table-cell table:style-name="ce2" office:value-type="string" calcext:value-type="string">
            <text:p>SAINT-JEAN-DE-LIVET</text:p>
          </table:table-cell>
          <table:table-cell table:number-columns-repeated="3" table:style-name="ce2" office:value-type="float" office:value="0.320101" calcext:value-type="float">
            <text:p>0,320101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320101" calcext:value-type="float">
            <text:p>0,320101</text:p>
          </table:table-cell>
          <table:table-cell table:number-columns-repeated="1014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2"/>
          <table:table-cell table:style-name="ce2" office:value-type="string" calcext:value-type="string">
            <text:p>SAINT-JEAN-LE-BLANC</text:p>
          </table:table-cell>
          <table:table-cell table:number-columns-repeated="3" table:style-name="ce2" office:value-type="float" office:value="0.327077" calcext:value-type="float">
            <text:p>0,327077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327077" calcext:value-type="float">
            <text:p>0,327077</text:p>
          </table:table-cell>
          <table:table-cell table:number-columns-repeated="1014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2"/>
          <table:table-cell table:style-name="ce2" office:value-type="string" calcext:value-type="string">
            <text:p>SAINT-JOUIN</text:p>
          </table:table-cell>
          <table:table-cell table:number-columns-repeated="3" table:style-name="ce2" office:value-type="float" office:value="0.341117" calcext:value-type="float">
            <text:p>0,341117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341117" calcext:value-type="float">
            <text:p>0,341117</text:p>
          </table:table-cell>
          <table:table-cell table:number-columns-repeated="1014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2"/>
          <table:table-cell table:style-name="ce2" office:value-type="string" calcext:value-type="string">
            <text:p>SAINT-JULIEN-SUR-CALONNE</text:p>
          </table:table-cell>
          <table:table-cell table:number-columns-repeated="3" table:style-name="ce2" office:value-type="float" office:value="0.311533" calcext:value-type="float">
            <text:p>0,311533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311533" calcext:value-type="float">
            <text:p>0,311533</text:p>
          </table:table-cell>
          <table:table-cell table:style-name="ce2" office:value-type="float" office:value="0.308952" calcext:value-type="float">
            <text:p>0,308952</text:p>
          </table:table-cell>
          <table:table-cell table:style-name="ce2" office:value-type="float" office:value="0.311533" calcext:value-type="float">
            <text:p>0,311533</text:p>
          </table:table-cell>
          <table:table-cell table:number-columns-repeated="1014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2"/>
          <table:table-cell table:style-name="ce2" office:value-type="string" calcext:value-type="string">
            <text:p>SAINT-LAMBERT</text:p>
          </table:table-cell>
          <table:table-cell table:number-columns-repeated="3" table:style-name="ce2" office:value-type="float" office:value="0.325158" calcext:value-type="float">
            <text:p>0,325158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325158" calcext:value-type="float">
            <text:p>0,325158</text:p>
          </table:table-cell>
          <table:table-cell table:number-columns-repeated="1014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2"/>
          <table:table-cell table:style-name="ce2" office:value-type="string" calcext:value-type="string">
            <text:p>SAINT-LAURENT-DE-CONDEL</text:p>
          </table:table-cell>
          <table:table-cell table:number-columns-repeated="3" table:style-name="ce2" office:value-type="float" office:value="0.240082" calcext:value-type="float">
            <text:p>0,24008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40082" calcext:value-type="float">
            <text:p>0,240082</text:p>
          </table:table-cell>
          <table:table-cell table:number-columns-repeated="1014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2"/>
          <table:table-cell table:style-name="ce2" office:value-type="string" calcext:value-type="string">
            <text:p>SAINT-LAURENT-DU-MONT</text:p>
          </table:table-cell>
          <table:table-cell table:number-columns-repeated="3" table:style-name="ce2" office:value-type="float" office:value="0.076304" calcext:value-type="float">
            <text:p>0,076304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076304" calcext:value-type="float">
            <text:p>0,076304</text:p>
          </table:table-cell>
          <table:table-cell table:number-columns-repeated="1014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2"/>
          <table:table-cell table:style-name="ce2" office:value-type="string" calcext:value-type="string">
            <text:p>SAINT-LAURENT-SUR-MER</text:p>
          </table:table-cell>
          <table:table-cell table:number-columns-repeated="3" table:style-name="ce2" office:value-type="float" office:value="0.230967" calcext:value-type="float">
            <text:p>0,230967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30967" calcext:value-type="float">
            <text:p>0,230967</text:p>
          </table:table-cell>
          <table:table-cell table:number-columns-repeated="1014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2"/>
          <table:table-cell table:style-name="ce2" office:value-type="string" calcext:value-type="string">
            <text:p>SAINT-LEGER-DUBOSQ</text:p>
          </table:table-cell>
          <table:table-cell table:number-columns-repeated="7" table:style-name="ce2" office:value-type="float" office:value="0.265629" calcext:value-type="float">
            <text:p>0,265629</text:p>
          </table:table-cell>
          <table:table-cell table:number-columns-repeated="1014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2"/>
          <table:table-cell table:style-name="ce2" office:value-type="string" calcext:value-type="string">
            <text:p>SAINT-LOUET-SUR-SEULLES</text:p>
          </table:table-cell>
          <table:table-cell table:number-columns-repeated="3" table:style-name="ce2" office:value-type="float" office:value="0.525375" calcext:value-type="float">
            <text:p>0,52537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525375" calcext:value-type="float">
            <text:p>0,525375</text:p>
          </table:table-cell>
          <table:table-cell table:number-columns-repeated="1014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2"/>
          <table:table-cell table:style-name="ce2" office:value-type="string" calcext:value-type="string">
            <text:p>SAINT-LOUP-HORS</text:p>
          </table:table-cell>
          <table:table-cell table:number-columns-repeated="3" table:style-name="ce2" office:value-type="float" office:value="0.150796" calcext:value-type="float">
            <text:p>0,15079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50796" calcext:value-type="float">
            <text:p>0,150796</text:p>
          </table:table-cell>
          <table:table-cell table:style-name="ce2" office:value-type="float" office:value="0.11147" calcext:value-type="float">
            <text:p>0,11147</text:p>
          </table:table-cell>
          <table:table-cell table:style-name="ce2" office:value-type="float" office:value="0.150796" calcext:value-type="float">
            <text:p>0,150796</text:p>
          </table:table-cell>
          <table:table-cell table:number-columns-repeated="1014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2"/>
          <table:table-cell table:style-name="ce2" office:value-type="string" calcext:value-type="string">
            <text:p>SAINT-MANVIEU NORREY</text:p>
          </table:table-cell>
          <table:table-cell table:number-columns-repeated="3" table:style-name="ce2" office:value-type="float" office:value="0.249836" calcext:value-type="float">
            <text:p>0,24983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49836" calcext:value-type="float">
            <text:p>0,249836</text:p>
          </table:table-cell>
          <table:table-cell table:style-name="ce2" office:value-type="float" office:value="0.192165" calcext:value-type="float">
            <text:p>0,192165</text:p>
          </table:table-cell>
          <table:table-cell table:style-name="ce2" office:value-type="float" office:value="0.249836" calcext:value-type="float">
            <text:p>0,249836</text:p>
          </table:table-cell>
          <table:table-cell table:number-columns-repeated="1014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2"/>
          <table:table-cell table:style-name="ce2" office:value-type="string" calcext:value-type="string">
            <text:p>SAINT-MANVIEU-BOCAGE</text:p>
          </table:table-cell>
          <table:table-cell table:number-columns-repeated="3" table:style-name="ce2" office:value-type="float" office:value="0.274602" calcext:value-type="float">
            <text:p>0,27460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69964" calcext:value-type="float">
            <text:p>0,269964</text:p>
          </table:table-cell>
          <table:table-cell table:number-columns-repeated="1014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2"/>
          <table:table-cell table:style-name="ce2" office:value-type="string" calcext:value-type="string">
            <text:p>SAINT-MARCOUF-DU-ROCHY</text:p>
          </table:table-cell>
          <table:table-cell table:number-columns-repeated="3" table:style-name="ce2" office:value-type="float" office:value="0.082875" calcext:value-type="float">
            <text:p>0,08287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082875" calcext:value-type="float">
            <text:p>0,082875</text:p>
          </table:table-cell>
          <table:table-cell table:number-columns-repeated="1014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2"/>
          <table:table-cell table:style-name="ce2" office:value-type="string" calcext:value-type="string">
            <text:p>SAINTE-MARGUERITE-D'ELLE</text:p>
          </table:table-cell>
          <table:table-cell table:number-columns-repeated="3" table:style-name="ce2" office:value-type="float" office:value="0.23697" calcext:value-type="float">
            <text:p>0,23697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3697" calcext:value-type="float">
            <text:p>0,23697</text:p>
          </table:table-cell>
          <table:table-cell table:style-name="ce2" office:value-type="float" office:value="0.235011" calcext:value-type="float">
            <text:p>0,235011</text:p>
          </table:table-cell>
          <table:table-cell table:style-name="ce2" office:value-type="float" office:value="0.23697" calcext:value-type="float">
            <text:p>0,23697</text:p>
          </table:table-cell>
          <table:table-cell table:number-columns-repeated="1014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2"/>
          <table:table-cell table:style-name="ce2" office:value-type="string" calcext:value-type="string">
            <text:p>SAINTE-MARIE-OUTRE-L EAU</text:p>
          </table:table-cell>
          <table:table-cell table:number-columns-repeated="3" table:style-name="ce2" office:value-type="float" office:value="0.25485" calcext:value-type="float">
            <text:p>0,2548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5485" calcext:value-type="float">
            <text:p>0,25485</text:p>
          </table:table-cell>
          <table:table-cell table:number-columns-repeated="1014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2"/>
          <table:table-cell table:style-name="ce2" office:value-type="string" calcext:value-type="string">
            <text:p>ST MARTIN AUX CHARTRAINS</text:p>
          </table:table-cell>
          <table:table-cell table:number-columns-repeated="3" table:style-name="ce2" office:value-type="float" office:value="0.193982" calcext:value-type="float">
            <text:p>0,193982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93982" calcext:value-type="float">
            <text:p>0,193982</text:p>
          </table:table-cell>
          <table:table-cell table:style-name="ce2" office:value-type="float" office:value="0.171784" calcext:value-type="float">
            <text:p>0,171784</text:p>
          </table:table-cell>
          <table:table-cell table:style-name="ce2" office:value-type="float" office:value="0.193982" calcext:value-type="float">
            <text:p>0,193982</text:p>
          </table:table-cell>
          <table:table-cell table:number-columns-repeated="1014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2"/>
          <table:table-cell table:style-name="ce2" office:value-type="string" calcext:value-type="string">
            <text:p>ST MARTIN DE BIENFAITE</text:p>
          </table:table-cell>
          <table:table-cell table:number-columns-repeated="3" table:style-name="ce2" office:value-type="float" office:value="0.267431" calcext:value-type="float">
            <text:p>0,267431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67431" calcext:value-type="float">
            <text:p>0,267431</text:p>
          </table:table-cell>
          <table:table-cell table:style-name="ce2" office:value-type="float" office:value="0.263905" calcext:value-type="float">
            <text:p>0,263905</text:p>
          </table:table-cell>
          <table:table-cell table:style-name="ce2" office:value-type="float" office:value="0.267431" calcext:value-type="float">
            <text:p>0,267431</text:p>
          </table:table-cell>
          <table:table-cell table:number-columns-repeated="1014"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2"/>
          <table:table-cell table:style-name="ce2" office:value-type="string" calcext:value-type="string">
            <text:p>SAINT-MARTIN-DE-BLAGNY</text:p>
          </table:table-cell>
          <table:table-cell table:number-columns-repeated="3" table:style-name="ce2" office:value-type="float" office:value="0.010078" calcext:value-type="float">
            <text:p>0,01007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010078" calcext:value-type="float">
            <text:p>0,010078</text:p>
          </table:table-cell>
          <table:table-cell table:style-name="ce2" office:value-type="float" office:value="0.011516" calcext:value-type="float">
            <text:p>0,011516</text:p>
          </table:table-cell>
          <table:table-cell table:style-name="ce2" office:value-type="float" office:value="0.010078" calcext:value-type="float">
            <text:p>0,010078</text:p>
          </table:table-cell>
          <table:table-cell table:number-columns-repeated="1014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2"/>
          <table:table-cell table:style-name="ce2" office:value-type="string" calcext:value-type="string">
            <text:p>SAINT-MARTIN-DE-FONTENAY</text:p>
          </table:table-cell>
          <table:table-cell table:number-columns-repeated="3" table:style-name="ce2" office:value-type="float" office:value="0.167657" calcext:value-type="float">
            <text:p>0,167657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67657" calcext:value-type="float">
            <text:p>0,167657</text:p>
          </table:table-cell>
          <table:table-cell table:style-name="ce2" office:value-type="float" office:value="0.16216" calcext:value-type="float">
            <text:p>0,16216</text:p>
          </table:table-cell>
          <table:table-cell table:style-name="ce2" office:value-type="float" office:value="0.167657" calcext:value-type="float">
            <text:p>0,167657</text:p>
          </table:table-cell>
          <table:table-cell table:number-columns-repeated="1014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2"/>
          <table:table-cell table:style-name="ce2" office:value-type="string" calcext:value-type="string">
            <text:p>SAINT-MARTIN-DE-LA-LIEUE</text:p>
          </table:table-cell>
          <table:table-cell table:number-columns-repeated="3" table:style-name="ce2" office:value-type="float" office:value="0.229585" calcext:value-type="float">
            <text:p>0,22958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29585" calcext:value-type="float">
            <text:p>0,229585</text:p>
          </table:table-cell>
          <table:table-cell table:number-columns-repeated="1014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2"/>
          <table:table-cell table:style-name="ce2" office:value-type="string" calcext:value-type="string">
            <text:p>SAINT-MARTIN-DE-MAILLOC</text:p>
          </table:table-cell>
          <table:table-cell table:number-columns-repeated="3" table:style-name="ce2" office:value-type="float" office:value="0.177842" calcext:value-type="float">
            <text:p>0,17784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77842" calcext:value-type="float">
            <text:p>0,177842</text:p>
          </table:table-cell>
          <table:table-cell table:number-columns-repeated="1014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2"/>
          <table:table-cell table:style-name="ce2" office:value-type="string" calcext:value-type="string">
            <text:p>SAINT-MARTIN-DE-MIEUX</text:p>
          </table:table-cell>
          <table:table-cell table:number-columns-repeated="3" table:style-name="ce2" office:value-type="float" office:value="0.148999" calcext:value-type="float">
            <text:p>0,148999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48999" calcext:value-type="float">
            <text:p>0,148999</text:p>
          </table:table-cell>
          <table:table-cell table:style-name="ce2" office:value-type="float" office:value="0.149264" calcext:value-type="float">
            <text:p>0,149264</text:p>
          </table:table-cell>
          <table:table-cell table:style-name="ce2" office:value-type="float" office:value="0.148999" calcext:value-type="float">
            <text:p>0,148999</text:p>
          </table:table-cell>
          <table:table-cell table:number-columns-repeated="1014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2"/>
          <table:table-cell table:style-name="ce2" office:value-type="string" calcext:value-type="string">
            <text:p>SAINT-MARTIN-DES-ENTREES</text:p>
          </table:table-cell>
          <table:table-cell table:number-columns-repeated="3" table:style-name="ce2" office:value-type="float" office:value="0.276257" calcext:value-type="float">
            <text:p>0,276257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76257" calcext:value-type="float">
            <text:p>0,276257</text:p>
          </table:table-cell>
          <table:table-cell table:style-name="ce2" office:value-type="float" office:value="0.278238" calcext:value-type="float">
            <text:p>0,278238</text:p>
          </table:table-cell>
          <table:table-cell table:style-name="ce2" office:value-type="float" office:value="0.276257" calcext:value-type="float">
            <text:p>0,276257</text:p>
          </table:table-cell>
          <table:table-cell table:number-columns-repeated="1014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2"/>
          <table:table-cell table:style-name="ce2" office:value-type="string" calcext:value-type="string">
            <text:p>SAINT-OMER</text:p>
          </table:table-cell>
          <table:table-cell table:number-columns-repeated="3" table:style-name="ce2" office:value-type="float" office:value="0.2405" calcext:value-type="float">
            <text:p>0,240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405" calcext:value-type="float">
            <text:p>0,2405</text:p>
          </table:table-cell>
          <table:table-cell table:number-columns-repeated="1014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2"/>
          <table:table-cell table:style-name="ce2" office:value-type="string" calcext:value-type="string">
            <text:p>SAINT-OUEN-DU-MESNIL-OGER</text:p>
          </table:table-cell>
          <table:table-cell table:number-columns-repeated="3" table:style-name="ce2" office:value-type="float" office:value="0.269657" calcext:value-type="float">
            <text:p>0,269657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69657" calcext:value-type="float">
            <text:p>0,269657</text:p>
          </table:table-cell>
          <table:table-cell table:number-columns-repeated="1014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2"/>
          <table:table-cell table:style-name="ce2" office:value-type="string" calcext:value-type="string">
            <text:p>SAINT-OUEN-LE-PIN</text:p>
          </table:table-cell>
          <table:table-cell table:number-columns-repeated="3" table:style-name="ce2" office:value-type="float" office:value="0.113661" calcext:value-type="float">
            <text:p>0,113661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13661" calcext:value-type="float">
            <text:p>0,113661</text:p>
          </table:table-cell>
          <table:table-cell table:style-name="ce2" office:value-type="float" office:value="0.118656" calcext:value-type="float">
            <text:p>0,118656</text:p>
          </table:table-cell>
          <table:table-cell table:style-name="ce2" office:value-type="float" office:value="0.113661" calcext:value-type="float">
            <text:p>0,113661</text:p>
          </table:table-cell>
          <table:table-cell table:number-columns-repeated="1014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2"/>
          <table:table-cell table:style-name="ce2" office:value-type="string" calcext:value-type="string">
            <text:p>SAINT-PAIR</text:p>
          </table:table-cell>
          <table:table-cell table:number-columns-repeated="3" table:style-name="ce2" office:value-type="float" office:value="0.213036" calcext:value-type="float">
            <text:p>0,21303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13036" calcext:value-type="float">
            <text:p>0,213036</text:p>
          </table:table-cell>
          <table:table-cell table:number-columns-repeated="1014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2"/>
          <table:table-cell table:style-name="ce2" office:value-type="string" calcext:value-type="string">
            <text:p>SAINT-PAUL-DU-VERNAY</text:p>
          </table:table-cell>
          <table:table-cell table:number-columns-repeated="3" table:style-name="ce2" office:value-type="float" office:value="0.16577" calcext:value-type="float">
            <text:p>0,16577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6577" calcext:value-type="float">
            <text:p>0,16577</text:p>
          </table:table-cell>
          <table:table-cell table:style-name="ce2" office:value-type="float" office:value="0.224899" calcext:value-type="float">
            <text:p>0,224899</text:p>
          </table:table-cell>
          <table:table-cell table:style-name="ce2" office:value-type="float" office:value="0.16577" calcext:value-type="float">
            <text:p>0,16577</text:p>
          </table:table-cell>
          <table:table-cell table:number-columns-repeated="1014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2"/>
          <table:table-cell table:style-name="ce2" office:value-type="string" calcext:value-type="string">
            <text:p>SAINT-PHILBERT-DES-CHAMPS</text:p>
          </table:table-cell>
          <table:table-cell table:number-columns-repeated="3" table:style-name="ce2" office:value-type="float" office:value="0.268561" calcext:value-type="float">
            <text:p>0,268561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68561" calcext:value-type="float">
            <text:p>0,268561</text:p>
          </table:table-cell>
          <table:table-cell table:number-columns-repeated="1014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2"/>
          <table:table-cell table:style-name="ce2" office:value-type="string" calcext:value-type="string">
            <text:p>SAINT-PIERRE-AZIF</text:p>
          </table:table-cell>
          <table:table-cell table:number-columns-repeated="3" table:style-name="ce2" office:value-type="float" office:value="0.178271" calcext:value-type="float">
            <text:p>0,178271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78271" calcext:value-type="float">
            <text:p>0,178271</text:p>
          </table:table-cell>
          <table:table-cell table:number-columns-repeated="1014"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style-name="ce2"/>
          <table:table-cell table:style-name="ce2" office:value-type="string" calcext:value-type="string">
            <text:p>SAINT-PIERRE-CANIVET</text:p>
          </table:table-cell>
          <table:table-cell table:number-columns-repeated="3" table:style-name="ce2" office:value-type="float" office:value="0.103715" calcext:value-type="float">
            <text:p>0,10371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03715" calcext:value-type="float">
            <text:p>0,103715</text:p>
          </table:table-cell>
          <table:table-cell table:number-columns-repeated="1014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2"/>
          <table:table-cell table:style-name="ce2" office:value-type="string" calcext:value-type="string">
            <text:p>SAINT-PIERRE-DES-IFS</text:p>
          </table:table-cell>
          <table:table-cell table:number-columns-repeated="3" table:style-name="ce2" office:value-type="float" office:value="0.121805" calcext:value-type="float">
            <text:p>0,12180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21805" calcext:value-type="float">
            <text:p>0,121805</text:p>
          </table:table-cell>
          <table:table-cell table:number-columns-repeated="1014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2"/>
          <table:table-cell table:style-name="ce2" office:value-type="string" calcext:value-type="string">
            <text:p>SAINT-PIERRE-DU-BU</text:p>
          </table:table-cell>
          <table:table-cell table:number-columns-repeated="3" table:style-name="ce2" office:value-type="float" office:value="0.235049" calcext:value-type="float">
            <text:p>0,235049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35049" calcext:value-type="float">
            <text:p>0,235049</text:p>
          </table:table-cell>
          <table:table-cell table:number-columns-repeated="1014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2"/>
          <table:table-cell table:style-name="ce2" office:value-type="string" calcext:value-type="string">
            <text:p>SAINT-PIERRE-DU-FRESNE</text:p>
          </table:table-cell>
          <table:table-cell table:number-columns-repeated="3" table:style-name="ce2" office:value-type="float" office:value="0.222003" calcext:value-type="float">
            <text:p>0,222003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22003" calcext:value-type="float">
            <text:p>0,222003</text:p>
          </table:table-cell>
          <table:table-cell table:number-columns-repeated="1014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2"/>
          <table:table-cell table:style-name="ce2" office:value-type="string" calcext:value-type="string">
            <text:p>SAINT-PIERRE-DU-JONQUET</text:p>
          </table:table-cell>
          <table:table-cell table:number-columns-repeated="3" table:style-name="ce2" office:value-type="float" office:value="0.228263" calcext:value-type="float">
            <text:p>0,228263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28263" calcext:value-type="float">
            <text:p>0,228263</text:p>
          </table:table-cell>
          <table:table-cell table:number-columns-repeated="1014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2"/>
          <table:table-cell table:style-name="ce2" office:value-type="string" calcext:value-type="string">
            <text:p>SAINT-PIERRE-DU-MONT</text:p>
          </table:table-cell>
          <table:table-cell table:number-columns-repeated="3" table:style-name="ce2" office:value-type="float" office:value="0.147514" calcext:value-type="float">
            <text:p>0,147514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47514" calcext:value-type="float">
            <text:p>0,147514</text:p>
          </table:table-cell>
          <table:table-cell table:number-columns-repeated="1014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SAINT-PIERRE-EN-AUGE</text:p>
          </table:table-cell>
          <table:table-cell table:number-columns-repeated="3" table:style-name="ce2" office:value-type="float" office:value="0.214774" calcext:value-type="float">
            <text:p>0,214774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14774" calcext:value-type="float">
            <text:p>0,214774</text:p>
          </table:table-cell>
          <table:table-cell table:style-name="ce2" office:value-type="float" office:value="0.21742" calcext:value-type="float">
            <text:p>0,21742</text:p>
          </table:table-cell>
          <table:table-cell table:style-name="ce2" office:value-type="float" office:value="0.214774" calcext:value-type="float">
            <text:p>0,214774</text:p>
          </table:table-cell>
          <table:table-cell table:number-columns-repeated="1014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SAINT-PIERRE-EN-AUGE</text:p>
          </table:table-cell>
          <table:table-cell table:number-columns-repeated="3" table:style-name="ce2" office:value-type="float" office:value="0.214774" calcext:value-type="float">
            <text:p>0,214774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14774" calcext:value-type="float">
            <text:p>0,214774</text:p>
          </table:table-cell>
          <table:table-cell table:style-name="ce2" office:value-type="float" office:value="0.21742" calcext:value-type="float">
            <text:p>0,21742</text:p>
          </table:table-cell>
          <table:table-cell table:style-name="ce2" office:value-type="float" office:value="0.214774" calcext:value-type="float">
            <text:p>0,214774</text:p>
          </table:table-cell>
          <table:table-cell table:number-columns-repeated="1014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SAINT-PIERRE-EN-AUGE</text:p>
          </table:table-cell>
          <table:table-cell table:number-columns-repeated="3" table:style-name="ce2" office:value-type="float" office:value="0.214774" calcext:value-type="float">
            <text:p>0,214774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14774" calcext:value-type="float">
            <text:p>0,214774</text:p>
          </table:table-cell>
          <table:table-cell table:style-name="ce2" office:value-type="float" office:value="0.21742" calcext:value-type="float">
            <text:p>0,21742</text:p>
          </table:table-cell>
          <table:table-cell table:style-name="ce2" office:value-type="float" office:value="0.214774" calcext:value-type="float">
            <text:p>0,214774</text:p>
          </table:table-cell>
          <table:table-cell table:number-columns-repeated="1014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SAINT-PIERRE-EN-AUGE</text:p>
          </table:table-cell>
          <table:table-cell table:number-columns-repeated="3" table:style-name="ce2" office:value-type="float" office:value="0.214774" calcext:value-type="float">
            <text:p>0,214774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14774" calcext:value-type="float">
            <text:p>0,214774</text:p>
          </table:table-cell>
          <table:table-cell table:style-name="ce2" office:value-type="float" office:value="0.21742" calcext:value-type="float">
            <text:p>0,21742</text:p>
          </table:table-cell>
          <table:table-cell table:style-name="ce2" office:value-type="float" office:value="0.214774" calcext:value-type="float">
            <text:p>0,214774</text:p>
          </table:table-cell>
          <table:table-cell table:number-columns-repeated="1014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SAINT-PIERRE-EN-AUGE</text:p>
          </table:table-cell>
          <table:table-cell table:number-columns-repeated="3" table:style-name="ce2" office:value-type="float" office:value="0.214774" calcext:value-type="float">
            <text:p>0,214774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14774" calcext:value-type="float">
            <text:p>0,214774</text:p>
          </table:table-cell>
          <table:table-cell table:style-name="ce2" office:value-type="float" office:value="0.21742" calcext:value-type="float">
            <text:p>0,21742</text:p>
          </table:table-cell>
          <table:table-cell table:style-name="ce2" office:value-type="float" office:value="0.214774" calcext:value-type="float">
            <text:p>0,214774</text:p>
          </table:table-cell>
          <table:table-cell table:number-columns-repeated="1014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SAINT-PIERRE-EN-AUGE</text:p>
          </table:table-cell>
          <table:table-cell table:number-columns-repeated="3" table:style-name="ce2" office:value-type="float" office:value="0.214774" calcext:value-type="float">
            <text:p>0,214774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14774" calcext:value-type="float">
            <text:p>0,214774</text:p>
          </table:table-cell>
          <table:table-cell table:style-name="ce2" office:value-type="float" office:value="0.21742" calcext:value-type="float">
            <text:p>0,21742</text:p>
          </table:table-cell>
          <table:table-cell table:style-name="ce2" office:value-type="float" office:value="0.214774" calcext:value-type="float">
            <text:p>0,214774</text:p>
          </table:table-cell>
          <table:table-cell table:number-columns-repeated="1014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string" calcext:value-type="string">
            <text:p>SAINT-PIERRE-EN-AUGE</text:p>
          </table:table-cell>
          <table:table-cell table:number-columns-repeated="3" table:style-name="ce2" office:value-type="float" office:value="0.214774" calcext:value-type="float">
            <text:p>0,214774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14774" calcext:value-type="float">
            <text:p>0,214774</text:p>
          </table:table-cell>
          <table:table-cell table:style-name="ce2" office:value-type="float" office:value="0.21742" calcext:value-type="float">
            <text:p>0,21742</text:p>
          </table:table-cell>
          <table:table-cell table:style-name="ce2" office:value-type="float" office:value="0.214774" calcext:value-type="float">
            <text:p>0,214774</text:p>
          </table:table-cell>
          <table:table-cell table:number-columns-repeated="1014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string" calcext:value-type="string">
            <text:p>SAINT-PIERRE-EN-AUGE</text:p>
          </table:table-cell>
          <table:table-cell table:number-columns-repeated="3" table:style-name="ce2" office:value-type="float" office:value="0.214774" calcext:value-type="float">
            <text:p>0,214774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14774" calcext:value-type="float">
            <text:p>0,214774</text:p>
          </table:table-cell>
          <table:table-cell table:style-name="ce2" office:value-type="float" office:value="0.21742" calcext:value-type="float">
            <text:p>0,21742</text:p>
          </table:table-cell>
          <table:table-cell table:style-name="ce2" office:value-type="float" office:value="0.214774" calcext:value-type="float">
            <text:p>0,214774</text:p>
          </table:table-cell>
          <table:table-cell table:number-columns-repeated="1014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SAINT-PIERRE-EN-AUGE</text:p>
          </table:table-cell>
          <table:table-cell table:number-columns-repeated="3" table:style-name="ce2" office:value-type="float" office:value="0.214774" calcext:value-type="float">
            <text:p>0,214774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14774" calcext:value-type="float">
            <text:p>0,214774</text:p>
          </table:table-cell>
          <table:table-cell table:style-name="ce2" office:value-type="float" office:value="0.21742" calcext:value-type="float">
            <text:p>0,21742</text:p>
          </table:table-cell>
          <table:table-cell table:style-name="ce2" office:value-type="float" office:value="0.214774" calcext:value-type="float">
            <text:p>0,214774</text:p>
          </table:table-cell>
          <table:table-cell table:number-columns-repeated="1014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string" calcext:value-type="string">
            <text:p>SAINT-PIERRE-EN-AUGE</text:p>
          </table:table-cell>
          <table:table-cell table:number-columns-repeated="3" table:style-name="ce2" office:value-type="float" office:value="0.214774" calcext:value-type="float">
            <text:p>0,214774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14774" calcext:value-type="float">
            <text:p>0,214774</text:p>
          </table:table-cell>
          <table:table-cell table:style-name="ce2" office:value-type="float" office:value="0.21742" calcext:value-type="float">
            <text:p>0,21742</text:p>
          </table:table-cell>
          <table:table-cell table:style-name="ce2" office:value-type="float" office:value="0.214774" calcext:value-type="float">
            <text:p>0,214774</text:p>
          </table:table-cell>
          <table:table-cell table:number-columns-repeated="1014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string" calcext:value-type="string">
            <text:p>SAINT-PIERRE-EN-AUGE</text:p>
          </table:table-cell>
          <table:table-cell table:number-columns-repeated="3" table:style-name="ce2" office:value-type="float" office:value="0.214774" calcext:value-type="float">
            <text:p>0,214774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14774" calcext:value-type="float">
            <text:p>0,214774</text:p>
          </table:table-cell>
          <table:table-cell table:style-name="ce2" office:value-type="float" office:value="0.21742" calcext:value-type="float">
            <text:p>0,21742</text:p>
          </table:table-cell>
          <table:table-cell table:style-name="ce2" office:value-type="float" office:value="0.214774" calcext:value-type="float">
            <text:p>0,214774</text:p>
          </table:table-cell>
          <table:table-cell table:number-columns-repeated="1014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SAINT-PIERRE-EN-AUGE</text:p>
          </table:table-cell>
          <table:table-cell table:number-columns-repeated="3" table:style-name="ce2" office:value-type="float" office:value="0.214774" calcext:value-type="float">
            <text:p>0,214774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14774" calcext:value-type="float">
            <text:p>0,214774</text:p>
          </table:table-cell>
          <table:table-cell table:style-name="ce2" office:value-type="float" office:value="0.21742" calcext:value-type="float">
            <text:p>0,21742</text:p>
          </table:table-cell>
          <table:table-cell table:style-name="ce2" office:value-type="float" office:value="0.214774" calcext:value-type="float">
            <text:p>0,214774</text:p>
          </table:table-cell>
          <table:table-cell table:number-columns-repeated="1014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2"/>
          <table:table-cell table:style-name="ce2" office:value-type="string" calcext:value-type="string">
            <text:p>SAINT-PIERRE-EN-AUGE</text:p>
          </table:table-cell>
          <table:table-cell table:number-columns-repeated="3" table:style-name="ce2" office:value-type="float" office:value="0.214774" calcext:value-type="float">
            <text:p>0,214774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14774" calcext:value-type="float">
            <text:p>0,214774</text:p>
          </table:table-cell>
          <table:table-cell table:style-name="ce2" office:value-type="float" office:value="0.21742" calcext:value-type="float">
            <text:p>0,21742</text:p>
          </table:table-cell>
          <table:table-cell table:style-name="ce2" office:value-type="float" office:value="0.214774" calcext:value-type="float">
            <text:p>0,214774</text:p>
          </table:table-cell>
          <table:table-cell table:number-columns-repeated="1014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2"/>
          <table:table-cell table:style-name="ce2" office:value-type="string" calcext:value-type="string">
            <text:p>SAINT-REMY</text:p>
          </table:table-cell>
          <table:table-cell table:number-columns-repeated="3" table:style-name="ce2" office:value-type="float" office:value="0.144125" calcext:value-type="float">
            <text:p>0,144125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44125" calcext:value-type="float">
            <text:p>0,144125</text:p>
          </table:table-cell>
          <table:table-cell table:style-name="ce2" office:value-type="float" office:value="0.10753" calcext:value-type="float">
            <text:p>0,10753</text:p>
          </table:table-cell>
          <table:table-cell table:style-name="ce2" office:value-type="float" office:value="0.144125" calcext:value-type="float">
            <text:p>0,144125</text:p>
          </table:table-cell>
          <table:table-cell table:number-columns-repeated="1014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2"/>
          <table:table-cell table:style-name="ce2" office:value-type="string" calcext:value-type="string">
            <text:p>SAINT-SAMSON</text:p>
          </table:table-cell>
          <table:table-cell table:number-columns-repeated="3" table:style-name="ce2" office:value-type="float" office:value="0.368862" calcext:value-type="float">
            <text:p>0,36886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368862" calcext:value-type="float">
            <text:p>0,368862</text:p>
          </table:table-cell>
          <table:table-cell table:number-columns-repeated="1014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2"/>
          <table:table-cell table:style-name="ce2" office:value-type="string" calcext:value-type="string">
            <text:p>SAINT-SEVER-CALVADOS</text:p>
          </table:table-cell>
          <table:table-cell table:number-columns-repeated="3" table:style-name="ce2" office:value-type="float" office:value="0.288372" calcext:value-type="float">
            <text:p>0,288372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88372" calcext:value-type="float">
            <text:p>0,288372</text:p>
          </table:table-cell>
          <table:table-cell table:style-name="ce2" office:value-type="float" office:value="0.288856" calcext:value-type="float">
            <text:p>0,288856</text:p>
          </table:table-cell>
          <table:table-cell table:style-name="ce2" office:value-type="float" office:value="0.288372" calcext:value-type="float">
            <text:p>0,288372</text:p>
          </table:table-cell>
          <table:table-cell table:number-columns-repeated="1014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2"/>
          <table:table-cell table:style-name="ce2" office:value-type="string" calcext:value-type="string">
            <text:p>SAINT-SYLVAIN</text:p>
          </table:table-cell>
          <table:table-cell table:number-columns-repeated="3" table:style-name="ce2" office:value-type="float" office:value="0.472627" calcext:value-type="float">
            <text:p>0,472627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472627" calcext:value-type="float">
            <text:p>0,472627</text:p>
          </table:table-cell>
          <table:table-cell table:style-name="ce2" office:value-type="float" office:value="0.432873" calcext:value-type="float">
            <text:p>0,432873</text:p>
          </table:table-cell>
          <table:table-cell table:style-name="ce2" office:value-type="float" office:value="0.472627" calcext:value-type="float">
            <text:p>0,472627</text:p>
          </table:table-cell>
          <table:table-cell table:number-columns-repeated="1014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2"/>
          <table:table-cell table:style-name="ce2" office:value-type="string" calcext:value-type="string">
            <text:p>SAINT-VAAST-EN-AUGE</text:p>
          </table:table-cell>
          <table:table-cell table:number-columns-repeated="3" table:style-name="ce2" office:value-type="float" office:value="0.233642" calcext:value-type="float">
            <text:p>0,23364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33642" calcext:value-type="float">
            <text:p>0,233642</text:p>
          </table:table-cell>
          <table:table-cell table:number-columns-repeated="1014"/>
        </table:table-row>
        <table:table-row table:style-name="ro2">
          <table:table-cell table:style-name="ce2" office:value-type="float" office:value="661" calcext:value-type="float">
            <text:p>661</text:p>
          </table:table-cell>
          <table:table-cell table:style-name="ce2"/>
          <table:table-cell table:style-name="ce2" office:value-type="string" calcext:value-type="string">
            <text:p>SAINT-VAAST-SUR-SEULLES</text:p>
          </table:table-cell>
          <table:table-cell table:number-columns-repeated="3" table:style-name="ce2" office:value-type="float" office:value="0.145709" calcext:value-type="float">
            <text:p>0,145709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45709" calcext:value-type="float">
            <text:p>0,145709</text:p>
          </table:table-cell>
          <table:table-cell table:number-columns-repeated="1014"/>
        </table:table-row>
        <table:table-row table:style-name="ro2">
          <table:table-cell table:style-name="ce2" office:value-type="float" office:value="662" calcext:value-type="float">
            <text:p>662</text:p>
          </table:table-cell>
          <table:table-cell table:style-name="ce2"/>
          <table:table-cell table:style-name="ce2" office:value-type="string" calcext:value-type="string">
            <text:p>SAINT-VIGOR-DES-MEZERETS</text:p>
          </table:table-cell>
          <table:table-cell table:number-columns-repeated="3" table:style-name="ce2" office:value-type="float" office:value="0.213585" calcext:value-type="float">
            <text:p>0,21358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13585" calcext:value-type="float">
            <text:p>0,213585</text:p>
          </table:table-cell>
          <table:table-cell table:number-columns-repeated="1014"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2"/>
          <table:table-cell table:style-name="ce2" office:value-type="string" calcext:value-type="string">
            <text:p>SAINT-VIGOR-LE-GRAND</text:p>
          </table:table-cell>
          <table:table-cell table:number-columns-repeated="3" table:style-name="ce2" office:value-type="float" office:value="0.261984" calcext:value-type="float">
            <text:p>0,261984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61984" calcext:value-type="float">
            <text:p>0,261984</text:p>
          </table:table-cell>
          <table:table-cell table:style-name="ce2" office:value-type="float" office:value="0.220231" calcext:value-type="float">
            <text:p>0,220231</text:p>
          </table:table-cell>
          <table:table-cell table:style-name="ce2" office:value-type="float" office:value="0.261984" calcext:value-type="float">
            <text:p>0,261984</text:p>
          </table:table-cell>
          <table:table-cell table:number-columns-repeated="1014"/>
        </table:table-row>
        <table:table-row table:style-name="ro2">
          <table:table-cell table:style-name="ce2" office:value-type="float" office:value="664" calcext:value-type="float">
            <text:p>664</text:p>
          </table:table-cell>
          <table:table-cell table:style-name="ce2"/>
          <table:table-cell table:style-name="ce2" office:value-type="string" calcext:value-type="string">
            <text:p>SALLEN</text:p>
          </table:table-cell>
          <table:table-cell table:number-columns-repeated="3" table:style-name="ce2" office:value-type="float" office:value="0.218332" calcext:value-type="float">
            <text:p>0,21833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18332" calcext:value-type="float">
            <text:p>0,218332</text:p>
          </table:table-cell>
          <table:table-cell table:number-columns-repeated="1014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2"/>
          <table:table-cell table:style-name="ce2" office:value-type="string" calcext:value-type="string">
            <text:p>SALLENELLES</text:p>
          </table:table-cell>
          <table:table-cell table:number-columns-repeated="3" table:style-name="ce2" office:value-type="float" office:value="0.165403" calcext:value-type="float">
            <text:p>0,165403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65403" calcext:value-type="float">
            <text:p>0,165403</text:p>
          </table:table-cell>
          <table:table-cell table:number-columns-repeated="1014"/>
        </table:table-row>
        <table:table-row table:style-name="ro2">
          <table:table-cell table:style-name="ce2" office:value-type="float" office:value="667" calcext:value-type="float">
            <text:p>667</text:p>
          </table:table-cell>
          <table:table-cell table:style-name="ce2"/>
          <table:table-cell table:style-name="ce2" office:value-type="string" calcext:value-type="string">
            <text:p>SAON</text:p>
          </table:table-cell>
          <table:table-cell table:number-columns-repeated="3" table:style-name="ce2" office:value-type="float" office:value="0.266189" calcext:value-type="float">
            <text:p>0,266189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66189" calcext:value-type="float">
            <text:p>0,266189</text:p>
          </table:table-cell>
          <table:table-cell table:style-name="ce2" office:value-type="float" office:value="0.116391" calcext:value-type="float">
            <text:p>0,116391</text:p>
          </table:table-cell>
          <table:table-cell table:style-name="ce2" office:value-type="float" office:value="0.266189" calcext:value-type="float">
            <text:p>0,266189</text:p>
          </table:table-cell>
          <table:table-cell table:number-columns-repeated="1014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2"/>
          <table:table-cell table:style-name="ce2" office:value-type="string" calcext:value-type="string">
            <text:p>SAONNET</text:p>
          </table:table-cell>
          <table:table-cell table:number-columns-repeated="3" table:style-name="ce2" office:value-type="float" office:value="0.183236" calcext:value-type="float">
            <text:p>0,18323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83236" calcext:value-type="float">
            <text:p>0,183236</text:p>
          </table:table-cell>
          <table:table-cell table:number-columns-repeated="1014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2"/>
          <table:table-cell table:style-name="ce2" office:value-type="string" calcext:value-type="string">
            <text:p>SASSY</text:p>
          </table:table-cell>
          <table:table-cell table:number-columns-repeated="3" table:style-name="ce2" office:value-type="float" office:value="0.216719" calcext:value-type="float">
            <text:p>0,216719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16719" calcext:value-type="float">
            <text:p>0,216719</text:p>
          </table:table-cell>
          <table:table-cell table:number-columns-repeated="1014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2"/>
          <table:table-cell table:style-name="ce2" office:value-type="string" calcext:value-type="string">
            <text:p>SEPT-FRERES</text:p>
          </table:table-cell>
          <table:table-cell table:number-columns-repeated="3" table:style-name="ce2" office:value-type="float" office:value="0.132437" calcext:value-type="float">
            <text:p>0,132437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32437" calcext:value-type="float">
            <text:p>0,132437</text:p>
          </table:table-cell>
          <table:table-cell table:number-columns-repeated="1014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VAL DE DROME</text:p>
          </table:table-cell>
          <table:table-cell table:number-columns-repeated="3" table:style-name="ce2" office:value-type="float" office:value="0.282982" calcext:value-type="float">
            <text:p>0,28298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82982" calcext:value-type="float">
            <text:p>0,282982</text:p>
          </table:table-cell>
          <table:table-cell table:number-columns-repeated="1014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VAL DE DROME</text:p>
          </table:table-cell>
          <table:table-cell table:number-columns-repeated="3" table:style-name="ce2" office:value-type="float" office:value="0.282982" calcext:value-type="float">
            <text:p>0,28298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82982" calcext:value-type="float">
            <text:p>0,282982</text:p>
          </table:table-cell>
          <table:table-cell table:number-columns-repeated="1014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string" calcext:value-type="string">
            <text:p>VAL DE DROME</text:p>
          </table:table-cell>
          <table:table-cell table:number-columns-repeated="3" table:style-name="ce2" office:value-type="float" office:value="0.282982" calcext:value-type="float">
            <text:p>0,28298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82982" calcext:value-type="float">
            <text:p>0,282982</text:p>
          </table:table-cell>
          <table:table-cell table:number-columns-repeated="1014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2"/>
          <table:table-cell table:style-name="ce2" office:value-type="string" calcext:value-type="string">
            <text:p>VAL DE DROME</text:p>
          </table:table-cell>
          <table:table-cell table:number-columns-repeated="3" table:style-name="ce2" office:value-type="float" office:value="0.282982" calcext:value-type="float">
            <text:p>0,28298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82982" calcext:value-type="float">
            <text:p>0,282982</text:p>
          </table:table-cell>
          <table:table-cell table:number-columns-repeated="1014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2"/>
          <table:table-cell table:style-name="ce2" office:value-type="string" calcext:value-type="string">
            <text:p>SOIGNOLLES</text:p>
          </table:table-cell>
          <table:table-cell table:number-columns-repeated="3" table:style-name="ce2" office:value-type="float" office:value="0.12278" calcext:value-type="float">
            <text:p>0,12278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2278" calcext:value-type="float">
            <text:p>0,12278</text:p>
          </table:table-cell>
          <table:table-cell table:number-columns-repeated="1014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2"/>
          <table:table-cell table:style-name="ce2" office:value-type="string" calcext:value-type="string">
            <text:p>SOLIERS</text:p>
          </table:table-cell>
          <table:table-cell table:number-columns-repeated="3" table:style-name="ce2" office:value-type="float" office:value="0.265203" calcext:value-type="float">
            <text:p>0,265203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65203" calcext:value-type="float">
            <text:p>0,265203</text:p>
          </table:table-cell>
          <table:table-cell table:style-name="ce2" office:value-type="float" office:value="0.241211" calcext:value-type="float">
            <text:p>0,241211</text:p>
          </table:table-cell>
          <table:table-cell table:style-name="ce2" office:value-type="float" office:value="0.265203" calcext:value-type="float">
            <text:p>0,265203</text:p>
          </table:table-cell>
          <table:table-cell table:number-columns-repeated="1014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2"/>
          <table:table-cell table:style-name="ce2" office:value-type="string" calcext:value-type="string">
            <text:p>SOMMERVIEU</text:p>
          </table:table-cell>
          <table:table-cell table:number-columns-repeated="3" table:style-name="ce2" office:value-type="float" office:value="0.225662" calcext:value-type="float">
            <text:p>0,22566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25662" calcext:value-type="float">
            <text:p>0,225662</text:p>
          </table:table-cell>
          <table:table-cell table:number-columns-repeated="1014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2"/>
          <table:table-cell table:style-name="ce2" office:value-type="string" calcext:value-type="string">
            <text:p>SOULANGY</text:p>
          </table:table-cell>
          <table:table-cell table:number-columns-repeated="7" table:style-name="ce2" office:value-type="float" office:value="0.265629" calcext:value-type="float">
            <text:p>0,265629</text:p>
          </table:table-cell>
          <table:table-cell table:number-columns-repeated="1014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2"/>
          <table:table-cell table:style-name="ce2" office:value-type="string" calcext:value-type="string">
            <text:p>SOUMONT-SAINT-QUENTIN</text:p>
          </table:table-cell>
          <table:table-cell table:number-columns-repeated="3" table:style-name="ce2" office:value-type="float" office:value="0.130107" calcext:value-type="float">
            <text:p>0,130107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30107" calcext:value-type="float">
            <text:p>0,130107</text:p>
          </table:table-cell>
          <table:table-cell table:style-name="ce2" office:value-type="float" office:value="0.120193" calcext:value-type="float">
            <text:p>0,120193</text:p>
          </table:table-cell>
          <table:table-cell table:style-name="ce2" office:value-type="float" office:value="0.130107" calcext:value-type="float">
            <text:p>0,130107</text:p>
          </table:table-cell>
          <table:table-cell table:number-columns-repeated="1014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2"/>
          <table:table-cell table:style-name="ce2" office:value-type="string" calcext:value-type="string">
            <text:p>SUBLES</text:p>
          </table:table-cell>
          <table:table-cell table:number-columns-repeated="3" table:style-name="ce2" office:value-type="float" office:value="0.363641" calcext:value-type="float">
            <text:p>0,363641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363641" calcext:value-type="float">
            <text:p>0,363641</text:p>
          </table:table-cell>
          <table:table-cell table:number-columns-repeated="1014"/>
        </table:table-row>
        <table:table-row table:style-name="ro2">
          <table:table-cell table:style-name="ce2" office:value-type="float" office:value="680" calcext:value-type="float">
            <text:p>680</text:p>
          </table:table-cell>
          <table:table-cell table:style-name="ce2"/>
          <table:table-cell table:style-name="ce2" office:value-type="string" calcext:value-type="string">
            <text:p>SULLY</text:p>
          </table:table-cell>
          <table:table-cell table:number-columns-repeated="3" table:style-name="ce2" office:value-type="float" office:value="0.212209" calcext:value-type="float">
            <text:p>0,212209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12209" calcext:value-type="float">
            <text:p>0,212209</text:p>
          </table:table-cell>
          <table:table-cell table:number-columns-repeated="1014"/>
        </table:table-row>
        <table:table-row table:style-name="ro2">
          <table:table-cell table:style-name="ce2" office:value-type="float" office:value="681" calcext:value-type="float">
            <text:p>681</text:p>
          </table:table-cell>
          <table:table-cell table:style-name="ce2"/>
          <table:table-cell table:style-name="ce2" office:value-type="string" calcext:value-type="string">
            <text:p>SURRAIN</text:p>
          </table:table-cell>
          <table:table-cell table:number-columns-repeated="3" table:style-name="ce2" office:value-type="float" office:value="0.247483" calcext:value-type="float">
            <text:p>0,247483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47483" calcext:value-type="float">
            <text:p>0,247483</text:p>
          </table:table-cell>
          <table:table-cell table:number-columns-repeated="1014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2"/>
          <table:table-cell table:style-name="ce2" office:value-type="string" calcext:value-type="string">
            <text:p>SURVILLE</text:p>
          </table:table-cell>
          <table:table-cell table:number-columns-repeated="3" table:style-name="ce2" office:value-type="float" office:value="0.222631" calcext:value-type="float">
            <text:p>0,222631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22631" calcext:value-type="float">
            <text:p>0,222631</text:p>
          </table:table-cell>
          <table:table-cell table:style-name="ce2" office:value-type="float" office:value="0.218818" calcext:value-type="float">
            <text:p>0,218818</text:p>
          </table:table-cell>
          <table:table-cell table:style-name="ce2" office:value-type="float" office:value="0.222631" calcext:value-type="float">
            <text:p>0,222631</text:p>
          </table:table-cell>
          <table:table-cell table:number-columns-repeated="1014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2"/>
          <table:table-cell table:style-name="ce2" office:value-type="string" calcext:value-type="string">
            <text:p>TESSEL</text:p>
          </table:table-cell>
          <table:table-cell table:number-columns-repeated="3" table:style-name="ce2" office:value-type="float" office:value="0.176008" calcext:value-type="float">
            <text:p>0,176008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76008" calcext:value-type="float">
            <text:p>0,176008</text:p>
          </table:table-cell>
          <table:table-cell table:number-columns-repeated="1014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2"/>
          <table:table-cell table:style-name="ce2" office:value-type="string" calcext:value-type="string">
            <text:p>THAON</text:p>
          </table:table-cell>
          <table:table-cell table:number-columns-repeated="3" table:style-name="ce2" office:value-type="float" office:value="0.212947" calcext:value-type="float">
            <text:p>0,212947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12947" calcext:value-type="float">
            <text:p>0,212947</text:p>
          </table:table-cell>
          <table:table-cell table:style-name="ce2" office:value-type="float" office:value="0.212461" calcext:value-type="float">
            <text:p>0,212461</text:p>
          </table:table-cell>
          <table:table-cell table:style-name="ce2" office:value-type="float" office:value="0.212947" calcext:value-type="float">
            <text:p>0,212947</text:p>
          </table:table-cell>
          <table:table-cell table:number-columns-repeated="1014"/>
        </table:table-row>
        <table:table-row table:style-name="ro2">
          <table:table-cell table:style-name="ce2" office:value-type="float" office:value="687" calcext:value-type="float">
            <text:p>687</text:p>
          </table:table-cell>
          <table:table-cell table:style-name="ce2"/>
          <table:table-cell table:style-name="ce2" office:value-type="string" calcext:value-type="string">
            <text:p>THEIL-EN-AUGE (LE)</text:p>
          </table:table-cell>
          <table:table-cell table:number-columns-repeated="3" table:style-name="ce2" office:value-type="float" office:value="0.300876" calcext:value-type="float">
            <text:p>0,30087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300876" calcext:value-type="float">
            <text:p>0,300876</text:p>
          </table:table-cell>
          <table:table-cell table:style-name="ce2" office:value-type="float" office:value="0.556633" calcext:value-type="float">
            <text:p>0,556633</text:p>
          </table:table-cell>
          <table:table-cell table:style-name="ce2" office:value-type="float" office:value="0.300876" calcext:value-type="float">
            <text:p>0,300876</text:p>
          </table:table-cell>
          <table:table-cell table:number-columns-repeated="1014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LE HOM</text:p>
          </table:table-cell>
          <table:table-cell table:number-columns-repeated="3" table:style-name="ce2" office:value-type="float" office:value="0.209612" calcext:value-type="float">
            <text:p>0,209612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09612" calcext:value-type="float">
            <text:p>0,209612</text:p>
          </table:table-cell>
          <table:table-cell table:style-name="ce2" office:value-type="float" office:value="0.210129" calcext:value-type="float">
            <text:p>0,210129</text:p>
          </table:table-cell>
          <table:table-cell table:style-name="ce2" office:value-type="float" office:value="0.209612" calcext:value-type="float">
            <text:p>0,209612</text:p>
          </table:table-cell>
          <table:table-cell table:number-columns-repeated="1014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LE HOM</text:p>
          </table:table-cell>
          <table:table-cell table:number-columns-repeated="3" table:style-name="ce2" office:value-type="float" office:value="0.209612" calcext:value-type="float">
            <text:p>0,209612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09612" calcext:value-type="float">
            <text:p>0,209612</text:p>
          </table:table-cell>
          <table:table-cell table:style-name="ce2" office:value-type="float" office:value="0.210129" calcext:value-type="float">
            <text:p>0,210129</text:p>
          </table:table-cell>
          <table:table-cell table:style-name="ce2" office:value-type="float" office:value="0.209612" calcext:value-type="float">
            <text:p>0,209612</text:p>
          </table:table-cell>
          <table:table-cell table:number-columns-repeated="1014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LE HOM</text:p>
          </table:table-cell>
          <table:table-cell table:number-columns-repeated="3" table:style-name="ce2" office:value-type="float" office:value="0.209612" calcext:value-type="float">
            <text:p>0,209612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09612" calcext:value-type="float">
            <text:p>0,209612</text:p>
          </table:table-cell>
          <table:table-cell table:style-name="ce2" office:value-type="float" office:value="0.210129" calcext:value-type="float">
            <text:p>0,210129</text:p>
          </table:table-cell>
          <table:table-cell table:style-name="ce2" office:value-type="float" office:value="0.209612" calcext:value-type="float">
            <text:p>0,209612</text:p>
          </table:table-cell>
          <table:table-cell table:number-columns-repeated="1014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string" calcext:value-type="string">
            <text:p>LE HOM</text:p>
          </table:table-cell>
          <table:table-cell table:number-columns-repeated="3" table:style-name="ce2" office:value-type="float" office:value="0.209612" calcext:value-type="float">
            <text:p>0,209612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09612" calcext:value-type="float">
            <text:p>0,209612</text:p>
          </table:table-cell>
          <table:table-cell table:style-name="ce2" office:value-type="float" office:value="0.210129" calcext:value-type="float">
            <text:p>0,210129</text:p>
          </table:table-cell>
          <table:table-cell table:style-name="ce2" office:value-type="float" office:value="0.209612" calcext:value-type="float">
            <text:p>0,209612</text:p>
          </table:table-cell>
          <table:table-cell table:number-columns-repeated="1014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2"/>
          <table:table-cell table:style-name="ce2" office:value-type="string" calcext:value-type="string">
            <text:p>LE HOM</text:p>
          </table:table-cell>
          <table:table-cell table:number-columns-repeated="3" table:style-name="ce2" office:value-type="float" office:value="0.209612" calcext:value-type="float">
            <text:p>0,209612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09612" calcext:value-type="float">
            <text:p>0,209612</text:p>
          </table:table-cell>
          <table:table-cell table:style-name="ce2" office:value-type="float" office:value="0.210129" calcext:value-type="float">
            <text:p>0,210129</text:p>
          </table:table-cell>
          <table:table-cell table:style-name="ce2" office:value-type="float" office:value="0.209612" calcext:value-type="float">
            <text:p>0,209612</text:p>
          </table:table-cell>
          <table:table-cell table:number-columns-repeated="1014"/>
        </table:table-row>
        <table:table-row table:style-name="ro2">
          <table:table-cell table:style-name="ce2" office:value-type="float" office:value="691" calcext:value-type="float">
            <text:p>691</text:p>
          </table:table-cell>
          <table:table-cell table:style-name="ce2"/>
          <table:table-cell table:style-name="ce2" office:value-type="string" calcext:value-type="string">
            <text:p>TILLY-LA-CAMPAGNE</text:p>
          </table:table-cell>
          <table:table-cell table:number-columns-repeated="3" table:style-name="ce2" office:value-type="float" office:value="0.285056" calcext:value-type="float">
            <text:p>0,28505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85056" calcext:value-type="float">
            <text:p>0,285056</text:p>
          </table:table-cell>
          <table:table-cell table:number-columns-repeated="1014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2"/>
          <table:table-cell table:style-name="ce2" office:value-type="string" calcext:value-type="string">
            <text:p>TILLY-SUR-SEULLES</text:p>
          </table:table-cell>
          <table:table-cell table:number-columns-repeated="3" table:style-name="ce2" office:value-type="float" office:value="0.315077" calcext:value-type="float">
            <text:p>0,315077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315077" calcext:value-type="float">
            <text:p>0,315077</text:p>
          </table:table-cell>
          <table:table-cell table:style-name="ce2" office:value-type="float" office:value="0.232618" calcext:value-type="float">
            <text:p>0,232618</text:p>
          </table:table-cell>
          <table:table-cell table:style-name="ce2" office:value-type="float" office:value="0.315077" calcext:value-type="float">
            <text:p>0,315077</text:p>
          </table:table-cell>
          <table:table-cell table:number-columns-repeated="1014"/>
        </table:table-row>
        <table:table-row table:style-name="ro2">
          <table:table-cell table:style-name="ce2" office:value-type="float" office:value="694" calcext:value-type="float">
            <text:p>694</text:p>
          </table:table-cell>
          <table:table-cell table:style-name="ce2"/>
          <table:table-cell table:style-name="ce2" office:value-type="string" calcext:value-type="string">
            <text:p>TORQUESNE (LE)</text:p>
          </table:table-cell>
          <table:table-cell table:number-columns-repeated="3" table:style-name="ce2" office:value-type="float" office:value="0.192491" calcext:value-type="float">
            <text:p>0,192491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92491" calcext:value-type="float">
            <text:p>0,192491</text:p>
          </table:table-cell>
          <table:table-cell table:number-columns-repeated="1014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2"/>
          <table:table-cell table:style-name="ce2" office:value-type="string" calcext:value-type="string">
            <text:p>TOUFFREVILLE</text:p>
          </table:table-cell>
          <table:table-cell table:number-columns-repeated="3" table:style-name="ce2" office:value-type="float" office:value="0.175978" calcext:value-type="float">
            <text:p>0,175978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75978" calcext:value-type="float">
            <text:p>0,175978</text:p>
          </table:table-cell>
          <table:table-cell table:number-columns-repeated="1014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2"/>
          <table:table-cell table:style-name="ce2" office:value-type="string" calcext:value-type="string">
            <text:p>TOUQUES</text:p>
          </table:table-cell>
          <table:table-cell table:number-columns-repeated="3" table:style-name="ce2" office:value-type="float" office:value="0.223682" calcext:value-type="float">
            <text:p>0,223682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22176" calcext:value-type="float">
            <text:p>0,222176</text:p>
          </table:table-cell>
          <table:table-cell table:style-name="ce2" office:value-type="float" office:value="0.221091" calcext:value-type="float">
            <text:p>0,221091</text:p>
          </table:table-cell>
          <table:table-cell table:style-name="ce2" office:value-type="float" office:value="0.222176" calcext:value-type="float">
            <text:p>0,222176</text:p>
          </table:table-cell>
          <table:table-cell table:number-columns-repeated="1014"/>
        </table:table-row>
        <table:table-row table:style-name="ro2">
          <table:table-cell table:style-name="ce2" office:value-type="float" office:value="700" calcext:value-type="float">
            <text:p>700</text:p>
          </table:table-cell>
          <table:table-cell table:style-name="ce2"/>
          <table:table-cell table:style-name="ce2" office:value-type="string" calcext:value-type="string">
            <text:p>TOUR-EN-BESSIN</text:p>
          </table:table-cell>
          <table:table-cell table:number-columns-repeated="3" table:style-name="ce2" office:value-type="float" office:value="0.173213" calcext:value-type="float">
            <text:p>0,173213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73213" calcext:value-type="float">
            <text:p>0,173213</text:p>
          </table:table-cell>
          <table:table-cell table:style-name="ce2" office:value-type="float" office:value="0.158181" calcext:value-type="float">
            <text:p>0,158181</text:p>
          </table:table-cell>
          <table:table-cell table:style-name="ce2" office:value-type="float" office:value="0.173213" calcext:value-type="float">
            <text:p>0,173213</text:p>
          </table:table-cell>
          <table:table-cell table:number-columns-repeated="1014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2"/>
          <table:table-cell table:style-name="ce2" office:value-type="string" calcext:value-type="string">
            <text:p>TOURGEVILLE</text:p>
          </table:table-cell>
          <table:table-cell table:number-columns-repeated="3" table:style-name="ce2" office:value-type="float" office:value="0.173424" calcext:value-type="float">
            <text:p>0,173424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73424" calcext:value-type="float">
            <text:p>0,173424</text:p>
          </table:table-cell>
          <table:table-cell table:style-name="ce2" office:value-type="float" office:value="0.173412" calcext:value-type="float">
            <text:p>0,173412</text:p>
          </table:table-cell>
          <table:table-cell table:style-name="ce2" office:value-type="float" office:value="0.173424" calcext:value-type="float">
            <text:p>0,173424</text:p>
          </table:table-cell>
          <table:table-cell table:number-columns-repeated="1014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2"/>
          <table:table-cell table:style-name="ce2" office:value-type="string" calcext:value-type="string">
            <text:p>TOURNEBU</text:p>
          </table:table-cell>
          <table:table-cell table:number-columns-repeated="3" table:style-name="ce2" office:value-type="float" office:value="0.274358" calcext:value-type="float">
            <text:p>0,274358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74358" calcext:value-type="float">
            <text:p>0,274358</text:p>
          </table:table-cell>
          <table:table-cell table:number-columns-repeated="1014"/>
        </table:table-row>
        <table:table-row table:style-name="ro2">
          <table:table-cell table:style-name="ce2" office:value-type="float" office:value="705" calcext:value-type="float">
            <text:p>705</text:p>
          </table:table-cell>
          <table:table-cell table:style-name="ce2"/>
          <table:table-cell table:style-name="ce2" office:value-type="string" calcext:value-type="string">
            <text:p>TOURNIERES</text:p>
          </table:table-cell>
          <table:table-cell table:number-columns-repeated="3" table:style-name="ce2" office:value-type="float" office:value="0.14059" calcext:value-type="float">
            <text:p>0,14059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4059" calcext:value-type="float">
            <text:p>0,14059</text:p>
          </table:table-cell>
          <table:table-cell table:style-name="ce2" office:value-type="float" office:value="0.316305" calcext:value-type="float">
            <text:p>0,316305</text:p>
          </table:table-cell>
          <table:table-cell table:style-name="ce2" office:value-type="float" office:value="0.14059" calcext:value-type="float">
            <text:p>0,14059</text:p>
          </table:table-cell>
          <table:table-cell table:number-columns-repeated="1014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2"/>
          <table:table-cell table:style-name="ce2" office:value-type="string" calcext:value-type="string">
            <text:p>TOURVILLE-EN-AUGE</text:p>
          </table:table-cell>
          <table:table-cell table:number-columns-repeated="3" table:style-name="ce2" office:value-type="float" office:value="0.19505" calcext:value-type="float">
            <text:p>0,1950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9505" calcext:value-type="float">
            <text:p>0,19505</text:p>
          </table:table-cell>
          <table:table-cell table:number-columns-repeated="1014"/>
        </table:table-row>
        <table:table-row table:style-name="ro2">
          <table:table-cell table:style-name="ce2" office:value-type="float" office:value="707" calcext:value-type="float">
            <text:p>707</text:p>
          </table:table-cell>
          <table:table-cell table:style-name="ce2"/>
          <table:table-cell table:style-name="ce2" office:value-type="string" calcext:value-type="string">
            <text:p>TOURVILLE-SUR-ODON</text:p>
          </table:table-cell>
          <table:table-cell table:number-columns-repeated="3" table:style-name="ce2" office:value-type="float" office:value="0.140754" calcext:value-type="float">
            <text:p>0,140754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40754" calcext:value-type="float">
            <text:p>0,140754</text:p>
          </table:table-cell>
          <table:table-cell table:number-columns-repeated="1014"/>
        </table:table-row>
        <table:table-row table:style-name="ro2">
          <table:table-cell table:style-name="ce2" office:value-type="float" office:value="708" calcext:value-type="float">
            <text:p>708</text:p>
          </table:table-cell>
          <table:table-cell table:style-name="ce2"/>
          <table:table-cell table:style-name="ce2" office:value-type="string" calcext:value-type="string">
            <text:p>TRACY-BOCAGE</text:p>
          </table:table-cell>
          <table:table-cell table:number-columns-repeated="3" table:style-name="ce2" office:value-type="float" office:value="0.077034" calcext:value-type="float">
            <text:p>0,077034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077034" calcext:value-type="float">
            <text:p>0,077034</text:p>
          </table:table-cell>
          <table:table-cell table:number-columns-repeated="1014"/>
        </table:table-row>
        <table:table-row table:style-name="ro2">
          <table:table-cell table:style-name="ce2" office:value-type="float" office:value="709" calcext:value-type="float">
            <text:p>709</text:p>
          </table:table-cell>
          <table:table-cell table:style-name="ce2"/>
          <table:table-cell table:style-name="ce2" office:value-type="string" calcext:value-type="string">
            <text:p>TRACY-SUR-MER</text:p>
          </table:table-cell>
          <table:table-cell table:number-columns-repeated="3" table:style-name="ce2" office:value-type="float" office:value="0.09321" calcext:value-type="float">
            <text:p>0,09321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09321" calcext:value-type="float">
            <text:p>0,09321</text:p>
          </table:table-cell>
          <table:table-cell table:style-name="ce2" office:value-type="float" office:value="0.096655" calcext:value-type="float">
            <text:p>0,096655</text:p>
          </table:table-cell>
          <table:table-cell table:style-name="ce2" office:value-type="float" office:value="0.09321" calcext:value-type="float">
            <text:p>0,09321</text:p>
          </table:table-cell>
          <table:table-cell table:number-columns-repeated="1014"/>
        </table:table-row>
        <table:table-row table:style-name="ro2">
          <table:table-cell table:style-name="ce2" office:value-type="float" office:value="710" calcext:value-type="float">
            <text:p>710</text:p>
          </table:table-cell>
          <table:table-cell table:style-name="ce2"/>
          <table:table-cell table:style-name="ce2" office:value-type="string" calcext:value-type="string">
            <text:p>TREPREL</text:p>
          </table:table-cell>
          <table:table-cell table:number-columns-repeated="3" table:style-name="ce2" office:value-type="float" office:value="1.176535" calcext:value-type="float">
            <text:p>1,17653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1.176535" calcext:value-type="float">
            <text:p>1,176535</text:p>
          </table:table-cell>
          <table:table-cell table:number-columns-repeated="1014"/>
        </table:table-row>
        <table:table-row table:style-name="ro2">
          <table:table-cell table:style-name="ce2" office:value-type="float" office:value="711" calcext:value-type="float">
            <text:p>711</text:p>
          </table:table-cell>
          <table:table-cell table:style-name="ce2"/>
          <table:table-cell table:style-name="ce2" office:value-type="string" calcext:value-type="string">
            <text:p>TREVIERES</text:p>
          </table:table-cell>
          <table:table-cell table:number-columns-repeated="3" table:style-name="ce2" office:value-type="float" office:value="0.175398" calcext:value-type="float">
            <text:p>0,17539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75398" calcext:value-type="float">
            <text:p>0,175398</text:p>
          </table:table-cell>
          <table:table-cell table:style-name="ce2" office:value-type="float" office:value="0.175283" calcext:value-type="float">
            <text:p>0,175283</text:p>
          </table:table-cell>
          <table:table-cell table:style-name="ce2" office:value-type="float" office:value="0.175398" calcext:value-type="float">
            <text:p>0,175398</text:p>
          </table:table-cell>
          <table:table-cell table:number-columns-repeated="1014"/>
        </table:table-row>
        <table:table-row table:style-name="ro2"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string" calcext:value-type="string">
            <text:p>SALINE</text:p>
          </table:table-cell>
          <table:table-cell table:number-columns-repeated="3" table:style-name="ce2" office:value-type="float" office:value="0.259402" calcext:value-type="float">
            <text:p>0,259402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59402" calcext:value-type="float">
            <text:p>0,259402</text:p>
          </table:table-cell>
          <table:table-cell table:style-name="ce2" office:value-type="float" office:value="0.252181" calcext:value-type="float">
            <text:p>0,252181</text:p>
          </table:table-cell>
          <table:table-cell table:style-name="ce2" office:value-type="float" office:value="0.259402" calcext:value-type="float">
            <text:p>0,259402</text:p>
          </table:table-cell>
          <table:table-cell table:number-columns-repeated="1014"/>
        </table:table-row>
        <table:table-row table:style-name="ro2">
          <table:table-cell table:style-name="ce2" office:value-type="float" office:value="712" calcext:value-type="float">
            <text:p>712</text:p>
          </table:table-cell>
          <table:table-cell table:style-name="ce2"/>
          <table:table-cell table:style-name="ce2" office:value-type="string" calcext:value-type="string">
            <text:p>SALINE</text:p>
          </table:table-cell>
          <table:table-cell table:number-columns-repeated="3" table:style-name="ce2" office:value-type="float" office:value="0.259402" calcext:value-type="float">
            <text:p>0,259402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59402" calcext:value-type="float">
            <text:p>0,259402</text:p>
          </table:table-cell>
          <table:table-cell table:style-name="ce2" office:value-type="float" office:value="0.252181" calcext:value-type="float">
            <text:p>0,252181</text:p>
          </table:table-cell>
          <table:table-cell table:style-name="ce2" office:value-type="float" office:value="0.259402" calcext:value-type="float">
            <text:p>0,259402</text:p>
          </table:table-cell>
          <table:table-cell table:number-columns-repeated="1014"/>
        </table:table-row>
        <table:table-row table:style-name="ro2">
          <table:table-cell table:style-name="ce2" office:value-type="float" office:value="713" calcext:value-type="float">
            <text:p>713</text:p>
          </table:table-cell>
          <table:table-cell table:style-name="ce2"/>
          <table:table-cell table:style-name="ce2" office:value-type="string" calcext:value-type="string">
            <text:p>TROIS-MONTS</text:p>
          </table:table-cell>
          <table:table-cell table:number-columns-repeated="3" table:style-name="ce2" office:value-type="float" office:value="0.163182" calcext:value-type="float">
            <text:p>0,16318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63182" calcext:value-type="float">
            <text:p>0,163182</text:p>
          </table:table-cell>
          <table:table-cell table:number-columns-repeated="1014"/>
        </table:table-row>
        <table:table-row table:style-name="ro2">
          <table:table-cell table:style-name="ce2" office:value-type="float" office:value="714" calcext:value-type="float">
            <text:p>714</text:p>
          </table:table-cell>
          <table:table-cell table:style-name="ce2"/>
          <table:table-cell table:style-name="ce2" office:value-type="string" calcext:value-type="string">
            <text:p>LE TRONQUAY</text:p>
          </table:table-cell>
          <table:table-cell table:number-columns-repeated="3" table:style-name="ce2" office:value-type="float" office:value="0.190427" calcext:value-type="float">
            <text:p>0,190427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90427" calcext:value-type="float">
            <text:p>0,190427</text:p>
          </table:table-cell>
          <table:table-cell table:style-name="ce2" office:value-type="float" office:value="0.147167" calcext:value-type="float">
            <text:p>0,147167</text:p>
          </table:table-cell>
          <table:table-cell table:style-name="ce2" office:value-type="float" office:value="0.190427" calcext:value-type="float">
            <text:p>0,190427</text:p>
          </table:table-cell>
          <table:table-cell table:number-columns-repeated="1014"/>
        </table:table-row>
        <table:table-row table:style-name="ro2">
          <table:table-cell table:style-name="ce2" office:value-type="float" office:value="715" calcext:value-type="float">
            <text:p>715</text:p>
          </table:table-cell>
          <table:table-cell table:style-name="ce2"/>
          <table:table-cell table:style-name="ce2" office:value-type="string" calcext:value-type="string">
            <text:p>TROUVILLE-SUR-MER</text:p>
          </table:table-cell>
          <table:table-cell table:number-columns-repeated="3" table:style-name="ce2" office:value-type="float" office:value="0.186986" calcext:value-type="float">
            <text:p>0,18698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86986" calcext:value-type="float">
            <text:p>0,186986</text:p>
          </table:table-cell>
          <table:table-cell table:style-name="ce2" office:value-type="float" office:value="0.184259" calcext:value-type="float">
            <text:p>0,184259</text:p>
          </table:table-cell>
          <table:table-cell table:style-name="ce2" office:value-type="float" office:value="0.186986" calcext:value-type="float">
            <text:p>0,186986</text:p>
          </table:table-cell>
          <table:table-cell table:number-columns-repeated="1014"/>
        </table:table-row>
        <table:table-row table:style-name="ro2">
          <table:table-cell table:style-name="ce2" office:value-type="float" office:value="716" calcext:value-type="float">
            <text:p>716</text:p>
          </table:table-cell>
          <table:table-cell table:style-name="ce2"/>
          <table:table-cell table:style-name="ce2" office:value-type="string" calcext:value-type="string">
            <text:p>TRUNGY</text:p>
          </table:table-cell>
          <table:table-cell table:number-columns-repeated="3" table:style-name="ce2" office:value-type="float" office:value="0.197027" calcext:value-type="float">
            <text:p>0,197027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97027" calcext:value-type="float">
            <text:p>0,197027</text:p>
          </table:table-cell>
          <table:table-cell table:number-columns-repeated="1014"/>
        </table:table-row>
        <table:table-row table:style-name="ro2">
          <table:table-cell table:style-name="ce2" office:value-type="float" office:value="719" calcext:value-type="float">
            <text:p>719</text:p>
          </table:table-cell>
          <table:table-cell table:style-name="ce2"/>
          <table:table-cell table:style-name="ce2" office:value-type="string" calcext:value-type="string">
            <text:p>URVILLE</text:p>
          </table:table-cell>
          <table:table-cell table:number-columns-repeated="3" table:style-name="ce2" office:value-type="float" office:value="0.120992" calcext:value-type="float">
            <text:p>0,120992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20992" calcext:value-type="float">
            <text:p>0,120992</text:p>
          </table:table-cell>
          <table:table-cell table:style-name="ce2" office:value-type="float" office:value="0.121851" calcext:value-type="float">
            <text:p>0,121851</text:p>
          </table:table-cell>
          <table:table-cell table:style-name="ce2" office:value-type="float" office:value="0.120992" calcext:value-type="float">
            <text:p>0,120992</text:p>
          </table:table-cell>
          <table:table-cell table:number-columns-repeated="1014"/>
        </table:table-row>
        <table:table-row table:style-name="ro2">
          <table:table-cell table:style-name="ce2" office:value-type="float" office:value="720" calcext:value-type="float">
            <text:p>720</text:p>
          </table:table-cell>
          <table:table-cell table:style-name="ce2"/>
          <table:table-cell table:style-name="ce2" office:value-type="string" calcext:value-type="string">
            <text:p>USSY</text:p>
          </table:table-cell>
          <table:table-cell table:number-columns-repeated="3" table:style-name="ce2" office:value-type="float" office:value="0.222413" calcext:value-type="float">
            <text:p>0,222413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22413" calcext:value-type="float">
            <text:p>0,222413</text:p>
          </table:table-cell>
          <table:table-cell table:number-columns-repeated="1014"/>
        </table:table-row>
        <table:table-row table:style-name="ro2">
          <table:table-cell table:style-name="ce2" office:value-type="float" office:value="721" calcext:value-type="float">
            <text:p>721</text:p>
          </table:table-cell>
          <table:table-cell table:style-name="ce2"/>
          <table:table-cell table:style-name="ce2" office:value-type="string" calcext:value-type="string">
            <text:p>VACOGNES NEUILLY</text:p>
          </table:table-cell>
          <table:table-cell table:number-columns-repeated="3" table:style-name="ce2" office:value-type="float" office:value="0.231833" calcext:value-type="float">
            <text:p>0,231833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31833" calcext:value-type="float">
            <text:p>0,231833</text:p>
          </table:table-cell>
          <table:table-cell table:number-columns-repeated="1014"/>
        </table:table-row>
        <table:table-row table:style-name="ro2">
          <table:table-cell table:style-name="ce2" office:value-type="float" office:value="723" calcext:value-type="float">
            <text:p>723</text:p>
          </table:table-cell>
          <table:table-cell table:style-name="ce2"/>
          <table:table-cell table:style-name="ce2" office:value-type="string" calcext:value-type="string">
            <text:p>VALSEME</text:p>
          </table:table-cell>
          <table:table-cell table:number-columns-repeated="3" table:style-name="ce2" office:value-type="float" office:value="0.151928" calcext:value-type="float">
            <text:p>0,151928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51928" calcext:value-type="float">
            <text:p>0,151928</text:p>
          </table:table-cell>
          <table:table-cell table:number-columns-repeated="1014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2"/>
          <table:table-cell table:style-name="ce2" office:value-type="string" calcext:value-type="string">
            <text:p>VARAVILLE</text:p>
          </table:table-cell>
          <table:table-cell table:number-columns-repeated="3" table:style-name="ce2" office:value-type="float" office:value="0.16539" calcext:value-type="float">
            <text:p>0,16539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6539" calcext:value-type="float">
            <text:p>0,16539</text:p>
          </table:table-cell>
          <table:table-cell table:style-name="ce2" office:value-type="float" office:value="0.171582" calcext:value-type="float">
            <text:p>0,171582</text:p>
          </table:table-cell>
          <table:table-cell table:style-name="ce2" office:value-type="float" office:value="0.16539" calcext:value-type="float">
            <text:p>0,16539</text:p>
          </table:table-cell>
          <table:table-cell table:number-columns-repeated="1014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VALDALLIERE</text:p>
          </table:table-cell>
          <table:table-cell table:number-columns-repeated="3" table:style-name="ce2" office:value-type="float" office:value="0.147901" calcext:value-type="float">
            <text:p>0,147901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47901" calcext:value-type="float">
            <text:p>0,147901</text:p>
          </table:table-cell>
          <table:table-cell table:style-name="ce2" office:value-type="float" office:value="0.178378" calcext:value-type="float">
            <text:p>0,178378</text:p>
          </table:table-cell>
          <table:table-cell table:style-name="ce2" office:value-type="float" office:value="0.147901" calcext:value-type="float">
            <text:p>0,147901</text:p>
          </table:table-cell>
          <table:table-cell table:number-columns-repeated="1014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VALDALLIERE</text:p>
          </table:table-cell>
          <table:table-cell table:number-columns-repeated="3" table:style-name="ce2" office:value-type="float" office:value="0.147901" calcext:value-type="float">
            <text:p>0,147901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47901" calcext:value-type="float">
            <text:p>0,147901</text:p>
          </table:table-cell>
          <table:table-cell table:style-name="ce2" office:value-type="float" office:value="0.178378" calcext:value-type="float">
            <text:p>0,178378</text:p>
          </table:table-cell>
          <table:table-cell table:style-name="ce2" office:value-type="float" office:value="0.147901" calcext:value-type="float">
            <text:p>0,147901</text:p>
          </table:table-cell>
          <table:table-cell table:number-columns-repeated="1014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VALDALLIERE</text:p>
          </table:table-cell>
          <table:table-cell table:number-columns-repeated="3" table:style-name="ce2" office:value-type="float" office:value="0.147901" calcext:value-type="float">
            <text:p>0,147901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47901" calcext:value-type="float">
            <text:p>0,147901</text:p>
          </table:table-cell>
          <table:table-cell table:style-name="ce2" office:value-type="float" office:value="0.178378" calcext:value-type="float">
            <text:p>0,178378</text:p>
          </table:table-cell>
          <table:table-cell table:style-name="ce2" office:value-type="float" office:value="0.147901" calcext:value-type="float">
            <text:p>0,147901</text:p>
          </table:table-cell>
          <table:table-cell table:number-columns-repeated="1014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VALDALLIERE</text:p>
          </table:table-cell>
          <table:table-cell table:number-columns-repeated="3" table:style-name="ce2" office:value-type="float" office:value="0.147901" calcext:value-type="float">
            <text:p>0,147901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47901" calcext:value-type="float">
            <text:p>0,147901</text:p>
          </table:table-cell>
          <table:table-cell table:style-name="ce2" office:value-type="float" office:value="0.178378" calcext:value-type="float">
            <text:p>0,178378</text:p>
          </table:table-cell>
          <table:table-cell table:style-name="ce2" office:value-type="float" office:value="0.147901" calcext:value-type="float">
            <text:p>0,147901</text:p>
          </table:table-cell>
          <table:table-cell table:number-columns-repeated="1014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VALDALLIERE</text:p>
          </table:table-cell>
          <table:table-cell table:number-columns-repeated="3" table:style-name="ce2" office:value-type="float" office:value="0.147901" calcext:value-type="float">
            <text:p>0,147901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47901" calcext:value-type="float">
            <text:p>0,147901</text:p>
          </table:table-cell>
          <table:table-cell table:style-name="ce2" office:value-type="float" office:value="0.178378" calcext:value-type="float">
            <text:p>0,178378</text:p>
          </table:table-cell>
          <table:table-cell table:style-name="ce2" office:value-type="float" office:value="0.147901" calcext:value-type="float">
            <text:p>0,147901</text:p>
          </table:table-cell>
          <table:table-cell table:number-columns-repeated="1014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VALDALLIERE</text:p>
          </table:table-cell>
          <table:table-cell table:number-columns-repeated="3" table:style-name="ce2" office:value-type="float" office:value="0.147901" calcext:value-type="float">
            <text:p>0,147901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47901" calcext:value-type="float">
            <text:p>0,147901</text:p>
          </table:table-cell>
          <table:table-cell table:style-name="ce2" office:value-type="float" office:value="0.178378" calcext:value-type="float">
            <text:p>0,178378</text:p>
          </table:table-cell>
          <table:table-cell table:style-name="ce2" office:value-type="float" office:value="0.147901" calcext:value-type="float">
            <text:p>0,147901</text:p>
          </table:table-cell>
          <table:table-cell table:number-columns-repeated="1014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VALDALLIERE</text:p>
          </table:table-cell>
          <table:table-cell table:number-columns-repeated="3" table:style-name="ce2" office:value-type="float" office:value="0.147901" calcext:value-type="float">
            <text:p>0,147901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47901" calcext:value-type="float">
            <text:p>0,147901</text:p>
          </table:table-cell>
          <table:table-cell table:style-name="ce2" office:value-type="float" office:value="0.178378" calcext:value-type="float">
            <text:p>0,178378</text:p>
          </table:table-cell>
          <table:table-cell table:style-name="ce2" office:value-type="float" office:value="0.147901" calcext:value-type="float">
            <text:p>0,147901</text:p>
          </table:table-cell>
          <table:table-cell table:number-columns-repeated="1014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string" calcext:value-type="string">
            <text:p>VALDALLIERE</text:p>
          </table:table-cell>
          <table:table-cell table:number-columns-repeated="3" table:style-name="ce2" office:value-type="float" office:value="0.147901" calcext:value-type="float">
            <text:p>0,147901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47901" calcext:value-type="float">
            <text:p>0,147901</text:p>
          </table:table-cell>
          <table:table-cell table:style-name="ce2" office:value-type="float" office:value="0.178378" calcext:value-type="float">
            <text:p>0,178378</text:p>
          </table:table-cell>
          <table:table-cell table:style-name="ce2" office:value-type="float" office:value="0.147901" calcext:value-type="float">
            <text:p>0,147901</text:p>
          </table:table-cell>
          <table:table-cell table:number-columns-repeated="1014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string" calcext:value-type="string">
            <text:p>VALDALLIERE</text:p>
          </table:table-cell>
          <table:table-cell table:number-columns-repeated="3" table:style-name="ce2" office:value-type="float" office:value="0.147901" calcext:value-type="float">
            <text:p>0,147901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47901" calcext:value-type="float">
            <text:p>0,147901</text:p>
          </table:table-cell>
          <table:table-cell table:style-name="ce2" office:value-type="float" office:value="0.178378" calcext:value-type="float">
            <text:p>0,178378</text:p>
          </table:table-cell>
          <table:table-cell table:style-name="ce2" office:value-type="float" office:value="0.147901" calcext:value-type="float">
            <text:p>0,147901</text:p>
          </table:table-cell>
          <table:table-cell table:number-columns-repeated="1014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string" calcext:value-type="string">
            <text:p>VALDALLIERE</text:p>
          </table:table-cell>
          <table:table-cell table:number-columns-repeated="3" table:style-name="ce2" office:value-type="float" office:value="0.147901" calcext:value-type="float">
            <text:p>0,147901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47901" calcext:value-type="float">
            <text:p>0,147901</text:p>
          </table:table-cell>
          <table:table-cell table:style-name="ce2" office:value-type="float" office:value="0.178378" calcext:value-type="float">
            <text:p>0,178378</text:p>
          </table:table-cell>
          <table:table-cell table:style-name="ce2" office:value-type="float" office:value="0.147901" calcext:value-type="float">
            <text:p>0,147901</text:p>
          </table:table-cell>
          <table:table-cell table:number-columns-repeated="1014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string" calcext:value-type="string">
            <text:p>VALDALLIERE</text:p>
          </table:table-cell>
          <table:table-cell table:number-columns-repeated="3" table:style-name="ce2" office:value-type="float" office:value="0.147901" calcext:value-type="float">
            <text:p>0,147901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47901" calcext:value-type="float">
            <text:p>0,147901</text:p>
          </table:table-cell>
          <table:table-cell table:style-name="ce2" office:value-type="float" office:value="0.178378" calcext:value-type="float">
            <text:p>0,178378</text:p>
          </table:table-cell>
          <table:table-cell table:style-name="ce2" office:value-type="float" office:value="0.147901" calcext:value-type="float">
            <text:p>0,147901</text:p>
          </table:table-cell>
          <table:table-cell table:number-columns-repeated="1014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string" calcext:value-type="string">
            <text:p>VALDALLIERE</text:p>
          </table:table-cell>
          <table:table-cell table:number-columns-repeated="3" table:style-name="ce2" office:value-type="float" office:value="0.147901" calcext:value-type="float">
            <text:p>0,147901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47901" calcext:value-type="float">
            <text:p>0,147901</text:p>
          </table:table-cell>
          <table:table-cell table:style-name="ce2" office:value-type="float" office:value="0.178378" calcext:value-type="float">
            <text:p>0,178378</text:p>
          </table:table-cell>
          <table:table-cell table:style-name="ce2" office:value-type="float" office:value="0.147901" calcext:value-type="float">
            <text:p>0,147901</text:p>
          </table:table-cell>
          <table:table-cell table:number-columns-repeated="1014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string" calcext:value-type="string">
            <text:p>VALDALLIERE</text:p>
          </table:table-cell>
          <table:table-cell table:number-columns-repeated="3" table:style-name="ce2" office:value-type="float" office:value="0.147901" calcext:value-type="float">
            <text:p>0,147901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47901" calcext:value-type="float">
            <text:p>0,147901</text:p>
          </table:table-cell>
          <table:table-cell table:style-name="ce2" office:value-type="float" office:value="0.178378" calcext:value-type="float">
            <text:p>0,178378</text:p>
          </table:table-cell>
          <table:table-cell table:style-name="ce2" office:value-type="float" office:value="0.147901" calcext:value-type="float">
            <text:p>0,147901</text:p>
          </table:table-cell>
          <table:table-cell table:number-columns-repeated="1014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2"/>
          <table:table-cell table:style-name="ce2" office:value-type="string" calcext:value-type="string">
            <text:p>VALDALLIERE</text:p>
          </table:table-cell>
          <table:table-cell table:number-columns-repeated="3" table:style-name="ce2" office:value-type="float" office:value="0.147901" calcext:value-type="float">
            <text:p>0,147901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47901" calcext:value-type="float">
            <text:p>0,147901</text:p>
          </table:table-cell>
          <table:table-cell table:style-name="ce2" office:value-type="float" office:value="0.178378" calcext:value-type="float">
            <text:p>0,178378</text:p>
          </table:table-cell>
          <table:table-cell table:style-name="ce2" office:value-type="float" office:value="0.147901" calcext:value-type="float">
            <text:p>0,147901</text:p>
          </table:table-cell>
          <table:table-cell table:number-columns-repeated="1014"/>
        </table:table-row>
        <table:table-row table:style-name="ro2">
          <table:table-cell table:style-name="ce2" office:value-type="float" office:value="728" calcext:value-type="float">
            <text:p>728</text:p>
          </table:table-cell>
          <table:table-cell table:style-name="ce2"/>
          <table:table-cell table:style-name="ce2" office:value-type="string" calcext:value-type="string">
            <text:p>VAUCELLES</text:p>
          </table:table-cell>
          <table:table-cell table:number-columns-repeated="3" table:style-name="ce2" office:value-type="float" office:value="0.165691" calcext:value-type="float">
            <text:p>0,165691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65691" calcext:value-type="float">
            <text:p>0,165691</text:p>
          </table:table-cell>
          <table:table-cell table:style-name="ce2" office:value-type="float" office:value="0.160583" calcext:value-type="float">
            <text:p>0,160583</text:p>
          </table:table-cell>
          <table:table-cell table:style-name="ce2" office:value-type="float" office:value="0.165691" calcext:value-type="float">
            <text:p>0,165691</text:p>
          </table:table-cell>
          <table:table-cell table:number-columns-repeated="1014"/>
        </table:table-row>
        <table:table-row table:style-name="ro2">
          <table:table-cell table:style-name="ce2" office:value-type="float" office:value="731" calcext:value-type="float">
            <text:p>731</text:p>
          </table:table-cell>
          <table:table-cell table:style-name="ce2"/>
          <table:table-cell table:style-name="ce2" office:value-type="string" calcext:value-type="string">
            <text:p>VAUVILLE</text:p>
          </table:table-cell>
          <table:table-cell table:number-columns-repeated="3" table:style-name="ce2" office:value-type="float" office:value="0.150227" calcext:value-type="float">
            <text:p>0,150227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50227" calcext:value-type="float">
            <text:p>0,150227</text:p>
          </table:table-cell>
          <table:table-cell table:number-columns-repeated="1014"/>
        </table:table-row>
        <table:table-row table:style-name="ro2">
          <table:table-cell table:style-name="ce2" office:value-type="float" office:value="732" calcext:value-type="float">
            <text:p>732</text:p>
          </table:table-cell>
          <table:table-cell table:style-name="ce2"/>
          <table:table-cell table:style-name="ce2" office:value-type="string" calcext:value-type="string">
            <text:p>VAUX-SUR-AURE</text:p>
          </table:table-cell>
          <table:table-cell table:number-columns-repeated="3" table:style-name="ce2" office:value-type="float" office:value="0.062896" calcext:value-type="float">
            <text:p>0,06289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062896" calcext:value-type="float">
            <text:p>0,062896</text:p>
          </table:table-cell>
          <table:table-cell table:number-columns-repeated="1014"/>
        </table:table-row>
        <table:table-row table:style-name="ro2">
          <table:table-cell table:style-name="ce2" office:value-type="float" office:value="733" calcext:value-type="float">
            <text:p>733</text:p>
          </table:table-cell>
          <table:table-cell table:style-name="ce2"/>
          <table:table-cell table:style-name="ce2" office:value-type="string" calcext:value-type="string">
            <text:p>VAUX-SUR-SEULLES</text:p>
          </table:table-cell>
          <table:table-cell table:number-columns-repeated="3" table:style-name="ce2" office:value-type="float" office:value="0.17882" calcext:value-type="float">
            <text:p>0,1788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7882" calcext:value-type="float">
            <text:p>0,17882</text:p>
          </table:table-cell>
          <table:table-cell table:number-columns-repeated="1014"/>
        </table:table-row>
        <table:table-row table:style-name="ro2">
          <table:table-cell table:style-name="ce2" office:value-type="float" office:value="734" calcext:value-type="float">
            <text:p>734</text:p>
          </table:table-cell>
          <table:table-cell table:style-name="ce2"/>
          <table:table-cell table:style-name="ce2" office:value-type="string" calcext:value-type="string">
            <text:p>VENDES</text:p>
          </table:table-cell>
          <table:table-cell table:number-columns-repeated="3" table:style-name="ce2" office:value-type="float" office:value="0.372409" calcext:value-type="float">
            <text:p>0,372409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372409" calcext:value-type="float">
            <text:p>0,372409</text:p>
          </table:table-cell>
          <table:table-cell table:number-columns-repeated="1014"/>
        </table:table-row>
        <table:table-row table:style-name="ro2">
          <table:table-cell table:style-name="ce2" office:value-type="float" office:value="735" calcext:value-type="float">
            <text:p>735</text:p>
          </table:table-cell>
          <table:table-cell table:style-name="ce2"/>
          <table:table-cell table:style-name="ce2" office:value-type="string" calcext:value-type="string">
            <text:p>VENDEUVRE</text:p>
          </table:table-cell>
          <table:table-cell table:number-columns-repeated="3" table:style-name="ce2" office:value-type="float" office:value="0.177867" calcext:value-type="float">
            <text:p>0,177867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77867" calcext:value-type="float">
            <text:p>0,177867</text:p>
          </table:table-cell>
          <table:table-cell table:number-columns-repeated="1014"/>
        </table:table-row>
        <table:table-row table:style-name="ro2">
          <table:table-cell table:style-name="ce2" office:value-type="float" office:value="737" calcext:value-type="float">
            <text:p>737</text:p>
          </table:table-cell>
          <table:table-cell table:style-name="ce2"/>
          <table:table-cell table:style-name="ce2" office:value-type="string" calcext:value-type="string">
            <text:p>VERSAINVILLE</text:p>
          </table:table-cell>
          <table:table-cell table:number-columns-repeated="3" table:style-name="ce2" office:value-type="float" office:value="0.165005" calcext:value-type="float">
            <text:p>0,165005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65005" calcext:value-type="float">
            <text:p>0,165005</text:p>
          </table:table-cell>
          <table:table-cell table:style-name="ce2" office:value-type="float" office:value="0.158994" calcext:value-type="float">
            <text:p>0,158994</text:p>
          </table:table-cell>
          <table:table-cell table:style-name="ce2" office:value-type="float" office:value="0.165005" calcext:value-type="float">
            <text:p>0,165005</text:p>
          </table:table-cell>
          <table:table-cell table:number-columns-repeated="1014"/>
        </table:table-row>
        <table:table-row table:style-name="ro2">
          <table:table-cell table:style-name="ce2" office:value-type="float" office:value="738" calcext:value-type="float">
            <text:p>738</text:p>
          </table:table-cell>
          <table:table-cell table:style-name="ce2"/>
          <table:table-cell table:style-name="ce2" office:value-type="string" calcext:value-type="string">
            <text:p>VERSON</text:p>
          </table:table-cell>
          <table:table-cell table:number-columns-repeated="3" table:style-name="ce2" office:value-type="float" office:value="0.257605" calcext:value-type="float">
            <text:p>0,257605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57605" calcext:value-type="float">
            <text:p>0,257605</text:p>
          </table:table-cell>
          <table:table-cell table:style-name="ce2" office:value-type="float" office:value="0.255725" calcext:value-type="float">
            <text:p>0,255725</text:p>
          </table:table-cell>
          <table:table-cell table:style-name="ce2" office:value-type="float" office:value="0.257605" calcext:value-type="float">
            <text:p>0,257605</text:p>
          </table:table-cell>
          <table:table-cell table:number-columns-repeated="1014"/>
        </table:table-row>
        <table:table-row table:style-name="ro2">
          <table:table-cell table:style-name="ce2" office:value-type="float" office:value="739" calcext:value-type="float">
            <text:p>739</text:p>
          </table:table-cell>
          <table:table-cell table:style-name="ce2"/>
          <table:table-cell table:style-name="ce2" office:value-type="string" calcext:value-type="string">
            <text:p>VER-SUR-MER</text:p>
          </table:table-cell>
          <table:table-cell table:number-columns-repeated="3" table:style-name="ce2" office:value-type="float" office:value="0.244003" calcext:value-type="float">
            <text:p>0,244003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44003" calcext:value-type="float">
            <text:p>0,244003</text:p>
          </table:table-cell>
          <table:table-cell table:number-columns-repeated="1014"/>
        </table:table-row>
        <table:table-row table:style-name="ro2"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LA VESPIERE-FRIARDEL</text:p>
          </table:table-cell>
          <table:table-cell table:number-columns-repeated="3" table:style-name="ce2" office:value-type="float" office:value="0.417281" calcext:value-type="float">
            <text:p>0,417281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415444" calcext:value-type="float">
            <text:p>0,415444</text:p>
          </table:table-cell>
          <table:table-cell table:style-name="ce2" office:value-type="float" office:value="0.40729" calcext:value-type="float">
            <text:p>0,40729</text:p>
          </table:table-cell>
          <table:table-cell table:style-name="ce2" office:value-type="float" office:value="0.415444" calcext:value-type="float">
            <text:p>0,415444</text:p>
          </table:table-cell>
          <table:table-cell table:number-columns-repeated="1014"/>
        </table:table-row>
        <table:table-row table:style-name="ro2">
          <table:table-cell table:style-name="ce2" office:value-type="float" office:value="740" calcext:value-type="float">
            <text:p>740</text:p>
          </table:table-cell>
          <table:table-cell table:style-name="ce2"/>
          <table:table-cell table:style-name="ce2" office:value-type="string" calcext:value-type="string">
            <text:p>LA VESPIERE-FRIARDEL</text:p>
          </table:table-cell>
          <table:table-cell table:number-columns-repeated="3" table:style-name="ce2" office:value-type="float" office:value="0.417281" calcext:value-type="float">
            <text:p>0,417281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415444" calcext:value-type="float">
            <text:p>0,415444</text:p>
          </table:table-cell>
          <table:table-cell table:style-name="ce2" office:value-type="float" office:value="0.40729" calcext:value-type="float">
            <text:p>0,40729</text:p>
          </table:table-cell>
          <table:table-cell table:style-name="ce2" office:value-type="float" office:value="0.415444" calcext:value-type="float">
            <text:p>0,415444</text:p>
          </table:table-cell>
          <table:table-cell table:number-columns-repeated="1014"/>
        </table:table-row>
        <table:table-row table:style-name="ro2">
          <table:table-cell table:style-name="ce2" office:value-type="float" office:value="741" calcext:value-type="float">
            <text:p>741</text:p>
          </table:table-cell>
          <table:table-cell table:style-name="ce2"/>
          <table:table-cell table:style-name="ce2" office:value-type="string" calcext:value-type="string">
            <text:p>LE VEY</text:p>
          </table:table-cell>
          <table:table-cell table:number-columns-repeated="3" table:style-name="ce2" office:value-type="float" office:value="0.132438" calcext:value-type="float">
            <text:p>0,132438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32438" calcext:value-type="float">
            <text:p>0,132438</text:p>
          </table:table-cell>
          <table:table-cell table:number-columns-repeated="1014"/>
        </table:table-row>
        <table:table-row table:style-name="ro2">
          <table:table-cell table:style-name="ce2" office:value-type="float" office:value="742" calcext:value-type="float">
            <text:p>742</text:p>
          </table:table-cell>
          <table:table-cell table:style-name="ce2"/>
          <table:table-cell table:style-name="ce2" office:value-type="string" calcext:value-type="string">
            <text:p>VICQUES</text:p>
          </table:table-cell>
          <table:table-cell table:number-columns-repeated="3" table:style-name="ce2" office:value-type="float" office:value="0.145585" calcext:value-type="float">
            <text:p>0,14558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45585" calcext:value-type="float">
            <text:p>0,145585</text:p>
          </table:table-cell>
          <table:table-cell table:number-columns-repeated="1014"/>
        </table:table-row>
        <table:table-row table:style-name="ro2">
          <table:table-cell table:style-name="ce2" office:value-type="float" office:value="743" calcext:value-type="float">
            <text:p>743</text:p>
          </table:table-cell>
          <table:table-cell table:style-name="ce2"/>
          <table:table-cell table:style-name="ce2" office:value-type="string" calcext:value-type="string">
            <text:p>VICTOT-PONTFOL</text:p>
          </table:table-cell>
          <table:table-cell table:number-columns-repeated="3" table:style-name="ce2" office:value-type="float" office:value="0.068285" calcext:value-type="float">
            <text:p>0,068285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068285" calcext:value-type="float">
            <text:p>0,068285</text:p>
          </table:table-cell>
          <table:table-cell table:number-columns-repeated="1014"/>
        </table:table-row>
        <table:table-row table:style-name="ro2">
          <table:table-cell table:style-name="ce2" office:value-type="float" office:value="744" calcext:value-type="float">
            <text:p>744</text:p>
          </table:table-cell>
          <table:table-cell table:style-name="ce2"/>
          <table:table-cell table:style-name="ce2" office:value-type="string" calcext:value-type="string">
            <text:p>VIENNE-EN-BESSIN</text:p>
          </table:table-cell>
          <table:table-cell table:number-columns-repeated="3" table:style-name="ce2" office:value-type="float" office:value="0.232792" calcext:value-type="float">
            <text:p>0,232792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32792" calcext:value-type="float">
            <text:p>0,232792</text:p>
          </table:table-cell>
          <table:table-cell table:style-name="ce2" office:value-type="float" office:value="0.319001" calcext:value-type="float">
            <text:p>0,319001</text:p>
          </table:table-cell>
          <table:table-cell table:style-name="ce2" office:value-type="float" office:value="0.232792" calcext:value-type="float">
            <text:p>0,232792</text:p>
          </table:table-cell>
          <table:table-cell table:number-columns-repeated="1014"/>
        </table:table-row>
        <table:table-row table:style-name="ro2">
          <table:table-cell table:style-name="ce2" office:value-type="float" office:value="745" calcext:value-type="float">
            <text:p>745</text:p>
          </table:table-cell>
          <table:table-cell table:style-name="ce2"/>
          <table:table-cell table:style-name="ce2" office:value-type="string" calcext:value-type="string">
            <text:p>VIERVILLE-SUR-MER</text:p>
          </table:table-cell>
          <table:table-cell table:number-columns-repeated="3" table:style-name="ce2" office:value-type="float" office:value="0.165644" calcext:value-type="float">
            <text:p>0,165644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65644" calcext:value-type="float">
            <text:p>0,165644</text:p>
          </table:table-cell>
          <table:table-cell table:number-columns-repeated="1014"/>
        </table:table-row>
        <table:table-row table:style-name="ro2">
          <table:table-cell table:style-name="ce2" office:value-type="float" office:value="747" calcext:value-type="float">
            <text:p>747</text:p>
          </table:table-cell>
          <table:table-cell table:style-name="ce2"/>
          <table:table-cell table:style-name="ce2" office:value-type="string" calcext:value-type="string">
            <text:p>VIEUX</text:p>
          </table:table-cell>
          <table:table-cell table:number-columns-repeated="3" table:style-name="ce2" office:value-type="float" office:value="0.231912" calcext:value-type="float">
            <text:p>0,23191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31912" calcext:value-type="float">
            <text:p>0,231912</text:p>
          </table:table-cell>
          <table:table-cell table:number-columns-repeated="1014"/>
        </table:table-row>
        <table:table-row table:style-name="ro2">
          <table:table-cell table:style-name="ce2" office:value-type="float" office:value="748" calcext:value-type="float">
            <text:p>748</text:p>
          </table:table-cell>
          <table:table-cell table:style-name="ce2"/>
          <table:table-cell table:style-name="ce2" office:value-type="string" calcext:value-type="string">
            <text:p>VIEUX BOURG</text:p>
          </table:table-cell>
          <table:table-cell table:number-columns-repeated="3" table:style-name="ce2" office:value-type="float" office:value="0.245626" calcext:value-type="float">
            <text:p>0,245626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45626" calcext:value-type="float">
            <text:p>0,245626</text:p>
          </table:table-cell>
          <table:table-cell table:number-columns-repeated="1014"/>
        </table:table-row>
        <table:table-row table:style-name="ro2">
          <table:table-cell table:style-name="ce2" office:value-type="float" office:value="751" calcext:value-type="float">
            <text:p>751</text:p>
          </table:table-cell>
          <table:table-cell table:style-name="ce2"/>
          <table:table-cell table:style-name="ce2" office:value-type="string" calcext:value-type="string">
            <text:p>VIGNATS</text:p>
          </table:table-cell>
          <table:table-cell table:number-columns-repeated="3" table:style-name="ce2" office:value-type="float" office:value="0.271831" calcext:value-type="float">
            <text:p>0,271831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71831" calcext:value-type="float">
            <text:p>0,271831</text:p>
          </table:table-cell>
          <table:table-cell table:number-columns-repeated="1014"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2"/>
          <table:table-cell table:style-name="ce2" office:value-type="string" calcext:value-type="string">
            <text:p>VILLERS-BOCAGE</text:p>
          </table:table-cell>
          <table:table-cell table:number-columns-repeated="3" table:style-name="ce2" office:value-type="float" office:value="0.303339" calcext:value-type="float">
            <text:p>0,303339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303339" calcext:value-type="float">
            <text:p>0,303339</text:p>
          </table:table-cell>
          <table:table-cell table:number-columns-repeated="1014"/>
        </table:table-row>
        <table:table-row table:style-name="ro2">
          <table:table-cell table:style-name="ce2" office:value-type="float" office:value="753" calcext:value-type="float">
            <text:p>753</text:p>
          </table:table-cell>
          <table:table-cell table:style-name="ce2"/>
          <table:table-cell table:style-name="ce2" office:value-type="string" calcext:value-type="string">
            <text:p>VILLERS-CANIVET</text:p>
          </table:table-cell>
          <table:table-cell table:number-columns-repeated="3" table:style-name="ce2" office:value-type="float" office:value="0.276202" calcext:value-type="float">
            <text:p>0,276202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276202" calcext:value-type="float">
            <text:p>0,276202</text:p>
          </table:table-cell>
          <table:table-cell table:number-columns-repeated="1014"/>
        </table:table-row>
        <table:table-row table:style-name="ro2">
          <table:table-cell table:style-name="ce2" office:value-type="float" office:value="754" calcext:value-type="float">
            <text:p>754</text:p>
          </table:table-cell>
          <table:table-cell table:style-name="ce2"/>
          <table:table-cell table:style-name="ce2" office:value-type="string" calcext:value-type="string">
            <text:p>VILLERS-SUR-MER</text:p>
          </table:table-cell>
          <table:table-cell table:number-columns-repeated="3" table:style-name="ce2" office:value-type="float" office:value="0.161467" calcext:value-type="float">
            <text:p>0,161467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61467" calcext:value-type="float">
            <text:p>0,161467</text:p>
          </table:table-cell>
          <table:table-cell table:number-columns-repeated="1014"/>
        </table:table-row>
        <table:table-row table:style-name="ro2">
          <table:table-cell table:style-name="ce2" office:value-type="float" office:value="755" calcext:value-type="float">
            <text:p>755</text:p>
          </table:table-cell>
          <table:table-cell table:style-name="ce2"/>
          <table:table-cell table:style-name="ce2" office:value-type="string" calcext:value-type="string">
            <text:p>VILLERVILLE</text:p>
          </table:table-cell>
          <table:table-cell table:number-columns-repeated="3" table:style-name="ce2" office:value-type="float" office:value="0.149595" calcext:value-type="float">
            <text:p>0,149595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49595" calcext:value-type="float">
            <text:p>0,149595</text:p>
          </table:table-cell>
          <table:table-cell table:style-name="ce2" office:value-type="float" office:value="0.150112" calcext:value-type="float">
            <text:p>0,150112</text:p>
          </table:table-cell>
          <table:table-cell table:style-name="ce2" office:value-type="float" office:value="0.149595" calcext:value-type="float">
            <text:p>0,149595</text:p>
          </table:table-cell>
          <table:table-cell table:number-columns-repeated="1014"/>
        </table:table-row>
        <table:table-row table:style-name="ro2">
          <table:table-cell table:style-name="ce2" office:value-type="float" office:value="756" calcext:value-type="float">
            <text:p>756</text:p>
          </table:table-cell>
          <table:table-cell table:style-name="ce2"/>
          <table:table-cell table:style-name="ce2" office:value-type="string" calcext:value-type="string">
            <text:p>LA VILLETTE</text:p>
          </table:table-cell>
          <table:table-cell table:number-columns-repeated="3" table:style-name="ce2" office:value-type="float" office:value="0.080098" calcext:value-type="float">
            <text:p>0,08009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080098" calcext:value-type="float">
            <text:p>0,080098</text:p>
          </table:table-cell>
          <table:table-cell table:style-name="ce2" office:value-type="float" office:value="0.345571" calcext:value-type="float">
            <text:p>0,345571</text:p>
          </table:table-cell>
          <table:table-cell table:style-name="ce2" office:value-type="float" office:value="0.080098" calcext:value-type="float">
            <text:p>0,080098</text:p>
          </table:table-cell>
          <table:table-cell table:number-columns-repeated="1014"/>
        </table:table-row>
        <table:table-row table:style-name="ro2">
          <table:table-cell table:style-name="ce2" office:value-type="float" office:value="758" calcext:value-type="float">
            <text:p>758</text:p>
          </table:table-cell>
          <table:table-cell table:style-name="ce2"/>
          <table:table-cell table:style-name="ce2" office:value-type="string" calcext:value-type="string">
            <text:p>VILLONS-LES-BUISSONS</text:p>
          </table:table-cell>
          <table:table-cell table:number-columns-repeated="3" table:style-name="ce2" office:value-type="float" office:value="0.085068" calcext:value-type="float">
            <text:p>0,085068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085068" calcext:value-type="float">
            <text:p>0,085068</text:p>
          </table:table-cell>
          <table:table-cell table:number-columns-repeated="1014"/>
        </table:table-row>
        <table:table-row table:style-name="ro2">
          <table:table-cell table:style-name="ce2" office:value-type="float" office:value="759" calcext:value-type="float">
            <text:p>759</text:p>
          </table:table-cell>
          <table:table-cell table:style-name="ce2"/>
          <table:table-cell table:style-name="ce2" office:value-type="string" calcext:value-type="string">
            <text:p>VILLY-LEZ-FALAISE</text:p>
          </table:table-cell>
          <table:table-cell table:number-columns-repeated="3" table:style-name="ce2" office:value-type="float" office:value="0.128588" calcext:value-type="float">
            <text:p>0,128588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28588" calcext:value-type="float">
            <text:p>0,128588</text:p>
          </table:table-cell>
          <table:table-cell table:number-columns-repeated="1014"/>
        </table:table-row>
        <table:table-row table:style-name="ro2">
          <table:table-cell table:style-name="ce2" office:value-type="float" office:value="760" calcext:value-type="float">
            <text:p>760</text:p>
          </table:table-cell>
          <table:table-cell table:style-name="ce2"/>
          <table:table-cell table:style-name="ce2" office:value-type="string" calcext:value-type="string">
            <text:p>VILLY-BOCAGE</text:p>
          </table:table-cell>
          <table:table-cell table:number-columns-repeated="3" table:style-name="ce2" office:value-type="float" office:value="0.182698" calcext:value-type="float">
            <text:p>0,182698</text:p>
          </table:table-cell>
          <table:table-cell table:style-name="ce2" office:value-type="float" office:value="0.265629" calcext:value-type="float">
            <text:p>0,265629</text:p>
          </table:table-cell>
          <table:table-cell table:number-columns-repeated="3" table:style-name="ce2" office:value-type="float" office:value="0.182698" calcext:value-type="float">
            <text:p>0,182698</text:p>
          </table:table-cell>
          <table:table-cell table:number-columns-repeated="1014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2"/>
          <table:table-cell table:style-name="ce2" office:value-type="string" calcext:value-type="string">
            <text:p>VIMONT</text:p>
          </table:table-cell>
          <table:table-cell table:number-columns-repeated="3" table:style-name="ce2" office:value-type="float" office:value="0.228966" calcext:value-type="float">
            <text:p>0,228966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28966" calcext:value-type="float">
            <text:p>0,228966</text:p>
          </table:table-cell>
          <table:table-cell table:style-name="ce2" office:value-type="float" office:value="0.21138" calcext:value-type="float">
            <text:p>0,21138</text:p>
          </table:table-cell>
          <table:table-cell table:style-name="ce2" office:value-type="float" office:value="0.228966" calcext:value-type="float">
            <text:p>0,228966</text:p>
          </table:table-cell>
          <table:table-cell table:number-columns-repeated="1014"/>
        </table:table-row>
        <table:table-row table:style-name="ro2"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VIRE NORMANDIE</text:p>
          </table:table-cell>
          <table:table-cell table:number-columns-repeated="3" table:style-name="ce2" office:value-type="float" office:value="0.302998" calcext:value-type="float">
            <text:p>0,30299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96548" calcext:value-type="float">
            <text:p>0,296548</text:p>
          </table:table-cell>
          <table:table-cell table:style-name="ce2" office:value-type="float" office:value="0.304756" calcext:value-type="float">
            <text:p>0,304756</text:p>
          </table:table-cell>
          <table:table-cell table:style-name="ce2" office:value-type="float" office:value="0.296548" calcext:value-type="float">
            <text:p>0,296548</text:p>
          </table:table-cell>
          <table:table-cell table:number-columns-repeated="1014"/>
        </table:table-row>
        <table:table-row table:style-name="ro2"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VIRE NORMANDIE</text:p>
          </table:table-cell>
          <table:table-cell table:number-columns-repeated="3" table:style-name="ce2" office:value-type="float" office:value="0.302998" calcext:value-type="float">
            <text:p>0,30299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96548" calcext:value-type="float">
            <text:p>0,296548</text:p>
          </table:table-cell>
          <table:table-cell table:style-name="ce2" office:value-type="float" office:value="0.304756" calcext:value-type="float">
            <text:p>0,304756</text:p>
          </table:table-cell>
          <table:table-cell table:style-name="ce2" office:value-type="float" office:value="0.296548" calcext:value-type="float">
            <text:p>0,296548</text:p>
          </table:table-cell>
          <table:table-cell table:number-columns-repeated="1014"/>
        </table:table-row>
        <table:table-row table:style-name="ro2"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string" calcext:value-type="string">
            <text:p>VIRE NORMANDIE</text:p>
          </table:table-cell>
          <table:table-cell table:number-columns-repeated="3" table:style-name="ce2" office:value-type="float" office:value="0.302998" calcext:value-type="float">
            <text:p>0,30299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96548" calcext:value-type="float">
            <text:p>0,296548</text:p>
          </table:table-cell>
          <table:table-cell table:style-name="ce2" office:value-type="float" office:value="0.304756" calcext:value-type="float">
            <text:p>0,304756</text:p>
          </table:table-cell>
          <table:table-cell table:style-name="ce2" office:value-type="float" office:value="0.296548" calcext:value-type="float">
            <text:p>0,296548</text:p>
          </table:table-cell>
          <table:table-cell table:number-columns-repeated="1014"/>
        </table:table-row>
        <table:table-row table:style-name="ro2"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string" calcext:value-type="string">
            <text:p>VIRE NORMANDIE</text:p>
          </table:table-cell>
          <table:table-cell table:number-columns-repeated="3" table:style-name="ce2" office:value-type="float" office:value="0.302998" calcext:value-type="float">
            <text:p>0,30299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96548" calcext:value-type="float">
            <text:p>0,296548</text:p>
          </table:table-cell>
          <table:table-cell table:style-name="ce2" office:value-type="float" office:value="0.304756" calcext:value-type="float">
            <text:p>0,304756</text:p>
          </table:table-cell>
          <table:table-cell table:style-name="ce2" office:value-type="float" office:value="0.296548" calcext:value-type="float">
            <text:p>0,296548</text:p>
          </table:table-cell>
          <table:table-cell table:number-columns-repeated="1014"/>
        </table:table-row>
        <table:table-row table:style-name="ro2"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string" calcext:value-type="string">
            <text:p>VIRE NORMANDIE</text:p>
          </table:table-cell>
          <table:table-cell table:number-columns-repeated="3" table:style-name="ce2" office:value-type="float" office:value="0.302998" calcext:value-type="float">
            <text:p>0,30299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96548" calcext:value-type="float">
            <text:p>0,296548</text:p>
          </table:table-cell>
          <table:table-cell table:style-name="ce2" office:value-type="float" office:value="0.304756" calcext:value-type="float">
            <text:p>0,304756</text:p>
          </table:table-cell>
          <table:table-cell table:style-name="ce2" office:value-type="float" office:value="0.296548" calcext:value-type="float">
            <text:p>0,296548</text:p>
          </table:table-cell>
          <table:table-cell table:number-columns-repeated="1014"/>
        </table:table-row>
        <table:table-row table:style-name="ro2"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string" calcext:value-type="string">
            <text:p>VIRE NORMANDIE</text:p>
          </table:table-cell>
          <table:table-cell table:number-columns-repeated="3" table:style-name="ce2" office:value-type="float" office:value="0.302998" calcext:value-type="float">
            <text:p>0,30299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96548" calcext:value-type="float">
            <text:p>0,296548</text:p>
          </table:table-cell>
          <table:table-cell table:style-name="ce2" office:value-type="float" office:value="0.304756" calcext:value-type="float">
            <text:p>0,304756</text:p>
          </table:table-cell>
          <table:table-cell table:style-name="ce2" office:value-type="float" office:value="0.296548" calcext:value-type="float">
            <text:p>0,296548</text:p>
          </table:table-cell>
          <table:table-cell table:number-columns-repeated="1014"/>
        </table:table-row>
        <table:table-row table:style-name="ro2"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string" calcext:value-type="string">
            <text:p>VIRE NORMANDIE</text:p>
          </table:table-cell>
          <table:table-cell table:number-columns-repeated="3" table:style-name="ce2" office:value-type="float" office:value="0.302998" calcext:value-type="float">
            <text:p>0,30299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96548" calcext:value-type="float">
            <text:p>0,296548</text:p>
          </table:table-cell>
          <table:table-cell table:style-name="ce2" office:value-type="float" office:value="0.304756" calcext:value-type="float">
            <text:p>0,304756</text:p>
          </table:table-cell>
          <table:table-cell table:style-name="ce2" office:value-type="float" office:value="0.296548" calcext:value-type="float">
            <text:p>0,296548</text:p>
          </table:table-cell>
          <table:table-cell table:number-columns-repeated="1014"/>
        </table:table-row>
        <table:table-row table:style-name="ro2">
          <table:table-cell table:style-name="ce2" office:value-type="float" office:value="762" calcext:value-type="float">
            <text:p>762</text:p>
          </table:table-cell>
          <table:table-cell table:style-name="ce2"/>
          <table:table-cell table:style-name="ce2" office:value-type="string" calcext:value-type="string">
            <text:p>VIRE NORMANDIE</text:p>
          </table:table-cell>
          <table:table-cell table:number-columns-repeated="3" table:style-name="ce2" office:value-type="float" office:value="0.302998" calcext:value-type="float">
            <text:p>0,302998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296548" calcext:value-type="float">
            <text:p>0,296548</text:p>
          </table:table-cell>
          <table:table-cell table:style-name="ce2" office:value-type="float" office:value="0.304756" calcext:value-type="float">
            <text:p>0,304756</text:p>
          </table:table-cell>
          <table:table-cell table:style-name="ce2" office:value-type="float" office:value="0.296548" calcext:value-type="float">
            <text:p>0,296548</text:p>
          </table:table-cell>
          <table:table-cell table:number-columns-repeated="1014"/>
        </table:table-row>
        <table:table-row table:style-name="ro2">
          <table:table-cell table:style-name="ce2" office:value-type="float" office:value="764" calcext:value-type="float">
            <text:p>764</text:p>
          </table:table-cell>
          <table:table-cell table:style-name="ce2"/>
          <table:table-cell table:style-name="ce2" office:value-type="string" calcext:value-type="string">
            <text:p>PONT-D OUILLY</text:p>
          </table:table-cell>
          <table:table-cell table:number-columns-repeated="3" table:style-name="ce2" office:value-type="float" office:value="0.168969" calcext:value-type="float">
            <text:p>0,168969</text:p>
          </table:table-cell>
          <table:table-cell table:style-name="ce2" office:value-type="float" office:value="0.265629" calcext:value-type="float">
            <text:p>0,265629</text:p>
          </table:table-cell>
          <table:table-cell table:style-name="ce2" office:value-type="float" office:value="0.168969" calcext:value-type="float">
            <text:p>0,168969</text:p>
          </table:table-cell>
          <table:table-cell table:style-name="ce2" office:value-type="float" office:value="0.173322" calcext:value-type="float">
            <text:p>0,173322</text:p>
          </table:table-cell>
          <table:table-cell table:style-name="ce2" office:value-type="float" office:value="0.168969" calcext:value-type="float">
            <text:p>0,168969</text:p>
          </table:table-cell>
          <table:table-cell table:number-columns-repeated="1014"/>
        </table:table-row>
        <table:table-row table:style-name="ro2" table:number-rows-repeated="10478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09:32:58.8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1T09:33:31.814000000</dc:date>
    <meta:editing-duration>PT1M2S</meta:editing-duration>
    <meta:editing-cycles>2</meta:editing-cycles>
    <meta:generator>LibreOffice/4.3.7.2$Windows_x86 LibreOffice_project/8a35821d8636a03b8bf4e15b48f59794652c68ba</meta:generator>
    <meta:document-statistic meta:table-count="1" meta:cell-count="6500" meta:object-count="0"/>
  </office:meta>
</office:document-meta>
</file>