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49cm"/>
    </style:style>
    <style:style style:name="co3" style:family="table-column">
      <style:table-column-properties fo:break-before="auto" style:column-width="2.72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LLAUCH</text:p>
          </table:table-cell>
          <table:table-cell table:number-columns-repeated="3" table:style-name="ce2" office:value-type="float" office:value="0.256036" calcext:value-type="float">
            <text:p>0,256036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56036" calcext:value-type="float">
            <text:p>0,256036</text:p>
          </table:table-cell>
          <table:table-cell table:style-name="ce2" office:value-type="float" office:value="0.244375" calcext:value-type="float">
            <text:p>0,244375</text:p>
          </table:table-cell>
          <table:table-cell table:style-name="ce2" office:value-type="float" office:value="0.256036" calcext:value-type="float">
            <text:p>0,256036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UBAGNE</text:p>
          </table:table-cell>
          <table:table-cell table:number-columns-repeated="3" table:style-name="ce2" office:value-type="float" office:value="0.246747" calcext:value-type="float">
            <text:p>0,246747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46747" calcext:value-type="float">
            <text:p>0,246747</text:p>
          </table:table-cell>
          <table:table-cell table:style-name="ce2" office:value-type="float" office:value="0.246588" calcext:value-type="float">
            <text:p>0,246588</text:p>
          </table:table-cell>
          <table:table-cell table:style-name="ce2" office:value-type="float" office:value="0.246747" calcext:value-type="float">
            <text:p>0,246747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URIOL</text:p>
          </table:table-cell>
          <table:table-cell table:number-columns-repeated="3" table:style-name="ce2" office:value-type="float" office:value="0.258796" calcext:value-type="float">
            <text:p>0,258796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58796" calcext:value-type="float">
            <text:p>0,258796</text:p>
          </table:table-cell>
          <table:table-cell table:style-name="ce2" office:value-type="float" office:value="0.254907" calcext:value-type="float">
            <text:p>0,254907</text:p>
          </table:table-cell>
          <table:table-cell table:style-name="ce2" office:value-type="float" office:value="0.258796" calcext:value-type="float">
            <text:p>0,258796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BELCODENE</text:p>
          </table:table-cell>
          <table:table-cell table:number-columns-repeated="3" table:style-name="ce2" office:value-type="float" office:value="0.108247" calcext:value-type="float">
            <text:p>0,108247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08247" calcext:value-type="float">
            <text:p>0,108247</text:p>
          </table:table-cell>
          <table:table-cell table:style-name="ce2" office:value-type="float" office:value="0.109052" calcext:value-type="float">
            <text:p>0,109052</text:p>
          </table:table-cell>
          <table:table-cell table:style-name="ce2" office:value-type="float" office:value="0.108247" calcext:value-type="float">
            <text:p>0,108247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LA BOUILLADISSE</text:p>
          </table:table-cell>
          <table:table-cell table:number-columns-repeated="3" table:style-name="ce2" office:value-type="float" office:value="0.238454" calcext:value-type="float">
            <text:p>0,238454</text:p>
          </table:table-cell>
          <table:table-cell table:style-name="ce2" office:value-type="float" office:value="0.260825" calcext:value-type="float">
            <text:p>0,260825</text:p>
          </table:table-cell>
          <table:table-cell table:number-columns-repeated="3" table:style-name="ce2" office:value-type="float" office:value="0.238454" calcext:value-type="float">
            <text:p>0,238454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CADOLIVE</text:p>
          </table:table-cell>
          <table:table-cell table:number-columns-repeated="3" table:style-name="ce2" office:value-type="float" office:value="0.277629" calcext:value-type="float">
            <text:p>0,277629</text:p>
          </table:table-cell>
          <table:table-cell table:style-name="ce2" office:value-type="float" office:value="0.260825" calcext:value-type="float">
            <text:p>0,260825</text:p>
          </table:table-cell>
          <table:table-cell table:number-columns-repeated="3" table:style-name="ce2" office:value-type="float" office:value="0.277629" calcext:value-type="float">
            <text:p>0,277629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CASSIS</text:p>
          </table:table-cell>
          <table:table-cell table:number-columns-repeated="3" table:style-name="ce2" office:value-type="float" office:value="0.184372" calcext:value-type="float">
            <text:p>0,184372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84372" calcext:value-type="float">
            <text:p>0,184372</text:p>
          </table:table-cell>
          <table:table-cell table:style-name="ce2" office:value-type="float" office:value="0.159245" calcext:value-type="float">
            <text:p>0,159245</text:p>
          </table:table-cell>
          <table:table-cell table:style-name="ce2" office:value-type="float" office:value="0.184372" calcext:value-type="float">
            <text:p>0,184372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CEYRESTE</text:p>
          </table:table-cell>
          <table:table-cell table:number-columns-repeated="3" table:style-name="ce2" office:value-type="float" office:value="0.137308" calcext:value-type="float">
            <text:p>0,137308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37308" calcext:value-type="float">
            <text:p>0,137308</text:p>
          </table:table-cell>
          <table:table-cell table:style-name="ce2" office:value-type="float" office:value="0.137136" calcext:value-type="float">
            <text:p>0,137136</text:p>
          </table:table-cell>
          <table:table-cell table:style-name="ce2" office:value-type="float" office:value="0.137308" calcext:value-type="float">
            <text:p>0,137308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LA CIOTAT</text:p>
          </table:table-cell>
          <table:table-cell table:number-columns-repeated="3" table:style-name="ce2" office:value-type="float" office:value="0.232551" calcext:value-type="float">
            <text:p>0,23255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32551" calcext:value-type="float">
            <text:p>0,232551</text:p>
          </table:table-cell>
          <table:table-cell table:style-name="ce2" office:value-type="float" office:value="0.240703" calcext:value-type="float">
            <text:p>0,240703</text:p>
          </table:table-cell>
          <table:table-cell table:style-name="ce2" office:value-type="float" office:value="0.232551" calcext:value-type="float">
            <text:p>0,232551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CUGES LES PINS</text:p>
          </table:table-cell>
          <table:table-cell table:number-columns-repeated="3" table:style-name="ce2" office:value-type="float" office:value="0.091154" calcext:value-type="float">
            <text:p>0,091154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091154" calcext:value-type="float">
            <text:p>0,091154</text:p>
          </table:table-cell>
          <table:table-cell table:style-name="ce2" office:value-type="float" office:value="0.091039" calcext:value-type="float">
            <text:p>0,091039</text:p>
          </table:table-cell>
          <table:table-cell table:style-name="ce2" office:value-type="float" office:value="0.091154" calcext:value-type="float">
            <text:p>0,091154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LA DESTROUSSE</text:p>
          </table:table-cell>
          <table:table-cell table:number-columns-repeated="3" table:style-name="ce2" office:value-type="float" office:value="0.294672" calcext:value-type="float">
            <text:p>0,294672</text:p>
          </table:table-cell>
          <table:table-cell table:style-name="ce2" office:value-type="float" office:value="0.260825" calcext:value-type="float">
            <text:p>0,260825</text:p>
          </table:table-cell>
          <table:table-cell table:number-columns-repeated="3" table:style-name="ce2" office:value-type="float" office:value="0.294672" calcext:value-type="float">
            <text:p>0,294672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GEMENOS</text:p>
          </table:table-cell>
          <table:table-cell table:number-columns-repeated="3" table:style-name="ce2" office:value-type="float" office:value="0.239199" calcext:value-type="float">
            <text:p>0,239199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39199" calcext:value-type="float">
            <text:p>0,239199</text:p>
          </table:table-cell>
          <table:table-cell table:style-name="ce2" office:value-type="float" office:value="0.232809" calcext:value-type="float">
            <text:p>0,232809</text:p>
          </table:table-cell>
          <table:table-cell table:style-name="ce2" office:value-type="float" office:value="0.239199" calcext:value-type="float">
            <text:p>0,239199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GREASQUE</text:p>
          </table:table-cell>
          <table:table-cell table:number-columns-repeated="3" table:style-name="ce2" office:value-type="float" office:value="0.180763" calcext:value-type="float">
            <text:p>0,180763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80763" calcext:value-type="float">
            <text:p>0,180763</text:p>
          </table:table-cell>
          <table:table-cell table:style-name="ce2" office:value-type="float" office:value="0.177017" calcext:value-type="float">
            <text:p>0,177017</text:p>
          </table:table-cell>
          <table:table-cell table:style-name="ce2" office:value-type="float" office:value="0.180763" calcext:value-type="float">
            <text:p>0,180763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LA PENNE SUR HUVEAUNE</text:p>
          </table:table-cell>
          <table:table-cell table:number-columns-repeated="3" table:style-name="ce2" office:value-type="float" office:value="0.227227" calcext:value-type="float">
            <text:p>0,227227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27227" calcext:value-type="float">
            <text:p>0,227227</text:p>
          </table:table-cell>
          <table:table-cell table:style-name="ce2" office:value-type="float" office:value="0.227212" calcext:value-type="float">
            <text:p>0,227212</text:p>
          </table:table-cell>
          <table:table-cell table:style-name="ce2" office:value-type="float" office:value="0.227227" calcext:value-type="float">
            <text:p>0,227227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PEYPIN</text:p>
          </table:table-cell>
          <table:table-cell table:number-columns-repeated="3" table:style-name="ce2" office:value-type="float" office:value="0.262581" calcext:value-type="float">
            <text:p>0,26258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62581" calcext:value-type="float">
            <text:p>0,262581</text:p>
          </table:table-cell>
          <table:table-cell table:style-name="ce2" office:value-type="float" office:value="0.260642" calcext:value-type="float">
            <text:p>0,260642</text:p>
          </table:table-cell>
          <table:table-cell table:style-name="ce2" office:value-type="float" office:value="0.262581" calcext:value-type="float">
            <text:p>0,262581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PLAN DE CUQUES</text:p>
          </table:table-cell>
          <table:table-cell table:number-columns-repeated="3" table:style-name="ce2" office:value-type="float" office:value="0.233608" calcext:value-type="float">
            <text:p>0,233608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33608" calcext:value-type="float">
            <text:p>0,233608</text:p>
          </table:table-cell>
          <table:table-cell table:style-name="ce2" office:value-type="float" office:value="0.233079" calcext:value-type="float">
            <text:p>0,233079</text:p>
          </table:table-cell>
          <table:table-cell table:style-name="ce2" office:value-type="float" office:value="0.233608" calcext:value-type="float">
            <text:p>0,233608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ROQUEFORT LA BEDOULE</text:p>
          </table:table-cell>
          <table:table-cell table:number-columns-repeated="3" table:style-name="ce2" office:value-type="float" office:value="0.201115" calcext:value-type="float">
            <text:p>0,201115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01115" calcext:value-type="float">
            <text:p>0,201115</text:p>
          </table:table-cell>
          <table:table-cell table:style-name="ce2" office:value-type="float" office:value="0.192611" calcext:value-type="float">
            <text:p>0,192611</text:p>
          </table:table-cell>
          <table:table-cell table:style-name="ce2" office:value-type="float" office:value="0.201115" calcext:value-type="float">
            <text:p>0,201115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ROQUEVAIRE</text:p>
          </table:table-cell>
          <table:table-cell table:number-columns-repeated="3" table:style-name="ce2" office:value-type="float" office:value="0.234382" calcext:value-type="float">
            <text:p>0,234382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34382" calcext:value-type="float">
            <text:p>0,234382</text:p>
          </table:table-cell>
          <table:table-cell table:style-name="ce2" office:value-type="float" office:value="0.236147" calcext:value-type="float">
            <text:p>0,236147</text:p>
          </table:table-cell>
          <table:table-cell table:style-name="ce2" office:value-type="float" office:value="0.234382" calcext:value-type="float">
            <text:p>0,234382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SAINT SAVOURNIN</text:p>
          </table:table-cell>
          <table:table-cell table:number-columns-repeated="3" table:style-name="ce2" office:value-type="float" office:value="0.220668" calcext:value-type="float">
            <text:p>0,220668</text:p>
          </table:table-cell>
          <table:table-cell table:style-name="ce2" office:value-type="float" office:value="0.260825" calcext:value-type="float">
            <text:p>0,260825</text:p>
          </table:table-cell>
          <table:table-cell table:number-columns-repeated="3" table:style-name="ce2" office:value-type="float" office:value="0.220668" calcext:value-type="float">
            <text:p>0,220668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CARNOUX EN PROVENCE</text:p>
          </table:table-cell>
          <table:table-cell table:number-columns-repeated="3" table:style-name="ce2" office:value-type="float" office:value="0.185251" calcext:value-type="float">
            <text:p>0,18525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85251" calcext:value-type="float">
            <text:p>0,185251</text:p>
          </table:table-cell>
          <table:table-cell table:style-name="ce2" office:value-type="float" office:value="0.184938" calcext:value-type="float">
            <text:p>0,184938</text:p>
          </table:table-cell>
          <table:table-cell table:style-name="ce2" office:value-type="float" office:value="0.185251" calcext:value-type="float">
            <text:p>0,185251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MARSEILLE</text:p>
          </table:table-cell>
          <table:table-cell table:number-columns-repeated="3" table:style-name="ce2" office:value-type="float" office:value="0.294241" calcext:value-type="float">
            <text:p>0,29424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94241" calcext:value-type="float">
            <text:p>0,294241</text:p>
          </table:table-cell>
          <table:table-cell table:style-name="ce2" office:value-type="float" office:value="0.293235" calcext:value-type="float">
            <text:p>0,293235</text:p>
          </table:table-cell>
          <table:table-cell table:style-name="ce2" office:value-type="float" office:value="0.294241" calcext:value-type="float">
            <text:p>0,294241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MARSEILLE</text:p>
          </table:table-cell>
          <table:table-cell table:number-columns-repeated="3" table:style-name="ce2" office:value-type="float" office:value="0.294241" calcext:value-type="float">
            <text:p>0,29424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94241" calcext:value-type="float">
            <text:p>0,294241</text:p>
          </table:table-cell>
          <table:table-cell table:style-name="ce2" office:value-type="float" office:value="0.293235" calcext:value-type="float">
            <text:p>0,293235</text:p>
          </table:table-cell>
          <table:table-cell table:style-name="ce2" office:value-type="float" office:value="0.294241" calcext:value-type="float">
            <text:p>0,294241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MARSEILLE</text:p>
          </table:table-cell>
          <table:table-cell table:number-columns-repeated="3" table:style-name="ce2" office:value-type="float" office:value="0.294241" calcext:value-type="float">
            <text:p>0,29424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94241" calcext:value-type="float">
            <text:p>0,294241</text:p>
          </table:table-cell>
          <table:table-cell table:style-name="ce2" office:value-type="float" office:value="0.293235" calcext:value-type="float">
            <text:p>0,293235</text:p>
          </table:table-cell>
          <table:table-cell table:style-name="ce2" office:value-type="float" office:value="0.294241" calcext:value-type="float">
            <text:p>0,294241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MARSEILLE</text:p>
          </table:table-cell>
          <table:table-cell table:number-columns-repeated="3" table:style-name="ce2" office:value-type="float" office:value="0.294241" calcext:value-type="float">
            <text:p>0,29424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94241" calcext:value-type="float">
            <text:p>0,294241</text:p>
          </table:table-cell>
          <table:table-cell table:style-name="ce2" office:value-type="float" office:value="0.293235" calcext:value-type="float">
            <text:p>0,293235</text:p>
          </table:table-cell>
          <table:table-cell table:style-name="ce2" office:value-type="float" office:value="0.294241" calcext:value-type="float">
            <text:p>0,294241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MARSEILLE</text:p>
          </table:table-cell>
          <table:table-cell table:number-columns-repeated="3" table:style-name="ce2" office:value-type="float" office:value="0.294241" calcext:value-type="float">
            <text:p>0,29424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94241" calcext:value-type="float">
            <text:p>0,294241</text:p>
          </table:table-cell>
          <table:table-cell table:style-name="ce2" office:value-type="float" office:value="0.293235" calcext:value-type="float">
            <text:p>0,293235</text:p>
          </table:table-cell>
          <table:table-cell table:style-name="ce2" office:value-type="float" office:value="0.294241" calcext:value-type="float">
            <text:p>0,294241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MARSEILLE</text:p>
          </table:table-cell>
          <table:table-cell table:number-columns-repeated="3" table:style-name="ce2" office:value-type="float" office:value="0.294241" calcext:value-type="float">
            <text:p>0,29424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94241" calcext:value-type="float">
            <text:p>0,294241</text:p>
          </table:table-cell>
          <table:table-cell table:style-name="ce2" office:value-type="float" office:value="0.293235" calcext:value-type="float">
            <text:p>0,293235</text:p>
          </table:table-cell>
          <table:table-cell table:style-name="ce2" office:value-type="float" office:value="0.294241" calcext:value-type="float">
            <text:p>0,294241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MARSEILLE</text:p>
          </table:table-cell>
          <table:table-cell table:number-columns-repeated="3" table:style-name="ce2" office:value-type="float" office:value="0.294241" calcext:value-type="float">
            <text:p>0,29424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94241" calcext:value-type="float">
            <text:p>0,294241</text:p>
          </table:table-cell>
          <table:table-cell table:style-name="ce2" office:value-type="float" office:value="0.293235" calcext:value-type="float">
            <text:p>0,293235</text:p>
          </table:table-cell>
          <table:table-cell table:style-name="ce2" office:value-type="float" office:value="0.294241" calcext:value-type="float">
            <text:p>0,294241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MARSEILLE</text:p>
          </table:table-cell>
          <table:table-cell table:number-columns-repeated="3" table:style-name="ce2" office:value-type="float" office:value="0.294241" calcext:value-type="float">
            <text:p>0,29424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94241" calcext:value-type="float">
            <text:p>0,294241</text:p>
          </table:table-cell>
          <table:table-cell table:style-name="ce2" office:value-type="float" office:value="0.293235" calcext:value-type="float">
            <text:p>0,293235</text:p>
          </table:table-cell>
          <table:table-cell table:style-name="ce2" office:value-type="float" office:value="0.294241" calcext:value-type="float">
            <text:p>0,294241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MARSEILLE</text:p>
          </table:table-cell>
          <table:table-cell table:number-columns-repeated="3" table:style-name="ce2" office:value-type="float" office:value="0.294241" calcext:value-type="float">
            <text:p>0,29424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94241" calcext:value-type="float">
            <text:p>0,294241</text:p>
          </table:table-cell>
          <table:table-cell table:style-name="ce2" office:value-type="float" office:value="0.293235" calcext:value-type="float">
            <text:p>0,293235</text:p>
          </table:table-cell>
          <table:table-cell table:style-name="ce2" office:value-type="float" office:value="0.294241" calcext:value-type="float">
            <text:p>0,294241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MARSEILLE</text:p>
          </table:table-cell>
          <table:table-cell table:number-columns-repeated="3" table:style-name="ce2" office:value-type="float" office:value="0.294241" calcext:value-type="float">
            <text:p>0,29424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94241" calcext:value-type="float">
            <text:p>0,294241</text:p>
          </table:table-cell>
          <table:table-cell table:style-name="ce2" office:value-type="float" office:value="0.293235" calcext:value-type="float">
            <text:p>0,293235</text:p>
          </table:table-cell>
          <table:table-cell table:style-name="ce2" office:value-type="float" office:value="0.294241" calcext:value-type="float">
            <text:p>0,294241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MARSEILLE</text:p>
          </table:table-cell>
          <table:table-cell table:number-columns-repeated="3" table:style-name="ce2" office:value-type="float" office:value="0.294241" calcext:value-type="float">
            <text:p>0,29424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94241" calcext:value-type="float">
            <text:p>0,294241</text:p>
          </table:table-cell>
          <table:table-cell table:style-name="ce2" office:value-type="float" office:value="0.293235" calcext:value-type="float">
            <text:p>0,293235</text:p>
          </table:table-cell>
          <table:table-cell table:style-name="ce2" office:value-type="float" office:value="0.294241" calcext:value-type="float">
            <text:p>0,294241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MARSEILLE</text:p>
          </table:table-cell>
          <table:table-cell table:number-columns-repeated="3" table:style-name="ce2" office:value-type="float" office:value="0.294241" calcext:value-type="float">
            <text:p>0,29424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94241" calcext:value-type="float">
            <text:p>0,294241</text:p>
          </table:table-cell>
          <table:table-cell table:style-name="ce2" office:value-type="float" office:value="0.293235" calcext:value-type="float">
            <text:p>0,293235</text:p>
          </table:table-cell>
          <table:table-cell table:style-name="ce2" office:value-type="float" office:value="0.294241" calcext:value-type="float">
            <text:p>0,294241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MARSEILLE</text:p>
          </table:table-cell>
          <table:table-cell table:number-columns-repeated="3" table:style-name="ce2" office:value-type="float" office:value="0.294241" calcext:value-type="float">
            <text:p>0,29424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94241" calcext:value-type="float">
            <text:p>0,294241</text:p>
          </table:table-cell>
          <table:table-cell table:style-name="ce2" office:value-type="float" office:value="0.293235" calcext:value-type="float">
            <text:p>0,293235</text:p>
          </table:table-cell>
          <table:table-cell table:style-name="ce2" office:value-type="float" office:value="0.294241" calcext:value-type="float">
            <text:p>0,294241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MARSEILLE</text:p>
          </table:table-cell>
          <table:table-cell table:number-columns-repeated="3" table:style-name="ce2" office:value-type="float" office:value="0.294241" calcext:value-type="float">
            <text:p>0,29424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94241" calcext:value-type="float">
            <text:p>0,294241</text:p>
          </table:table-cell>
          <table:table-cell table:style-name="ce2" office:value-type="float" office:value="0.293235" calcext:value-type="float">
            <text:p>0,293235</text:p>
          </table:table-cell>
          <table:table-cell table:style-name="ce2" office:value-type="float" office:value="0.294241" calcext:value-type="float">
            <text:p>0,294241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MARSEILLE</text:p>
          </table:table-cell>
          <table:table-cell table:number-columns-repeated="3" table:style-name="ce2" office:value-type="float" office:value="0.294241" calcext:value-type="float">
            <text:p>0,29424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94241" calcext:value-type="float">
            <text:p>0,294241</text:p>
          </table:table-cell>
          <table:table-cell table:style-name="ce2" office:value-type="float" office:value="0.293235" calcext:value-type="float">
            <text:p>0,293235</text:p>
          </table:table-cell>
          <table:table-cell table:style-name="ce2" office:value-type="float" office:value="0.294241" calcext:value-type="float">
            <text:p>0,294241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MARSEILLE</text:p>
          </table:table-cell>
          <table:table-cell table:number-columns-repeated="3" table:style-name="ce2" office:value-type="float" office:value="0.294241" calcext:value-type="float">
            <text:p>0,29424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94241" calcext:value-type="float">
            <text:p>0,294241</text:p>
          </table:table-cell>
          <table:table-cell table:style-name="ce2" office:value-type="float" office:value="0.293235" calcext:value-type="float">
            <text:p>0,293235</text:p>
          </table:table-cell>
          <table:table-cell table:style-name="ce2" office:value-type="float" office:value="0.294241" calcext:value-type="float">
            <text:p>0,294241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IX EN PROVENCE</text:p>
          </table:table-cell>
          <table:table-cell table:number-columns-repeated="3" table:style-name="ce2" office:value-type="float" office:value="0.255402" calcext:value-type="float">
            <text:p>0,255402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55402" calcext:value-type="float">
            <text:p>0,255402</text:p>
          </table:table-cell>
          <table:table-cell table:style-name="ce2" office:value-type="float" office:value="0.254943" calcext:value-type="float">
            <text:p>0,254943</text:p>
          </table:table-cell>
          <table:table-cell table:style-name="ce2" office:value-type="float" office:value="0.255402" calcext:value-type="float">
            <text:p>0,255402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LLEINS</text:p>
          </table:table-cell>
          <table:table-cell table:number-columns-repeated="3" table:style-name="ce2" office:value-type="float" office:value="0.266572" calcext:value-type="float">
            <text:p>0,266572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66572" calcext:value-type="float">
            <text:p>0,266572</text:p>
          </table:table-cell>
          <table:table-cell table:style-name="ce2" office:value-type="float" office:value="0.267938" calcext:value-type="float">
            <text:p>0,267938</text:p>
          </table:table-cell>
          <table:table-cell table:style-name="ce2" office:value-type="float" office:value="0.266572" calcext:value-type="float">
            <text:p>0,266572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RLES</text:p>
          </table:table-cell>
          <table:table-cell table:number-columns-repeated="3" table:style-name="ce2" office:value-type="float" office:value="0.258989" calcext:value-type="float">
            <text:p>0,258989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58989" calcext:value-type="float">
            <text:p>0,258989</text:p>
          </table:table-cell>
          <table:table-cell table:style-name="ce2" office:value-type="float" office:value="0.260846" calcext:value-type="float">
            <text:p>0,260846</text:p>
          </table:table-cell>
          <table:table-cell table:style-name="ce2" office:value-type="float" office:value="0.258989" calcext:value-type="float">
            <text:p>0,258989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UREILLE</text:p>
          </table:table-cell>
          <table:table-cell table:number-columns-repeated="3" table:style-name="ce2" office:value-type="float" office:value="0.241905" calcext:value-type="float">
            <text:p>0,241905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41905" calcext:value-type="float">
            <text:p>0,241905</text:p>
          </table:table-cell>
          <table:table-cell table:style-name="ce2" office:value-type="float" office:value="0.24154" calcext:value-type="float">
            <text:p>0,24154</text:p>
          </table:table-cell>
          <table:table-cell table:style-name="ce2" office:value-type="float" office:value="0.241905" calcext:value-type="float">
            <text:p>0,241905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URONS</text:p>
          </table:table-cell>
          <table:table-cell table:number-columns-repeated="3" table:style-name="ce2" office:value-type="float" office:value="0.179914" calcext:value-type="float">
            <text:p>0,179914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79914" calcext:value-type="float">
            <text:p>0,179914</text:p>
          </table:table-cell>
          <table:table-cell table:style-name="ce2" office:value-type="float" office:value="0.187477" calcext:value-type="float">
            <text:p>0,187477</text:p>
          </table:table-cell>
          <table:table-cell table:style-name="ce2" office:value-type="float" office:value="0.179914" calcext:value-type="float">
            <text:p>0,179914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LA BARBEN</text:p>
          </table:table-cell>
          <table:table-cell table:number-columns-repeated="3" table:style-name="ce2" office:value-type="float" office:value="0.172045" calcext:value-type="float">
            <text:p>0,172045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72045" calcext:value-type="float">
            <text:p>0,172045</text:p>
          </table:table-cell>
          <table:table-cell table:style-name="ce2" office:value-type="float" office:value="0.186984" calcext:value-type="float">
            <text:p>0,186984</text:p>
          </table:table-cell>
          <table:table-cell table:style-name="ce2" office:value-type="float" office:value="0.172045" calcext:value-type="float">
            <text:p>0,172045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ARBENTANE</text:p>
          </table:table-cell>
          <table:table-cell table:number-columns-repeated="3" table:style-name="ce2" office:value-type="float" office:value="0.209958" calcext:value-type="float">
            <text:p>0,209958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09958" calcext:value-type="float">
            <text:p>0,209958</text:p>
          </table:table-cell>
          <table:table-cell table:style-name="ce2" office:value-type="float" office:value="0.215497" calcext:value-type="float">
            <text:p>0,215497</text:p>
          </table:table-cell>
          <table:table-cell table:style-name="ce2" office:value-type="float" office:value="0.209958" calcext:value-type="float">
            <text:p>0,209958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BAUX-DE-PROVENCE (LES)</text:p>
          </table:table-cell>
          <table:table-cell table:number-columns-repeated="3" table:style-name="ce2" office:value-type="float" office:value="0.246673" calcext:value-type="float">
            <text:p>0,246673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46673" calcext:value-type="float">
            <text:p>0,246673</text:p>
          </table:table-cell>
          <table:table-cell table:style-name="ce2" office:value-type="float" office:value="0.238779" calcext:value-type="float">
            <text:p>0,238779</text:p>
          </table:table-cell>
          <table:table-cell table:style-name="ce2" office:value-type="float" office:value="0.246673" calcext:value-type="float">
            <text:p>0,246673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BEAURECUEIL</text:p>
          </table:table-cell>
          <table:table-cell table:number-columns-repeated="3" table:style-name="ce2" office:value-type="float" office:value="0.06818" calcext:value-type="float">
            <text:p>0,06818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06818" calcext:value-type="float">
            <text:p>0,06818</text:p>
          </table:table-cell>
          <table:table-cell table:style-name="ce2" office:value-type="float" office:value="0.068592" calcext:value-type="float">
            <text:p>0,068592</text:p>
          </table:table-cell>
          <table:table-cell table:style-name="ce2" office:value-type="float" office:value="0.06818" calcext:value-type="float">
            <text:p>0,06818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BERRE L'ETANG</text:p>
          </table:table-cell>
          <table:table-cell table:number-columns-repeated="3" table:style-name="ce2" office:value-type="float" office:value="0.291339" calcext:value-type="float">
            <text:p>0,291339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91339" calcext:value-type="float">
            <text:p>0,291339</text:p>
          </table:table-cell>
          <table:table-cell table:style-name="ce2" office:value-type="float" office:value="0.291663" calcext:value-type="float">
            <text:p>0,291663</text:p>
          </table:table-cell>
          <table:table-cell table:style-name="ce2" office:value-type="float" office:value="0.291339" calcext:value-type="float">
            <text:p>0,291339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BOUC-BEL-AIR</text:p>
          </table:table-cell>
          <table:table-cell table:number-columns-repeated="3" table:style-name="ce2" office:value-type="float" office:value="0.221277" calcext:value-type="float">
            <text:p>0,221277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21277" calcext:value-type="float">
            <text:p>0,221277</text:p>
          </table:table-cell>
          <table:table-cell table:style-name="ce2" office:value-type="float" office:value="0.218786" calcext:value-type="float">
            <text:p>0,218786</text:p>
          </table:table-cell>
          <table:table-cell table:style-name="ce2" office:value-type="float" office:value="0.221277" calcext:value-type="float">
            <text:p>0,221277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BOULBON</text:p>
          </table:table-cell>
          <table:table-cell table:number-columns-repeated="3" table:style-name="ce2" office:value-type="float" office:value="0.287723" calcext:value-type="float">
            <text:p>0,287723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87723" calcext:value-type="float">
            <text:p>0,287723</text:p>
          </table:table-cell>
          <table:table-cell table:style-name="ce2" office:value-type="float" office:value="0.288099" calcext:value-type="float">
            <text:p>0,288099</text:p>
          </table:table-cell>
          <table:table-cell table:style-name="ce2" office:value-type="float" office:value="0.287723" calcext:value-type="float">
            <text:p>0,287723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CABANNES</text:p>
          </table:table-cell>
          <table:table-cell table:number-columns-repeated="3" table:style-name="ce2" office:value-type="float" office:value="0.225295" calcext:value-type="float">
            <text:p>0,225295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25295" calcext:value-type="float">
            <text:p>0,225295</text:p>
          </table:table-cell>
          <table:table-cell table:style-name="ce2" office:value-type="float" office:value="0.215529" calcext:value-type="float">
            <text:p>0,215529</text:p>
          </table:table-cell>
          <table:table-cell table:style-name="ce2" office:value-type="float" office:value="0.225295" calcext:value-type="float">
            <text:p>0,225295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CABRIES</text:p>
          </table:table-cell>
          <table:table-cell table:number-columns-repeated="3" table:style-name="ce2" office:value-type="float" office:value="0.258415" calcext:value-type="float">
            <text:p>0,258415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58415" calcext:value-type="float">
            <text:p>0,258415</text:p>
          </table:table-cell>
          <table:table-cell table:style-name="ce2" office:value-type="float" office:value="0.271809" calcext:value-type="float">
            <text:p>0,271809</text:p>
          </table:table-cell>
          <table:table-cell table:style-name="ce2" office:value-type="float" office:value="0.258415" calcext:value-type="float">
            <text:p>0,258415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CARRY-LE-ROUET</text:p>
          </table:table-cell>
          <table:table-cell table:number-columns-repeated="3" table:style-name="ce2" office:value-type="float" office:value="0.223671" calcext:value-type="float">
            <text:p>0,22367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23671" calcext:value-type="float">
            <text:p>0,223671</text:p>
          </table:table-cell>
          <table:table-cell table:style-name="ce2" office:value-type="float" office:value="0.223601" calcext:value-type="float">
            <text:p>0,223601</text:p>
          </table:table-cell>
          <table:table-cell table:style-name="ce2" office:value-type="float" office:value="0.223671" calcext:value-type="float">
            <text:p>0,223671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CHARLEVAL</text:p>
          </table:table-cell>
          <table:table-cell table:number-columns-repeated="3" table:style-name="ce2" office:value-type="float" office:value="0.27626" calcext:value-type="float">
            <text:p>0,27626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7626" calcext:value-type="float">
            <text:p>0,27626</text:p>
          </table:table-cell>
          <table:table-cell table:style-name="ce2" office:value-type="float" office:value="0.30098" calcext:value-type="float">
            <text:p>0,30098</text:p>
          </table:table-cell>
          <table:table-cell table:style-name="ce2" office:value-type="float" office:value="0.27626" calcext:value-type="float">
            <text:p>0,27626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CHATEAUNEUF-LE-ROUGE</text:p>
          </table:table-cell>
          <table:table-cell table:number-columns-repeated="3" table:style-name="ce2" office:value-type="float" office:value="0.307585" calcext:value-type="float">
            <text:p>0,307585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307585" calcext:value-type="float">
            <text:p>0,307585</text:p>
          </table:table-cell>
          <table:table-cell table:style-name="ce2" office:value-type="float" office:value="0.307809" calcext:value-type="float">
            <text:p>0,307809</text:p>
          </table:table-cell>
          <table:table-cell table:style-name="ce2" office:value-type="float" office:value="0.307585" calcext:value-type="float">
            <text:p>0,307585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CHATEAUNEUF-LES-MARTIGUES</text:p>
          </table:table-cell>
          <table:table-cell table:number-columns-repeated="3" table:style-name="ce2" office:value-type="float" office:value="0.270558" calcext:value-type="float">
            <text:p>0,270558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70558" calcext:value-type="float">
            <text:p>0,270558</text:p>
          </table:table-cell>
          <table:table-cell table:style-name="ce2" office:value-type="float" office:value="0.270125" calcext:value-type="float">
            <text:p>0,270125</text:p>
          </table:table-cell>
          <table:table-cell table:style-name="ce2" office:value-type="float" office:value="0.270558" calcext:value-type="float">
            <text:p>0,270558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CHATEAURENARD</text:p>
          </table:table-cell>
          <table:table-cell table:number-columns-repeated="3" table:style-name="ce2" office:value-type="float" office:value="0.202497" calcext:value-type="float">
            <text:p>0,202497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02497" calcext:value-type="float">
            <text:p>0,202497</text:p>
          </table:table-cell>
          <table:table-cell table:style-name="ce2" office:value-type="float" office:value="0.202086" calcext:value-type="float">
            <text:p>0,202086</text:p>
          </table:table-cell>
          <table:table-cell table:style-name="ce2" office:value-type="float" office:value="0.202497" calcext:value-type="float">
            <text:p>0,202497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CORNILLON-CONFOUX</text:p>
          </table:table-cell>
          <table:table-cell table:number-columns-repeated="3" table:style-name="ce2" office:value-type="float" office:value="0.293213" calcext:value-type="float">
            <text:p>0,293213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93213" calcext:value-type="float">
            <text:p>0,293213</text:p>
          </table:table-cell>
          <table:table-cell table:style-name="ce2" office:value-type="float" office:value="0.282761" calcext:value-type="float">
            <text:p>0,282761</text:p>
          </table:table-cell>
          <table:table-cell table:style-name="ce2" office:value-type="float" office:value="0.293213" calcext:value-type="float">
            <text:p>0,293213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EGUILLES</text:p>
          </table:table-cell>
          <table:table-cell table:number-columns-repeated="3" table:style-name="ce2" office:value-type="float" office:value="0.176653" calcext:value-type="float">
            <text:p>0,176653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76653" calcext:value-type="float">
            <text:p>0,176653</text:p>
          </table:table-cell>
          <table:table-cell table:style-name="ce2" office:value-type="float" office:value="0.175101" calcext:value-type="float">
            <text:p>0,175101</text:p>
          </table:table-cell>
          <table:table-cell table:style-name="ce2" office:value-type="float" office:value="0.176653" calcext:value-type="float">
            <text:p>0,176653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ENSUES-LA-REDONNE</text:p>
          </table:table-cell>
          <table:table-cell table:number-columns-repeated="3" table:style-name="ce2" office:value-type="float" office:value="0.172525" calcext:value-type="float">
            <text:p>0,172525</text:p>
          </table:table-cell>
          <table:table-cell table:style-name="ce2" office:value-type="float" office:value="0.260825" calcext:value-type="float">
            <text:p>0,260825</text:p>
          </table:table-cell>
          <table:table-cell table:number-columns-repeated="3" table:style-name="ce2" office:value-type="float" office:value="0.172525" calcext:value-type="float">
            <text:p>0,172525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EYGALIERES</text:p>
          </table:table-cell>
          <table:table-cell table:number-columns-repeated="3" table:style-name="ce2" office:value-type="float" office:value="0.262943" calcext:value-type="float">
            <text:p>0,262943</text:p>
          </table:table-cell>
          <table:table-cell table:style-name="ce2" office:value-type="float" office:value="0.260825" calcext:value-type="float">
            <text:p>0,260825</text:p>
          </table:table-cell>
          <table:table-cell table:number-columns-repeated="3" table:style-name="ce2" office:value-type="float" office:value="0.262943" calcext:value-type="float">
            <text:p>0,262943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EYGUIERES</text:p>
          </table:table-cell>
          <table:table-cell table:number-columns-repeated="3" table:style-name="ce2" office:value-type="float" office:value="0.225198" calcext:value-type="float">
            <text:p>0,225198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25198" calcext:value-type="float">
            <text:p>0,225198</text:p>
          </table:table-cell>
          <table:table-cell table:style-name="ce2" office:value-type="float" office:value="0.224307" calcext:value-type="float">
            <text:p>0,224307</text:p>
          </table:table-cell>
          <table:table-cell table:style-name="ce2" office:value-type="float" office:value="0.225198" calcext:value-type="float">
            <text:p>0,225198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EYRAGUES</text:p>
          </table:table-cell>
          <table:table-cell table:number-columns-repeated="3" table:style-name="ce2" office:value-type="float" office:value="0.174502" calcext:value-type="float">
            <text:p>0,174502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74502" calcext:value-type="float">
            <text:p>0,174502</text:p>
          </table:table-cell>
          <table:table-cell table:style-name="ce2" office:value-type="float" office:value="0.174026" calcext:value-type="float">
            <text:p>0,174026</text:p>
          </table:table-cell>
          <table:table-cell table:style-name="ce2" office:value-type="float" office:value="0.174502" calcext:value-type="float">
            <text:p>0,174502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LA FARE LES OLIVIERS</text:p>
          </table:table-cell>
          <table:table-cell table:number-columns-repeated="3" table:style-name="ce2" office:value-type="float" office:value="0.214857" calcext:value-type="float">
            <text:p>0,214857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14857" calcext:value-type="float">
            <text:p>0,214857</text:p>
          </table:table-cell>
          <table:table-cell table:style-name="ce2" office:value-type="float" office:value="0.211114" calcext:value-type="float">
            <text:p>0,211114</text:p>
          </table:table-cell>
          <table:table-cell table:style-name="ce2" office:value-type="float" office:value="0.214857" calcext:value-type="float">
            <text:p>0,214857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FONTVIEILLE</text:p>
          </table:table-cell>
          <table:table-cell table:number-columns-repeated="3" table:style-name="ce2" office:value-type="float" office:value="0.30481" calcext:value-type="float">
            <text:p>0,3048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30481" calcext:value-type="float">
            <text:p>0,30481</text:p>
          </table:table-cell>
          <table:table-cell table:style-name="ce2" office:value-type="float" office:value="0.256237" calcext:value-type="float">
            <text:p>0,256237</text:p>
          </table:table-cell>
          <table:table-cell table:style-name="ce2" office:value-type="float" office:value="0.30481" calcext:value-type="float">
            <text:p>0,30481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FOS-SUR-MER</text:p>
          </table:table-cell>
          <table:table-cell table:number-columns-repeated="3" table:style-name="ce2" office:value-type="float" office:value="0.153596" calcext:value-type="float">
            <text:p>0,153596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53596" calcext:value-type="float">
            <text:p>0,153596</text:p>
          </table:table-cell>
          <table:table-cell table:style-name="ce2" office:value-type="float" office:value="0.168449" calcext:value-type="float">
            <text:p>0,168449</text:p>
          </table:table-cell>
          <table:table-cell table:style-name="ce2" office:value-type="float" office:value="0.153596" calcext:value-type="float">
            <text:p>0,153596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FUVEAU</text:p>
          </table:table-cell>
          <table:table-cell table:number-columns-repeated="3" table:style-name="ce2" office:value-type="float" office:value="0.274014" calcext:value-type="float">
            <text:p>0,274014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74014" calcext:value-type="float">
            <text:p>0,274014</text:p>
          </table:table-cell>
          <table:table-cell table:style-name="ce2" office:value-type="float" office:value="0.273883" calcext:value-type="float">
            <text:p>0,273883</text:p>
          </table:table-cell>
          <table:table-cell table:style-name="ce2" office:value-type="float" office:value="0.274014" calcext:value-type="float">
            <text:p>0,274014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GARDANNE</text:p>
          </table:table-cell>
          <table:table-cell table:number-columns-repeated="3" table:style-name="ce2" office:value-type="float" office:value="0.199439" calcext:value-type="float">
            <text:p>0,199439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99439" calcext:value-type="float">
            <text:p>0,199439</text:p>
          </table:table-cell>
          <table:table-cell table:style-name="ce2" office:value-type="float" office:value="0.190025" calcext:value-type="float">
            <text:p>0,190025</text:p>
          </table:table-cell>
          <table:table-cell table:style-name="ce2" office:value-type="float" office:value="0.199439" calcext:value-type="float">
            <text:p>0,199439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GIGNAC-LA-NERTHE</text:p>
          </table:table-cell>
          <table:table-cell table:number-columns-repeated="3" table:style-name="ce2" office:value-type="float" office:value="0.150464" calcext:value-type="float">
            <text:p>0,150464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50464" calcext:value-type="float">
            <text:p>0,150464</text:p>
          </table:table-cell>
          <table:table-cell table:style-name="ce2" office:value-type="float" office:value="0.151998" calcext:value-type="float">
            <text:p>0,151998</text:p>
          </table:table-cell>
          <table:table-cell table:style-name="ce2" office:value-type="float" office:value="0.150464" calcext:value-type="float">
            <text:p>0,150464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GRANS</text:p>
          </table:table-cell>
          <table:table-cell table:number-columns-repeated="3" table:style-name="ce2" office:value-type="float" office:value="0.277527" calcext:value-type="float">
            <text:p>0,277527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77527" calcext:value-type="float">
            <text:p>0,277527</text:p>
          </table:table-cell>
          <table:table-cell table:style-name="ce2" office:value-type="float" office:value="0.273415" calcext:value-type="float">
            <text:p>0,273415</text:p>
          </table:table-cell>
          <table:table-cell table:style-name="ce2" office:value-type="float" office:value="0.277527" calcext:value-type="float">
            <text:p>0,277527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GRAVESON</text:p>
          </table:table-cell>
          <table:table-cell table:number-columns-repeated="3" table:style-name="ce2" office:value-type="float" office:value="0.207523" calcext:value-type="float">
            <text:p>0,207523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07523" calcext:value-type="float">
            <text:p>0,207523</text:p>
          </table:table-cell>
          <table:table-cell table:style-name="ce2" office:value-type="float" office:value="0.209807" calcext:value-type="float">
            <text:p>0,209807</text:p>
          </table:table-cell>
          <table:table-cell table:style-name="ce2" office:value-type="float" office:value="0.207523" calcext:value-type="float">
            <text:p>0,207523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ISTRES</text:p>
          </table:table-cell>
          <table:table-cell table:number-columns-repeated="3" table:style-name="ce2" office:value-type="float" office:value="0.215079" calcext:value-type="float">
            <text:p>0,215079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15079" calcext:value-type="float">
            <text:p>0,215079</text:p>
          </table:table-cell>
          <table:table-cell table:style-name="ce2" office:value-type="float" office:value="0.208919" calcext:value-type="float">
            <text:p>0,208919</text:p>
          </table:table-cell>
          <table:table-cell table:style-name="ce2" office:value-type="float" office:value="0.215079" calcext:value-type="float">
            <text:p>0,215079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JOUQUES</text:p>
          </table:table-cell>
          <table:table-cell table:number-columns-repeated="3" table:style-name="ce2" office:value-type="float" office:value="0.264824" calcext:value-type="float">
            <text:p>0,264824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64824" calcext:value-type="float">
            <text:p>0,264824</text:p>
          </table:table-cell>
          <table:table-cell table:style-name="ce2" office:value-type="float" office:value="0.264982" calcext:value-type="float">
            <text:p>0,264982</text:p>
          </table:table-cell>
          <table:table-cell table:style-name="ce2" office:value-type="float" office:value="0.264824" calcext:value-type="float">
            <text:p>0,264824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LAMANON</text:p>
          </table:table-cell>
          <table:table-cell table:number-columns-repeated="3" table:style-name="ce2" office:value-type="float" office:value="0.191975" calcext:value-type="float">
            <text:p>0,191975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91975" calcext:value-type="float">
            <text:p>0,191975</text:p>
          </table:table-cell>
          <table:table-cell table:style-name="ce2" office:value-type="float" office:value="0.128863" calcext:value-type="float">
            <text:p>0,128863</text:p>
          </table:table-cell>
          <table:table-cell table:style-name="ce2" office:value-type="float" office:value="0.191975" calcext:value-type="float">
            <text:p>0,191975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LAMBESC</text:p>
          </table:table-cell>
          <table:table-cell table:number-columns-repeated="3" table:style-name="ce2" office:value-type="float" office:value="0.225964" calcext:value-type="float">
            <text:p>0,225964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25964" calcext:value-type="float">
            <text:p>0,225964</text:p>
          </table:table-cell>
          <table:table-cell table:style-name="ce2" office:value-type="float" office:value="0.229852" calcext:value-type="float">
            <text:p>0,229852</text:p>
          </table:table-cell>
          <table:table-cell table:style-name="ce2" office:value-type="float" office:value="0.225964" calcext:value-type="float">
            <text:p>0,225964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LANCON-PROVENCE</text:p>
          </table:table-cell>
          <table:table-cell table:number-columns-repeated="3" table:style-name="ce2" office:value-type="float" office:value="0.224333" calcext:value-type="float">
            <text:p>0,224333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24333" calcext:value-type="float">
            <text:p>0,224333</text:p>
          </table:table-cell>
          <table:table-cell table:style-name="ce2" office:value-type="float" office:value="0.23218" calcext:value-type="float">
            <text:p>0,23218</text:p>
          </table:table-cell>
          <table:table-cell table:style-name="ce2" office:value-type="float" office:value="0.224333" calcext:value-type="float">
            <text:p>0,224333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MAILLANE</text:p>
          </table:table-cell>
          <table:table-cell table:number-columns-repeated="3" table:style-name="ce2" office:value-type="float" office:value="0.176578" calcext:value-type="float">
            <text:p>0,176578</text:p>
          </table:table-cell>
          <table:table-cell table:style-name="ce2" office:value-type="float" office:value="0.260825" calcext:value-type="float">
            <text:p>0,260825</text:p>
          </table:table-cell>
          <table:table-cell table:number-columns-repeated="3" table:style-name="ce2" office:value-type="float" office:value="0.176578" calcext:value-type="float">
            <text:p>0,176578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MALLEMORT</text:p>
          </table:table-cell>
          <table:table-cell table:number-columns-repeated="3" table:style-name="ce2" office:value-type="float" office:value="0.27274" calcext:value-type="float">
            <text:p>0,27274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7274" calcext:value-type="float">
            <text:p>0,27274</text:p>
          </table:table-cell>
          <table:table-cell table:style-name="ce2" office:value-type="float" office:value="0.269403" calcext:value-type="float">
            <text:p>0,269403</text:p>
          </table:table-cell>
          <table:table-cell table:style-name="ce2" office:value-type="float" office:value="0.27274" calcext:value-type="float">
            <text:p>0,27274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MARIGNANE</text:p>
          </table:table-cell>
          <table:table-cell table:number-columns-repeated="3" table:style-name="ce2" office:value-type="float" office:value="0.224067" calcext:value-type="float">
            <text:p>0,224067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24067" calcext:value-type="float">
            <text:p>0,224067</text:p>
          </table:table-cell>
          <table:table-cell table:style-name="ce2" office:value-type="float" office:value="0.224258" calcext:value-type="float">
            <text:p>0,224258</text:p>
          </table:table-cell>
          <table:table-cell table:style-name="ce2" office:value-type="float" office:value="0.224067" calcext:value-type="float">
            <text:p>0,224067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MARTIGUES</text:p>
          </table:table-cell>
          <table:table-cell table:number-columns-repeated="3" table:style-name="ce2" office:value-type="float" office:value="0.196815" calcext:value-type="float">
            <text:p>0,196815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96815" calcext:value-type="float">
            <text:p>0,196815</text:p>
          </table:table-cell>
          <table:table-cell table:style-name="ce2" office:value-type="float" office:value="0.196869" calcext:value-type="float">
            <text:p>0,196869</text:p>
          </table:table-cell>
          <table:table-cell table:style-name="ce2" office:value-type="float" office:value="0.196815" calcext:value-type="float">
            <text:p>0,196815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MAS-BLANC-DES-ALPILLES</text:p>
          </table:table-cell>
          <table:table-cell table:number-columns-repeated="3" table:style-name="ce2" office:value-type="float" office:value="0.272387" calcext:value-type="float">
            <text:p>0,272387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72387" calcext:value-type="float">
            <text:p>0,272387</text:p>
          </table:table-cell>
          <table:table-cell table:style-name="ce2" office:value-type="float" office:value="0.271398" calcext:value-type="float">
            <text:p>0,271398</text:p>
          </table:table-cell>
          <table:table-cell table:style-name="ce2" office:value-type="float" office:value="0.272387" calcext:value-type="float">
            <text:p>0,272387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MAUSSANE-LES-ALPILLES</text:p>
          </table:table-cell>
          <table:table-cell table:number-columns-repeated="3" table:style-name="ce2" office:value-type="float" office:value="0.294966" calcext:value-type="float">
            <text:p>0,294966</text:p>
          </table:table-cell>
          <table:table-cell table:style-name="ce2" office:value-type="float" office:value="0.260825" calcext:value-type="float">
            <text:p>0,260825</text:p>
          </table:table-cell>
          <table:table-cell table:number-columns-repeated="3" table:style-name="ce2" office:value-type="float" office:value="0.294966" calcext:value-type="float">
            <text:p>0,294966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MEYRARGUES</text:p>
          </table:table-cell>
          <table:table-cell table:number-columns-repeated="3" table:style-name="ce2" office:value-type="float" office:value="0.172324" calcext:value-type="float">
            <text:p>0,172324</text:p>
          </table:table-cell>
          <table:table-cell table:style-name="ce2" office:value-type="float" office:value="0.260825" calcext:value-type="float">
            <text:p>0,260825</text:p>
          </table:table-cell>
          <table:table-cell table:number-columns-repeated="3" table:style-name="ce2" office:value-type="float" office:value="0.172324" calcext:value-type="float">
            <text:p>0,172324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MEYREUIL</text:p>
          </table:table-cell>
          <table:table-cell table:number-columns-repeated="3" table:style-name="ce2" office:value-type="float" office:value="0.306401" calcext:value-type="float">
            <text:p>0,30640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306401" calcext:value-type="float">
            <text:p>0,306401</text:p>
          </table:table-cell>
          <table:table-cell table:style-name="ce2" office:value-type="float" office:value="0.306657" calcext:value-type="float">
            <text:p>0,306657</text:p>
          </table:table-cell>
          <table:table-cell table:style-name="ce2" office:value-type="float" office:value="0.306401" calcext:value-type="float">
            <text:p>0,306401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SAINT PIERRE DE MEZOARGUES</text:p>
          </table:table-cell>
          <table:table-cell table:number-columns-repeated="3" table:style-name="ce2" office:value-type="float" office:value="0.415549" calcext:value-type="float">
            <text:p>0,415549</text:p>
          </table:table-cell>
          <table:table-cell table:style-name="ce2" office:value-type="float" office:value="0.260825" calcext:value-type="float">
            <text:p>0,260825</text:p>
          </table:table-cell>
          <table:table-cell table:number-columns-repeated="3" table:style-name="ce2" office:value-type="float" office:value="0.415549" calcext:value-type="float">
            <text:p>0,415549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MIMET</text:p>
          </table:table-cell>
          <table:table-cell table:number-columns-repeated="3" table:style-name="ce2" office:value-type="float" office:value="0.224054" calcext:value-type="float">
            <text:p>0,224054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24054" calcext:value-type="float">
            <text:p>0,224054</text:p>
          </table:table-cell>
          <table:table-cell table:style-name="ce2" office:value-type="float" office:value="0.225022" calcext:value-type="float">
            <text:p>0,225022</text:p>
          </table:table-cell>
          <table:table-cell table:style-name="ce2" office:value-type="float" office:value="0.224054" calcext:value-type="float">
            <text:p>0,224054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MIRAMAS</text:p>
          </table:table-cell>
          <table:table-cell table:number-columns-repeated="3" table:style-name="ce2" office:value-type="float" office:value="0.310589" calcext:value-type="float">
            <text:p>0,310589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310589" calcext:value-type="float">
            <text:p>0,310589</text:p>
          </table:table-cell>
          <table:table-cell table:style-name="ce2" office:value-type="float" office:value="0.309898" calcext:value-type="float">
            <text:p>0,309898</text:p>
          </table:table-cell>
          <table:table-cell table:style-name="ce2" office:value-type="float" office:value="0.310589" calcext:value-type="float">
            <text:p>0,310589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MOLLEGES</text:p>
          </table:table-cell>
          <table:table-cell table:number-columns-repeated="3" table:style-name="ce2" office:value-type="float" office:value="0.181542" calcext:value-type="float">
            <text:p>0,181542</text:p>
          </table:table-cell>
          <table:table-cell table:style-name="ce2" office:value-type="float" office:value="0.260825" calcext:value-type="float">
            <text:p>0,260825</text:p>
          </table:table-cell>
          <table:table-cell table:number-columns-repeated="3" table:style-name="ce2" office:value-type="float" office:value="0.181542" calcext:value-type="float">
            <text:p>0,181542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MOURIES</text:p>
          </table:table-cell>
          <table:table-cell table:number-columns-repeated="3" table:style-name="ce2" office:value-type="float" office:value="0.221768" calcext:value-type="float">
            <text:p>0,221768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21768" calcext:value-type="float">
            <text:p>0,221768</text:p>
          </table:table-cell>
          <table:table-cell table:style-name="ce2" office:value-type="float" office:value="0.234683" calcext:value-type="float">
            <text:p>0,234683</text:p>
          </table:table-cell>
          <table:table-cell table:style-name="ce2" office:value-type="float" office:value="0.221768" calcext:value-type="float">
            <text:p>0,221768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NOVES</text:p>
          </table:table-cell>
          <table:table-cell table:number-columns-repeated="3" table:style-name="ce2" office:value-type="float" office:value="0.16569" calcext:value-type="float">
            <text:p>0,16569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6569" calcext:value-type="float">
            <text:p>0,16569</text:p>
          </table:table-cell>
          <table:table-cell table:style-name="ce2" office:value-type="float" office:value="0.165955" calcext:value-type="float">
            <text:p>0,165955</text:p>
          </table:table-cell>
          <table:table-cell table:style-name="ce2" office:value-type="float" office:value="0.16569" calcext:value-type="float">
            <text:p>0,16569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ORGON</text:p>
          </table:table-cell>
          <table:table-cell table:number-columns-repeated="3" table:style-name="ce2" office:value-type="float" office:value="0.263246" calcext:value-type="float">
            <text:p>0,263246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63246" calcext:value-type="float">
            <text:p>0,263246</text:p>
          </table:table-cell>
          <table:table-cell table:style-name="ce2" office:value-type="float" office:value="0.260987" calcext:value-type="float">
            <text:p>0,260987</text:p>
          </table:table-cell>
          <table:table-cell table:style-name="ce2" office:value-type="float" office:value="0.263246" calcext:value-type="float">
            <text:p>0,263246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PARADOU (LE)</text:p>
          </table:table-cell>
          <table:table-cell table:number-columns-repeated="3" table:style-name="ce2" office:value-type="float" office:value="0.311067" calcext:value-type="float">
            <text:p>0,311067</text:p>
          </table:table-cell>
          <table:table-cell table:style-name="ce2" office:value-type="float" office:value="0.260825" calcext:value-type="float">
            <text:p>0,260825</text:p>
          </table:table-cell>
          <table:table-cell table:number-columns-repeated="3" table:style-name="ce2" office:value-type="float" office:value="0.311067" calcext:value-type="float">
            <text:p>0,311067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PELISSANNE</text:p>
          </table:table-cell>
          <table:table-cell table:number-columns-repeated="3" table:style-name="ce2" office:value-type="float" office:value="0.215882" calcext:value-type="float">
            <text:p>0,215882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15882" calcext:value-type="float">
            <text:p>0,215882</text:p>
          </table:table-cell>
          <table:table-cell table:style-name="ce2" office:value-type="float" office:value="0.216791" calcext:value-type="float">
            <text:p>0,216791</text:p>
          </table:table-cell>
          <table:table-cell table:style-name="ce2" office:value-type="float" office:value="0.215882" calcext:value-type="float">
            <text:p>0,215882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LES PENNES MIRABEAU</text:p>
          </table:table-cell>
          <table:table-cell table:number-columns-repeated="3" table:style-name="ce2" office:value-type="float" office:value="0.241236" calcext:value-type="float">
            <text:p>0,241236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41236" calcext:value-type="float">
            <text:p>0,241236</text:p>
          </table:table-cell>
          <table:table-cell table:style-name="ce2" office:value-type="float" office:value="0.239509" calcext:value-type="float">
            <text:p>0,239509</text:p>
          </table:table-cell>
          <table:table-cell table:style-name="ce2" office:value-type="float" office:value="0.241236" calcext:value-type="float">
            <text:p>0,241236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PEYNIER</text:p>
          </table:table-cell>
          <table:table-cell table:number-columns-repeated="3" table:style-name="ce2" office:value-type="float" office:value="0.345333" calcext:value-type="float">
            <text:p>0,345333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345333" calcext:value-type="float">
            <text:p>0,345333</text:p>
          </table:table-cell>
          <table:table-cell table:style-name="ce2" office:value-type="float" office:value="0.345435" calcext:value-type="float">
            <text:p>0,345435</text:p>
          </table:table-cell>
          <table:table-cell table:style-name="ce2" office:value-type="float" office:value="0.345333" calcext:value-type="float">
            <text:p>0,345333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PEYROLLES-EN-PROVENCE</text:p>
          </table:table-cell>
          <table:table-cell table:number-columns-repeated="3" table:style-name="ce2" office:value-type="float" office:value="0.312956" calcext:value-type="float">
            <text:p>0,312956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312956" calcext:value-type="float">
            <text:p>0,312956</text:p>
          </table:table-cell>
          <table:table-cell table:style-name="ce2" office:value-type="float" office:value="0.315716" calcext:value-type="float">
            <text:p>0,315716</text:p>
          </table:table-cell>
          <table:table-cell table:style-name="ce2" office:value-type="float" office:value="0.312956" calcext:value-type="float">
            <text:p>0,312956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PLAN-D ORGON</text:p>
          </table:table-cell>
          <table:table-cell table:number-columns-repeated="3" table:style-name="ce2" office:value-type="float" office:value="0.220231" calcext:value-type="float">
            <text:p>0,22023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20231" calcext:value-type="float">
            <text:p>0,220231</text:p>
          </table:table-cell>
          <table:table-cell table:style-name="ce2" office:value-type="float" office:value="0.228122" calcext:value-type="float">
            <text:p>0,228122</text:p>
          </table:table-cell>
          <table:table-cell table:style-name="ce2" office:value-type="float" office:value="0.220231" calcext:value-type="float">
            <text:p>0,220231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PORT DE BOUC</text:p>
          </table:table-cell>
          <table:table-cell table:number-columns-repeated="3" table:style-name="ce2" office:value-type="float" office:value="0.270297" calcext:value-type="float">
            <text:p>0,270297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70297" calcext:value-type="float">
            <text:p>0,270297</text:p>
          </table:table-cell>
          <table:table-cell table:style-name="ce2" office:value-type="float" office:value="0.270196" calcext:value-type="float">
            <text:p>0,270196</text:p>
          </table:table-cell>
          <table:table-cell table:style-name="ce2" office:value-type="float" office:value="0.270297" calcext:value-type="float">
            <text:p>0,270297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PORT-SAINT-LOUIS</text:p>
          </table:table-cell>
          <table:table-cell table:number-columns-repeated="3" table:style-name="ce2" office:value-type="float" office:value="0.286898" calcext:value-type="float">
            <text:p>0,286898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86898" calcext:value-type="float">
            <text:p>0,286898</text:p>
          </table:table-cell>
          <table:table-cell table:style-name="ce2" office:value-type="float" office:value="0.281162" calcext:value-type="float">
            <text:p>0,281162</text:p>
          </table:table-cell>
          <table:table-cell table:style-name="ce2" office:value-type="float" office:value="0.286898" calcext:value-type="float">
            <text:p>0,286898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PUYLOUBIER</text:p>
          </table:table-cell>
          <table:table-cell table:number-columns-repeated="3" table:style-name="ce2" office:value-type="float" office:value="0.236348" calcext:value-type="float">
            <text:p>0,236348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36348" calcext:value-type="float">
            <text:p>0,236348</text:p>
          </table:table-cell>
          <table:table-cell table:style-name="ce2" office:value-type="float" office:value="0.214198" calcext:value-type="float">
            <text:p>0,214198</text:p>
          </table:table-cell>
          <table:table-cell table:style-name="ce2" office:value-type="float" office:value="0.236348" calcext:value-type="float">
            <text:p>0,236348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LE PUY SAINTE REPARADE</text:p>
          </table:table-cell>
          <table:table-cell table:number-columns-repeated="3" table:style-name="ce2" office:value-type="float" office:value="0.232733" calcext:value-type="float">
            <text:p>0,232733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32733" calcext:value-type="float">
            <text:p>0,232733</text:p>
          </table:table-cell>
          <table:table-cell table:style-name="ce2" office:value-type="float" office:value="0.150314" calcext:value-type="float">
            <text:p>0,150314</text:p>
          </table:table-cell>
          <table:table-cell table:style-name="ce2" office:value-type="float" office:value="0.232733" calcext:value-type="float">
            <text:p>0,232733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ROGNAC</text:p>
          </table:table-cell>
          <table:table-cell table:number-columns-repeated="3" table:style-name="ce2" office:value-type="float" office:value="0.315269" calcext:value-type="float">
            <text:p>0,315269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315269" calcext:value-type="float">
            <text:p>0,315269</text:p>
          </table:table-cell>
          <table:table-cell table:style-name="ce2" office:value-type="float" office:value="0.314823" calcext:value-type="float">
            <text:p>0,314823</text:p>
          </table:table-cell>
          <table:table-cell table:style-name="ce2" office:value-type="float" office:value="0.315269" calcext:value-type="float">
            <text:p>0,315269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ROGNES</text:p>
          </table:table-cell>
          <table:table-cell table:number-columns-repeated="3" table:style-name="ce2" office:value-type="float" office:value="0.121007" calcext:value-type="float">
            <text:p>0,121007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21007" calcext:value-type="float">
            <text:p>0,121007</text:p>
          </table:table-cell>
          <table:table-cell table:style-name="ce2" office:value-type="float" office:value="0.119395" calcext:value-type="float">
            <text:p>0,119395</text:p>
          </table:table-cell>
          <table:table-cell table:style-name="ce2" office:value-type="float" office:value="0.121007" calcext:value-type="float">
            <text:p>0,121007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ROGNONAS</text:p>
          </table:table-cell>
          <table:table-cell table:number-columns-repeated="3" table:style-name="ce2" office:value-type="float" office:value="0.280412" calcext:value-type="float">
            <text:p>0,280412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80412" calcext:value-type="float">
            <text:p>0,280412</text:p>
          </table:table-cell>
          <table:table-cell table:style-name="ce2" office:value-type="float" office:value="0.280549" calcext:value-type="float">
            <text:p>0,280549</text:p>
          </table:table-cell>
          <table:table-cell table:style-name="ce2" office:value-type="float" office:value="0.280412" calcext:value-type="float">
            <text:p>0,280412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LA ROQUE D'ANTHERON</text:p>
          </table:table-cell>
          <table:table-cell table:number-columns-repeated="3" table:style-name="ce2" office:value-type="float" office:value="0.175197" calcext:value-type="float">
            <text:p>0,175197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75197" calcext:value-type="float">
            <text:p>0,175197</text:p>
          </table:table-cell>
          <table:table-cell table:style-name="ce2" office:value-type="float" office:value="0.172785" calcext:value-type="float">
            <text:p>0,172785</text:p>
          </table:table-cell>
          <table:table-cell table:style-name="ce2" office:value-type="float" office:value="0.175197" calcext:value-type="float">
            <text:p>0,175197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ROUSSET</text:p>
          </table:table-cell>
          <table:table-cell table:number-columns-repeated="3" table:style-name="ce2" office:value-type="float" office:value="0.244301" calcext:value-type="float">
            <text:p>0,24430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44301" calcext:value-type="float">
            <text:p>0,244301</text:p>
          </table:table-cell>
          <table:table-cell table:style-name="ce2" office:value-type="float" office:value="0.247232" calcext:value-type="float">
            <text:p>0,247232</text:p>
          </table:table-cell>
          <table:table-cell table:style-name="ce2" office:value-type="float" office:value="0.244301" calcext:value-type="float">
            <text:p>0,244301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LE ROVE</text:p>
          </table:table-cell>
          <table:table-cell table:number-columns-repeated="3" table:style-name="ce2" office:value-type="float" office:value="0.200917" calcext:value-type="float">
            <text:p>0,200917</text:p>
          </table:table-cell>
          <table:table-cell table:style-name="ce2" office:value-type="float" office:value="0.260825" calcext:value-type="float">
            <text:p>0,260825</text:p>
          </table:table-cell>
          <table:table-cell table:number-columns-repeated="3" table:style-name="ce2" office:value-type="float" office:value="0.200917" calcext:value-type="float">
            <text:p>0,200917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SAINT-ANDIOL</text:p>
          </table:table-cell>
          <table:table-cell table:number-columns-repeated="3" table:style-name="ce2" office:value-type="float" office:value="0.247113" calcext:value-type="float">
            <text:p>0,247113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47113" calcext:value-type="float">
            <text:p>0,247113</text:p>
          </table:table-cell>
          <table:table-cell table:style-name="ce2" office:value-type="float" office:value="0.247531" calcext:value-type="float">
            <text:p>0,247531</text:p>
          </table:table-cell>
          <table:table-cell table:style-name="ce2" office:value-type="float" office:value="0.247113" calcext:value-type="float">
            <text:p>0,247113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SAINT-ANTONIN-SUR-BAYON</text:p>
          </table:table-cell>
          <table:table-cell table:number-columns-repeated="3" table:style-name="ce2" office:value-type="float" office:value="0.355641" calcext:value-type="float">
            <text:p>0,355641</text:p>
          </table:table-cell>
          <table:table-cell table:style-name="ce2" office:value-type="float" office:value="0.260825" calcext:value-type="float">
            <text:p>0,260825</text:p>
          </table:table-cell>
          <table:table-cell table:number-columns-repeated="3" table:style-name="ce2" office:value-type="float" office:value="0.355641" calcext:value-type="float">
            <text:p>0,355641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SAINT-CANNAT</text:p>
          </table:table-cell>
          <table:table-cell table:number-columns-repeated="3" table:style-name="ce2" office:value-type="float" office:value="0.161598" calcext:value-type="float">
            <text:p>0,161598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61598" calcext:value-type="float">
            <text:p>0,161598</text:p>
          </table:table-cell>
          <table:table-cell table:style-name="ce2" office:value-type="float" office:value="0.161659" calcext:value-type="float">
            <text:p>0,161659</text:p>
          </table:table-cell>
          <table:table-cell table:style-name="ce2" office:value-type="float" office:value="0.161598" calcext:value-type="float">
            <text:p>0,161598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SAINT CHAMAS</text:p>
          </table:table-cell>
          <table:table-cell table:number-columns-repeated="3" table:style-name="ce2" office:value-type="float" office:value="0.255423" calcext:value-type="float">
            <text:p>0,255423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55423" calcext:value-type="float">
            <text:p>0,255423</text:p>
          </table:table-cell>
          <table:table-cell table:style-name="ce2" office:value-type="float" office:value="0.255674" calcext:value-type="float">
            <text:p>0,255674</text:p>
          </table:table-cell>
          <table:table-cell table:style-name="ce2" office:value-type="float" office:value="0.255423" calcext:value-type="float">
            <text:p>0,255423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SAINT-ESTEVE-JANSON</text:p>
          </table:table-cell>
          <table:table-cell table:number-columns-repeated="3" table:style-name="ce2" office:value-type="float" office:value="0.15835" calcext:value-type="float">
            <text:p>0,15835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5835" calcext:value-type="float">
            <text:p>0,15835</text:p>
          </table:table-cell>
          <table:table-cell table:style-name="ce2" office:value-type="float" office:value="0.081322" calcext:value-type="float">
            <text:p>0,081322</text:p>
          </table:table-cell>
          <table:table-cell table:style-name="ce2" office:value-type="float" office:value="0.15835" calcext:value-type="float">
            <text:p>0,15835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SAINT-ETIENNE-DU-GRES</text:p>
          </table:table-cell>
          <table:table-cell table:number-columns-repeated="3" table:style-name="ce2" office:value-type="float" office:value="0.305412" calcext:value-type="float">
            <text:p>0,305412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305412" calcext:value-type="float">
            <text:p>0,305412</text:p>
          </table:table-cell>
          <table:table-cell table:style-name="ce2" office:value-type="float" office:value="0.308304" calcext:value-type="float">
            <text:p>0,308304</text:p>
          </table:table-cell>
          <table:table-cell table:style-name="ce2" office:value-type="float" office:value="0.305412" calcext:value-type="float">
            <text:p>0,305412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SAINT-MARC-JAUMEGARDE</text:p>
          </table:table-cell>
          <table:table-cell table:number-columns-repeated="3" table:style-name="ce2" office:value-type="float" office:value="0.193946" calcext:value-type="float">
            <text:p>0,193946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93946" calcext:value-type="float">
            <text:p>0,193946</text:p>
          </table:table-cell>
          <table:table-cell table:style-name="ce2" office:value-type="float" office:value="0.224622" calcext:value-type="float">
            <text:p>0,224622</text:p>
          </table:table-cell>
          <table:table-cell table:style-name="ce2" office:value-type="float" office:value="0.193946" calcext:value-type="float">
            <text:p>0,193946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LES STES MARIES DE LA MER</text:p>
          </table:table-cell>
          <table:table-cell table:number-columns-repeated="3" table:style-name="ce2" office:value-type="float" office:value="0.263389" calcext:value-type="float">
            <text:p>0,263389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63389" calcext:value-type="float">
            <text:p>0,263389</text:p>
          </table:table-cell>
          <table:table-cell table:style-name="ce2" office:value-type="float" office:value="0.264229" calcext:value-type="float">
            <text:p>0,264229</text:p>
          </table:table-cell>
          <table:table-cell table:style-name="ce2" office:value-type="float" office:value="0.263389" calcext:value-type="float">
            <text:p>0,263389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SAINT MARTIN DE CRAU</text:p>
          </table:table-cell>
          <table:table-cell table:number-columns-repeated="3" table:style-name="ce2" office:value-type="float" office:value="0.202539" calcext:value-type="float">
            <text:p>0,202539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02539" calcext:value-type="float">
            <text:p>0,202539</text:p>
          </table:table-cell>
          <table:table-cell table:style-name="ce2" office:value-type="float" office:value="0.195193" calcext:value-type="float">
            <text:p>0,195193</text:p>
          </table:table-cell>
          <table:table-cell table:style-name="ce2" office:value-type="float" office:value="0.202539" calcext:value-type="float">
            <text:p>0,202539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SAINT-MITRE-LES-REMPARTS</text:p>
          </table:table-cell>
          <table:table-cell table:number-columns-repeated="3" table:style-name="ce2" office:value-type="float" office:value="0.200632" calcext:value-type="float">
            <text:p>0,200632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00632" calcext:value-type="float">
            <text:p>0,200632</text:p>
          </table:table-cell>
          <table:table-cell table:style-name="ce2" office:value-type="float" office:value="0.200692" calcext:value-type="float">
            <text:p>0,200692</text:p>
          </table:table-cell>
          <table:table-cell table:style-name="ce2" office:value-type="float" office:value="0.200632" calcext:value-type="float">
            <text:p>0,200632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SAINT-PAUL-LEZ-DURANCE</text:p>
          </table:table-cell>
          <table:table-cell table:number-columns-repeated="3" table:style-name="ce2" office:value-type="float" office:value="0.231768" calcext:value-type="float">
            <text:p>0,231768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31768" calcext:value-type="float">
            <text:p>0,231768</text:p>
          </table:table-cell>
          <table:table-cell table:style-name="ce2" office:value-type="float" office:value="0.232619" calcext:value-type="float">
            <text:p>0,232619</text:p>
          </table:table-cell>
          <table:table-cell table:style-name="ce2" office:value-type="float" office:value="0.231768" calcext:value-type="float">
            <text:p>0,231768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ST REMY DE PROVENCE</text:p>
          </table:table-cell>
          <table:table-cell table:number-columns-repeated="3" table:style-name="ce2" office:value-type="float" office:value="0.176327" calcext:value-type="float">
            <text:p>0,176327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76327" calcext:value-type="float">
            <text:p>0,176327</text:p>
          </table:table-cell>
          <table:table-cell table:style-name="ce2" office:value-type="float" office:value="0.176548" calcext:value-type="float">
            <text:p>0,176548</text:p>
          </table:table-cell>
          <table:table-cell table:style-name="ce2" office:value-type="float" office:value="0.176327" calcext:value-type="float">
            <text:p>0,176327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SAINT-VICTORET</text:p>
          </table:table-cell>
          <table:table-cell table:number-columns-repeated="3" table:style-name="ce2" office:value-type="float" office:value="0.232369" calcext:value-type="float">
            <text:p>0,232369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32369" calcext:value-type="float">
            <text:p>0,232369</text:p>
          </table:table-cell>
          <table:table-cell table:style-name="ce2" office:value-type="float" office:value="0.231216" calcext:value-type="float">
            <text:p>0,231216</text:p>
          </table:table-cell>
          <table:table-cell table:style-name="ce2" office:value-type="float" office:value="0.232369" calcext:value-type="float">
            <text:p>0,232369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SALON-DE-PROVENCE</text:p>
          </table:table-cell>
          <table:table-cell table:number-columns-repeated="3" table:style-name="ce2" office:value-type="float" office:value="0.217315" calcext:value-type="float">
            <text:p>0,217315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17315" calcext:value-type="float">
            <text:p>0,217315</text:p>
          </table:table-cell>
          <table:table-cell table:style-name="ce2" office:value-type="float" office:value="0.21631" calcext:value-type="float">
            <text:p>0,21631</text:p>
          </table:table-cell>
          <table:table-cell table:style-name="ce2" office:value-type="float" office:value="0.217315" calcext:value-type="float">
            <text:p>0,217315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SAUSSET-LES-PINS</text:p>
          </table:table-cell>
          <table:table-cell table:number-columns-repeated="3" table:style-name="ce2" office:value-type="float" office:value="0.158621" calcext:value-type="float">
            <text:p>0,15862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58621" calcext:value-type="float">
            <text:p>0,158621</text:p>
          </table:table-cell>
          <table:table-cell table:style-name="ce2" office:value-type="float" office:value="0.158447" calcext:value-type="float">
            <text:p>0,158447</text:p>
          </table:table-cell>
          <table:table-cell table:style-name="ce2" office:value-type="float" office:value="0.158621" calcext:value-type="float">
            <text:p>0,158621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SENAS</text:p>
          </table:table-cell>
          <table:table-cell table:number-columns-repeated="3" table:style-name="ce2" office:value-type="float" office:value="0.142392" calcext:value-type="float">
            <text:p>0,142392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42392" calcext:value-type="float">
            <text:p>0,142392</text:p>
          </table:table-cell>
          <table:table-cell table:style-name="ce2" office:value-type="float" office:value="0.141531" calcext:value-type="float">
            <text:p>0,141531</text:p>
          </table:table-cell>
          <table:table-cell table:style-name="ce2" office:value-type="float" office:value="0.142392" calcext:value-type="float">
            <text:p>0,142392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SEPTEMES LES VALLONS</text:p>
          </table:table-cell>
          <table:table-cell table:number-columns-repeated="3" table:style-name="ce2" office:value-type="float" office:value="0.188322" calcext:value-type="float">
            <text:p>0,188322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88322" calcext:value-type="float">
            <text:p>0,188322</text:p>
          </table:table-cell>
          <table:table-cell table:style-name="ce2" office:value-type="float" office:value="0.187901" calcext:value-type="float">
            <text:p>0,187901</text:p>
          </table:table-cell>
          <table:table-cell table:style-name="ce2" office:value-type="float" office:value="0.188322" calcext:value-type="float">
            <text:p>0,188322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SIMIANE-COLLONGUE</text:p>
          </table:table-cell>
          <table:table-cell table:number-columns-repeated="3" table:style-name="ce2" office:value-type="float" office:value="0.161736" calcext:value-type="float">
            <text:p>0,161736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161736" calcext:value-type="float">
            <text:p>0,161736</text:p>
          </table:table-cell>
          <table:table-cell table:style-name="ce2" office:value-type="float" office:value="0.162751" calcext:value-type="float">
            <text:p>0,162751</text:p>
          </table:table-cell>
          <table:table-cell table:style-name="ce2" office:value-type="float" office:value="0.161736" calcext:value-type="float">
            <text:p>0,161736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TARASCON</text:p>
          </table:table-cell>
          <table:table-cell table:number-columns-repeated="3" table:style-name="ce2" office:value-type="float" office:value="0.26574" calcext:value-type="float">
            <text:p>0,26574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6574" calcext:value-type="float">
            <text:p>0,26574</text:p>
          </table:table-cell>
          <table:table-cell table:style-name="ce2" office:value-type="float" office:value="0.261387" calcext:value-type="float">
            <text:p>0,261387</text:p>
          </table:table-cell>
          <table:table-cell table:style-name="ce2" office:value-type="float" office:value="0.26574" calcext:value-type="float">
            <text:p>0,26574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LE THOLONET</text:p>
          </table:table-cell>
          <table:table-cell table:number-columns-repeated="3" table:style-name="ce2" office:value-type="float" office:value="0.218771" calcext:value-type="float">
            <text:p>0,21877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18771" calcext:value-type="float">
            <text:p>0,218771</text:p>
          </table:table-cell>
          <table:table-cell table:style-name="ce2" office:value-type="float" office:value="0.218841" calcext:value-type="float">
            <text:p>0,218841</text:p>
          </table:table-cell>
          <table:table-cell table:style-name="ce2" office:value-type="float" office:value="0.218771" calcext:value-type="float">
            <text:p>0,218771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TRETS</text:p>
          </table:table-cell>
          <table:table-cell table:number-columns-repeated="3" table:style-name="ce2" office:value-type="float" office:value="0.230333" calcext:value-type="float">
            <text:p>0,230333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30333" calcext:value-type="float">
            <text:p>0,230333</text:p>
          </table:table-cell>
          <table:table-cell table:style-name="ce2" office:value-type="float" office:value="0.230469" calcext:value-type="float">
            <text:p>0,230469</text:p>
          </table:table-cell>
          <table:table-cell table:style-name="ce2" office:value-type="float" office:value="0.230333" calcext:value-type="float">
            <text:p>0,230333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VAUVENARGUES</text:p>
          </table:table-cell>
          <table:table-cell table:number-columns-repeated="3" table:style-name="ce2" office:value-type="float" office:value="0.437991" calcext:value-type="float">
            <text:p>0,43799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437991" calcext:value-type="float">
            <text:p>0,437991</text:p>
          </table:table-cell>
          <table:table-cell table:style-name="ce2" office:value-type="float" office:value="0.437069" calcext:value-type="float">
            <text:p>0,437069</text:p>
          </table:table-cell>
          <table:table-cell table:style-name="ce2" office:value-type="float" office:value="0.437991" calcext:value-type="float">
            <text:p>0,437991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VELAUX</text:p>
          </table:table-cell>
          <table:table-cell table:number-columns-repeated="3" table:style-name="ce2" office:value-type="float" office:value="0.302689" calcext:value-type="float">
            <text:p>0,302689</text:p>
          </table:table-cell>
          <table:table-cell table:style-name="ce2" office:value-type="float" office:value="0.260825" calcext:value-type="float">
            <text:p>0,260825</text:p>
          </table:table-cell>
          <table:table-cell table:number-columns-repeated="3" table:style-name="ce2" office:value-type="float" office:value="0.302689" calcext:value-type="float">
            <text:p>0,302689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VENELLES</text:p>
          </table:table-cell>
          <table:table-cell table:number-columns-repeated="3" table:style-name="ce2" office:value-type="float" office:value="0.226475" calcext:value-type="float">
            <text:p>0,226475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26475" calcext:value-type="float">
            <text:p>0,226475</text:p>
          </table:table-cell>
          <table:table-cell table:style-name="ce2" office:value-type="float" office:value="0.22624" calcext:value-type="float">
            <text:p>0,22624</text:p>
          </table:table-cell>
          <table:table-cell table:style-name="ce2" office:value-type="float" office:value="0.226475" calcext:value-type="float">
            <text:p>0,226475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VENTABREN</text:p>
          </table:table-cell>
          <table:table-cell table:number-columns-repeated="3" table:style-name="ce2" office:value-type="float" office:value="0.208291" calcext:value-type="float">
            <text:p>0,20829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08291" calcext:value-type="float">
            <text:p>0,208291</text:p>
          </table:table-cell>
          <table:table-cell table:style-name="ce2" office:value-type="float" office:value="0.207917" calcext:value-type="float">
            <text:p>0,207917</text:p>
          </table:table-cell>
          <table:table-cell table:style-name="ce2" office:value-type="float" office:value="0.208291" calcext:value-type="float">
            <text:p>0,208291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VERNEGUES</text:p>
          </table:table-cell>
          <table:table-cell table:number-columns-repeated="3" table:style-name="ce2" office:value-type="float" office:value="0.272496" calcext:value-type="float">
            <text:p>0,272496</text:p>
          </table:table-cell>
          <table:table-cell table:style-name="ce2" office:value-type="float" office:value="0.260825" calcext:value-type="float">
            <text:p>0,260825</text:p>
          </table:table-cell>
          <table:table-cell table:number-columns-repeated="3" table:style-name="ce2" office:value-type="float" office:value="0.272496" calcext:value-type="float">
            <text:p>0,272496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VERQUIERES</text:p>
          </table:table-cell>
          <table:table-cell table:number-columns-repeated="3" table:style-name="ce2" office:value-type="float" office:value="0.201241" calcext:value-type="float">
            <text:p>0,201241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01241" calcext:value-type="float">
            <text:p>0,201241</text:p>
          </table:table-cell>
          <table:table-cell table:style-name="ce2" office:value-type="float" office:value="0.197328" calcext:value-type="float">
            <text:p>0,197328</text:p>
          </table:table-cell>
          <table:table-cell table:style-name="ce2" office:value-type="float" office:value="0.201241" calcext:value-type="float">
            <text:p>0,201241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VITROLLES</text:p>
          </table:table-cell>
          <table:table-cell table:number-columns-repeated="3" table:style-name="ce2" office:value-type="float" office:value="0.320227" calcext:value-type="float">
            <text:p>0,320227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320227" calcext:value-type="float">
            <text:p>0,320227</text:p>
          </table:table-cell>
          <table:table-cell table:style-name="ce2" office:value-type="float" office:value="0.319303" calcext:value-type="float">
            <text:p>0,319303</text:p>
          </table:table-cell>
          <table:table-cell table:style-name="ce2" office:value-type="float" office:value="0.320227" calcext:value-type="float">
            <text:p>0,320227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OUDOUX</text:p>
          </table:table-cell>
          <table:table-cell table:number-columns-repeated="3" table:style-name="ce2" office:value-type="float" office:value="0.232993" calcext:value-type="float">
            <text:p>0,232993</text:p>
          </table:table-cell>
          <table:table-cell table:style-name="ce2" office:value-type="float" office:value="0.260825" calcext:value-type="float">
            <text:p>0,260825</text:p>
          </table:table-cell>
          <table:table-cell table:style-name="ce2" office:value-type="float" office:value="0.232993" calcext:value-type="float">
            <text:p>0,232993</text:p>
          </table:table-cell>
          <table:table-cell table:style-name="ce2" office:value-type="float" office:value="0.231816" calcext:value-type="float">
            <text:p>0,231816</text:p>
          </table:table-cell>
          <table:table-cell table:style-name="ce2" office:value-type="float" office:value="0.232993" calcext:value-type="float">
            <text:p>0,232993</text:p>
          </table:table-cell>
          <table:table-cell table:number-columns-repeated="1014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09:22:12.9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09:22:31.638000000</dc:date>
    <meta:editing-duration>PT48S</meta:editing-duration>
    <meta:editing-cycles>2</meta:editing-cycles>
    <meta:generator>LibreOffice/4.3.7.2$Windows_x86 LibreOffice_project/8a35821d8636a03b8bf4e15b48f59794652c68ba</meta:generator>
    <meta:document-statistic meta:table-count="1" meta:cell-count="1216" meta:object-count="0"/>
  </office:meta>
</office:document-meta>
</file>