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09cm"/>
    </style:style>
    <style:style style:name="co3" style:family="table-column">
      <style:table-column-properties fo:break-before="auto" style:column-width="2.76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GEN-D AVEYRON</text:p>
          </table:table-cell>
          <table:table-cell table:number-columns-repeated="3" table:style-name="ce2" office:value-type="float" office:value="0.323704" calcext:value-type="float">
            <text:p>0,32370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3704" calcext:value-type="float">
            <text:p>0,323704</text:p>
          </table:table-cell>
          <table:table-cell table:style-name="ce2" office:value-type="float" office:value="0.330861" calcext:value-type="float">
            <text:p>0,330861</text:p>
          </table:table-cell>
          <table:table-cell table:style-name="ce2" office:value-type="float" office:value="0.323704" calcext:value-type="float">
            <text:p>0,32370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GUESSAC</text:p>
          </table:table-cell>
          <table:table-cell table:number-columns-repeated="3" table:style-name="ce2" office:value-type="float" office:value="0.204587" calcext:value-type="float">
            <text:p>0,20458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04587" calcext:value-type="float">
            <text:p>0,204587</text:p>
          </table:table-cell>
          <table:table-cell table:style-name="ce2" office:value-type="float" office:value="0.321984" calcext:value-type="float">
            <text:p>0,321984</text:p>
          </table:table-cell>
          <table:table-cell table:style-name="ce2" office:value-type="float" office:value="0.204587" calcext:value-type="float">
            <text:p>0,204587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LES ALBRES</text:p>
          </table:table-cell>
          <table:table-cell table:number-columns-repeated="3" table:style-name="ce2" office:value-type="float" office:value="0.197489" calcext:value-type="float">
            <text:p>0,19748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97489" calcext:value-type="float">
            <text:p>0,197489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MONT-LES-JUNIES</text:p>
          </table:table-cell>
          <table:table-cell table:number-columns-repeated="3" table:style-name="ce2" office:value-type="float" office:value="0.285347" calcext:value-type="float">
            <text:p>0,28534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85347" calcext:value-type="float">
            <text:p>0,285347</text:p>
          </table:table-cell>
          <table:table-cell table:style-name="ce2" office:value-type="float" office:value="0.291146" calcext:value-type="float">
            <text:p>0,291146</text:p>
          </table:table-cell>
          <table:table-cell table:style-name="ce2" office:value-type="float" office:value="0.285347" calcext:value-type="float">
            <text:p>0,285347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RANCE</text:p>
          </table:table-cell>
          <table:table-cell table:number-columns-repeated="3" table:style-name="ce2" office:value-type="float" office:value="0.262602" calcext:value-type="float">
            <text:p>0,26260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62602" calcext:value-type="float">
            <text:p>0,262602</text:p>
          </table:table-cell>
          <table:table-cell table:style-name="ce2" office:value-type="float" office:value="0.479866" calcext:value-type="float">
            <text:p>0,479866</text:p>
          </table:table-cell>
          <table:table-cell table:style-name="ce2" office:value-type="float" office:value="0.262602" calcext:value-type="float">
            <text:p>0,262602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BEYRAC</text:p>
          </table:table-cell>
          <table:table-cell table:number-columns-repeated="3" table:style-name="ce2" office:value-type="float" office:value="0.289209" calcext:value-type="float">
            <text:p>0,28920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89209" calcext:value-type="float">
            <text:p>0,289209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GLARS-SAINT-FELIX</text:p>
          </table:table-cell>
          <table:table-cell table:number-columns-repeated="3" table:style-name="ce2" office:value-type="float" office:value="0.243058" calcext:value-type="float">
            <text:p>0,24305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43058" calcext:value-type="float">
            <text:p>0,243058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NAC-SUR-DOURDOU</text:p>
          </table:table-cell>
          <table:table-cell table:number-columns-repeated="7" table:style-name="ce2" office:value-type="float" office:value="0.3288" calcext:value-type="float">
            <text:p>0,328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QUES</text:p>
          </table:table-cell>
          <table:table-cell table:number-columns-repeated="3" table:style-name="ce2" office:value-type="float" office:value="0.21059" calcext:value-type="float">
            <text:p>0,2105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1059" calcext:value-type="float">
            <text:p>0,21059</text:p>
          </table:table-cell>
          <table:table-cell table:style-name="ce2" office:value-type="float" office:value="0.12599" calcext:value-type="float">
            <text:p>0,12599</text:p>
          </table:table-cell>
          <table:table-cell table:style-name="ce2" office:value-type="float" office:value="0.21059" calcext:value-type="float">
            <text:p>0,21059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VIEU</text:p>
          </table:table-cell>
          <table:table-cell table:number-columns-repeated="3" table:style-name="ce2" office:value-type="float" office:value="0.269822" calcext:value-type="float">
            <text:p>0,26982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69822" calcext:value-type="float">
            <text:p>0,269822</text:p>
          </table:table-cell>
          <table:table-cell table:style-name="ce2" office:value-type="float" office:value="0.287827" calcext:value-type="float">
            <text:p>0,287827</text:p>
          </table:table-cell>
          <table:table-cell table:style-name="ce2" office:value-type="float" office:value="0.269822" calcext:value-type="float">
            <text:p>0,26982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SPRIERES</text:p>
          </table:table-cell>
          <table:table-cell table:number-columns-repeated="3" table:style-name="ce2" office:value-type="float" office:value="0.376783" calcext:value-type="float">
            <text:p>0,37678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76783" calcext:value-type="float">
            <text:p>0,37678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BIN</text:p>
          </table:table-cell>
          <table:table-cell table:number-columns-repeated="3" table:style-name="ce2" office:value-type="float" office:value="0.483775" calcext:value-type="float">
            <text:p>0,48377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83775" calcext:value-type="float">
            <text:p>0,483775</text:p>
          </table:table-cell>
          <table:table-cell table:style-name="ce2" office:value-type="float" office:value="0.499044" calcext:value-type="float">
            <text:p>0,499044</text:p>
          </table:table-cell>
          <table:table-cell table:style-name="ce2" office:value-type="float" office:value="0.483775" calcext:value-type="float">
            <text:p>0,48377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RIAC-LAGAST</text:p>
          </table:table-cell>
          <table:table-cell table:number-columns-repeated="3" table:style-name="ce2" office:value-type="float" office:value="0.320869" calcext:value-type="float">
            <text:p>0,32086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0869" calcext:value-type="float">
            <text:p>0,320869</text:p>
          </table:table-cell>
          <table:table-cell table:style-name="ce2" office:value-type="float" office:value="0.213473" calcext:value-type="float">
            <text:p>0,213473</text:p>
          </table:table-cell>
          <table:table-cell table:style-name="ce2" office:value-type="float" office:value="0.320869" calcext:value-type="float">
            <text:p>0,320869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ZITS</text:p>
          </table:table-cell>
          <table:table-cell table:number-columns-repeated="3" table:style-name="ce2" office:value-type="float" office:value="0.328983" calcext:value-type="float">
            <text:p>0,32898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8983" calcext:value-type="float">
            <text:p>0,328983</text:p>
          </table:table-cell>
          <table:table-cell table:style-name="ce2" office:value-type="float" office:value="0.330545" calcext:value-type="float">
            <text:p>0,330545</text:p>
          </table:table-cell>
          <table:table-cell table:style-name="ce2" office:value-type="float" office:value="0.328983" calcext:value-type="float">
            <text:p>0,328983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YSSENES</text:p>
          </table:table-cell>
          <table:table-cell table:number-columns-repeated="3" table:style-name="ce2" office:value-type="float" office:value="0.39175" calcext:value-type="float">
            <text:p>0,3917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9175" calcext:value-type="float">
            <text:p>0,39175</text:p>
          </table:table-cell>
          <table:table-cell table:style-name="ce2" office:value-type="float" office:value="0.237646" calcext:value-type="float">
            <text:p>0,237646</text:p>
          </table:table-cell>
          <table:table-cell table:style-name="ce2" office:value-type="float" office:value="0.39175" calcext:value-type="float">
            <text:p>0,39175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LAGUIER-D OLT</text:p>
          </table:table-cell>
          <table:table-cell table:number-columns-repeated="3" table:style-name="ce2" office:value-type="float" office:value="0.288055" calcext:value-type="float">
            <text:p>0,28805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88055" calcext:value-type="float">
            <text:p>0,288055</text:p>
          </table:table-cell>
          <table:table-cell table:style-name="ce2" office:value-type="float" office:value="0.26777" calcext:value-type="float">
            <text:p>0,26777</text:p>
          </table:table-cell>
          <table:table-cell table:style-name="ce2" office:value-type="float" office:value="0.288055" calcext:value-type="float">
            <text:p>0,28805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LAGUIER-SUR-RANCE</text:p>
          </table:table-cell>
          <table:table-cell table:number-columns-repeated="7" table:style-name="ce2" office:value-type="float" office:value="0.3288" calcext:value-type="float">
            <text:p>0,3288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LE BAS SEGALA</text:p>
          </table:table-cell>
          <table:table-cell table:number-columns-repeated="3" table:style-name="ce2" office:value-type="float" office:value="0.277569" calcext:value-type="float">
            <text:p>0,27756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77569" calcext:value-type="float">
            <text:p>0,277569</text:p>
          </table:table-cell>
          <table:table-cell table:style-name="ce2" office:value-type="float" office:value="0.277567" calcext:value-type="float">
            <text:p>0,277567</text:p>
          </table:table-cell>
          <table:table-cell table:style-name="ce2" office:value-type="float" office:value="0.277569" calcext:value-type="float">
            <text:p>0,277569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LE BAS SEGALA</text:p>
          </table:table-cell>
          <table:table-cell table:number-columns-repeated="3" table:style-name="ce2" office:value-type="float" office:value="0.277569" calcext:value-type="float">
            <text:p>0,27756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77569" calcext:value-type="float">
            <text:p>0,277569</text:p>
          </table:table-cell>
          <table:table-cell table:style-name="ce2" office:value-type="float" office:value="0.277567" calcext:value-type="float">
            <text:p>0,277567</text:p>
          </table:table-cell>
          <table:table-cell table:style-name="ce2" office:value-type="float" office:value="0.277569" calcext:value-type="float">
            <text:p>0,277569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LE BAS SEGALA</text:p>
          </table:table-cell>
          <table:table-cell table:number-columns-repeated="3" table:style-name="ce2" office:value-type="float" office:value="0.277569" calcext:value-type="float">
            <text:p>0,27756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77569" calcext:value-type="float">
            <text:p>0,277569</text:p>
          </table:table-cell>
          <table:table-cell table:style-name="ce2" office:value-type="float" office:value="0.277567" calcext:value-type="float">
            <text:p>0,277567</text:p>
          </table:table-cell>
          <table:table-cell table:style-name="ce2" office:value-type="float" office:value="0.277569" calcext:value-type="float">
            <text:p>0,277569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LA BASTIDE PRADINES</text:p>
          </table:table-cell>
          <table:table-cell table:number-columns-repeated="3" table:style-name="ce2" office:value-type="float" office:value="0.705295" calcext:value-type="float">
            <text:p>0,70529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705295" calcext:value-type="float">
            <text:p>0,705295</text:p>
          </table:table-cell>
          <table:table-cell table:style-name="ce2" office:value-type="float" office:value="0.460994" calcext:value-type="float">
            <text:p>0,460994</text:p>
          </table:table-cell>
          <table:table-cell table:style-name="ce2" office:value-type="float" office:value="0.705295" calcext:value-type="float">
            <text:p>0,705295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LA BASTIDE SOLAGES</text:p>
          </table:table-cell>
          <table:table-cell table:number-columns-repeated="3" table:style-name="ce2" office:value-type="float" office:value="0.285436" calcext:value-type="float">
            <text:p>0,28543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85436" calcext:value-type="float">
            <text:p>0,285436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LCASTEL</text:p>
          </table:table-cell>
          <table:table-cell table:number-columns-repeated="3" table:style-name="ce2" office:value-type="float" office:value="0.184168" calcext:value-type="float">
            <text:p>0,18416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84168" calcext:value-type="float">
            <text:p>0,184168</text:p>
          </table:table-cell>
          <table:table-cell table:style-name="ce2" office:value-type="float" office:value="0.199166" calcext:value-type="float">
            <text:p>0,199166</text:p>
          </table:table-cell>
          <table:table-cell table:style-name="ce2" office:value-type="float" office:value="0.184168" calcext:value-type="float">
            <text:p>0,184168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LMONT-SUR-RANCE</text:p>
          </table:table-cell>
          <table:table-cell table:number-columns-repeated="3" table:style-name="ce2" office:value-type="float" office:value="0.231834" calcext:value-type="float">
            <text:p>0,231834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31834" calcext:value-type="float">
            <text:p>0,231834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RTHOLENE</text:p>
          </table:table-cell>
          <table:table-cell table:number-columns-repeated="3" table:style-name="ce2" office:value-type="float" office:value="0.34078" calcext:value-type="float">
            <text:p>0,3407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4078" calcext:value-type="float">
            <text:p>0,34078</text:p>
          </table:table-cell>
          <table:table-cell table:style-name="ce2" office:value-type="float" office:value="0.307754" calcext:value-type="float">
            <text:p>0,307754</text:p>
          </table:table-cell>
          <table:table-cell table:style-name="ce2" office:value-type="float" office:value="0.34078" calcext:value-type="float">
            <text:p>0,3407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SSUEJOULS</text:p>
          </table:table-cell>
          <table:table-cell table:number-columns-repeated="3" table:style-name="ce2" office:value-type="float" office:value="0.248608" calcext:value-type="float">
            <text:p>0,24860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48608" calcext:value-type="float">
            <text:p>0,248608</text:p>
          </table:table-cell>
          <table:table-cell table:style-name="ce2" office:value-type="float" office:value="0.253869" calcext:value-type="float">
            <text:p>0,253869</text:p>
          </table:table-cell>
          <table:table-cell table:style-name="ce2" office:value-type="float" office:value="0.248608" calcext:value-type="float">
            <text:p>0,24860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OISSE-PENCHOT</text:p>
          </table:table-cell>
          <table:table-cell table:number-columns-repeated="3" table:style-name="ce2" office:value-type="float" office:value="0.221387" calcext:value-type="float">
            <text:p>0,22138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21387" calcext:value-type="float">
            <text:p>0,221387</text:p>
          </table:table-cell>
          <table:table-cell table:style-name="ce2" office:value-type="float" office:value="0.232376" calcext:value-type="float">
            <text:p>0,232376</text:p>
          </table:table-cell>
          <table:table-cell table:style-name="ce2" office:value-type="float" office:value="0.221387" calcext:value-type="float">
            <text:p>0,221387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OR-ET-BAR</text:p>
          </table:table-cell>
          <table:table-cell table:number-columns-repeated="3" table:style-name="ce2" office:value-type="float" office:value="0.098087" calcext:value-type="float">
            <text:p>0,09808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098087" calcext:value-type="float">
            <text:p>0,09808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OUILLAC</text:p>
          </table:table-cell>
          <table:table-cell table:number-columns-repeated="3" table:style-name="ce2" office:value-type="float" office:value="0.327559" calcext:value-type="float">
            <text:p>0,32755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7559" calcext:value-type="float">
            <text:p>0,327559</text:p>
          </table:table-cell>
          <table:table-cell table:style-name="ce2" office:value-type="float" office:value="0.375671" calcext:value-type="float">
            <text:p>0,375671</text:p>
          </table:table-cell>
          <table:table-cell table:style-name="ce2" office:value-type="float" office:value="0.327559" calcext:value-type="float">
            <text:p>0,32755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OURNAZEL</text:p>
          </table:table-cell>
          <table:table-cell table:number-columns-repeated="3" table:style-name="ce2" office:value-type="float" office:value="0.32754" calcext:value-type="float">
            <text:p>0,32754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2754" calcext:value-type="float">
            <text:p>0,32754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OUSSAC</text:p>
          </table:table-cell>
          <table:table-cell table:number-columns-repeated="3" table:style-name="ce2" office:value-type="float" office:value="0.293285" calcext:value-type="float">
            <text:p>0,293285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93285" calcext:value-type="float">
            <text:p>0,293285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OZOULS</text:p>
          </table:table-cell>
          <table:table-cell table:number-columns-repeated="3" table:style-name="ce2" office:value-type="float" office:value="0.351823" calcext:value-type="float">
            <text:p>0,35182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51823" calcext:value-type="float">
            <text:p>0,351823</text:p>
          </table:table-cell>
          <table:table-cell table:style-name="ce2" office:value-type="float" office:value="0.354434" calcext:value-type="float">
            <text:p>0,354434</text:p>
          </table:table-cell>
          <table:table-cell table:style-name="ce2" office:value-type="float" office:value="0.351823" calcext:value-type="float">
            <text:p>0,35182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RANDONNET</text:p>
          </table:table-cell>
          <table:table-cell table:number-columns-repeated="3" table:style-name="ce2" office:value-type="float" office:value="0.322177" calcext:value-type="float">
            <text:p>0,32217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22177" calcext:value-type="float">
            <text:p>0,32217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RASC</text:p>
          </table:table-cell>
          <table:table-cell table:number-columns-repeated="3" table:style-name="ce2" office:value-type="float" office:value="0.74879" calcext:value-type="float">
            <text:p>0,7487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74879" calcext:value-type="float">
            <text:p>0,7487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ROMMAT</text:p>
          </table:table-cell>
          <table:table-cell table:number-columns-repeated="3" table:style-name="ce2" office:value-type="float" office:value="0.309652" calcext:value-type="float">
            <text:p>0,30965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09652" calcext:value-type="float">
            <text:p>0,309652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ROQUIES</text:p>
          </table:table-cell>
          <table:table-cell table:number-columns-repeated="3" table:style-name="ce2" office:value-type="float" office:value="0.497428" calcext:value-type="float">
            <text:p>0,49742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97428" calcext:value-type="float">
            <text:p>0,497428</text:p>
          </table:table-cell>
          <table:table-cell table:style-name="ce2" office:value-type="float" office:value="0.473112" calcext:value-type="float">
            <text:p>0,473112</text:p>
          </table:table-cell>
          <table:table-cell table:style-name="ce2" office:value-type="float" office:value="0.497428" calcext:value-type="float">
            <text:p>0,497428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ROUSSE-LE-CHATEAU</text:p>
          </table:table-cell>
          <table:table-cell table:number-columns-repeated="3" table:style-name="ce2" office:value-type="float" office:value="0.286421" calcext:value-type="float">
            <text:p>0,28642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86421" calcext:value-type="float">
            <text:p>0,286421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RUSQUE</text:p>
          </table:table-cell>
          <table:table-cell table:number-columns-repeated="3" table:style-name="ce2" office:value-type="float" office:value="0.251498" calcext:value-type="float">
            <text:p>0,25149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51498" calcext:value-type="float">
            <text:p>0,251498</text:p>
          </table:table-cell>
          <table:table-cell table:style-name="ce2" office:value-type="float" office:value="0.261941" calcext:value-type="float">
            <text:p>0,261941</text:p>
          </table:table-cell>
          <table:table-cell table:style-name="ce2" office:value-type="float" office:value="0.251498" calcext:value-type="float">
            <text:p>0,25149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ABANES</text:p>
          </table:table-cell>
          <table:table-cell table:number-columns-repeated="3" table:style-name="ce2" office:value-type="float" office:value="0.195663" calcext:value-type="float">
            <text:p>0,19566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95663" calcext:value-type="float">
            <text:p>0,195663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ALMELS-ET-LE-VIALA</text:p>
          </table:table-cell>
          <table:table-cell table:number-columns-repeated="3" table:style-name="ce2" office:value-type="float" office:value="0.178498" calcext:value-type="float">
            <text:p>0,17849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78498" calcext:value-type="float">
            <text:p>0,17849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ALMONT</text:p>
          </table:table-cell>
          <table:table-cell table:number-columns-repeated="3" table:style-name="ce2" office:value-type="float" office:value="0.226012" calcext:value-type="float">
            <text:p>0,22601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26012" calcext:value-type="float">
            <text:p>0,226012</text:p>
          </table:table-cell>
          <table:table-cell table:style-name="ce2" office:value-type="float" office:value="0.231554" calcext:value-type="float">
            <text:p>0,231554</text:p>
          </table:table-cell>
          <table:table-cell table:style-name="ce2" office:value-type="float" office:value="0.226012" calcext:value-type="float">
            <text:p>0,22601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AMARES</text:p>
          </table:table-cell>
          <table:table-cell table:number-columns-repeated="3" table:style-name="ce2" office:value-type="float" office:value="0.401642" calcext:value-type="float">
            <text:p>0,40164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01642" calcext:value-type="float">
            <text:p>0,401642</text:p>
          </table:table-cell>
          <table:table-cell table:style-name="ce2" office:value-type="float" office:value="0.403099" calcext:value-type="float">
            <text:p>0,403099</text:p>
          </table:table-cell>
          <table:table-cell table:style-name="ce2" office:value-type="float" office:value="0.401642" calcext:value-type="float">
            <text:p>0,401642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AMBOULAZET</text:p>
          </table:table-cell>
          <table:table-cell table:number-columns-repeated="3" table:style-name="ce2" office:value-type="float" office:value="0.421383" calcext:value-type="float">
            <text:p>0,42138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21383" calcext:value-type="float">
            <text:p>0,421383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AMJAC</text:p>
          </table:table-cell>
          <table:table-cell table:number-columns-repeated="3" table:style-name="ce2" office:value-type="float" office:value="0.401835" calcext:value-type="float">
            <text:p>0,40183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01835" calcext:value-type="float">
            <text:p>0,401835</text:p>
          </table:table-cell>
          <table:table-cell table:style-name="ce2" office:value-type="float" office:value="0.394316" calcext:value-type="float">
            <text:p>0,394316</text:p>
          </table:table-cell>
          <table:table-cell table:style-name="ce2" office:value-type="float" office:value="0.401835" calcext:value-type="float">
            <text:p>0,401835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AMPAGNAC</text:p>
          </table:table-cell>
          <table:table-cell table:number-columns-repeated="3" table:style-name="ce2" office:value-type="float" office:value="0.264087" calcext:value-type="float">
            <text:p>0,26408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64087" calcext:value-type="float">
            <text:p>0,264087</text:p>
          </table:table-cell>
          <table:table-cell table:style-name="ce2" office:value-type="float" office:value="0.230263" calcext:value-type="float">
            <text:p>0,230263</text:p>
          </table:table-cell>
          <table:table-cell table:style-name="ce2" office:value-type="float" office:value="0.264087" calcext:value-type="float">
            <text:p>0,264087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AMPOURIEZ</text:p>
          </table:table-cell>
          <table:table-cell table:number-columns-repeated="3" table:style-name="ce2" office:value-type="float" office:value="0.245142" calcext:value-type="float">
            <text:p>0,24514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45142" calcext:value-type="float">
            <text:p>0,245142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AMPUAC</text:p>
          </table:table-cell>
          <table:table-cell table:number-columns-repeated="3" table:style-name="ce2" office:value-type="float" office:value="0.233597" calcext:value-type="float">
            <text:p>0,23359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33597" calcext:value-type="float">
            <text:p>0,233597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ANET-DE-SALARS</text:p>
          </table:table-cell>
          <table:table-cell table:number-columns-repeated="3" table:style-name="ce2" office:value-type="float" office:value="0.174044" calcext:value-type="float">
            <text:p>0,17404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74044" calcext:value-type="float">
            <text:p>0,174044</text:p>
          </table:table-cell>
          <table:table-cell table:style-name="ce2" office:value-type="float" office:value="0.348915" calcext:value-type="float">
            <text:p>0,348915</text:p>
          </table:table-cell>
          <table:table-cell table:style-name="ce2" office:value-type="float" office:value="0.174044" calcext:value-type="float">
            <text:p>0,17404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ANTOIN</text:p>
          </table:table-cell>
          <table:table-cell table:number-columns-repeated="3" table:style-name="ce2" office:value-type="float" office:value="0.276679" calcext:value-type="float">
            <text:p>0,27667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76679" calcext:value-type="float">
            <text:p>0,276679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APDENAC-GARE</text:p>
          </table:table-cell>
          <table:table-cell table:number-columns-repeated="3" table:style-name="ce2" office:value-type="float" office:value="0.350342" calcext:value-type="float">
            <text:p>0,35034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50342" calcext:value-type="float">
            <text:p>0,350342</text:p>
          </table:table-cell>
          <table:table-cell table:style-name="ce2" office:value-type="float" office:value="0.348016" calcext:value-type="float">
            <text:p>0,348016</text:p>
          </table:table-cell>
          <table:table-cell table:style-name="ce2" office:value-type="float" office:value="0.350342" calcext:value-type="float">
            <text:p>0,35034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LA CAPELLE-BALAGUIER</text:p>
          </table:table-cell>
          <table:table-cell table:number-columns-repeated="3" table:style-name="ce2" office:value-type="float" office:value="0.300514" calcext:value-type="float">
            <text:p>0,30051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00514" calcext:value-type="float">
            <text:p>0,300514</text:p>
          </table:table-cell>
          <table:table-cell table:style-name="ce2" office:value-type="float" office:value="0.278234" calcext:value-type="float">
            <text:p>0,278234</text:p>
          </table:table-cell>
          <table:table-cell table:style-name="ce2" office:value-type="float" office:value="0.300514" calcext:value-type="float">
            <text:p>0,300514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LA CAPELLE-BLEYS</text:p>
          </table:table-cell>
          <table:table-cell table:number-columns-repeated="3" table:style-name="ce2" office:value-type="float" office:value="0.208347" calcext:value-type="float">
            <text:p>0,20834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08347" calcext:value-type="float">
            <text:p>0,208347</text:p>
          </table:table-cell>
          <table:table-cell table:style-name="ce2" office:value-type="float" office:value="0.414025" calcext:value-type="float">
            <text:p>0,414025</text:p>
          </table:table-cell>
          <table:table-cell table:style-name="ce2" office:value-type="float" office:value="0.208347" calcext:value-type="float">
            <text:p>0,20834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LA CAPELLE BONANCE</text:p>
          </table:table-cell>
          <table:table-cell table:number-columns-repeated="3" table:style-name="ce2" office:value-type="float" office:value="0.105566" calcext:value-type="float">
            <text:p>0,10556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05566" calcext:value-type="float">
            <text:p>0,105566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ARAQUEVILLE</text:p>
          </table:table-cell>
          <table:table-cell table:number-columns-repeated="3" table:style-name="ce2" office:value-type="float" office:value="0.390343" calcext:value-type="float">
            <text:p>0,39034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90343" calcext:value-type="float">
            <text:p>0,390343</text:p>
          </table:table-cell>
          <table:table-cell table:style-name="ce2" office:value-type="float" office:value="0.388654" calcext:value-type="float">
            <text:p>0,388654</text:p>
          </table:table-cell>
          <table:table-cell table:style-name="ce2" office:value-type="float" office:value="0.390343" calcext:value-type="float">
            <text:p>0,39034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ASSAGNES-BEGONHES</text:p>
          </table:table-cell>
          <table:table-cell table:number-columns-repeated="3" table:style-name="ce2" office:value-type="float" office:value="0.381283" calcext:value-type="float">
            <text:p>0,38128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81283" calcext:value-type="float">
            <text:p>0,381283</text:p>
          </table:table-cell>
          <table:table-cell table:style-name="ce2" office:value-type="float" office:value="0.383315" calcext:value-type="float">
            <text:p>0,383315</text:p>
          </table:table-cell>
          <table:table-cell table:style-name="ce2" office:value-type="float" office:value="0.381283" calcext:value-type="float">
            <text:p>0,381283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ASSUEJOULS</text:p>
          </table:table-cell>
          <table:table-cell table:number-columns-repeated="3" table:style-name="ce2" office:value-type="float" office:value="0.372463" calcext:value-type="float">
            <text:p>0,37246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72463" calcext:value-type="float">
            <text:p>0,372463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ASTANET</text:p>
          </table:table-cell>
          <table:table-cell table:number-columns-repeated="3" table:style-name="ce2" office:value-type="float" office:value="0.331932" calcext:value-type="float">
            <text:p>0,33193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31932" calcext:value-type="float">
            <text:p>0,331932</text:p>
          </table:table-cell>
          <table:table-cell table:style-name="ce2" office:value-type="float" office:value="0.330969" calcext:value-type="float">
            <text:p>0,330969</text:p>
          </table:table-cell>
          <table:table-cell table:style-name="ce2" office:value-type="float" office:value="0.331932" calcext:value-type="float">
            <text:p>0,331932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ASTELMARY</text:p>
          </table:table-cell>
          <table:table-cell table:number-columns-repeated="3" table:style-name="ce2" office:value-type="float" office:value="0.866288" calcext:value-type="float">
            <text:p>0,86628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866288" calcext:value-type="float">
            <text:p>0,866288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ASTELNAU-DE-MANDAILLES</text:p>
          </table:table-cell>
          <table:table-cell table:number-columns-repeated="3" table:style-name="ce2" office:value-type="float" office:value="0.291947" calcext:value-type="float">
            <text:p>0,29194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91947" calcext:value-type="float">
            <text:p>0,291947</text:p>
          </table:table-cell>
          <table:table-cell table:style-name="ce2" office:value-type="float" office:value="0.290979" calcext:value-type="float">
            <text:p>0,290979</text:p>
          </table:table-cell>
          <table:table-cell table:style-name="ce2" office:value-type="float" office:value="0.291947" calcext:value-type="float">
            <text:p>0,29194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ASTELNAU-PEGAYROLS</text:p>
          </table:table-cell>
          <table:table-cell table:number-columns-repeated="3" table:style-name="ce2" office:value-type="float" office:value="0.125216" calcext:value-type="float">
            <text:p>0,12521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25216" calcext:value-type="float">
            <text:p>0,125216</text:p>
          </table:table-cell>
          <table:table-cell table:style-name="ce2" office:value-type="float" office:value="0.124503" calcext:value-type="float">
            <text:p>0,124503</text:p>
          </table:table-cell>
          <table:table-cell table:style-name="ce2" office:value-type="float" office:value="0.125216" calcext:value-type="float">
            <text:p>0,125216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LA CAVALERIE</text:p>
          </table:table-cell>
          <table:table-cell table:number-columns-repeated="3" table:style-name="ce2" office:value-type="float" office:value="0.271603" calcext:value-type="float">
            <text:p>0,27160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71603" calcext:value-type="float">
            <text:p>0,271603</text:p>
          </table:table-cell>
          <table:table-cell table:style-name="ce2" office:value-type="float" office:value="0.247589" calcext:value-type="float">
            <text:p>0,247589</text:p>
          </table:table-cell>
          <table:table-cell table:style-name="ce2" office:value-type="float" office:value="0.271603" calcext:value-type="float">
            <text:p>0,271603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LE CAYROL</text:p>
          </table:table-cell>
          <table:table-cell table:number-columns-repeated="3" table:style-name="ce2" office:value-type="float" office:value="0.162987" calcext:value-type="float">
            <text:p>0,16298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62987" calcext:value-type="float">
            <text:p>0,162987</text:p>
          </table:table-cell>
          <table:table-cell table:style-name="ce2" office:value-type="float" office:value="0.235559" calcext:value-type="float">
            <text:p>0,235559</text:p>
          </table:table-cell>
          <table:table-cell table:style-name="ce2" office:value-type="float" office:value="0.162987" calcext:value-type="float">
            <text:p>0,162987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ENTRES</text:p>
          </table:table-cell>
          <table:table-cell table:number-columns-repeated="3" table:style-name="ce2" office:value-type="float" office:value="0.287196" calcext:value-type="float">
            <text:p>0,28719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87196" calcext:value-type="float">
            <text:p>0,287196</text:p>
          </table:table-cell>
          <table:table-cell table:style-name="ce2" office:value-type="float" office:value="0.289594" calcext:value-type="float">
            <text:p>0,289594</text:p>
          </table:table-cell>
          <table:table-cell table:style-name="ce2" office:value-type="float" office:value="0.287196" calcext:value-type="float">
            <text:p>0,287196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LAIRVAUX-D AVEYRON</text:p>
          </table:table-cell>
          <table:table-cell table:number-columns-repeated="3" table:style-name="ce2" office:value-type="float" office:value="0.332809" calcext:value-type="float">
            <text:p>0,33280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32809" calcext:value-type="float">
            <text:p>0,332809</text:p>
          </table:table-cell>
          <table:table-cell table:style-name="ce2" office:value-type="float" office:value="0.335393" calcext:value-type="float">
            <text:p>0,335393</text:p>
          </table:table-cell>
          <table:table-cell table:style-name="ce2" office:value-type="float" office:value="0.332809" calcext:value-type="float">
            <text:p>0,332809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LE CLAPIER</text:p>
          </table:table-cell>
          <table:table-cell table:number-columns-repeated="3" table:style-name="ce2" office:value-type="float" office:value="0.256481" calcext:value-type="float">
            <text:p>0,25648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56481" calcext:value-type="float">
            <text:p>0,25648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OLOMBIES</text:p>
          </table:table-cell>
          <table:table-cell table:number-columns-repeated="3" table:style-name="ce2" office:value-type="float" office:value="0.292277" calcext:value-type="float">
            <text:p>0,29227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92277" calcext:value-type="float">
            <text:p>0,292277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OMBRET</text:p>
          </table:table-cell>
          <table:table-cell table:number-columns-repeated="3" table:style-name="ce2" office:value-type="float" office:value="0.421157" calcext:value-type="float">
            <text:p>0,42115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21157" calcext:value-type="float">
            <text:p>0,421157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OMPEYRE</text:p>
          </table:table-cell>
          <table:table-cell table:number-columns-repeated="3" table:style-name="ce2" office:value-type="float" office:value="0.262822" calcext:value-type="float">
            <text:p>0,26282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62822" calcext:value-type="float">
            <text:p>0,262822</text:p>
          </table:table-cell>
          <table:table-cell table:style-name="ce2" office:value-type="float" office:value="0.315024" calcext:value-type="float">
            <text:p>0,315024</text:p>
          </table:table-cell>
          <table:table-cell table:style-name="ce2" office:value-type="float" office:value="0.262822" calcext:value-type="float">
            <text:p>0,262822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OMPOLIBAT</text:p>
          </table:table-cell>
          <table:table-cell table:number-columns-repeated="3" table:style-name="ce2" office:value-type="float" office:value="0.261041" calcext:value-type="float">
            <text:p>0,26104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61041" calcext:value-type="float">
            <text:p>0,26104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OMPREGNAC</text:p>
          </table:table-cell>
          <table:table-cell table:number-columns-repeated="3" table:style-name="ce2" office:value-type="float" office:value="0.407129" calcext:value-type="float">
            <text:p>0,40712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07129" calcext:value-type="float">
            <text:p>0,407129</text:p>
          </table:table-cell>
          <table:table-cell table:style-name="ce2" office:value-type="float" office:value="0.47483" calcext:value-type="float">
            <text:p>0,47483</text:p>
          </table:table-cell>
          <table:table-cell table:style-name="ce2" office:value-type="float" office:value="0.407129" calcext:value-type="float">
            <text:p>0,40712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OMPS-LA-GRAND-VILLE</text:p>
          </table:table-cell>
          <table:table-cell table:number-columns-repeated="3" table:style-name="ce2" office:value-type="float" office:value="0.222751" calcext:value-type="float">
            <text:p>0,22275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22751" calcext:value-type="float">
            <text:p>0,222751</text:p>
          </table:table-cell>
          <table:table-cell table:style-name="ce2" office:value-type="float" office:value="0.201491" calcext:value-type="float">
            <text:p>0,201491</text:p>
          </table:table-cell>
          <table:table-cell table:style-name="ce2" office:value-type="float" office:value="0.222751" calcext:value-type="float">
            <text:p>0,222751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ONDOM D AUBRAC</text:p>
          </table:table-cell>
          <table:table-cell table:number-columns-repeated="3" table:style-name="ce2" office:value-type="float" office:value="0.329101" calcext:value-type="float">
            <text:p>0,32910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9101" calcext:value-type="float">
            <text:p>0,329101</text:p>
          </table:table-cell>
          <table:table-cell table:style-name="ce2" office:value-type="float" office:value="0.329196" calcext:value-type="float">
            <text:p>0,329196</text:p>
          </table:table-cell>
          <table:table-cell table:style-name="ce2" office:value-type="float" office:value="0.329101" calcext:value-type="float">
            <text:p>0,32910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ONNAC</text:p>
          </table:table-cell>
          <table:table-cell table:number-columns-repeated="3" table:style-name="ce2" office:value-type="float" office:value="0.256339" calcext:value-type="float">
            <text:p>0,25633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56339" calcext:value-type="float">
            <text:p>0,25633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CONQUES-EN-ROUERGUE</text:p>
          </table:table-cell>
          <table:table-cell table:number-columns-repeated="3" table:style-name="ce2" office:value-type="float" office:value="0.323259" calcext:value-type="float">
            <text:p>0,32325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3259" calcext:value-type="float">
            <text:p>0,323259</text:p>
          </table:table-cell>
          <table:table-cell table:style-name="ce2" office:value-type="float" office:value="0.3243" calcext:value-type="float">
            <text:p>0,3243</text:p>
          </table:table-cell>
          <table:table-cell table:style-name="ce2" office:value-type="float" office:value="0.323259" calcext:value-type="float">
            <text:p>0,32325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CONQUES-EN-ROUERGUE</text:p>
          </table:table-cell>
          <table:table-cell table:number-columns-repeated="3" table:style-name="ce2" office:value-type="float" office:value="0.323259" calcext:value-type="float">
            <text:p>0,32325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3259" calcext:value-type="float">
            <text:p>0,323259</text:p>
          </table:table-cell>
          <table:table-cell table:style-name="ce2" office:value-type="float" office:value="0.3243" calcext:value-type="float">
            <text:p>0,3243</text:p>
          </table:table-cell>
          <table:table-cell table:style-name="ce2" office:value-type="float" office:value="0.323259" calcext:value-type="float">
            <text:p>0,32325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CONQUES-EN-ROUERGUE</text:p>
          </table:table-cell>
          <table:table-cell table:number-columns-repeated="3" table:style-name="ce2" office:value-type="float" office:value="0.323259" calcext:value-type="float">
            <text:p>0,32325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3259" calcext:value-type="float">
            <text:p>0,323259</text:p>
          </table:table-cell>
          <table:table-cell table:style-name="ce2" office:value-type="float" office:value="0.3243" calcext:value-type="float">
            <text:p>0,3243</text:p>
          </table:table-cell>
          <table:table-cell table:style-name="ce2" office:value-type="float" office:value="0.323259" calcext:value-type="float">
            <text:p>0,323259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ONQUES-EN-ROUERGUE</text:p>
          </table:table-cell>
          <table:table-cell table:number-columns-repeated="3" table:style-name="ce2" office:value-type="float" office:value="0.323259" calcext:value-type="float">
            <text:p>0,32325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3259" calcext:value-type="float">
            <text:p>0,323259</text:p>
          </table:table-cell>
          <table:table-cell table:style-name="ce2" office:value-type="float" office:value="0.3243" calcext:value-type="float">
            <text:p>0,3243</text:p>
          </table:table-cell>
          <table:table-cell table:style-name="ce2" office:value-type="float" office:value="0.323259" calcext:value-type="float">
            <text:p>0,323259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ORNUS</text:p>
          </table:table-cell>
          <table:table-cell table:number-columns-repeated="3" table:style-name="ce2" office:value-type="float" office:value="0.218748" calcext:value-type="float">
            <text:p>0,21874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8748" calcext:value-type="float">
            <text:p>0,218748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LES COSTES GOZON</text:p>
          </table:table-cell>
          <table:table-cell table:number-columns-repeated="3" table:style-name="ce2" office:value-type="float" office:value="0.354367" calcext:value-type="float">
            <text:p>0,35436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54367" calcext:value-type="float">
            <text:p>0,354367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OUBISOU</text:p>
          </table:table-cell>
          <table:table-cell table:number-columns-repeated="3" table:style-name="ce2" office:value-type="float" office:value="0.461094" calcext:value-type="float">
            <text:p>0,461094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61094" calcext:value-type="float">
            <text:p>0,461094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OUPIAC</text:p>
          </table:table-cell>
          <table:table-cell table:number-columns-repeated="3" table:style-name="ce2" office:value-type="float" office:value="0.468172" calcext:value-type="float">
            <text:p>0,46817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68172" calcext:value-type="float">
            <text:p>0,468172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LA COUVERTOIRADE</text:p>
          </table:table-cell>
          <table:table-cell table:number-columns-repeated="3" table:style-name="ce2" office:value-type="float" office:value="0.231981" calcext:value-type="float">
            <text:p>0,23198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31981" calcext:value-type="float">
            <text:p>0,231981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RANSAC</text:p>
          </table:table-cell>
          <table:table-cell table:number-columns-repeated="3" table:style-name="ce2" office:value-type="float" office:value="0.376519" calcext:value-type="float">
            <text:p>0,37651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76519" calcext:value-type="float">
            <text:p>0,376519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REISSELS</text:p>
          </table:table-cell>
          <table:table-cell table:number-columns-repeated="3" table:style-name="ce2" office:value-type="float" office:value="0.43214" calcext:value-type="float">
            <text:p>0,4321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3214" calcext:value-type="float">
            <text:p>0,43214</text:p>
          </table:table-cell>
          <table:table-cell table:style-name="ce2" office:value-type="float" office:value="0.435987" calcext:value-type="float">
            <text:p>0,435987</text:p>
          </table:table-cell>
          <table:table-cell table:style-name="ce2" office:value-type="float" office:value="0.43214" calcext:value-type="float">
            <text:p>0,43214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RESPIN</text:p>
          </table:table-cell>
          <table:table-cell table:number-columns-repeated="3" table:style-name="ce2" office:value-type="float" office:value="0.34526" calcext:value-type="float">
            <text:p>0,3452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4526" calcext:value-type="float">
            <text:p>0,34526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LA CRESSE</text:p>
          </table:table-cell>
          <table:table-cell table:number-columns-repeated="3" table:style-name="ce2" office:value-type="float" office:value="0.137094" calcext:value-type="float">
            <text:p>0,13709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37094" calcext:value-type="float">
            <text:p>0,137094</text:p>
          </table:table-cell>
          <table:table-cell table:style-name="ce2" office:value-type="float" office:value="0.107415" calcext:value-type="float">
            <text:p>0,107415</text:p>
          </table:table-cell>
          <table:table-cell table:style-name="ce2" office:value-type="float" office:value="0.137094" calcext:value-type="float">
            <text:p>0,137094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URIERES</text:p>
          </table:table-cell>
          <table:table-cell table:number-columns-repeated="3" table:style-name="ce2" office:value-type="float" office:value="0.192013" calcext:value-type="float">
            <text:p>0,19201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92013" calcext:value-type="float">
            <text:p>0,19201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DECAZEVILLE</text:p>
          </table:table-cell>
          <table:table-cell table:number-columns-repeated="3" table:style-name="ce2" office:value-type="float" office:value="0.433492" calcext:value-type="float">
            <text:p>0,43349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33492" calcext:value-type="float">
            <text:p>0,433492</text:p>
          </table:table-cell>
          <table:table-cell table:style-name="ce2" office:value-type="float" office:value="0.428705" calcext:value-type="float">
            <text:p>0,428705</text:p>
          </table:table-cell>
          <table:table-cell table:style-name="ce2" office:value-type="float" office:value="0.433492" calcext:value-type="float">
            <text:p>0,433492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RUELLE BALSAC</text:p>
          </table:table-cell>
          <table:table-cell table:number-columns-repeated="3" table:style-name="ce2" office:value-type="float" office:value="0.169066" calcext:value-type="float">
            <text:p>0,16906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69066" calcext:value-type="float">
            <text:p>0,169066</text:p>
          </table:table-cell>
          <table:table-cell table:style-name="ce2" office:value-type="float" office:value="0.167926" calcext:value-type="float">
            <text:p>0,167926</text:p>
          </table:table-cell>
          <table:table-cell table:style-name="ce2" office:value-type="float" office:value="0.169066" calcext:value-type="float">
            <text:p>0,169066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DRUELLE BALSAC</text:p>
          </table:table-cell>
          <table:table-cell table:number-columns-repeated="3" table:style-name="ce2" office:value-type="float" office:value="0.169066" calcext:value-type="float">
            <text:p>0,16906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69066" calcext:value-type="float">
            <text:p>0,169066</text:p>
          </table:table-cell>
          <table:table-cell table:style-name="ce2" office:value-type="float" office:value="0.167926" calcext:value-type="float">
            <text:p>0,167926</text:p>
          </table:table-cell>
          <table:table-cell table:style-name="ce2" office:value-type="float" office:value="0.169066" calcext:value-type="float">
            <text:p>0,169066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DRULHE</text:p>
          </table:table-cell>
          <table:table-cell table:number-columns-repeated="3" table:style-name="ce2" office:value-type="float" office:value="0.247933" calcext:value-type="float">
            <text:p>0,24793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47933" calcext:value-type="float">
            <text:p>0,24793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DURENQUE</text:p>
          </table:table-cell>
          <table:table-cell table:number-columns-repeated="3" table:style-name="ce2" office:value-type="float" office:value="0.342901" calcext:value-type="float">
            <text:p>0,34290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42901" calcext:value-type="float">
            <text:p>0,342901</text:p>
          </table:table-cell>
          <table:table-cell table:style-name="ce2" office:value-type="float" office:value="0.344247" calcext:value-type="float">
            <text:p>0,344247</text:p>
          </table:table-cell>
          <table:table-cell table:style-name="ce2" office:value-type="float" office:value="0.342901" calcext:value-type="float">
            <text:p>0,342901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E FEL</text:p>
          </table:table-cell>
          <table:table-cell table:number-columns-repeated="3" table:style-name="ce2" office:value-type="float" office:value="0.413303" calcext:value-type="float">
            <text:p>0,41330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13303" calcext:value-type="float">
            <text:p>0,413303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ENTRAYGUES-SUR-TRUYERE</text:p>
          </table:table-cell>
          <table:table-cell table:number-columns-repeated="3" table:style-name="ce2" office:value-type="float" office:value="0.522539" calcext:value-type="float">
            <text:p>0,52253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522539" calcext:value-type="float">
            <text:p>0,522539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ESCANDOLIERES</text:p>
          </table:table-cell>
          <table:table-cell table:number-columns-repeated="3" table:style-name="ce2" office:value-type="float" office:value="0.279259" calcext:value-type="float">
            <text:p>0,27925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79259" calcext:value-type="float">
            <text:p>0,279259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ESPALION</text:p>
          </table:table-cell>
          <table:table-cell table:number-columns-repeated="3" table:style-name="ce2" office:value-type="float" office:value="0.285432" calcext:value-type="float">
            <text:p>0,28543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85432" calcext:value-type="float">
            <text:p>0,285432</text:p>
          </table:table-cell>
          <table:table-cell table:style-name="ce2" office:value-type="float" office:value="0.288806" calcext:value-type="float">
            <text:p>0,288806</text:p>
          </table:table-cell>
          <table:table-cell table:style-name="ce2" office:value-type="float" office:value="0.285432" calcext:value-type="float">
            <text:p>0,28543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ESPEYRAC</text:p>
          </table:table-cell>
          <table:table-cell table:number-columns-repeated="3" table:style-name="ce2" office:value-type="float" office:value="0.26901" calcext:value-type="float">
            <text:p>0,2690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6901" calcext:value-type="float">
            <text:p>0,26901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ESTAING</text:p>
          </table:table-cell>
          <table:table-cell table:number-columns-repeated="3" table:style-name="ce2" office:value-type="float" office:value="0.381566" calcext:value-type="float">
            <text:p>0,38156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81566" calcext:value-type="float">
            <text:p>0,381566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FAYET</text:p>
          </table:table-cell>
          <table:table-cell table:number-columns-repeated="3" table:style-name="ce2" office:value-type="float" office:value="0.23453" calcext:value-type="float">
            <text:p>0,2345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3453" calcext:value-type="float">
            <text:p>0,23453</text:p>
          </table:table-cell>
          <table:table-cell table:style-name="ce2" office:value-type="float" office:value="0.174766" calcext:value-type="float">
            <text:p>0,174766</text:p>
          </table:table-cell>
          <table:table-cell table:style-name="ce2" office:value-type="float" office:value="0.23453" calcext:value-type="float">
            <text:p>0,2345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FIRMI</text:p>
          </table:table-cell>
          <table:table-cell table:number-columns-repeated="3" table:style-name="ce2" office:value-type="float" office:value="0.442169" calcext:value-type="float">
            <text:p>0,44216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42169" calcext:value-type="float">
            <text:p>0,442169</text:p>
          </table:table-cell>
          <table:table-cell table:style-name="ce2" office:value-type="float" office:value="0.440909" calcext:value-type="float">
            <text:p>0,440909</text:p>
          </table:table-cell>
          <table:table-cell table:style-name="ce2" office:value-type="float" office:value="0.442169" calcext:value-type="float">
            <text:p>0,44216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FLAGNAC</text:p>
          </table:table-cell>
          <table:table-cell table:number-columns-repeated="3" table:style-name="ce2" office:value-type="float" office:value="0.260576" calcext:value-type="float">
            <text:p>0,26057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6147" calcext:value-type="float">
            <text:p>0,26147</text:p>
          </table:table-cell>
          <table:table-cell table:style-name="ce2" office:value-type="float" office:value="0.308658" calcext:value-type="float">
            <text:p>0,308658</text:p>
          </table:table-cell>
          <table:table-cell table:style-name="ce2" office:value-type="float" office:value="0.26147" calcext:value-type="float">
            <text:p>0,26147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FLAVIN</text:p>
          </table:table-cell>
          <table:table-cell table:number-columns-repeated="3" table:style-name="ce2" office:value-type="float" office:value="0.236493" calcext:value-type="float">
            <text:p>0,23649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36493" calcext:value-type="float">
            <text:p>0,236493</text:p>
          </table:table-cell>
          <table:table-cell table:style-name="ce2" office:value-type="float" office:value="0.225189" calcext:value-type="float">
            <text:p>0,225189</text:p>
          </table:table-cell>
          <table:table-cell table:style-name="ce2" office:value-type="float" office:value="0.236493" calcext:value-type="float">
            <text:p>0,23649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FLORENTIN-LA-CAPELLE</text:p>
          </table:table-cell>
          <table:table-cell table:number-columns-repeated="3" table:style-name="ce2" office:value-type="float" office:value="0.234869" calcext:value-type="float">
            <text:p>0,23486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34869" calcext:value-type="float">
            <text:p>0,234869</text:p>
          </table:table-cell>
          <table:table-cell table:style-name="ce2" office:value-type="float" office:value="0.234889" calcext:value-type="float">
            <text:p>0,234889</text:p>
          </table:table-cell>
          <table:table-cell table:style-name="ce2" office:value-type="float" office:value="0.234869" calcext:value-type="float">
            <text:p>0,23486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FOISSAC</text:p>
          </table:table-cell>
          <table:table-cell table:number-columns-repeated="3" table:style-name="ce2" office:value-type="float" office:value="0.276343" calcext:value-type="float">
            <text:p>0,27634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76343" calcext:value-type="float">
            <text:p>0,276343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LA FOUILLADE</text:p>
          </table:table-cell>
          <table:table-cell table:number-columns-repeated="3" table:style-name="ce2" office:value-type="float" office:value="0.273266" calcext:value-type="float">
            <text:p>0,27326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73266" calcext:value-type="float">
            <text:p>0,273266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GABRIAC</text:p>
          </table:table-cell>
          <table:table-cell table:number-columns-repeated="3" table:style-name="ce2" office:value-type="float" office:value="0.273416" calcext:value-type="float">
            <text:p>0,27341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73416" calcext:value-type="float">
            <text:p>0,273416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GAILLAC-D AVEYRON</text:p>
          </table:table-cell>
          <table:table-cell table:number-columns-repeated="3" table:style-name="ce2" office:value-type="float" office:value="0.258361" calcext:value-type="float">
            <text:p>0,25836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58361" calcext:value-type="float">
            <text:p>0,258361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GALGAN</text:p>
          </table:table-cell>
          <table:table-cell table:number-columns-repeated="3" table:style-name="ce2" office:value-type="float" office:value="0.342677" calcext:value-type="float">
            <text:p>0,34267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42677" calcext:value-type="float">
            <text:p>0,342677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GISSAC</text:p>
          </table:table-cell>
          <table:table-cell table:number-columns-repeated="3" table:style-name="ce2" office:value-type="float" office:value="0.406386" calcext:value-type="float">
            <text:p>0,40638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06386" calcext:value-type="float">
            <text:p>0,406386</text:p>
          </table:table-cell>
          <table:table-cell table:style-name="ce2" office:value-type="float" office:value="0.295056" calcext:value-type="float">
            <text:p>0,295056</text:p>
          </table:table-cell>
          <table:table-cell table:style-name="ce2" office:value-type="float" office:value="0.406386" calcext:value-type="float">
            <text:p>0,406386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GOLINHAC</text:p>
          </table:table-cell>
          <table:table-cell table:number-columns-repeated="3" table:style-name="ce2" office:value-type="float" office:value="0.265826" calcext:value-type="float">
            <text:p>0,26582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65826" calcext:value-type="float">
            <text:p>0,265826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GOUTRENS</text:p>
          </table:table-cell>
          <table:table-cell table:number-columns-repeated="3" table:style-name="ce2" office:value-type="float" office:value="0.218054" calcext:value-type="float">
            <text:p>0,218054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8054" calcext:value-type="float">
            <text:p>0,218054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GRAMOND</text:p>
          </table:table-cell>
          <table:table-cell table:number-columns-repeated="3" table:style-name="ce2" office:value-type="float" office:value="0.147266" calcext:value-type="float">
            <text:p>0,14726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47266" calcext:value-type="float">
            <text:p>0,147266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'HOSPITALET -DU-LARZAC</text:p>
          </table:table-cell>
          <table:table-cell table:number-columns-repeated="3" table:style-name="ce2" office:value-type="float" office:value="0.327797" calcext:value-type="float">
            <text:p>0,32779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7797" calcext:value-type="float">
            <text:p>0,327797</text:p>
          </table:table-cell>
          <table:table-cell table:style-name="ce2" office:value-type="float" office:value="0.248308" calcext:value-type="float">
            <text:p>0,248308</text:p>
          </table:table-cell>
          <table:table-cell table:style-name="ce2" office:value-type="float" office:value="0.327797" calcext:value-type="float">
            <text:p>0,32779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HUPARLAC</text:p>
          </table:table-cell>
          <table:table-cell table:number-columns-repeated="3" table:style-name="ce2" office:value-type="float" office:value="0.312399" calcext:value-type="float">
            <text:p>0,31239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12399" calcext:value-type="float">
            <text:p>0,312399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ACROIX-BARREZ</text:p>
          </table:table-cell>
          <table:table-cell table:number-columns-repeated="3" table:style-name="ce2" office:value-type="float" office:value="0.302851" calcext:value-type="float">
            <text:p>0,30285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02851" calcext:value-type="float">
            <text:p>0,30285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AGUIOLE</text:p>
          </table:table-cell>
          <table:table-cell table:number-columns-repeated="3" table:style-name="ce2" office:value-type="float" office:value="0.306329" calcext:value-type="float">
            <text:p>0,30632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06329" calcext:value-type="float">
            <text:p>0,306329</text:p>
          </table:table-cell>
          <table:table-cell table:style-name="ce2" office:value-type="float" office:value="0.309725" calcext:value-type="float">
            <text:p>0,309725</text:p>
          </table:table-cell>
          <table:table-cell table:style-name="ce2" office:value-type="float" office:value="0.306329" calcext:value-type="float">
            <text:p>0,30632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LAISSAC-SEVERAC L'EGLISE</text:p>
          </table:table-cell>
          <table:table-cell table:number-columns-repeated="3" table:style-name="ce2" office:value-type="float" office:value="0.269809" calcext:value-type="float">
            <text:p>0,26980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69809" calcext:value-type="float">
            <text:p>0,269809</text:p>
          </table:table-cell>
          <table:table-cell table:style-name="ce2" office:value-type="float" office:value="0.251082" calcext:value-type="float">
            <text:p>0,251082</text:p>
          </table:table-cell>
          <table:table-cell table:style-name="ce2" office:value-type="float" office:value="0.269809" calcext:value-type="float">
            <text:p>0,26980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AISSAC-SEVERAC L'EGLISE</text:p>
          </table:table-cell>
          <table:table-cell table:number-columns-repeated="3" table:style-name="ce2" office:value-type="float" office:value="0.269809" calcext:value-type="float">
            <text:p>0,26980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69809" calcext:value-type="float">
            <text:p>0,269809</text:p>
          </table:table-cell>
          <table:table-cell table:style-name="ce2" office:value-type="float" office:value="0.251082" calcext:value-type="float">
            <text:p>0,251082</text:p>
          </table:table-cell>
          <table:table-cell table:style-name="ce2" office:value-type="float" office:value="0.269809" calcext:value-type="float">
            <text:p>0,26980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ANUEJOULS</text:p>
          </table:table-cell>
          <table:table-cell table:number-columns-repeated="3" table:style-name="ce2" office:value-type="float" office:value="0.30772" calcext:value-type="float">
            <text:p>0,3077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0772" calcext:value-type="float">
            <text:p>0,30772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APANOUSE-DE-CERNON</text:p>
          </table:table-cell>
          <table:table-cell table:number-columns-repeated="3" table:style-name="ce2" office:value-type="float" office:value="0.400124" calcext:value-type="float">
            <text:p>0,400124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00124" calcext:value-type="float">
            <text:p>0,400124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SSOUTS</text:p>
          </table:table-cell>
          <table:table-cell table:number-columns-repeated="3" table:style-name="ce2" office:value-type="float" office:value="0.214336" calcext:value-type="float">
            <text:p>0,21433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4336" calcext:value-type="float">
            <text:p>0,21433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AVAL-ROQUECEZIERE</text:p>
          </table:table-cell>
          <table:table-cell table:number-columns-repeated="3" table:style-name="ce2" office:value-type="float" office:value="0.214924" calcext:value-type="float">
            <text:p>0,214924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4924" calcext:value-type="float">
            <text:p>0,214924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EDERGUES</text:p>
          </table:table-cell>
          <table:table-cell table:number-columns-repeated="3" table:style-name="ce2" office:value-type="float" office:value="0.223809" calcext:value-type="float">
            <text:p>0,22380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23809" calcext:value-type="float">
            <text:p>0,223809</text:p>
          </table:table-cell>
          <table:table-cell table:style-name="ce2" office:value-type="float" office:value="0.224004" calcext:value-type="float">
            <text:p>0,224004</text:p>
          </table:table-cell>
          <table:table-cell table:style-name="ce2" office:value-type="float" office:value="0.223809" calcext:value-type="float">
            <text:p>0,223809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ESCURE-JAOUL</text:p>
          </table:table-cell>
          <table:table-cell table:number-columns-repeated="3" table:style-name="ce2" office:value-type="float" office:value="0.476019" calcext:value-type="float">
            <text:p>0,47601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76019" calcext:value-type="float">
            <text:p>0,476019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ESTRADE ET THOUELS</text:p>
          </table:table-cell>
          <table:table-cell table:number-columns-repeated="3" table:style-name="ce2" office:value-type="float" office:value="0.242904" calcext:value-type="float">
            <text:p>0,24290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42904" calcext:value-type="float">
            <text:p>0,242904</text:p>
          </table:table-cell>
          <table:table-cell table:style-name="ce2" office:value-type="float" office:value="0.234107" calcext:value-type="float">
            <text:p>0,234107</text:p>
          </table:table-cell>
          <table:table-cell table:style-name="ce2" office:value-type="float" office:value="0.242904" calcext:value-type="float">
            <text:p>0,242904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IVINHAC-LE-HAUT</text:p>
          </table:table-cell>
          <table:table-cell table:number-columns-repeated="3" table:style-name="ce2" office:value-type="float" office:value="0.386702" calcext:value-type="float">
            <text:p>0,38670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86702" calcext:value-type="float">
            <text:p>0,386702</text:p>
          </table:table-cell>
          <table:table-cell table:style-name="ce2" office:value-type="float" office:value="0.363258" calcext:value-type="float">
            <text:p>0,363258</text:p>
          </table:table-cell>
          <table:table-cell table:style-name="ce2" office:value-type="float" office:value="0.386702" calcext:value-type="float">
            <text:p>0,386702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A LOUBIERE</text:p>
          </table:table-cell>
          <table:table-cell table:number-columns-repeated="3" table:style-name="ce2" office:value-type="float" office:value="0.252868" calcext:value-type="float">
            <text:p>0,25286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52868" calcext:value-type="float">
            <text:p>0,252868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UC-LA-PRIMAUBE</text:p>
          </table:table-cell>
          <table:table-cell table:number-columns-repeated="3" table:style-name="ce2" office:value-type="float" office:value="0.302004" calcext:value-type="float">
            <text:p>0,30200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02004" calcext:value-type="float">
            <text:p>0,302004</text:p>
          </table:table-cell>
          <table:table-cell table:style-name="ce2" office:value-type="float" office:value="0.310875" calcext:value-type="float">
            <text:p>0,310875</text:p>
          </table:table-cell>
          <table:table-cell table:style-name="ce2" office:value-type="float" office:value="0.302004" calcext:value-type="float">
            <text:p>0,302004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UGAN</text:p>
          </table:table-cell>
          <table:table-cell table:number-columns-repeated="3" table:style-name="ce2" office:value-type="float" office:value="0.190544" calcext:value-type="float">
            <text:p>0,190544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90544" calcext:value-type="float">
            <text:p>0,190544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UNAC</text:p>
          </table:table-cell>
          <table:table-cell table:number-columns-repeated="3" table:style-name="ce2" office:value-type="float" office:value="0.603126" calcext:value-type="float">
            <text:p>0,60312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603126" calcext:value-type="float">
            <text:p>0,603126</text:p>
          </table:table-cell>
          <table:table-cell table:style-name="ce2" office:value-type="float" office:value="0.60599" calcext:value-type="float">
            <text:p>0,60599</text:p>
          </table:table-cell>
          <table:table-cell table:style-name="ce2" office:value-type="float" office:value="0.603126" calcext:value-type="float">
            <text:p>0,603126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ALEVILLE</text:p>
          </table:table-cell>
          <table:table-cell table:number-columns-repeated="3" table:style-name="ce2" office:value-type="float" office:value="0.329088" calcext:value-type="float">
            <text:p>0,32908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9088" calcext:value-type="float">
            <text:p>0,329088</text:p>
          </table:table-cell>
          <table:table-cell table:style-name="ce2" office:value-type="float" office:value="0.319627" calcext:value-type="float">
            <text:p>0,319627</text:p>
          </table:table-cell>
          <table:table-cell table:style-name="ce2" office:value-type="float" office:value="0.329088" calcext:value-type="float">
            <text:p>0,329088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ANHAC</text:p>
          </table:table-cell>
          <table:table-cell table:number-columns-repeated="3" table:style-name="ce2" office:value-type="float" office:value="0.183504" calcext:value-type="float">
            <text:p>0,183504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83504" calcext:value-type="float">
            <text:p>0,183504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ARCILLAC-VALLON</text:p>
          </table:table-cell>
          <table:table-cell table:number-columns-repeated="3" table:style-name="ce2" office:value-type="float" office:value="0.422617" calcext:value-type="float">
            <text:p>0,42261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22617" calcext:value-type="float">
            <text:p>0,422617</text:p>
          </table:table-cell>
          <table:table-cell table:style-name="ce2" office:value-type="float" office:value="0.385717" calcext:value-type="float">
            <text:p>0,385717</text:p>
          </table:table-cell>
          <table:table-cell table:style-name="ce2" office:value-type="float" office:value="0.422617" calcext:value-type="float">
            <text:p>0,42261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MARNHAGUES-ET-LATOUR</text:p>
          </table:table-cell>
          <table:table-cell table:number-columns-repeated="3" table:style-name="ce2" office:value-type="float" office:value="0.280681" calcext:value-type="float">
            <text:p>0,28068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80681" calcext:value-type="float">
            <text:p>0,280681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MARTIEL</text:p>
          </table:table-cell>
          <table:table-cell table:number-columns-repeated="3" table:style-name="ce2" office:value-type="float" office:value="0.248792" calcext:value-type="float">
            <text:p>0,24879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48792" calcext:value-type="float">
            <text:p>0,248792</text:p>
          </table:table-cell>
          <table:table-cell table:style-name="ce2" office:value-type="float" office:value="0.237336" calcext:value-type="float">
            <text:p>0,237336</text:p>
          </table:table-cell>
          <table:table-cell table:style-name="ce2" office:value-type="float" office:value="0.248792" calcext:value-type="float">
            <text:p>0,248792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ARTRIN</text:p>
          </table:table-cell>
          <table:table-cell table:number-columns-repeated="3" table:style-name="ce2" office:value-type="float" office:value="0.536744" calcext:value-type="float">
            <text:p>0,536744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536744" calcext:value-type="float">
            <text:p>0,536744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MAYRAN</text:p>
          </table:table-cell>
          <table:table-cell table:number-columns-repeated="3" table:style-name="ce2" office:value-type="float" office:value="0.330868" calcext:value-type="float">
            <text:p>0,33086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30868" calcext:value-type="float">
            <text:p>0,33086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ELAGUES</text:p>
          </table:table-cell>
          <table:table-cell table:number-columns-repeated="3" table:style-name="ce2" office:value-type="float" office:value="2.447761" calcext:value-type="float">
            <text:p>2,44776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2.447761" calcext:value-type="float">
            <text:p>2,447761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MELJAC</text:p>
          </table:table-cell>
          <table:table-cell table:number-columns-repeated="3" table:style-name="ce2" office:value-type="float" office:value="0.361448" calcext:value-type="float">
            <text:p>0,36144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61448" calcext:value-type="float">
            <text:p>0,361448</text:p>
          </table:table-cell>
          <table:table-cell table:style-name="ce2" office:value-type="float" office:value="0.499467" calcext:value-type="float">
            <text:p>0,499467</text:p>
          </table:table-cell>
          <table:table-cell table:style-name="ce2" office:value-type="float" office:value="0.361448" calcext:value-type="float">
            <text:p>0,361448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MILLAU</text:p>
          </table:table-cell>
          <table:table-cell table:number-columns-repeated="3" table:style-name="ce2" office:value-type="float" office:value="0.449321" calcext:value-type="float">
            <text:p>0,44932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49321" calcext:value-type="float">
            <text:p>0,449321</text:p>
          </table:table-cell>
          <table:table-cell table:style-name="ce2" office:value-type="float" office:value="0.458598" calcext:value-type="float">
            <text:p>0,458598</text:p>
          </table:table-cell>
          <table:table-cell table:style-name="ce2" office:value-type="float" office:value="0.449321" calcext:value-type="float">
            <text:p>0,449321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E MONASTERE</text:p>
          </table:table-cell>
          <table:table-cell table:number-columns-repeated="3" table:style-name="ce2" office:value-type="float" office:value="0.223618" calcext:value-type="float">
            <text:p>0,22361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23618" calcext:value-type="float">
            <text:p>0,223618</text:p>
          </table:table-cell>
          <table:table-cell table:style-name="ce2" office:value-type="float" office:value="0.223834" calcext:value-type="float">
            <text:p>0,223834</text:p>
          </table:table-cell>
          <table:table-cell table:style-name="ce2" office:value-type="float" office:value="0.223618" calcext:value-type="float">
            <text:p>0,223618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MONTAGNOL</text:p>
          </table:table-cell>
          <table:table-cell table:number-columns-repeated="3" table:style-name="ce2" office:value-type="float" office:value="0.385634" calcext:value-type="float">
            <text:p>0,385634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85634" calcext:value-type="float">
            <text:p>0,38563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ONTBAZENS</text:p>
          </table:table-cell>
          <table:table-cell table:number-columns-repeated="3" table:style-name="ce2" office:value-type="float" office:value="0.441779" calcext:value-type="float">
            <text:p>0,44177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41779" calcext:value-type="float">
            <text:p>0,441779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MONTCLAR</text:p>
          </table:table-cell>
          <table:table-cell table:number-columns-repeated="3" table:style-name="ce2" office:value-type="float" office:value="0.158873" calcext:value-type="float">
            <text:p>0,15887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58873" calcext:value-type="float">
            <text:p>0,15887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MONTEILS</text:p>
          </table:table-cell>
          <table:table-cell table:number-columns-repeated="3" table:style-name="ce2" office:value-type="float" office:value="0.368111" calcext:value-type="float">
            <text:p>0,36811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68111" calcext:value-type="float">
            <text:p>0,368111</text:p>
          </table:table-cell>
          <table:table-cell table:style-name="ce2" office:value-type="float" office:value="0.365603" calcext:value-type="float">
            <text:p>0,365603</text:p>
          </table:table-cell>
          <table:table-cell table:style-name="ce2" office:value-type="float" office:value="0.368111" calcext:value-type="float">
            <text:p>0,368111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MONTEZIC</text:p>
          </table:table-cell>
          <table:table-cell table:number-columns-repeated="3" table:style-name="ce2" office:value-type="float" office:value="0.379586" calcext:value-type="float">
            <text:p>0,37958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79586" calcext:value-type="float">
            <text:p>0,379586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ONTFRANC</text:p>
          </table:table-cell>
          <table:table-cell table:number-columns-repeated="3" table:style-name="ce2" office:value-type="float" office:value="0.369792" calcext:value-type="float">
            <text:p>0,36979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69792" calcext:value-type="float">
            <text:p>0,36979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ONTJAUX</text:p>
          </table:table-cell>
          <table:table-cell table:number-columns-repeated="3" table:style-name="ce2" office:value-type="float" office:value="0.217962" calcext:value-type="float">
            <text:p>0,21796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7962" calcext:value-type="float">
            <text:p>0,217962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ONTLAUR</text:p>
          </table:table-cell>
          <table:table-cell table:number-columns-repeated="3" table:style-name="ce2" office:value-type="float" office:value="0.244884" calcext:value-type="float">
            <text:p>0,24488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44884" calcext:value-type="float">
            <text:p>0,244884</text:p>
          </table:table-cell>
          <table:table-cell table:style-name="ce2" office:value-type="float" office:value="0.339419" calcext:value-type="float">
            <text:p>0,339419</text:p>
          </table:table-cell>
          <table:table-cell table:style-name="ce2" office:value-type="float" office:value="0.244884" calcext:value-type="float">
            <text:p>0,244884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FONDAMENTE</text:p>
          </table:table-cell>
          <table:table-cell table:number-columns-repeated="3" table:style-name="ce2" office:value-type="float" office:value="0.096282" calcext:value-type="float">
            <text:p>0,09628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096282" calcext:value-type="float">
            <text:p>0,096282</text:p>
          </table:table-cell>
          <table:table-cell table:style-name="ce2" office:value-type="float" office:value="0.096241" calcext:value-type="float">
            <text:p>0,096241</text:p>
          </table:table-cell>
          <table:table-cell table:style-name="ce2" office:value-type="float" office:value="0.096282" calcext:value-type="float">
            <text:p>0,09628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ONTPEYROUX</text:p>
          </table:table-cell>
          <table:table-cell table:number-columns-repeated="3" table:style-name="ce2" office:value-type="float" office:value="0.170978" calcext:value-type="float">
            <text:p>0,17097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70978" calcext:value-type="float">
            <text:p>0,17097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ONTROZIER</text:p>
          </table:table-cell>
          <table:table-cell table:number-columns-repeated="3" table:style-name="ce2" office:value-type="float" office:value="0.423724" calcext:value-type="float">
            <text:p>0,42372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23724" calcext:value-type="float">
            <text:p>0,423724</text:p>
          </table:table-cell>
          <table:table-cell table:style-name="ce2" office:value-type="float" office:value="0.424727" calcext:value-type="float">
            <text:p>0,424727</text:p>
          </table:table-cell>
          <table:table-cell table:style-name="ce2" office:value-type="float" office:value="0.423724" calcext:value-type="float">
            <text:p>0,423724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ONTSALES</text:p>
          </table:table-cell>
          <table:table-cell table:number-columns-repeated="3" table:style-name="ce2" office:value-type="float" office:value="0.412302" calcext:value-type="float">
            <text:p>0,41230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12302" calcext:value-type="float">
            <text:p>0,412302</text:p>
          </table:table-cell>
          <table:table-cell table:style-name="ce2" office:value-type="float" office:value="0.410494" calcext:value-type="float">
            <text:p>0,410494</text:p>
          </table:table-cell>
          <table:table-cell table:style-name="ce2" office:value-type="float" office:value="0.412302" calcext:value-type="float">
            <text:p>0,412302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MORLHON-LE-HAUT</text:p>
          </table:table-cell>
          <table:table-cell table:number-columns-repeated="3" table:style-name="ce2" office:value-type="float" office:value="0.173059" calcext:value-type="float">
            <text:p>0,17305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73059" calcext:value-type="float">
            <text:p>0,173059</text:p>
          </table:table-cell>
          <table:table-cell table:style-name="ce2" office:value-type="float" office:value="0.175789" calcext:value-type="float">
            <text:p>0,175789</text:p>
          </table:table-cell>
          <table:table-cell table:style-name="ce2" office:value-type="float" office:value="0.173059" calcext:value-type="float">
            <text:p>0,173059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OSTUEJOULS</text:p>
          </table:table-cell>
          <table:table-cell table:number-columns-repeated="3" table:style-name="ce2" office:value-type="float" office:value="0.261246" calcext:value-type="float">
            <text:p>0,26124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67628" calcext:value-type="float">
            <text:p>0,267628</text:p>
          </table:table-cell>
          <table:table-cell table:style-name="ce2" office:value-type="float" office:value="0.285985" calcext:value-type="float">
            <text:p>0,285985</text:p>
          </table:table-cell>
          <table:table-cell table:style-name="ce2" office:value-type="float" office:value="0.267628" calcext:value-type="float">
            <text:p>0,267628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OURET</text:p>
          </table:table-cell>
          <table:table-cell table:number-columns-repeated="3" table:style-name="ce2" office:value-type="float" office:value="0.348024" calcext:value-type="float">
            <text:p>0,34802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48024" calcext:value-type="float">
            <text:p>0,348024</text:p>
          </table:table-cell>
          <table:table-cell table:style-name="ce2" office:value-type="float" office:value="0.408486" calcext:value-type="float">
            <text:p>0,408486</text:p>
          </table:table-cell>
          <table:table-cell table:style-name="ce2" office:value-type="float" office:value="0.348024" calcext:value-type="float">
            <text:p>0,348024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OYRAZES</text:p>
          </table:table-cell>
          <table:table-cell table:number-columns-repeated="3" table:style-name="ce2" office:value-type="float" office:value="0.256931" calcext:value-type="float">
            <text:p>0,25693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56931" calcext:value-type="float">
            <text:p>0,25693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URASSON</text:p>
          </table:table-cell>
          <table:table-cell table:number-columns-repeated="3" table:style-name="ce2" office:value-type="float" office:value="0.195686" calcext:value-type="float">
            <text:p>0,19568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95686" calcext:value-type="float">
            <text:p>0,195686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MUR-DE-BARREZ</text:p>
          </table:table-cell>
          <table:table-cell table:number-columns-repeated="3" table:style-name="ce2" office:value-type="float" office:value="0.323532" calcext:value-type="float">
            <text:p>0,32353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23532" calcext:value-type="float">
            <text:p>0,32353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MURET-LE-CHATEAU</text:p>
          </table:table-cell>
          <table:table-cell table:number-columns-repeated="3" table:style-name="ce2" office:value-type="float" office:value="0.27108" calcext:value-type="float">
            <text:p>0,2710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7108" calcext:value-type="float">
            <text:p>0,27108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UROLS</text:p>
          </table:table-cell>
          <table:table-cell table:number-columns-repeated="3" table:style-name="ce2" office:value-type="float" office:value="0.449791" calcext:value-type="float">
            <text:p>0,44979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49791" calcext:value-type="float">
            <text:p>0,449791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NAJAC</text:p>
          </table:table-cell>
          <table:table-cell table:number-columns-repeated="3" table:style-name="ce2" office:value-type="float" office:value="0.207975" calcext:value-type="float">
            <text:p>0,20797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07975" calcext:value-type="float">
            <text:p>0,207975</text:p>
          </table:table-cell>
          <table:table-cell table:style-name="ce2" office:value-type="float" office:value="0.207788" calcext:value-type="float">
            <text:p>0,207788</text:p>
          </table:table-cell>
          <table:table-cell table:style-name="ce2" office:value-type="float" office:value="0.207975" calcext:value-type="float">
            <text:p>0,20797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NANT</text:p>
          </table:table-cell>
          <table:table-cell table:number-columns-repeated="3" table:style-name="ce2" office:value-type="float" office:value="0.262759" calcext:value-type="float">
            <text:p>0,26275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62759" calcext:value-type="float">
            <text:p>0,262759</text:p>
          </table:table-cell>
          <table:table-cell table:style-name="ce2" office:value-type="float" office:value="0.306461" calcext:value-type="float">
            <text:p>0,306461</text:p>
          </table:table-cell>
          <table:table-cell table:style-name="ce2" office:value-type="float" office:value="0.262759" calcext:value-type="float">
            <text:p>0,262759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NAUCELLE</text:p>
          </table:table-cell>
          <table:table-cell table:number-columns-repeated="3" table:style-name="ce2" office:value-type="float" office:value="0.399029" calcext:value-type="float">
            <text:p>0,39902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99029" calcext:value-type="float">
            <text:p>0,399029</text:p>
          </table:table-cell>
          <table:table-cell table:style-name="ce2" office:value-type="float" office:value="0.381694" calcext:value-type="float">
            <text:p>0,381694</text:p>
          </table:table-cell>
          <table:table-cell table:style-name="ce2" office:value-type="float" office:value="0.399029" calcext:value-type="float">
            <text:p>0,39902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NAUSSAC</text:p>
          </table:table-cell>
          <table:table-cell table:number-columns-repeated="3" table:style-name="ce2" office:value-type="float" office:value="0.557158" calcext:value-type="float">
            <text:p>0,55715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557158" calcext:value-type="float">
            <text:p>0,557158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NAUVIALE</text:p>
          </table:table-cell>
          <table:table-cell table:number-columns-repeated="3" table:style-name="ce2" office:value-type="float" office:value="0.239203" calcext:value-type="float">
            <text:p>0,23920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39203" calcext:value-type="float">
            <text:p>0,239203</text:p>
          </table:table-cell>
          <table:table-cell table:style-name="ce2" office:value-type="float" office:value="0.250558" calcext:value-type="float">
            <text:p>0,250558</text:p>
          </table:table-cell>
          <table:table-cell table:style-name="ce2" office:value-type="float" office:value="0.239203" calcext:value-type="float">
            <text:p>0,239203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LE NAYRAC</text:p>
          </table:table-cell>
          <table:table-cell table:number-columns-repeated="3" table:style-name="ce2" office:value-type="float" office:value="0.230048" calcext:value-type="float">
            <text:p>0,23004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30048" calcext:value-type="float">
            <text:p>0,230048</text:p>
          </table:table-cell>
          <table:table-cell table:style-name="ce2" office:value-type="float" office:value="0.238261" calcext:value-type="float">
            <text:p>0,238261</text:p>
          </table:table-cell>
          <table:table-cell table:style-name="ce2" office:value-type="float" office:value="0.230048" calcext:value-type="float">
            <text:p>0,230048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OLEMPS</text:p>
          </table:table-cell>
          <table:table-cell table:number-columns-repeated="3" table:style-name="ce2" office:value-type="float" office:value="0.201495" calcext:value-type="float">
            <text:p>0,20149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01495" calcext:value-type="float">
            <text:p>0,201495</text:p>
          </table:table-cell>
          <table:table-cell table:style-name="ce2" office:value-type="float" office:value="0.199635" calcext:value-type="float">
            <text:p>0,199635</text:p>
          </table:table-cell>
          <table:table-cell table:style-name="ce2" office:value-type="float" office:value="0.201495" calcext:value-type="float">
            <text:p>0,20149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OLS-ET-RINHODES</text:p>
          </table:table-cell>
          <table:table-cell table:number-columns-repeated="3" table:style-name="ce2" office:value-type="float" office:value="0.384873" calcext:value-type="float">
            <text:p>0,38487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84873" calcext:value-type="float">
            <text:p>0,384873</text:p>
          </table:table-cell>
          <table:table-cell table:style-name="ce2" office:value-type="float" office:value="1.478405" calcext:value-type="float">
            <text:p>1,478405</text:p>
          </table:table-cell>
          <table:table-cell table:style-name="ce2" office:value-type="float" office:value="0.384873" calcext:value-type="float">
            <text:p>0,384873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ONET LE CHATEAU</text:p>
          </table:table-cell>
          <table:table-cell table:number-columns-repeated="3" table:style-name="ce2" office:value-type="float" office:value="0.277173" calcext:value-type="float">
            <text:p>0,27717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77893" calcext:value-type="float">
            <text:p>0,277893</text:p>
          </table:table-cell>
          <table:table-cell table:style-name="ce2" office:value-type="float" office:value="0.27646" calcext:value-type="float">
            <text:p>0,27646</text:p>
          </table:table-cell>
          <table:table-cell table:style-name="ce2" office:value-type="float" office:value="0.277893" calcext:value-type="float">
            <text:p>0,27789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PALMAS D'AVEYRON</text:p>
          </table:table-cell>
          <table:table-cell table:number-columns-repeated="3" table:style-name="ce2" office:value-type="float" office:value="0.214326" calcext:value-type="float">
            <text:p>0,21432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4326" calcext:value-type="float">
            <text:p>0,214326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PALMAS D'AVEYRON</text:p>
          </table:table-cell>
          <table:table-cell table:number-columns-repeated="3" table:style-name="ce2" office:value-type="float" office:value="0.214326" calcext:value-type="float">
            <text:p>0,21432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4326" calcext:value-type="float">
            <text:p>0,214326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PALMAS D'AVEYRON</text:p>
          </table:table-cell>
          <table:table-cell table:number-columns-repeated="3" table:style-name="ce2" office:value-type="float" office:value="0.214326" calcext:value-type="float">
            <text:p>0,21432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4326" calcext:value-type="float">
            <text:p>0,214326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PAULHE</text:p>
          </table:table-cell>
          <table:table-cell table:number-columns-repeated="3" table:style-name="ce2" office:value-type="float" office:value="0.684247" calcext:value-type="float">
            <text:p>0,68424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684247" calcext:value-type="float">
            <text:p>0,684247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PEUX ET COUFFOULEUX</text:p>
          </table:table-cell>
          <table:table-cell table:number-columns-repeated="3" table:style-name="ce2" office:value-type="float" office:value="0.232763" calcext:value-type="float">
            <text:p>0,23276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32763" calcext:value-type="float">
            <text:p>0,232763</text:p>
          </table:table-cell>
          <table:table-cell table:style-name="ce2" office:value-type="float" office:value="0.257083" calcext:value-type="float">
            <text:p>0,257083</text:p>
          </table:table-cell>
          <table:table-cell table:style-name="ce2" office:value-type="float" office:value="0.232763" calcext:value-type="float">
            <text:p>0,232763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PEYRELEAU</text:p>
          </table:table-cell>
          <table:table-cell table:number-columns-repeated="3" table:style-name="ce2" office:value-type="float" office:value="0.227101" calcext:value-type="float">
            <text:p>0,22710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27101" calcext:value-type="float">
            <text:p>0,227101</text:p>
          </table:table-cell>
          <table:table-cell table:style-name="ce2" office:value-type="float" office:value="0.235278" calcext:value-type="float">
            <text:p>0,235278</text:p>
          </table:table-cell>
          <table:table-cell table:style-name="ce2" office:value-type="float" office:value="0.227101" calcext:value-type="float">
            <text:p>0,227101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PEYRUSSE-LE-ROC</text:p>
          </table:table-cell>
          <table:table-cell table:number-columns-repeated="3" table:style-name="ce2" office:value-type="float" office:value="0.328271" calcext:value-type="float">
            <text:p>0,32827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28271" calcext:value-type="float">
            <text:p>0,328271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PIERREFICHE</text:p>
          </table:table-cell>
          <table:table-cell table:number-columns-repeated="3" table:style-name="ce2" office:value-type="float" office:value="0.187728" calcext:value-type="float">
            <text:p>0,18772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87728" calcext:value-type="float">
            <text:p>0,187728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PLAISANCE</text:p>
          </table:table-cell>
          <table:table-cell table:number-columns-repeated="3" table:style-name="ce2" office:value-type="float" office:value="0.2819" calcext:value-type="float">
            <text:p>0,281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819" calcext:value-type="float">
            <text:p>0,281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POMAYROLS</text:p>
          </table:table-cell>
          <table:table-cell table:number-columns-repeated="3" table:style-name="ce2" office:value-type="float" office:value="0.405049" calcext:value-type="float">
            <text:p>0,40504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05049" calcext:value-type="float">
            <text:p>0,405049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PONT-DE-SALARS</text:p>
          </table:table-cell>
          <table:table-cell table:number-columns-repeated="3" table:style-name="ce2" office:value-type="float" office:value="0.378902" calcext:value-type="float">
            <text:p>0,37890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78902" calcext:value-type="float">
            <text:p>0,378902</text:p>
          </table:table-cell>
          <table:table-cell table:style-name="ce2" office:value-type="float" office:value="0.301504" calcext:value-type="float">
            <text:p>0,301504</text:p>
          </table:table-cell>
          <table:table-cell table:style-name="ce2" office:value-type="float" office:value="0.378902" calcext:value-type="float">
            <text:p>0,378902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POUSTHOMY</text:p>
          </table:table-cell>
          <table:table-cell table:number-columns-repeated="3" table:style-name="ce2" office:value-type="float" office:value="0.19658" calcext:value-type="float">
            <text:p>0,1965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9658" calcext:value-type="float">
            <text:p>0,1965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PRADES-D AUBRAC</text:p>
          </table:table-cell>
          <table:table-cell table:number-columns-repeated="3" table:style-name="ce2" office:value-type="float" office:value="0.295483" calcext:value-type="float">
            <text:p>0,29548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95483" calcext:value-type="float">
            <text:p>0,29548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PRADES-SALARS</text:p>
          </table:table-cell>
          <table:table-cell table:number-columns-repeated="3" table:style-name="ce2" office:value-type="float" office:value="0.257286" calcext:value-type="float">
            <text:p>0,25728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57286" calcext:value-type="float">
            <text:p>0,257286</text:p>
          </table:table-cell>
          <table:table-cell table:style-name="ce2" office:value-type="float" office:value="0.22421" calcext:value-type="float">
            <text:p>0,22421</text:p>
          </table:table-cell>
          <table:table-cell table:style-name="ce2" office:value-type="float" office:value="0.257286" calcext:value-type="float">
            <text:p>0,257286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PRADINAS</text:p>
          </table:table-cell>
          <table:table-cell table:number-columns-repeated="3" table:style-name="ce2" office:value-type="float" office:value="0.277521" calcext:value-type="float">
            <text:p>0,27752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77521" calcext:value-type="float">
            <text:p>0,27752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PREVINQUIERES</text:p>
          </table:table-cell>
          <table:table-cell table:number-columns-repeated="3" table:style-name="ce2" office:value-type="float" office:value="0.200157" calcext:value-type="float">
            <text:p>0,20015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00157" calcext:value-type="float">
            <text:p>0,20015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PRIVEZAC</text:p>
          </table:table-cell>
          <table:table-cell table:number-columns-repeated="3" table:style-name="ce2" office:value-type="float" office:value="0.222577" calcext:value-type="float">
            <text:p>0,22257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22577" calcext:value-type="float">
            <text:p>0,22257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MOUNES-PROHENCOUX</text:p>
          </table:table-cell>
          <table:table-cell table:number-columns-repeated="3" table:style-name="ce2" office:value-type="float" office:value="0.439651" calcext:value-type="float">
            <text:p>0,43965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39651" calcext:value-type="float">
            <text:p>0,439651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PRUINES</text:p>
          </table:table-cell>
          <table:table-cell table:number-columns-repeated="3" table:style-name="ce2" office:value-type="float" office:value="0.127434" calcext:value-type="float">
            <text:p>0,127434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27434" calcext:value-type="float">
            <text:p>0,127434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QUINS</text:p>
          </table:table-cell>
          <table:table-cell table:number-columns-repeated="3" table:style-name="ce2" office:value-type="float" office:value="0.318613" calcext:value-type="float">
            <text:p>0,31861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18613" calcext:value-type="float">
            <text:p>0,318613</text:p>
          </table:table-cell>
          <table:table-cell table:style-name="ce2" office:value-type="float" office:value="0.32724" calcext:value-type="float">
            <text:p>0,32724</text:p>
          </table:table-cell>
          <table:table-cell table:style-name="ce2" office:value-type="float" office:value="0.318613" calcext:value-type="float">
            <text:p>0,318613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REBOURGUIL</text:p>
          </table:table-cell>
          <table:table-cell table:number-columns-repeated="3" table:style-name="ce2" office:value-type="float" office:value="0.181687" calcext:value-type="float">
            <text:p>0,18168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81687" calcext:value-type="float">
            <text:p>0,181687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REQUISTA</text:p>
          </table:table-cell>
          <table:table-cell table:number-columns-repeated="3" table:style-name="ce2" office:value-type="float" office:value="0.409227" calcext:value-type="float">
            <text:p>0,40922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09227" calcext:value-type="float">
            <text:p>0,409227</text:p>
          </table:table-cell>
          <table:table-cell table:style-name="ce2" office:value-type="float" office:value="0.409917" calcext:value-type="float">
            <text:p>0,409917</text:p>
          </table:table-cell>
          <table:table-cell table:style-name="ce2" office:value-type="float" office:value="0.409227" calcext:value-type="float">
            <text:p>0,409227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RIEUPEYROUX</text:p>
          </table:table-cell>
          <table:table-cell table:number-columns-repeated="3" table:style-name="ce2" office:value-type="float" office:value="0.480673" calcext:value-type="float">
            <text:p>0,48067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80673" calcext:value-type="float">
            <text:p>0,480673</text:p>
          </table:table-cell>
          <table:table-cell table:style-name="ce2" office:value-type="float" office:value="0.418339" calcext:value-type="float">
            <text:p>0,418339</text:p>
          </table:table-cell>
          <table:table-cell table:style-name="ce2" office:value-type="float" office:value="0.480673" calcext:value-type="float">
            <text:p>0,480673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RIGNAC</text:p>
          </table:table-cell>
          <table:table-cell table:number-columns-repeated="3" table:style-name="ce2" office:value-type="float" office:value="0.416403" calcext:value-type="float">
            <text:p>0,41640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16403" calcext:value-type="float">
            <text:p>0,416403</text:p>
          </table:table-cell>
          <table:table-cell table:style-name="ce2" office:value-type="float" office:value="0.418707" calcext:value-type="float">
            <text:p>0,418707</text:p>
          </table:table-cell>
          <table:table-cell table:style-name="ce2" office:value-type="float" office:value="0.416403" calcext:value-type="float">
            <text:p>0,416403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RIVIERE-SUR-TARN</text:p>
          </table:table-cell>
          <table:table-cell table:number-columns-repeated="3" table:style-name="ce2" office:value-type="float" office:value="0.300035" calcext:value-type="float">
            <text:p>0,30003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00035" calcext:value-type="float">
            <text:p>0,300035</text:p>
          </table:table-cell>
          <table:table-cell table:style-name="ce2" office:value-type="float" office:value="0.312201" calcext:value-type="float">
            <text:p>0,312201</text:p>
          </table:table-cell>
          <table:table-cell table:style-name="ce2" office:value-type="float" office:value="0.300035" calcext:value-type="float">
            <text:p>0,300035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RODELLE</text:p>
          </table:table-cell>
          <table:table-cell table:number-columns-repeated="3" table:style-name="ce2" office:value-type="float" office:value="0.318485" calcext:value-type="float">
            <text:p>0,318485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18485" calcext:value-type="float">
            <text:p>0,31848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RODEZ</text:p>
          </table:table-cell>
          <table:table-cell table:number-columns-repeated="3" table:style-name="ce2" office:value-type="float" office:value="0.32933" calcext:value-type="float">
            <text:p>0,3293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933" calcext:value-type="float">
            <text:p>0,32933</text:p>
          </table:table-cell>
          <table:table-cell table:style-name="ce2" office:value-type="float" office:value="0.333518" calcext:value-type="float">
            <text:p>0,333518</text:p>
          </table:table-cell>
          <table:table-cell table:style-name="ce2" office:value-type="float" office:value="0.32933" calcext:value-type="float">
            <text:p>0,32933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ROQUEFORT-SUR-SOULZON</text:p>
          </table:table-cell>
          <table:table-cell table:number-columns-repeated="3" table:style-name="ce2" office:value-type="float" office:value="0.251364" calcext:value-type="float">
            <text:p>0,25136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51364" calcext:value-type="float">
            <text:p>0,251364</text:p>
          </table:table-cell>
          <table:table-cell table:style-name="ce2" office:value-type="float" office:value="0.228276" calcext:value-type="float">
            <text:p>0,228276</text:p>
          </table:table-cell>
          <table:table-cell table:style-name="ce2" office:value-type="float" office:value="0.251364" calcext:value-type="float">
            <text:p>0,251364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LA ROQUE STE MARGUERITE</text:p>
          </table:table-cell>
          <table:table-cell table:number-columns-repeated="3" table:style-name="ce2" office:value-type="float" office:value="0.688021" calcext:value-type="float">
            <text:p>0,68802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688021" calcext:value-type="float">
            <text:p>0,688021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A ROUQUETTE</text:p>
          </table:table-cell>
          <table:table-cell table:number-columns-repeated="3" table:style-name="ce2" office:value-type="float" office:value="0.282763" calcext:value-type="float">
            <text:p>0,28276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82763" calcext:value-type="float">
            <text:p>0,282763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ROUSSENNAC</text:p>
          </table:table-cell>
          <table:table-cell table:number-columns-repeated="3" table:style-name="ce2" office:value-type="float" office:value="0.340723" calcext:value-type="float">
            <text:p>0,34072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40723" calcext:value-type="float">
            <text:p>0,34072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RULLAC-SAINT-CIRQ</text:p>
          </table:table-cell>
          <table:table-cell table:number-columns-repeated="3" table:style-name="ce2" office:value-type="float" office:value="0.254577" calcext:value-type="float">
            <text:p>0,25457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54577" calcext:value-type="float">
            <text:p>0,254577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T-AFFRIQUE</text:p>
          </table:table-cell>
          <table:table-cell table:number-columns-repeated="3" table:style-name="ce2" office:value-type="float" office:value="0.324501" calcext:value-type="float">
            <text:p>0,32450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4501" calcext:value-type="float">
            <text:p>0,324501</text:p>
          </table:table-cell>
          <table:table-cell table:style-name="ce2" office:value-type="float" office:value="0.31994" calcext:value-type="float">
            <text:p>0,31994</text:p>
          </table:table-cell>
          <table:table-cell table:style-name="ce2" office:value-type="float" office:value="0.324501" calcext:value-type="float">
            <text:p>0,324501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-AMANS-DES-COTS</text:p>
          </table:table-cell>
          <table:table-cell table:number-columns-repeated="3" table:style-name="ce2" office:value-type="float" office:value="0.423709" calcext:value-type="float">
            <text:p>0,42370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23709" calcext:value-type="float">
            <text:p>0,423709</text:p>
          </table:table-cell>
          <table:table-cell table:style-name="ce2" office:value-type="float" office:value="0.424457" calcext:value-type="float">
            <text:p>0,424457</text:p>
          </table:table-cell>
          <table:table-cell table:style-name="ce2" office:value-type="float" office:value="0.423709" calcext:value-type="float">
            <text:p>0,42370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-ANDRE-DE-NAJAC</text:p>
          </table:table-cell>
          <table:table-cell table:number-columns-repeated="3" table:style-name="ce2" office:value-type="float" office:value="0.283867" calcext:value-type="float">
            <text:p>0,28386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83867" calcext:value-type="float">
            <text:p>0,283867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-ANDRE-DE-VEZINES</text:p>
          </table:table-cell>
          <table:table-cell table:number-columns-repeated="3" table:style-name="ce2" office:value-type="float" office:value="0.366599" calcext:value-type="float">
            <text:p>0,36659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66599" calcext:value-type="float">
            <text:p>0,36659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-BEAULIZE</text:p>
          </table:table-cell>
          <table:table-cell table:number-columns-repeated="7" table:style-name="ce2" office:value-type="float" office:value="0.3288" calcext:value-type="float">
            <text:p>0,3288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-BEAUZELY</text:p>
          </table:table-cell>
          <table:table-cell table:number-columns-repeated="3" table:style-name="ce2" office:value-type="float" office:value="0.340994" calcext:value-type="float">
            <text:p>0,34099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40994" calcext:value-type="float">
            <text:p>0,340994</text:p>
          </table:table-cell>
          <table:table-cell table:style-name="ce2" office:value-type="float" office:value="0.310493" calcext:value-type="float">
            <text:p>0,310493</text:p>
          </table:table-cell>
          <table:table-cell table:style-name="ce2" office:value-type="float" office:value="0.340994" calcext:value-type="float">
            <text:p>0,34099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-CHELY-D AUBRAC</text:p>
          </table:table-cell>
          <table:table-cell table:number-columns-repeated="3" table:style-name="ce2" office:value-type="float" office:value="0.228462" calcext:value-type="float">
            <text:p>0,22846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28462" calcext:value-type="float">
            <text:p>0,228462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-CHRISTOPHE-VALLON</text:p>
          </table:table-cell>
          <table:table-cell table:number-columns-repeated="3" table:style-name="ce2" office:value-type="float" office:value="0.39165" calcext:value-type="float">
            <text:p>0,3916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9165" calcext:value-type="float">
            <text:p>0,39165</text:p>
          </table:table-cell>
          <table:table-cell table:style-name="ce2" office:value-type="float" office:value="0.386028" calcext:value-type="float">
            <text:p>0,386028</text:p>
          </table:table-cell>
          <table:table-cell table:style-name="ce2" office:value-type="float" office:value="0.39165" calcext:value-type="float">
            <text:p>0,3916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-COME-D OLT</text:p>
          </table:table-cell>
          <table:table-cell table:number-columns-repeated="3" table:style-name="ce2" office:value-type="float" office:value="0.31819" calcext:value-type="float">
            <text:p>0,3181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1819" calcext:value-type="float">
            <text:p>0,31819</text:p>
          </table:table-cell>
          <table:table-cell table:style-name="ce2" office:value-type="float" office:value="0.315637" calcext:value-type="float">
            <text:p>0,315637</text:p>
          </table:table-cell>
          <table:table-cell table:style-name="ce2" office:value-type="float" office:value="0.31819" calcext:value-type="float">
            <text:p>0,31819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E-CROIX</text:p>
          </table:table-cell>
          <table:table-cell table:number-columns-repeated="3" table:style-name="ce2" office:value-type="float" office:value="0.375593" calcext:value-type="float">
            <text:p>0,37559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75593" calcext:value-type="float">
            <text:p>0,375593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E-EULALIE-D OLT</text:p>
          </table:table-cell>
          <table:table-cell table:number-columns-repeated="3" table:style-name="ce2" office:value-type="float" office:value="0.179509" calcext:value-type="float">
            <text:p>0,17950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79509" calcext:value-type="float">
            <text:p>0,179509</text:p>
          </table:table-cell>
          <table:table-cell table:style-name="ce2" office:value-type="float" office:value="0.177512" calcext:value-type="float">
            <text:p>0,177512</text:p>
          </table:table-cell>
          <table:table-cell table:style-name="ce2" office:value-type="float" office:value="0.179509" calcext:value-type="float">
            <text:p>0,179509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E-EULALIE-DE-CERNON</text:p>
          </table:table-cell>
          <table:table-cell table:number-columns-repeated="3" table:style-name="ce2" office:value-type="float" office:value="0.303723" calcext:value-type="float">
            <text:p>0,30372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03723" calcext:value-type="float">
            <text:p>0,303723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-FELIX-DE-LUNEL</text:p>
          </table:table-cell>
          <table:table-cell table:number-columns-repeated="3" table:style-name="ce2" office:value-type="float" office:value="0.227942" calcext:value-type="float">
            <text:p>0,227942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27942" calcext:value-type="float">
            <text:p>0,227942</text:p>
          </table:table-cell>
          <table:table-cell table:style-name="ce2" office:value-type="float" office:value="0.208075" calcext:value-type="float">
            <text:p>0,208075</text:p>
          </table:table-cell>
          <table:table-cell table:style-name="ce2" office:value-type="float" office:value="0.227942" calcext:value-type="float">
            <text:p>0,227942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-FELIX-DE-SORGUES</text:p>
          </table:table-cell>
          <table:table-cell table:number-columns-repeated="3" table:style-name="ce2" office:value-type="float" office:value="0.213385" calcext:value-type="float">
            <text:p>0,213385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3385" calcext:value-type="float">
            <text:p>0,213385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RGENCES EN AUBRAC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ARGENCES EN AUBRAC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ARGENCES EN AUBRAC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ARGENCES EN AUBRAC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ARGENCES EN AUBRAC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ARGENCES EN AUBRAC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15516" calcext:value-type="float">
            <text:p>0,315516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AINT GENIEZ D'OLT ET D'AUBRAC</text:p>
          </table:table-cell>
          <table:table-cell table:number-columns-repeated="3" table:style-name="ce2" office:value-type="float" office:value="0.337477" calcext:value-type="float">
            <text:p>0,33747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37477" calcext:value-type="float">
            <text:p>0,337477</text:p>
          </table:table-cell>
          <table:table-cell table:style-name="ce2" office:value-type="float" office:value="0.362722" calcext:value-type="float">
            <text:p>0,362722</text:p>
          </table:table-cell>
          <table:table-cell table:style-name="ce2" office:value-type="float" office:value="0.337477" calcext:value-type="float">
            <text:p>0,33747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 GENIEZ D'OLT ET D'AUBRAC</text:p>
          </table:table-cell>
          <table:table-cell table:number-columns-repeated="3" table:style-name="ce2" office:value-type="float" office:value="0.337477" calcext:value-type="float">
            <text:p>0,33747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37477" calcext:value-type="float">
            <text:p>0,337477</text:p>
          </table:table-cell>
          <table:table-cell table:style-name="ce2" office:value-type="float" office:value="0.362722" calcext:value-type="float">
            <text:p>0,362722</text:p>
          </table:table-cell>
          <table:table-cell table:style-name="ce2" office:value-type="float" office:value="0.337477" calcext:value-type="float">
            <text:p>0,337477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-GEORGES-DE-LUZENCON</text:p>
          </table:table-cell>
          <table:table-cell table:number-columns-repeated="3" table:style-name="ce2" office:value-type="float" office:value="0.320376" calcext:value-type="float">
            <text:p>0,32037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0376" calcext:value-type="float">
            <text:p>0,320376</text:p>
          </table:table-cell>
          <table:table-cell table:style-name="ce2" office:value-type="float" office:value="0.310092" calcext:value-type="float">
            <text:p>0,310092</text:p>
          </table:table-cell>
          <table:table-cell table:style-name="ce2" office:value-type="float" office:value="0.320376" calcext:value-type="float">
            <text:p>0,320376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HIPPOLYTE</text:p>
          </table:table-cell>
          <table:table-cell table:number-columns-repeated="3" table:style-name="ce2" office:value-type="float" office:value="0.012662" calcext:value-type="float">
            <text:p>0,01266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012662" calcext:value-type="float">
            <text:p>0,012662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-IGEST</text:p>
          </table:table-cell>
          <table:table-cell table:number-columns-repeated="3" table:style-name="ce2" office:value-type="float" office:value="0.146605" calcext:value-type="float">
            <text:p>0,146605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46605" calcext:value-type="float">
            <text:p>0,146605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-IZAIRE</text:p>
          </table:table-cell>
          <table:table-cell table:number-columns-repeated="3" table:style-name="ce2" office:value-type="float" office:value="0.174778" calcext:value-type="float">
            <text:p>0,17477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74778" calcext:value-type="float">
            <text:p>0,174778</text:p>
          </table:table-cell>
          <table:table-cell table:style-name="ce2" office:value-type="float" office:value="0.169255" calcext:value-type="float">
            <text:p>0,169255</text:p>
          </table:table-cell>
          <table:table-cell table:style-name="ce2" office:value-type="float" office:value="0.174778" calcext:value-type="float">
            <text:p>0,174778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JEAN-D ALCAPIES</text:p>
          </table:table-cell>
          <table:table-cell table:number-columns-repeated="3" table:style-name="ce2" office:value-type="float" office:value="0.204355" calcext:value-type="float">
            <text:p>0,204355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04355" calcext:value-type="float">
            <text:p>0,204355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-JEAN-DELNOUS</text:p>
          </table:table-cell>
          <table:table-cell table:number-columns-repeated="3" table:style-name="ce2" office:value-type="float" office:value="0.210032" calcext:value-type="float">
            <text:p>0,21003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0032" calcext:value-type="float">
            <text:p>0,210032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-JEAN-DU-BRUEL</text:p>
          </table:table-cell>
          <table:table-cell table:number-columns-repeated="3" table:style-name="ce2" office:value-type="float" office:value="0.421474" calcext:value-type="float">
            <text:p>0,42147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21474" calcext:value-type="float">
            <text:p>0,421474</text:p>
          </table:table-cell>
          <table:table-cell table:style-name="ce2" office:value-type="float" office:value="0.428567" calcext:value-type="float">
            <text:p>0,428567</text:p>
          </table:table-cell>
          <table:table-cell table:style-name="ce2" office:value-type="float" office:value="0.421474" calcext:value-type="float">
            <text:p>0,421474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JEAN-ET-SAINT-PAUL</text:p>
          </table:table-cell>
          <table:table-cell table:number-columns-repeated="3" table:style-name="ce2" office:value-type="float" office:value="0.253411" calcext:value-type="float">
            <text:p>0,25341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53411" calcext:value-type="float">
            <text:p>0,253411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JUERY</text:p>
          </table:table-cell>
          <table:table-cell table:number-columns-repeated="3" table:style-name="ce2" office:value-type="float" office:value="0.217862" calcext:value-type="float">
            <text:p>0,21786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7862" calcext:value-type="float">
            <text:p>0,217862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E-JULIETTE-SUR-VIAUR</text:p>
          </table:table-cell>
          <table:table-cell table:number-columns-repeated="3" table:style-name="ce2" office:value-type="float" office:value="0.286315" calcext:value-type="float">
            <text:p>0,286315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86315" calcext:value-type="float">
            <text:p>0,28631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-JUST-SUR-VIAUR</text:p>
          </table:table-cell>
          <table:table-cell table:number-columns-repeated="3" table:style-name="ce2" office:value-type="float" office:value="0.267345" calcext:value-type="float">
            <text:p>0,26734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67345" calcext:value-type="float">
            <text:p>0,267345</text:p>
          </table:table-cell>
          <table:table-cell table:style-name="ce2" office:value-type="float" office:value="0.470164" calcext:value-type="float">
            <text:p>0,470164</text:p>
          </table:table-cell>
          <table:table-cell table:style-name="ce2" office:value-type="float" office:value="0.267345" calcext:value-type="float">
            <text:p>0,267345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LAURENT-DE-LEVEZOU</text:p>
          </table:table-cell>
          <table:table-cell table:number-columns-repeated="3" table:style-name="ce2" office:value-type="float" office:value="0.249" calcext:value-type="float">
            <text:p>0,24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49" calcext:value-type="float">
            <text:p>0,249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-LAURENT-D OLT</text:p>
          </table:table-cell>
          <table:table-cell table:number-columns-repeated="3" table:style-name="ce2" office:value-type="float" office:value="0.26453" calcext:value-type="float">
            <text:p>0,2645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6453" calcext:value-type="float">
            <text:p>0,26453</text:p>
          </table:table-cell>
          <table:table-cell table:style-name="ce2" office:value-type="float" office:value="0.265473" calcext:value-type="float">
            <text:p>0,265473</text:p>
          </table:table-cell>
          <table:table-cell table:style-name="ce2" office:value-type="float" office:value="0.26453" calcext:value-type="float">
            <text:p>0,26453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LEONS</text:p>
          </table:table-cell>
          <table:table-cell table:number-columns-repeated="3" table:style-name="ce2" office:value-type="float" office:value="0.773276" calcext:value-type="float">
            <text:p>0,77327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773276" calcext:value-type="float">
            <text:p>0,773276</text:p>
          </table:table-cell>
          <table:table-cell table:style-name="ce2" office:value-type="float" office:value="0.756171" calcext:value-type="float">
            <text:p>0,756171</text:p>
          </table:table-cell>
          <table:table-cell table:style-name="ce2" office:value-type="float" office:value="0.773276" calcext:value-type="float">
            <text:p>0,773276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MARTIN-DE-LENNE</text:p>
          </table:table-cell>
          <table:table-cell table:number-columns-repeated="3" table:style-name="ce2" office:value-type="float" office:value="0.311082" calcext:value-type="float">
            <text:p>0,31108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11082" calcext:value-type="float">
            <text:p>0,311082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-PARTHEM</text:p>
          </table:table-cell>
          <table:table-cell table:number-columns-repeated="3" table:style-name="ce2" office:value-type="float" office:value="0.201913" calcext:value-type="float">
            <text:p>0,20191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01913" calcext:value-type="float">
            <text:p>0,201913</text:p>
          </table:table-cell>
          <table:table-cell table:style-name="ce2" office:value-type="float" office:value="0.224179" calcext:value-type="float">
            <text:p>0,224179</text:p>
          </table:table-cell>
          <table:table-cell table:style-name="ce2" office:value-type="float" office:value="0.201913" calcext:value-type="float">
            <text:p>0,201913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E-RADEGONDE</text:p>
          </table:table-cell>
          <table:table-cell table:number-columns-repeated="3" table:style-name="ce2" office:value-type="float" office:value="0.328135" calcext:value-type="float">
            <text:p>0,32813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8135" calcext:value-type="float">
            <text:p>0,328135</text:p>
          </table:table-cell>
          <table:table-cell table:style-name="ce2" office:value-type="float" office:value="0.282234" calcext:value-type="float">
            <text:p>0,282234</text:p>
          </table:table-cell>
          <table:table-cell table:style-name="ce2" office:value-type="float" office:value="0.328135" calcext:value-type="float">
            <text:p>0,328135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REMY</text:p>
          </table:table-cell>
          <table:table-cell table:number-columns-repeated="3" table:style-name="ce2" office:value-type="float" office:value="0.323084" calcext:value-type="float">
            <text:p>0,32308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3084" calcext:value-type="float">
            <text:p>0,323084</text:p>
          </table:table-cell>
          <table:table-cell table:style-name="ce2" office:value-type="float" office:value="0.307114" calcext:value-type="float">
            <text:p>0,307114</text:p>
          </table:table-cell>
          <table:table-cell table:style-name="ce2" office:value-type="float" office:value="0.323084" calcext:value-type="float">
            <text:p>0,323084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ROME-DE-CERNON</text:p>
          </table:table-cell>
          <table:table-cell table:number-columns-repeated="3" table:style-name="ce2" office:value-type="float" office:value="0.359976" calcext:value-type="float">
            <text:p>0,35997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59976" calcext:value-type="float">
            <text:p>0,359976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ROME-DE-TARN</text:p>
          </table:table-cell>
          <table:table-cell table:number-columns-repeated="3" table:style-name="ce2" office:value-type="float" office:value="0.35511" calcext:value-type="float">
            <text:p>0,3551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5511" calcext:value-type="float">
            <text:p>0,35511</text:p>
          </table:table-cell>
          <table:table-cell table:style-name="ce2" office:value-type="float" office:value="0.28494" calcext:value-type="float">
            <text:p>0,28494</text:p>
          </table:table-cell>
          <table:table-cell table:style-name="ce2" office:value-type="float" office:value="0.35511" calcext:value-type="float">
            <text:p>0,35511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-SANTIN</text:p>
          </table:table-cell>
          <table:table-cell table:number-columns-repeated="3" table:style-name="ce2" office:value-type="float" office:value="0.260277" calcext:value-type="float">
            <text:p>0,26027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60277" calcext:value-type="float">
            <text:p>0,260277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SATURNIN-DE-LENNE</text:p>
          </table:table-cell>
          <table:table-cell table:number-columns-repeated="3" table:style-name="ce2" office:value-type="float" office:value="0.230667" calcext:value-type="float">
            <text:p>0,23066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30667" calcext:value-type="float">
            <text:p>0,230667</text:p>
          </table:table-cell>
          <table:table-cell table:style-name="ce2" office:value-type="float" office:value="0.247782" calcext:value-type="float">
            <text:p>0,247782</text:p>
          </table:table-cell>
          <table:table-cell table:style-name="ce2" office:value-type="float" office:value="0.230667" calcext:value-type="float">
            <text:p>0,230667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-SERNIN-SUR-RANCE</text:p>
          </table:table-cell>
          <table:table-cell table:number-columns-repeated="3" table:style-name="ce2" office:value-type="float" office:value="0.495871" calcext:value-type="float">
            <text:p>0,495871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95871" calcext:value-type="float">
            <text:p>0,495871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SEVER-DU-MOUSTIER</text:p>
          </table:table-cell>
          <table:table-cell table:number-columns-repeated="3" table:style-name="ce2" office:value-type="float" office:value="0.1818" calcext:value-type="float">
            <text:p>0,181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818" calcext:value-type="float">
            <text:p>0,1818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T SYMPHORIEN DE THENIERES</text:p>
          </table:table-cell>
          <table:table-cell table:number-columns-repeated="3" table:style-name="ce2" office:value-type="float" office:value="0.242469" calcext:value-type="float">
            <text:p>0,24246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42469" calcext:value-type="float">
            <text:p>0,242469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VICTOR-ET-MELVIEU</text:p>
          </table:table-cell>
          <table:table-cell table:number-columns-repeated="3" table:style-name="ce2" office:value-type="float" office:value="0.230351" calcext:value-type="float">
            <text:p>0,23035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30351" calcext:value-type="float">
            <text:p>0,230351</text:p>
          </table:table-cell>
          <table:table-cell table:style-name="ce2" office:value-type="float" office:value="0.266575" calcext:value-type="float">
            <text:p>0,266575</text:p>
          </table:table-cell>
          <table:table-cell table:style-name="ce2" office:value-type="float" office:value="0.230351" calcext:value-type="float">
            <text:p>0,23035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LLES-COURBATIES</text:p>
          </table:table-cell>
          <table:table-cell table:number-columns-repeated="3" table:style-name="ce2" office:value-type="float" office:value="0.195809" calcext:value-type="float">
            <text:p>0,195809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95809" calcext:value-type="float">
            <text:p>0,195809</text:p>
          </table:table-cell>
          <table:table-cell table:style-name="ce2" office:value-type="float" office:value="0.187958" calcext:value-type="float">
            <text:p>0,187958</text:p>
          </table:table-cell>
          <table:table-cell table:style-name="ce2" office:value-type="float" office:value="0.195809" calcext:value-type="float">
            <text:p>0,195809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LLES-CURAN</text:p>
          </table:table-cell>
          <table:table-cell table:number-columns-repeated="3" table:style-name="ce2" office:value-type="float" office:value="0.213886" calcext:value-type="float">
            <text:p>0,21388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13886" calcext:value-type="float">
            <text:p>0,213886</text:p>
          </table:table-cell>
          <table:table-cell table:style-name="ce2" office:value-type="float" office:value="0.286324" calcext:value-type="float">
            <text:p>0,286324</text:p>
          </table:table-cell>
          <table:table-cell table:style-name="ce2" office:value-type="float" office:value="0.213886" calcext:value-type="float">
            <text:p>0,213886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LLES-LA-SOURCE</text:p>
          </table:table-cell>
          <table:table-cell table:number-columns-repeated="3" table:style-name="ce2" office:value-type="float" office:value="0.445296" calcext:value-type="float">
            <text:p>0,44529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45296" calcext:value-type="float">
            <text:p>0,445296</text:p>
          </table:table-cell>
          <table:table-cell table:style-name="ce2" office:value-type="float" office:value="0.458354" calcext:value-type="float">
            <text:p>0,458354</text:p>
          </table:table-cell>
          <table:table-cell table:style-name="ce2" office:value-type="float" office:value="0.445296" calcext:value-type="float">
            <text:p>0,445296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LMIECH</text:p>
          </table:table-cell>
          <table:table-cell table:number-columns-repeated="3" table:style-name="ce2" office:value-type="float" office:value="0.328854" calcext:value-type="float">
            <text:p>0,32885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8854" calcext:value-type="float">
            <text:p>0,328854</text:p>
          </table:table-cell>
          <table:table-cell table:style-name="ce2" office:value-type="float" office:value="0.328624" calcext:value-type="float">
            <text:p>0,328624</text:p>
          </table:table-cell>
          <table:table-cell table:style-name="ce2" office:value-type="float" office:value="0.328854" calcext:value-type="float">
            <text:p>0,328854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LVAGNAC-CAJARC</text:p>
          </table:table-cell>
          <table:table-cell table:number-columns-repeated="3" table:style-name="ce2" office:value-type="float" office:value="0.12267" calcext:value-type="float">
            <text:p>0,1226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2267" calcext:value-type="float">
            <text:p>0,12267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CAUSSE-ET-DIEGE</text:p>
          </table:table-cell>
          <table:table-cell table:number-columns-repeated="3" table:style-name="ce2" office:value-type="float" office:value="0.298513" calcext:value-type="float">
            <text:p>0,29851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98513" calcext:value-type="float">
            <text:p>0,298513</text:p>
          </table:table-cell>
          <table:table-cell table:style-name="ce2" office:value-type="float" office:value="0.301563" calcext:value-type="float">
            <text:p>0,301563</text:p>
          </table:table-cell>
          <table:table-cell table:style-name="ce2" office:value-type="float" office:value="0.298513" calcext:value-type="float">
            <text:p>0,298513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A SALVETAT-PEYRALES</text:p>
          </table:table-cell>
          <table:table-cell table:number-columns-repeated="3" table:style-name="ce2" office:value-type="float" office:value="0.357622" calcext:value-type="float">
            <text:p>0,35762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57622" calcext:value-type="float">
            <text:p>0,357622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NVENSA</text:p>
          </table:table-cell>
          <table:table-cell table:number-columns-repeated="3" table:style-name="ce2" office:value-type="float" office:value="0.368419" calcext:value-type="float">
            <text:p>0,36841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68419" calcext:value-type="float">
            <text:p>0,368419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UCLIERES</text:p>
          </table:table-cell>
          <table:table-cell table:number-columns-repeated="3" table:style-name="ce2" office:value-type="float" office:value="0.16698" calcext:value-type="float">
            <text:p>0,1669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6698" calcext:value-type="float">
            <text:p>0,16698</text:p>
          </table:table-cell>
          <table:table-cell table:style-name="ce2" office:value-type="float" office:value="0.172613" calcext:value-type="float">
            <text:p>0,172613</text:p>
          </table:table-cell>
          <table:table-cell table:style-name="ce2" office:value-type="float" office:value="0.16698" calcext:value-type="float">
            <text:p>0,16698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UJAC</text:p>
          </table:table-cell>
          <table:table-cell table:number-columns-repeated="3" table:style-name="ce2" office:value-type="float" office:value="0.286553" calcext:value-type="float">
            <text:p>0,28655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86553" calcext:value-type="float">
            <text:p>0,286553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UVETERRE-DE-ROUERGUE</text:p>
          </table:table-cell>
          <table:table-cell table:number-columns-repeated="3" table:style-name="ce2" office:value-type="float" office:value="0.416149" calcext:value-type="float">
            <text:p>0,41614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16149" calcext:value-type="float">
            <text:p>0,416149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VIGNAC</text:p>
          </table:table-cell>
          <table:table-cell table:number-columns-repeated="3" table:style-name="ce2" office:value-type="float" office:value="0.235172" calcext:value-type="float">
            <text:p>0,23517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35172" calcext:value-type="float">
            <text:p>0,235172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EBAZAC-CONCOURES</text:p>
          </table:table-cell>
          <table:table-cell table:number-columns-repeated="3" table:style-name="ce2" office:value-type="float" office:value="0.355663" calcext:value-type="float">
            <text:p>0,35566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55663" calcext:value-type="float">
            <text:p>0,355663</text:p>
          </table:table-cell>
          <table:table-cell table:style-name="ce2" office:value-type="float" office:value="0.356855" calcext:value-type="float">
            <text:p>0,356855</text:p>
          </table:table-cell>
          <table:table-cell table:style-name="ce2" office:value-type="float" office:value="0.355663" calcext:value-type="float">
            <text:p>0,35566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EBRAZAC</text:p>
          </table:table-cell>
          <table:table-cell table:number-columns-repeated="3" table:style-name="ce2" office:value-type="float" office:value="0.358856" calcext:value-type="float">
            <text:p>0,35885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58856" calcext:value-type="float">
            <text:p>0,358856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EGUR</text:p>
          </table:table-cell>
          <table:table-cell table:number-columns-repeated="3" table:style-name="ce2" office:value-type="float" office:value="0.228975" calcext:value-type="float">
            <text:p>0,22897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28975" calcext:value-type="float">
            <text:p>0,228975</text:p>
          </table:table-cell>
          <table:table-cell table:style-name="ce2" office:value-type="float" office:value="0.226042" calcext:value-type="float">
            <text:p>0,226042</text:p>
          </table:table-cell>
          <table:table-cell table:style-name="ce2" office:value-type="float" office:value="0.228975" calcext:value-type="float">
            <text:p>0,228975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LA SELVE</text:p>
          </table:table-cell>
          <table:table-cell table:number-columns-repeated="3" table:style-name="ce2" office:value-type="float" office:value="0.268476" calcext:value-type="float">
            <text:p>0,268476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68476" calcext:value-type="float">
            <text:p>0,268476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ENERGUES</text:p>
          </table:table-cell>
          <table:table-cell table:number-columns-repeated="3" table:style-name="ce2" office:value-type="float" office:value="0.190558" calcext:value-type="float">
            <text:p>0,190558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90558" calcext:value-type="float">
            <text:p>0,190558</text:p>
          </table:table-cell>
          <table:table-cell table:style-name="ce2" office:value-type="float" office:value="0.189448" calcext:value-type="float">
            <text:p>0,189448</text:p>
          </table:table-cell>
          <table:table-cell table:style-name="ce2" office:value-type="float" office:value="0.190558" calcext:value-type="float">
            <text:p>0,190558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LA SERRE</text:p>
          </table:table-cell>
          <table:table-cell table:number-columns-repeated="3" table:style-name="ce2" office:value-type="float" office:value="0.347507" calcext:value-type="float">
            <text:p>0,34750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47507" calcext:value-type="float">
            <text:p>0,347507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EVERAC D AVEYRON</text:p>
          </table:table-cell>
          <table:table-cell table:number-columns-repeated="3" table:style-name="ce2" office:value-type="float" office:value="0.313971" calcext:value-type="float">
            <text:p>0,31397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13971" calcext:value-type="float">
            <text:p>0,313971</text:p>
          </table:table-cell>
          <table:table-cell table:style-name="ce2" office:value-type="float" office:value="0.300606" calcext:value-type="float">
            <text:p>0,300606</text:p>
          </table:table-cell>
          <table:table-cell table:style-name="ce2" office:value-type="float" office:value="0.313971" calcext:value-type="float">
            <text:p>0,31397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SEVERAC D AVEYRON</text:p>
          </table:table-cell>
          <table:table-cell table:number-columns-repeated="3" table:style-name="ce2" office:value-type="float" office:value="0.313971" calcext:value-type="float">
            <text:p>0,31397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13971" calcext:value-type="float">
            <text:p>0,313971</text:p>
          </table:table-cell>
          <table:table-cell table:style-name="ce2" office:value-type="float" office:value="0.300606" calcext:value-type="float">
            <text:p>0,300606</text:p>
          </table:table-cell>
          <table:table-cell table:style-name="ce2" office:value-type="float" office:value="0.313971" calcext:value-type="float">
            <text:p>0,31397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SEVERAC D AVEYRON</text:p>
          </table:table-cell>
          <table:table-cell table:number-columns-repeated="3" table:style-name="ce2" office:value-type="float" office:value="0.313971" calcext:value-type="float">
            <text:p>0,31397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13971" calcext:value-type="float">
            <text:p>0,313971</text:p>
          </table:table-cell>
          <table:table-cell table:style-name="ce2" office:value-type="float" office:value="0.300606" calcext:value-type="float">
            <text:p>0,300606</text:p>
          </table:table-cell>
          <table:table-cell table:style-name="ce2" office:value-type="float" office:value="0.313971" calcext:value-type="float">
            <text:p>0,31397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SEVERAC D AVEYRON</text:p>
          </table:table-cell>
          <table:table-cell table:number-columns-repeated="3" table:style-name="ce2" office:value-type="float" office:value="0.313971" calcext:value-type="float">
            <text:p>0,31397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13971" calcext:value-type="float">
            <text:p>0,313971</text:p>
          </table:table-cell>
          <table:table-cell table:style-name="ce2" office:value-type="float" office:value="0.300606" calcext:value-type="float">
            <text:p>0,300606</text:p>
          </table:table-cell>
          <table:table-cell table:style-name="ce2" office:value-type="float" office:value="0.313971" calcext:value-type="float">
            <text:p>0,31397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EVERAC D AVEYRON</text:p>
          </table:table-cell>
          <table:table-cell table:number-columns-repeated="3" table:style-name="ce2" office:value-type="float" office:value="0.313971" calcext:value-type="float">
            <text:p>0,31397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13971" calcext:value-type="float">
            <text:p>0,313971</text:p>
          </table:table-cell>
          <table:table-cell table:style-name="ce2" office:value-type="float" office:value="0.300606" calcext:value-type="float">
            <text:p>0,300606</text:p>
          </table:table-cell>
          <table:table-cell table:style-name="ce2" office:value-type="float" office:value="0.313971" calcext:value-type="float">
            <text:p>0,313971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ONNAC</text:p>
          </table:table-cell>
          <table:table-cell table:number-columns-repeated="3" table:style-name="ce2" office:value-type="float" office:value="0.21315" calcext:value-type="float">
            <text:p>0,21315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315" calcext:value-type="float">
            <text:p>0,21315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OULAGES-BONNEVAL</text:p>
          </table:table-cell>
          <table:table-cell table:number-columns-repeated="3" table:style-name="ce2" office:value-type="float" office:value="0.200955" calcext:value-type="float">
            <text:p>0,200955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00955" calcext:value-type="float">
            <text:p>0,200955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YLVANES</text:p>
          </table:table-cell>
          <table:table-cell table:number-columns-repeated="3" table:style-name="ce2" office:value-type="float" office:value="0.19565" calcext:value-type="float">
            <text:p>0,1956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9565" calcext:value-type="float">
            <text:p>0,19565</text:p>
          </table:table-cell>
          <table:table-cell table:style-name="ce2" office:value-type="float" office:value="0.174317" calcext:value-type="float">
            <text:p>0,174317</text:p>
          </table:table-cell>
          <table:table-cell table:style-name="ce2" office:value-type="float" office:value="0.19565" calcext:value-type="float">
            <text:p>0,19565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TAURIAC-DE-CAMARES</text:p>
          </table:table-cell>
          <table:table-cell table:number-columns-repeated="7" table:style-name="ce2" office:value-type="float" office:value="0.3288" calcext:value-type="float">
            <text:p>0,3288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TAURIAC-DE-NAUCELLE</text:p>
          </table:table-cell>
          <table:table-cell table:number-columns-repeated="3" table:style-name="ce2" office:value-type="float" office:value="0.258947" calcext:value-type="float">
            <text:p>0,25894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58947" calcext:value-type="float">
            <text:p>0,258947</text:p>
          </table:table-cell>
          <table:table-cell table:style-name="ce2" office:value-type="float" office:value="0.268598" calcext:value-type="float">
            <text:p>0,268598</text:p>
          </table:table-cell>
          <table:table-cell table:style-name="ce2" office:value-type="float" office:value="0.258947" calcext:value-type="float">
            <text:p>0,258947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TAUSSAC</text:p>
          </table:table-cell>
          <table:table-cell table:number-columns-repeated="3" table:style-name="ce2" office:value-type="float" office:value="0.196773" calcext:value-type="float">
            <text:p>0,19677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96773" calcext:value-type="float">
            <text:p>0,196773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TAYRAC</text:p>
          </table:table-cell>
          <table:table-cell table:number-columns-repeated="3" table:style-name="ce2" office:value-type="float" office:value="0.412668" calcext:value-type="float">
            <text:p>0,41266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12668" calcext:value-type="float">
            <text:p>0,412668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THERONDELS</text:p>
          </table:table-cell>
          <table:table-cell table:number-columns-repeated="3" table:style-name="ce2" office:value-type="float" office:value="0.225305" calcext:value-type="float">
            <text:p>0,225305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25305" calcext:value-type="float">
            <text:p>0,225305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TOULONJAC</text:p>
          </table:table-cell>
          <table:table-cell table:number-columns-repeated="3" table:style-name="ce2" office:value-type="float" office:value="0.173372" calcext:value-type="float">
            <text:p>0,17337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173372" calcext:value-type="float">
            <text:p>0,173372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TOURNEMIRE</text:p>
          </table:table-cell>
          <table:table-cell table:number-columns-repeated="3" table:style-name="ce2" office:value-type="float" office:value="0.276799" calcext:value-type="float">
            <text:p>0,27679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76799" calcext:value-type="float">
            <text:p>0,276799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TREMOUILLES</text:p>
          </table:table-cell>
          <table:table-cell table:number-columns-repeated="3" table:style-name="ce2" office:value-type="float" office:value="0.35673" calcext:value-type="float">
            <text:p>0,3567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5673" calcext:value-type="float">
            <text:p>0,35673</text:p>
          </table:table-cell>
          <table:table-cell table:style-name="ce2" office:value-type="float" office:value="0.156152" calcext:value-type="float">
            <text:p>0,156152</text:p>
          </table:table-cell>
          <table:table-cell table:style-name="ce2" office:value-type="float" office:value="0.35673" calcext:value-type="float">
            <text:p>0,35673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LE TRUEL</text:p>
          </table:table-cell>
          <table:table-cell table:number-columns-repeated="3" table:style-name="ce2" office:value-type="float" office:value="0.313863" calcext:value-type="float">
            <text:p>0,31386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13863" calcext:value-type="float">
            <text:p>0,313863</text:p>
          </table:table-cell>
          <table:table-cell table:style-name="ce2" office:value-type="float" office:value="0.298193" calcext:value-type="float">
            <text:p>0,298193</text:p>
          </table:table-cell>
          <table:table-cell table:style-name="ce2" office:value-type="float" office:value="0.313863" calcext:value-type="float">
            <text:p>0,313863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VABRES-L ABBAYE</text:p>
          </table:table-cell>
          <table:table-cell table:number-columns-repeated="3" table:style-name="ce2" office:value-type="float" office:value="0.285895" calcext:value-type="float">
            <text:p>0,285895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85895" calcext:value-type="float">
            <text:p>0,285895</text:p>
          </table:table-cell>
          <table:table-cell table:style-name="ce2" office:value-type="float" office:value="0.282951" calcext:value-type="float">
            <text:p>0,282951</text:p>
          </table:table-cell>
          <table:table-cell table:style-name="ce2" office:value-type="float" office:value="0.285895" calcext:value-type="float">
            <text:p>0,285895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VAILHOURLES</text:p>
          </table:table-cell>
          <table:table-cell table:number-columns-repeated="3" table:style-name="ce2" office:value-type="float" office:value="0.218929" calcext:value-type="float">
            <text:p>0,218929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18929" calcext:value-type="float">
            <text:p>0,218929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VALADY</text:p>
          </table:table-cell>
          <table:table-cell table:number-columns-repeated="3" table:style-name="ce2" office:value-type="float" office:value="0.230734" calcext:value-type="float">
            <text:p>0,23073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30734" calcext:value-type="float">
            <text:p>0,230734</text:p>
          </table:table-cell>
          <table:table-cell table:style-name="ce2" office:value-type="float" office:value="0.221635" calcext:value-type="float">
            <text:p>0,221635</text:p>
          </table:table-cell>
          <table:table-cell table:style-name="ce2" office:value-type="float" office:value="0.230734" calcext:value-type="float">
            <text:p>0,230734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VALZERGUES</text:p>
          </table:table-cell>
          <table:table-cell table:number-columns-repeated="3" table:style-name="ce2" office:value-type="float" office:value="0.328602" calcext:value-type="float">
            <text:p>0,32860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28602" calcext:value-type="float">
            <text:p>0,328602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VAUREILLES</text:p>
          </table:table-cell>
          <table:table-cell table:number-columns-repeated="3" table:style-name="ce2" office:value-type="float" office:value="0.269595" calcext:value-type="float">
            <text:p>0,269595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69595" calcext:value-type="float">
            <text:p>0,269595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VERRIERES</text:p>
          </table:table-cell>
          <table:table-cell table:number-columns-repeated="3" table:style-name="ce2" office:value-type="float" office:value="0.286993" calcext:value-type="float">
            <text:p>0,286993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86993" calcext:value-type="float">
            <text:p>0,286993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VERSOLS-ET-LAPEYRE</text:p>
          </table:table-cell>
          <table:table-cell table:number-columns-repeated="3" table:style-name="ce2" office:value-type="float" office:value="0.325527" calcext:value-type="float">
            <text:p>0,32552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5527" calcext:value-type="float">
            <text:p>0,325527</text:p>
          </table:table-cell>
          <table:table-cell table:style-name="ce2" office:value-type="float" office:value="0.318508" calcext:value-type="float">
            <text:p>0,318508</text:p>
          </table:table-cell>
          <table:table-cell table:style-name="ce2" office:value-type="float" office:value="0.325527" calcext:value-type="float">
            <text:p>0,325527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VEYREAU</text:p>
          </table:table-cell>
          <table:table-cell table:number-columns-repeated="3" table:style-name="ce2" office:value-type="float" office:value="0.276148" calcext:value-type="float">
            <text:p>0,276148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76148" calcext:value-type="float">
            <text:p>0,276148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VEZINS-DE-LEVEZOU</text:p>
          </table:table-cell>
          <table:table-cell table:number-columns-repeated="3" table:style-name="ce2" office:value-type="float" office:value="0.373887" calcext:value-type="float">
            <text:p>0,37388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73887" calcext:value-type="float">
            <text:p>0,373887</text:p>
          </table:table-cell>
          <table:table-cell table:style-name="ce2" office:value-type="float" office:value="0.356144" calcext:value-type="float">
            <text:p>0,356144</text:p>
          </table:table-cell>
          <table:table-cell table:style-name="ce2" office:value-type="float" office:value="0.373887" calcext:value-type="float">
            <text:p>0,373887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VIALA-DU-PAS-DE-JAUX</text:p>
          </table:table-cell>
          <table:table-cell table:number-columns-repeated="3" table:style-name="ce2" office:value-type="float" office:value="0.435382" calcext:value-type="float">
            <text:p>0,43538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435382" calcext:value-type="float">
            <text:p>0,435382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VIALA-DU-TARN</text:p>
          </table:table-cell>
          <table:table-cell table:number-columns-repeated="3" table:style-name="ce2" office:value-type="float" office:value="0.245582" calcext:value-type="float">
            <text:p>0,24558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45582" calcext:value-type="float">
            <text:p>0,245582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E VIBAL</text:p>
          </table:table-cell>
          <table:table-cell table:number-columns-repeated="3" table:style-name="ce2" office:value-type="float" office:value="0.32693" calcext:value-type="float">
            <text:p>0,32693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2693" calcext:value-type="float">
            <text:p>0,32693</text:p>
          </table:table-cell>
          <table:table-cell table:style-name="ce2" office:value-type="float" office:value="0.302289" calcext:value-type="float">
            <text:p>0,302289</text:p>
          </table:table-cell>
          <table:table-cell table:style-name="ce2" office:value-type="float" office:value="0.32693" calcext:value-type="float">
            <text:p>0,32693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VILLECOMTAL</text:p>
          </table:table-cell>
          <table:table-cell table:number-columns-repeated="3" table:style-name="ce2" office:value-type="float" office:value="0.33222" calcext:value-type="float">
            <text:p>0,33222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33222" calcext:value-type="float">
            <text:p>0,33222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VILLEFRANCHE-DE-PANAT</text:p>
          </table:table-cell>
          <table:table-cell table:number-columns-repeated="3" table:style-name="ce2" office:value-type="float" office:value="0.285546" calcext:value-type="float">
            <text:p>0,285546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285546" calcext:value-type="float">
            <text:p>0,285546</text:p>
          </table:table-cell>
          <table:table-cell table:style-name="ce2" office:value-type="float" office:value="0.273671" calcext:value-type="float">
            <text:p>0,273671</text:p>
          </table:table-cell>
          <table:table-cell table:style-name="ce2" office:value-type="float" office:value="0.285546" calcext:value-type="float">
            <text:p>0,285546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VILLEFRANCHE-DE-ROUERGUE</text:p>
          </table:table-cell>
          <table:table-cell table:number-columns-repeated="3" table:style-name="ce2" office:value-type="float" office:value="0.422747" calcext:value-type="float">
            <text:p>0,422747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22747" calcext:value-type="float">
            <text:p>0,422747</text:p>
          </table:table-cell>
          <table:table-cell table:style-name="ce2" office:value-type="float" office:value="0.415888" calcext:value-type="float">
            <text:p>0,415888</text:p>
          </table:table-cell>
          <table:table-cell table:style-name="ce2" office:value-type="float" office:value="0.422747" calcext:value-type="float">
            <text:p>0,422747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VILLENEUVE</text:p>
          </table:table-cell>
          <table:table-cell table:number-columns-repeated="3" table:style-name="ce2" office:value-type="float" office:value="0.347251" calcext:value-type="float">
            <text:p>0,34725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347251" calcext:value-type="float">
            <text:p>0,347251</text:p>
          </table:table-cell>
          <table:table-cell table:style-name="ce2" office:value-type="float" office:value="0.34823" calcext:value-type="float">
            <text:p>0,34823</text:p>
          </table:table-cell>
          <table:table-cell table:style-name="ce2" office:value-type="float" office:value="0.347251" calcext:value-type="float">
            <text:p>0,347251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VIMENET</text:p>
          </table:table-cell>
          <table:table-cell table:number-columns-repeated="3" table:style-name="ce2" office:value-type="float" office:value="0.205647" calcext:value-type="float">
            <text:p>0,205647</text:p>
          </table:table-cell>
          <table:table-cell table:style-name="ce2" office:value-type="float" office:value="0.3288" calcext:value-type="float">
            <text:p>0,3288</text:p>
          </table:table-cell>
          <table:table-cell table:number-columns-repeated="3" table:style-name="ce2" office:value-type="float" office:value="0.205647" calcext:value-type="float">
            <text:p>0,205647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VIVIEZ</text:p>
          </table:table-cell>
          <table:table-cell table:number-columns-repeated="3" table:style-name="ce2" office:value-type="float" office:value="0.491234" calcext:value-type="float">
            <text:p>0,491234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491234" calcext:value-type="float">
            <text:p>0,491234</text:p>
          </table:table-cell>
          <table:table-cell table:style-name="ce2" office:value-type="float" office:value="0.458745" calcext:value-type="float">
            <text:p>0,458745</text:p>
          </table:table-cell>
          <table:table-cell table:style-name="ce2" office:value-type="float" office:value="0.491234" calcext:value-type="float">
            <text:p>0,491234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CURAN</text:p>
          </table:table-cell>
          <table:table-cell table:number-columns-repeated="3" table:style-name="ce2" office:value-type="float" office:value="0.148041" calcext:value-type="float">
            <text:p>0,148041</text:p>
          </table:table-cell>
          <table:table-cell table:style-name="ce2" office:value-type="float" office:value="0.3288" calcext:value-type="float">
            <text:p>0,3288</text:p>
          </table:table-cell>
          <table:table-cell table:style-name="ce2" office:value-type="float" office:value="0.148041" calcext:value-type="float">
            <text:p>0,148041</text:p>
          </table:table-cell>
          <table:table-cell table:style-name="ce2" office:value-type="float" office:value="0.147006" calcext:value-type="float">
            <text:p>0,147006</text:p>
          </table:table-cell>
          <table:table-cell table:style-name="ce2" office:value-type="float" office:value="0.148041" calcext:value-type="float">
            <text:p>0,148041</text:p>
          </table:table-cell>
          <table:table-cell table:number-columns-repeated="1014"/>
        </table:table-row>
        <table:table-row table:style-name="ro2" table:number-rows-repeated="10482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09:12:44.7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09:13:05.737000000</dc:date>
    <meta:editing-duration>PT50S</meta:editing-duration>
    <meta:editing-cycles>2</meta:editing-cycles>
    <meta:generator>LibreOffice/4.3.7.2$Windows_x86 LibreOffice_project/8a35821d8636a03b8bf4e15b48f59794652c68ba</meta:generator>
    <meta:document-statistic meta:table-count="1" meta:cell-count="2765" meta:object-count="0"/>
  </office:meta>
</office:document-meta>
</file>