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09cm"/>
    </style:style>
    <style:style style:name="co3" style:family="table-column">
      <style:table-column-properties fo:break-before="auto" style:column-width="2.56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IGUES VIVES</text:p>
          </table:table-cell>
          <table:table-cell table:number-columns-repeated="3" table:style-name="ce2" office:value-type="float" office:value="0.23013" calcext:value-type="float">
            <text:p>0,23013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3013" calcext:value-type="float">
            <text:p>0,23013</text:p>
          </table:table-cell>
          <table:table-cell table:style-name="ce2" office:value-type="float" office:value="0.230343" calcext:value-type="float">
            <text:p>0,230343</text:p>
          </table:table-cell>
          <table:table-cell table:style-name="ce2" office:value-type="float" office:value="0.23013" calcext:value-type="float">
            <text:p>0,23013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ROUX</text:p>
          </table:table-cell>
          <table:table-cell table:number-columns-repeated="3" table:style-name="ce2" office:value-type="float" office:value="0.308237" calcext:value-type="float">
            <text:p>0,30823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08237" calcext:value-type="float">
            <text:p>0,308237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JAC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AIGNE</text:p>
          </table:table-cell>
          <table:table-cell table:number-columns-repeated="3" table:style-name="ce2" office:value-type="float" office:value="0.190779" calcext:value-type="float">
            <text:p>0,190779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90779" calcext:value-type="float">
            <text:p>0,190779</text:p>
          </table:table-cell>
          <table:table-cell table:style-name="ce2" office:value-type="float" office:value="0.099669" calcext:value-type="float">
            <text:p>0,099669</text:p>
          </table:table-cell>
          <table:table-cell table:style-name="ce2" office:value-type="float" office:value="0.190779" calcext:value-type="float">
            <text:p>0,190779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AIRAC</text:p>
          </table:table-cell>
          <table:table-cell table:number-columns-repeated="3" table:style-name="ce2" office:value-type="float" office:value="0.282349" calcext:value-type="float">
            <text:p>0,282349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82349" calcext:value-type="float">
            <text:p>0,282349</text:p>
          </table:table-cell>
          <table:table-cell table:style-name="ce2" office:value-type="float" office:value="0.293128" calcext:value-type="float">
            <text:p>0,293128</text:p>
          </table:table-cell>
          <table:table-cell table:style-name="ce2" office:value-type="float" office:value="0.282349" calcext:value-type="float">
            <text:p>0,282349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BAS</text:p>
          </table:table-cell>
          <table:table-cell table:number-columns-repeated="3" table:style-name="ce2" office:value-type="float" office:value="0.081954" calcext:value-type="float">
            <text:p>0,081954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081954" calcext:value-type="float">
            <text:p>0,081954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LBIERES</text:p>
          </table:table-cell>
          <table:table-cell table:number-columns-repeated="3" table:style-name="ce2" office:value-type="float" office:value="2.344538" calcext:value-type="float">
            <text:p>2,34453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2.344538" calcext:value-type="float">
            <text:p>2,344538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LET LES BAINS</text:p>
          </table:table-cell>
          <table:table-cell table:number-columns-repeated="3" table:style-name="ce2" office:value-type="float" office:value="0.290614" calcext:value-type="float">
            <text:p>0,290614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90614" calcext:value-type="float">
            <text:p>0,290614</text:p>
          </table:table-cell>
          <table:table-cell table:style-name="ce2" office:value-type="float" office:value="0.284837" calcext:value-type="float">
            <text:p>0,284837</text:p>
          </table:table-cell>
          <table:table-cell table:style-name="ce2" office:value-type="float" office:value="0.290614" calcext:value-type="float">
            <text:p>0,290614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LZONNE</text:p>
          </table:table-cell>
          <table:table-cell table:number-columns-repeated="3" table:style-name="ce2" office:value-type="float" office:value="0.191143" calcext:value-type="float">
            <text:p>0,191143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91143" calcext:value-type="float">
            <text:p>0,191143</text:p>
          </table:table-cell>
          <table:table-cell table:style-name="ce2" office:value-type="float" office:value="0.192469" calcext:value-type="float">
            <text:p>0,192469</text:p>
          </table:table-cell>
          <table:table-cell table:style-name="ce2" office:value-type="float" office:value="0.191143" calcext:value-type="float">
            <text:p>0,191143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TUGNAC</text:p>
          </table:table-cell>
          <table:table-cell table:number-columns-repeated="3" table:style-name="ce2" office:value-type="float" office:value="0.28441" calcext:value-type="float">
            <text:p>0,2844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8441" calcext:value-type="float">
            <text:p>0,28441</text:p>
          </table:table-cell>
          <table:table-cell table:style-name="ce2" office:value-type="float" office:value="0.335185" calcext:value-type="float">
            <text:p>0,335185</text:p>
          </table:table-cell>
          <table:table-cell table:style-name="ce2" office:value-type="float" office:value="0.28441" calcext:value-type="float">
            <text:p>0,28441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RAGON</text:p>
          </table:table-cell>
          <table:table-cell table:number-columns-repeated="3" table:style-name="ce2" office:value-type="float" office:value="0.218955" calcext:value-type="float">
            <text:p>0,21895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18955" calcext:value-type="float">
            <text:p>0,21895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RGELIERS</text:p>
          </table:table-cell>
          <table:table-cell table:number-columns-repeated="3" table:style-name="ce2" office:value-type="float" office:value="0.128741" calcext:value-type="float">
            <text:p>0,12874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28741" calcext:value-type="float">
            <text:p>0,128741</text:p>
          </table:table-cell>
          <table:table-cell table:style-name="ce2" office:value-type="float" office:value="0.134426" calcext:value-type="float">
            <text:p>0,134426</text:p>
          </table:table-cell>
          <table:table-cell table:style-name="ce2" office:value-type="float" office:value="0.128741" calcext:value-type="float">
            <text:p>0,128741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RGENS-MINERVOIS</text:p>
          </table:table-cell>
          <table:table-cell table:number-columns-repeated="3" table:style-name="ce2" office:value-type="float" office:value="0.143225" calcext:value-type="float">
            <text:p>0,14322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43225" calcext:value-type="float">
            <text:p>0,143225</text:p>
          </table:table-cell>
          <table:table-cell table:style-name="ce2" office:value-type="float" office:value="0.166399" calcext:value-type="float">
            <text:p>0,166399</text:p>
          </table:table-cell>
          <table:table-cell table:style-name="ce2" office:value-type="float" office:value="0.143225" calcext:value-type="float">
            <text:p>0,143225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RMISSAN</text:p>
          </table:table-cell>
          <table:table-cell table:number-columns-repeated="3" table:style-name="ce2" office:value-type="float" office:value="0.191067" calcext:value-type="float">
            <text:p>0,191067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91067" calcext:value-type="float">
            <text:p>0,191067</text:p>
          </table:table-cell>
          <table:table-cell table:style-name="ce2" office:value-type="float" office:value="0.152946" calcext:value-type="float">
            <text:p>0,152946</text:p>
          </table:table-cell>
          <table:table-cell table:style-name="ce2" office:value-type="float" office:value="0.191067" calcext:value-type="float">
            <text:p>0,191067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RQUES</text:p>
          </table:table-cell>
          <table:table-cell table:number-columns-repeated="3" table:style-name="ce2" office:value-type="float" office:value="0.115581" calcext:value-type="float">
            <text:p>0,11558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15581" calcext:value-type="float">
            <text:p>0,115581</text:p>
          </table:table-cell>
          <table:table-cell table:style-name="ce2" office:value-type="float" office:value="0.144297" calcext:value-type="float">
            <text:p>0,144297</text:p>
          </table:table-cell>
          <table:table-cell table:style-name="ce2" office:value-type="float" office:value="0.115581" calcext:value-type="float">
            <text:p>0,115581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RQUETTES EN VAL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RTIGUE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RZENS</text:p>
          </table:table-cell>
          <table:table-cell table:number-columns-repeated="3" table:style-name="ce2" office:value-type="float" office:value="0.495201" calcext:value-type="float">
            <text:p>0,49520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495201" calcext:value-type="float">
            <text:p>0,495201</text:p>
          </table:table-cell>
          <table:table-cell table:style-name="ce2" office:value-type="float" office:value="0.285538" calcext:value-type="float">
            <text:p>0,285538</text:p>
          </table:table-cell>
          <table:table-cell table:style-name="ce2" office:value-type="float" office:value="0.495201" calcext:value-type="float">
            <text:p>0,495201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UNAT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URIAC</text:p>
          </table:table-cell>
          <table:table-cell table:number-columns-repeated="3" table:style-name="ce2" office:value-type="float" office:value="0.247265" calcext:value-type="float">
            <text:p>0,24726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47265" calcext:value-type="float">
            <text:p>0,247265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XAT</text:p>
          </table:table-cell>
          <table:table-cell table:number-columns-repeated="3" table:style-name="ce2" office:value-type="float" office:value="0.380841" calcext:value-type="float">
            <text:p>0,38084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80841" calcext:value-type="float">
            <text:p>0,380841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ZILLE</text:p>
          </table:table-cell>
          <table:table-cell table:number-columns-repeated="3" table:style-name="ce2" office:value-type="float" office:value="0.15715" calcext:value-type="float">
            <text:p>0,1571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5715" calcext:value-type="float">
            <text:p>0,15715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ADENS</text:p>
          </table:table-cell>
          <table:table-cell table:number-columns-repeated="3" table:style-name="ce2" office:value-type="float" office:value="0.345619" calcext:value-type="float">
            <text:p>0,345619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45619" calcext:value-type="float">
            <text:p>0,345619</text:p>
          </table:table-cell>
          <table:table-cell table:style-name="ce2" office:value-type="float" office:value="0.345585" calcext:value-type="float">
            <text:p>0,345585</text:p>
          </table:table-cell>
          <table:table-cell table:style-name="ce2" office:value-type="float" office:value="0.345619" calcext:value-type="float">
            <text:p>0,345619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AGES</text:p>
          </table:table-cell>
          <table:table-cell table:number-columns-repeated="3" table:style-name="ce2" office:value-type="float" office:value="0.136193" calcext:value-type="float">
            <text:p>0,136193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36193" calcext:value-type="float">
            <text:p>0,136193</text:p>
          </table:table-cell>
          <table:table-cell table:style-name="ce2" office:value-type="float" office:value="0.135666" calcext:value-type="float">
            <text:p>0,135666</text:p>
          </table:table-cell>
          <table:table-cell table:style-name="ce2" office:value-type="float" office:value="0.136193" calcext:value-type="float">
            <text:p>0,136193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AGNOLES</text:p>
          </table:table-cell>
          <table:table-cell table:number-columns-repeated="3" table:style-name="ce2" office:value-type="float" office:value="0.105231" calcext:value-type="float">
            <text:p>0,10523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05231" calcext:value-type="float">
            <text:p>0,105231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ARAIGNE</text:p>
          </table:table-cell>
          <table:table-cell table:number-columns-repeated="3" table:style-name="ce2" office:value-type="float" office:value="0.241123" calcext:value-type="float">
            <text:p>0,24112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41123" calcext:value-type="float">
            <text:p>0,241123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ARBAIRA</text:p>
          </table:table-cell>
          <table:table-cell table:number-columns-repeated="3" table:style-name="ce2" office:value-type="float" office:value="0.171032" calcext:value-type="float">
            <text:p>0,17103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71032" calcext:value-type="float">
            <text:p>0,171032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ELCAIRE</text:p>
          </table:table-cell>
          <table:table-cell table:number-columns-repeated="3" table:style-name="ce2" office:value-type="float" office:value="0.140956" calcext:value-type="float">
            <text:p>0,140956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40956" calcext:value-type="float">
            <text:p>0,140956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ELCASTEL ET BUC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ELFLOU</text:p>
          </table:table-cell>
          <table:table-cell table:number-columns-repeated="3" table:style-name="ce2" office:value-type="float" office:value="0.116501" calcext:value-type="float">
            <text:p>0,11650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16501" calcext:value-type="float">
            <text:p>0,116501</text:p>
          </table:table-cell>
          <table:table-cell table:style-name="ce2" office:value-type="float" office:value="0.117197" calcext:value-type="float">
            <text:p>0,117197</text:p>
          </table:table-cell>
          <table:table-cell table:style-name="ce2" office:value-type="float" office:value="0.116501" calcext:value-type="float">
            <text:p>0,116501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ELFORT SUR REBENTY</text:p>
          </table:table-cell>
          <table:table-cell table:number-columns-repeated="3" table:style-name="ce2" office:value-type="float" office:value="0.376782" calcext:value-type="float">
            <text:p>0,37678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76782" calcext:value-type="float">
            <text:p>0,376782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ELLEGARDE DU RAZES</text:p>
          </table:table-cell>
          <table:table-cell table:number-columns-repeated="3" table:style-name="ce2" office:value-type="float" office:value="0.117964" calcext:value-type="float">
            <text:p>0,117964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17964" calcext:value-type="float">
            <text:p>0,117964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ELPECH</text:p>
          </table:table-cell>
          <table:table-cell table:number-columns-repeated="3" table:style-name="ce2" office:value-type="float" office:value="0.299378" calcext:value-type="float">
            <text:p>0,29937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99378" calcext:value-type="float">
            <text:p>0,299378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ELVEZE DU RAZES</text:p>
          </table:table-cell>
          <table:table-cell table:number-columns-repeated="3" table:style-name="ce2" office:value-type="float" office:value="0.138705" calcext:value-type="float">
            <text:p>0,13870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38705" calcext:value-type="float">
            <text:p>0,138705</text:p>
          </table:table-cell>
          <table:table-cell table:style-name="ce2" office:value-type="float" office:value="0.139216" calcext:value-type="float">
            <text:p>0,139216</text:p>
          </table:table-cell>
          <table:table-cell table:style-name="ce2" office:value-type="float" office:value="0.138705" calcext:value-type="float">
            <text:p>0,138705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ELVIANES ET CAVIRAC</text:p>
          </table:table-cell>
          <table:table-cell table:number-columns-repeated="3" table:style-name="ce2" office:value-type="float" office:value="0.394789" calcext:value-type="float">
            <text:p>0,39478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94789" calcext:value-type="float">
            <text:p>0,394789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ELVIS</text:p>
          </table:table-cell>
          <table:table-cell table:number-columns-repeated="3" table:style-name="ce2" office:value-type="float" office:value="0.440781" calcext:value-type="float">
            <text:p>0,44078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440781" calcext:value-type="float">
            <text:p>0,440781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ERRIAC</text:p>
          </table:table-cell>
          <table:table-cell table:number-columns-repeated="3" table:style-name="ce2" office:value-type="float" office:value="0.049954" calcext:value-type="float">
            <text:p>0,049954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049954" calcext:value-type="float">
            <text:p>0,049954</text:p>
          </table:table-cell>
          <table:table-cell table:style-name="ce2" office:value-type="float" office:value="0.107716" calcext:value-type="float">
            <text:p>0,107716</text:p>
          </table:table-cell>
          <table:table-cell table:style-name="ce2" office:value-type="float" office:value="0.049954" calcext:value-type="float">
            <text:p>0,049954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ESSEDE DE SAULT</text:p>
          </table:table-cell>
          <table:table-cell table:number-columns-repeated="3" table:style-name="ce2" office:value-type="float" office:value="1.55079" calcext:value-type="float">
            <text:p>1,5507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1.55079" calcext:value-type="float">
            <text:p>1,55079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LA BEZOLE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IZANET</text:p>
          </table:table-cell>
          <table:table-cell table:number-columns-repeated="3" table:style-name="ce2" office:value-type="float" office:value="0.176125" calcext:value-type="float">
            <text:p>0,17612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76125" calcext:value-type="float">
            <text:p>0,176125</text:p>
          </table:table-cell>
          <table:table-cell table:style-name="ce2" office:value-type="float" office:value="0.30864" calcext:value-type="float">
            <text:p>0,30864</text:p>
          </table:table-cell>
          <table:table-cell table:style-name="ce2" office:value-type="float" office:value="0.176125" calcext:value-type="float">
            <text:p>0,176125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IZE-MINERVOIS</text:p>
          </table:table-cell>
          <table:table-cell table:number-columns-repeated="3" table:style-name="ce2" office:value-type="float" office:value="0.195684" calcext:value-type="float">
            <text:p>0,195684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95684" calcext:value-type="float">
            <text:p>0,195684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LOMAC</text:p>
          </table:table-cell>
          <table:table-cell table:number-columns-repeated="3" table:style-name="ce2" office:value-type="float" office:value="0.272997" calcext:value-type="float">
            <text:p>0,27299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72997" calcext:value-type="float">
            <text:p>0,272997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OUILHONNAC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OUISSE</text:p>
          </table:table-cell>
          <table:table-cell table:number-columns-repeated="3" table:style-name="ce2" office:value-type="float" office:value="2.344538" calcext:value-type="float">
            <text:p>2,34453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2.344538" calcext:value-type="float">
            <text:p>2,344538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OURIEGE</text:p>
          </table:table-cell>
          <table:table-cell table:number-columns-repeated="3" table:style-name="ce2" office:value-type="float" office:value="0.482322" calcext:value-type="float">
            <text:p>0,482322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482322" calcext:value-type="float">
            <text:p>0,482322</text:p>
          </table:table-cell>
          <table:table-cell table:style-name="ce2" office:value-type="float" office:value="0.252044" calcext:value-type="float">
            <text:p>0,252044</text:p>
          </table:table-cell>
          <table:table-cell table:style-name="ce2" office:value-type="float" office:value="0.482322" calcext:value-type="float">
            <text:p>0,482322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OURIGEOLE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LE BOUSQUET</text:p>
          </table:table-cell>
          <table:table-cell table:number-columns-repeated="3" table:style-name="ce2" office:value-type="float" office:value="0.093468" calcext:value-type="float">
            <text:p>0,09346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093468" calcext:value-type="float">
            <text:p>0,093468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OUTENAC</text:p>
          </table:table-cell>
          <table:table-cell table:number-columns-repeated="3" table:style-name="ce2" office:value-type="float" office:value="0.152596" calcext:value-type="float">
            <text:p>0,152596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52596" calcext:value-type="float">
            <text:p>0,152596</text:p>
          </table:table-cell>
          <table:table-cell table:style-name="ce2" office:value-type="float" office:value="0.151167" calcext:value-type="float">
            <text:p>0,151167</text:p>
          </table:table-cell>
          <table:table-cell table:style-name="ce2" office:value-type="float" office:value="0.152596" calcext:value-type="float">
            <text:p>0,152596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RAM</text:p>
          </table:table-cell>
          <table:table-cell table:number-columns-repeated="3" table:style-name="ce2" office:value-type="float" office:value="0.227937" calcext:value-type="float">
            <text:p>0,22793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27937" calcext:value-type="float">
            <text:p>0,227937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REZILHAC</text:p>
          </table:table-cell>
          <table:table-cell table:number-columns-repeated="3" table:style-name="ce2" office:value-type="float" office:value="0.347997" calcext:value-type="float">
            <text:p>0,34799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47997" calcext:value-type="float">
            <text:p>0,347997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ROUSSES ET VILLARET</text:p>
          </table:table-cell>
          <table:table-cell table:number-columns-repeated="3" table:style-name="ce2" office:value-type="float" office:value="0.354803" calcext:value-type="float">
            <text:p>0,35480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54803" calcext:value-type="float">
            <text:p>0,354803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RUGAIROLLES</text:p>
          </table:table-cell>
          <table:table-cell table:number-columns-repeated="3" table:style-name="ce2" office:value-type="float" office:value="0.149057" calcext:value-type="float">
            <text:p>0,149057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49057" calcext:value-type="float">
            <text:p>0,149057</text:p>
          </table:table-cell>
          <table:table-cell table:style-name="ce2" office:value-type="float" office:value="0.213655" calcext:value-type="float">
            <text:p>0,213655</text:p>
          </table:table-cell>
          <table:table-cell table:style-name="ce2" office:value-type="float" office:value="0.149057" calcext:value-type="float">
            <text:p>0,149057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LES BRUNELS</text:p>
          </table:table-cell>
          <table:table-cell table:number-columns-repeated="3" table:style-name="ce2" office:value-type="float" office:value="0.161786" calcext:value-type="float">
            <text:p>0,161786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64974" calcext:value-type="float">
            <text:p>0,164974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UGARACH</text:p>
          </table:table-cell>
          <table:table-cell table:number-columns-repeated="3" table:style-name="ce2" office:value-type="float" office:value="0.130458" calcext:value-type="float">
            <text:p>0,130458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30458" calcext:value-type="float">
            <text:p>0,130458</text:p>
          </table:table-cell>
          <table:table-cell table:style-name="ce2" office:value-type="float" office:value="0.132313" calcext:value-type="float">
            <text:p>0,132313</text:p>
          </table:table-cell>
          <table:table-cell table:style-name="ce2" office:value-type="float" office:value="0.130458" calcext:value-type="float">
            <text:p>0,130458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ABRESPINE</text:p>
          </table:table-cell>
          <table:table-cell table:number-columns-repeated="3" table:style-name="ce2" office:value-type="float" office:value="0.408422" calcext:value-type="float">
            <text:p>0,40842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408422" calcext:value-type="float">
            <text:p>0,408422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AHUZAC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AILHAU</text:p>
          </table:table-cell>
          <table:table-cell table:number-columns-repeated="3" table:style-name="ce2" office:value-type="float" office:value="0.185689" calcext:value-type="float">
            <text:p>0,185689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85689" calcext:value-type="float">
            <text:p>0,185689</text:p>
          </table:table-cell>
          <table:table-cell table:style-name="ce2" office:value-type="float" office:value="0.19574" calcext:value-type="float">
            <text:p>0,19574</text:p>
          </table:table-cell>
          <table:table-cell table:style-name="ce2" office:value-type="float" office:value="0.185689" calcext:value-type="float">
            <text:p>0,185689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AILHAVEL</text:p>
          </table:table-cell>
          <table:table-cell table:number-columns-repeated="3" table:style-name="ce2" office:value-type="float" office:value="0.683535" calcext:value-type="float">
            <text:p>0,68353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683535" calcext:value-type="float">
            <text:p>0,683535</text:p>
          </table:table-cell>
          <table:table-cell table:style-name="ce2" office:value-type="float" office:value="1.940541" calcext:value-type="float">
            <text:p>1,940541</text:p>
          </table:table-cell>
          <table:table-cell table:style-name="ce2" office:value-type="float" office:value="0.683535" calcext:value-type="float">
            <text:p>0,683535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AILLA</text:p>
          </table:table-cell>
          <table:table-cell table:number-columns-repeated="3" table:style-name="ce2" office:value-type="float" office:value="0.50568" calcext:value-type="float">
            <text:p>0,5056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50568" calcext:value-type="float">
            <text:p>0,50568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AMBIEURE</text:p>
          </table:table-cell>
          <table:table-cell table:number-columns-repeated="3" table:style-name="ce2" office:value-type="float" office:value="0.303249" calcext:value-type="float">
            <text:p>0,303249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03249" calcext:value-type="float">
            <text:p>0,303249</text:p>
          </table:table-cell>
          <table:table-cell table:style-name="ce2" office:value-type="float" office:value="0.336788" calcext:value-type="float">
            <text:p>0,336788</text:p>
          </table:table-cell>
          <table:table-cell table:style-name="ce2" office:value-type="float" office:value="0.303249" calcext:value-type="float">
            <text:p>0,303249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AMPAGNA DE SAULT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AMPAGNE SUR AUDE</text:p>
          </table:table-cell>
          <table:table-cell table:number-columns-repeated="3" table:style-name="ce2" office:value-type="float" office:value="0.140957" calcext:value-type="float">
            <text:p>0,14095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40957" calcext:value-type="float">
            <text:p>0,140957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AMPLONG D AUDE</text:p>
          </table:table-cell>
          <table:table-cell table:number-columns-repeated="3" table:style-name="ce2" office:value-type="float" office:value="0.247921" calcext:value-type="float">
            <text:p>0,24792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47921" calcext:value-type="float">
            <text:p>0,247921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AMPS SUR AGLY</text:p>
          </table:table-cell>
          <table:table-cell table:number-columns-repeated="3" table:style-name="ce2" office:value-type="float" office:value="0.154629" calcext:value-type="float">
            <text:p>0,15462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54629" calcext:value-type="float">
            <text:p>0,154629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AMURAC</text:p>
          </table:table-cell>
          <table:table-cell table:number-columns-repeated="3" table:style-name="ce2" office:value-type="float" office:value="0.19796" calcext:value-type="float">
            <text:p>0,19796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9796" calcext:value-type="float">
            <text:p>0,19796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ANET D AUDE</text:p>
          </table:table-cell>
          <table:table-cell table:number-columns-repeated="3" table:style-name="ce2" office:value-type="float" office:value="0.306658" calcext:value-type="float">
            <text:p>0,306658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06658" calcext:value-type="float">
            <text:p>0,306658</text:p>
          </table:table-cell>
          <table:table-cell table:style-name="ce2" office:value-type="float" office:value="0.300435" calcext:value-type="float">
            <text:p>0,300435</text:p>
          </table:table-cell>
          <table:table-cell table:style-name="ce2" office:value-type="float" office:value="0.306658" calcext:value-type="float">
            <text:p>0,306658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APENDU</text:p>
          </table:table-cell>
          <table:table-cell table:number-columns-repeated="3" table:style-name="ce2" office:value-type="float" office:value="0.199321" calcext:value-type="float">
            <text:p>0,19932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99321" calcext:value-type="float">
            <text:p>0,199321</text:p>
          </table:table-cell>
          <table:table-cell table:style-name="ce2" office:value-type="float" office:value="0.199323" calcext:value-type="float">
            <text:p>0,199323</text:p>
          </table:table-cell>
          <table:table-cell table:style-name="ce2" office:value-type="float" office:value="0.199321" calcext:value-type="float">
            <text:p>0,199321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ARCASSONNE</text:p>
          </table:table-cell>
          <table:table-cell table:number-columns-repeated="3" table:style-name="ce2" office:value-type="float" office:value="0.280142" calcext:value-type="float">
            <text:p>0,280142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80142" calcext:value-type="float">
            <text:p>0,280142</text:p>
          </table:table-cell>
          <table:table-cell table:style-name="ce2" office:value-type="float" office:value="0.280059" calcext:value-type="float">
            <text:p>0,280059</text:p>
          </table:table-cell>
          <table:table-cell table:style-name="ce2" office:value-type="float" office:value="0.280142" calcext:value-type="float">
            <text:p>0,280142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ARLIPA</text:p>
          </table:table-cell>
          <table:table-cell table:number-columns-repeated="3" table:style-name="ce2" office:value-type="float" office:value="0.174302" calcext:value-type="float">
            <text:p>0,17430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74302" calcext:value-type="float">
            <text:p>0,174302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ASCASTEL DES CORBIERES</text:p>
          </table:table-cell>
          <table:table-cell table:number-columns-repeated="3" table:style-name="ce2" office:value-type="float" office:value="0.306626" calcext:value-type="float">
            <text:p>0,306626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06626" calcext:value-type="float">
            <text:p>0,306626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LA CASSAIGNE</text:p>
          </table:table-cell>
          <table:table-cell table:number-columns-repeated="3" table:style-name="ce2" office:value-type="float" office:value="0.282499" calcext:value-type="float">
            <text:p>0,28249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82499" calcext:value-type="float">
            <text:p>0,282499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ASSAIGNE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LES CASSE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ASTANS</text:p>
          </table:table-cell>
          <table:table-cell table:number-columns-repeated="3" table:style-name="ce2" office:value-type="float" office:value="0.304138" calcext:value-type="float">
            <text:p>0,30413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04138" calcext:value-type="float">
            <text:p>0,304138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ASTELNAUDARY</text:p>
          </table:table-cell>
          <table:table-cell table:number-columns-repeated="3" table:style-name="ce2" office:value-type="float" office:value="0.343808" calcext:value-type="float">
            <text:p>0,343808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43808" calcext:value-type="float">
            <text:p>0,343808</text:p>
          </table:table-cell>
          <table:table-cell table:style-name="ce2" office:value-type="float" office:value="0.336377" calcext:value-type="float">
            <text:p>0,336377</text:p>
          </table:table-cell>
          <table:table-cell table:style-name="ce2" office:value-type="float" office:value="0.343808" calcext:value-type="float">
            <text:p>0,343808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ASTELNAU D AUDE</text:p>
          </table:table-cell>
          <table:table-cell table:number-columns-repeated="3" table:style-name="ce2" office:value-type="float" office:value="0.196732" calcext:value-type="float">
            <text:p>0,196732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96732" calcext:value-type="float">
            <text:p>0,196732</text:p>
          </table:table-cell>
          <table:table-cell table:style-name="ce2" office:value-type="float" office:value="0.340655" calcext:value-type="float">
            <text:p>0,340655</text:p>
          </table:table-cell>
          <table:table-cell table:style-name="ce2" office:value-type="float" office:value="0.196732" calcext:value-type="float">
            <text:p>0,196732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ASTELRENG</text:p>
          </table:table-cell>
          <table:table-cell table:number-columns-repeated="3" table:style-name="ce2" office:value-type="float" office:value="1.137615" calcext:value-type="float">
            <text:p>1,13761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1.137615" calcext:value-type="float">
            <text:p>1,137615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AUDEBRONDE</text:p>
          </table:table-cell>
          <table:table-cell table:number-columns-repeated="3" table:style-name="ce2" office:value-type="float" office:value="0.356755" calcext:value-type="float">
            <text:p>0,35675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56755" calcext:value-type="float">
            <text:p>0,356755</text:p>
          </table:table-cell>
          <table:table-cell table:style-name="ce2" office:value-type="float" office:value="0.349523" calcext:value-type="float">
            <text:p>0,349523</text:p>
          </table:table-cell>
          <table:table-cell table:style-name="ce2" office:value-type="float" office:value="0.356755" calcext:value-type="float">
            <text:p>0,356755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VAL DE LAMBRONNE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VAL DE LAMBRONNE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AUNES MINERVOIS</text:p>
          </table:table-cell>
          <table:table-cell table:number-columns-repeated="3" table:style-name="ce2" office:value-type="float" office:value="0.218336" calcext:value-type="float">
            <text:p>0,218336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18336" calcext:value-type="float">
            <text:p>0,218336</text:p>
          </table:table-cell>
          <table:table-cell table:style-name="ce2" office:value-type="float" office:value="0.203463" calcext:value-type="float">
            <text:p>0,203463</text:p>
          </table:table-cell>
          <table:table-cell table:style-name="ce2" office:value-type="float" office:value="0.218336" calcext:value-type="float">
            <text:p>0,218336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AUNETTE SUR LAUQUET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AUNETTES EN VAL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AUX ET SAUZENS</text:p>
          </table:table-cell>
          <table:table-cell table:number-columns-repeated="3" table:style-name="ce2" office:value-type="float" office:value="0.30018" calcext:value-type="float">
            <text:p>0,3001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0018" calcext:value-type="float">
            <text:p>0,30018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AVANAC</text:p>
          </table:table-cell>
          <table:table-cell table:number-columns-repeated="3" table:style-name="ce2" office:value-type="float" office:value="0.172813" calcext:value-type="float">
            <text:p>0,17281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72813" calcext:value-type="float">
            <text:p>0,17281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AVES</text:p>
          </table:table-cell>
          <table:table-cell table:number-columns-repeated="3" table:style-name="ce2" office:value-type="float" office:value="0.163447" calcext:value-type="float">
            <text:p>0,163447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63447" calcext:value-type="float">
            <text:p>0,163447</text:p>
          </table:table-cell>
          <table:table-cell table:style-name="ce2" office:value-type="float" office:value="0.164641" calcext:value-type="float">
            <text:p>0,164641</text:p>
          </table:table-cell>
          <table:table-cell table:style-name="ce2" office:value-type="float" office:value="0.163447" calcext:value-type="float">
            <text:p>0,163447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AZALRENOUX</text:p>
          </table:table-cell>
          <table:table-cell table:number-columns-repeated="3" table:style-name="ce2" office:value-type="float" office:value="0.185667" calcext:value-type="float">
            <text:p>0,18566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85667" calcext:value-type="float">
            <text:p>0,185667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AZILHAC</text:p>
          </table:table-cell>
          <table:table-cell table:number-columns-repeated="3" table:style-name="ce2" office:value-type="float" office:value="0.225063" calcext:value-type="float">
            <text:p>0,225063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25063" calcext:value-type="float">
            <text:p>0,225063</text:p>
          </table:table-cell>
          <table:table-cell table:style-name="ce2" office:value-type="float" office:value="0.216067" calcext:value-type="float">
            <text:p>0,216067</text:p>
          </table:table-cell>
          <table:table-cell table:style-name="ce2" office:value-type="float" office:value="0.225063" calcext:value-type="float">
            <text:p>0,225063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ENNE MONESTIES</text:p>
          </table:table-cell>
          <table:table-cell table:number-columns-repeated="3" table:style-name="ce2" office:value-type="float" office:value="0.293465" calcext:value-type="float">
            <text:p>0,29346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93465" calcext:value-type="float">
            <text:p>0,293465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EPIE</text:p>
          </table:table-cell>
          <table:table-cell table:number-columns-repeated="3" table:style-name="ce2" office:value-type="float" office:value="0.227721" calcext:value-type="float">
            <text:p>0,22772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27721" calcext:value-type="float">
            <text:p>0,227721</text:p>
          </table:table-cell>
          <table:table-cell table:style-name="ce2" office:value-type="float" office:value="0.210347" calcext:value-type="float">
            <text:p>0,210347</text:p>
          </table:table-cell>
          <table:table-cell table:style-name="ce2" office:value-type="float" office:value="0.227721" calcext:value-type="float">
            <text:p>0,227721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HALABRE</text:p>
          </table:table-cell>
          <table:table-cell table:number-columns-repeated="3" table:style-name="ce2" office:value-type="float" office:value="0.184106" calcext:value-type="float">
            <text:p>0,184106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84106" calcext:value-type="float">
            <text:p>0,184106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ITOU</text:p>
          </table:table-cell>
          <table:table-cell table:number-columns-repeated="3" table:style-name="ce2" office:value-type="float" office:value="0.18771" calcext:value-type="float">
            <text:p>0,1877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8771" calcext:value-type="float">
            <text:p>0,18771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LE CLAT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LERMONT SUR LAUQUET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OMIGNE</text:p>
          </table:table-cell>
          <table:table-cell table:number-columns-repeated="3" table:style-name="ce2" office:value-type="float" office:value="0.273103" calcext:value-type="float">
            <text:p>0,27310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73103" calcext:value-type="float">
            <text:p>0,273103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OMU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ONILHAC DE LA MONTAGNE</text:p>
          </table:table-cell>
          <table:table-cell table:number-columns-repeated="3" table:style-name="ce2" office:value-type="float" office:value="0.233193" calcext:value-type="float">
            <text:p>0,23319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33193" calcext:value-type="float">
            <text:p>0,233193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ONILHAC CORBIERES</text:p>
          </table:table-cell>
          <table:table-cell table:number-columns-repeated="3" table:style-name="ce2" office:value-type="float" office:value="0.224181" calcext:value-type="float">
            <text:p>0,22418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24181" calcext:value-type="float">
            <text:p>0,224181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ONQUES SUR ORBIEL</text:p>
          </table:table-cell>
          <table:table-cell table:number-columns-repeated="3" table:style-name="ce2" office:value-type="float" office:value="0.245859" calcext:value-type="float">
            <text:p>0,245859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45859" calcext:value-type="float">
            <text:p>0,245859</text:p>
          </table:table-cell>
          <table:table-cell table:style-name="ce2" office:value-type="float" office:value="0.247036" calcext:value-type="float">
            <text:p>0,247036</text:p>
          </table:table-cell>
          <table:table-cell table:style-name="ce2" office:value-type="float" office:value="0.245859" calcext:value-type="float">
            <text:p>0,245859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ORBIERE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OUDON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OUFFOULENS</text:p>
          </table:table-cell>
          <table:table-cell table:number-columns-repeated="3" table:style-name="ce2" office:value-type="float" office:value="0.195107" calcext:value-type="float">
            <text:p>0,195107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95107" calcext:value-type="float">
            <text:p>0,195107</text:p>
          </table:table-cell>
          <table:table-cell table:style-name="ce2" office:value-type="float" office:value="0.225424" calcext:value-type="float">
            <text:p>0,225424</text:p>
          </table:table-cell>
          <table:table-cell table:style-name="ce2" office:value-type="float" office:value="0.195107" calcext:value-type="float">
            <text:p>0,195107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OUIZA</text:p>
          </table:table-cell>
          <table:table-cell table:number-columns-repeated="3" table:style-name="ce2" office:value-type="float" office:value="0.214492" calcext:value-type="float">
            <text:p>0,214492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14492" calcext:value-type="float">
            <text:p>0,214492</text:p>
          </table:table-cell>
          <table:table-cell table:style-name="ce2" office:value-type="float" office:value="0.197867" calcext:value-type="float">
            <text:p>0,197867</text:p>
          </table:table-cell>
          <table:table-cell table:style-name="ce2" office:value-type="float" office:value="0.214492" calcext:value-type="float">
            <text:p>0,214492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OUNOZOULS</text:p>
          </table:table-cell>
          <table:table-cell table:number-columns-repeated="3" table:style-name="ce2" office:value-type="float" office:value="0.185057" calcext:value-type="float">
            <text:p>0,18505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85057" calcext:value-type="float">
            <text:p>0,185057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OURNANEL</text:p>
          </table:table-cell>
          <table:table-cell table:number-columns-repeated="3" table:style-name="ce2" office:value-type="float" office:value="0.195985" calcext:value-type="float">
            <text:p>0,19598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95985" calcext:value-type="float">
            <text:p>0,195985</text:p>
          </table:table-cell>
          <table:table-cell table:style-name="ce2" office:value-type="float" office:value="0.178429" calcext:value-type="float">
            <text:p>0,178429</text:p>
          </table:table-cell>
          <table:table-cell table:style-name="ce2" office:value-type="float" office:value="0.195985" calcext:value-type="float">
            <text:p>0,195985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OURSAN</text:p>
          </table:table-cell>
          <table:table-cell table:number-columns-repeated="3" table:style-name="ce2" office:value-type="float" office:value="0.241076" calcext:value-type="float">
            <text:p>0,241076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41076" calcext:value-type="float">
            <text:p>0,241076</text:p>
          </table:table-cell>
          <table:table-cell table:style-name="ce2" office:value-type="float" office:value="0.239775" calcext:value-type="float">
            <text:p>0,239775</text:p>
          </table:table-cell>
          <table:table-cell table:style-name="ce2" office:value-type="float" office:value="0.241076" calcext:value-type="float">
            <text:p>0,241076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OURTAULY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LA COURTETE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OUSTAUSSA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OUSTOUGE</text:p>
          </table:table-cell>
          <table:table-cell table:number-columns-repeated="3" table:style-name="ce2" office:value-type="float" office:value="0.325759" calcext:value-type="float">
            <text:p>0,325759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25759" calcext:value-type="float">
            <text:p>0,325759</text:p>
          </table:table-cell>
          <table:table-cell table:style-name="ce2" office:value-type="float" office:value="0.250471" calcext:value-type="float">
            <text:p>0,250471</text:p>
          </table:table-cell>
          <table:table-cell table:style-name="ce2" office:value-type="float" office:value="0.325759" calcext:value-type="float">
            <text:p>0,325759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RUSCADES</text:p>
          </table:table-cell>
          <table:table-cell table:number-columns-repeated="3" table:style-name="ce2" office:value-type="float" office:value="0.24535" calcext:value-type="float">
            <text:p>0,2453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4535" calcext:value-type="float">
            <text:p>0,24535</text:p>
          </table:table-cell>
          <table:table-cell table:style-name="ce2" office:value-type="float" office:value="0.23091" calcext:value-type="float">
            <text:p>0,23091</text:p>
          </table:table-cell>
          <table:table-cell table:style-name="ce2" office:value-type="float" office:value="0.24535" calcext:value-type="float">
            <text:p>0,24535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CUBIERES SUR CINOBLE</text:p>
          </table:table-cell>
          <table:table-cell table:number-columns-repeated="3" table:style-name="ce2" office:value-type="float" office:value="0.121866" calcext:value-type="float">
            <text:p>0,121866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21866" calcext:value-type="float">
            <text:p>0,121866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UCUGNAN</text:p>
          </table:table-cell>
          <table:table-cell table:number-columns-repeated="3" table:style-name="ce2" office:value-type="float" office:value="0.208024" calcext:value-type="float">
            <text:p>0,208024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08024" calcext:value-type="float">
            <text:p>0,208024</text:p>
          </table:table-cell>
          <table:table-cell table:style-name="ce2" office:value-type="float" office:value="0.185462" calcext:value-type="float">
            <text:p>0,185462</text:p>
          </table:table-cell>
          <table:table-cell table:style-name="ce2" office:value-type="float" office:value="0.208024" calcext:value-type="float">
            <text:p>0,208024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UMIES</text:p>
          </table:table-cell>
          <table:table-cell table:number-columns-repeated="3" table:style-name="ce2" office:value-type="float" office:value="0.901619" calcext:value-type="float">
            <text:p>0,90161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901619" calcext:value-type="float">
            <text:p>0,901619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UXAC-CABARDES</text:p>
          </table:table-cell>
          <table:table-cell table:number-columns-repeated="3" table:style-name="ce2" office:value-type="float" office:value="0.157429" calcext:value-type="float">
            <text:p>0,157429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57429" calcext:value-type="float">
            <text:p>0,157429</text:p>
          </table:table-cell>
          <table:table-cell table:style-name="ce2" office:value-type="float" office:value="0.152025" calcext:value-type="float">
            <text:p>0,152025</text:p>
          </table:table-cell>
          <table:table-cell table:style-name="ce2" office:value-type="float" office:value="0.157429" calcext:value-type="float">
            <text:p>0,157429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UXAC D AUDE</text:p>
          </table:table-cell>
          <table:table-cell table:number-columns-repeated="3" table:style-name="ce2" office:value-type="float" office:value="0.158813" calcext:value-type="float">
            <text:p>0,158813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58813" calcext:value-type="float">
            <text:p>0,158813</text:p>
          </table:table-cell>
          <table:table-cell table:style-name="ce2" office:value-type="float" office:value="0.156199" calcext:value-type="float">
            <text:p>0,156199</text:p>
          </table:table-cell>
          <table:table-cell table:style-name="ce2" office:value-type="float" office:value="0.158813" calcext:value-type="float">
            <text:p>0,158813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DAVEJEAN</text:p>
          </table:table-cell>
          <table:table-cell table:number-columns-repeated="3" table:style-name="ce2" office:value-type="float" office:value="0.154773" calcext:value-type="float">
            <text:p>0,15477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54773" calcext:value-type="float">
            <text:p>0,154773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DERNACUEILLETTE</text:p>
          </table:table-cell>
          <table:table-cell table:number-columns-repeated="3" table:style-name="ce2" office:value-type="float" office:value="0.632319" calcext:value-type="float">
            <text:p>0,63231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632319" calcext:value-type="float">
            <text:p>0,632319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LA DIGNE D AMONT</text:p>
          </table:table-cell>
          <table:table-cell table:number-columns-repeated="3" table:style-name="ce2" office:value-type="float" office:value="0.055233" calcext:value-type="float">
            <text:p>0,05523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055233" calcext:value-type="float">
            <text:p>0,055233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LA DIGNE D AVAL</text:p>
          </table:table-cell>
          <table:table-cell table:number-columns-repeated="3" table:style-name="ce2" office:value-type="float" office:value="0.10903" calcext:value-type="float">
            <text:p>0,1090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0903" calcext:value-type="float">
            <text:p>0,10903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DONAZAC</text:p>
          </table:table-cell>
          <table:table-cell table:number-columns-repeated="3" table:style-name="ce2" office:value-type="float" office:value="0.319252" calcext:value-type="float">
            <text:p>0,319252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19252" calcext:value-type="float">
            <text:p>0,319252</text:p>
          </table:table-cell>
          <table:table-cell table:style-name="ce2" office:value-type="float" office:value="0.230603" calcext:value-type="float">
            <text:p>0,230603</text:p>
          </table:table-cell>
          <table:table-cell table:style-name="ce2" office:value-type="float" office:value="0.319252" calcext:value-type="float">
            <text:p>0,319252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DOUZENS</text:p>
          </table:table-cell>
          <table:table-cell table:number-columns-repeated="3" table:style-name="ce2" office:value-type="float" office:value="0.200782" calcext:value-type="float">
            <text:p>0,20078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00782" calcext:value-type="float">
            <text:p>0,200782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DUILHAC SOUS PEYREPERTUSE</text:p>
          </table:table-cell>
          <table:table-cell table:number-columns-repeated="3" table:style-name="ce2" office:value-type="float" office:value="0.374102" calcext:value-type="float">
            <text:p>0,374102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74102" calcext:value-type="float">
            <text:p>0,374102</text:p>
          </table:table-cell>
          <table:table-cell table:style-name="ce2" office:value-type="float" office:value="0.190528" calcext:value-type="float">
            <text:p>0,190528</text:p>
          </table:table-cell>
          <table:table-cell table:style-name="ce2" office:value-type="float" office:value="0.374102" calcext:value-type="float">
            <text:p>0,374102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DURBAN-CORBIERES</text:p>
          </table:table-cell>
          <table:table-cell table:number-columns-repeated="3" table:style-name="ce2" office:value-type="float" office:value="0.251656" calcext:value-type="float">
            <text:p>0,251656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51656" calcext:value-type="float">
            <text:p>0,251656</text:p>
          </table:table-cell>
          <table:table-cell table:style-name="ce2" office:value-type="float" office:value="0.250021" calcext:value-type="float">
            <text:p>0,250021</text:p>
          </table:table-cell>
          <table:table-cell table:style-name="ce2" office:value-type="float" office:value="0.251656" calcext:value-type="float">
            <text:p>0,251656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EMBRES ET CASTELMAURE</text:p>
          </table:table-cell>
          <table:table-cell table:number-columns-repeated="3" table:style-name="ce2" office:value-type="float" office:value="0.222874" calcext:value-type="float">
            <text:p>0,222874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22874" calcext:value-type="float">
            <text:p>0,222874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ESCALES</text:p>
          </table:table-cell>
          <table:table-cell table:number-columns-repeated="3" table:style-name="ce2" office:value-type="float" office:value="0.281045" calcext:value-type="float">
            <text:p>0,28104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81045" calcext:value-type="float">
            <text:p>0,281045</text:p>
          </table:table-cell>
          <table:table-cell table:style-name="ce2" office:value-type="float" office:value="0.234252" calcext:value-type="float">
            <text:p>0,234252</text:p>
          </table:table-cell>
          <table:table-cell table:style-name="ce2" office:value-type="float" office:value="0.281045" calcext:value-type="float">
            <text:p>0,281045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ESCOULOUBRE</text:p>
          </table:table-cell>
          <table:table-cell table:number-columns-repeated="3" table:style-name="ce2" office:value-type="float" office:value="0.136207" calcext:value-type="float">
            <text:p>0,13620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36207" calcext:value-type="float">
            <text:p>0,136207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ESCUEILLENS ST JUST BELENG</text:p>
          </table:table-cell>
          <table:table-cell table:number-columns-repeated="3" table:style-name="ce2" office:value-type="float" office:value="0.198009" calcext:value-type="float">
            <text:p>0,19800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98009" calcext:value-type="float">
            <text:p>0,198009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ESPERAZA</text:p>
          </table:table-cell>
          <table:table-cell table:number-columns-repeated="3" table:style-name="ce2" office:value-type="float" office:value="0.246641" calcext:value-type="float">
            <text:p>0,24664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46641" calcext:value-type="float">
            <text:p>0,246641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ESPEZEL</text:p>
          </table:table-cell>
          <table:table-cell table:number-columns-repeated="3" table:style-name="ce2" office:value-type="float" office:value="0.242595" calcext:value-type="float">
            <text:p>0,24259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42595" calcext:value-type="float">
            <text:p>0,242595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FA</text:p>
          </table:table-cell>
          <table:table-cell table:number-columns-repeated="3" table:style-name="ce2" office:value-type="float" office:value="0.132391" calcext:value-type="float">
            <text:p>0,13239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32391" calcext:value-type="float">
            <text:p>0,132391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FABREZAN</text:p>
          </table:table-cell>
          <table:table-cell table:number-columns-repeated="3" table:style-name="ce2" office:value-type="float" office:value="0.239095" calcext:value-type="float">
            <text:p>0,23909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39095" calcext:value-type="float">
            <text:p>0,239095</text:p>
          </table:table-cell>
          <table:table-cell table:style-name="ce2" office:value-type="float" office:value="0.237971" calcext:value-type="float">
            <text:p>0,237971</text:p>
          </table:table-cell>
          <table:table-cell table:style-name="ce2" office:value-type="float" office:value="0.239095" calcext:value-type="float">
            <text:p>0,239095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FAJAC EN VAL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FAJAC-LA-RELENQUE</text:p>
          </table:table-cell>
          <table:table-cell table:number-columns-repeated="3" table:style-name="ce2" office:value-type="float" office:value="0.564478" calcext:value-type="float">
            <text:p>0,56447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564478" calcext:value-type="float">
            <text:p>0,564478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LA FAJOLLE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FANJEAUX</text:p>
          </table:table-cell>
          <table:table-cell table:number-columns-repeated="3" table:style-name="ce2" office:value-type="float" office:value="0.202232" calcext:value-type="float">
            <text:p>0,20223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02232" calcext:value-type="float">
            <text:p>0,202232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FELINES TERMENE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FENDEILLE</text:p>
          </table:table-cell>
          <table:table-cell table:number-columns-repeated="3" table:style-name="ce2" office:value-type="float" office:value="0.272037" calcext:value-type="float">
            <text:p>0,272037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72037" calcext:value-type="float">
            <text:p>0,272037</text:p>
          </table:table-cell>
          <table:table-cell table:style-name="ce2" office:value-type="float" office:value="0.14011" calcext:value-type="float">
            <text:p>0,14011</text:p>
          </table:table-cell>
          <table:table-cell table:style-name="ce2" office:value-type="float" office:value="0.272037" calcext:value-type="float">
            <text:p>0,272037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FENOUILLET DU RAZE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FERRALS LES CORBIERES</text:p>
          </table:table-cell>
          <table:table-cell table:number-columns-repeated="3" table:style-name="ce2" office:value-type="float" office:value="0.264009" calcext:value-type="float">
            <text:p>0,264009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64009" calcext:value-type="float">
            <text:p>0,264009</text:p>
          </table:table-cell>
          <table:table-cell table:style-name="ce2" office:value-type="float" office:value="0.259895" calcext:value-type="float">
            <text:p>0,259895</text:p>
          </table:table-cell>
          <table:table-cell table:style-name="ce2" office:value-type="float" office:value="0.264009" calcext:value-type="float">
            <text:p>0,264009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FERRAN</text:p>
          </table:table-cell>
          <table:table-cell table:number-columns-repeated="3" table:style-name="ce2" office:value-type="float" office:value="0.080366" calcext:value-type="float">
            <text:p>0,080366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080366" calcext:value-type="float">
            <text:p>0,080366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FESTES ET SAINT-ANDRE</text:p>
          </table:table-cell>
          <table:table-cell table:number-columns-repeated="3" table:style-name="ce2" office:value-type="float" office:value="0.232812" calcext:value-type="float">
            <text:p>0,23281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32812" calcext:value-type="float">
            <text:p>0,232812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FEUILLA</text:p>
          </table:table-cell>
          <table:table-cell table:number-columns-repeated="3" table:style-name="ce2" office:value-type="float" office:value="0.297691" calcext:value-type="float">
            <text:p>0,29769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97691" calcext:value-type="float">
            <text:p>0,297691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FITOU</text:p>
          </table:table-cell>
          <table:table-cell table:number-columns-repeated="3" table:style-name="ce2" office:value-type="float" office:value="0.218736" calcext:value-type="float">
            <text:p>0,218736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18736" calcext:value-type="float">
            <text:p>0,218736</text:p>
          </table:table-cell>
          <table:table-cell table:style-name="ce2" office:value-type="float" office:value="0.221197" calcext:value-type="float">
            <text:p>0,221197</text:p>
          </table:table-cell>
          <table:table-cell table:style-name="ce2" office:value-type="float" office:value="0.218736" calcext:value-type="float">
            <text:p>0,218736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FLEURY D AUDE</text:p>
          </table:table-cell>
          <table:table-cell table:number-columns-repeated="3" table:style-name="ce2" office:value-type="float" office:value="0.2807" calcext:value-type="float">
            <text:p>0,2807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807" calcext:value-type="float">
            <text:p>0,2807</text:p>
          </table:table-cell>
          <table:table-cell table:style-name="ce2" office:value-type="float" office:value="0.279887" calcext:value-type="float">
            <text:p>0,279887</text:p>
          </table:table-cell>
          <table:table-cell table:style-name="ce2" office:value-type="float" office:value="0.2807" calcext:value-type="float">
            <text:p>0,2807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FLOURE</text:p>
          </table:table-cell>
          <table:table-cell table:number-columns-repeated="3" table:style-name="ce2" office:value-type="float" office:value="0.294173" calcext:value-type="float">
            <text:p>0,294173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94173" calcext:value-type="float">
            <text:p>0,294173</text:p>
          </table:table-cell>
          <table:table-cell table:style-name="ce2" office:value-type="float" office:value="0.217793" calcext:value-type="float">
            <text:p>0,217793</text:p>
          </table:table-cell>
          <table:table-cell table:style-name="ce2" office:value-type="float" office:value="0.294173" calcext:value-type="float">
            <text:p>0,294173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FONTANES DE SAULT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FONTCOUVERTE</text:p>
          </table:table-cell>
          <table:table-cell table:number-columns-repeated="3" table:style-name="ce2" office:value-type="float" office:value="0.166116" calcext:value-type="float">
            <text:p>0,166116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66116" calcext:value-type="float">
            <text:p>0,166116</text:p>
          </table:table-cell>
          <table:table-cell table:style-name="ce2" office:value-type="float" office:value="0.163178" calcext:value-type="float">
            <text:p>0,163178</text:p>
          </table:table-cell>
          <table:table-cell table:style-name="ce2" office:value-type="float" office:value="0.166116" calcext:value-type="float">
            <text:p>0,166116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FONTERS DU RAZES</text:p>
          </table:table-cell>
          <table:table-cell table:number-columns-repeated="3" table:style-name="ce2" office:value-type="float" office:value="0.831652" calcext:value-type="float">
            <text:p>0,83165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831652" calcext:value-type="float">
            <text:p>0,831652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FONTIERS CABARDES</text:p>
          </table:table-cell>
          <table:table-cell table:number-columns-repeated="3" table:style-name="ce2" office:value-type="float" office:value="0.695883" calcext:value-type="float">
            <text:p>0,695883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695883" calcext:value-type="float">
            <text:p>0,695883</text:p>
          </table:table-cell>
          <table:table-cell table:style-name="ce2" office:value-type="float" office:value="0.703205" calcext:value-type="float">
            <text:p>0,703205</text:p>
          </table:table-cell>
          <table:table-cell table:style-name="ce2" office:value-type="float" office:value="0.695883" calcext:value-type="float">
            <text:p>0,695883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FONTIES D AUDE</text:p>
          </table:table-cell>
          <table:table-cell table:number-columns-repeated="3" table:style-name="ce2" office:value-type="float" office:value="0.179614" calcext:value-type="float">
            <text:p>0,179614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79614" calcext:value-type="float">
            <text:p>0,179614</text:p>
          </table:table-cell>
          <table:table-cell table:style-name="ce2" office:value-type="float" office:value="0.166615" calcext:value-type="float">
            <text:p>0,166615</text:p>
          </table:table-cell>
          <table:table-cell table:style-name="ce2" office:value-type="float" office:value="0.179614" calcext:value-type="float">
            <text:p>0,179614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FONTJONCOUSE</text:p>
          </table:table-cell>
          <table:table-cell table:number-columns-repeated="3" table:style-name="ce2" office:value-type="float" office:value="0.639395" calcext:value-type="float">
            <text:p>0,63939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639395" calcext:value-type="float">
            <text:p>0,639395</text:p>
          </table:table-cell>
          <table:table-cell table:style-name="ce2" office:value-type="float" office:value="0.640595" calcext:value-type="float">
            <text:p>0,640595</text:p>
          </table:table-cell>
          <table:table-cell table:style-name="ce2" office:value-type="float" office:value="0.639395" calcext:value-type="float">
            <text:p>0,639395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LA FORCE</text:p>
          </table:table-cell>
          <table:table-cell table:number-columns-repeated="3" table:style-name="ce2" office:value-type="float" office:value="0.219927" calcext:value-type="float">
            <text:p>0,21992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19927" calcext:value-type="float">
            <text:p>0,219927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FOURNES CABARDE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FOURTOU</text:p>
          </table:table-cell>
          <table:table-cell table:number-columns-repeated="3" table:style-name="ce2" office:value-type="float" office:value="0.255276" calcext:value-type="float">
            <text:p>0,255276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55276" calcext:value-type="float">
            <text:p>0,255276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FRAISSE CABARDE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FRAISSE DES CORBIERES</text:p>
          </table:table-cell>
          <table:table-cell table:number-columns-repeated="3" table:style-name="ce2" office:value-type="float" office:value="0.269725" calcext:value-type="float">
            <text:p>0,26972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69725" calcext:value-type="float">
            <text:p>0,269725</text:p>
          </table:table-cell>
          <table:table-cell table:style-name="ce2" office:value-type="float" office:value="0.302673" calcext:value-type="float">
            <text:p>0,302673</text:p>
          </table:table-cell>
          <table:table-cell table:style-name="ce2" office:value-type="float" office:value="0.269725" calcext:value-type="float">
            <text:p>0,269725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GAJA ET VILLEDIEU</text:p>
          </table:table-cell>
          <table:table-cell table:number-columns-repeated="3" table:style-name="ce2" office:value-type="float" office:value="0.196806" calcext:value-type="float">
            <text:p>0,196806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96806" calcext:value-type="float">
            <text:p>0,196806</text:p>
          </table:table-cell>
          <table:table-cell table:style-name="ce2" office:value-type="float" office:value="0.19348" calcext:value-type="float">
            <text:p>0,19348</text:p>
          </table:table-cell>
          <table:table-cell table:style-name="ce2" office:value-type="float" office:value="0.196806" calcext:value-type="float">
            <text:p>0,19680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GAJA LA SELVE</text:p>
          </table:table-cell>
          <table:table-cell table:number-columns-repeated="3" table:style-name="ce2" office:value-type="float" office:value="0.451312" calcext:value-type="float">
            <text:p>0,45131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451312" calcext:value-type="float">
            <text:p>0,451312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GALINAGUES</text:p>
          </table:table-cell>
          <table:table-cell table:number-columns-repeated="3" table:style-name="ce2" office:value-type="float" office:value="0.18737" calcext:value-type="float">
            <text:p>0,1873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8737" calcext:value-type="float">
            <text:p>0,18737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GARDIE</text:p>
          </table:table-cell>
          <table:table-cell table:number-columns-repeated="3" table:style-name="ce2" office:value-type="float" office:value="0.430668" calcext:value-type="float">
            <text:p>0,43066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430668" calcext:value-type="float">
            <text:p>0,430668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GENERVILLE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GINCLA</text:p>
          </table:table-cell>
          <table:table-cell table:number-columns-repeated="3" table:style-name="ce2" office:value-type="float" office:value="0.351358" calcext:value-type="float">
            <text:p>0,35135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51358" calcext:value-type="float">
            <text:p>0,351358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GINESTAS</text:p>
          </table:table-cell>
          <table:table-cell table:number-columns-repeated="3" table:style-name="ce2" office:value-type="float" office:value="0.173275" calcext:value-type="float">
            <text:p>0,17327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73275" calcext:value-type="float">
            <text:p>0,173275</text:p>
          </table:table-cell>
          <table:table-cell table:style-name="ce2" office:value-type="float" office:value="0.173875" calcext:value-type="float">
            <text:p>0,173875</text:p>
          </table:table-cell>
          <table:table-cell table:style-name="ce2" office:value-type="float" office:value="0.173275" calcext:value-type="float">
            <text:p>0,173275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GINOLES</text:p>
          </table:table-cell>
          <table:table-cell table:number-columns-repeated="3" table:style-name="ce2" office:value-type="float" office:value="0.210989" calcext:value-type="float">
            <text:p>0,21098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10989" calcext:value-type="float">
            <text:p>0,210989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GOURVIEILLE</text:p>
          </table:table-cell>
          <table:table-cell table:number-columns-repeated="3" table:style-name="ce2" office:value-type="float" office:value="0.625392" calcext:value-type="float">
            <text:p>0,62539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625392" calcext:value-type="float">
            <text:p>0,625392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GRAMAZIE</text:p>
          </table:table-cell>
          <table:table-cell table:number-columns-repeated="3" table:style-name="ce2" office:value-type="float" office:value="0.330785" calcext:value-type="float">
            <text:p>0,33078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30785" calcext:value-type="float">
            <text:p>0,330785</text:p>
          </table:table-cell>
          <table:table-cell table:style-name="ce2" office:value-type="float" office:value="0.336969" calcext:value-type="float">
            <text:p>0,336969</text:p>
          </table:table-cell>
          <table:table-cell table:style-name="ce2" office:value-type="float" office:value="0.330785" calcext:value-type="float">
            <text:p>0,330785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GRANES</text:p>
          </table:table-cell>
          <table:table-cell table:number-columns-repeated="3" table:style-name="ce2" office:value-type="float" office:value="0.217026" calcext:value-type="float">
            <text:p>0,217026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17026" calcext:value-type="float">
            <text:p>0,217026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GREFFEIL</text:p>
          </table:table-cell>
          <table:table-cell table:number-columns-repeated="3" table:style-name="ce2" office:value-type="float" office:value="0.25321" calcext:value-type="float">
            <text:p>0,2532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5321" calcext:value-type="float">
            <text:p>0,25321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GRUISSAN</text:p>
          </table:table-cell>
          <table:table-cell table:number-columns-repeated="3" table:style-name="ce2" office:value-type="float" office:value="0.158969" calcext:value-type="float">
            <text:p>0,158969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58969" calcext:value-type="float">
            <text:p>0,158969</text:p>
          </table:table-cell>
          <table:table-cell table:style-name="ce2" office:value-type="float" office:value="0.153714" calcext:value-type="float">
            <text:p>0,153714</text:p>
          </table:table-cell>
          <table:table-cell table:style-name="ce2" office:value-type="float" office:value="0.158969" calcext:value-type="float">
            <text:p>0,158969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HOMPS</text:p>
          </table:table-cell>
          <table:table-cell table:number-columns-repeated="3" table:style-name="ce2" office:value-type="float" office:value="0.186043" calcext:value-type="float">
            <text:p>0,18604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86043" calcext:value-type="float">
            <text:p>0,186043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HOUNOUX</text:p>
          </table:table-cell>
          <table:table-cell table:number-columns-repeated="3" table:style-name="ce2" office:value-type="float" office:value="0.140775" calcext:value-type="float">
            <text:p>0,14077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40775" calcext:value-type="float">
            <text:p>0,140775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LES ILHES</text:p>
          </table:table-cell>
          <table:table-cell table:number-columns-repeated="3" table:style-name="ce2" office:value-type="float" office:value="0.049698" calcext:value-type="float">
            <text:p>0,04969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049698" calcext:value-type="float">
            <text:p>0,049698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ISSEL</text:p>
          </table:table-cell>
          <table:table-cell table:number-columns-repeated="3" table:style-name="ce2" office:value-type="float" office:value="0.336979" calcext:value-type="float">
            <text:p>0,33697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36979" calcext:value-type="float">
            <text:p>0,336979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JONQUIERES</text:p>
          </table:table-cell>
          <table:table-cell table:number-columns-repeated="3" table:style-name="ce2" office:value-type="float" office:value="0.186099" calcext:value-type="float">
            <text:p>0,186099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86099" calcext:value-type="float">
            <text:p>0,186099</text:p>
          </table:table-cell>
          <table:table-cell table:style-name="ce2" office:value-type="float" office:value="0.225806" calcext:value-type="float">
            <text:p>0,225806</text:p>
          </table:table-cell>
          <table:table-cell table:style-name="ce2" office:value-type="float" office:value="0.186099" calcext:value-type="float">
            <text:p>0,186099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JOUCOU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LABASTIDE D ANJOU</text:p>
          </table:table-cell>
          <table:table-cell table:number-columns-repeated="3" table:style-name="ce2" office:value-type="float" office:value="0.281185" calcext:value-type="float">
            <text:p>0,28118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81185" calcext:value-type="float">
            <text:p>0,281185</text:p>
          </table:table-cell>
          <table:table-cell table:style-name="ce2" office:value-type="float" office:value="0.276647" calcext:value-type="float">
            <text:p>0,276647</text:p>
          </table:table-cell>
          <table:table-cell table:style-name="ce2" office:value-type="float" office:value="0.281185" calcext:value-type="float">
            <text:p>0,281185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LABASTIDE EN VAL</text:p>
          </table:table-cell>
          <table:table-cell table:number-columns-repeated="3" table:style-name="ce2" office:value-type="float" office:value="0.259796" calcext:value-type="float">
            <text:p>0,259796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59796" calcext:value-type="float">
            <text:p>0,259796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LABASTIDE ESPARBAIRENQUE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LABECEDE LAURAGAIS</text:p>
          </table:table-cell>
          <table:table-cell table:number-columns-repeated="3" table:style-name="ce2" office:value-type="float" office:value="0.300328" calcext:value-type="float">
            <text:p>0,300328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00328" calcext:value-type="float">
            <text:p>0,300328</text:p>
          </table:table-cell>
          <table:table-cell table:style-name="ce2" office:value-type="float" office:value="0.310933" calcext:value-type="float">
            <text:p>0,310933</text:p>
          </table:table-cell>
          <table:table-cell table:style-name="ce2" office:value-type="float" office:value="0.300328" calcext:value-type="float">
            <text:p>0,300328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LACOMBE</text:p>
          </table:table-cell>
          <table:table-cell table:number-columns-repeated="3" table:style-name="ce2" office:value-type="float" office:value="0.153039" calcext:value-type="float">
            <text:p>0,15303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53039" calcext:value-type="float">
            <text:p>0,153039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LADERN SUR LAUQUET</text:p>
          </table:table-cell>
          <table:table-cell table:number-columns-repeated="3" table:style-name="ce2" office:value-type="float" office:value="0.338503" calcext:value-type="float">
            <text:p>0,33850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38503" calcext:value-type="float">
            <text:p>0,338503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LAFAGE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LAGRASSE</text:p>
          </table:table-cell>
          <table:table-cell table:number-columns-repeated="3" table:style-name="ce2" office:value-type="float" office:value="0.24468" calcext:value-type="float">
            <text:p>0,24468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4468" calcext:value-type="float">
            <text:p>0,24468</text:p>
          </table:table-cell>
          <table:table-cell table:style-name="ce2" office:value-type="float" office:value="0.237908" calcext:value-type="float">
            <text:p>0,237908</text:p>
          </table:table-cell>
          <table:table-cell table:style-name="ce2" office:value-type="float" office:value="0.24468" calcext:value-type="float">
            <text:p>0,24468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LAIRIERE</text:p>
          </table:table-cell>
          <table:table-cell table:number-columns-repeated="3" table:style-name="ce2" office:value-type="float" office:value="0.146465" calcext:value-type="float">
            <text:p>0,14646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46465" calcext:value-type="float">
            <text:p>0,146465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LANET</text:p>
          </table:table-cell>
          <table:table-cell table:number-columns-repeated="3" table:style-name="ce2" office:value-type="float" office:value="0.110573" calcext:value-type="float">
            <text:p>0,11057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10573" calcext:value-type="float">
            <text:p>0,110573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LA PALME</text:p>
          </table:table-cell>
          <table:table-cell table:number-columns-repeated="3" table:style-name="ce2" office:value-type="float" office:value="0.226004" calcext:value-type="float">
            <text:p>0,226004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26004" calcext:value-type="float">
            <text:p>0,226004</text:p>
          </table:table-cell>
          <table:table-cell table:style-name="ce2" office:value-type="float" office:value="0.18535" calcext:value-type="float">
            <text:p>0,18535</text:p>
          </table:table-cell>
          <table:table-cell table:style-name="ce2" office:value-type="float" office:value="0.226004" calcext:value-type="float">
            <text:p>0,226004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LAPRADE</text:p>
          </table:table-cell>
          <table:table-cell table:number-columns-repeated="3" table:style-name="ce2" office:value-type="float" office:value="0.423991" calcext:value-type="float">
            <text:p>0,42399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423991" calcext:value-type="float">
            <text:p>0,423991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LAREDORTE</text:p>
          </table:table-cell>
          <table:table-cell table:number-columns-repeated="3" table:style-name="ce2" office:value-type="float" office:value="0.288017" calcext:value-type="float">
            <text:p>0,28801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88017" calcext:value-type="float">
            <text:p>0,288017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LAROQUE DE FA</text:p>
          </table:table-cell>
          <table:table-cell table:number-columns-repeated="3" table:style-name="ce2" office:value-type="float" office:value="0.366779" calcext:value-type="float">
            <text:p>0,36677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66779" calcext:value-type="float">
            <text:p>0,366779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LASBORDES</text:p>
          </table:table-cell>
          <table:table-cell table:number-columns-repeated="3" table:style-name="ce2" office:value-type="float" office:value="0.211013" calcext:value-type="float">
            <text:p>0,211013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11013" calcext:value-type="float">
            <text:p>0,211013</text:p>
          </table:table-cell>
          <table:table-cell table:style-name="ce2" office:value-type="float" office:value="0.210739" calcext:value-type="float">
            <text:p>0,210739</text:p>
          </table:table-cell>
          <table:table-cell table:style-name="ce2" office:value-type="float" office:value="0.211013" calcext:value-type="float">
            <text:p>0,211013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LASSERRE DE PROUILLE</text:p>
          </table:table-cell>
          <table:table-cell table:number-columns-repeated="3" table:style-name="ce2" office:value-type="float" office:value="0.467909" calcext:value-type="float">
            <text:p>0,46790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467909" calcext:value-type="float">
            <text:p>0,467909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LASTOURS</text:p>
          </table:table-cell>
          <table:table-cell table:number-columns-repeated="3" table:style-name="ce2" office:value-type="float" office:value="0.086375" calcext:value-type="float">
            <text:p>0,08637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086375" calcext:value-type="float">
            <text:p>0,086375</text:p>
          </table:table-cell>
          <table:table-cell table:style-name="ce2" office:value-type="float" office:value="0.089471" calcext:value-type="float">
            <text:p>0,089471</text:p>
          </table:table-cell>
          <table:table-cell table:style-name="ce2" office:value-type="float" office:value="0.086375" calcext:value-type="float">
            <text:p>0,086375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LAURABUC</text:p>
          </table:table-cell>
          <table:table-cell table:number-columns-repeated="3" table:style-name="ce2" office:value-type="float" office:value="1.002744" calcext:value-type="float">
            <text:p>1,002744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1.002744" calcext:value-type="float">
            <text:p>1,002744</text:p>
          </table:table-cell>
          <table:table-cell table:style-name="ce2" office:value-type="float" office:value="0.913257" calcext:value-type="float">
            <text:p>0,913257</text:p>
          </table:table-cell>
          <table:table-cell table:style-name="ce2" office:value-type="float" office:value="1.002744" calcext:value-type="float">
            <text:p>1,002744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LAURAC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LAURAGUEL</text:p>
          </table:table-cell>
          <table:table-cell table:number-columns-repeated="3" table:style-name="ce2" office:value-type="float" office:value="0.201446" calcext:value-type="float">
            <text:p>0,201446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01446" calcext:value-type="float">
            <text:p>0,201446</text:p>
          </table:table-cell>
          <table:table-cell table:style-name="ce2" office:value-type="float" office:value="0.135507" calcext:value-type="float">
            <text:p>0,135507</text:p>
          </table:table-cell>
          <table:table-cell table:style-name="ce2" office:value-type="float" office:value="0.201446" calcext:value-type="float">
            <text:p>0,201446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LAURE MINERVOIS</text:p>
          </table:table-cell>
          <table:table-cell table:number-columns-repeated="3" table:style-name="ce2" office:value-type="float" office:value="0.235014" calcext:value-type="float">
            <text:p>0,235014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35014" calcext:value-type="float">
            <text:p>0,235014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LAVALETTE</text:p>
          </table:table-cell>
          <table:table-cell table:number-columns-repeated="3" table:style-name="ce2" office:value-type="float" office:value="0.197027" calcext:value-type="float">
            <text:p>0,197027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97027" calcext:value-type="float">
            <text:p>0,197027</text:p>
          </table:table-cell>
          <table:table-cell table:style-name="ce2" office:value-type="float" office:value="0.191685" calcext:value-type="float">
            <text:p>0,191685</text:p>
          </table:table-cell>
          <table:table-cell table:style-name="ce2" office:value-type="float" office:value="0.197027" calcext:value-type="float">
            <text:p>0,197027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LESPINASSIERE</text:p>
          </table:table-cell>
          <table:table-cell table:number-columns-repeated="3" table:style-name="ce2" office:value-type="float" office:value="0.15992" calcext:value-type="float">
            <text:p>0,1599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5992" calcext:value-type="float">
            <text:p>0,15992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LEUC</text:p>
          </table:table-cell>
          <table:table-cell table:number-columns-repeated="3" table:style-name="ce2" office:value-type="float" office:value="0.26438" calcext:value-type="float">
            <text:p>0,2643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6438" calcext:value-type="float">
            <text:p>0,26438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LEUCATE</text:p>
          </table:table-cell>
          <table:table-cell table:number-columns-repeated="3" table:style-name="ce2" office:value-type="float" office:value="0.213193" calcext:value-type="float">
            <text:p>0,213193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13193" calcext:value-type="float">
            <text:p>0,213193</text:p>
          </table:table-cell>
          <table:table-cell table:style-name="ce2" office:value-type="float" office:value="0.194356" calcext:value-type="float">
            <text:p>0,194356</text:p>
          </table:table-cell>
          <table:table-cell table:style-name="ce2" office:value-type="float" office:value="0.213193" calcext:value-type="float">
            <text:p>0,213193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LEZIGNAN-CORBIERES</text:p>
          </table:table-cell>
          <table:table-cell table:number-columns-repeated="3" table:style-name="ce2" office:value-type="float" office:value="0.266059" calcext:value-type="float">
            <text:p>0,266059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66059" calcext:value-type="float">
            <text:p>0,266059</text:p>
          </table:table-cell>
          <table:table-cell table:style-name="ce2" office:value-type="float" office:value="0.262368" calcext:value-type="float">
            <text:p>0,262368</text:p>
          </table:table-cell>
          <table:table-cell table:style-name="ce2" office:value-type="float" office:value="0.266059" calcext:value-type="float">
            <text:p>0,266059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LIGNAIROLLES</text:p>
          </table:table-cell>
          <table:table-cell table:number-columns-repeated="3" table:style-name="ce2" office:value-type="float" office:value="0.706522" calcext:value-type="float">
            <text:p>0,70652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706522" calcext:value-type="float">
            <text:p>0,706522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LIMOUSIS</text:p>
          </table:table-cell>
          <table:table-cell table:number-columns-repeated="3" table:style-name="ce2" office:value-type="float" office:value="0.63313" calcext:value-type="float">
            <text:p>0,6331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63313" calcext:value-type="float">
            <text:p>0,63313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LIMOUX</text:p>
          </table:table-cell>
          <table:table-cell table:number-columns-repeated="3" table:style-name="ce2" office:value-type="float" office:value="0.259883" calcext:value-type="float">
            <text:p>0,259883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59883" calcext:value-type="float">
            <text:p>0,259883</text:p>
          </table:table-cell>
          <table:table-cell table:style-name="ce2" office:value-type="float" office:value="0.26684" calcext:value-type="float">
            <text:p>0,26684</text:p>
          </table:table-cell>
          <table:table-cell table:style-name="ce2" office:value-type="float" office:value="0.259883" calcext:value-type="float">
            <text:p>0,259883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LOUPIA</text:p>
          </table:table-cell>
          <table:table-cell table:number-columns-repeated="3" table:style-name="ce2" office:value-type="float" office:value="0.269295" calcext:value-type="float">
            <text:p>0,26929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69295" calcext:value-type="float">
            <text:p>0,269295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LA LOUVIERE LAURAGAI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LUC SUR AUDE</text:p>
          </table:table-cell>
          <table:table-cell table:number-columns-repeated="3" table:style-name="ce2" office:value-type="float" office:value="0.278999" calcext:value-type="float">
            <text:p>0,278999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78999" calcext:value-type="float">
            <text:p>0,278999</text:p>
          </table:table-cell>
          <table:table-cell table:style-name="ce2" office:value-type="float" office:value="0.198148" calcext:value-type="float">
            <text:p>0,198148</text:p>
          </table:table-cell>
          <table:table-cell table:style-name="ce2" office:value-type="float" office:value="0.278999" calcext:value-type="float">
            <text:p>0,278999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LUC SUR ORBIEU</text:p>
          </table:table-cell>
          <table:table-cell table:number-columns-repeated="3" table:style-name="ce2" office:value-type="float" office:value="0.193182" calcext:value-type="float">
            <text:p>0,19318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93182" calcext:value-type="float">
            <text:p>0,193182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MAGRIE</text:p>
          </table:table-cell>
          <table:table-cell table:number-columns-repeated="3" table:style-name="ce2" office:value-type="float" office:value="0.198588" calcext:value-type="float">
            <text:p>0,198588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98588" calcext:value-type="float">
            <text:p>0,198588</text:p>
          </table:table-cell>
          <table:table-cell table:style-name="ce2" office:value-type="float" office:value="0.167127" calcext:value-type="float">
            <text:p>0,167127</text:p>
          </table:table-cell>
          <table:table-cell table:style-name="ce2" office:value-type="float" office:value="0.198588" calcext:value-type="float">
            <text:p>0,198588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MAILHAC</text:p>
          </table:table-cell>
          <table:table-cell table:number-columns-repeated="3" table:style-name="ce2" office:value-type="float" office:value="0.2927" calcext:value-type="float">
            <text:p>0,2927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927" calcext:value-type="float">
            <text:p>0,2927</text:p>
          </table:table-cell>
          <table:table-cell table:style-name="ce2" office:value-type="float" office:value="0.230216" calcext:value-type="float">
            <text:p>0,230216</text:p>
          </table:table-cell>
          <table:table-cell table:style-name="ce2" office:value-type="float" office:value="0.2927" calcext:value-type="float">
            <text:p>0,2927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MAISONS</text:p>
          </table:table-cell>
          <table:table-cell table:number-columns-repeated="3" table:style-name="ce2" office:value-type="float" office:value="0.225694" calcext:value-type="float">
            <text:p>0,225694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25694" calcext:value-type="float">
            <text:p>0,225694</text:p>
          </table:table-cell>
          <table:table-cell table:style-name="ce2" office:value-type="float" office:value="0.350877" calcext:value-type="float">
            <text:p>0,350877</text:p>
          </table:table-cell>
          <table:table-cell table:style-name="ce2" office:value-type="float" office:value="0.225694" calcext:value-type="float">
            <text:p>0,225694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MALRAS</text:p>
          </table:table-cell>
          <table:table-cell table:number-columns-repeated="3" table:style-name="ce2" office:value-type="float" office:value="0.187882" calcext:value-type="float">
            <text:p>0,187882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87882" calcext:value-type="float">
            <text:p>0,187882</text:p>
          </table:table-cell>
          <table:table-cell table:style-name="ce2" office:value-type="float" office:value="0.184048" calcext:value-type="float">
            <text:p>0,184048</text:p>
          </table:table-cell>
          <table:table-cell table:style-name="ce2" office:value-type="float" office:value="0.187882" calcext:value-type="float">
            <text:p>0,187882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MALVES EN MINERVOIS</text:p>
          </table:table-cell>
          <table:table-cell table:number-columns-repeated="3" table:style-name="ce2" office:value-type="float" office:value="0.213211" calcext:value-type="float">
            <text:p>0,21321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13211" calcext:value-type="float">
            <text:p>0,213211</text:p>
          </table:table-cell>
          <table:table-cell table:style-name="ce2" office:value-type="float" office:value="0.206342" calcext:value-type="float">
            <text:p>0,206342</text:p>
          </table:table-cell>
          <table:table-cell table:style-name="ce2" office:value-type="float" office:value="0.213211" calcext:value-type="float">
            <text:p>0,213211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MALVIES</text:p>
          </table:table-cell>
          <table:table-cell table:number-columns-repeated="3" table:style-name="ce2" office:value-type="float" office:value="0.359168" calcext:value-type="float">
            <text:p>0,359168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59168" calcext:value-type="float">
            <text:p>0,359168</text:p>
          </table:table-cell>
          <table:table-cell table:style-name="ce2" office:value-type="float" office:value="0.352243" calcext:value-type="float">
            <text:p>0,352243</text:p>
          </table:table-cell>
          <table:table-cell table:style-name="ce2" office:value-type="float" office:value="0.359168" calcext:value-type="float">
            <text:p>0,359168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MARCORIGNAN</text:p>
          </table:table-cell>
          <table:table-cell table:number-columns-repeated="3" table:style-name="ce2" office:value-type="float" office:value="0.146779" calcext:value-type="float">
            <text:p>0,14677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46779" calcext:value-type="float">
            <text:p>0,146779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MARQUEIN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MARSA</text:p>
          </table:table-cell>
          <table:table-cell table:number-columns-repeated="3" table:style-name="ce2" office:value-type="float" office:value="0.692407" calcext:value-type="float">
            <text:p>0,69240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692407" calcext:value-type="float">
            <text:p>0,692407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MARSEILLETTE</text:p>
          </table:table-cell>
          <table:table-cell table:number-columns-repeated="3" table:style-name="ce2" office:value-type="float" office:value="0.303002" calcext:value-type="float">
            <text:p>0,30300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03002" calcext:value-type="float">
            <text:p>0,303002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LES MARTYS</text:p>
          </table:table-cell>
          <table:table-cell table:number-columns-repeated="3" table:style-name="ce2" office:value-type="float" office:value="0.270171" calcext:value-type="float">
            <text:p>0,27017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70171" calcext:value-type="float">
            <text:p>0,270171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MAS-CABARDES</text:p>
          </table:table-cell>
          <table:table-cell table:number-columns-repeated="3" table:style-name="ce2" office:value-type="float" office:value="0.129911" calcext:value-type="float">
            <text:p>0,12991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29911" calcext:value-type="float">
            <text:p>0,129911</text:p>
          </table:table-cell>
          <table:table-cell table:style-name="ce2" office:value-type="float" office:value="0.358567" calcext:value-type="float">
            <text:p>0,358567</text:p>
          </table:table-cell>
          <table:table-cell table:style-name="ce2" office:value-type="float" office:value="0.129911" calcext:value-type="float">
            <text:p>0,129911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MAS DES COUR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MASSAC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MAS SAINTES PUELLES</text:p>
          </table:table-cell>
          <table:table-cell table:number-columns-repeated="3" table:style-name="ce2" office:value-type="float" office:value="0.366106" calcext:value-type="float">
            <text:p>0,366106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66106" calcext:value-type="float">
            <text:p>0,366106</text:p>
          </table:table-cell>
          <table:table-cell table:style-name="ce2" office:value-type="float" office:value="0.39314" calcext:value-type="float">
            <text:p>0,39314</text:p>
          </table:table-cell>
          <table:table-cell table:style-name="ce2" office:value-type="float" office:value="0.366106" calcext:value-type="float">
            <text:p>0,366106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MAYREVILLE</text:p>
          </table:table-cell>
          <table:table-cell table:number-columns-repeated="3" table:style-name="ce2" office:value-type="float" office:value="0.303354" calcext:value-type="float">
            <text:p>0,303354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03354" calcext:value-type="float">
            <text:p>0,303354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MAYRONNES</text:p>
          </table:table-cell>
          <table:table-cell table:number-columns-repeated="3" table:style-name="ce2" office:value-type="float" office:value="0.884798" calcext:value-type="float">
            <text:p>0,88479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884798" calcext:value-type="float">
            <text:p>0,884798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MAZEROLLES DU RAZE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MAZUBY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MERIAL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MEZERVILLE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MIRAVAL-CABARDES</text:p>
          </table:table-cell>
          <table:table-cell table:number-columns-repeated="3" table:style-name="ce2" office:value-type="float" office:value="0.196873" calcext:value-type="float">
            <text:p>0,19687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96873" calcext:value-type="float">
            <text:p>0,196873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MIREPEISSET</text:p>
          </table:table-cell>
          <table:table-cell table:number-columns-repeated="3" table:style-name="ce2" office:value-type="float" office:value="0.058913" calcext:value-type="float">
            <text:p>0,058913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058913" calcext:value-type="float">
            <text:p>0,058913</text:p>
          </table:table-cell>
          <table:table-cell table:style-name="ce2" office:value-type="float" office:value="0.242906" calcext:value-type="float">
            <text:p>0,242906</text:p>
          </table:table-cell>
          <table:table-cell table:style-name="ce2" office:value-type="float" office:value="0.058913" calcext:value-type="float">
            <text:p>0,058913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MIREVAL-LAURAGAIS</text:p>
          </table:table-cell>
          <table:table-cell table:number-columns-repeated="3" table:style-name="ce2" office:value-type="float" office:value="0.16905" calcext:value-type="float">
            <text:p>0,1690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6905" calcext:value-type="float">
            <text:p>0,16905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MISSEGRE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MOLANDIER</text:p>
          </table:table-cell>
          <table:table-cell table:number-columns-repeated="3" table:style-name="ce2" office:value-type="float" office:value="0.617243" calcext:value-type="float">
            <text:p>0,61724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617243" calcext:value-type="float">
            <text:p>0,617243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MOLLEVILLE</text:p>
          </table:table-cell>
          <table:table-cell table:number-columns-repeated="3" table:style-name="ce2" office:value-type="float" office:value="0.084783" calcext:value-type="float">
            <text:p>0,08478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084783" calcext:value-type="float">
            <text:p>0,084783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MONTAURIOL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MONTAZELS</text:p>
          </table:table-cell>
          <table:table-cell table:number-columns-repeated="3" table:style-name="ce2" office:value-type="float" office:value="0.119163" calcext:value-type="float">
            <text:p>0,119163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19163" calcext:value-type="float">
            <text:p>0,119163</text:p>
          </table:table-cell>
          <table:table-cell table:style-name="ce2" office:value-type="float" office:value="0.240423" calcext:value-type="float">
            <text:p>0,240423</text:p>
          </table:table-cell>
          <table:table-cell table:style-name="ce2" office:value-type="float" office:value="0.119163" calcext:value-type="float">
            <text:p>0,119163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MONTBRUN DES CORBIERES</text:p>
          </table:table-cell>
          <table:table-cell table:number-columns-repeated="3" table:style-name="ce2" office:value-type="float" office:value="0.277004" calcext:value-type="float">
            <text:p>0,277004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77004" calcext:value-type="float">
            <text:p>0,277004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MONTCLAR</text:p>
          </table:table-cell>
          <table:table-cell table:number-columns-repeated="3" table:style-name="ce2" office:value-type="float" office:value="0.329702" calcext:value-type="float">
            <text:p>0,32970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29702" calcext:value-type="float">
            <text:p>0,329702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MONTFERRAND</text:p>
          </table:table-cell>
          <table:table-cell table:number-columns-repeated="3" table:style-name="ce2" office:value-type="float" office:value="0.246086" calcext:value-type="float">
            <text:p>0,246086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46086" calcext:value-type="float">
            <text:p>0,246086</text:p>
          </table:table-cell>
          <table:table-cell table:style-name="ce2" office:value-type="float" office:value="0.2477" calcext:value-type="float">
            <text:p>0,2477</text:p>
          </table:table-cell>
          <table:table-cell table:style-name="ce2" office:value-type="float" office:value="0.246086" calcext:value-type="float">
            <text:p>0,246086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MONTFORT SUR BOULZANE</text:p>
          </table:table-cell>
          <table:table-cell table:number-columns-repeated="3" table:style-name="ce2" office:value-type="float" office:value="0.252853" calcext:value-type="float">
            <text:p>0,25285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52853" calcext:value-type="float">
            <text:p>0,252853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MONTGAILLARD</text:p>
          </table:table-cell>
          <table:table-cell table:number-columns-repeated="3" table:style-name="ce2" office:value-type="float" office:value="0.394678" calcext:value-type="float">
            <text:p>0,39467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94678" calcext:value-type="float">
            <text:p>0,394678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MONTGRADAIL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MONTHAUT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MONTIRAT</text:p>
          </table:table-cell>
          <table:table-cell table:number-columns-repeated="3" table:style-name="ce2" office:value-type="float" office:value="0.231256" calcext:value-type="float">
            <text:p>0,231256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31256" calcext:value-type="float">
            <text:p>0,231256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MONTJARDIN</text:p>
          </table:table-cell>
          <table:table-cell table:number-columns-repeated="3" table:style-name="ce2" office:value-type="float" office:value="1.729412" calcext:value-type="float">
            <text:p>1,72941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1.729412" calcext:value-type="float">
            <text:p>1,729412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MONTJOI</text:p>
          </table:table-cell>
          <table:table-cell table:number-columns-repeated="3" table:style-name="ce2" office:value-type="float" office:value="2.344538" calcext:value-type="float">
            <text:p>2,34453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2.344538" calcext:value-type="float">
            <text:p>2,344538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MONTLAUR</text:p>
          </table:table-cell>
          <table:table-cell table:number-columns-repeated="3" table:style-name="ce2" office:value-type="float" office:value="0.138712" calcext:value-type="float">
            <text:p>0,13871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38712" calcext:value-type="float">
            <text:p>0,138712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MONTMAUR</text:p>
          </table:table-cell>
          <table:table-cell table:number-columns-repeated="3" table:style-name="ce2" office:value-type="float" office:value="0.107754" calcext:value-type="float">
            <text:p>0,107754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07754" calcext:value-type="float">
            <text:p>0,107754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MONTOLIEU</text:p>
          </table:table-cell>
          <table:table-cell table:number-columns-repeated="3" table:style-name="ce2" office:value-type="float" office:value="0.243648" calcext:value-type="float">
            <text:p>0,243648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43648" calcext:value-type="float">
            <text:p>0,243648</text:p>
          </table:table-cell>
          <table:table-cell table:style-name="ce2" office:value-type="float" office:value="0.24321" calcext:value-type="float">
            <text:p>0,24321</text:p>
          </table:table-cell>
          <table:table-cell table:style-name="ce2" office:value-type="float" office:value="0.243648" calcext:value-type="float">
            <text:p>0,243648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MONTREAL</text:p>
          </table:table-cell>
          <table:table-cell table:number-columns-repeated="3" table:style-name="ce2" office:value-type="float" office:value="0.124072" calcext:value-type="float">
            <text:p>0,12407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24072" calcext:value-type="float">
            <text:p>0,124072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MONTREDON DES CORBIERES</text:p>
          </table:table-cell>
          <table:table-cell table:number-columns-repeated="3" table:style-name="ce2" office:value-type="float" office:value="0.180145" calcext:value-type="float">
            <text:p>0,18014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80145" calcext:value-type="float">
            <text:p>0,180145</text:p>
          </table:table-cell>
          <table:table-cell table:style-name="ce2" office:value-type="float" office:value="0.182007" calcext:value-type="float">
            <text:p>0,182007</text:p>
          </table:table-cell>
          <table:table-cell table:style-name="ce2" office:value-type="float" office:value="0.180145" calcext:value-type="float">
            <text:p>0,180145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MONTSERET</text:p>
          </table:table-cell>
          <table:table-cell table:number-columns-repeated="3" table:style-name="ce2" office:value-type="float" office:value="0.35406" calcext:value-type="float">
            <text:p>0,35406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5406" calcext:value-type="float">
            <text:p>0,35406</text:p>
          </table:table-cell>
          <table:table-cell table:style-name="ce2" office:value-type="float" office:value="0.228893" calcext:value-type="float">
            <text:p>0,228893</text:p>
          </table:table-cell>
          <table:table-cell table:style-name="ce2" office:value-type="float" office:value="0.35406" calcext:value-type="float">
            <text:p>0,35406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MONZE</text:p>
          </table:table-cell>
          <table:table-cell table:number-columns-repeated="3" table:style-name="ce2" office:value-type="float" office:value="0.210051" calcext:value-type="float">
            <text:p>0,21005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10051" calcext:value-type="float">
            <text:p>0,210051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MOUSSAN</text:p>
          </table:table-cell>
          <table:table-cell table:number-columns-repeated="3" table:style-name="ce2" office:value-type="float" office:value="0.239701" calcext:value-type="float">
            <text:p>0,23970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39701" calcext:value-type="float">
            <text:p>0,239701</text:p>
          </table:table-cell>
          <table:table-cell table:style-name="ce2" office:value-type="float" office:value="0.146808" calcext:value-type="float">
            <text:p>0,146808</text:p>
          </table:table-cell>
          <table:table-cell table:style-name="ce2" office:value-type="float" office:value="0.239701" calcext:value-type="float">
            <text:p>0,239701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MOUSSOULENS</text:p>
          </table:table-cell>
          <table:table-cell table:number-columns-repeated="3" table:style-name="ce2" office:value-type="float" office:value="0.176227" calcext:value-type="float">
            <text:p>0,17622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76227" calcext:value-type="float">
            <text:p>0,176227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MOUTHOUMET</text:p>
          </table:table-cell>
          <table:table-cell table:number-columns-repeated="3" table:style-name="ce2" office:value-type="float" office:value="0.149779" calcext:value-type="float">
            <text:p>0,14977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49779" calcext:value-type="float">
            <text:p>0,149779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MOUX</text:p>
          </table:table-cell>
          <table:table-cell table:number-columns-repeated="3" table:style-name="ce2" office:value-type="float" office:value="0.161283" calcext:value-type="float">
            <text:p>0,16128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61283" calcext:value-type="float">
            <text:p>0,161283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NARBONNE</text:p>
          </table:table-cell>
          <table:table-cell table:number-columns-repeated="3" table:style-name="ce2" office:value-type="float" office:value="0.238784" calcext:value-type="float">
            <text:p>0,238784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38784" calcext:value-type="float">
            <text:p>0,238784</text:p>
          </table:table-cell>
          <table:table-cell table:style-name="ce2" office:value-type="float" office:value="0.245497" calcext:value-type="float">
            <text:p>0,245497</text:p>
          </table:table-cell>
          <table:table-cell table:style-name="ce2" office:value-type="float" office:value="0.238784" calcext:value-type="float">
            <text:p>0,238784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NEBIAS</text:p>
          </table:table-cell>
          <table:table-cell table:number-columns-repeated="3" table:style-name="ce2" office:value-type="float" office:value="0.20537" calcext:value-type="float">
            <text:p>0,2053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0537" calcext:value-type="float">
            <text:p>0,20537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NEVIAN</text:p>
          </table:table-cell>
          <table:table-cell table:number-columns-repeated="3" table:style-name="ce2" office:value-type="float" office:value="0.144183" calcext:value-type="float">
            <text:p>0,144183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44183" calcext:value-type="float">
            <text:p>0,144183</text:p>
          </table:table-cell>
          <table:table-cell table:style-name="ce2" office:value-type="float" office:value="0.143288" calcext:value-type="float">
            <text:p>0,143288</text:p>
          </table:table-cell>
          <table:table-cell table:style-name="ce2" office:value-type="float" office:value="0.144183" calcext:value-type="float">
            <text:p>0,144183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NIORT DE SAULT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PORT LA NOUVELLE</text:p>
          </table:table-cell>
          <table:table-cell table:number-columns-repeated="3" table:style-name="ce2" office:value-type="float" office:value="0.235426" calcext:value-type="float">
            <text:p>0,235426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35426" calcext:value-type="float">
            <text:p>0,235426</text:p>
          </table:table-cell>
          <table:table-cell table:style-name="ce2" office:value-type="float" office:value="0.246448" calcext:value-type="float">
            <text:p>0,246448</text:p>
          </table:table-cell>
          <table:table-cell table:style-name="ce2" office:value-type="float" office:value="0.235426" calcext:value-type="float">
            <text:p>0,235426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ORNAISONS</text:p>
          </table:table-cell>
          <table:table-cell table:number-columns-repeated="3" table:style-name="ce2" office:value-type="float" office:value="0.221184" calcext:value-type="float">
            <text:p>0,221184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21184" calcext:value-type="float">
            <text:p>0,221184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ORSANS</text:p>
          </table:table-cell>
          <table:table-cell table:number-columns-repeated="3" table:style-name="ce2" office:value-type="float" office:value="0.202352" calcext:value-type="float">
            <text:p>0,20235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02352" calcext:value-type="float">
            <text:p>0,202352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OUVEILLAN</text:p>
          </table:table-cell>
          <table:table-cell table:number-columns-repeated="3" table:style-name="ce2" office:value-type="float" office:value="0.200788" calcext:value-type="float">
            <text:p>0,20078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00788" calcext:value-type="float">
            <text:p>0,200788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PADERN</text:p>
          </table:table-cell>
          <table:table-cell table:number-columns-repeated="3" table:style-name="ce2" office:value-type="float" office:value="0.316391" calcext:value-type="float">
            <text:p>0,31639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16391" calcext:value-type="float">
            <text:p>0,316391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PALAIRAC</text:p>
          </table:table-cell>
          <table:table-cell table:number-columns-repeated="3" table:style-name="ce2" office:value-type="float" office:value="0.579065" calcext:value-type="float">
            <text:p>0,57906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579065" calcext:value-type="float">
            <text:p>0,579065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PALAJA</text:p>
          </table:table-cell>
          <table:table-cell table:number-columns-repeated="3" table:style-name="ce2" office:value-type="float" office:value="0.06144" calcext:value-type="float">
            <text:p>0,06144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06144" calcext:value-type="float">
            <text:p>0,06144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PARAZA</text:p>
          </table:table-cell>
          <table:table-cell table:number-columns-repeated="3" table:style-name="ce2" office:value-type="float" office:value="0.280948" calcext:value-type="float">
            <text:p>0,280948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80948" calcext:value-type="float">
            <text:p>0,280948</text:p>
          </table:table-cell>
          <table:table-cell table:style-name="ce2" office:value-type="float" office:value="0.280674" calcext:value-type="float">
            <text:p>0,280674</text:p>
          </table:table-cell>
          <table:table-cell table:style-name="ce2" office:value-type="float" office:value="0.280948" calcext:value-type="float">
            <text:p>0,280948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PAULIGNE</text:p>
          </table:table-cell>
          <table:table-cell table:number-columns-repeated="3" table:style-name="ce2" office:value-type="float" office:value="0.731092" calcext:value-type="float">
            <text:p>0,73109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731092" calcext:value-type="float">
            <text:p>0,731092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PAYRA SUR L HERS</text:p>
          </table:table-cell>
          <table:table-cell table:number-columns-repeated="3" table:style-name="ce2" office:value-type="float" office:value="0.23132" calcext:value-type="float">
            <text:p>0,2313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3132" calcext:value-type="float">
            <text:p>0,23132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PAZIOLS</text:p>
          </table:table-cell>
          <table:table-cell table:number-columns-repeated="3" table:style-name="ce2" office:value-type="float" office:value="0.325068" calcext:value-type="float">
            <text:p>0,32506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25068" calcext:value-type="float">
            <text:p>0,325068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PECHARIC ET LE PY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PECH-LUNA</text:p>
          </table:table-cell>
          <table:table-cell table:number-columns-repeated="3" table:style-name="ce2" office:value-type="float" office:value="0.28655" calcext:value-type="float">
            <text:p>0,2865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8655" calcext:value-type="float">
            <text:p>0,28655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PENNAUTIER</text:p>
          </table:table-cell>
          <table:table-cell table:number-columns-repeated="3" table:style-name="ce2" office:value-type="float" office:value="0.259364" calcext:value-type="float">
            <text:p>0,259364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59364" calcext:value-type="float">
            <text:p>0,259364</text:p>
          </table:table-cell>
          <table:table-cell table:style-name="ce2" office:value-type="float" office:value="0.21458" calcext:value-type="float">
            <text:p>0,21458</text:p>
          </table:table-cell>
          <table:table-cell table:style-name="ce2" office:value-type="float" office:value="0.259364" calcext:value-type="float">
            <text:p>0,259364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PEPIEUX</text:p>
          </table:table-cell>
          <table:table-cell table:number-columns-repeated="3" table:style-name="ce2" office:value-type="float" office:value="0.179516" calcext:value-type="float">
            <text:p>0,179516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79516" calcext:value-type="float">
            <text:p>0,179516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PEXIORA</text:p>
          </table:table-cell>
          <table:table-cell table:number-columns-repeated="3" table:style-name="ce2" office:value-type="float" office:value="0.173261" calcext:value-type="float">
            <text:p>0,17326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73261" calcext:value-type="float">
            <text:p>0,173261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PEYREFITTE DU RAZES</text:p>
          </table:table-cell>
          <table:table-cell table:number-columns-repeated="3" table:style-name="ce2" office:value-type="float" office:value="1.126437" calcext:value-type="float">
            <text:p>1,12643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1.126437" calcext:value-type="float">
            <text:p>1,126437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PEYREFITTE SUR L HER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PEYRENS</text:p>
          </table:table-cell>
          <table:table-cell table:number-columns-repeated="3" table:style-name="ce2" office:value-type="float" office:value="0.181728" calcext:value-type="float">
            <text:p>0,18172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81728" calcext:value-type="float">
            <text:p>0,181728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PEYRIAC DE MER</text:p>
          </table:table-cell>
          <table:table-cell table:number-columns-repeated="3" table:style-name="ce2" office:value-type="float" office:value="0.220066" calcext:value-type="float">
            <text:p>0,220066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20066" calcext:value-type="float">
            <text:p>0,220066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PEYRIAC MINERVOIS</text:p>
          </table:table-cell>
          <table:table-cell table:number-columns-repeated="3" table:style-name="ce2" office:value-type="float" office:value="0.222173" calcext:value-type="float">
            <text:p>0,22217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22173" calcext:value-type="float">
            <text:p>0,222173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PEYROLLES</text:p>
          </table:table-cell>
          <table:table-cell table:number-columns-repeated="3" table:style-name="ce2" office:value-type="float" office:value="0.191343" calcext:value-type="float">
            <text:p>0,19134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91343" calcext:value-type="float">
            <text:p>0,191343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PEZENS</text:p>
          </table:table-cell>
          <table:table-cell table:number-columns-repeated="3" table:style-name="ce2" office:value-type="float" office:value="0.214741" calcext:value-type="float">
            <text:p>0,21474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14741" calcext:value-type="float">
            <text:p>0,214741</text:p>
          </table:table-cell>
          <table:table-cell table:style-name="ce2" office:value-type="float" office:value="0.179562" calcext:value-type="float">
            <text:p>0,179562</text:p>
          </table:table-cell>
          <table:table-cell table:style-name="ce2" office:value-type="float" office:value="0.214741" calcext:value-type="float">
            <text:p>0,214741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PIEUSSE</text:p>
          </table:table-cell>
          <table:table-cell table:number-columns-repeated="3" table:style-name="ce2" office:value-type="float" office:value="0.039187" calcext:value-type="float">
            <text:p>0,03918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039187" calcext:value-type="float">
            <text:p>0,039187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PLAIGNE</text:p>
          </table:table-cell>
          <table:table-cell table:number-columns-repeated="3" table:style-name="ce2" office:value-type="float" office:value="0.266055" calcext:value-type="float">
            <text:p>0,26605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66055" calcext:value-type="float">
            <text:p>0,266055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PLAVILLA</text:p>
          </table:table-cell>
          <table:table-cell table:number-columns-repeated="3" table:style-name="ce2" office:value-type="float" office:value="0.17377" calcext:value-type="float">
            <text:p>0,1737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7377" calcext:value-type="float">
            <text:p>0,17377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LA POMAREDE</text:p>
          </table:table-cell>
          <table:table-cell table:number-columns-repeated="3" table:style-name="ce2" office:value-type="float" office:value="0.301505" calcext:value-type="float">
            <text:p>0,30150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01505" calcext:value-type="float">
            <text:p>0,301505</text:p>
          </table:table-cell>
          <table:table-cell table:style-name="ce2" office:value-type="float" office:value="0.283432" calcext:value-type="float">
            <text:p>0,283432</text:p>
          </table:table-cell>
          <table:table-cell table:style-name="ce2" office:value-type="float" office:value="0.301505" calcext:value-type="float">
            <text:p>0,301505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POMAS</text:p>
          </table:table-cell>
          <table:table-cell table:number-columns-repeated="3" table:style-name="ce2" office:value-type="float" office:value="0.159505" calcext:value-type="float">
            <text:p>0,15950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59505" calcext:value-type="float">
            <text:p>0,159505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POMY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PORTEL DES CORBIERES</text:p>
          </table:table-cell>
          <table:table-cell table:number-columns-repeated="3" table:style-name="ce2" office:value-type="float" office:value="0.139811" calcext:value-type="float">
            <text:p>0,13981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39811" calcext:value-type="float">
            <text:p>0,139811</text:p>
          </table:table-cell>
          <table:table-cell table:style-name="ce2" office:value-type="float" office:value="0.131303" calcext:value-type="float">
            <text:p>0,131303</text:p>
          </table:table-cell>
          <table:table-cell table:style-name="ce2" office:value-type="float" office:value="0.139811" calcext:value-type="float">
            <text:p>0,139811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POUZOLS-MINERVOIS</text:p>
          </table:table-cell>
          <table:table-cell table:number-columns-repeated="3" table:style-name="ce2" office:value-type="float" office:value="0.23195" calcext:value-type="float">
            <text:p>0,2319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3195" calcext:value-type="float">
            <text:p>0,23195</text:p>
          </table:table-cell>
          <table:table-cell table:style-name="ce2" office:value-type="float" office:value="0.233585" calcext:value-type="float">
            <text:p>0,233585</text:p>
          </table:table-cell>
          <table:table-cell table:style-name="ce2" office:value-type="float" office:value="0.23195" calcext:value-type="float">
            <text:p>0,23195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PRADELLES CABARDES</text:p>
          </table:table-cell>
          <table:table-cell table:number-columns-repeated="3" table:style-name="ce2" office:value-type="float" office:value="0.260335" calcext:value-type="float">
            <text:p>0,26033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60335" calcext:value-type="float">
            <text:p>0,260335</text:p>
          </table:table-cell>
          <table:table-cell table:style-name="ce2" office:value-type="float" office:value="0.255989" calcext:value-type="float">
            <text:p>0,255989</text:p>
          </table:table-cell>
          <table:table-cell table:style-name="ce2" office:value-type="float" office:value="0.260335" calcext:value-type="float">
            <text:p>0,260335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PRADELLES EN VAL</text:p>
          </table:table-cell>
          <table:table-cell table:number-columns-repeated="3" table:style-name="ce2" office:value-type="float" office:value="0.160133" calcext:value-type="float">
            <text:p>0,16013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60133" calcext:value-type="float">
            <text:p>0,160133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PREIXAN</text:p>
          </table:table-cell>
          <table:table-cell table:number-columns-repeated="3" table:style-name="ce2" office:value-type="float" office:value="0.228403" calcext:value-type="float">
            <text:p>0,22840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28403" calcext:value-type="float">
            <text:p>0,228403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PUGINIER</text:p>
          </table:table-cell>
          <table:table-cell table:number-columns-repeated="3" table:style-name="ce2" office:value-type="float" office:value="0.309061" calcext:value-type="float">
            <text:p>0,30906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09061" calcext:value-type="float">
            <text:p>0,309061</text:p>
          </table:table-cell>
          <table:table-cell table:style-name="ce2" office:value-type="float" office:value="0.320727" calcext:value-type="float">
            <text:p>0,320727</text:p>
          </table:table-cell>
          <table:table-cell table:style-name="ce2" office:value-type="float" office:value="0.309061" calcext:value-type="float">
            <text:p>0,309061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PUICHERIC</text:p>
          </table:table-cell>
          <table:table-cell table:number-columns-repeated="3" table:style-name="ce2" office:value-type="float" office:value="0.187827" calcext:value-type="float">
            <text:p>0,187827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87827" calcext:value-type="float">
            <text:p>0,187827</text:p>
          </table:table-cell>
          <table:table-cell table:style-name="ce2" office:value-type="float" office:value="0.17523" calcext:value-type="float">
            <text:p>0,17523</text:p>
          </table:table-cell>
          <table:table-cell table:style-name="ce2" office:value-type="float" office:value="0.187827" calcext:value-type="float">
            <text:p>0,187827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PUILAURENS</text:p>
          </table:table-cell>
          <table:table-cell table:number-columns-repeated="3" table:style-name="ce2" office:value-type="float" office:value="0.562641" calcext:value-type="float">
            <text:p>0,56264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562641" calcext:value-type="float">
            <text:p>0,562641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PUIVERT</text:p>
          </table:table-cell>
          <table:table-cell table:number-columns-repeated="3" table:style-name="ce2" office:value-type="float" office:value="0.165801" calcext:value-type="float">
            <text:p>0,16580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65801" calcext:value-type="float">
            <text:p>0,165801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QUILLAN</text:p>
          </table:table-cell>
          <table:table-cell table:number-columns-repeated="3" table:style-name="ce2" office:value-type="float" office:value="0.372995" calcext:value-type="float">
            <text:p>0,37299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72995" calcext:value-type="float">
            <text:p>0,372995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QUILLAN</text:p>
          </table:table-cell>
          <table:table-cell table:number-columns-repeated="3" table:style-name="ce2" office:value-type="float" office:value="0.372995" calcext:value-type="float">
            <text:p>0,37299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72995" calcext:value-type="float">
            <text:p>0,372995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QUINTILLAN</text:p>
          </table:table-cell>
          <table:table-cell table:number-columns-repeated="3" table:style-name="ce2" office:value-type="float" office:value="0.579065" calcext:value-type="float">
            <text:p>0,57906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579065" calcext:value-type="float">
            <text:p>0,579065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QUIRBAJOU</text:p>
          </table:table-cell>
          <table:table-cell table:number-columns-repeated="3" table:style-name="ce2" office:value-type="float" office:value="0.525114" calcext:value-type="float">
            <text:p>0,525114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525114" calcext:value-type="float">
            <text:p>0,525114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RAISSAC D AUDE</text:p>
          </table:table-cell>
          <table:table-cell table:number-columns-repeated="3" table:style-name="ce2" office:value-type="float" office:value="0.580041" calcext:value-type="float">
            <text:p>0,58004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580041" calcext:value-type="float">
            <text:p>0,580041</text:p>
          </table:table-cell>
          <table:table-cell table:style-name="ce2" office:value-type="float" office:value="0.227772" calcext:value-type="float">
            <text:p>0,227772</text:p>
          </table:table-cell>
          <table:table-cell table:style-name="ce2" office:value-type="float" office:value="0.580041" calcext:value-type="float">
            <text:p>0,580041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RAISSAC S LAMPY</text:p>
          </table:table-cell>
          <table:table-cell table:number-columns-repeated="3" table:style-name="ce2" office:value-type="float" office:value="0.132101" calcext:value-type="float">
            <text:p>0,13210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32101" calcext:value-type="float">
            <text:p>0,132101</text:p>
          </table:table-cell>
          <table:table-cell table:style-name="ce2" office:value-type="float" office:value="0.069436" calcext:value-type="float">
            <text:p>0,069436</text:p>
          </table:table-cell>
          <table:table-cell table:style-name="ce2" office:value-type="float" office:value="0.132101" calcext:value-type="float">
            <text:p>0,132101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RENNES LE CHATEAU</text:p>
          </table:table-cell>
          <table:table-cell table:number-columns-repeated="3" table:style-name="ce2" office:value-type="float" office:value="0.180295" calcext:value-type="float">
            <text:p>0,18029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80295" calcext:value-type="float">
            <text:p>0,180295</text:p>
          </table:table-cell>
          <table:table-cell table:style-name="ce2" office:value-type="float" office:value="0.190432" calcext:value-type="float">
            <text:p>0,190432</text:p>
          </table:table-cell>
          <table:table-cell table:style-name="ce2" office:value-type="float" office:value="0.180295" calcext:value-type="float">
            <text:p>0,180295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RENNES LES BAINS</text:p>
          </table:table-cell>
          <table:table-cell table:number-columns-repeated="3" table:style-name="ce2" office:value-type="float" office:value="0.222827" calcext:value-type="float">
            <text:p>0,222827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22827" calcext:value-type="float">
            <text:p>0,222827</text:p>
          </table:table-cell>
          <table:table-cell table:style-name="ce2" office:value-type="float" office:value="0.212837" calcext:value-type="float">
            <text:p>0,212837</text:p>
          </table:table-cell>
          <table:table-cell table:style-name="ce2" office:value-type="float" office:value="0.222827" calcext:value-type="float">
            <text:p>0,222827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RIBAUTE</text:p>
          </table:table-cell>
          <table:table-cell table:number-columns-repeated="3" table:style-name="ce2" office:value-type="float" office:value="0.144783" calcext:value-type="float">
            <text:p>0,144783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44783" calcext:value-type="float">
            <text:p>0,144783</text:p>
          </table:table-cell>
          <table:table-cell table:style-name="ce2" office:value-type="float" office:value="0.171072" calcext:value-type="float">
            <text:p>0,171072</text:p>
          </table:table-cell>
          <table:table-cell table:style-name="ce2" office:value-type="float" office:value="0.144783" calcext:value-type="float">
            <text:p>0,144783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RIBOUISSE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RICAUD</text:p>
          </table:table-cell>
          <table:table-cell table:number-columns-repeated="3" table:style-name="ce2" office:value-type="float" office:value="0.350877" calcext:value-type="float">
            <text:p>0,35087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50877" calcext:value-type="float">
            <text:p>0,350877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RIEUX EN VAL</text:p>
          </table:table-cell>
          <table:table-cell table:number-columns-repeated="3" table:style-name="ce2" office:value-type="float" office:value="0.50947" calcext:value-type="float">
            <text:p>0,5094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50947" calcext:value-type="float">
            <text:p>0,50947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RIEUX MINERVOIS</text:p>
          </table:table-cell>
          <table:table-cell table:number-columns-repeated="3" table:style-name="ce2" office:value-type="float" office:value="0.156107" calcext:value-type="float">
            <text:p>0,156107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56107" calcext:value-type="float">
            <text:p>0,156107</text:p>
          </table:table-cell>
          <table:table-cell table:style-name="ce2" office:value-type="float" office:value="0.158972" calcext:value-type="float">
            <text:p>0,158972</text:p>
          </table:table-cell>
          <table:table-cell table:style-name="ce2" office:value-type="float" office:value="0.156107" calcext:value-type="float">
            <text:p>0,156107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RIVEL</text:p>
          </table:table-cell>
          <table:table-cell table:number-columns-repeated="3" table:style-name="ce2" office:value-type="float" office:value="0.32297" calcext:value-type="float">
            <text:p>0,3229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2297" calcext:value-type="float">
            <text:p>0,32297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RODOME</text:p>
          </table:table-cell>
          <table:table-cell table:number-columns-repeated="3" table:style-name="ce2" office:value-type="float" office:value="0.348125" calcext:value-type="float">
            <text:p>0,34812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48125" calcext:value-type="float">
            <text:p>0,348125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ROQUECOURBE MINERVOI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ROQUEFERE</text:p>
          </table:table-cell>
          <table:table-cell table:number-columns-repeated="3" table:style-name="ce2" office:value-type="float" office:value="0.178999" calcext:value-type="float">
            <text:p>0,17899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78999" calcext:value-type="float">
            <text:p>0,178999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ROQUEFEUIL</text:p>
          </table:table-cell>
          <table:table-cell table:number-columns-repeated="3" table:style-name="ce2" office:value-type="float" office:value="0.285564" calcext:value-type="float">
            <text:p>0,285564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85564" calcext:value-type="float">
            <text:p>0,285564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ROQUEFORT DE SAULT</text:p>
          </table:table-cell>
          <table:table-cell table:number-columns-repeated="3" table:style-name="ce2" office:value-type="float" office:value="0.163688" calcext:value-type="float">
            <text:p>0,16368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63688" calcext:value-type="float">
            <text:p>0,163688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ROQUEFORT DES CORBIERES</text:p>
          </table:table-cell>
          <table:table-cell table:number-columns-repeated="3" table:style-name="ce2" office:value-type="float" office:value="0.262404" calcext:value-type="float">
            <text:p>0,262404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62404" calcext:value-type="float">
            <text:p>0,262404</text:p>
          </table:table-cell>
          <table:table-cell table:style-name="ce2" office:value-type="float" office:value="0.142764" calcext:value-type="float">
            <text:p>0,142764</text:p>
          </table:table-cell>
          <table:table-cell table:style-name="ce2" office:value-type="float" office:value="0.262404" calcext:value-type="float">
            <text:p>0,262404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ROQUETAILLADE</text:p>
          </table:table-cell>
          <table:table-cell table:number-columns-repeated="3" table:style-name="ce2" office:value-type="float" office:value="0.069165" calcext:value-type="float">
            <text:p>0,06916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069165" calcext:value-type="float">
            <text:p>0,069165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ROUBIA</text:p>
          </table:table-cell>
          <table:table-cell table:number-columns-repeated="3" table:style-name="ce2" office:value-type="float" office:value="0.091509" calcext:value-type="float">
            <text:p>0,09150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091509" calcext:value-type="float">
            <text:p>0,091509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ROUFFIAC D AUDE</text:p>
          </table:table-cell>
          <table:table-cell table:number-columns-repeated="3" table:style-name="ce2" office:value-type="float" office:value="0.304978" calcext:value-type="float">
            <text:p>0,304978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04978" calcext:value-type="float">
            <text:p>0,304978</text:p>
          </table:table-cell>
          <table:table-cell table:style-name="ce2" office:value-type="float" office:value="0.307204" calcext:value-type="float">
            <text:p>0,307204</text:p>
          </table:table-cell>
          <table:table-cell table:style-name="ce2" office:value-type="float" office:value="0.304978" calcext:value-type="float">
            <text:p>0,304978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ROUFFIAC DES CORBIERES</text:p>
          </table:table-cell>
          <table:table-cell table:number-columns-repeated="3" table:style-name="ce2" office:value-type="float" office:value="0.855155" calcext:value-type="float">
            <text:p>0,85515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855155" calcext:value-type="float">
            <text:p>0,855155</text:p>
          </table:table-cell>
          <table:table-cell table:style-name="ce2" office:value-type="float" office:value="0.655193" calcext:value-type="float">
            <text:p>0,655193</text:p>
          </table:table-cell>
          <table:table-cell table:style-name="ce2" office:value-type="float" office:value="0.855155" calcext:value-type="float">
            <text:p>0,855155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ROULLENS</text:p>
          </table:table-cell>
          <table:table-cell table:number-columns-repeated="3" table:style-name="ce2" office:value-type="float" office:value="0.463124" calcext:value-type="float">
            <text:p>0,463124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463124" calcext:value-type="float">
            <text:p>0,463124</text:p>
          </table:table-cell>
          <table:table-cell table:style-name="ce2" office:value-type="float" office:value="0.466924" calcext:value-type="float">
            <text:p>0,466924</text:p>
          </table:table-cell>
          <table:table-cell table:style-name="ce2" office:value-type="float" office:value="0.463124" calcext:value-type="float">
            <text:p>0,463124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ROUTIER</text:p>
          </table:table-cell>
          <table:table-cell table:number-columns-repeated="3" table:style-name="ce2" office:value-type="float" office:value="0.230534" calcext:value-type="float">
            <text:p>0,230534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30534" calcext:value-type="float">
            <text:p>0,230534</text:p>
          </table:table-cell>
          <table:table-cell table:style-name="ce2" office:value-type="float" office:value="0.242622" calcext:value-type="float">
            <text:p>0,242622</text:p>
          </table:table-cell>
          <table:table-cell table:style-name="ce2" office:value-type="float" office:value="0.230534" calcext:value-type="float">
            <text:p>0,230534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ROUVENAC</text:p>
          </table:table-cell>
          <table:table-cell table:number-columns-repeated="3" table:style-name="ce2" office:value-type="float" office:value="0.214878" calcext:value-type="float">
            <text:p>0,21487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14878" calcext:value-type="float">
            <text:p>0,214878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RUSTIQUES</text:p>
          </table:table-cell>
          <table:table-cell table:number-columns-repeated="3" table:style-name="ce2" office:value-type="float" office:value="0.216392" calcext:value-type="float">
            <text:p>0,21639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16392" calcext:value-type="float">
            <text:p>0,216392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SAINT AMANS</text:p>
          </table:table-cell>
          <table:table-cell table:number-columns-repeated="3" table:style-name="ce2" office:value-type="float" office:value="0.486732" calcext:value-type="float">
            <text:p>0,48673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486732" calcext:value-type="float">
            <text:p>0,486732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SAINT ANDRE DE ROQUELONGUE</text:p>
          </table:table-cell>
          <table:table-cell table:number-columns-repeated="3" table:style-name="ce2" office:value-type="float" office:value="0.28887" calcext:value-type="float">
            <text:p>0,2888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8887" calcext:value-type="float">
            <text:p>0,28887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SAINT-BENOIT</text:p>
          </table:table-cell>
          <table:table-cell table:number-columns-repeated="3" table:style-name="ce2" office:value-type="float" office:value="0.428571" calcext:value-type="float">
            <text:p>0,42857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428571" calcext:value-type="float">
            <text:p>0,428571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SAINTE CAMELLE</text:p>
          </table:table-cell>
          <table:table-cell table:number-columns-repeated="3" table:style-name="ce2" office:value-type="float" office:value="0.231534" calcext:value-type="float">
            <text:p>0,231534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31534" calcext:value-type="float">
            <text:p>0,231534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SAINTE COLOMBE SUR GUETTE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SAINTE COLOMBE SUR L HERS</text:p>
          </table:table-cell>
          <table:table-cell table:number-columns-repeated="3" table:style-name="ce2" office:value-type="float" office:value="0.239109" calcext:value-type="float">
            <text:p>0,23910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39109" calcext:value-type="float">
            <text:p>0,239109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SAINT COUAT D AUDE</text:p>
          </table:table-cell>
          <table:table-cell table:number-columns-repeated="3" table:style-name="ce2" office:value-type="float" office:value="0.173241" calcext:value-type="float">
            <text:p>0,17324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73241" calcext:value-type="float">
            <text:p>0,173241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SAINT-COUAT DU RAZES</text:p>
          </table:table-cell>
          <table:table-cell table:number-columns-repeated="3" table:style-name="ce2" office:value-type="float" office:value="0.534483" calcext:value-type="float">
            <text:p>0,53448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534483" calcext:value-type="float">
            <text:p>0,534483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SAINT DENIS</text:p>
          </table:table-cell>
          <table:table-cell table:number-columns-repeated="3" table:style-name="ce2" office:value-type="float" office:value="0.148527" calcext:value-type="float">
            <text:p>0,14852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48527" calcext:value-type="float">
            <text:p>0,148527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SAINTE EULALIE</text:p>
          </table:table-cell>
          <table:table-cell table:number-columns-repeated="3" table:style-name="ce2" office:value-type="float" office:value="0.200241" calcext:value-type="float">
            <text:p>0,20024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00241" calcext:value-type="float">
            <text:p>0,200241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SAINT FERRIOL</text:p>
          </table:table-cell>
          <table:table-cell table:number-columns-repeated="3" table:style-name="ce2" office:value-type="float" office:value="0.152689" calcext:value-type="float">
            <text:p>0,15268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52689" calcext:value-type="float">
            <text:p>0,152689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SAINT FRICHOUX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SAINT GAUDERIC</text:p>
          </table:table-cell>
          <table:table-cell table:number-columns-repeated="3" table:style-name="ce2" office:value-type="float" office:value="0.406875" calcext:value-type="float">
            <text:p>0,40687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406875" calcext:value-type="float">
            <text:p>0,406875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SAINT HILAIRE</text:p>
          </table:table-cell>
          <table:table-cell table:number-columns-repeated="3" table:style-name="ce2" office:value-type="float" office:value="0.240948" calcext:value-type="float">
            <text:p>0,240948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40948" calcext:value-type="float">
            <text:p>0,240948</text:p>
          </table:table-cell>
          <table:table-cell table:style-name="ce2" office:value-type="float" office:value="0.244009" calcext:value-type="float">
            <text:p>0,244009</text:p>
          </table:table-cell>
          <table:table-cell table:style-name="ce2" office:value-type="float" office:value="0.240948" calcext:value-type="float">
            <text:p>0,240948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SAINT JEAN DE BARROU</text:p>
          </table:table-cell>
          <table:table-cell table:number-columns-repeated="3" table:style-name="ce2" office:value-type="float" office:value="0.430532" calcext:value-type="float">
            <text:p>0,43053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430532" calcext:value-type="float">
            <text:p>0,430532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SAINT JEAN DE PARACOL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SAINT JULIA DE BEC</text:p>
          </table:table-cell>
          <table:table-cell table:number-columns-repeated="3" table:style-name="ce2" office:value-type="float" office:value="0.451719" calcext:value-type="float">
            <text:p>0,45171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451719" calcext:value-type="float">
            <text:p>0,451719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SAINT JULIEN DE BRIOLA</text:p>
          </table:table-cell>
          <table:table-cell table:number-columns-repeated="3" table:style-name="ce2" office:value-type="float" office:value="0.319381" calcext:value-type="float">
            <text:p>0,31938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19381" calcext:value-type="float">
            <text:p>0,319381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SAINT JUST ET LE BEZU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ST LAURENT DE LA CABRERISS</text:p>
          </table:table-cell>
          <table:table-cell table:number-columns-repeated="3" table:style-name="ce2" office:value-type="float" office:value="0.451663" calcext:value-type="float">
            <text:p>0,451663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451663" calcext:value-type="float">
            <text:p>0,451663</text:p>
          </table:table-cell>
          <table:table-cell table:style-name="ce2" office:value-type="float" office:value="0.435619" calcext:value-type="float">
            <text:p>0,435619</text:p>
          </table:table-cell>
          <table:table-cell table:style-name="ce2" office:value-type="float" office:value="0.451663" calcext:value-type="float">
            <text:p>0,451663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SAINT LOUIS ET PARAHOU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SAINT MARCEL SUR AUDE</text:p>
          </table:table-cell>
          <table:table-cell table:number-columns-repeated="3" table:style-name="ce2" office:value-type="float" office:value="0.239704" calcext:value-type="float">
            <text:p>0,239704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39704" calcext:value-type="float">
            <text:p>0,239704</text:p>
          </table:table-cell>
          <table:table-cell table:style-name="ce2" office:value-type="float" office:value="0.238314" calcext:value-type="float">
            <text:p>0,238314</text:p>
          </table:table-cell>
          <table:table-cell table:style-name="ce2" office:value-type="float" office:value="0.239704" calcext:value-type="float">
            <text:p>0,239704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ST MARTIN DES PUIT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ST MARTIN DE VILLEREGLAN</text:p>
          </table:table-cell>
          <table:table-cell table:number-columns-repeated="3" table:style-name="ce2" office:value-type="float" office:value="0.187287" calcext:value-type="float">
            <text:p>0,18728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87287" calcext:value-type="float">
            <text:p>0,187287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SAINT MARTIN LALANDE</text:p>
          </table:table-cell>
          <table:table-cell table:number-columns-repeated="3" table:style-name="ce2" office:value-type="float" office:value="0.327737" calcext:value-type="float">
            <text:p>0,327737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27737" calcext:value-type="float">
            <text:p>0,327737</text:p>
          </table:table-cell>
          <table:table-cell table:style-name="ce2" office:value-type="float" office:value="0.155533" calcext:value-type="float">
            <text:p>0,155533</text:p>
          </table:table-cell>
          <table:table-cell table:style-name="ce2" office:value-type="float" office:value="0.327737" calcext:value-type="float">
            <text:p>0,327737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SAINT MARTIN LE VIEIL</text:p>
          </table:table-cell>
          <table:table-cell table:number-columns-repeated="3" table:style-name="ce2" office:value-type="float" office:value="0.274592" calcext:value-type="float">
            <text:p>0,274592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74592" calcext:value-type="float">
            <text:p>0,274592</text:p>
          </table:table-cell>
          <table:table-cell table:style-name="ce2" office:value-type="float" office:value="0.288728" calcext:value-type="float">
            <text:p>0,288728</text:p>
          </table:table-cell>
          <table:table-cell table:style-name="ce2" office:value-type="float" office:value="0.274592" calcext:value-type="float">
            <text:p>0,274592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SAINT MARTIN LYS</text:p>
          </table:table-cell>
          <table:table-cell table:number-columns-repeated="3" table:style-name="ce2" office:value-type="float" office:value="0.631257" calcext:value-type="float">
            <text:p>0,63125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631257" calcext:value-type="float">
            <text:p>0,631257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SAINT MICHEL DE LANES</text:p>
          </table:table-cell>
          <table:table-cell table:number-columns-repeated="3" table:style-name="ce2" office:value-type="float" office:value="0.507385" calcext:value-type="float">
            <text:p>0,50738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507385" calcext:value-type="float">
            <text:p>0,507385</text:p>
          </table:table-cell>
          <table:table-cell table:style-name="ce2" office:value-type="float" office:value="0.297923" calcext:value-type="float">
            <text:p>0,297923</text:p>
          </table:table-cell>
          <table:table-cell table:style-name="ce2" office:value-type="float" office:value="0.507385" calcext:value-type="float">
            <text:p>0,507385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SAINT NAZAIRE D AUDE</text:p>
          </table:table-cell>
          <table:table-cell table:number-columns-repeated="3" table:style-name="ce2" office:value-type="float" office:value="0.14235" calcext:value-type="float">
            <text:p>0,1423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4235" calcext:value-type="float">
            <text:p>0,14235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SAINT PAPOUL</text:p>
          </table:table-cell>
          <table:table-cell table:number-columns-repeated="3" table:style-name="ce2" office:value-type="float" office:value="0.294704" calcext:value-type="float">
            <text:p>0,294704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94704" calcext:value-type="float">
            <text:p>0,294704</text:p>
          </table:table-cell>
          <table:table-cell table:style-name="ce2" office:value-type="float" office:value="0.287327" calcext:value-type="float">
            <text:p>0,287327</text:p>
          </table:table-cell>
          <table:table-cell table:style-name="ce2" office:value-type="float" office:value="0.294704" calcext:value-type="float">
            <text:p>0,294704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SAINT PAULET</text:p>
          </table:table-cell>
          <table:table-cell table:number-columns-repeated="3" table:style-name="ce2" office:value-type="float" office:value="0.697171" calcext:value-type="float">
            <text:p>0,69717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697171" calcext:value-type="float">
            <text:p>0,697171</text:p>
          </table:table-cell>
          <table:table-cell table:style-name="ce2" office:value-type="float" office:value="0.615531" calcext:value-type="float">
            <text:p>0,615531</text:p>
          </table:table-cell>
          <table:table-cell table:style-name="ce2" office:value-type="float" office:value="0.697171" calcext:value-type="float">
            <text:p>0,697171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ST PIERRE DES CHAMPS</text:p>
          </table:table-cell>
          <table:table-cell table:number-columns-repeated="3" table:style-name="ce2" office:value-type="float" office:value="0.287648" calcext:value-type="float">
            <text:p>0,287648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87648" calcext:value-type="float">
            <text:p>0,287648</text:p>
          </table:table-cell>
          <table:table-cell table:style-name="ce2" office:value-type="float" office:value="0.196725" calcext:value-type="float">
            <text:p>0,196725</text:p>
          </table:table-cell>
          <table:table-cell table:style-name="ce2" office:value-type="float" office:value="0.287648" calcext:value-type="float">
            <text:p>0,287648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SAINT POLYCARPE</text:p>
          </table:table-cell>
          <table:table-cell table:number-columns-repeated="3" table:style-name="ce2" office:value-type="float" office:value="0.142712" calcext:value-type="float">
            <text:p>0,14271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42712" calcext:value-type="float">
            <text:p>0,142712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SAINT SERNIN</text:p>
          </table:table-cell>
          <table:table-cell table:number-columns-repeated="3" table:style-name="ce2" office:value-type="float" office:value="0.500645" calcext:value-type="float">
            <text:p>0,50064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500645" calcext:value-type="float">
            <text:p>0,500645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SAINTE VALIERE</text:p>
          </table:table-cell>
          <table:table-cell table:number-columns-repeated="3" table:style-name="ce2" office:value-type="float" office:value="0.226815" calcext:value-type="float">
            <text:p>0,22681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26815" calcext:value-type="float">
            <text:p>0,226815</text:p>
          </table:table-cell>
          <table:table-cell table:style-name="ce2" office:value-type="float" office:value="0.234073" calcext:value-type="float">
            <text:p>0,234073</text:p>
          </table:table-cell>
          <table:table-cell table:style-name="ce2" office:value-type="float" office:value="0.226815" calcext:value-type="float">
            <text:p>0,226815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SAISSAC</text:p>
          </table:table-cell>
          <table:table-cell table:number-columns-repeated="3" table:style-name="ce2" office:value-type="float" office:value="0.188666" calcext:value-type="float">
            <text:p>0,188666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97617" calcext:value-type="float">
            <text:p>0,197617</text:p>
          </table:table-cell>
          <table:table-cell table:style-name="ce2" office:value-type="float" office:value="0.216613" calcext:value-type="float">
            <text:p>0,216613</text:p>
          </table:table-cell>
          <table:table-cell table:style-name="ce2" office:value-type="float" office:value="0.197617" calcext:value-type="float">
            <text:p>0,197617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SALLELES CABARDES</text:p>
          </table:table-cell>
          <table:table-cell table:number-columns-repeated="3" table:style-name="ce2" office:value-type="float" office:value="0.733518" calcext:value-type="float">
            <text:p>0,733518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733518" calcext:value-type="float">
            <text:p>0,733518</text:p>
          </table:table-cell>
          <table:table-cell table:style-name="ce2" office:value-type="float" office:value="1.065748" calcext:value-type="float">
            <text:p>1,065748</text:p>
          </table:table-cell>
          <table:table-cell table:style-name="ce2" office:value-type="float" office:value="0.733518" calcext:value-type="float">
            <text:p>0,733518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SALLELES D AUDE</text:p>
          </table:table-cell>
          <table:table-cell table:number-columns-repeated="3" table:style-name="ce2" office:value-type="float" office:value="0.163974" calcext:value-type="float">
            <text:p>0,163974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63974" calcext:value-type="float">
            <text:p>0,163974</text:p>
          </table:table-cell>
          <table:table-cell table:style-name="ce2" office:value-type="float" office:value="0.160778" calcext:value-type="float">
            <text:p>0,160778</text:p>
          </table:table-cell>
          <table:table-cell table:style-name="ce2" office:value-type="float" office:value="0.163974" calcext:value-type="float">
            <text:p>0,163974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SALLES D AUDE</text:p>
          </table:table-cell>
          <table:table-cell table:number-columns-repeated="3" table:style-name="ce2" office:value-type="float" office:value="0.121462" calcext:value-type="float">
            <text:p>0,121462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21462" calcext:value-type="float">
            <text:p>0,121462</text:p>
          </table:table-cell>
          <table:table-cell table:style-name="ce2" office:value-type="float" office:value="0.134971" calcext:value-type="float">
            <text:p>0,134971</text:p>
          </table:table-cell>
          <table:table-cell table:style-name="ce2" office:value-type="float" office:value="0.121462" calcext:value-type="float">
            <text:p>0,121462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SALLES SUR L HERS</text:p>
          </table:table-cell>
          <table:table-cell table:number-columns-repeated="3" table:style-name="ce2" office:value-type="float" office:value="0.230751" calcext:value-type="float">
            <text:p>0,23075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30751" calcext:value-type="float">
            <text:p>0,230751</text:p>
          </table:table-cell>
          <table:table-cell table:style-name="ce2" office:value-type="float" office:value="0.241179" calcext:value-type="float">
            <text:p>0,241179</text:p>
          </table:table-cell>
          <table:table-cell table:style-name="ce2" office:value-type="float" office:value="0.230751" calcext:value-type="float">
            <text:p>0,230751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SALSIGNE</text:p>
          </table:table-cell>
          <table:table-cell table:number-columns-repeated="3" table:style-name="ce2" office:value-type="float" office:value="0.341346" calcext:value-type="float">
            <text:p>0,341346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41346" calcext:value-type="float">
            <text:p>0,341346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SALVEZINES</text:p>
          </table:table-cell>
          <table:table-cell table:number-columns-repeated="3" table:style-name="ce2" office:value-type="float" office:value="0.258287" calcext:value-type="float">
            <text:p>0,25828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58287" calcext:value-type="float">
            <text:p>0,258287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SALZA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SEIGNALEN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LA SERPENT</text:p>
          </table:table-cell>
          <table:table-cell table:number-columns-repeated="3" table:style-name="ce2" office:value-type="float" office:value="0.274282" calcext:value-type="float">
            <text:p>0,274282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74282" calcext:value-type="float">
            <text:p>0,274282</text:p>
          </table:table-cell>
          <table:table-cell table:style-name="ce2" office:value-type="float" office:value="0.317299" calcext:value-type="float">
            <text:p>0,317299</text:p>
          </table:table-cell>
          <table:table-cell table:style-name="ce2" office:value-type="float" office:value="0.274282" calcext:value-type="float">
            <text:p>0,274282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SERRES</text:p>
          </table:table-cell>
          <table:table-cell table:number-columns-repeated="3" table:style-name="ce2" office:value-type="float" office:value="0.199902" calcext:value-type="float">
            <text:p>0,19990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99902" calcext:value-type="float">
            <text:p>0,199902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SERVIES EN VAL</text:p>
          </table:table-cell>
          <table:table-cell table:number-columns-repeated="3" table:style-name="ce2" office:value-type="float" office:value="0.171986" calcext:value-type="float">
            <text:p>0,171986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71986" calcext:value-type="float">
            <text:p>0,171986</text:p>
          </table:table-cell>
          <table:table-cell table:style-name="ce2" office:value-type="float" office:value="0.317194" calcext:value-type="float">
            <text:p>0,317194</text:p>
          </table:table-cell>
          <table:table-cell table:style-name="ce2" office:value-type="float" office:value="0.171986" calcext:value-type="float">
            <text:p>0,171986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SIGEAN</text:p>
          </table:table-cell>
          <table:table-cell table:number-columns-repeated="3" table:style-name="ce2" office:value-type="float" office:value="0.218691" calcext:value-type="float">
            <text:p>0,21869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18691" calcext:value-type="float">
            <text:p>0,218691</text:p>
          </table:table-cell>
          <table:table-cell table:style-name="ce2" office:value-type="float" office:value="0.241955" calcext:value-type="float">
            <text:p>0,241955</text:p>
          </table:table-cell>
          <table:table-cell table:style-name="ce2" office:value-type="float" office:value="0.218691" calcext:value-type="float">
            <text:p>0,218691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SONNAC SUR L HERS</text:p>
          </table:table-cell>
          <table:table-cell table:number-columns-repeated="3" table:style-name="ce2" office:value-type="float" office:value="0.168207" calcext:value-type="float">
            <text:p>0,16820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68207" calcext:value-type="float">
            <text:p>0,168207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SOUGRAIGNE</text:p>
          </table:table-cell>
          <table:table-cell table:number-columns-repeated="3" table:style-name="ce2" office:value-type="float" office:value="0.197553" calcext:value-type="float">
            <text:p>0,197553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97553" calcext:value-type="float">
            <text:p>0,197553</text:p>
          </table:table-cell>
          <table:table-cell table:style-name="ce2" office:value-type="float" office:value="0.075713" calcext:value-type="float">
            <text:p>0,075713</text:p>
          </table:table-cell>
          <table:table-cell table:style-name="ce2" office:value-type="float" office:value="0.197553" calcext:value-type="float">
            <text:p>0,197553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SOUILHANELS</text:p>
          </table:table-cell>
          <table:table-cell table:number-columns-repeated="3" table:style-name="ce2" office:value-type="float" office:value="0.133795" calcext:value-type="float">
            <text:p>0,13379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33795" calcext:value-type="float">
            <text:p>0,133795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SOUILHE</text:p>
          </table:table-cell>
          <table:table-cell table:number-columns-repeated="3" table:style-name="ce2" office:value-type="float" office:value="0.123156" calcext:value-type="float">
            <text:p>0,123156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23156" calcext:value-type="float">
            <text:p>0,123156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SOULATGE</text:p>
          </table:table-cell>
          <table:table-cell table:number-columns-repeated="3" table:style-name="ce2" office:value-type="float" office:value="0.286749" calcext:value-type="float">
            <text:p>0,28674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86749" calcext:value-type="float">
            <text:p>0,286749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SOUPEX</text:p>
          </table:table-cell>
          <table:table-cell table:number-columns-repeated="3" table:style-name="ce2" office:value-type="float" office:value="0.416962" calcext:value-type="float">
            <text:p>0,41696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416962" calcext:value-type="float">
            <text:p>0,416962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TALAIRAN</text:p>
          </table:table-cell>
          <table:table-cell table:number-columns-repeated="3" table:style-name="ce2" office:value-type="float" office:value="0.381047" calcext:value-type="float">
            <text:p>0,381047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81047" calcext:value-type="float">
            <text:p>0,381047</text:p>
          </table:table-cell>
          <table:table-cell table:style-name="ce2" office:value-type="float" office:value="0.227673" calcext:value-type="float">
            <text:p>0,227673</text:p>
          </table:table-cell>
          <table:table-cell table:style-name="ce2" office:value-type="float" office:value="0.381047" calcext:value-type="float">
            <text:p>0,381047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TAURIZE</text:p>
          </table:table-cell>
          <table:table-cell table:number-columns-repeated="3" table:style-name="ce2" office:value-type="float" office:value="0.265211" calcext:value-type="float">
            <text:p>0,26521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65211" calcext:value-type="float">
            <text:p>0,265211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TERMES</text:p>
          </table:table-cell>
          <table:table-cell table:number-columns-repeated="3" table:style-name="ce2" office:value-type="float" office:value="1.182131" calcext:value-type="float">
            <text:p>1,18213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1.182131" calcext:value-type="float">
            <text:p>1,182131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TERROLE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THEZAN DES CORBIERES</text:p>
          </table:table-cell>
          <table:table-cell table:number-columns-repeated="3" table:style-name="ce2" office:value-type="float" office:value="0.158492" calcext:value-type="float">
            <text:p>0,15849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58492" calcext:value-type="float">
            <text:p>0,158492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LA TOURETTE CABARDE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TOURNISSAN</text:p>
          </table:table-cell>
          <table:table-cell table:number-columns-repeated="3" table:style-name="ce2" office:value-type="float" office:value="0.236953" calcext:value-type="float">
            <text:p>0,23695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36953" calcext:value-type="float">
            <text:p>0,236953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TOUROUZELLE</text:p>
          </table:table-cell>
          <table:table-cell table:number-columns-repeated="3" table:style-name="ce2" office:value-type="float" office:value="0.228917" calcext:value-type="float">
            <text:p>0,22891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28917" calcext:value-type="float">
            <text:p>0,228917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TOURREILLE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TRASSANEL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TRAUSSE</text:p>
          </table:table-cell>
          <table:table-cell table:number-columns-repeated="3" table:style-name="ce2" office:value-type="float" office:value="0.218841" calcext:value-type="float">
            <text:p>0,21884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18841" calcext:value-type="float">
            <text:p>0,218841</text:p>
          </table:table-cell>
          <table:table-cell table:style-name="ce2" office:value-type="float" office:value="0.225872" calcext:value-type="float">
            <text:p>0,225872</text:p>
          </table:table-cell>
          <table:table-cell table:style-name="ce2" office:value-type="float" office:value="0.218841" calcext:value-type="float">
            <text:p>0,218841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TREBES</text:p>
          </table:table-cell>
          <table:table-cell table:number-columns-repeated="3" table:style-name="ce2" office:value-type="float" office:value="0.204789" calcext:value-type="float">
            <text:p>0,204789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04789" calcext:value-type="float">
            <text:p>0,204789</text:p>
          </table:table-cell>
          <table:table-cell table:style-name="ce2" office:value-type="float" office:value="0.204707" calcext:value-type="float">
            <text:p>0,204707</text:p>
          </table:table-cell>
          <table:table-cell table:style-name="ce2" office:value-type="float" office:value="0.204789" calcext:value-type="float">
            <text:p>0,204789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TREILLES</text:p>
          </table:table-cell>
          <table:table-cell table:number-columns-repeated="3" table:style-name="ce2" office:value-type="float" office:value="0.190184" calcext:value-type="float">
            <text:p>0,190184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90184" calcext:value-type="float">
            <text:p>0,190184</text:p>
          </table:table-cell>
          <table:table-cell table:style-name="ce2" office:value-type="float" office:value="0.181211" calcext:value-type="float">
            <text:p>0,181211</text:p>
          </table:table-cell>
          <table:table-cell table:style-name="ce2" office:value-type="float" office:value="0.190184" calcext:value-type="float">
            <text:p>0,190184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TREVILLE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TREZIERS</text:p>
          </table:table-cell>
          <table:table-cell table:number-columns-repeated="3" table:style-name="ce2" office:value-type="float" office:value="0.231842" calcext:value-type="float">
            <text:p>0,23184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31842" calcext:value-type="float">
            <text:p>0,231842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TUCHAN</text:p>
          </table:table-cell>
          <table:table-cell table:number-columns-repeated="3" table:style-name="ce2" office:value-type="float" office:value="0.28554" calcext:value-type="float">
            <text:p>0,28554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8554" calcext:value-type="float">
            <text:p>0,28554</text:p>
          </table:table-cell>
          <table:table-cell table:style-name="ce2" office:value-type="float" office:value="0.254033" calcext:value-type="float">
            <text:p>0,254033</text:p>
          </table:table-cell>
          <table:table-cell table:style-name="ce2" office:value-type="float" office:value="0.28554" calcext:value-type="float">
            <text:p>0,28554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VALMIGERE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VENTENAC-CABARDES</text:p>
          </table:table-cell>
          <table:table-cell table:number-columns-repeated="3" table:style-name="ce2" office:value-type="float" office:value="0.368533" calcext:value-type="float">
            <text:p>0,368533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68533" calcext:value-type="float">
            <text:p>0,368533</text:p>
          </table:table-cell>
          <table:table-cell table:style-name="ce2" office:value-type="float" office:value="0.288759" calcext:value-type="float">
            <text:p>0,288759</text:p>
          </table:table-cell>
          <table:table-cell table:style-name="ce2" office:value-type="float" office:value="0.368533" calcext:value-type="float">
            <text:p>0,368533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VENTENAC EN MINERVOIS</text:p>
          </table:table-cell>
          <table:table-cell table:number-columns-repeated="3" table:style-name="ce2" office:value-type="float" office:value="0.194308" calcext:value-type="float">
            <text:p>0,194308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94308" calcext:value-type="float">
            <text:p>0,194308</text:p>
          </table:table-cell>
          <table:table-cell table:style-name="ce2" office:value-type="float" office:value="0.175004" calcext:value-type="float">
            <text:p>0,175004</text:p>
          </table:table-cell>
          <table:table-cell table:style-name="ce2" office:value-type="float" office:value="0.194308" calcext:value-type="float">
            <text:p>0,194308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VERAZA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VERDUN EN LAURAGAIS</text:p>
          </table:table-cell>
          <table:table-cell table:number-columns-repeated="3" table:style-name="ce2" office:value-type="float" office:value="0.026357" calcext:value-type="float">
            <text:p>0,02635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026357" calcext:value-type="float">
            <text:p>0,026357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VERZEILLE</text:p>
          </table:table-cell>
          <table:table-cell table:number-columns-repeated="3" table:style-name="ce2" office:value-type="float" office:value="0.210664" calcext:value-type="float">
            <text:p>0,210664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10664" calcext:value-type="float">
            <text:p>0,210664</text:p>
          </table:table-cell>
          <table:table-cell table:style-name="ce2" office:value-type="float" office:value="0.203557" calcext:value-type="float">
            <text:p>0,203557</text:p>
          </table:table-cell>
          <table:table-cell table:style-name="ce2" office:value-type="float" office:value="0.210664" calcext:value-type="float">
            <text:p>0,210664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VIGNEVIEILLE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VILLALIER</text:p>
          </table:table-cell>
          <table:table-cell table:number-columns-repeated="3" table:style-name="ce2" office:value-type="float" office:value="0.264333" calcext:value-type="float">
            <text:p>0,264333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64333" calcext:value-type="float">
            <text:p>0,264333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VILLANIERE</text:p>
          </table:table-cell>
          <table:table-cell table:number-columns-repeated="3" table:style-name="ce2" office:value-type="float" office:value="0.314796" calcext:value-type="float">
            <text:p>0,314796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14796" calcext:value-type="float">
            <text:p>0,314796</text:p>
          </table:table-cell>
          <table:table-cell table:style-name="ce2" office:value-type="float" office:value="0.102601" calcext:value-type="float">
            <text:p>0,102601</text:p>
          </table:table-cell>
          <table:table-cell table:style-name="ce2" office:value-type="float" office:value="0.314796" calcext:value-type="float">
            <text:p>0,314796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VILLARDEBELLE</text:p>
          </table:table-cell>
          <table:table-cell table:number-columns-repeated="3" table:style-name="ce2" office:value-type="float" office:value="0.364324" calcext:value-type="float">
            <text:p>0,364324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64324" calcext:value-type="float">
            <text:p>0,364324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VILLARDONNEL</text:p>
          </table:table-cell>
          <table:table-cell table:number-columns-repeated="3" table:style-name="ce2" office:value-type="float" office:value="0.31168" calcext:value-type="float">
            <text:p>0,31168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1168" calcext:value-type="float">
            <text:p>0,31168</text:p>
          </table:table-cell>
          <table:table-cell table:style-name="ce2" office:value-type="float" office:value="0.310463" calcext:value-type="float">
            <text:p>0,310463</text:p>
          </table:table-cell>
          <table:table-cell table:style-name="ce2" office:value-type="float" office:value="0.31168" calcext:value-type="float">
            <text:p>0,31168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VILLAR EN VAL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VILLAR SAINT ANSELME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VILLARZEL CABARDES</text:p>
          </table:table-cell>
          <table:table-cell table:number-columns-repeated="3" table:style-name="ce2" office:value-type="float" office:value="0.24631" calcext:value-type="float">
            <text:p>0,2463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4631" calcext:value-type="float">
            <text:p>0,24631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VILLARZEL DU RAZES</text:p>
          </table:table-cell>
          <table:table-cell table:number-columns-repeated="3" table:style-name="ce2" office:value-type="float" office:value="0.335535" calcext:value-type="float">
            <text:p>0,33553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335535" calcext:value-type="float">
            <text:p>0,335535</text:p>
          </table:table-cell>
          <table:table-cell table:style-name="ce2" office:value-type="float" office:value="0.366878" calcext:value-type="float">
            <text:p>0,366878</text:p>
          </table:table-cell>
          <table:table-cell table:style-name="ce2" office:value-type="float" office:value="0.335535" calcext:value-type="float">
            <text:p>0,335535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VILLASAVARY</text:p>
          </table:table-cell>
          <table:table-cell table:number-columns-repeated="3" table:style-name="ce2" office:value-type="float" office:value="0.209474" calcext:value-type="float">
            <text:p>0,209474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09474" calcext:value-type="float">
            <text:p>0,209474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VILLAUTOU</text:p>
          </table:table-cell>
          <table:table-cell table:number-columns-repeated="3" table:style-name="ce2" office:value-type="float" office:value="0.256494" calcext:value-type="float">
            <text:p>0,256494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56494" calcext:value-type="float">
            <text:p>0,256494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VILLEBAZY</text:p>
          </table:table-cell>
          <table:table-cell table:number-columns-repeated="3" table:style-name="ce2" office:value-type="float" office:value="0.234475" calcext:value-type="float">
            <text:p>0,23447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34475" calcext:value-type="float">
            <text:p>0,234475</text:p>
          </table:table-cell>
          <table:table-cell table:style-name="ce2" office:value-type="float" office:value="0.157278" calcext:value-type="float">
            <text:p>0,157278</text:p>
          </table:table-cell>
          <table:table-cell table:style-name="ce2" office:value-type="float" office:value="0.234475" calcext:value-type="float">
            <text:p>0,234475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VILLEDAIGNE</text:p>
          </table:table-cell>
          <table:table-cell table:number-columns-repeated="3" table:style-name="ce2" office:value-type="float" office:value="0.237977" calcext:value-type="float">
            <text:p>0,23797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37977" calcext:value-type="float">
            <text:p>0,237977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VILLEDUBERT</text:p>
          </table:table-cell>
          <table:table-cell table:number-columns-repeated="3" table:style-name="ce2" office:value-type="float" office:value="0.31141" calcext:value-type="float">
            <text:p>0,31141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1141" calcext:value-type="float">
            <text:p>0,31141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VILLEFLOURE</text:p>
          </table:table-cell>
          <table:table-cell table:number-columns-repeated="3" table:style-name="ce2" office:value-type="float" office:value="0.25" calcext:value-type="float">
            <text:p>0,2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5" calcext:value-type="float">
            <text:p>0,25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VILLEFORT</text:p>
          </table:table-cell>
          <table:table-cell table:number-columns-repeated="3" table:style-name="ce2" office:value-type="float" office:value="0.346872" calcext:value-type="float">
            <text:p>0,34687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46872" calcext:value-type="float">
            <text:p>0,346872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VILLEGAILHENC</text:p>
          </table:table-cell>
          <table:table-cell table:number-columns-repeated="3" table:style-name="ce2" office:value-type="float" office:value="0.269165" calcext:value-type="float">
            <text:p>0,269165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69165" calcext:value-type="float">
            <text:p>0,269165</text:p>
          </table:table-cell>
          <table:table-cell table:style-name="ce2" office:value-type="float" office:value="0.247309" calcext:value-type="float">
            <text:p>0,247309</text:p>
          </table:table-cell>
          <table:table-cell table:style-name="ce2" office:value-type="float" office:value="0.269165" calcext:value-type="float">
            <text:p>0,269165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VILLEGLY</text:p>
          </table:table-cell>
          <table:table-cell table:number-columns-repeated="3" table:style-name="ce2" office:value-type="float" office:value="0.18337" calcext:value-type="float">
            <text:p>0,18337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8337" calcext:value-type="float">
            <text:p>0,18337</text:p>
          </table:table-cell>
          <table:table-cell table:style-name="ce2" office:value-type="float" office:value="0.179909" calcext:value-type="float">
            <text:p>0,179909</text:p>
          </table:table-cell>
          <table:table-cell table:style-name="ce2" office:value-type="float" office:value="0.18337" calcext:value-type="float">
            <text:p>0,18337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VILLELONGUE D AUDE</text:p>
          </table:table-cell>
          <table:table-cell table:number-columns-repeated="3" table:style-name="ce2" office:value-type="float" office:value="0.072576" calcext:value-type="float">
            <text:p>0,072576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072576" calcext:value-type="float">
            <text:p>0,072576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VILLEMAGNE</text:p>
          </table:table-cell>
          <table:table-cell table:number-columns-repeated="3" table:style-name="ce2" office:value-type="float" office:value="0.343066" calcext:value-type="float">
            <text:p>0,343066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343066" calcext:value-type="float">
            <text:p>0,343066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VILLEMOUSTAUSSOU</text:p>
          </table:table-cell>
          <table:table-cell table:number-columns-repeated="3" table:style-name="ce2" office:value-type="float" office:value="0.162528" calcext:value-type="float">
            <text:p>0,16252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62528" calcext:value-type="float">
            <text:p>0,162528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VILLENEUVE LA COMPTAL</text:p>
          </table:table-cell>
          <table:table-cell table:number-columns-repeated="3" table:style-name="ce2" office:value-type="float" office:value="0.217797" calcext:value-type="float">
            <text:p>0,217797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17797" calcext:value-type="float">
            <text:p>0,217797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VILLENEUVE LES CORBIERES</text:p>
          </table:table-cell>
          <table:table-cell table:number-columns-repeated="3" table:style-name="ce2" office:value-type="float" office:value="0.122982" calcext:value-type="float">
            <text:p>0,12298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22982" calcext:value-type="float">
            <text:p>0,122982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VILLENEUVE-LES-MONTREAL</text:p>
          </table:table-cell>
          <table:table-cell table:number-columns-repeated="3" table:style-name="ce2" office:value-type="float" office:value="0.142765" calcext:value-type="float">
            <text:p>0,142765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42765" calcext:value-type="float">
            <text:p>0,142765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VILLENEUVE MINERVOIS</text:p>
          </table:table-cell>
          <table:table-cell table:number-columns-repeated="3" table:style-name="ce2" office:value-type="float" office:value="0.282523" calcext:value-type="float">
            <text:p>0,282523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282523" calcext:value-type="float">
            <text:p>0,282523</text:p>
          </table:table-cell>
          <table:table-cell table:style-name="ce2" office:value-type="float" office:value="0.276341" calcext:value-type="float">
            <text:p>0,276341</text:p>
          </table:table-cell>
          <table:table-cell table:style-name="ce2" office:value-type="float" office:value="0.282523" calcext:value-type="float">
            <text:p>0,282523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VILLEPINTE</text:p>
          </table:table-cell>
          <table:table-cell table:number-columns-repeated="3" table:style-name="ce2" office:value-type="float" office:value="0.214039" calcext:value-type="float">
            <text:p>0,214039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14039" calcext:value-type="float">
            <text:p>0,214039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VILLEROUGE TERMENES</text:p>
          </table:table-cell>
          <table:table-cell table:number-columns-repeated="3" table:style-name="ce2" office:value-type="float" office:value="0.283078" calcext:value-type="float">
            <text:p>0,28307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83078" calcext:value-type="float">
            <text:p>0,283078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VILLESEQUE DES CORBIERES</text:p>
          </table:table-cell>
          <table:table-cell table:number-columns-repeated="3" table:style-name="ce2" office:value-type="float" office:value="0.158511" calcext:value-type="float">
            <text:p>0,158511</text:p>
          </table:table-cell>
          <table:table-cell table:style-name="ce2" office:value-type="float" office:value="0.243012" calcext:value-type="float">
            <text:p>0,243012</text:p>
          </table:table-cell>
          <table:table-cell table:style-name="ce2" office:value-type="float" office:value="0.158511" calcext:value-type="float">
            <text:p>0,158511</text:p>
          </table:table-cell>
          <table:table-cell table:style-name="ce2" office:value-type="float" office:value="0.162979" calcext:value-type="float">
            <text:p>0,162979</text:p>
          </table:table-cell>
          <table:table-cell table:style-name="ce2" office:value-type="float" office:value="0.158511" calcext:value-type="float">
            <text:p>0,158511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VILLESEQUELANDE</text:p>
          </table:table-cell>
          <table:table-cell table:number-columns-repeated="3" table:style-name="ce2" office:value-type="float" office:value="0.280506" calcext:value-type="float">
            <text:p>0,280506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280506" calcext:value-type="float">
            <text:p>0,280506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VILLESISCLE</text:p>
          </table:table-cell>
          <table:table-cell table:number-columns-repeated="3" table:style-name="ce2" office:value-type="float" office:value="0.147122" calcext:value-type="float">
            <text:p>0,147122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47122" calcext:value-type="float">
            <text:p>0,147122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VILLESPY</text:p>
          </table:table-cell>
          <table:table-cell table:number-columns-repeated="3" table:style-name="ce2" office:value-type="float" office:value="0.506916" calcext:value-type="float">
            <text:p>0,506916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506916" calcext:value-type="float">
            <text:p>0,506916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VILLETRITOULS</text:p>
          </table:table-cell>
          <table:table-cell table:number-columns-repeated="7" table:style-name="ce2" office:value-type="float" office:value="0.243012" calcext:value-type="float">
            <text:p>0,243012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VINASSAN</text:p>
          </table:table-cell>
          <table:table-cell table:number-columns-repeated="3" table:style-name="ce2" office:value-type="float" office:value="0.119418" calcext:value-type="float">
            <text:p>0,119418</text:p>
          </table:table-cell>
          <table:table-cell table:style-name="ce2" office:value-type="float" office:value="0.243012" calcext:value-type="float">
            <text:p>0,243012</text:p>
          </table:table-cell>
          <table:table-cell table:number-columns-repeated="3" table:style-name="ce2" office:value-type="float" office:value="0.119418" calcext:value-type="float">
            <text:p>0,119418</text:p>
          </table:table-cell>
          <table:table-cell table:number-columns-repeated="1014"/>
        </table:table-row>
        <table:table-row table:style-name="ro2" table:number-rows-repeated="10481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45:19.0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0T16:45:40.879000000</dc:date>
    <meta:editing-duration>PT51S</meta:editing-duration>
    <meta:editing-cycles>2</meta:editing-cycles>
    <meta:generator>LibreOffice/4.3.7.2$Windows_x86 LibreOffice_project/8a35821d8636a03b8bf4e15b48f59794652c68ba</meta:generator>
    <meta:document-statistic meta:table-count="1" meta:cell-count="3954" meta:object-count="0"/>
  </office:meta>
</office:document-meta>
</file>