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75cm"/>
    </style:style>
    <style:style style:name="co3" style:family="table-column">
      <style:table-column-properties fo:break-before="auto" style:column-width="2.72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LLEVILLE</text:p>
          </table:table-cell>
          <table:table-cell table:number-columns-repeated="3" table:style-name="ce2" office:value-type="float" office:value="0.10957" calcext:value-type="float">
            <text:p>0,1095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0957" calcext:value-type="float">
            <text:p>0,10957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AIX-VILLEMAUR-PALIS</text:p>
          </table:table-cell>
          <table:table-cell table:number-columns-repeated="3" table:style-name="ce2" office:value-type="float" office:value="0.190872" calcext:value-type="float">
            <text:p>0,190872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90872" calcext:value-type="float">
            <text:p>0,190872</text:p>
          </table:table-cell>
          <table:table-cell table:style-name="ce2" office:value-type="float" office:value="0.190615" calcext:value-type="float">
            <text:p>0,190615</text:p>
          </table:table-cell>
          <table:table-cell table:style-name="ce2" office:value-type="float" office:value="0.190872" calcext:value-type="float">
            <text:p>0,190872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AIX-VILLEMAUR-PALIS</text:p>
          </table:table-cell>
          <table:table-cell table:number-columns-repeated="3" table:style-name="ce2" office:value-type="float" office:value="0.190872" calcext:value-type="float">
            <text:p>0,190872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90872" calcext:value-type="float">
            <text:p>0,190872</text:p>
          </table:table-cell>
          <table:table-cell table:style-name="ce2" office:value-type="float" office:value="0.190615" calcext:value-type="float">
            <text:p>0,190615</text:p>
          </table:table-cell>
          <table:table-cell table:style-name="ce2" office:value-type="float" office:value="0.190872" calcext:value-type="float">
            <text:p>0,190872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IX-VILLEMAUR-PALIS</text:p>
          </table:table-cell>
          <table:table-cell table:number-columns-repeated="3" table:style-name="ce2" office:value-type="float" office:value="0.190872" calcext:value-type="float">
            <text:p>0,190872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90872" calcext:value-type="float">
            <text:p>0,190872</text:p>
          </table:table-cell>
          <table:table-cell table:style-name="ce2" office:value-type="float" office:value="0.190615" calcext:value-type="float">
            <text:p>0,190615</text:p>
          </table:table-cell>
          <table:table-cell table:style-name="ce2" office:value-type="float" office:value="0.190872" calcext:value-type="float">
            <text:p>0,190872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LIBAUDIERES</text:p>
          </table:table-cell>
          <table:table-cell table:number-columns-repeated="3" table:style-name="ce2" office:value-type="float" office:value="1.383014" calcext:value-type="float">
            <text:p>1,38301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1.383014" calcext:value-type="float">
            <text:p>1,383014</text:p>
          </table:table-cell>
          <table:table-cell table:style-name="ce2" office:value-type="float" office:value="0.972958" calcext:value-type="float">
            <text:p>0,972958</text:p>
          </table:table-cell>
          <table:table-cell table:style-name="ce2" office:value-type="float" office:value="1.383014" calcext:value-type="float">
            <text:p>1,383014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MANCE</text:p>
          </table:table-cell>
          <table:table-cell table:number-columns-repeated="3" table:style-name="ce2" office:value-type="float" office:value="0.155087" calcext:value-type="float">
            <text:p>0,15508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55087" calcext:value-type="float">
            <text:p>0,155087</text:p>
          </table:table-cell>
          <table:table-cell table:style-name="ce2" office:value-type="float" office:value="0.123403" calcext:value-type="float">
            <text:p>0,123403</text:p>
          </table:table-cell>
          <table:table-cell table:style-name="ce2" office:value-type="float" office:value="0.155087" calcext:value-type="float">
            <text:p>0,155087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RCIS SUR AUBE</text:p>
          </table:table-cell>
          <table:table-cell table:number-columns-repeated="3" table:style-name="ce2" office:value-type="float" office:value="0.249955" calcext:value-type="float">
            <text:p>0,24995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49955" calcext:value-type="float">
            <text:p>0,249955</text:p>
          </table:table-cell>
          <table:table-cell table:style-name="ce2" office:value-type="float" office:value="0.224928" calcext:value-type="float">
            <text:p>0,224928</text:p>
          </table:table-cell>
          <table:table-cell table:style-name="ce2" office:value-type="float" office:value="0.249955" calcext:value-type="float">
            <text:p>0,249955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RCONVILLE</text:p>
          </table:table-cell>
          <table:table-cell table:number-columns-repeated="3" table:style-name="ce2" office:value-type="float" office:value="0.269697" calcext:value-type="float">
            <text:p>0,26969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69697" calcext:value-type="float">
            <text:p>0,269697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GANCON</text:p>
          </table:table-cell>
          <table:table-cell table:number-columns-repeated="3" table:style-name="ce2" office:value-type="float" office:value="0.086651" calcext:value-type="float">
            <text:p>0,08665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86651" calcext:value-type="float">
            <text:p>0,086651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RELLES</text:p>
          </table:table-cell>
          <table:table-cell table:number-columns-repeated="3" table:style-name="ce2" office:value-type="float" office:value="0.117601" calcext:value-type="float">
            <text:p>0,11760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17601" calcext:value-type="float">
            <text:p>0,117601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RREMBECOURT</text:p>
          </table:table-cell>
          <table:table-cell table:number-columns-repeated="3" table:style-name="ce2" office:value-type="float" office:value="0.264167" calcext:value-type="float">
            <text:p>0,26416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64167" calcext:value-type="float">
            <text:p>0,264167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RRENTIERES</text:p>
          </table:table-cell>
          <table:table-cell table:number-columns-repeated="3" table:style-name="ce2" office:value-type="float" office:value="0.136712" calcext:value-type="float">
            <text:p>0,136712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36712" calcext:value-type="float">
            <text:p>0,136712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SONVAL</text:p>
          </table:table-cell>
          <table:table-cell table:number-columns-repeated="3" table:style-name="ce2" office:value-type="float" office:value="0.33372" calcext:value-type="float">
            <text:p>0,33372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3372" calcext:value-type="float">
            <text:p>0,33372</text:p>
          </table:table-cell>
          <table:table-cell table:style-name="ce2" office:value-type="float" office:value="0.325316" calcext:value-type="float">
            <text:p>0,325316</text:p>
          </table:table-cell>
          <table:table-cell table:style-name="ce2" office:value-type="float" office:value="0.33372" calcext:value-type="float">
            <text:p>0,33372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SSENAY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SSENCIERES</text:p>
          </table:table-cell>
          <table:table-cell table:number-columns-repeated="3" table:style-name="ce2" office:value-type="float" office:value="0.340129" calcext:value-type="float">
            <text:p>0,34012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40129" calcext:value-type="float">
            <text:p>0,340129</text:p>
          </table:table-cell>
          <table:table-cell table:style-name="ce2" office:value-type="float" office:value="2.459596" calcext:value-type="float">
            <text:p>2,459596</text:p>
          </table:table-cell>
          <table:table-cell table:style-name="ce2" office:value-type="float" office:value="0.340129" calcext:value-type="float">
            <text:p>0,340129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UBETERRE</text:p>
          </table:table-cell>
          <table:table-cell table:number-columns-repeated="3" table:style-name="ce2" office:value-type="float" office:value="0.171133" calcext:value-type="float">
            <text:p>0,17113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71133" calcext:value-type="float">
            <text:p>0,171133</text:p>
          </table:table-cell>
          <table:table-cell table:style-name="ce2" office:value-type="float" office:value="0.18386" calcext:value-type="float">
            <text:p>0,18386</text:p>
          </table:table-cell>
          <table:table-cell table:style-name="ce2" office:value-type="float" office:value="0.171133" calcext:value-type="float">
            <text:p>0,171133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ULNAY</text:p>
          </table:table-cell>
          <table:table-cell table:number-columns-repeated="3" table:style-name="ce2" office:value-type="float" office:value="0.345694" calcext:value-type="float">
            <text:p>0,34569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45694" calcext:value-type="float">
            <text:p>0,345694</text:p>
          </table:table-cell>
          <table:table-cell table:style-name="ce2" office:value-type="float" office:value="0.199503" calcext:value-type="float">
            <text:p>0,199503</text:p>
          </table:table-cell>
          <table:table-cell table:style-name="ce2" office:value-type="float" office:value="0.345694" calcext:value-type="float">
            <text:p>0,345694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UXON</text:p>
          </table:table-cell>
          <table:table-cell table:number-columns-repeated="3" table:style-name="ce2" office:value-type="float" office:value="0.133168" calcext:value-type="float">
            <text:p>0,13316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33168" calcext:value-type="float">
            <text:p>0,133168</text:p>
          </table:table-cell>
          <table:table-cell table:style-name="ce2" office:value-type="float" office:value="0.116668" calcext:value-type="float">
            <text:p>0,116668</text:p>
          </table:table-cell>
          <table:table-cell table:style-name="ce2" office:value-type="float" office:value="0.133168" calcext:value-type="float">
            <text:p>0,133168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VAL D AUZON</text:p>
          </table:table-cell>
          <table:table-cell table:number-columns-repeated="3" table:style-name="ce2" office:value-type="float" office:value="0.246789" calcext:value-type="float">
            <text:p>0,24678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46789" calcext:value-type="float">
            <text:p>0,246789</text:p>
          </table:table-cell>
          <table:table-cell table:style-name="ce2" office:value-type="float" office:value="0.098753" calcext:value-type="float">
            <text:p>0,098753</text:p>
          </table:table-cell>
          <table:table-cell table:style-name="ce2" office:value-type="float" office:value="0.246789" calcext:value-type="float">
            <text:p>0,246789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VANT LES MARCILLY</text:p>
          </table:table-cell>
          <table:table-cell table:number-columns-repeated="3" table:style-name="ce2" office:value-type="float" office:value="0.477329" calcext:value-type="float">
            <text:p>0,47732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477329" calcext:value-type="float">
            <text:p>0,477329</text:p>
          </table:table-cell>
          <table:table-cell table:style-name="ce2" office:value-type="float" office:value="0.321502" calcext:value-type="float">
            <text:p>0,321502</text:p>
          </table:table-cell>
          <table:table-cell table:style-name="ce2" office:value-type="float" office:value="0.477329" calcext:value-type="float">
            <text:p>0,477329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VANT LES RAMERUPT</text:p>
          </table:table-cell>
          <table:table-cell table:number-columns-repeated="3" table:style-name="ce2" office:value-type="float" office:value="0.04895" calcext:value-type="float">
            <text:p>0,0489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4895" calcext:value-type="float">
            <text:p>0,04895</text:p>
          </table:table-cell>
          <table:table-cell table:style-name="ce2" office:value-type="float" office:value="0.085889" calcext:value-type="float">
            <text:p>0,085889</text:p>
          </table:table-cell>
          <table:table-cell table:style-name="ce2" office:value-type="float" office:value="0.04895" calcext:value-type="float">
            <text:p>0,04895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VIREY LINGEY</text:p>
          </table:table-cell>
          <table:table-cell table:number-columns-repeated="3" table:style-name="ce2" office:value-type="float" office:value="0.086703" calcext:value-type="float">
            <text:p>0,086703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86703" calcext:value-type="float">
            <text:p>0,086703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VON LA PEZE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VREUIL</text:p>
          </table:table-cell>
          <table:table-cell table:number-columns-repeated="3" table:style-name="ce2" office:value-type="float" office:value="0.095897" calcext:value-type="float">
            <text:p>0,09589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95897" calcext:value-type="float">
            <text:p>0,095897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GNEUX LA FOSSE</text:p>
          </table:table-cell>
          <table:table-cell table:number-columns-repeated="3" table:style-name="ce2" office:value-type="float" office:value="0.108418" calcext:value-type="float">
            <text:p>0,10841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08418" calcext:value-type="float">
            <text:p>0,108418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AILLY LE FRANC</text:p>
          </table:table-cell>
          <table:table-cell table:number-columns-repeated="3" table:style-name="ce2" office:value-type="float" office:value="0.215526" calcext:value-type="float">
            <text:p>0,21552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15526" calcext:value-type="float">
            <text:p>0,215526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ALIGNICOURT</text:p>
          </table:table-cell>
          <table:table-cell table:number-columns-repeated="3" table:style-name="ce2" office:value-type="float" office:value="0.617778" calcext:value-type="float">
            <text:p>0,61777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617778" calcext:value-type="float">
            <text:p>0,61777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ALNOT LA GRANGE</text:p>
          </table:table-cell>
          <table:table-cell table:number-columns-repeated="3" table:style-name="ce2" office:value-type="float" office:value="0.398573" calcext:value-type="float">
            <text:p>0,398573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98573" calcext:value-type="float">
            <text:p>0,398573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ALNOT SUR LAIGNES</text:p>
          </table:table-cell>
          <table:table-cell table:number-columns-repeated="3" table:style-name="ce2" office:value-type="float" office:value="0.172814" calcext:value-type="float">
            <text:p>0,172814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72814" calcext:value-type="float">
            <text:p>0,172814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ARBEREY SAINT SULPICE</text:p>
          </table:table-cell>
          <table:table-cell table:number-columns-repeated="3" table:style-name="ce2" office:value-type="float" office:value="0.209497" calcext:value-type="float">
            <text:p>0,20949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09497" calcext:value-type="float">
            <text:p>0,209497</text:p>
          </table:table-cell>
          <table:table-cell table:style-name="ce2" office:value-type="float" office:value="0.170273" calcext:value-type="float">
            <text:p>0,170273</text:p>
          </table:table-cell>
          <table:table-cell table:style-name="ce2" office:value-type="float" office:value="0.209497" calcext:value-type="float">
            <text:p>0,209497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ARBUISE</text:p>
          </table:table-cell>
          <table:table-cell table:number-columns-repeated="3" table:style-name="ce2" office:value-type="float" office:value="0.223889" calcext:value-type="float">
            <text:p>0,22388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23889" calcext:value-type="float">
            <text:p>0,223889</text:p>
          </table:table-cell>
          <table:table-cell table:style-name="ce2" office:value-type="float" office:value="0.143784" calcext:value-type="float">
            <text:p>0,143784</text:p>
          </table:table-cell>
          <table:table-cell table:style-name="ce2" office:value-type="float" office:value="0.223889" calcext:value-type="float">
            <text:p>0,223889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AROVILLE</text:p>
          </table:table-cell>
          <table:table-cell table:number-columns-repeated="3" table:style-name="ce2" office:value-type="float" office:value="0.094495" calcext:value-type="float">
            <text:p>0,09449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94495" calcext:value-type="float">
            <text:p>0,094495</text:p>
          </table:table-cell>
          <table:table-cell table:style-name="ce2" office:value-type="float" office:value="0.219341" calcext:value-type="float">
            <text:p>0,219341</text:p>
          </table:table-cell>
          <table:table-cell table:style-name="ce2" office:value-type="float" office:value="0.094495" calcext:value-type="float">
            <text:p>0,094495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AR SUR AUBE</text:p>
          </table:table-cell>
          <table:table-cell table:number-columns-repeated="3" table:style-name="ce2" office:value-type="float" office:value="0.37259" calcext:value-type="float">
            <text:p>0,3725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7259" calcext:value-type="float">
            <text:p>0,37259</text:p>
          </table:table-cell>
          <table:table-cell table:style-name="ce2" office:value-type="float" office:value="0.377309" calcext:value-type="float">
            <text:p>0,377309</text:p>
          </table:table-cell>
          <table:table-cell table:style-name="ce2" office:value-type="float" office:value="0.37259" calcext:value-type="float">
            <text:p>0,37259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AR SUR SEINE</text:p>
          </table:table-cell>
          <table:table-cell table:number-columns-repeated="3" table:style-name="ce2" office:value-type="float" office:value="0.238741" calcext:value-type="float">
            <text:p>0,23874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38741" calcext:value-type="float">
            <text:p>0,238741</text:p>
          </table:table-cell>
          <table:table-cell table:style-name="ce2" office:value-type="float" office:value="0.235951" calcext:value-type="float">
            <text:p>0,235951</text:p>
          </table:table-cell>
          <table:table-cell table:style-name="ce2" office:value-type="float" office:value="0.238741" calcext:value-type="float">
            <text:p>0,238741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AYEL</text:p>
          </table:table-cell>
          <table:table-cell table:number-columns-repeated="3" table:style-name="ce2" office:value-type="float" office:value="0.336867" calcext:value-type="float">
            <text:p>0,33686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36867" calcext:value-type="float">
            <text:p>0,336867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ERCENAY EN OTHE</text:p>
          </table:table-cell>
          <table:table-cell table:number-columns-repeated="3" table:style-name="ce2" office:value-type="float" office:value="0.660078" calcext:value-type="float">
            <text:p>0,66007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660078" calcext:value-type="float">
            <text:p>0,660078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RCENAY LE HAYER</text:p>
          </table:table-cell>
          <table:table-cell table:number-columns-repeated="3" table:style-name="ce2" office:value-type="float" office:value="0.124117" calcext:value-type="float">
            <text:p>0,12411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24117" calcext:value-type="float">
            <text:p>0,124117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ERGERES</text:p>
          </table:table-cell>
          <table:table-cell table:number-columns-repeated="3" table:style-name="ce2" office:value-type="float" office:value="0.135257" calcext:value-type="float">
            <text:p>0,13525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35257" calcext:value-type="float">
            <text:p>0,135257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ERNON</text:p>
          </table:table-cell>
          <table:table-cell table:number-columns-repeated="3" table:style-name="ce2" office:value-type="float" office:value="0.268209" calcext:value-type="float">
            <text:p>0,26820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68209" calcext:value-type="float">
            <text:p>0,268209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ERTIGNOLLES</text:p>
          </table:table-cell>
          <table:table-cell table:number-columns-repeated="3" table:style-name="ce2" office:value-type="float" office:value="0.357203" calcext:value-type="float">
            <text:p>0,357203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57203" calcext:value-type="float">
            <text:p>0,357203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ERULLE</text:p>
          </table:table-cell>
          <table:table-cell table:number-columns-repeated="3" table:style-name="ce2" office:value-type="float" office:value="0.068066" calcext:value-type="float">
            <text:p>0,06806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68066" calcext:value-type="float">
            <text:p>0,068066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ESSY</text:p>
          </table:table-cell>
          <table:table-cell table:number-columns-repeated="3" table:style-name="ce2" office:value-type="float" office:value="0.385643" calcext:value-type="float">
            <text:p>0,38564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85643" calcext:value-type="float">
            <text:p>0,385643</text:p>
          </table:table-cell>
          <table:table-cell table:style-name="ce2" office:value-type="float" office:value="0.221176" calcext:value-type="float">
            <text:p>0,221176</text:p>
          </table:table-cell>
          <table:table-cell table:style-name="ce2" office:value-type="float" office:value="0.385643" calcext:value-type="float">
            <text:p>0,385643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ETIGNICOURT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EUREY</text:p>
          </table:table-cell>
          <table:table-cell table:number-columns-repeated="3" table:style-name="ce2" office:value-type="float" office:value="0.090392" calcext:value-type="float">
            <text:p>0,090392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90392" calcext:value-type="float">
            <text:p>0,090392</text:p>
          </table:table-cell>
          <table:table-cell table:style-name="ce2" office:value-type="float" office:value="0.050753" calcext:value-type="float">
            <text:p>0,050753</text:p>
          </table:table-cell>
          <table:table-cell table:style-name="ce2" office:value-type="float" office:value="0.090392" calcext:value-type="float">
            <text:p>0,090392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LAINCOURT SUR AUBE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LIGNICOURT</text:p>
          </table:table-cell>
          <table:table-cell table:number-columns-repeated="3" table:style-name="ce2" office:value-type="float" office:value="0.262995" calcext:value-type="float">
            <text:p>0,26299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62995" calcext:value-type="float">
            <text:p>0,262995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LIGNY</text:p>
          </table:table-cell>
          <table:table-cell table:number-columns-repeated="3" table:style-name="ce2" office:value-type="float" office:value="0.204591" calcext:value-type="float">
            <text:p>0,20459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04591" calcext:value-type="float">
            <text:p>0,204591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LES BORDES AUMONT</text:p>
          </table:table-cell>
          <table:table-cell table:number-columns-repeated="3" table:style-name="ce2" office:value-type="float" office:value="0.116046" calcext:value-type="float">
            <text:p>0,11604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16046" calcext:value-type="float">
            <text:p>0,116046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OSSANCOURT</text:p>
          </table:table-cell>
          <table:table-cell table:number-columns-repeated="3" table:style-name="ce2" office:value-type="float" office:value="0.175627" calcext:value-type="float">
            <text:p>0,17562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75627" calcext:value-type="float">
            <text:p>0,175627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OUILLY</text:p>
          </table:table-cell>
          <table:table-cell table:number-columns-repeated="3" table:style-name="ce2" office:value-type="float" office:value="0.27184" calcext:value-type="float">
            <text:p>0,27184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7184" calcext:value-type="float">
            <text:p>0,27184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OULAGES</text:p>
          </table:table-cell>
          <table:table-cell table:number-columns-repeated="3" table:style-name="ce2" office:value-type="float" office:value="0.345438" calcext:value-type="float">
            <text:p>0,34543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45438" calcext:value-type="float">
            <text:p>0,345438</text:p>
          </table:table-cell>
          <table:table-cell table:style-name="ce2" office:value-type="float" office:value="0.157506" calcext:value-type="float">
            <text:p>0,157506</text:p>
          </table:table-cell>
          <table:table-cell table:style-name="ce2" office:value-type="float" office:value="0.345438" calcext:value-type="float">
            <text:p>0,345438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OURANTON</text:p>
          </table:table-cell>
          <table:table-cell table:number-columns-repeated="3" table:style-name="ce2" office:value-type="float" office:value="0.248685" calcext:value-type="float">
            <text:p>0,24868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48685" calcext:value-type="float">
            <text:p>0,248685</text:p>
          </table:table-cell>
          <table:table-cell table:style-name="ce2" office:value-type="float" office:value="0.059327" calcext:value-type="float">
            <text:p>0,059327</text:p>
          </table:table-cell>
          <table:table-cell table:style-name="ce2" office:value-type="float" office:value="0.248685" calcext:value-type="float">
            <text:p>0,248685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OURDENAY</text:p>
          </table:table-cell>
          <table:table-cell table:number-columns-repeated="3" table:style-name="ce2" office:value-type="float" office:value="0.125606" calcext:value-type="float">
            <text:p>0,12560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25606" calcext:value-type="float">
            <text:p>0,125606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OURGUIGNONS</text:p>
          </table:table-cell>
          <table:table-cell table:number-columns-repeated="3" table:style-name="ce2" office:value-type="float" office:value="0.30087" calcext:value-type="float">
            <text:p>0,3008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0087" calcext:value-type="float">
            <text:p>0,30087</text:p>
          </table:table-cell>
          <table:table-cell table:style-name="ce2" office:value-type="float" office:value="0.305828" calcext:value-type="float">
            <text:p>0,305828</text:p>
          </table:table-cell>
          <table:table-cell table:style-name="ce2" office:value-type="float" office:value="0.30087" calcext:value-type="float">
            <text:p>0,30087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OUY LUXEMBOURG</text:p>
          </table:table-cell>
          <table:table-cell table:number-columns-repeated="3" table:style-name="ce2" office:value-type="float" office:value="0.20133" calcext:value-type="float">
            <text:p>0,2013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0133" calcext:value-type="float">
            <text:p>0,20133</text:p>
          </table:table-cell>
          <table:table-cell table:style-name="ce2" office:value-type="float" office:value="0.208925" calcext:value-type="float">
            <text:p>0,208925</text:p>
          </table:table-cell>
          <table:table-cell table:style-name="ce2" office:value-type="float" office:value="0.20133" calcext:value-type="float">
            <text:p>0,20133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OUY SUR ORVIN</text:p>
          </table:table-cell>
          <table:table-cell table:number-columns-repeated="3" table:style-name="ce2" office:value-type="float" office:value="0.158556" calcext:value-type="float">
            <text:p>0,15855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58556" calcext:value-type="float">
            <text:p>0,158556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RAGELOGNE-BEAUVOIR</text:p>
          </table:table-cell>
          <table:table-cell table:number-columns-repeated="3" table:style-name="ce2" office:value-type="float" office:value="0.255569" calcext:value-type="float">
            <text:p>0,25556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55569" calcext:value-type="float">
            <text:p>0,255569</text:p>
          </table:table-cell>
          <table:table-cell table:style-name="ce2" office:value-type="float" office:value="0.20217" calcext:value-type="float">
            <text:p>0,20217</text:p>
          </table:table-cell>
          <table:table-cell table:style-name="ce2" office:value-type="float" office:value="0.255569" calcext:value-type="float">
            <text:p>0,255569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RAUX</text:p>
          </table:table-cell>
          <table:table-cell table:number-columns-repeated="3" table:style-name="ce2" office:value-type="float" office:value="0.172549" calcext:value-type="float">
            <text:p>0,17254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72549" calcext:value-type="float">
            <text:p>0,172549</text:p>
          </table:table-cell>
          <table:table-cell table:style-name="ce2" office:value-type="float" office:value="0.102633" calcext:value-type="float">
            <text:p>0,102633</text:p>
          </table:table-cell>
          <table:table-cell table:style-name="ce2" office:value-type="float" office:value="0.172549" calcext:value-type="float">
            <text:p>0,172549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REVIANDES</text:p>
          </table:table-cell>
          <table:table-cell table:number-columns-repeated="3" table:style-name="ce2" office:value-type="float" office:value="0.252707" calcext:value-type="float">
            <text:p>0,25270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52707" calcext:value-type="float">
            <text:p>0,252707</text:p>
          </table:table-cell>
          <table:table-cell table:style-name="ce2" office:value-type="float" office:value="0.182288" calcext:value-type="float">
            <text:p>0,182288</text:p>
          </table:table-cell>
          <table:table-cell table:style-name="ce2" office:value-type="float" office:value="0.252707" calcext:value-type="float">
            <text:p>0,252707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REVONNES</text:p>
          </table:table-cell>
          <table:table-cell table:number-columns-repeated="3" table:style-name="ce2" office:value-type="float" office:value="0.30383" calcext:value-type="float">
            <text:p>0,3038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0383" calcext:value-type="float">
            <text:p>0,30383</text:p>
          </table:table-cell>
          <table:table-cell table:style-name="ce2" office:value-type="float" office:value="0.126767" calcext:value-type="float">
            <text:p>0,126767</text:p>
          </table:table-cell>
          <table:table-cell table:style-name="ce2" office:value-type="float" office:value="0.30383" calcext:value-type="float">
            <text:p>0,30383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RIEL SUR BARSE</text:p>
          </table:table-cell>
          <table:table-cell table:number-columns-repeated="3" table:style-name="ce2" office:value-type="float" office:value="0.210767" calcext:value-type="float">
            <text:p>0,21076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10767" calcext:value-type="float">
            <text:p>0,210767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RIENNE LA VIEILLE</text:p>
          </table:table-cell>
          <table:table-cell table:number-columns-repeated="3" table:style-name="ce2" office:value-type="float" office:value="0.166811" calcext:value-type="float">
            <text:p>0,16681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66811" calcext:value-type="float">
            <text:p>0,166811</text:p>
          </table:table-cell>
          <table:table-cell table:style-name="ce2" office:value-type="float" office:value="0.168055" calcext:value-type="float">
            <text:p>0,168055</text:p>
          </table:table-cell>
          <table:table-cell table:style-name="ce2" office:value-type="float" office:value="0.166811" calcext:value-type="float">
            <text:p>0,166811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RIENNE LE CHATEAU</text:p>
          </table:table-cell>
          <table:table-cell table:number-columns-repeated="3" table:style-name="ce2" office:value-type="float" office:value="0.277589" calcext:value-type="float">
            <text:p>0,27758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77589" calcext:value-type="float">
            <text:p>0,277589</text:p>
          </table:table-cell>
          <table:table-cell table:style-name="ce2" office:value-type="float" office:value="0.286366" calcext:value-type="float">
            <text:p>0,286366</text:p>
          </table:table-cell>
          <table:table-cell table:style-name="ce2" office:value-type="float" office:value="0.277589" calcext:value-type="float">
            <text:p>0,277589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RILLECOURT</text:p>
          </table:table-cell>
          <table:table-cell table:number-columns-repeated="3" table:style-name="ce2" office:value-type="float" office:value="0.210183" calcext:value-type="float">
            <text:p>0,210183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10183" calcext:value-type="float">
            <text:p>0,210183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UCEY EN OTHE</text:p>
          </table:table-cell>
          <table:table-cell table:number-columns-repeated="3" table:style-name="ce2" office:value-type="float" office:value="0.130817" calcext:value-type="float">
            <text:p>0,13081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30817" calcext:value-type="float">
            <text:p>0,130817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UCHERES</text:p>
          </table:table-cell>
          <table:table-cell table:number-columns-repeated="3" table:style-name="ce2" office:value-type="float" office:value="0.144945" calcext:value-type="float">
            <text:p>0,14494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44945" calcext:value-type="float">
            <text:p>0,144945</text:p>
          </table:table-cell>
          <table:table-cell table:style-name="ce2" office:value-type="float" office:value="0.13562" calcext:value-type="float">
            <text:p>0,13562</text:p>
          </table:table-cell>
          <table:table-cell table:style-name="ce2" office:value-type="float" office:value="0.144945" calcext:value-type="float">
            <text:p>0,144945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UXEUIL</text:p>
          </table:table-cell>
          <table:table-cell table:number-columns-repeated="3" table:style-name="ce2" office:value-type="float" office:value="0.141039" calcext:value-type="float">
            <text:p>0,14103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41039" calcext:value-type="float">
            <text:p>0,141039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UXIERES SUR ARCE</text:p>
          </table:table-cell>
          <table:table-cell table:number-columns-repeated="3" table:style-name="ce2" office:value-type="float" office:value="0.102824" calcext:value-type="float">
            <text:p>0,10282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02824" calcext:value-type="float">
            <text:p>0,102824</text:p>
          </table:table-cell>
          <table:table-cell table:style-name="ce2" office:value-type="float" office:value="0.092788" calcext:value-type="float">
            <text:p>0,092788</text:p>
          </table:table-cell>
          <table:table-cell table:style-name="ce2" office:value-type="float" office:value="0.102824" calcext:value-type="float">
            <text:p>0,102824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ELLES SUR OURCE</text:p>
          </table:table-cell>
          <table:table-cell table:number-columns-repeated="3" table:style-name="ce2" office:value-type="float" office:value="0.213609" calcext:value-type="float">
            <text:p>0,21360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13609" calcext:value-type="float">
            <text:p>0,213609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HACENAY</text:p>
          </table:table-cell>
          <table:table-cell table:number-columns-repeated="3" table:style-name="ce2" office:value-type="float" office:value="0.088203" calcext:value-type="float">
            <text:p>0,088203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88203" calcext:value-type="float">
            <text:p>0,088203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LA CHAISE</text:p>
          </table:table-cell>
          <table:table-cell table:number-columns-repeated="3" table:style-name="ce2" office:value-type="float" office:value="0.168627" calcext:value-type="float">
            <text:p>0,16862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68627" calcext:value-type="float">
            <text:p>0,168627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ALETTE SUR VOIRE</text:p>
          </table:table-cell>
          <table:table-cell table:number-columns-repeated="3" table:style-name="ce2" office:value-type="float" office:value="0.419098" calcext:value-type="float">
            <text:p>0,41909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419098" calcext:value-type="float">
            <text:p>0,419098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HAMOY</text:p>
          </table:table-cell>
          <table:table-cell table:number-columns-repeated="3" table:style-name="ce2" office:value-type="float" office:value="0.149278" calcext:value-type="float">
            <text:p>0,14927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49278" calcext:value-type="float">
            <text:p>0,149278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HAMPFLEURY</text:p>
          </table:table-cell>
          <table:table-cell table:number-columns-repeated="3" table:style-name="ce2" office:value-type="float" office:value="0.441549" calcext:value-type="float">
            <text:p>0,44154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441549" calcext:value-type="float">
            <text:p>0,441549</text:p>
          </table:table-cell>
          <table:table-cell table:style-name="ce2" office:value-type="float" office:value="0.410863" calcext:value-type="float">
            <text:p>0,410863</text:p>
          </table:table-cell>
          <table:table-cell table:style-name="ce2" office:value-type="float" office:value="0.441549" calcext:value-type="float">
            <text:p>0,441549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HAMPIGNOL LEZ MONDEVILLE</text:p>
          </table:table-cell>
          <table:table-cell table:number-columns-repeated="3" table:style-name="ce2" office:value-type="float" office:value="0.171453" calcext:value-type="float">
            <text:p>0,17145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71453" calcext:value-type="float">
            <text:p>0,171453</text:p>
          </table:table-cell>
          <table:table-cell table:style-name="ce2" office:value-type="float" office:value="0.168717" calcext:value-type="float">
            <text:p>0,168717</text:p>
          </table:table-cell>
          <table:table-cell table:style-name="ce2" office:value-type="float" office:value="0.171453" calcext:value-type="float">
            <text:p>0,171453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HAMPIGNY SUR AUBE</text:p>
          </table:table-cell>
          <table:table-cell table:number-columns-repeated="3" table:style-name="ce2" office:value-type="float" office:value="0.30596" calcext:value-type="float">
            <text:p>0,3059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0596" calcext:value-type="float">
            <text:p>0,30596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HAMP SUR BARSE</text:p>
          </table:table-cell>
          <table:table-cell table:number-columns-repeated="3" table:style-name="ce2" office:value-type="float" office:value="0.102076" calcext:value-type="float">
            <text:p>0,10207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02076" calcext:value-type="float">
            <text:p>0,102076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HANNES</text:p>
          </table:table-cell>
          <table:table-cell table:number-columns-repeated="3" table:style-name="ce2" office:value-type="float" office:value="0.157691" calcext:value-type="float">
            <text:p>0,15769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57691" calcext:value-type="float">
            <text:p>0,157691</text:p>
          </table:table-cell>
          <table:table-cell table:style-name="ce2" office:value-type="float" office:value="0.115548" calcext:value-type="float">
            <text:p>0,115548</text:p>
          </table:table-cell>
          <table:table-cell table:style-name="ce2" office:value-type="float" office:value="0.157691" calcext:value-type="float">
            <text:p>0,157691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HAOURCE</text:p>
          </table:table-cell>
          <table:table-cell table:number-columns-repeated="3" table:style-name="ce2" office:value-type="float" office:value="0.193309" calcext:value-type="float">
            <text:p>0,19330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93309" calcext:value-type="float">
            <text:p>0,193309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LA CHAPELLE ST LUC</text:p>
          </table:table-cell>
          <table:table-cell table:number-columns-repeated="3" table:style-name="ce2" office:value-type="float" office:value="0.321766" calcext:value-type="float">
            <text:p>0,321766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21766" calcext:value-type="float">
            <text:p>0,321766</text:p>
          </table:table-cell>
          <table:table-cell table:style-name="ce2" office:value-type="float" office:value="0.298328" calcext:value-type="float">
            <text:p>0,298328</text:p>
          </table:table-cell>
          <table:table-cell table:style-name="ce2" office:value-type="float" office:value="0.321766" calcext:value-type="float">
            <text:p>0,321766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HAPELLE VALLON</text:p>
          </table:table-cell>
          <table:table-cell table:number-columns-repeated="3" table:style-name="ce2" office:value-type="float" office:value="0.164238" calcext:value-type="float">
            <text:p>0,16423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64238" calcext:value-type="float">
            <text:p>0,164238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HAPPES</text:p>
          </table:table-cell>
          <table:table-cell table:number-columns-repeated="3" table:style-name="ce2" office:value-type="float" office:value="0.134167" calcext:value-type="float">
            <text:p>0,13416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34167" calcext:value-type="float">
            <text:p>0,134167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HARMONT-SOUS-BARBUISE</text:p>
          </table:table-cell>
          <table:table-cell table:number-columns-repeated="3" table:style-name="ce2" office:value-type="float" office:value="0.217237" calcext:value-type="float">
            <text:p>0,21723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17237" calcext:value-type="float">
            <text:p>0,217237</text:p>
          </table:table-cell>
          <table:table-cell table:style-name="ce2" office:value-type="float" office:value="0.210459" calcext:value-type="float">
            <text:p>0,210459</text:p>
          </table:table-cell>
          <table:table-cell table:style-name="ce2" office:value-type="float" office:value="0.217237" calcext:value-type="float">
            <text:p>0,217237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HARMOY</text:p>
          </table:table-cell>
          <table:table-cell table:number-columns-repeated="3" table:style-name="ce2" office:value-type="float" office:value="0.076685" calcext:value-type="float">
            <text:p>0,07668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76685" calcext:value-type="float">
            <text:p>0,076685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HARNY LE BACHOT</text:p>
          </table:table-cell>
          <table:table-cell table:number-columns-repeated="3" table:style-name="ce2" office:value-type="float" office:value="0.131465" calcext:value-type="float">
            <text:p>0,13146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31465" calcext:value-type="float">
            <text:p>0,131465</text:p>
          </table:table-cell>
          <table:table-cell table:style-name="ce2" office:value-type="float" office:value="0.081247" calcext:value-type="float">
            <text:p>0,081247</text:p>
          </table:table-cell>
          <table:table-cell table:style-name="ce2" office:value-type="float" office:value="0.131465" calcext:value-type="float">
            <text:p>0,131465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HASEREY</text:p>
          </table:table-cell>
          <table:table-cell table:number-columns-repeated="3" table:style-name="ce2" office:value-type="float" office:value="0.261554" calcext:value-type="float">
            <text:p>0,261554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61554" calcext:value-type="float">
            <text:p>0,261554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HATRES</text:p>
          </table:table-cell>
          <table:table-cell table:number-columns-repeated="3" table:style-name="ce2" office:value-type="float" office:value="0.131669" calcext:value-type="float">
            <text:p>0,13166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31669" calcext:value-type="float">
            <text:p>0,131669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HAUCHIGNY</text:p>
          </table:table-cell>
          <table:table-cell table:number-columns-repeated="3" table:style-name="ce2" office:value-type="float" office:value="0.212885" calcext:value-type="float">
            <text:p>0,21288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12885" calcext:value-type="float">
            <text:p>0,212885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HAUDREY</text:p>
          </table:table-cell>
          <table:table-cell table:number-columns-repeated="3" table:style-name="ce2" office:value-type="float" office:value="0.147321" calcext:value-type="float">
            <text:p>0,14732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47321" calcext:value-type="float">
            <text:p>0,147321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HAUFFOUR LES BAILLY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HAUMESNIL</text:p>
          </table:table-cell>
          <table:table-cell table:number-columns-repeated="3" table:style-name="ce2" office:value-type="float" office:value="0.387773" calcext:value-type="float">
            <text:p>0,387773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87773" calcext:value-type="float">
            <text:p>0,387773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HAVANGES</text:p>
          </table:table-cell>
          <table:table-cell table:number-columns-repeated="3" table:style-name="ce2" office:value-type="float" office:value="0.269303" calcext:value-type="float">
            <text:p>0,26930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69303" calcext:value-type="float">
            <text:p>0,269303</text:p>
          </table:table-cell>
          <table:table-cell table:style-name="ce2" office:value-type="float" office:value="0.181884" calcext:value-type="float">
            <text:p>0,181884</text:p>
          </table:table-cell>
          <table:table-cell table:style-name="ce2" office:value-type="float" office:value="0.269303" calcext:value-type="float">
            <text:p>0,269303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LE CHENE</text:p>
          </table:table-cell>
          <table:table-cell table:number-columns-repeated="3" table:style-name="ce2" office:value-type="float" office:value="0.105352" calcext:value-type="float">
            <text:p>0,105352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05352" calcext:value-type="float">
            <text:p>0,105352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HENNEGY</text:p>
          </table:table-cell>
          <table:table-cell table:number-columns-repeated="3" table:style-name="ce2" office:value-type="float" office:value="0.15944" calcext:value-type="float">
            <text:p>0,1594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5944" calcext:value-type="float">
            <text:p>0,15944</text:p>
          </table:table-cell>
          <table:table-cell table:style-name="ce2" office:value-type="float" office:value="0.113128" calcext:value-type="float">
            <text:p>0,113128</text:p>
          </table:table-cell>
          <table:table-cell table:style-name="ce2" office:value-type="float" office:value="0.15944" calcext:value-type="float">
            <text:p>0,15944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HERVEY</text:p>
          </table:table-cell>
          <table:table-cell table:number-columns-repeated="3" table:style-name="ce2" office:value-type="float" office:value="0.140729" calcext:value-type="float">
            <text:p>0,14072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40729" calcext:value-type="float">
            <text:p>0,140729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HESLEY</text:p>
          </table:table-cell>
          <table:table-cell table:number-columns-repeated="3" table:style-name="ce2" office:value-type="float" office:value="0.178923" calcext:value-type="float">
            <text:p>0,178923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78923" calcext:value-type="float">
            <text:p>0,178923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HESSY LES PRES</text:p>
          </table:table-cell>
          <table:table-cell table:number-columns-repeated="3" table:style-name="ce2" office:value-type="float" office:value="0.174668" calcext:value-type="float">
            <text:p>0,17466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74668" calcext:value-type="float">
            <text:p>0,174668</text:p>
          </table:table-cell>
          <table:table-cell table:style-name="ce2" office:value-type="float" office:value="0.192581" calcext:value-type="float">
            <text:p>0,192581</text:p>
          </table:table-cell>
          <table:table-cell table:style-name="ce2" office:value-type="float" office:value="0.174668" calcext:value-type="float">
            <text:p>0,174668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LEREY</text:p>
          </table:table-cell>
          <table:table-cell table:number-columns-repeated="3" table:style-name="ce2" office:value-type="float" office:value="0.24464" calcext:value-type="float">
            <text:p>0,2446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4464" calcext:value-type="float">
            <text:p>0,24464</text:p>
          </table:table-cell>
          <table:table-cell table:style-name="ce2" office:value-type="float" office:value="0.270346" calcext:value-type="float">
            <text:p>0,270346</text:p>
          </table:table-cell>
          <table:table-cell table:style-name="ce2" office:value-type="float" office:value="0.24464" calcext:value-type="float">
            <text:p>0,24464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OCLOIS</text:p>
          </table:table-cell>
          <table:table-cell table:number-columns-repeated="3" table:style-name="ce2" office:value-type="float" office:value="0.17419" calcext:value-type="float">
            <text:p>0,1741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7419" calcext:value-type="float">
            <text:p>0,17419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OLOMBE LA FOSSE</text:p>
          </table:table-cell>
          <table:table-cell table:number-columns-repeated="3" table:style-name="ce2" office:value-type="float" office:value="0.229041" calcext:value-type="float">
            <text:p>0,22904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29041" calcext:value-type="float">
            <text:p>0,229041</text:p>
          </table:table-cell>
          <table:table-cell table:style-name="ce2" office:value-type="float" office:value="0.170983" calcext:value-type="float">
            <text:p>0,170983</text:p>
          </table:table-cell>
          <table:table-cell table:style-name="ce2" office:value-type="float" office:value="0.229041" calcext:value-type="float">
            <text:p>0,22904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OLOMBE LE SEC</text:p>
          </table:table-cell>
          <table:table-cell table:number-columns-repeated="3" table:style-name="ce2" office:value-type="float" office:value="0.300236" calcext:value-type="float">
            <text:p>0,30023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00236" calcext:value-type="float">
            <text:p>0,300236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ORMOST</text:p>
          </table:table-cell>
          <table:table-cell table:number-columns-repeated="3" table:style-name="ce2" office:value-type="float" office:value="0.427114" calcext:value-type="float">
            <text:p>0,427114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427114" calcext:value-type="float">
            <text:p>0,427114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OURCELLES SUR VOIRE</text:p>
          </table:table-cell>
          <table:table-cell table:number-columns-repeated="3" table:style-name="ce2" office:value-type="float" office:value="0.664864" calcext:value-type="float">
            <text:p>0,664864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664864" calcext:value-type="float">
            <text:p>0,664864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OURCEROY</text:p>
          </table:table-cell>
          <table:table-cell table:number-columns-repeated="3" table:style-name="ce2" office:value-type="float" office:value="0.281927" calcext:value-type="float">
            <text:p>0,28192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81927" calcext:value-type="float">
            <text:p>0,281927</text:p>
          </table:table-cell>
          <table:table-cell table:style-name="ce2" office:value-type="float" office:value="0.228414" calcext:value-type="float">
            <text:p>0,228414</text:p>
          </table:table-cell>
          <table:table-cell table:style-name="ce2" office:value-type="float" office:value="0.281927" calcext:value-type="float">
            <text:p>0,281927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OURSAN EN OTHE</text:p>
          </table:table-cell>
          <table:table-cell table:number-columns-repeated="3" table:style-name="ce2" office:value-type="float" office:value="0.608358" calcext:value-type="float">
            <text:p>0,60835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608358" calcext:value-type="float">
            <text:p>0,608358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OURTAOULT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OURTENOT</text:p>
          </table:table-cell>
          <table:table-cell table:number-columns-repeated="3" table:style-name="ce2" office:value-type="float" office:value="0.230838" calcext:value-type="float">
            <text:p>0,23083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30838" calcext:value-type="float">
            <text:p>0,230838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OURTERANGES</text:p>
          </table:table-cell>
          <table:table-cell table:number-columns-repeated="3" table:style-name="ce2" office:value-type="float" office:value="0.127744" calcext:value-type="float">
            <text:p>0,12774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27744" calcext:value-type="float">
            <text:p>0,127744</text:p>
          </table:table-cell>
          <table:table-cell table:style-name="ce2" office:value-type="float" office:value="0.048819" calcext:value-type="float">
            <text:p>0,048819</text:p>
          </table:table-cell>
          <table:table-cell table:style-name="ce2" office:value-type="float" office:value="0.127744" calcext:value-type="float">
            <text:p>0,127744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OURTERON</text:p>
          </table:table-cell>
          <table:table-cell table:number-columns-repeated="3" table:style-name="ce2" office:value-type="float" office:value="0.176749" calcext:value-type="float">
            <text:p>0,17674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76749" calcext:value-type="float">
            <text:p>0,176749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OUSSEGREY</text:p>
          </table:table-cell>
          <table:table-cell table:number-columns-repeated="3" table:style-name="ce2" office:value-type="float" office:value="0.153958" calcext:value-type="float">
            <text:p>0,15395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53958" calcext:value-type="float">
            <text:p>0,153958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OUVIGNON</text:p>
          </table:table-cell>
          <table:table-cell table:number-columns-repeated="3" table:style-name="ce2" office:value-type="float" office:value="0.157518" calcext:value-type="float">
            <text:p>0,15751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57518" calcext:value-type="float">
            <text:p>0,157518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RANCEY</text:p>
          </table:table-cell>
          <table:table-cell table:number-columns-repeated="3" table:style-name="ce2" office:value-type="float" office:value="0.527296" calcext:value-type="float">
            <text:p>0,527296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527296" calcext:value-type="float">
            <text:p>0,527296</text:p>
          </table:table-cell>
          <table:table-cell table:style-name="ce2" office:value-type="float" office:value="0.211533" calcext:value-type="float">
            <text:p>0,211533</text:p>
          </table:table-cell>
          <table:table-cell table:style-name="ce2" office:value-type="float" office:value="0.527296" calcext:value-type="float">
            <text:p>0,527296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RENEY PRES TROYES</text:p>
          </table:table-cell>
          <table:table-cell table:number-columns-repeated="3" table:style-name="ce2" office:value-type="float" office:value="0.228273" calcext:value-type="float">
            <text:p>0,22827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28273" calcext:value-type="float">
            <text:p>0,228273</text:p>
          </table:table-cell>
          <table:table-cell table:style-name="ce2" office:value-type="float" office:value="0.221549" calcext:value-type="float">
            <text:p>0,221549</text:p>
          </table:table-cell>
          <table:table-cell table:style-name="ce2" office:value-type="float" office:value="0.228273" calcext:value-type="float">
            <text:p>0,228273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RESANTIGNES</text:p>
          </table:table-cell>
          <table:table-cell table:number-columns-repeated="3" table:style-name="ce2" office:value-type="float" office:value="0.279156" calcext:value-type="float">
            <text:p>0,27915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79156" calcext:value-type="float">
            <text:p>0,279156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RESPY LE NEUF</text:p>
          </table:table-cell>
          <table:table-cell table:number-columns-repeated="3" table:style-name="ce2" office:value-type="float" office:value="0.092787" calcext:value-type="float">
            <text:p>0,09278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92787" calcext:value-type="float">
            <text:p>0,092787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LES CROUTES</text:p>
          </table:table-cell>
          <table:table-cell table:number-columns-repeated="3" table:style-name="ce2" office:value-type="float" office:value="0.213079" calcext:value-type="float">
            <text:p>0,21307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13079" calcext:value-type="float">
            <text:p>0,213079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UNFIN</text:p>
          </table:table-cell>
          <table:table-cell table:number-columns-repeated="3" table:style-name="ce2" office:value-type="float" office:value="0.388832" calcext:value-type="float">
            <text:p>0,388832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88832" calcext:value-type="float">
            <text:p>0,388832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USSANGY</text:p>
          </table:table-cell>
          <table:table-cell table:number-columns-repeated="3" table:style-name="ce2" office:value-type="float" office:value="0.139125" calcext:value-type="float">
            <text:p>0,13912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39125" calcext:value-type="float">
            <text:p>0,139125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DAMPIERRE</text:p>
          </table:table-cell>
          <table:table-cell table:number-columns-repeated="3" table:style-name="ce2" office:value-type="float" office:value="0.138637" calcext:value-type="float">
            <text:p>0,13863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38637" calcext:value-type="float">
            <text:p>0,138637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DAVREY</text:p>
          </table:table-cell>
          <table:table-cell table:number-columns-repeated="3" table:style-name="ce2" office:value-type="float" office:value="0.090825" calcext:value-type="float">
            <text:p>0,09082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90825" calcext:value-type="float">
            <text:p>0,090825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DIENVILLE</text:p>
          </table:table-cell>
          <table:table-cell table:number-columns-repeated="3" table:style-name="ce2" office:value-type="float" office:value="0.203843" calcext:value-type="float">
            <text:p>0,20384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03843" calcext:value-type="float">
            <text:p>0,203843</text:p>
          </table:table-cell>
          <table:table-cell table:style-name="ce2" office:value-type="float" office:value="0.231122" calcext:value-type="float">
            <text:p>0,231122</text:p>
          </table:table-cell>
          <table:table-cell table:style-name="ce2" office:value-type="float" office:value="0.203843" calcext:value-type="float">
            <text:p>0,203843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DIERREY ST JULIEN</text:p>
          </table:table-cell>
          <table:table-cell table:number-columns-repeated="3" table:style-name="ce2" office:value-type="float" office:value="0.437366" calcext:value-type="float">
            <text:p>0,437366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437366" calcext:value-type="float">
            <text:p>0,437366</text:p>
          </table:table-cell>
          <table:table-cell table:style-name="ce2" office:value-type="float" office:value="0.253354" calcext:value-type="float">
            <text:p>0,253354</text:p>
          </table:table-cell>
          <table:table-cell table:style-name="ce2" office:value-type="float" office:value="0.437366" calcext:value-type="float">
            <text:p>0,437366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DIERREY ST PIERRE</text:p>
          </table:table-cell>
          <table:table-cell table:number-columns-repeated="3" table:style-name="ce2" office:value-type="float" office:value="0.161698" calcext:value-type="float">
            <text:p>0,16169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61698" calcext:value-type="float">
            <text:p>0,161698</text:p>
          </table:table-cell>
          <table:table-cell table:style-name="ce2" office:value-type="float" office:value="0.062774" calcext:value-type="float">
            <text:p>0,062774</text:p>
          </table:table-cell>
          <table:table-cell table:style-name="ce2" office:value-type="float" office:value="0.161698" calcext:value-type="float">
            <text:p>0,161698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DOLANCOURT</text:p>
          </table:table-cell>
          <table:table-cell table:number-columns-repeated="3" table:style-name="ce2" office:value-type="float" office:value="0.319062" calcext:value-type="float">
            <text:p>0,319062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19062" calcext:value-type="float">
            <text:p>0,319062</text:p>
          </table:table-cell>
          <table:table-cell table:style-name="ce2" office:value-type="float" office:value="0.206535" calcext:value-type="float">
            <text:p>0,206535</text:p>
          </table:table-cell>
          <table:table-cell table:style-name="ce2" office:value-type="float" office:value="0.319062" calcext:value-type="float">
            <text:p>0,319062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DOMMARTIN LE COQ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DONNEMENT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DOSCHES</text:p>
          </table:table-cell>
          <table:table-cell table:number-columns-repeated="3" table:style-name="ce2" office:value-type="float" office:value="0.158932" calcext:value-type="float">
            <text:p>0,158932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58932" calcext:value-type="float">
            <text:p>0,158932</text:p>
          </table:table-cell>
          <table:table-cell table:style-name="ce2" office:value-type="float" office:value="0.267754" calcext:value-type="float">
            <text:p>0,267754</text:p>
          </table:table-cell>
          <table:table-cell table:style-name="ce2" office:value-type="float" office:value="0.158932" calcext:value-type="float">
            <text:p>0,158932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DOSNON</text:p>
          </table:table-cell>
          <table:table-cell table:number-columns-repeated="3" table:style-name="ce2" office:value-type="float" office:value="0.231247" calcext:value-type="float">
            <text:p>0,23124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31247" calcext:value-type="float">
            <text:p>0,231247</text:p>
          </table:table-cell>
          <table:table-cell table:style-name="ce2" office:value-type="float" office:value="0.211882" calcext:value-type="float">
            <text:p>0,211882</text:p>
          </table:table-cell>
          <table:table-cell table:style-name="ce2" office:value-type="float" office:value="0.231247" calcext:value-type="float">
            <text:p>0,231247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DROUPT SAINT BASLE</text:p>
          </table:table-cell>
          <table:table-cell table:number-columns-repeated="3" table:style-name="ce2" office:value-type="float" office:value="0.448629" calcext:value-type="float">
            <text:p>0,44862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448629" calcext:value-type="float">
            <text:p>0,448629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DROUPT SAINTE MARIE</text:p>
          </table:table-cell>
          <table:table-cell table:number-columns-repeated="3" table:style-name="ce2" office:value-type="float" office:value="0.132859" calcext:value-type="float">
            <text:p>0,13285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32859" calcext:value-type="float">
            <text:p>0,132859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EAUX PUISEAUX</text:p>
          </table:table-cell>
          <table:table-cell table:number-columns-repeated="3" table:style-name="ce2" office:value-type="float" office:value="0.1604" calcext:value-type="float">
            <text:p>0,160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604" calcext:value-type="float">
            <text:p>0,1604</text:p>
          </table:table-cell>
          <table:table-cell table:style-name="ce2" office:value-type="float" office:value="0.146267" calcext:value-type="float">
            <text:p>0,146267</text:p>
          </table:table-cell>
          <table:table-cell table:style-name="ce2" office:value-type="float" office:value="0.1604" calcext:value-type="float">
            <text:p>0,1604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ECHEMINES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ECLANCE</text:p>
          </table:table-cell>
          <table:table-cell table:number-columns-repeated="3" table:style-name="ce2" office:value-type="float" office:value="0.137521" calcext:value-type="float">
            <text:p>0,13752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37521" calcext:value-type="float">
            <text:p>0,137521</text:p>
          </table:table-cell>
          <table:table-cell table:style-name="ce2" office:value-type="float" office:value="0.15969" calcext:value-type="float">
            <text:p>0,15969</text:p>
          </table:table-cell>
          <table:table-cell table:style-name="ce2" office:value-type="float" office:value="0.137521" calcext:value-type="float">
            <text:p>0,137521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EGUILLY SOUS BOIS</text:p>
          </table:table-cell>
          <table:table-cell table:number-columns-repeated="3" table:style-name="ce2" office:value-type="float" office:value="0.338975" calcext:value-type="float">
            <text:p>0,33897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38975" calcext:value-type="float">
            <text:p>0,338975</text:p>
          </table:table-cell>
          <table:table-cell table:style-name="ce2" office:value-type="float" office:value="0.26136" calcext:value-type="float">
            <text:p>0,26136</text:p>
          </table:table-cell>
          <table:table-cell table:style-name="ce2" office:value-type="float" office:value="0.338975" calcext:value-type="float">
            <text:p>0,338975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ENGENTE</text:p>
          </table:table-cell>
          <table:table-cell table:number-columns-repeated="3" table:style-name="ce2" office:value-type="float" office:value="0.153715" calcext:value-type="float">
            <text:p>0,15371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53715" calcext:value-type="float">
            <text:p>0,153715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EPAGNE</text:p>
          </table:table-cell>
          <table:table-cell table:number-columns-repeated="3" table:style-name="ce2" office:value-type="float" office:value="0.230496" calcext:value-type="float">
            <text:p>0,230496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30496" calcext:value-type="float">
            <text:p>0,230496</text:p>
          </table:table-cell>
          <table:table-cell table:style-name="ce2" office:value-type="float" office:value="0.150632" calcext:value-type="float">
            <text:p>0,150632</text:p>
          </table:table-cell>
          <table:table-cell table:style-name="ce2" office:value-type="float" office:value="0.230496" calcext:value-type="float">
            <text:p>0,230496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EPOTHEMONT</text:p>
          </table:table-cell>
          <table:table-cell table:number-columns-repeated="3" table:style-name="ce2" office:value-type="float" office:value="0.456854" calcext:value-type="float">
            <text:p>0,456854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456854" calcext:value-type="float">
            <text:p>0,456854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ERVY LE CHATEL</text:p>
          </table:table-cell>
          <table:table-cell table:number-columns-repeated="3" table:style-name="ce2" office:value-type="float" office:value="0.224501" calcext:value-type="float">
            <text:p>0,22450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24501" calcext:value-type="float">
            <text:p>0,224501</text:p>
          </table:table-cell>
          <table:table-cell table:style-name="ce2" office:value-type="float" office:value="0.221111" calcext:value-type="float">
            <text:p>0,221111</text:p>
          </table:table-cell>
          <table:table-cell table:style-name="ce2" office:value-type="float" office:value="0.224501" calcext:value-type="float">
            <text:p>0,224501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ESSOYES</text:p>
          </table:table-cell>
          <table:table-cell table:number-columns-repeated="3" table:style-name="ce2" office:value-type="float" office:value="0.161177" calcext:value-type="float">
            <text:p>0,16117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65588" calcext:value-type="float">
            <text:p>0,165588</text:p>
          </table:table-cell>
          <table:table-cell table:style-name="ce2" office:value-type="float" office:value="0.166839" calcext:value-type="float">
            <text:p>0,166839</text:p>
          </table:table-cell>
          <table:table-cell table:style-name="ce2" office:value-type="float" office:value="0.165588" calcext:value-type="float">
            <text:p>0,165588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ESTISSAC</text:p>
          </table:table-cell>
          <table:table-cell table:number-columns-repeated="3" table:style-name="ce2" office:value-type="float" office:value="0.232809" calcext:value-type="float">
            <text:p>0,23280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32809" calcext:value-type="float">
            <text:p>0,232809</text:p>
          </table:table-cell>
          <table:table-cell table:style-name="ce2" office:value-type="float" office:value="0.17397" calcext:value-type="float">
            <text:p>0,17397</text:p>
          </table:table-cell>
          <table:table-cell table:style-name="ce2" office:value-type="float" office:value="0.232809" calcext:value-type="float">
            <text:p>0,232809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ETOURVY</text:p>
          </table:table-cell>
          <table:table-cell table:number-columns-repeated="3" table:style-name="ce2" office:value-type="float" office:value="0.094614" calcext:value-type="float">
            <text:p>0,094614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94614" calcext:value-type="float">
            <text:p>0,094614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ETRELLES SUR AUBE</text:p>
          </table:table-cell>
          <table:table-cell table:number-columns-repeated="3" table:style-name="ce2" office:value-type="float" office:value="0.161681" calcext:value-type="float">
            <text:p>0,16168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61681" calcext:value-type="float">
            <text:p>0,161681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FAUX VILLECERF</text:p>
          </table:table-cell>
          <table:table-cell table:number-columns-repeated="3" table:style-name="ce2" office:value-type="float" office:value="0.312007" calcext:value-type="float">
            <text:p>0,31200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12007" calcext:value-type="float">
            <text:p>0,312007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FAY LES MARCILLY</text:p>
          </table:table-cell>
          <table:table-cell table:number-columns-repeated="3" table:style-name="ce2" office:value-type="float" office:value="0.126482" calcext:value-type="float">
            <text:p>0,126482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26482" calcext:value-type="float">
            <text:p>0,126482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FAYS LA CHAPELLE</text:p>
          </table:table-cell>
          <table:table-cell table:number-columns-repeated="3" table:style-name="ce2" office:value-type="float" office:value="0.127341" calcext:value-type="float">
            <text:p>0,12734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27341" calcext:value-type="float">
            <text:p>0,127341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FERREUX-QUINCEY</text:p>
          </table:table-cell>
          <table:table-cell table:number-columns-repeated="3" table:style-name="ce2" office:value-type="float" office:value="0.154083" calcext:value-type="float">
            <text:p>0,154083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54083" calcext:value-type="float">
            <text:p>0,154083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FEUGES</text:p>
          </table:table-cell>
          <table:table-cell table:number-columns-repeated="3" table:style-name="ce2" office:value-type="float" office:value="0.151697" calcext:value-type="float">
            <text:p>0,15169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51697" calcext:value-type="float">
            <text:p>0,151697</text:p>
          </table:table-cell>
          <table:table-cell table:style-name="ce2" office:value-type="float" office:value="0.061921" calcext:value-type="float">
            <text:p>0,061921</text:p>
          </table:table-cell>
          <table:table-cell table:style-name="ce2" office:value-type="float" office:value="0.151697" calcext:value-type="float">
            <text:p>0,151697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FONTAINE</text:p>
          </table:table-cell>
          <table:table-cell table:number-columns-repeated="3" table:style-name="ce2" office:value-type="float" office:value="0.14639" calcext:value-type="float">
            <text:p>0,1463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4639" calcext:value-type="float">
            <text:p>0,14639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FONTAINE LES GRES</text:p>
          </table:table-cell>
          <table:table-cell table:number-columns-repeated="3" table:style-name="ce2" office:value-type="float" office:value="0.226427" calcext:value-type="float">
            <text:p>0,22642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26427" calcext:value-type="float">
            <text:p>0,226427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FONTAINE MACON</text:p>
          </table:table-cell>
          <table:table-cell table:number-columns-repeated="3" table:style-name="ce2" office:value-type="float" office:value="0.190119" calcext:value-type="float">
            <text:p>0,19011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90119" calcext:value-type="float">
            <text:p>0,190119</text:p>
          </table:table-cell>
          <table:table-cell table:style-name="ce2" office:value-type="float" office:value="0.133301" calcext:value-type="float">
            <text:p>0,133301</text:p>
          </table:table-cell>
          <table:table-cell table:style-name="ce2" office:value-type="float" office:value="0.190119" calcext:value-type="float">
            <text:p>0,190119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FONTENAY-DE-BOSSERY</text:p>
          </table:table-cell>
          <table:table-cell table:number-columns-repeated="3" table:style-name="ce2" office:value-type="float" office:value="0.10682" calcext:value-type="float">
            <text:p>0,10682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0682" calcext:value-type="float">
            <text:p>0,10682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FONTETTE</text:p>
          </table:table-cell>
          <table:table-cell table:number-columns-repeated="3" table:style-name="ce2" office:value-type="float" office:value="0.126047" calcext:value-type="float">
            <text:p>0,12604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26047" calcext:value-type="float">
            <text:p>0,126047</text:p>
          </table:table-cell>
          <table:table-cell table:style-name="ce2" office:value-type="float" office:value="0.110702" calcext:value-type="float">
            <text:p>0,110702</text:p>
          </table:table-cell>
          <table:table-cell table:style-name="ce2" office:value-type="float" office:value="0.126047" calcext:value-type="float">
            <text:p>0,126047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FONTVANNES</text:p>
          </table:table-cell>
          <table:table-cell table:number-columns-repeated="3" table:style-name="ce2" office:value-type="float" office:value="0.071327" calcext:value-type="float">
            <text:p>0,07132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71327" calcext:value-type="float">
            <text:p>0,071327</text:p>
          </table:table-cell>
          <table:table-cell table:style-name="ce2" office:value-type="float" office:value="0.069456" calcext:value-type="float">
            <text:p>0,069456</text:p>
          </table:table-cell>
          <table:table-cell table:style-name="ce2" office:value-type="float" office:value="0.071327" calcext:value-type="float">
            <text:p>0,071327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LA FOSSE CORDUAN</text:p>
          </table:table-cell>
          <table:table-cell table:number-columns-repeated="3" table:style-name="ce2" office:value-type="float" office:value="0.116459" calcext:value-type="float">
            <text:p>0,11645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16459" calcext:value-type="float">
            <text:p>0,116459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FOUCHERES</text:p>
          </table:table-cell>
          <table:table-cell table:number-columns-repeated="3" table:style-name="ce2" office:value-type="float" office:value="0.212863" calcext:value-type="float">
            <text:p>0,21286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12863" calcext:value-type="float">
            <text:p>0,212863</text:p>
          </table:table-cell>
          <table:table-cell table:style-name="ce2" office:value-type="float" office:value="0.187576" calcext:value-type="float">
            <text:p>0,187576</text:p>
          </table:table-cell>
          <table:table-cell table:style-name="ce2" office:value-type="float" office:value="0.212863" calcext:value-type="float">
            <text:p>0,212863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FRALIGNES</text:p>
          </table:table-cell>
          <table:table-cell table:number-columns-repeated="3" table:style-name="ce2" office:value-type="float" office:value="0.128745" calcext:value-type="float">
            <text:p>0,12874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28745" calcext:value-type="float">
            <text:p>0,128745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FRAVAUX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FRESNAY</text:p>
          </table:table-cell>
          <table:table-cell table:number-columns-repeated="3" table:style-name="ce2" office:value-type="float" office:value="0.241039" calcext:value-type="float">
            <text:p>0,24103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41039" calcext:value-type="float">
            <text:p>0,241039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FRESNOY LE CHATEAU</text:p>
          </table:table-cell>
          <table:table-cell table:number-columns-repeated="3" table:style-name="ce2" office:value-type="float" office:value="0.428964" calcext:value-type="float">
            <text:p>0,42896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428964" calcext:value-type="float">
            <text:p>0,428964</text:p>
          </table:table-cell>
          <table:table-cell table:style-name="ce2" office:value-type="float" office:value="0.360756" calcext:value-type="float">
            <text:p>0,360756</text:p>
          </table:table-cell>
          <table:table-cell table:style-name="ce2" office:value-type="float" office:value="0.428964" calcext:value-type="float">
            <text:p>0,428964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FULIGNY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GELANNES</text:p>
          </table:table-cell>
          <table:table-cell table:number-columns-repeated="3" table:style-name="ce2" office:value-type="float" office:value="0.316499" calcext:value-type="float">
            <text:p>0,31649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16499" calcext:value-type="float">
            <text:p>0,316499</text:p>
          </table:table-cell>
          <table:table-cell table:style-name="ce2" office:value-type="float" office:value="0.167328" calcext:value-type="float">
            <text:p>0,167328</text:p>
          </table:table-cell>
          <table:table-cell table:style-name="ce2" office:value-type="float" office:value="0.316499" calcext:value-type="float">
            <text:p>0,316499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GERAUDOT</text:p>
          </table:table-cell>
          <table:table-cell table:number-columns-repeated="3" table:style-name="ce2" office:value-type="float" office:value="0.292388" calcext:value-type="float">
            <text:p>0,29238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03313" calcext:value-type="float">
            <text:p>0,303313</text:p>
          </table:table-cell>
          <table:table-cell table:style-name="ce2" office:value-type="float" office:value="0.183442" calcext:value-type="float">
            <text:p>0,183442</text:p>
          </table:table-cell>
          <table:table-cell table:style-name="ce2" office:value-type="float" office:value="0.303313" calcext:value-type="float">
            <text:p>0,303313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LES GRANDES CHAPELLES</text:p>
          </table:table-cell>
          <table:table-cell table:number-columns-repeated="3" table:style-name="ce2" office:value-type="float" office:value="0.11804" calcext:value-type="float">
            <text:p>0,11804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1804" calcext:value-type="float">
            <text:p>0,11804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GRANDVILLE</text:p>
          </table:table-cell>
          <table:table-cell table:number-columns-repeated="3" table:style-name="ce2" office:value-type="float" office:value="0.504165" calcext:value-type="float">
            <text:p>0,50416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504165" calcext:value-type="float">
            <text:p>0,504165</text:p>
          </table:table-cell>
          <table:table-cell table:style-name="ce2" office:value-type="float" office:value="1.199005" calcext:value-type="float">
            <text:p>1,199005</text:p>
          </table:table-cell>
          <table:table-cell table:style-name="ce2" office:value-type="float" office:value="0.504165" calcext:value-type="float">
            <text:p>0,504165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LES GRANGES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GUMERY</text:p>
          </table:table-cell>
          <table:table-cell table:number-columns-repeated="3" table:style-name="ce2" office:value-type="float" office:value="0.359142" calcext:value-type="float">
            <text:p>0,359142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59142" calcext:value-type="float">
            <text:p>0,359142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GYE SUR SEINE</text:p>
          </table:table-cell>
          <table:table-cell table:number-columns-repeated="3" table:style-name="ce2" office:value-type="float" office:value="0.303026" calcext:value-type="float">
            <text:p>0,303026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03026" calcext:value-type="float">
            <text:p>0,303026</text:p>
          </table:table-cell>
          <table:table-cell table:style-name="ce2" office:value-type="float" office:value="0.266035" calcext:value-type="float">
            <text:p>0,266035</text:p>
          </table:table-cell>
          <table:table-cell table:style-name="ce2" office:value-type="float" office:value="0.303026" calcext:value-type="float">
            <text:p>0,303026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HAMPIGNY</text:p>
          </table:table-cell>
          <table:table-cell table:number-columns-repeated="3" table:style-name="ce2" office:value-type="float" office:value="0.248341" calcext:value-type="float">
            <text:p>0,24834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48341" calcext:value-type="float">
            <text:p>0,248341</text:p>
          </table:table-cell>
          <table:table-cell table:style-name="ce2" office:value-type="float" office:value="0.063137" calcext:value-type="float">
            <text:p>0,063137</text:p>
          </table:table-cell>
          <table:table-cell table:style-name="ce2" office:value-type="float" office:value="0.248341" calcext:value-type="float">
            <text:p>0,248341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HERBISSE</text:p>
          </table:table-cell>
          <table:table-cell table:number-columns-repeated="3" table:style-name="ce2" office:value-type="float" office:value="1.07799" calcext:value-type="float">
            <text:p>1,0779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1.07799" calcext:value-type="float">
            <text:p>1,07799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ISLE AUMONT</text:p>
          </table:table-cell>
          <table:table-cell table:number-columns-repeated="3" table:style-name="ce2" office:value-type="float" office:value="0.260973" calcext:value-type="float">
            <text:p>0,26097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60973" calcext:value-type="float">
            <text:p>0,260973</text:p>
          </table:table-cell>
          <table:table-cell table:style-name="ce2" office:value-type="float" office:value="0.197481" calcext:value-type="float">
            <text:p>0,197481</text:p>
          </table:table-cell>
          <table:table-cell table:style-name="ce2" office:value-type="float" office:value="0.260973" calcext:value-type="float">
            <text:p>0,260973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ISLE AUBIGNY</text:p>
          </table:table-cell>
          <table:table-cell table:number-columns-repeated="3" table:style-name="ce2" office:value-type="float" office:value="0.171548" calcext:value-type="float">
            <text:p>0,17154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71548" calcext:value-type="float">
            <text:p>0,171548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JASSEINES</text:p>
          </table:table-cell>
          <table:table-cell table:number-columns-repeated="3" table:style-name="ce2" office:value-type="float" office:value="0.065634" calcext:value-type="float">
            <text:p>0,06563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65634" calcext:value-type="float">
            <text:p>0,065634</text:p>
          </table:table-cell>
          <table:table-cell table:style-name="ce2" office:value-type="float" office:value="0.028202" calcext:value-type="float">
            <text:p>0,028202</text:p>
          </table:table-cell>
          <table:table-cell table:style-name="ce2" office:value-type="float" office:value="0.065634" calcext:value-type="float">
            <text:p>0,065634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JAUCOURT</text:p>
          </table:table-cell>
          <table:table-cell table:number-columns-repeated="3" table:style-name="ce2" office:value-type="float" office:value="0.135185" calcext:value-type="float">
            <text:p>0,13518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35185" calcext:value-type="float">
            <text:p>0,135185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JAVERNANT</text:p>
          </table:table-cell>
          <table:table-cell table:number-columns-repeated="3" table:style-name="ce2" office:value-type="float" office:value="0.203915" calcext:value-type="float">
            <text:p>0,20391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03915" calcext:value-type="float">
            <text:p>0,203915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JESSAINS</text:p>
          </table:table-cell>
          <table:table-cell table:number-columns-repeated="3" table:style-name="ce2" office:value-type="float" office:value="0.037531" calcext:value-type="float">
            <text:p>0,03753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37531" calcext:value-type="float">
            <text:p>0,037531</text:p>
          </table:table-cell>
          <table:table-cell table:style-name="ce2" office:value-type="float" office:value="0.025415" calcext:value-type="float">
            <text:p>0,025415</text:p>
          </table:table-cell>
          <table:table-cell table:style-name="ce2" office:value-type="float" office:value="0.037531" calcext:value-type="float">
            <text:p>0,037531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JEUGNY</text:p>
          </table:table-cell>
          <table:table-cell table:number-columns-repeated="3" table:style-name="ce2" office:value-type="float" office:value="0.189235" calcext:value-type="float">
            <text:p>0,18923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89235" calcext:value-type="float">
            <text:p>0,189235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JONCREUIL</text:p>
          </table:table-cell>
          <table:table-cell table:number-columns-repeated="3" table:style-name="ce2" office:value-type="float" office:value="0.197805" calcext:value-type="float">
            <text:p>0,19780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97805" calcext:value-type="float">
            <text:p>0,197805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JULLY SUR SARCE</text:p>
          </table:table-cell>
          <table:table-cell table:number-columns-repeated="3" table:style-name="ce2" office:value-type="float" office:value="0.41345" calcext:value-type="float">
            <text:p>0,4134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41345" calcext:value-type="float">
            <text:p>0,41345</text:p>
          </table:table-cell>
          <table:table-cell table:style-name="ce2" office:value-type="float" office:value="0.432513" calcext:value-type="float">
            <text:p>0,432513</text:p>
          </table:table-cell>
          <table:table-cell table:style-name="ce2" office:value-type="float" office:value="0.41345" calcext:value-type="float">
            <text:p>0,41345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JUVANCOURT</text:p>
          </table:table-cell>
          <table:table-cell table:number-columns-repeated="3" table:style-name="ce2" office:value-type="float" office:value="0.233084" calcext:value-type="float">
            <text:p>0,233084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33084" calcext:value-type="float">
            <text:p>0,233084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JUVANZE</text:p>
          </table:table-cell>
          <table:table-cell table:number-columns-repeated="3" table:style-name="ce2" office:value-type="float" office:value="0.226109" calcext:value-type="float">
            <text:p>0,22610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26109" calcext:value-type="float">
            <text:p>0,226109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JUZANVIGNY</text:p>
          </table:table-cell>
          <table:table-cell table:number-columns-repeated="3" table:style-name="ce2" office:value-type="float" office:value="0.602335" calcext:value-type="float">
            <text:p>0,60233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602335" calcext:value-type="float">
            <text:p>0,602335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LAGESSE</text:p>
          </table:table-cell>
          <table:table-cell table:number-columns-repeated="3" table:style-name="ce2" office:value-type="float" office:value="0.113471" calcext:value-type="float">
            <text:p>0,11347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13471" calcext:value-type="float">
            <text:p>0,113471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LAINES AUX BOIS</text:p>
          </table:table-cell>
          <table:table-cell table:number-columns-repeated="3" table:style-name="ce2" office:value-type="float" office:value="0.15386" calcext:value-type="float">
            <text:p>0,1538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5386" calcext:value-type="float">
            <text:p>0,15386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LANDREVILLE</text:p>
          </table:table-cell>
          <table:table-cell table:number-columns-repeated="3" table:style-name="ce2" office:value-type="float" office:value="0.303259" calcext:value-type="float">
            <text:p>0,30325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03259" calcext:value-type="float">
            <text:p>0,303259</text:p>
          </table:table-cell>
          <table:table-cell table:style-name="ce2" office:value-type="float" office:value="0.222165" calcext:value-type="float">
            <text:p>0,222165</text:p>
          </table:table-cell>
          <table:table-cell table:style-name="ce2" office:value-type="float" office:value="0.303259" calcext:value-type="float">
            <text:p>0,303259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LANTAGES</text:p>
          </table:table-cell>
          <table:table-cell table:number-columns-repeated="3" table:style-name="ce2" office:value-type="float" office:value="0.263967" calcext:value-type="float">
            <text:p>0,26396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63967" calcext:value-type="float">
            <text:p>0,263967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LASSICOURT</text:p>
          </table:table-cell>
          <table:table-cell table:number-columns-repeated="3" table:style-name="ce2" office:value-type="float" office:value="0.169329" calcext:value-type="float">
            <text:p>0,16932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69329" calcext:value-type="float">
            <text:p>0,169329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LAUBRESSEL</text:p>
          </table:table-cell>
          <table:table-cell table:number-columns-repeated="3" table:style-name="ce2" office:value-type="float" office:value="0.206408" calcext:value-type="float">
            <text:p>0,20640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06408" calcext:value-type="float">
            <text:p>0,206408</text:p>
          </table:table-cell>
          <table:table-cell table:style-name="ce2" office:value-type="float" office:value="0.182681" calcext:value-type="float">
            <text:p>0,182681</text:p>
          </table:table-cell>
          <table:table-cell table:style-name="ce2" office:value-type="float" office:value="0.206408" calcext:value-type="float">
            <text:p>0,206408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LAVAU</text:p>
          </table:table-cell>
          <table:table-cell table:number-columns-repeated="3" table:style-name="ce2" office:value-type="float" office:value="0.447203" calcext:value-type="float">
            <text:p>0,44720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447203" calcext:value-type="float">
            <text:p>0,447203</text:p>
          </table:table-cell>
          <table:table-cell table:style-name="ce2" office:value-type="float" office:value="0.249181" calcext:value-type="float">
            <text:p>0,249181</text:p>
          </table:table-cell>
          <table:table-cell table:style-name="ce2" office:value-type="float" office:value="0.447203" calcext:value-type="float">
            <text:p>0,447203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LENTILLES</text:p>
          </table:table-cell>
          <table:table-cell table:number-columns-repeated="3" table:style-name="ce2" office:value-type="float" office:value="0.058378" calcext:value-type="float">
            <text:p>0,05837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58378" calcext:value-type="float">
            <text:p>0,058378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LESMONT</text:p>
          </table:table-cell>
          <table:table-cell table:number-columns-repeated="3" table:style-name="ce2" office:value-type="float" office:value="0.323755" calcext:value-type="float">
            <text:p>0,32375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23755" calcext:value-type="float">
            <text:p>0,323755</text:p>
          </table:table-cell>
          <table:table-cell table:style-name="ce2" office:value-type="float" office:value="0.318954" calcext:value-type="float">
            <text:p>0,318954</text:p>
          </table:table-cell>
          <table:table-cell table:style-name="ce2" office:value-type="float" office:value="0.323755" calcext:value-type="float">
            <text:p>0,323755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LEVIGNY</text:p>
          </table:table-cell>
          <table:table-cell table:number-columns-repeated="3" table:style-name="ce2" office:value-type="float" office:value="0.23613" calcext:value-type="float">
            <text:p>0,23613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3613" calcext:value-type="float">
            <text:p>0,23613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LHUITRE</text:p>
          </table:table-cell>
          <table:table-cell table:number-columns-repeated="3" table:style-name="ce2" office:value-type="float" office:value="0.199218" calcext:value-type="float">
            <text:p>0,19921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99218" calcext:value-type="float">
            <text:p>0,199218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LIGNIERES</text:p>
          </table:table-cell>
          <table:table-cell table:number-columns-repeated="3" table:style-name="ce2" office:value-type="float" office:value="0.197505" calcext:value-type="float">
            <text:p>0,19750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97505" calcext:value-type="float">
            <text:p>0,197505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LIGNOL LE CHATEAU</text:p>
          </table:table-cell>
          <table:table-cell table:number-columns-repeated="3" table:style-name="ce2" office:value-type="float" office:value="0.150748" calcext:value-type="float">
            <text:p>0,15074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50748" calcext:value-type="float">
            <text:p>0,150748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LIREY</text:p>
          </table:table-cell>
          <table:table-cell table:number-columns-repeated="3" table:style-name="ce2" office:value-type="float" office:value="0.257406" calcext:value-type="float">
            <text:p>0,25740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57406" calcext:value-type="float">
            <text:p>0,257406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LOCHES SUR OURCE</text:p>
          </table:table-cell>
          <table:table-cell table:number-columns-repeated="3" table:style-name="ce2" office:value-type="float" office:value="0.205743" calcext:value-type="float">
            <text:p>0,20574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05743" calcext:value-type="float">
            <text:p>0,205743</text:p>
          </table:table-cell>
          <table:table-cell table:style-name="ce2" office:value-type="float" office:value="0.195985" calcext:value-type="float">
            <text:p>0,195985</text:p>
          </table:table-cell>
          <table:table-cell table:style-name="ce2" office:value-type="float" office:value="0.205743" calcext:value-type="float">
            <text:p>0,205743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LA LOGE AUX CHEVRES</text:p>
          </table:table-cell>
          <table:table-cell table:number-columns-repeated="3" table:style-name="ce2" office:value-type="float" office:value="0.15395" calcext:value-type="float">
            <text:p>0,1539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5395" calcext:value-type="float">
            <text:p>0,15395</text:p>
          </table:table-cell>
          <table:table-cell table:style-name="ce2" office:value-type="float" office:value="0.144748" calcext:value-type="float">
            <text:p>0,144748</text:p>
          </table:table-cell>
          <table:table-cell table:style-name="ce2" office:value-type="float" office:value="0.15395" calcext:value-type="float">
            <text:p>0,15395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LA LOGE POMBLIN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LES LOGES MARGUERON</text:p>
          </table:table-cell>
          <table:table-cell table:number-columns-repeated="3" table:style-name="ce2" office:value-type="float" office:value="0.172321" calcext:value-type="float">
            <text:p>0,17232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72321" calcext:value-type="float">
            <text:p>0,17232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LONGCHAMP SUR AUJON</text:p>
          </table:table-cell>
          <table:table-cell table:number-columns-repeated="3" table:style-name="ce2" office:value-type="float" office:value="0.347702" calcext:value-type="float">
            <text:p>0,347702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47702" calcext:value-type="float">
            <text:p>0,347702</text:p>
          </table:table-cell>
          <table:table-cell table:style-name="ce2" office:value-type="float" office:value="0.110892" calcext:value-type="float">
            <text:p>0,110892</text:p>
          </table:table-cell>
          <table:table-cell table:style-name="ce2" office:value-type="float" office:value="0.347702" calcext:value-type="float">
            <text:p>0,347702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LONGEVILLE SUR MOGNE</text:p>
          </table:table-cell>
          <table:table-cell table:number-columns-repeated="3" table:style-name="ce2" office:value-type="float" office:value="0.232574" calcext:value-type="float">
            <text:p>0,232574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32574" calcext:value-type="float">
            <text:p>0,232574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LONGPRE LE SEC</text:p>
          </table:table-cell>
          <table:table-cell table:number-columns-repeated="3" table:style-name="ce2" office:value-type="float" office:value="1.547082" calcext:value-type="float">
            <text:p>1,547082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1.547082" calcext:value-type="float">
            <text:p>1,547082</text:p>
          </table:table-cell>
          <table:table-cell table:style-name="ce2" office:value-type="float" office:value="0.128674" calcext:value-type="float">
            <text:p>0,128674</text:p>
          </table:table-cell>
          <table:table-cell table:style-name="ce2" office:value-type="float" office:value="1.547082" calcext:value-type="float">
            <text:p>1,547082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LONGSOLS</text:p>
          </table:table-cell>
          <table:table-cell table:number-columns-repeated="3" table:style-name="ce2" office:value-type="float" office:value="0.459018" calcext:value-type="float">
            <text:p>0,45901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459018" calcext:value-type="float">
            <text:p>0,459018</text:p>
          </table:table-cell>
          <table:table-cell table:style-name="ce2" office:value-type="float" office:value="0.425721" calcext:value-type="float">
            <text:p>0,425721</text:p>
          </table:table-cell>
          <table:table-cell table:style-name="ce2" office:value-type="float" office:value="0.459018" calcext:value-type="float">
            <text:p>0,459018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LONGUEVILLE SUR AUBE</text:p>
          </table:table-cell>
          <table:table-cell table:number-columns-repeated="3" table:style-name="ce2" office:value-type="float" office:value="0.312241" calcext:value-type="float">
            <text:p>0,31224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12241" calcext:value-type="float">
            <text:p>0,312241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LA LOUPTIERE THENARD</text:p>
          </table:table-cell>
          <table:table-cell table:number-columns-repeated="3" table:style-name="ce2" office:value-type="float" office:value="0.049796" calcext:value-type="float">
            <text:p>0,049796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49796" calcext:value-type="float">
            <text:p>0,049796</text:p>
          </table:table-cell>
          <table:table-cell table:style-name="ce2" office:value-type="float" office:value="0.079314" calcext:value-type="float">
            <text:p>0,079314</text:p>
          </table:table-cell>
          <table:table-cell table:style-name="ce2" office:value-type="float" office:value="0.049796" calcext:value-type="float">
            <text:p>0,049796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LUSIGNY SUR BARSE</text:p>
          </table:table-cell>
          <table:table-cell table:number-columns-repeated="3" table:style-name="ce2" office:value-type="float" office:value="0.252191" calcext:value-type="float">
            <text:p>0,25219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52191" calcext:value-type="float">
            <text:p>0,252191</text:p>
          </table:table-cell>
          <table:table-cell table:style-name="ce2" office:value-type="float" office:value="0.22714" calcext:value-type="float">
            <text:p>0,22714</text:p>
          </table:table-cell>
          <table:table-cell table:style-name="ce2" office:value-type="float" office:value="0.252191" calcext:value-type="float">
            <text:p>0,252191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LUYERES</text:p>
          </table:table-cell>
          <table:table-cell table:number-columns-repeated="3" table:style-name="ce2" office:value-type="float" office:value="0.951483" calcext:value-type="float">
            <text:p>0,95148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951483" calcext:value-type="float">
            <text:p>0,951483</text:p>
          </table:table-cell>
          <table:table-cell table:style-name="ce2" office:value-type="float" office:value="0.365627" calcext:value-type="float">
            <text:p>0,365627</text:p>
          </table:table-cell>
          <table:table-cell table:style-name="ce2" office:value-type="float" office:value="0.951483" calcext:value-type="float">
            <text:p>0,951483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MACEY</text:p>
          </table:table-cell>
          <table:table-cell table:number-columns-repeated="3" table:style-name="ce2" office:value-type="float" office:value="0.185239" calcext:value-type="float">
            <text:p>0,18523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85239" calcext:value-type="float">
            <text:p>0,185239</text:p>
          </table:table-cell>
          <table:table-cell table:style-name="ce2" office:value-type="float" office:value="0.111268" calcext:value-type="float">
            <text:p>0,111268</text:p>
          </table:table-cell>
          <table:table-cell table:style-name="ce2" office:value-type="float" office:value="0.185239" calcext:value-type="float">
            <text:p>0,185239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MACHY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MAGNANT</text:p>
          </table:table-cell>
          <table:table-cell table:number-columns-repeated="3" table:style-name="ce2" office:value-type="float" office:value="0.248951" calcext:value-type="float">
            <text:p>0,24895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48951" calcext:value-type="float">
            <text:p>0,248951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MAGNICOURT</text:p>
          </table:table-cell>
          <table:table-cell table:number-columns-repeated="3" table:style-name="ce2" office:value-type="float" office:value="0.022221" calcext:value-type="float">
            <text:p>0,02222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22221" calcext:value-type="float">
            <text:p>0,022221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MAGNY FOUCHARD</text:p>
          </table:table-cell>
          <table:table-cell table:number-columns-repeated="3" table:style-name="ce2" office:value-type="float" office:value="0.199654" calcext:value-type="float">
            <text:p>0,19965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99654" calcext:value-type="float">
            <text:p>0,199654</text:p>
          </table:table-cell>
          <table:table-cell table:style-name="ce2" office:value-type="float" office:value="0.137874" calcext:value-type="float">
            <text:p>0,137874</text:p>
          </table:table-cell>
          <table:table-cell table:style-name="ce2" office:value-type="float" office:value="0.199654" calcext:value-type="float">
            <text:p>0,199654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MAILLY LE CAMP</text:p>
          </table:table-cell>
          <table:table-cell table:number-columns-repeated="3" table:style-name="ce2" office:value-type="float" office:value="0.320083" calcext:value-type="float">
            <text:p>0,32008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20083" calcext:value-type="float">
            <text:p>0,320083</text:p>
          </table:table-cell>
          <table:table-cell table:style-name="ce2" office:value-type="float" office:value="0.229583" calcext:value-type="float">
            <text:p>0,229583</text:p>
          </table:table-cell>
          <table:table-cell table:style-name="ce2" office:value-type="float" office:value="0.320083" calcext:value-type="float">
            <text:p>0,320083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MAISON DES CHAMPS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MAISONS LES CHAOURCE</text:p>
          </table:table-cell>
          <table:table-cell table:number-columns-repeated="3" table:style-name="ce2" office:value-type="float" office:value="0.14104" calcext:value-type="float">
            <text:p>0,14104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4104" calcext:value-type="float">
            <text:p>0,14104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MAISONS LES SOULAINES</text:p>
          </table:table-cell>
          <table:table-cell table:number-columns-repeated="3" table:style-name="ce2" office:value-type="float" office:value="0.532934" calcext:value-type="float">
            <text:p>0,532934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532934" calcext:value-type="float">
            <text:p>0,532934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MAIZIERES LA GRANDE PAROISSE</text:p>
          </table:table-cell>
          <table:table-cell table:number-columns-repeated="3" table:style-name="ce2" office:value-type="float" office:value="0.34691" calcext:value-type="float">
            <text:p>0,3469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4691" calcext:value-type="float">
            <text:p>0,34691</text:p>
          </table:table-cell>
          <table:table-cell table:style-name="ce2" office:value-type="float" office:value="0.339099" calcext:value-type="float">
            <text:p>0,339099</text:p>
          </table:table-cell>
          <table:table-cell table:style-name="ce2" office:value-type="float" office:value="0.34691" calcext:value-type="float">
            <text:p>0,34691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MAIZIERES LES BRIENNE</text:p>
          </table:table-cell>
          <table:table-cell table:number-columns-repeated="3" table:style-name="ce2" office:value-type="float" office:value="0.169475" calcext:value-type="float">
            <text:p>0,16947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69475" calcext:value-type="float">
            <text:p>0,169475</text:p>
          </table:table-cell>
          <table:table-cell table:style-name="ce2" office:value-type="float" office:value="0.227332" calcext:value-type="float">
            <text:p>0,227332</text:p>
          </table:table-cell>
          <table:table-cell table:style-name="ce2" office:value-type="float" office:value="0.169475" calcext:value-type="float">
            <text:p>0,169475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MARAYE EN OTHE</text:p>
          </table:table-cell>
          <table:table-cell table:number-columns-repeated="3" table:style-name="ce2" office:value-type="float" office:value="0.168825" calcext:value-type="float">
            <text:p>0,16882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68825" calcext:value-type="float">
            <text:p>0,168825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MARCILLY LE HAYER</text:p>
          </table:table-cell>
          <table:table-cell table:number-columns-repeated="3" table:style-name="ce2" office:value-type="float" office:value="0.312777" calcext:value-type="float">
            <text:p>0,31277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12777" calcext:value-type="float">
            <text:p>0,312777</text:p>
          </table:table-cell>
          <table:table-cell table:style-name="ce2" office:value-type="float" office:value="0.20548" calcext:value-type="float">
            <text:p>0,20548</text:p>
          </table:table-cell>
          <table:table-cell table:style-name="ce2" office:value-type="float" office:value="0.312777" calcext:value-type="float">
            <text:p>0,312777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MARIGNY LE CHATEL</text:p>
          </table:table-cell>
          <table:table-cell table:number-columns-repeated="3" table:style-name="ce2" office:value-type="float" office:value="0.300181" calcext:value-type="float">
            <text:p>0,30018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00181" calcext:value-type="float">
            <text:p>0,300181</text:p>
          </table:table-cell>
          <table:table-cell table:style-name="ce2" office:value-type="float" office:value="0.280518" calcext:value-type="float">
            <text:p>0,280518</text:p>
          </table:table-cell>
          <table:table-cell table:style-name="ce2" office:value-type="float" office:value="0.300181" calcext:value-type="float">
            <text:p>0,300181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MARNAY SUR SEINE</text:p>
          </table:table-cell>
          <table:table-cell table:number-columns-repeated="3" table:style-name="ce2" office:value-type="float" office:value="0.16041" calcext:value-type="float">
            <text:p>0,1604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6041" calcext:value-type="float">
            <text:p>0,16041</text:p>
          </table:table-cell>
          <table:table-cell table:style-name="ce2" office:value-type="float" office:value="0.161481" calcext:value-type="float">
            <text:p>0,161481</text:p>
          </table:table-cell>
          <table:table-cell table:style-name="ce2" office:value-type="float" office:value="0.16041" calcext:value-type="float">
            <text:p>0,16041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MAROLLES LES BAILLY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MAROLLES SOUS LIGNIERES</text:p>
          </table:table-cell>
          <table:table-cell table:number-columns-repeated="3" table:style-name="ce2" office:value-type="float" office:value="0.120538" calcext:value-type="float">
            <text:p>0,12053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20538" calcext:value-type="float">
            <text:p>0,120538</text:p>
          </table:table-cell>
          <table:table-cell table:style-name="ce2" office:value-type="float" office:value="0.136785" calcext:value-type="float">
            <text:p>0,136785</text:p>
          </table:table-cell>
          <table:table-cell table:style-name="ce2" office:value-type="float" office:value="0.120538" calcext:value-type="float">
            <text:p>0,120538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MATHAUX</text:p>
          </table:table-cell>
          <table:table-cell table:number-columns-repeated="3" table:style-name="ce2" office:value-type="float" office:value="0.183601" calcext:value-type="float">
            <text:p>0,18360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83601" calcext:value-type="float">
            <text:p>0,183601</text:p>
          </table:table-cell>
          <table:table-cell table:style-name="ce2" office:value-type="float" office:value="0.160978" calcext:value-type="float">
            <text:p>0,160978</text:p>
          </table:table-cell>
          <table:table-cell table:style-name="ce2" office:value-type="float" office:value="0.183601" calcext:value-type="float">
            <text:p>0,183601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MAUPAS</text:p>
          </table:table-cell>
          <table:table-cell table:number-columns-repeated="3" table:style-name="ce2" office:value-type="float" office:value="0.225193" calcext:value-type="float">
            <text:p>0,225193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25193" calcext:value-type="float">
            <text:p>0,225193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MERGEY</text:p>
          </table:table-cell>
          <table:table-cell table:number-columns-repeated="3" table:style-name="ce2" office:value-type="float" office:value="0.204115" calcext:value-type="float">
            <text:p>0,20411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04115" calcext:value-type="float">
            <text:p>0,204115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LE MERIOT</text:p>
          </table:table-cell>
          <table:table-cell table:number-columns-repeated="3" table:style-name="ce2" office:value-type="float" office:value="0.203529" calcext:value-type="float">
            <text:p>0,20352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03529" calcext:value-type="float">
            <text:p>0,203529</text:p>
          </table:table-cell>
          <table:table-cell table:style-name="ce2" office:value-type="float" office:value="0.197657" calcext:value-type="float">
            <text:p>0,197657</text:p>
          </table:table-cell>
          <table:table-cell table:style-name="ce2" office:value-type="float" office:value="0.203529" calcext:value-type="float">
            <text:p>0,203529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MERREY SUR ARCE</text:p>
          </table:table-cell>
          <table:table-cell table:number-columns-repeated="3" table:style-name="ce2" office:value-type="float" office:value="0.168499" calcext:value-type="float">
            <text:p>0,16849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68499" calcext:value-type="float">
            <text:p>0,168499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MERY SUR SEINE</text:p>
          </table:table-cell>
          <table:table-cell table:number-columns-repeated="3" table:style-name="ce2" office:value-type="float" office:value="0.272733" calcext:value-type="float">
            <text:p>0,272733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72733" calcext:value-type="float">
            <text:p>0,272733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MESGRIGNY</text:p>
          </table:table-cell>
          <table:table-cell table:number-columns-repeated="3" table:style-name="ce2" office:value-type="float" office:value="0.117712" calcext:value-type="float">
            <text:p>0,117712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17712" calcext:value-type="float">
            <text:p>0,117712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MESNIL LA COMTESSE</text:p>
          </table:table-cell>
          <table:table-cell table:number-columns-repeated="3" table:style-name="ce2" office:value-type="float" office:value="0.186783" calcext:value-type="float">
            <text:p>0,186783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86783" calcext:value-type="float">
            <text:p>0,186783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MESNIL LETTRE</text:p>
          </table:table-cell>
          <table:table-cell table:number-columns-repeated="3" table:style-name="ce2" office:value-type="float" office:value="0.111267" calcext:value-type="float">
            <text:p>0,11126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11267" calcext:value-type="float">
            <text:p>0,111267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MESNIL ST LOUP</text:p>
          </table:table-cell>
          <table:table-cell table:number-columns-repeated="3" table:style-name="ce2" office:value-type="float" office:value="0.190537" calcext:value-type="float">
            <text:p>0,19053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90537" calcext:value-type="float">
            <text:p>0,190537</text:p>
          </table:table-cell>
          <table:table-cell table:style-name="ce2" office:value-type="float" office:value="0.128418" calcext:value-type="float">
            <text:p>0,128418</text:p>
          </table:table-cell>
          <table:table-cell table:style-name="ce2" office:value-type="float" office:value="0.190537" calcext:value-type="float">
            <text:p>0,190537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MESNIL ST PERE</text:p>
          </table:table-cell>
          <table:table-cell table:number-columns-repeated="3" table:style-name="ce2" office:value-type="float" office:value="0.264172" calcext:value-type="float">
            <text:p>0,264172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64172" calcext:value-type="float">
            <text:p>0,264172</text:p>
          </table:table-cell>
          <table:table-cell table:style-name="ce2" office:value-type="float" office:value="0.285986" calcext:value-type="float">
            <text:p>0,285986</text:p>
          </table:table-cell>
          <table:table-cell table:style-name="ce2" office:value-type="float" office:value="0.264172" calcext:value-type="float">
            <text:p>0,264172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MESNIL SELLIERES</text:p>
          </table:table-cell>
          <table:table-cell table:number-columns-repeated="3" table:style-name="ce2" office:value-type="float" office:value="0.307909" calcext:value-type="float">
            <text:p>0,30790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07909" calcext:value-type="float">
            <text:p>0,307909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MESSON</text:p>
          </table:table-cell>
          <table:table-cell table:number-columns-repeated="3" table:style-name="ce2" office:value-type="float" office:value="0.115876" calcext:value-type="float">
            <text:p>0,11587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15876" calcext:value-type="float">
            <text:p>0,115876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METZ ROBERT</text:p>
          </table:table-cell>
          <table:table-cell table:number-columns-repeated="3" table:style-name="ce2" office:value-type="float" office:value="0.189195" calcext:value-type="float">
            <text:p>0,18919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89195" calcext:value-type="float">
            <text:p>0,189195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MEURVILLE</text:p>
          </table:table-cell>
          <table:table-cell table:number-columns-repeated="3" table:style-name="ce2" office:value-type="float" office:value="0.046361" calcext:value-type="float">
            <text:p>0,04636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46361" calcext:value-type="float">
            <text:p>0,046361</text:p>
          </table:table-cell>
          <table:table-cell table:style-name="ce2" office:value-type="float" office:value="0.062961" calcext:value-type="float">
            <text:p>0,062961</text:p>
          </table:table-cell>
          <table:table-cell table:style-name="ce2" office:value-type="float" office:value="0.046361" calcext:value-type="float">
            <text:p>0,046361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MOLINS SUR AUBE</text:p>
          </table:table-cell>
          <table:table-cell table:number-columns-repeated="3" table:style-name="ce2" office:value-type="float" office:value="0.187235" calcext:value-type="float">
            <text:p>0,18723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87235" calcext:value-type="float">
            <text:p>0,187235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MONTAULIN</text:p>
          </table:table-cell>
          <table:table-cell table:number-columns-repeated="3" table:style-name="ce2" office:value-type="float" office:value="0.334012" calcext:value-type="float">
            <text:p>0,334012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34012" calcext:value-type="float">
            <text:p>0,334012</text:p>
          </table:table-cell>
          <table:table-cell table:style-name="ce2" office:value-type="float" office:value="0.288922" calcext:value-type="float">
            <text:p>0,288922</text:p>
          </table:table-cell>
          <table:table-cell table:style-name="ce2" office:value-type="float" office:value="0.334012" calcext:value-type="float">
            <text:p>0,334012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MONTCEAUX LES VAUDES</text:p>
          </table:table-cell>
          <table:table-cell table:number-columns-repeated="3" table:style-name="ce2" office:value-type="float" office:value="0.063327" calcext:value-type="float">
            <text:p>0,06332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63327" calcext:value-type="float">
            <text:p>0,063327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MONTFEY</text:p>
          </table:table-cell>
          <table:table-cell table:number-columns-repeated="3" table:style-name="ce2" office:value-type="float" office:value="0.24756" calcext:value-type="float">
            <text:p>0,2475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4756" calcext:value-type="float">
            <text:p>0,24756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MONTGUEUX</text:p>
          </table:table-cell>
          <table:table-cell table:number-columns-repeated="3" table:style-name="ce2" office:value-type="float" office:value="0.069316" calcext:value-type="float">
            <text:p>0,06931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69316" calcext:value-type="float">
            <text:p>0,069316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MONTIERAMEY</text:p>
          </table:table-cell>
          <table:table-cell table:number-columns-repeated="3" table:style-name="ce2" office:value-type="float" office:value="0.385371" calcext:value-type="float">
            <text:p>0,38537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402026" calcext:value-type="float">
            <text:p>0,402026</text:p>
          </table:table-cell>
          <table:table-cell table:style-name="ce2" office:value-type="float" office:value="0.08823" calcext:value-type="float">
            <text:p>0,08823</text:p>
          </table:table-cell>
          <table:table-cell table:style-name="ce2" office:value-type="float" office:value="0.402026" calcext:value-type="float">
            <text:p>0,402026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MONTIER EN L ISLE</text:p>
          </table:table-cell>
          <table:table-cell table:number-columns-repeated="3" table:style-name="ce2" office:value-type="float" office:value="0.196712" calcext:value-type="float">
            <text:p>0,196712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96712" calcext:value-type="float">
            <text:p>0,196712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MONTIGNY LES MONTS</text:p>
          </table:table-cell>
          <table:table-cell table:number-columns-repeated="3" table:style-name="ce2" office:value-type="float" office:value="0.128219" calcext:value-type="float">
            <text:p>0,12821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28219" calcext:value-type="float">
            <text:p>0,128219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MONTMARTIN LE HAUT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MONTMORENCY BEAUFORT</text:p>
          </table:table-cell>
          <table:table-cell table:number-columns-repeated="3" table:style-name="ce2" office:value-type="float" office:value="0.015045" calcext:value-type="float">
            <text:p>0,01504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15045" calcext:value-type="float">
            <text:p>0,015045</text:p>
          </table:table-cell>
          <table:table-cell table:style-name="ce2" office:value-type="float" office:value="0.011323" calcext:value-type="float">
            <text:p>0,011323</text:p>
          </table:table-cell>
          <table:table-cell table:style-name="ce2" office:value-type="float" office:value="0.015045" calcext:value-type="float">
            <text:p>0,015045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MONTPOTHIER</text:p>
          </table:table-cell>
          <table:table-cell table:number-columns-repeated="3" table:style-name="ce2" office:value-type="float" office:value="0.240448" calcext:value-type="float">
            <text:p>0,24044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40448" calcext:value-type="float">
            <text:p>0,240448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MONTREUIL SUR BARSE</text:p>
          </table:table-cell>
          <table:table-cell table:number-columns-repeated="3" table:style-name="ce2" office:value-type="float" office:value="0.015892" calcext:value-type="float">
            <text:p>0,015892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15892" calcext:value-type="float">
            <text:p>0,015892</text:p>
          </table:table-cell>
          <table:table-cell table:style-name="ce2" office:value-type="float" office:value="0.145157" calcext:value-type="float">
            <text:p>0,145157</text:p>
          </table:table-cell>
          <table:table-cell table:style-name="ce2" office:value-type="float" office:value="0.015892" calcext:value-type="float">
            <text:p>0,015892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MONTSUZAIN</text:p>
          </table:table-cell>
          <table:table-cell table:number-columns-repeated="3" table:style-name="ce2" office:value-type="float" office:value="0.121195" calcext:value-type="float">
            <text:p>0,12119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21195" calcext:value-type="float">
            <text:p>0,121195</text:p>
          </table:table-cell>
          <table:table-cell table:style-name="ce2" office:value-type="float" office:value="0.18198" calcext:value-type="float">
            <text:p>0,18198</text:p>
          </table:table-cell>
          <table:table-cell table:style-name="ce2" office:value-type="float" office:value="0.121195" calcext:value-type="float">
            <text:p>0,121195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MOREMBERT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MORVILLIERS</text:p>
          </table:table-cell>
          <table:table-cell table:number-columns-repeated="3" table:style-name="ce2" office:value-type="float" office:value="0.158111" calcext:value-type="float">
            <text:p>0,15811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58111" calcext:value-type="float">
            <text:p>0,158111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LA MOTTE TILLY</text:p>
          </table:table-cell>
          <table:table-cell table:number-columns-repeated="3" table:style-name="ce2" office:value-type="float" office:value="0.178291" calcext:value-type="float">
            <text:p>0,17829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78291" calcext:value-type="float">
            <text:p>0,178291</text:p>
          </table:table-cell>
          <table:table-cell table:style-name="ce2" office:value-type="float" office:value="0.172771" calcext:value-type="float">
            <text:p>0,172771</text:p>
          </table:table-cell>
          <table:table-cell table:style-name="ce2" office:value-type="float" office:value="0.178291" calcext:value-type="float">
            <text:p>0,178291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MOUSSEY</text:p>
          </table:table-cell>
          <table:table-cell table:number-columns-repeated="3" table:style-name="ce2" office:value-type="float" office:value="0.200949" calcext:value-type="float">
            <text:p>0,20094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00949" calcext:value-type="float">
            <text:p>0,200949</text:p>
          </table:table-cell>
          <table:table-cell table:style-name="ce2" office:value-type="float" office:value="0.196552" calcext:value-type="float">
            <text:p>0,196552</text:p>
          </table:table-cell>
          <table:table-cell table:style-name="ce2" office:value-type="float" office:value="0.200949" calcext:value-type="float">
            <text:p>0,200949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MUSSY SUR SEINE</text:p>
          </table:table-cell>
          <table:table-cell table:number-columns-repeated="3" table:style-name="ce2" office:value-type="float" office:value="0.185156" calcext:value-type="float">
            <text:p>0,185156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85156" calcext:value-type="float">
            <text:p>0,185156</text:p>
          </table:table-cell>
          <table:table-cell table:style-name="ce2" office:value-type="float" office:value="0.142544" calcext:value-type="float">
            <text:p>0,142544</text:p>
          </table:table-cell>
          <table:table-cell table:style-name="ce2" office:value-type="float" office:value="0.185156" calcext:value-type="float">
            <text:p>0,185156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NEUVILLE SUR SEINE</text:p>
          </table:table-cell>
          <table:table-cell table:number-columns-repeated="3" table:style-name="ce2" office:value-type="float" office:value="0.19432" calcext:value-type="float">
            <text:p>0,19432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9432" calcext:value-type="float">
            <text:p>0,19432</text:p>
          </table:table-cell>
          <table:table-cell table:style-name="ce2" office:value-type="float" office:value="0.192316" calcext:value-type="float">
            <text:p>0,192316</text:p>
          </table:table-cell>
          <table:table-cell table:style-name="ce2" office:value-type="float" office:value="0.19432" calcext:value-type="float">
            <text:p>0,19432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NEUVILLE SUR VANNE</text:p>
          </table:table-cell>
          <table:table-cell table:number-columns-repeated="3" table:style-name="ce2" office:value-type="float" office:value="0.108274" calcext:value-type="float">
            <text:p>0,10827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08274" calcext:value-type="float">
            <text:p>0,108274</text:p>
          </table:table-cell>
          <table:table-cell table:style-name="ce2" office:value-type="float" office:value="0.150316" calcext:value-type="float">
            <text:p>0,150316</text:p>
          </table:table-cell>
          <table:table-cell table:style-name="ce2" office:value-type="float" office:value="0.108274" calcext:value-type="float">
            <text:p>0,108274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NOE LES MALLETS</text:p>
          </table:table-cell>
          <table:table-cell table:number-columns-repeated="3" table:style-name="ce2" office:value-type="float" office:value="0.078838" calcext:value-type="float">
            <text:p>0,07883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78838" calcext:value-type="float">
            <text:p>0,078838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LES NOES PRES TROYES</text:p>
          </table:table-cell>
          <table:table-cell table:number-columns-repeated="3" table:style-name="ce2" office:value-type="float" office:value="0.265443" calcext:value-type="float">
            <text:p>0,26544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65443" calcext:value-type="float">
            <text:p>0,265443</text:p>
          </table:table-cell>
          <table:table-cell table:style-name="ce2" office:value-type="float" office:value="0.22932" calcext:value-type="float">
            <text:p>0,22932</text:p>
          </table:table-cell>
          <table:table-cell table:style-name="ce2" office:value-type="float" office:value="0.265443" calcext:value-type="float">
            <text:p>0,265443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NOGENT EN OTHE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NOGENT SUR AUBE</text:p>
          </table:table-cell>
          <table:table-cell table:number-columns-repeated="3" table:style-name="ce2" office:value-type="float" office:value="0.29705" calcext:value-type="float">
            <text:p>0,2970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9705" calcext:value-type="float">
            <text:p>0,29705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NOGENT SUR SEINE</text:p>
          </table:table-cell>
          <table:table-cell table:number-columns-repeated="3" table:style-name="ce2" office:value-type="float" office:value="0.280078" calcext:value-type="float">
            <text:p>0,28007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80078" calcext:value-type="float">
            <text:p>0,280078</text:p>
          </table:table-cell>
          <table:table-cell table:style-name="ce2" office:value-type="float" office:value="0.228645" calcext:value-type="float">
            <text:p>0,228645</text:p>
          </table:table-cell>
          <table:table-cell table:style-name="ce2" office:value-type="float" office:value="0.280078" calcext:value-type="float">
            <text:p>0,280078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NOZAY</text:p>
          </table:table-cell>
          <table:table-cell table:number-columns-repeated="5" table:style-name="ce2" office:value-type="float" office:value="0.287577" calcext:value-type="float">
            <text:p>0,287577</text:p>
          </table:table-cell>
          <table:table-cell table:style-name="ce2" office:value-type="float" office:value="0.067725" calcext:value-type="float">
            <text:p>0,06772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ONJON</text:p>
          </table:table-cell>
          <table:table-cell table:number-columns-repeated="3" table:style-name="ce2" office:value-type="float" office:value="0.302073" calcext:value-type="float">
            <text:p>0,30207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02073" calcext:value-type="float">
            <text:p>0,302073</text:p>
          </table:table-cell>
          <table:table-cell table:style-name="ce2" office:value-type="float" office:value="0.276168" calcext:value-type="float">
            <text:p>0,276168</text:p>
          </table:table-cell>
          <table:table-cell table:style-name="ce2" office:value-type="float" office:value="0.302073" calcext:value-type="float">
            <text:p>0,302073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ORIGNY LE SEC</text:p>
          </table:table-cell>
          <table:table-cell table:number-columns-repeated="3" table:style-name="ce2" office:value-type="float" office:value="0.29114" calcext:value-type="float">
            <text:p>0,2911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9114" calcext:value-type="float">
            <text:p>0,29114</text:p>
          </table:table-cell>
          <table:table-cell table:style-name="ce2" office:value-type="float" office:value="0.286949" calcext:value-type="float">
            <text:p>0,286949</text:p>
          </table:table-cell>
          <table:table-cell table:style-name="ce2" office:value-type="float" office:value="0.29114" calcext:value-type="float">
            <text:p>0,29114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ORMES</text:p>
          </table:table-cell>
          <table:table-cell table:number-columns-repeated="3" table:style-name="ce2" office:value-type="float" office:value="0.152316" calcext:value-type="float">
            <text:p>0,15231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52316" calcext:value-type="float">
            <text:p>0,152316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ORTILLON</text:p>
          </table:table-cell>
          <table:table-cell table:number-columns-repeated="3" table:style-name="ce2" office:value-type="float" office:value="0.124596" calcext:value-type="float">
            <text:p>0,12459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24596" calcext:value-type="float">
            <text:p>0,124596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ORVILLIERS SAINT JULIEN</text:p>
          </table:table-cell>
          <table:table-cell table:number-columns-repeated="3" table:style-name="ce2" office:value-type="float" office:value="0.043875" calcext:value-type="float">
            <text:p>0,04387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43875" calcext:value-type="float">
            <text:p>0,043875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OSSEY LES TROIS MAISONS</text:p>
          </table:table-cell>
          <table:table-cell table:number-columns-repeated="3" table:style-name="ce2" office:value-type="float" office:value="0.146958" calcext:value-type="float">
            <text:p>0,14695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46958" calcext:value-type="float">
            <text:p>0,146958</text:p>
          </table:table-cell>
          <table:table-cell table:style-name="ce2" office:value-type="float" office:value="0.148494" calcext:value-type="float">
            <text:p>0,148494</text:p>
          </table:table-cell>
          <table:table-cell table:style-name="ce2" office:value-type="float" office:value="0.146958" calcext:value-type="float">
            <text:p>0,146958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PAISY COSDON</text:p>
          </table:table-cell>
          <table:table-cell table:number-columns-repeated="3" table:style-name="ce2" office:value-type="float" office:value="0.226607" calcext:value-type="float">
            <text:p>0,22660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26607" calcext:value-type="float">
            <text:p>0,226607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PARGUES</text:p>
          </table:table-cell>
          <table:table-cell table:number-columns-repeated="3" table:style-name="ce2" office:value-type="float" office:value="0.222108" calcext:value-type="float">
            <text:p>0,22210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22108" calcext:value-type="float">
            <text:p>0,222108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PARS LES CHAVANGES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PARS LES ROMILLY</text:p>
          </table:table-cell>
          <table:table-cell table:number-columns-repeated="3" table:style-name="ce2" office:value-type="float" office:value="0.193971" calcext:value-type="float">
            <text:p>0,19397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93971" calcext:value-type="float">
            <text:p>0,193971</text:p>
          </table:table-cell>
          <table:table-cell table:style-name="ce2" office:value-type="float" office:value="0.152521" calcext:value-type="float">
            <text:p>0,152521</text:p>
          </table:table-cell>
          <table:table-cell table:style-name="ce2" office:value-type="float" office:value="0.193971" calcext:value-type="float">
            <text:p>0,193971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LE PAVILLON STE JULIE</text:p>
          </table:table-cell>
          <table:table-cell table:number-columns-repeated="3" table:style-name="ce2" office:value-type="float" office:value="0.165306" calcext:value-type="float">
            <text:p>0,16530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65306" calcext:value-type="float">
            <text:p>0,165306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PAYNS</text:p>
          </table:table-cell>
          <table:table-cell table:number-columns-repeated="3" table:style-name="ce2" office:value-type="float" office:value="0.065781" calcext:value-type="float">
            <text:p>0,06578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65781" calcext:value-type="float">
            <text:p>0,065781</text:p>
          </table:table-cell>
          <table:table-cell table:style-name="ce2" office:value-type="float" office:value="0.055742" calcext:value-type="float">
            <text:p>0,055742</text:p>
          </table:table-cell>
          <table:table-cell table:style-name="ce2" office:value-type="float" office:value="0.065781" calcext:value-type="float">
            <text:p>0,065781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PEL ET DER</text:p>
          </table:table-cell>
          <table:table-cell table:number-columns-repeated="3" table:style-name="ce2" office:value-type="float" office:value="0.048506" calcext:value-type="float">
            <text:p>0,04850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48506" calcext:value-type="float">
            <text:p>0,048506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PERIGNY LA ROSE</text:p>
          </table:table-cell>
          <table:table-cell table:number-columns-repeated="3" table:style-name="ce2" office:value-type="float" office:value="0.248246" calcext:value-type="float">
            <text:p>0,24824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48246" calcext:value-type="float">
            <text:p>0,248246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PERTHES LES BRIENNE</text:p>
          </table:table-cell>
          <table:table-cell table:number-columns-repeated="3" table:style-name="ce2" office:value-type="float" office:value="0.5566" calcext:value-type="float">
            <text:p>0,556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5566" calcext:value-type="float">
            <text:p>0,5566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PETIT MESNIL</text:p>
          </table:table-cell>
          <table:table-cell table:number-columns-repeated="3" table:style-name="ce2" office:value-type="float" office:value="0.441487" calcext:value-type="float">
            <text:p>0,44148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441487" calcext:value-type="float">
            <text:p>0,441487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PINEY</text:p>
          </table:table-cell>
          <table:table-cell table:number-columns-repeated="3" table:style-name="ce2" office:value-type="float" office:value="0.153384" calcext:value-type="float">
            <text:p>0,15338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53384" calcext:value-type="float">
            <text:p>0,153384</text:p>
          </table:table-cell>
          <table:table-cell table:style-name="ce2" office:value-type="float" office:value="0.109661" calcext:value-type="float">
            <text:p>0,109661</text:p>
          </table:table-cell>
          <table:table-cell table:style-name="ce2" office:value-type="float" office:value="0.153384" calcext:value-type="float">
            <text:p>0,153384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PLAINES SAINT LANGE</text:p>
          </table:table-cell>
          <table:table-cell table:number-columns-repeated="3" table:style-name="ce2" office:value-type="float" office:value="0.178998" calcext:value-type="float">
            <text:p>0,17899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78998" calcext:value-type="float">
            <text:p>0,178998</text:p>
          </table:table-cell>
          <table:table-cell table:style-name="ce2" office:value-type="float" office:value="0.150857" calcext:value-type="float">
            <text:p>0,150857</text:p>
          </table:table-cell>
          <table:table-cell table:style-name="ce2" office:value-type="float" office:value="0.178998" calcext:value-type="float">
            <text:p>0,178998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PLANCY L ABBAYE</text:p>
          </table:table-cell>
          <table:table-cell table:number-columns-repeated="3" table:style-name="ce2" office:value-type="float" office:value="0.14631" calcext:value-type="float">
            <text:p>0,1463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4631" calcext:value-type="float">
            <text:p>0,14631</text:p>
          </table:table-cell>
          <table:table-cell table:style-name="ce2" office:value-type="float" office:value="0.244137" calcext:value-type="float">
            <text:p>0,244137</text:p>
          </table:table-cell>
          <table:table-cell table:style-name="ce2" office:value-type="float" office:value="0.14631" calcext:value-type="float">
            <text:p>0,14631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PLANTY</text:p>
          </table:table-cell>
          <table:table-cell table:number-columns-repeated="3" table:style-name="ce2" office:value-type="float" office:value="0.10675" calcext:value-type="float">
            <text:p>0,1067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0675" calcext:value-type="float">
            <text:p>0,10675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PLESSIS-BARBUISE</text:p>
          </table:table-cell>
          <table:table-cell table:number-columns-repeated="3" table:style-name="ce2" office:value-type="float" office:value="0.048016" calcext:value-type="float">
            <text:p>0,048016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48016" calcext:value-type="float">
            <text:p>0,048016</text:p>
          </table:table-cell>
          <table:table-cell table:style-name="ce2" office:value-type="float" office:value="0.071124" calcext:value-type="float">
            <text:p>0,071124</text:p>
          </table:table-cell>
          <table:table-cell table:style-name="ce2" office:value-type="float" office:value="0.048016" calcext:value-type="float">
            <text:p>0,048016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POIVRES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POLIGNY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POLISOT</text:p>
          </table:table-cell>
          <table:table-cell table:number-columns-repeated="3" table:style-name="ce2" office:value-type="float" office:value="0.114287" calcext:value-type="float">
            <text:p>0,11428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14287" calcext:value-type="float">
            <text:p>0,114287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POLISY</text:p>
          </table:table-cell>
          <table:table-cell table:number-columns-repeated="3" table:style-name="ce2" office:value-type="float" office:value="0.437549" calcext:value-type="float">
            <text:p>0,43754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437549" calcext:value-type="float">
            <text:p>0,437549</text:p>
          </table:table-cell>
          <table:table-cell table:style-name="ce2" office:value-type="float" office:value="0.071341" calcext:value-type="float">
            <text:p>0,071341</text:p>
          </table:table-cell>
          <table:table-cell table:style-name="ce2" office:value-type="float" office:value="0.437549" calcext:value-type="float">
            <text:p>0,437549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PONT SAINTE MARIE</text:p>
          </table:table-cell>
          <table:table-cell table:number-columns-repeated="3" table:style-name="ce2" office:value-type="float" office:value="0.266151" calcext:value-type="float">
            <text:p>0,26615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66151" calcext:value-type="float">
            <text:p>0,266151</text:p>
          </table:table-cell>
          <table:table-cell table:style-name="ce2" office:value-type="float" office:value="0.241501" calcext:value-type="float">
            <text:p>0,241501</text:p>
          </table:table-cell>
          <table:table-cell table:style-name="ce2" office:value-type="float" office:value="0.266151" calcext:value-type="float">
            <text:p>0,266151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PONT SUR SEINE</text:p>
          </table:table-cell>
          <table:table-cell table:number-columns-repeated="3" table:style-name="ce2" office:value-type="float" office:value="0.27913" calcext:value-type="float">
            <text:p>0,2791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7913" calcext:value-type="float">
            <text:p>0,27913</text:p>
          </table:table-cell>
          <table:table-cell table:style-name="ce2" office:value-type="float" office:value="0.269787" calcext:value-type="float">
            <text:p>0,269787</text:p>
          </table:table-cell>
          <table:table-cell table:style-name="ce2" office:value-type="float" office:value="0.27913" calcext:value-type="float">
            <text:p>0,27913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POUAN LES VALLEES</text:p>
          </table:table-cell>
          <table:table-cell table:number-columns-repeated="3" table:style-name="ce2" office:value-type="float" office:value="0.207632" calcext:value-type="float">
            <text:p>0,207632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07632" calcext:value-type="float">
            <text:p>0,207632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POUGY</text:p>
          </table:table-cell>
          <table:table-cell table:number-columns-repeated="3" table:style-name="ce2" office:value-type="float" office:value="0.177636" calcext:value-type="float">
            <text:p>0,177636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77636" calcext:value-type="float">
            <text:p>0,177636</text:p>
          </table:table-cell>
          <table:table-cell table:style-name="ce2" office:value-type="float" office:value="0.174246" calcext:value-type="float">
            <text:p>0,174246</text:p>
          </table:table-cell>
          <table:table-cell table:style-name="ce2" office:value-type="float" office:value="0.177636" calcext:value-type="float">
            <text:p>0,177636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POUY SUR VANNES</text:p>
          </table:table-cell>
          <table:table-cell table:number-columns-repeated="3" table:style-name="ce2" office:value-type="float" office:value="0.179672" calcext:value-type="float">
            <text:p>0,179672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79672" calcext:value-type="float">
            <text:p>0,179672</text:p>
          </table:table-cell>
          <table:table-cell table:style-name="ce2" office:value-type="float" office:value="0.158215" calcext:value-type="float">
            <text:p>0,158215</text:p>
          </table:table-cell>
          <table:table-cell table:style-name="ce2" office:value-type="float" office:value="0.179672" calcext:value-type="float">
            <text:p>0,179672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PRASLIN</text:p>
          </table:table-cell>
          <table:table-cell table:number-columns-repeated="3" table:style-name="ce2" office:value-type="float" office:value="0.105892" calcext:value-type="float">
            <text:p>0,105892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05892" calcext:value-type="float">
            <text:p>0,105892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PRECY NOTRE DAME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PRECY SAINT MARTIN</text:p>
          </table:table-cell>
          <table:table-cell table:number-columns-repeated="3" table:style-name="ce2" office:value-type="float" office:value="0.14181" calcext:value-type="float">
            <text:p>0,1418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4181" calcext:value-type="float">
            <text:p>0,14181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PREMIERFAIT</text:p>
          </table:table-cell>
          <table:table-cell table:number-columns-repeated="3" table:style-name="ce2" office:value-type="float" office:value="0.205176" calcext:value-type="float">
            <text:p>0,20517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05176" calcext:value-type="float">
            <text:p>0,205176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PROVERVILLE</text:p>
          </table:table-cell>
          <table:table-cell table:number-columns-repeated="3" table:style-name="ce2" office:value-type="float" office:value="0.225415" calcext:value-type="float">
            <text:p>0,22541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25415" calcext:value-type="float">
            <text:p>0,225415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PRUGNY</text:p>
          </table:table-cell>
          <table:table-cell table:number-columns-repeated="3" table:style-name="ce2" office:value-type="float" office:value="0.358005" calcext:value-type="float">
            <text:p>0,35800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58005" calcext:value-type="float">
            <text:p>0,358005</text:p>
          </table:table-cell>
          <table:table-cell table:style-name="ce2" office:value-type="float" office:value="0.341071" calcext:value-type="float">
            <text:p>0,341071</text:p>
          </table:table-cell>
          <table:table-cell table:style-name="ce2" office:value-type="float" office:value="0.358005" calcext:value-type="float">
            <text:p>0,358005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PRUNAY BELLEVILLE</text:p>
          </table:table-cell>
          <table:table-cell table:number-columns-repeated="3" table:style-name="ce2" office:value-type="float" office:value="0.242291" calcext:value-type="float">
            <text:p>0,24229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42291" calcext:value-type="float">
            <text:p>0,242291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PRUSY</text:p>
          </table:table-cell>
          <table:table-cell table:number-columns-repeated="3" table:style-name="ce2" office:value-type="float" office:value="0.122175" calcext:value-type="float">
            <text:p>0,12217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22175" calcext:value-type="float">
            <text:p>0,122175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PUITS ET NUISEMENT</text:p>
          </table:table-cell>
          <table:table-cell table:number-columns-repeated="3" table:style-name="ce2" office:value-type="float" office:value="0.215226" calcext:value-type="float">
            <text:p>0,21522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15226" calcext:value-type="float">
            <text:p>0,215226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RACINES</text:p>
          </table:table-cell>
          <table:table-cell table:number-columns-repeated="3" table:style-name="ce2" office:value-type="float" office:value="0.244949" calcext:value-type="float">
            <text:p>0,24494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44949" calcext:value-type="float">
            <text:p>0,244949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RADONVILLIERS</text:p>
          </table:table-cell>
          <table:table-cell table:number-columns-repeated="3" table:style-name="ce2" office:value-type="float" office:value="0.090338" calcext:value-type="float">
            <text:p>0,09033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90338" calcext:value-type="float">
            <text:p>0,090338</text:p>
          </table:table-cell>
          <table:table-cell table:style-name="ce2" office:value-type="float" office:value="0.076739" calcext:value-type="float">
            <text:p>0,076739</text:p>
          </table:table-cell>
          <table:table-cell table:style-name="ce2" office:value-type="float" office:value="0.090338" calcext:value-type="float">
            <text:p>0,090338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RAMERUPT</text:p>
          </table:table-cell>
          <table:table-cell table:number-columns-repeated="3" table:style-name="ce2" office:value-type="float" office:value="0.185687" calcext:value-type="float">
            <text:p>0,18568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85687" calcext:value-type="float">
            <text:p>0,185687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RANCES</text:p>
          </table:table-cell>
          <table:table-cell table:number-columns-repeated="3" table:style-name="ce2" office:value-type="float" office:value="0.242857" calcext:value-type="float">
            <text:p>0,24285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42857" calcext:value-type="float">
            <text:p>0,242857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RHEGES</text:p>
          </table:table-cell>
          <table:table-cell table:number-columns-repeated="3" table:style-name="ce2" office:value-type="float" office:value="0.200572" calcext:value-type="float">
            <text:p>0,200572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00572" calcext:value-type="float">
            <text:p>0,200572</text:p>
          </table:table-cell>
          <table:table-cell table:style-name="ce2" office:value-type="float" office:value="0.205361" calcext:value-type="float">
            <text:p>0,205361</text:p>
          </table:table-cell>
          <table:table-cell table:style-name="ce2" office:value-type="float" office:value="0.200572" calcext:value-type="float">
            <text:p>0,200572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LES RICEYS</text:p>
          </table:table-cell>
          <table:table-cell table:number-columns-repeated="3" table:style-name="ce2" office:value-type="float" office:value="0.164187" calcext:value-type="float">
            <text:p>0,16418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64187" calcext:value-type="float">
            <text:p>0,164187</text:p>
          </table:table-cell>
          <table:table-cell table:style-name="ce2" office:value-type="float" office:value="0.144477" calcext:value-type="float">
            <text:p>0,144477</text:p>
          </table:table-cell>
          <table:table-cell table:style-name="ce2" office:value-type="float" office:value="0.164187" calcext:value-type="float">
            <text:p>0,164187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RIGNY LA NONNEUSE</text:p>
          </table:table-cell>
          <table:table-cell table:number-columns-repeated="3" table:style-name="ce2" office:value-type="float" office:value="0.378041" calcext:value-type="float">
            <text:p>0,37804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78041" calcext:value-type="float">
            <text:p>0,378041</text:p>
          </table:table-cell>
          <table:table-cell table:style-name="ce2" office:value-type="float" office:value="0.196264" calcext:value-type="float">
            <text:p>0,196264</text:p>
          </table:table-cell>
          <table:table-cell table:style-name="ce2" office:value-type="float" office:value="0.378041" calcext:value-type="float">
            <text:p>0,378041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RIGNY LE FERRON</text:p>
          </table:table-cell>
          <table:table-cell table:number-columns-repeated="3" table:style-name="ce2" office:value-type="float" office:value="0.158575" calcext:value-type="float">
            <text:p>0,15857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58575" calcext:value-type="float">
            <text:p>0,158575</text:p>
          </table:table-cell>
          <table:table-cell table:style-name="ce2" office:value-type="float" office:value="0.166916" calcext:value-type="float">
            <text:p>0,166916</text:p>
          </table:table-cell>
          <table:table-cell table:style-name="ce2" office:value-type="float" office:value="0.158575" calcext:value-type="float">
            <text:p>0,158575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RILLY SAINTE SYRE</text:p>
          </table:table-cell>
          <table:table-cell table:number-columns-repeated="3" table:style-name="ce2" office:value-type="float" office:value="0.287974" calcext:value-type="float">
            <text:p>0,287974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87974" calcext:value-type="float">
            <text:p>0,287974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LA RIVIERE DE CORPS</text:p>
          </table:table-cell>
          <table:table-cell table:number-columns-repeated="3" table:style-name="ce2" office:value-type="float" office:value="0.160836" calcext:value-type="float">
            <text:p>0,160836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60836" calcext:value-type="float">
            <text:p>0,160836</text:p>
          </table:table-cell>
          <table:table-cell table:style-name="ce2" office:value-type="float" office:value="0.161226" calcext:value-type="float">
            <text:p>0,161226</text:p>
          </table:table-cell>
          <table:table-cell table:style-name="ce2" office:value-type="float" office:value="0.160836" calcext:value-type="float">
            <text:p>0,160836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ROMILLY SUR SEINE</text:p>
          </table:table-cell>
          <table:table-cell table:number-columns-repeated="3" table:style-name="ce2" office:value-type="float" office:value="0.377285" calcext:value-type="float">
            <text:p>0,37728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77285" calcext:value-type="float">
            <text:p>0,377285</text:p>
          </table:table-cell>
          <table:table-cell table:style-name="ce2" office:value-type="float" office:value="0.319197" calcext:value-type="float">
            <text:p>0,319197</text:p>
          </table:table-cell>
          <table:table-cell table:style-name="ce2" office:value-type="float" office:value="0.377285" calcext:value-type="float">
            <text:p>0,377285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RONCENAY</text:p>
          </table:table-cell>
          <table:table-cell table:number-columns-repeated="3" table:style-name="ce2" office:value-type="float" office:value="0.264075" calcext:value-type="float">
            <text:p>0,26407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64075" calcext:value-type="float">
            <text:p>0,264075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ROSIERES PRES TROYES</text:p>
          </table:table-cell>
          <table:table-cell table:number-columns-repeated="3" table:style-name="ce2" office:value-type="float" office:value="0.215137" calcext:value-type="float">
            <text:p>0,21513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12546" calcext:value-type="float">
            <text:p>0,212546</text:p>
          </table:table-cell>
          <table:table-cell table:style-name="ce2" office:value-type="float" office:value="0.226836" calcext:value-type="float">
            <text:p>0,226836</text:p>
          </table:table-cell>
          <table:table-cell table:style-name="ce2" office:value-type="float" office:value="0.212546" calcext:value-type="float">
            <text:p>0,212546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ROSNAY L HOPITAL</text:p>
          </table:table-cell>
          <table:table-cell table:number-columns-repeated="3" table:style-name="ce2" office:value-type="float" office:value="0.50667" calcext:value-type="float">
            <text:p>0,5066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50667" calcext:value-type="float">
            <text:p>0,50667</text:p>
          </table:table-cell>
          <table:table-cell table:style-name="ce2" office:value-type="float" office:value="0.243257" calcext:value-type="float">
            <text:p>0,243257</text:p>
          </table:table-cell>
          <table:table-cell table:style-name="ce2" office:value-type="float" office:value="0.50667" calcext:value-type="float">
            <text:p>0,50667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LA ROTHIERE</text:p>
          </table:table-cell>
          <table:table-cell table:number-columns-repeated="3" table:style-name="ce2" office:value-type="float" office:value="0.270375" calcext:value-type="float">
            <text:p>0,27037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70375" calcext:value-type="float">
            <text:p>0,270375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ROUILLY SACEY</text:p>
          </table:table-cell>
          <table:table-cell table:number-columns-repeated="3" table:style-name="ce2" office:value-type="float" office:value="0.285233" calcext:value-type="float">
            <text:p>0,28523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85233" calcext:value-type="float">
            <text:p>0,285233</text:p>
          </table:table-cell>
          <table:table-cell table:style-name="ce2" office:value-type="float" office:value="0.281151" calcext:value-type="float">
            <text:p>0,281151</text:p>
          </table:table-cell>
          <table:table-cell table:style-name="ce2" office:value-type="float" office:value="0.285233" calcext:value-type="float">
            <text:p>0,285233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ROUILLY SAINT LOUP</text:p>
          </table:table-cell>
          <table:table-cell table:number-columns-repeated="3" table:style-name="ce2" office:value-type="float" office:value="0.040218" calcext:value-type="float">
            <text:p>0,04021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84519" calcext:value-type="float">
            <text:p>0,084519</text:p>
          </table:table-cell>
          <table:table-cell table:style-name="ce2" office:value-type="float" office:value="0.074109" calcext:value-type="float">
            <text:p>0,074109</text:p>
          </table:table-cell>
          <table:table-cell table:style-name="ce2" office:value-type="float" office:value="0.084519" calcext:value-type="float">
            <text:p>0,084519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ROUVRES LES VIGNES</text:p>
          </table:table-cell>
          <table:table-cell table:number-columns-repeated="3" table:style-name="ce2" office:value-type="float" office:value="0.057706" calcext:value-type="float">
            <text:p>0,057706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57706" calcext:value-type="float">
            <text:p>0,057706</text:p>
          </table:table-cell>
          <table:table-cell table:style-name="ce2" office:value-type="float" office:value="0.047666" calcext:value-type="float">
            <text:p>0,047666</text:p>
          </table:table-cell>
          <table:table-cell table:style-name="ce2" office:value-type="float" office:value="0.057706" calcext:value-type="float">
            <text:p>0,057706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RUMILLY LES VAUDES</text:p>
          </table:table-cell>
          <table:table-cell table:number-columns-repeated="3" table:style-name="ce2" office:value-type="float" office:value="0.222401" calcext:value-type="float">
            <text:p>0,22240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22401" calcext:value-type="float">
            <text:p>0,222401</text:p>
          </table:table-cell>
          <table:table-cell table:style-name="ce2" office:value-type="float" office:value="0.166643" calcext:value-type="float">
            <text:p>0,166643</text:p>
          </table:table-cell>
          <table:table-cell table:style-name="ce2" office:value-type="float" office:value="0.222401" calcext:value-type="float">
            <text:p>0,222401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RUVIGNY</text:p>
          </table:table-cell>
          <table:table-cell table:number-columns-repeated="3" table:style-name="ce2" office:value-type="float" office:value="0.203844" calcext:value-type="float">
            <text:p>0,20384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03844" calcext:value-type="float">
            <text:p>0,203844</text:p>
          </table:table-cell>
          <table:table-cell table:style-name="ce2" office:value-type="float" office:value="0.15061" calcext:value-type="float">
            <text:p>0,15061</text:p>
          </table:table-cell>
          <table:table-cell table:style-name="ce2" office:value-type="float" office:value="0.203844" calcext:value-type="float">
            <text:p>0,203844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SAINT ANDRE LES VERGERS</text:p>
          </table:table-cell>
          <table:table-cell table:number-columns-repeated="3" table:style-name="ce2" office:value-type="float" office:value="0.413951" calcext:value-type="float">
            <text:p>0,41395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413951" calcext:value-type="float">
            <text:p>0,413951</text:p>
          </table:table-cell>
          <table:table-cell table:style-name="ce2" office:value-type="float" office:value="0.3627" calcext:value-type="float">
            <text:p>0,3627</text:p>
          </table:table-cell>
          <table:table-cell table:style-name="ce2" office:value-type="float" office:value="0.413951" calcext:value-type="float">
            <text:p>0,413951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SAINT AUBIN</text:p>
          </table:table-cell>
          <table:table-cell table:number-columns-repeated="3" table:style-name="ce2" office:value-type="float" office:value="0.109598" calcext:value-type="float">
            <text:p>0,10959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09598" calcext:value-type="float">
            <text:p>0,109598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SAINT BENOIST SUR VANNE</text:p>
          </table:table-cell>
          <table:table-cell table:number-columns-repeated="3" table:style-name="ce2" office:value-type="float" office:value="0.770591" calcext:value-type="float">
            <text:p>0,77059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770591" calcext:value-type="float">
            <text:p>0,770591</text:p>
          </table:table-cell>
          <table:table-cell table:style-name="ce2" office:value-type="float" office:value="0.234944" calcext:value-type="float">
            <text:p>0,234944</text:p>
          </table:table-cell>
          <table:table-cell table:style-name="ce2" office:value-type="float" office:value="0.770591" calcext:value-type="float">
            <text:p>0,770591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SAINT BENOIT SUR SEINE</text:p>
          </table:table-cell>
          <table:table-cell table:number-columns-repeated="3" table:style-name="ce2" office:value-type="float" office:value="0.073453" calcext:value-type="float">
            <text:p>0,073453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73453" calcext:value-type="float">
            <text:p>0,073453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SAINT CHRISTOPHE DODINICOURT</text:p>
          </table:table-cell>
          <table:table-cell table:number-columns-repeated="3" table:style-name="ce2" office:value-type="float" office:value="0.324321" calcext:value-type="float">
            <text:p>0,32432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24321" calcext:value-type="float">
            <text:p>0,324321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SAINT ETIENNE SOUS BARBUISE</text:p>
          </table:table-cell>
          <table:table-cell table:number-columns-repeated="3" table:style-name="ce2" office:value-type="float" office:value="0.183371" calcext:value-type="float">
            <text:p>0,18337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83371" calcext:value-type="float">
            <text:p>0,183371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SAINT FLAVY</text:p>
          </table:table-cell>
          <table:table-cell table:number-columns-repeated="3" table:style-name="ce2" office:value-type="float" office:value="0.109734" calcext:value-type="float">
            <text:p>0,10973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09734" calcext:value-type="float">
            <text:p>0,109734</text:p>
          </table:table-cell>
          <table:table-cell table:style-name="ce2" office:value-type="float" office:value="0.101855" calcext:value-type="float">
            <text:p>0,101855</text:p>
          </table:table-cell>
          <table:table-cell table:style-name="ce2" office:value-type="float" office:value="0.109734" calcext:value-type="float">
            <text:p>0,109734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SAINT GERMAIN</text:p>
          </table:table-cell>
          <table:table-cell table:number-columns-repeated="3" table:style-name="ce2" office:value-type="float" office:value="0.42406" calcext:value-type="float">
            <text:p>0,42406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438915" calcext:value-type="float">
            <text:p>0,438915</text:p>
          </table:table-cell>
          <table:table-cell table:style-name="ce2" office:value-type="float" office:value="0.315852" calcext:value-type="float">
            <text:p>0,315852</text:p>
          </table:table-cell>
          <table:table-cell table:style-name="ce2" office:value-type="float" office:value="0.438915" calcext:value-type="float">
            <text:p>0,438915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SAINT HILAIRE SOUS ROMILLY</text:p>
          </table:table-cell>
          <table:table-cell table:number-columns-repeated="3" table:style-name="ce2" office:value-type="float" office:value="0.242775" calcext:value-type="float">
            <text:p>0,24277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42775" calcext:value-type="float">
            <text:p>0,242775</text:p>
          </table:table-cell>
          <table:table-cell table:style-name="ce2" office:value-type="float" office:value="0.251094" calcext:value-type="float">
            <text:p>0,251094</text:p>
          </table:table-cell>
          <table:table-cell table:style-name="ce2" office:value-type="float" office:value="0.242775" calcext:value-type="float">
            <text:p>0,242775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SAINT JEAN DE BONNEVAL</text:p>
          </table:table-cell>
          <table:table-cell table:number-columns-repeated="3" table:style-name="ce2" office:value-type="float" office:value="0.106854" calcext:value-type="float">
            <text:p>0,106854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06854" calcext:value-type="float">
            <text:p>0,106854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SAINT JULIEN LES VILLAS</text:p>
          </table:table-cell>
          <table:table-cell table:number-columns-repeated="3" table:style-name="ce2" office:value-type="float" office:value="0.308281" calcext:value-type="float">
            <text:p>0,30828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08281" calcext:value-type="float">
            <text:p>0,308281</text:p>
          </table:table-cell>
          <table:table-cell table:style-name="ce2" office:value-type="float" office:value="0.293666" calcext:value-type="float">
            <text:p>0,293666</text:p>
          </table:table-cell>
          <table:table-cell table:style-name="ce2" office:value-type="float" office:value="0.308281" calcext:value-type="float">
            <text:p>0,308281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SAINT LEGER PRES TROYES</text:p>
          </table:table-cell>
          <table:table-cell table:number-columns-repeated="3" table:style-name="ce2" office:value-type="float" office:value="0.186251" calcext:value-type="float">
            <text:p>0,18625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86251" calcext:value-type="float">
            <text:p>0,186251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SAINT LEGER SOUS BRIENNE</text:p>
          </table:table-cell>
          <table:table-cell table:number-columns-repeated="3" table:style-name="ce2" office:value-type="float" office:value="0.211944" calcext:value-type="float">
            <text:p>0,21194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11944" calcext:value-type="float">
            <text:p>0,211944</text:p>
          </table:table-cell>
          <table:table-cell table:style-name="ce2" office:value-type="float" office:value="0.114682" calcext:value-type="float">
            <text:p>0,114682</text:p>
          </table:table-cell>
          <table:table-cell table:style-name="ce2" office:value-type="float" office:value="0.211944" calcext:value-type="float">
            <text:p>0,211944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SAINT LEGER SOUS MARGERIE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SAINT LOUP DE BUFFIGNY</text:p>
          </table:table-cell>
          <table:table-cell table:number-columns-repeated="3" table:style-name="ce2" office:value-type="float" office:value="0.256705" calcext:value-type="float">
            <text:p>0,25670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56705" calcext:value-type="float">
            <text:p>0,256705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SAINT LUPIEN</text:p>
          </table:table-cell>
          <table:table-cell table:number-columns-repeated="3" table:style-name="ce2" office:value-type="float" office:value="0.574967" calcext:value-type="float">
            <text:p>0,57496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574967" calcext:value-type="float">
            <text:p>0,574967</text:p>
          </table:table-cell>
          <table:table-cell table:style-name="ce2" office:value-type="float" office:value="0.532404" calcext:value-type="float">
            <text:p>0,532404</text:p>
          </table:table-cell>
          <table:table-cell table:style-name="ce2" office:value-type="float" office:value="0.574967" calcext:value-type="float">
            <text:p>0,574967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SAINT LYE</text:p>
          </table:table-cell>
          <table:table-cell table:number-columns-repeated="3" table:style-name="ce2" office:value-type="float" office:value="0.184075" calcext:value-type="float">
            <text:p>0,18407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84075" calcext:value-type="float">
            <text:p>0,184075</text:p>
          </table:table-cell>
          <table:table-cell table:style-name="ce2" office:value-type="float" office:value="0.161481" calcext:value-type="float">
            <text:p>0,161481</text:p>
          </table:table-cell>
          <table:table-cell table:style-name="ce2" office:value-type="float" office:value="0.184075" calcext:value-type="float">
            <text:p>0,184075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SAINT MARDS EN OTHE</text:p>
          </table:table-cell>
          <table:table-cell table:number-columns-repeated="3" table:style-name="ce2" office:value-type="float" office:value="0.218726" calcext:value-type="float">
            <text:p>0,218726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18726" calcext:value-type="float">
            <text:p>0,218726</text:p>
          </table:table-cell>
          <table:table-cell table:style-name="ce2" office:value-type="float" office:value="0.205317" calcext:value-type="float">
            <text:p>0,205317</text:p>
          </table:table-cell>
          <table:table-cell table:style-name="ce2" office:value-type="float" office:value="0.218726" calcext:value-type="float">
            <text:p>0,218726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SAINT MARTIN DE BOSSENAY</text:p>
          </table:table-cell>
          <table:table-cell table:number-columns-repeated="3" table:style-name="ce2" office:value-type="float" office:value="0.322442" calcext:value-type="float">
            <text:p>0,322442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22442" calcext:value-type="float">
            <text:p>0,322442</text:p>
          </table:table-cell>
          <table:table-cell table:style-name="ce2" office:value-type="float" office:value="0.304961" calcext:value-type="float">
            <text:p>0,304961</text:p>
          </table:table-cell>
          <table:table-cell table:style-name="ce2" office:value-type="float" office:value="0.322442" calcext:value-type="float">
            <text:p>0,322442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SAINTE MAURE</text:p>
          </table:table-cell>
          <table:table-cell table:number-columns-repeated="3" table:style-name="ce2" office:value-type="float" office:value="0.279026" calcext:value-type="float">
            <text:p>0,279026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79026" calcext:value-type="float">
            <text:p>0,279026</text:p>
          </table:table-cell>
          <table:table-cell table:style-name="ce2" office:value-type="float" office:value="0.294318" calcext:value-type="float">
            <text:p>0,294318</text:p>
          </table:table-cell>
          <table:table-cell table:style-name="ce2" office:value-type="float" office:value="0.279026" calcext:value-type="float">
            <text:p>0,279026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SAINT MESMIN</text:p>
          </table:table-cell>
          <table:table-cell table:number-columns-repeated="3" table:style-name="ce2" office:value-type="float" office:value="0.340614" calcext:value-type="float">
            <text:p>0,340614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40614" calcext:value-type="float">
            <text:p>0,340614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SAINT NABORD SUR AUBE</text:p>
          </table:table-cell>
          <table:table-cell table:number-columns-repeated="3" table:style-name="ce2" office:value-type="float" office:value="0.178823" calcext:value-type="float">
            <text:p>0,17882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78823" calcext:value-type="float">
            <text:p>0,178823</text:p>
          </table:table-cell>
          <table:table-cell table:style-name="ce2" office:value-type="float" office:value="0.144582" calcext:value-type="float">
            <text:p>0,144582</text:p>
          </table:table-cell>
          <table:table-cell table:style-name="ce2" office:value-type="float" office:value="0.178823" calcext:value-type="float">
            <text:p>0,178823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SAINT NICOLAS LA CHAPELLE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SAINT OULPH</text:p>
          </table:table-cell>
          <table:table-cell table:number-columns-repeated="3" table:style-name="ce2" office:value-type="float" office:value="0.293067" calcext:value-type="float">
            <text:p>0,29306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93067" calcext:value-type="float">
            <text:p>0,293067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SAINT PARRES AUX TERTRES</text:p>
          </table:table-cell>
          <table:table-cell table:number-columns-repeated="3" table:style-name="ce2" office:value-type="float" office:value="0.376182" calcext:value-type="float">
            <text:p>0,376182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76994" calcext:value-type="float">
            <text:p>0,376994</text:p>
          </table:table-cell>
          <table:table-cell table:style-name="ce2" office:value-type="float" office:value="0.380518" calcext:value-type="float">
            <text:p>0,380518</text:p>
          </table:table-cell>
          <table:table-cell table:style-name="ce2" office:value-type="float" office:value="0.376994" calcext:value-type="float">
            <text:p>0,376994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SAINT PARRES LES VAUDES</text:p>
          </table:table-cell>
          <table:table-cell table:number-columns-repeated="3" table:style-name="ce2" office:value-type="float" office:value="0.142858" calcext:value-type="float">
            <text:p>0,14285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42858" calcext:value-type="float">
            <text:p>0,142858</text:p>
          </table:table-cell>
          <table:table-cell table:style-name="ce2" office:value-type="float" office:value="0.137732" calcext:value-type="float">
            <text:p>0,137732</text:p>
          </table:table-cell>
          <table:table-cell table:style-name="ce2" office:value-type="float" office:value="0.142858" calcext:value-type="float">
            <text:p>0,142858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SAINT PHAL</text:p>
          </table:table-cell>
          <table:table-cell table:number-columns-repeated="3" table:style-name="ce2" office:value-type="float" office:value="0.179379" calcext:value-type="float">
            <text:p>0,17937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79379" calcext:value-type="float">
            <text:p>0,179379</text:p>
          </table:table-cell>
          <table:table-cell table:style-name="ce2" office:value-type="float" office:value="0.181894" calcext:value-type="float">
            <text:p>0,181894</text:p>
          </table:table-cell>
          <table:table-cell table:style-name="ce2" office:value-type="float" office:value="0.179379" calcext:value-type="float">
            <text:p>0,179379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SAINT POUANGE</text:p>
          </table:table-cell>
          <table:table-cell table:number-columns-repeated="3" table:style-name="ce2" office:value-type="float" office:value="0.208409" calcext:value-type="float">
            <text:p>0,20840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08409" calcext:value-type="float">
            <text:p>0,208409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SAINT REMY SOUS BARBUISE</text:p>
          </table:table-cell>
          <table:table-cell table:number-columns-repeated="3" table:style-name="ce2" office:value-type="float" office:value="0.275171" calcext:value-type="float">
            <text:p>0,27517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75171" calcext:value-type="float">
            <text:p>0,275171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SAINTE SAVINE</text:p>
          </table:table-cell>
          <table:table-cell table:number-columns-repeated="3" table:style-name="ce2" office:value-type="float" office:value="0.370355" calcext:value-type="float">
            <text:p>0,37035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70355" calcext:value-type="float">
            <text:p>0,370355</text:p>
          </table:table-cell>
          <table:table-cell table:style-name="ce2" office:value-type="float" office:value="0.371076" calcext:value-type="float">
            <text:p>0,371076</text:p>
          </table:table-cell>
          <table:table-cell table:style-name="ce2" office:value-type="float" office:value="0.370355" calcext:value-type="float">
            <text:p>0,370355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SAINT THIBAULT</text:p>
          </table:table-cell>
          <table:table-cell table:number-columns-repeated="3" table:style-name="ce2" office:value-type="float" office:value="0.276992" calcext:value-type="float">
            <text:p>0,276992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76992" calcext:value-type="float">
            <text:p>0,276992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SAINT USAGE</text:p>
          </table:table-cell>
          <table:table-cell table:number-columns-repeated="3" table:style-name="ce2" office:value-type="float" office:value="0.223776" calcext:value-type="float">
            <text:p>0,223776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23776" calcext:value-type="float">
            <text:p>0,223776</text:p>
          </table:table-cell>
          <table:table-cell table:style-name="ce2" office:value-type="float" office:value="0.172491" calcext:value-type="float">
            <text:p>0,172491</text:p>
          </table:table-cell>
          <table:table-cell table:style-name="ce2" office:value-type="float" office:value="0.223776" calcext:value-type="float">
            <text:p>0,223776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SALON</text:p>
          </table:table-cell>
          <table:table-cell table:number-columns-repeated="3" table:style-name="ce2" office:value-type="float" office:value="0.28157" calcext:value-type="float">
            <text:p>0,2815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8157" calcext:value-type="float">
            <text:p>0,28157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SAULCY</text:p>
          </table:table-cell>
          <table:table-cell table:number-columns-repeated="3" table:style-name="ce2" office:value-type="float" office:value="0.127553" calcext:value-type="float">
            <text:p>0,127553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27553" calcext:value-type="float">
            <text:p>0,127553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LA SAULSOTTE</text:p>
          </table:table-cell>
          <table:table-cell table:number-columns-repeated="3" table:style-name="ce2" office:value-type="float" office:value="0.194743" calcext:value-type="float">
            <text:p>0,194743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94743" calcext:value-type="float">
            <text:p>0,194743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SAVIERES</text:p>
          </table:table-cell>
          <table:table-cell table:number-columns-repeated="3" table:style-name="ce2" office:value-type="float" office:value="0.127374" calcext:value-type="float">
            <text:p>0,127374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27374" calcext:value-type="float">
            <text:p>0,127374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SEMOINE</text:p>
          </table:table-cell>
          <table:table-cell table:number-columns-repeated="3" table:style-name="ce2" office:value-type="float" office:value="0.146042" calcext:value-type="float">
            <text:p>0,146042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46042" calcext:value-type="float">
            <text:p>0,146042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SOLIGNY LES ETANGS</text:p>
          </table:table-cell>
          <table:table-cell table:number-columns-repeated="3" table:style-name="ce2" office:value-type="float" office:value="0.113945" calcext:value-type="float">
            <text:p>0,11394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13945" calcext:value-type="float">
            <text:p>0,113945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SOMMEVAL</text:p>
          </table:table-cell>
          <table:table-cell table:number-columns-repeated="3" table:style-name="ce2" office:value-type="float" office:value="0.184566" calcext:value-type="float">
            <text:p>0,18456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84566" calcext:value-type="float">
            <text:p>0,184566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SOULAINES DHUYS</text:p>
          </table:table-cell>
          <table:table-cell table:number-columns-repeated="3" table:style-name="ce2" office:value-type="float" office:value="0.438124" calcext:value-type="float">
            <text:p>0,43812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438124" calcext:value-type="float">
            <text:p>0,438124</text:p>
          </table:table-cell>
          <table:table-cell table:style-name="ce2" office:value-type="float" office:value="0.103789" calcext:value-type="float">
            <text:p>0,103789</text:p>
          </table:table-cell>
          <table:table-cell table:style-name="ce2" office:value-type="float" office:value="0.438124" calcext:value-type="float">
            <text:p>0,438124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SOULIGNY</text:p>
          </table:table-cell>
          <table:table-cell table:number-columns-repeated="3" table:style-name="ce2" office:value-type="float" office:value="0.137871" calcext:value-type="float">
            <text:p>0,13787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37871" calcext:value-type="float">
            <text:p>0,137871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SPOY</text:p>
          </table:table-cell>
          <table:table-cell table:number-columns-repeated="3" table:style-name="ce2" office:value-type="float" office:value="0.233645" calcext:value-type="float">
            <text:p>0,23364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33645" calcext:value-type="float">
            <text:p>0,233645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THENNELIERES</text:p>
          </table:table-cell>
          <table:table-cell table:number-columns-repeated="3" table:style-name="ce2" office:value-type="float" office:value="0.162653" calcext:value-type="float">
            <text:p>0,16265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62653" calcext:value-type="float">
            <text:p>0,162653</text:p>
          </table:table-cell>
          <table:table-cell table:style-name="ce2" office:value-type="float" office:value="0.222468" calcext:value-type="float">
            <text:p>0,222468</text:p>
          </table:table-cell>
          <table:table-cell table:style-name="ce2" office:value-type="float" office:value="0.162653" calcext:value-type="float">
            <text:p>0,162653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THIEFFRAIN</text:p>
          </table:table-cell>
          <table:table-cell table:number-columns-repeated="3" table:style-name="ce2" office:value-type="float" office:value="0.056258" calcext:value-type="float">
            <text:p>0,05625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56258" calcext:value-type="float">
            <text:p>0,056258</text:p>
          </table:table-cell>
          <table:table-cell table:style-name="ce2" office:value-type="float" office:value="0.164917" calcext:value-type="float">
            <text:p>0,164917</text:p>
          </table:table-cell>
          <table:table-cell table:style-name="ce2" office:value-type="float" office:value="0.056258" calcext:value-type="float">
            <text:p>0,056258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THIL</text:p>
          </table:table-cell>
          <table:table-cell table:number-columns-repeated="3" table:style-name="ce2" office:value-type="float" office:value="0.265193" calcext:value-type="float">
            <text:p>0,265193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65193" calcext:value-type="float">
            <text:p>0,265193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THORS</text:p>
          </table:table-cell>
          <table:table-cell table:number-columns-repeated="3" table:style-name="ce2" office:value-type="float" office:value="0.205014" calcext:value-type="float">
            <text:p>0,20501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05014" calcext:value-type="float">
            <text:p>0,205014</text:p>
          </table:table-cell>
          <table:table-cell table:style-name="ce2" office:value-type="float" office:value="0.205513" calcext:value-type="float">
            <text:p>0,205513</text:p>
          </table:table-cell>
          <table:table-cell table:style-name="ce2" office:value-type="float" office:value="0.205014" calcext:value-type="float">
            <text:p>0,205014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TORCY LE GRAND</text:p>
          </table:table-cell>
          <table:table-cell table:number-columns-repeated="3" table:style-name="ce2" office:value-type="float" office:value="0.083445" calcext:value-type="float">
            <text:p>0,08344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83445" calcext:value-type="float">
            <text:p>0,083445</text:p>
          </table:table-cell>
          <table:table-cell table:style-name="ce2" office:value-type="float" office:value="0.068886" calcext:value-type="float">
            <text:p>0,068886</text:p>
          </table:table-cell>
          <table:table-cell table:style-name="ce2" office:value-type="float" office:value="0.083445" calcext:value-type="float">
            <text:p>0,083445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TORCY LE PETIT</text:p>
          </table:table-cell>
          <table:table-cell table:number-columns-repeated="3" table:style-name="ce2" office:value-type="float" office:value="0.243818" calcext:value-type="float">
            <text:p>0,24381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43818" calcext:value-type="float">
            <text:p>0,243818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TORVILLIERS</text:p>
          </table:table-cell>
          <table:table-cell table:number-columns-repeated="3" table:style-name="ce2" office:value-type="float" office:value="0.332379" calcext:value-type="float">
            <text:p>0,33237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32379" calcext:value-type="float">
            <text:p>0,332379</text:p>
          </table:table-cell>
          <table:table-cell table:style-name="ce2" office:value-type="float" office:value="0.342465" calcext:value-type="float">
            <text:p>0,342465</text:p>
          </table:table-cell>
          <table:table-cell table:style-name="ce2" office:value-type="float" office:value="0.332379" calcext:value-type="float">
            <text:p>0,332379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TRAINEL</text:p>
          </table:table-cell>
          <table:table-cell table:number-columns-repeated="3" table:style-name="ce2" office:value-type="float" office:value="0.143218" calcext:value-type="float">
            <text:p>0,14321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43218" calcext:value-type="float">
            <text:p>0,143218</text:p>
          </table:table-cell>
          <table:table-cell table:style-name="ce2" office:value-type="float" office:value="0.174445" calcext:value-type="float">
            <text:p>0,174445</text:p>
          </table:table-cell>
          <table:table-cell table:style-name="ce2" office:value-type="float" office:value="0.143218" calcext:value-type="float">
            <text:p>0,143218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TRANCAULT</text:p>
          </table:table-cell>
          <table:table-cell table:number-columns-repeated="3" table:style-name="ce2" office:value-type="float" office:value="0.643838" calcext:value-type="float">
            <text:p>0,64383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643838" calcext:value-type="float">
            <text:p>0,643838</text:p>
          </table:table-cell>
          <table:table-cell table:style-name="ce2" office:value-type="float" office:value="0.316753" calcext:value-type="float">
            <text:p>0,316753</text:p>
          </table:table-cell>
          <table:table-cell table:style-name="ce2" office:value-type="float" office:value="0.643838" calcext:value-type="float">
            <text:p>0,643838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TRANNES</text:p>
          </table:table-cell>
          <table:table-cell table:number-columns-repeated="3" table:style-name="ce2" office:value-type="float" office:value="0.166657" calcext:value-type="float">
            <text:p>0,16665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66657" calcext:value-type="float">
            <text:p>0,166657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TROUANS</text:p>
          </table:table-cell>
          <table:table-cell table:number-columns-repeated="3" table:style-name="ce2" office:value-type="float" office:value="0.084672" calcext:value-type="float">
            <text:p>0,084672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84672" calcext:value-type="float">
            <text:p>0,084672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TROYES</text:p>
          </table:table-cell>
          <table:table-cell table:number-columns-repeated="3" table:style-name="ce2" office:value-type="float" office:value="0.345719" calcext:value-type="float">
            <text:p>0,345719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45719" calcext:value-type="float">
            <text:p>0,345719</text:p>
          </table:table-cell>
          <table:table-cell table:style-name="ce2" office:value-type="float" office:value="0.344622" calcext:value-type="float">
            <text:p>0,344622</text:p>
          </table:table-cell>
          <table:table-cell table:style-name="ce2" office:value-type="float" office:value="0.345719" calcext:value-type="float">
            <text:p>0,345719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TURGY</text:p>
          </table:table-cell>
          <table:table-cell table:number-columns-repeated="3" table:style-name="ce2" office:value-type="float" office:value="0.398834" calcext:value-type="float">
            <text:p>0,398834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98834" calcext:value-type="float">
            <text:p>0,398834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UNIENVILLE</text:p>
          </table:table-cell>
          <table:table-cell table:number-columns-repeated="3" table:style-name="ce2" office:value-type="float" office:value="0.527845" calcext:value-type="float">
            <text:p>0,52784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527845" calcext:value-type="float">
            <text:p>0,527845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URVILLE</text:p>
          </table:table-cell>
          <table:table-cell table:number-columns-repeated="3" table:style-name="ce2" office:value-type="float" office:value="0.102333" calcext:value-type="float">
            <text:p>0,10233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02333" calcext:value-type="float">
            <text:p>0,102333</text:p>
          </table:table-cell>
          <table:table-cell table:style-name="ce2" office:value-type="float" office:value="0.118443" calcext:value-type="float">
            <text:p>0,118443</text:p>
          </table:table-cell>
          <table:table-cell table:style-name="ce2" office:value-type="float" office:value="0.102333" calcext:value-type="float">
            <text:p>0,102333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VAILLY</text:p>
          </table:table-cell>
          <table:table-cell table:number-columns-repeated="3" table:style-name="ce2" office:value-type="float" office:value="0.071615" calcext:value-type="float">
            <text:p>0,07161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71615" calcext:value-type="float">
            <text:p>0,071615</text:p>
          </table:table-cell>
          <table:table-cell table:style-name="ce2" office:value-type="float" office:value="0.123383" calcext:value-type="float">
            <text:p>0,123383</text:p>
          </table:table-cell>
          <table:table-cell table:style-name="ce2" office:value-type="float" office:value="0.071615" calcext:value-type="float">
            <text:p>0,071615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VALLANT SAINT GEORGES</text:p>
          </table:table-cell>
          <table:table-cell table:number-columns-repeated="3" table:style-name="ce2" office:value-type="float" office:value="0.162316" calcext:value-type="float">
            <text:p>0,16231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62316" calcext:value-type="float">
            <text:p>0,162316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VALLENTIGNY</text:p>
          </table:table-cell>
          <table:table-cell table:number-columns-repeated="3" table:style-name="ce2" office:value-type="float" office:value="0.53901" calcext:value-type="float">
            <text:p>0,5390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53901" calcext:value-type="float">
            <text:p>0,53901</text:p>
          </table:table-cell>
          <table:table-cell table:style-name="ce2" office:value-type="float" office:value="1.266409" calcext:value-type="float">
            <text:p>1,266409</text:p>
          </table:table-cell>
          <table:table-cell table:style-name="ce2" office:value-type="float" office:value="0.53901" calcext:value-type="float">
            <text:p>0,53901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VALLIERES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VANLAY</text:p>
          </table:table-cell>
          <table:table-cell table:number-columns-repeated="3" table:style-name="ce2" office:value-type="float" office:value="0.145919" calcext:value-type="float">
            <text:p>0,14591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45919" calcext:value-type="float">
            <text:p>0,145919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VAUCHASSIS</text:p>
          </table:table-cell>
          <table:table-cell table:number-columns-repeated="3" table:style-name="ce2" office:value-type="float" office:value="0.191973" calcext:value-type="float">
            <text:p>0,191973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91973" calcext:value-type="float">
            <text:p>0,191973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VAUCHONVILLIERS</text:p>
          </table:table-cell>
          <table:table-cell table:number-columns-repeated="3" table:style-name="ce2" office:value-type="float" office:value="0.928571" calcext:value-type="float">
            <text:p>0,92857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928571" calcext:value-type="float">
            <text:p>0,928571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VAUCOGNE</text:p>
          </table:table-cell>
          <table:table-cell table:number-columns-repeated="3" table:style-name="ce2" office:value-type="float" office:value="0.333509" calcext:value-type="float">
            <text:p>0,33350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33509" calcext:value-type="float">
            <text:p>0,333509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VAUDES</text:p>
          </table:table-cell>
          <table:table-cell table:number-columns-repeated="3" table:style-name="ce2" office:value-type="float" office:value="0.117286" calcext:value-type="float">
            <text:p>0,11728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17286" calcext:value-type="float">
            <text:p>0,117286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VAUPOISSON</text:p>
          </table:table-cell>
          <table:table-cell table:number-columns-repeated="3" table:style-name="ce2" office:value-type="float" office:value="0.318367" calcext:value-type="float">
            <text:p>0,31836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18367" calcext:value-type="float">
            <text:p>0,318367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VENDEUVRE SUR BARSE</text:p>
          </table:table-cell>
          <table:table-cell table:number-columns-repeated="3" table:style-name="ce2" office:value-type="float" office:value="0.183404" calcext:value-type="float">
            <text:p>0,18340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83404" calcext:value-type="float">
            <text:p>0,183404</text:p>
          </table:table-cell>
          <table:table-cell table:style-name="ce2" office:value-type="float" office:value="0.186416" calcext:value-type="float">
            <text:p>0,186416</text:p>
          </table:table-cell>
          <table:table-cell table:style-name="ce2" office:value-type="float" office:value="0.183404" calcext:value-type="float">
            <text:p>0,183404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LA VENDUE MIGNOT</text:p>
          </table:table-cell>
          <table:table-cell table:number-columns-repeated="3" table:style-name="ce2" office:value-type="float" office:value="0.232266" calcext:value-type="float">
            <text:p>0,23226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32266" calcext:value-type="float">
            <text:p>0,232266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VERNONVILLIERS</text:p>
          </table:table-cell>
          <table:table-cell table:number-columns-repeated="3" table:style-name="ce2" office:value-type="float" office:value="0.132174" calcext:value-type="float">
            <text:p>0,13217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32174" calcext:value-type="float">
            <text:p>0,132174</text:p>
          </table:table-cell>
          <table:table-cell table:style-name="ce2" office:value-type="float" office:value="0.146746" calcext:value-type="float">
            <text:p>0,146746</text:p>
          </table:table-cell>
          <table:table-cell table:style-name="ce2" office:value-type="float" office:value="0.132174" calcext:value-type="float">
            <text:p>0,132174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VERPILLIERES SUR OURCE</text:p>
          </table:table-cell>
          <table:table-cell table:number-columns-repeated="5" table:style-name="ce2" office:value-type="float" office:value="0.287577" calcext:value-type="float">
            <text:p>0,287577</text:p>
          </table:table-cell>
          <table:table-cell table:style-name="ce2" office:value-type="float" office:value="0.263729" calcext:value-type="float">
            <text:p>0,26372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VERRICOURT</text:p>
          </table:table-cell>
          <table:table-cell table:number-columns-repeated="3" table:style-name="ce2" office:value-type="float" office:value="0.217391" calcext:value-type="float">
            <text:p>0,21739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17391" calcext:value-type="float">
            <text:p>0,217391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VERRIERES</text:p>
          </table:table-cell>
          <table:table-cell table:number-columns-repeated="3" table:style-name="ce2" office:value-type="float" office:value="0.189915" calcext:value-type="float">
            <text:p>0,18991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89915" calcext:value-type="float">
            <text:p>0,189915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VIAPRES LE PETIT</text:p>
          </table:table-cell>
          <table:table-cell table:number-columns-repeated="3" table:style-name="ce2" office:value-type="float" office:value="0.148315" calcext:value-type="float">
            <text:p>0,14831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48315" calcext:value-type="float">
            <text:p>0,148315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VILLACERF</text:p>
          </table:table-cell>
          <table:table-cell table:number-columns-repeated="3" table:style-name="ce2" office:value-type="float" office:value="0.191417" calcext:value-type="float">
            <text:p>0,19141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91417" calcext:value-type="float">
            <text:p>0,191417</text:p>
          </table:table-cell>
          <table:table-cell table:style-name="ce2" office:value-type="float" office:value="0.199266" calcext:value-type="float">
            <text:p>0,199266</text:p>
          </table:table-cell>
          <table:table-cell table:style-name="ce2" office:value-type="float" office:value="0.191417" calcext:value-type="float">
            <text:p>0,191417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VILLADIN</text:p>
          </table:table-cell>
          <table:table-cell table:number-columns-repeated="3" table:style-name="ce2" office:value-type="float" office:value="0.467826" calcext:value-type="float">
            <text:p>0,46782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467826" calcext:value-type="float">
            <text:p>0,467826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VILLE AUX BOIS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VILLECHETIF</text:p>
          </table:table-cell>
          <table:table-cell table:number-columns-repeated="3" table:style-name="ce2" office:value-type="float" office:value="0.199468" calcext:value-type="float">
            <text:p>0,19946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99468" calcext:value-type="float">
            <text:p>0,199468</text:p>
          </table:table-cell>
          <table:table-cell table:style-name="ce2" office:value-type="float" office:value="0.211139" calcext:value-type="float">
            <text:p>0,211139</text:p>
          </table:table-cell>
          <table:table-cell table:style-name="ce2" office:value-type="float" office:value="0.199468" calcext:value-type="float">
            <text:p>0,199468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VILLELOUP</text:p>
          </table:table-cell>
          <table:table-cell table:number-columns-repeated="3" table:style-name="ce2" office:value-type="float" office:value="0.338695" calcext:value-type="float">
            <text:p>0,338695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338695" calcext:value-type="float">
            <text:p>0,338695</text:p>
          </table:table-cell>
          <table:table-cell table:style-name="ce2" office:value-type="float" office:value="0.436426" calcext:value-type="float">
            <text:p>0,436426</text:p>
          </table:table-cell>
          <table:table-cell table:style-name="ce2" office:value-type="float" office:value="0.338695" calcext:value-type="float">
            <text:p>0,338695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VILLEMEREUIL</text:p>
          </table:table-cell>
          <table:table-cell table:number-columns-repeated="3" table:style-name="ce2" office:value-type="float" office:value="0.202061" calcext:value-type="float">
            <text:p>0,20206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02061" calcext:value-type="float">
            <text:p>0,202061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VILLEMOIRON EN OTHE</text:p>
          </table:table-cell>
          <table:table-cell table:number-columns-repeated="3" table:style-name="ce2" office:value-type="float" office:value="0.108371" calcext:value-type="float">
            <text:p>0,10837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08371" calcext:value-type="float">
            <text:p>0,108371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VILLEMORIEN</text:p>
          </table:table-cell>
          <table:table-cell table:number-columns-repeated="3" table:style-name="ce2" office:value-type="float" office:value="0.708474" calcext:value-type="float">
            <text:p>0,70847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708474" calcext:value-type="float">
            <text:p>0,708474</text:p>
          </table:table-cell>
          <table:table-cell table:style-name="ce2" office:value-type="float" office:value="0.165552" calcext:value-type="float">
            <text:p>0,165552</text:p>
          </table:table-cell>
          <table:table-cell table:style-name="ce2" office:value-type="float" office:value="0.708474" calcext:value-type="float">
            <text:p>0,708474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VILLEMOYENNE</text:p>
          </table:table-cell>
          <table:table-cell table:number-columns-repeated="3" table:style-name="ce2" office:value-type="float" office:value="0.346188" calcext:value-type="float">
            <text:p>0,34618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46188" calcext:value-type="float">
            <text:p>0,346188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VILLENAUXE LA GRANDE</text:p>
          </table:table-cell>
          <table:table-cell table:number-columns-repeated="3" table:style-name="ce2" office:value-type="float" office:value="0.223794" calcext:value-type="float">
            <text:p>0,223794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23794" calcext:value-type="float">
            <text:p>0,223794</text:p>
          </table:table-cell>
          <table:table-cell table:style-name="ce2" office:value-type="float" office:value="0.196262" calcext:value-type="float">
            <text:p>0,196262</text:p>
          </table:table-cell>
          <table:table-cell table:style-name="ce2" office:value-type="float" office:value="0.223794" calcext:value-type="float">
            <text:p>0,223794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LA VILLENEUVE AU CHATELOT</text:p>
          </table:table-cell>
          <table:table-cell table:number-columns-repeated="3" table:style-name="ce2" office:value-type="float" office:value="0.22741" calcext:value-type="float">
            <text:p>0,2274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2741" calcext:value-type="float">
            <text:p>0,22741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VILLENEUVE AU CHEMIN</text:p>
          </table:table-cell>
          <table:table-cell table:number-columns-repeated="3" table:style-name="ce2" office:value-type="float" office:value="0.107539" calcext:value-type="float">
            <text:p>0,10753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07539" calcext:value-type="float">
            <text:p>0,107539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LA VILLENEUVE AU CHENE</text:p>
          </table:table-cell>
          <table:table-cell table:number-columns-repeated="3" table:style-name="ce2" office:value-type="float" office:value="0.324379" calcext:value-type="float">
            <text:p>0,32437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324379" calcext:value-type="float">
            <text:p>0,324379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VILLERET</text:p>
          </table:table-cell>
          <table:table-cell table:number-columns-repeated="3" table:style-name="ce2" office:value-type="float" office:value="0.094781" calcext:value-type="float">
            <text:p>0,09478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94781" calcext:value-type="float">
            <text:p>0,094781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VILLERY</text:p>
          </table:table-cell>
          <table:table-cell table:number-columns-repeated="3" table:style-name="ce2" office:value-type="float" office:value="0.283607" calcext:value-type="float">
            <text:p>0,28360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83607" calcext:value-type="float">
            <text:p>0,283607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VILLE SOUS LAFERTE</text:p>
          </table:table-cell>
          <table:table-cell table:number-columns-repeated="3" table:style-name="ce2" office:value-type="float" office:value="0.139343" calcext:value-type="float">
            <text:p>0,13934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39343" calcext:value-type="float">
            <text:p>0,139343</text:p>
          </table:table-cell>
          <table:table-cell table:style-name="ce2" office:value-type="float" office:value="0.138235" calcext:value-type="float">
            <text:p>0,138235</text:p>
          </table:table-cell>
          <table:table-cell table:style-name="ce2" office:value-type="float" office:value="0.139343" calcext:value-type="float">
            <text:p>0,139343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VILLE SUR ARCE</text:p>
          </table:table-cell>
          <table:table-cell table:number-columns-repeated="3" table:style-name="ce2" office:value-type="float" office:value="1.124668" calcext:value-type="float">
            <text:p>1,12466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1.124668" calcext:value-type="float">
            <text:p>1,124668</text:p>
          </table:table-cell>
          <table:table-cell table:style-name="ce2" office:value-type="float" office:value="0.187788" calcext:value-type="float">
            <text:p>0,187788</text:p>
          </table:table-cell>
          <table:table-cell table:style-name="ce2" office:value-type="float" office:value="1.124668" calcext:value-type="float">
            <text:p>1,124668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VILLE SUR TERRE</text:p>
          </table:table-cell>
          <table:table-cell table:number-columns-repeated="3" table:style-name="ce2" office:value-type="float" office:value="0.293117" calcext:value-type="float">
            <text:p>0,293117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93117" calcext:value-type="float">
            <text:p>0,293117</text:p>
          </table:table-cell>
          <table:table-cell table:style-name="ce2" office:value-type="float" office:value="0.238493" calcext:value-type="float">
            <text:p>0,238493</text:p>
          </table:table-cell>
          <table:table-cell table:style-name="ce2" office:value-type="float" office:value="0.293117" calcext:value-type="float">
            <text:p>0,293117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VILLETTE SUR AUBE</text:p>
          </table:table-cell>
          <table:table-cell table:number-columns-repeated="3" table:style-name="ce2" office:value-type="float" office:value="0.752116" calcext:value-type="float">
            <text:p>0,75211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752116" calcext:value-type="float">
            <text:p>0,752116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VILLIERS HERBISSE</text:p>
          </table:table-cell>
          <table:table-cell table:number-columns-repeated="3" table:style-name="ce2" office:value-type="float" office:value="0.956349" calcext:value-type="float">
            <text:p>0,956349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956349" calcext:value-type="float">
            <text:p>0,956349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VILLIERS LE BOIS</text:p>
          </table:table-cell>
          <table:table-cell table:number-columns-repeated="3" table:style-name="ce2" office:value-type="float" office:value="0.181335" calcext:value-type="float">
            <text:p>0,18133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81335" calcext:value-type="float">
            <text:p>0,181335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VILLIERS SOUS PRASLIN</text:p>
          </table:table-cell>
          <table:table-cell table:number-columns-repeated="3" table:style-name="ce2" office:value-type="float" office:value="0.010866" calcext:value-type="float">
            <text:p>0,01086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10866" calcext:value-type="float">
            <text:p>0,010866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VILLY EN TRODES</text:p>
          </table:table-cell>
          <table:table-cell table:number-columns-repeated="3" table:style-name="ce2" office:value-type="float" office:value="0.17672" calcext:value-type="float">
            <text:p>0,17672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7672" calcext:value-type="float">
            <text:p>0,17672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VILLY LE BOIS</text:p>
          </table:table-cell>
          <table:table-cell table:number-columns-repeated="7" table:style-name="ce2" office:value-type="float" office:value="0.287577" calcext:value-type="float">
            <text:p>0,287577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VILLY LE MARECHAL</text:p>
          </table:table-cell>
          <table:table-cell table:number-columns-repeated="3" table:style-name="ce2" office:value-type="float" office:value="0.102695" calcext:value-type="float">
            <text:p>0,102695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02695" calcext:value-type="float">
            <text:p>0,102695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VINETS</text:p>
          </table:table-cell>
          <table:table-cell table:number-columns-repeated="3" table:style-name="ce2" office:value-type="float" office:value="0.028368" calcext:value-type="float">
            <text:p>0,028368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028368" calcext:value-type="float">
            <text:p>0,028368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VIREY SOUS BAR</text:p>
          </table:table-cell>
          <table:table-cell table:number-columns-repeated="3" table:style-name="ce2" office:value-type="float" office:value="0.16531" calcext:value-type="float">
            <text:p>0,1653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6531" calcext:value-type="float">
            <text:p>0,16531</text:p>
          </table:table-cell>
          <table:table-cell table:style-name="ce2" office:value-type="float" office:value="0.161997" calcext:value-type="float">
            <text:p>0,161997</text:p>
          </table:table-cell>
          <table:table-cell table:style-name="ce2" office:value-type="float" office:value="0.16531" calcext:value-type="float">
            <text:p>0,16531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VITRY LE CROISE</text:p>
          </table:table-cell>
          <table:table-cell table:number-columns-repeated="3" table:style-name="ce2" office:value-type="float" office:value="0.199748" calcext:value-type="float">
            <text:p>0,19974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99748" calcext:value-type="float">
            <text:p>0,199748</text:p>
          </table:table-cell>
          <table:table-cell table:style-name="ce2" office:value-type="float" office:value="0.291315" calcext:value-type="float">
            <text:p>0,291315</text:p>
          </table:table-cell>
          <table:table-cell table:style-name="ce2" office:value-type="float" office:value="0.199748" calcext:value-type="float">
            <text:p>0,199748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VIVIERS SUR ARTAUT</text:p>
          </table:table-cell>
          <table:table-cell table:number-columns-repeated="3" table:style-name="ce2" office:value-type="float" office:value="1.081551" calcext:value-type="float">
            <text:p>1,081551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1.081551" calcext:value-type="float">
            <text:p>1,081551</text:p>
          </table:table-cell>
          <table:table-cell table:style-name="ce2" office:value-type="float" office:value="0.157912" calcext:value-type="float">
            <text:p>0,157912</text:p>
          </table:table-cell>
          <table:table-cell table:style-name="ce2" office:value-type="float" office:value="1.081551" calcext:value-type="float">
            <text:p>1,081551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VOIGNY</text:p>
          </table:table-cell>
          <table:table-cell table:number-columns-repeated="3" table:style-name="ce2" office:value-type="float" office:value="0.149787" calcext:value-type="float">
            <text:p>0,149787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149787" calcext:value-type="float">
            <text:p>0,149787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VOSNON</text:p>
          </table:table-cell>
          <table:table-cell table:number-columns-repeated="3" table:style-name="ce2" office:value-type="float" office:value="0.267191" calcext:value-type="float">
            <text:p>0,267191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267191" calcext:value-type="float">
            <text:p>0,267191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VOUE</text:p>
          </table:table-cell>
          <table:table-cell table:number-columns-repeated="3" table:style-name="ce2" office:value-type="float" office:value="0.19198" calcext:value-type="float">
            <text:p>0,19198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19198" calcext:value-type="float">
            <text:p>0,19198</text:p>
          </table:table-cell>
          <table:table-cell table:style-name="ce2" office:value-type="float" office:value="0.193704" calcext:value-type="float">
            <text:p>0,193704</text:p>
          </table:table-cell>
          <table:table-cell table:style-name="ce2" office:value-type="float" office:value="0.19198" calcext:value-type="float">
            <text:p>0,19198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VOUGREY</text:p>
          </table:table-cell>
          <table:table-cell table:number-columns-repeated="3" table:style-name="ce2" office:value-type="float" office:value="0.593496" calcext:value-type="float">
            <text:p>0,593496</text:p>
          </table:table-cell>
          <table:table-cell table:style-name="ce2" office:value-type="float" office:value="0.287577" calcext:value-type="float">
            <text:p>0,287577</text:p>
          </table:table-cell>
          <table:table-cell table:number-columns-repeated="3" table:style-name="ce2" office:value-type="float" office:value="0.593496" calcext:value-type="float">
            <text:p>0,593496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VULAINES</text:p>
          </table:table-cell>
          <table:table-cell table:number-columns-repeated="3" table:style-name="ce2" office:value-type="float" office:value="0.212276" calcext:value-type="float">
            <text:p>0,212276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212276" calcext:value-type="float">
            <text:p>0,212276</text:p>
          </table:table-cell>
          <table:table-cell table:style-name="ce2" office:value-type="float" office:value="0.170263" calcext:value-type="float">
            <text:p>0,170263</text:p>
          </table:table-cell>
          <table:table-cell table:style-name="ce2" office:value-type="float" office:value="0.212276" calcext:value-type="float">
            <text:p>0,212276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YEVRES LE PETIT</text:p>
          </table:table-cell>
          <table:table-cell table:number-columns-repeated="3" table:style-name="ce2" office:value-type="float" office:value="0.043553" calcext:value-type="float">
            <text:p>0,043553</text:p>
          </table:table-cell>
          <table:table-cell table:style-name="ce2" office:value-type="float" office:value="0.287577" calcext:value-type="float">
            <text:p>0,287577</text:p>
          </table:table-cell>
          <table:table-cell table:style-name="ce2" office:value-type="float" office:value="0.043553" calcext:value-type="float">
            <text:p>0,043553</text:p>
          </table:table-cell>
          <table:table-cell table:style-name="ce2" office:value-type="float" office:value="0.00138" calcext:value-type="float">
            <text:p>0,00138</text:p>
          </table:table-cell>
          <table:table-cell table:style-name="ce2" office:value-type="float" office:value="0.043553" calcext:value-type="float">
            <text:p>0,043553</text:p>
          </table:table-cell>
          <table:table-cell table:number-columns-repeated="1014"/>
        </table:table-row>
        <table:table-row table:style-name="ro2" table:number-rows-repeated="10481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42:44.0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0T16:43:01.721000000</dc:date>
    <meta:editing-duration>PT47S</meta:editing-duration>
    <meta:editing-cycles>2</meta:editing-cycles>
    <meta:generator>LibreOffice/4.3.7.2$Windows_x86 LibreOffice_project/8a35821d8636a03b8bf4e15b48f59794652c68ba</meta:generator>
    <meta:document-statistic meta:table-count="1" meta:cell-count="3909" meta:object-count="0"/>
  </office:meta>
</office:document-meta>
</file>