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2.76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IGUES-JUNTES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GUES-VIVES</text:p>
          </table:table-cell>
          <table:table-cell table:number-columns-repeated="3" table:style-name="ce2" office:value-type="float" office:value="0.203321" calcext:value-type="float">
            <text:p>0,20332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03321" calcext:value-type="float">
            <text:p>0,203321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L AIGUILLON</text:p>
          </table:table-cell>
          <table:table-cell table:number-columns-repeated="3" table:style-name="ce2" office:value-type="float" office:value="0.264566" calcext:value-type="float">
            <text:p>0,26456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64566" calcext:value-type="float">
            <text:p>0,264566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BIES</text:p>
          </table:table-cell>
          <table:table-cell table:number-columns-repeated="3" table:style-name="ce2" office:value-type="float" office:value="0.240088" calcext:value-type="float">
            <text:p>0,24008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40088" calcext:value-type="float">
            <text:p>0,240088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EU</text:p>
          </table:table-cell>
          <table:table-cell table:number-columns-repeated="3" table:style-name="ce2" office:value-type="float" office:value="0.432085" calcext:value-type="float">
            <text:p>0,43208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32085" calcext:value-type="float">
            <text:p>0,432085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LIAT</text:p>
          </table:table-cell>
          <table:table-cell table:number-columns-repeated="3" table:style-name="ce2" office:value-type="float" office:value="0.127806" calcext:value-type="float">
            <text:p>0,12780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27806" calcext:value-type="float">
            <text:p>0,127806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LLIERES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LOS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LZEN</text:p>
          </table:table-cell>
          <table:table-cell table:number-columns-repeated="3" table:style-name="ce2" office:value-type="float" office:value="0.379362" calcext:value-type="float">
            <text:p>0,379362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79362" calcext:value-type="float">
            <text:p>0,379362</text:p>
          </table:table-cell>
          <table:table-cell table:style-name="ce2" office:value-type="float" office:value="0.319179" calcext:value-type="float">
            <text:p>0,319179</text:p>
          </table:table-cell>
          <table:table-cell table:style-name="ce2" office:value-type="float" office:value="0.379362" calcext:value-type="float">
            <text:p>0,379362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NTRAS</text:p>
          </table:table-cell>
          <table:table-cell table:number-columns-repeated="3" table:style-name="ce2" office:value-type="float" office:value="7.896552" calcext:value-type="float">
            <text:p>7,89655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7.896552" calcext:value-type="float">
            <text:p>7,896552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PPY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ABAUX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GEIN</text:p>
          </table:table-cell>
          <table:table-cell table:number-columns-repeated="3" table:style-name="ce2" office:value-type="float" office:value="0.387016" calcext:value-type="float">
            <text:p>0,38701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87016" calcext:value-type="float">
            <text:p>0,387016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RIGNAC</text:p>
          </table:table-cell>
          <table:table-cell table:number-columns-repeated="3" table:style-name="ce2" office:value-type="float" office:value="0.346656" calcext:value-type="float">
            <text:p>0,346656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46656" calcext:value-type="float">
            <text:p>0,346656</text:p>
          </table:table-cell>
          <table:table-cell table:style-name="ce2" office:value-type="float" office:value="0.214321" calcext:value-type="float">
            <text:p>0,214321</text:p>
          </table:table-cell>
          <table:table-cell table:style-name="ce2" office:value-type="float" office:value="0.346656" calcext:value-type="float">
            <text:p>0,346656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RNAVE</text:p>
          </table:table-cell>
          <table:table-cell table:number-columns-repeated="3" table:style-name="ce2" office:value-type="float" office:value="0.231473" calcext:value-type="float">
            <text:p>0,23147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31473" calcext:value-type="float">
            <text:p>0,231473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RRIEN-EN-BETHMALE</text:p>
          </table:table-cell>
          <table:table-cell table:number-columns-repeated="3" table:style-name="ce2" office:value-type="float" office:value="0.344241" calcext:value-type="float">
            <text:p>0,34424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44241" calcext:value-type="float">
            <text:p>0,34424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RROUT</text:p>
          </table:table-cell>
          <table:table-cell table:number-columns-repeated="3" table:style-name="ce2" office:value-type="float" office:value="0.407991" calcext:value-type="float">
            <text:p>0,40799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07991" calcext:value-type="float">
            <text:p>0,407991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RTIGAT</text:p>
          </table:table-cell>
          <table:table-cell table:number-columns-repeated="3" table:style-name="ce2" office:value-type="float" office:value="0.256424" calcext:value-type="float">
            <text:p>0,25642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56424" calcext:value-type="float">
            <text:p>0,256424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RTIGUES</text:p>
          </table:table-cell>
          <table:table-cell table:number-columns-repeated="3" table:style-name="ce2" office:value-type="float" office:value="0.232695" calcext:value-type="float">
            <text:p>0,23269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32695" calcext:value-type="float">
            <text:p>0,232695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RTIX</text:p>
          </table:table-cell>
          <table:table-cell table:number-columns-repeated="3" table:style-name="ce2" office:value-type="float" office:value="2.627027" calcext:value-type="float">
            <text:p>2,62702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2.627027" calcext:value-type="float">
            <text:p>2,627027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RVIGNA</text:p>
          </table:table-cell>
          <table:table-cell table:number-columns-repeated="3" table:style-name="ce2" office:value-type="float" office:value="0.434406" calcext:value-type="float">
            <text:p>0,43440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34406" calcext:value-type="float">
            <text:p>0,434406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SCOU</text:p>
          </table:table-cell>
          <table:table-cell table:number-columns-repeated="3" table:style-name="ce2" office:value-type="float" office:value="0.42973" calcext:value-type="float">
            <text:p>0,4297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2973" calcext:value-type="float">
            <text:p>0,42973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STON</text:p>
          </table:table-cell>
          <table:table-cell table:number-columns-repeated="3" table:style-name="ce2" office:value-type="float" office:value="0.192795" calcext:value-type="float">
            <text:p>0,19279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92795" calcext:value-type="float">
            <text:p>0,192795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UCAZEIN</text:p>
          </table:table-cell>
          <table:table-cell table:number-columns-repeated="3" table:style-name="ce2" office:value-type="float" office:value="0.309006" calcext:value-type="float">
            <text:p>0,30900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09006" calcext:value-type="float">
            <text:p>0,309006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UDRESSEIN</text:p>
          </table:table-cell>
          <table:table-cell table:number-columns-repeated="3" table:style-name="ce2" office:value-type="float" office:value="0.353018" calcext:value-type="float">
            <text:p>0,35301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53018" calcext:value-type="float">
            <text:p>0,353018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UGIREIN</text:p>
          </table:table-cell>
          <table:table-cell table:number-columns-repeated="3" table:style-name="ce2" office:value-type="float" office:value="0.438333" calcext:value-type="float">
            <text:p>0,438333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38333" calcext:value-type="float">
            <text:p>0,438333</text:p>
          </table:table-cell>
          <table:table-cell table:style-name="ce2" office:value-type="float" office:value="0.2806" calcext:value-type="float">
            <text:p>0,2806</text:p>
          </table:table-cell>
          <table:table-cell table:style-name="ce2" office:value-type="float" office:value="0.438333" calcext:value-type="float">
            <text:p>0,438333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ULOS</text:p>
          </table:table-cell>
          <table:table-cell table:number-columns-repeated="3" table:style-name="ce2" office:value-type="float" office:value="0.368427" calcext:value-type="float">
            <text:p>0,36842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68427" calcext:value-type="float">
            <text:p>0,368427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ULUS-LES-BAINS</text:p>
          </table:table-cell>
          <table:table-cell table:number-columns-repeated="3" table:style-name="ce2" office:value-type="float" office:value="0.342456" calcext:value-type="float">
            <text:p>0,342456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42456" calcext:value-type="float">
            <text:p>0,342456</text:p>
          </table:table-cell>
          <table:table-cell table:style-name="ce2" office:value-type="float" office:value="0.377554" calcext:value-type="float">
            <text:p>0,377554</text:p>
          </table:table-cell>
          <table:table-cell table:style-name="ce2" office:value-type="float" office:value="0.342456" calcext:value-type="float">
            <text:p>0,342456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UZAT</text:p>
          </table:table-cell>
          <table:table-cell table:number-columns-repeated="3" table:style-name="ce2" office:value-type="float" office:value="0.512759" calcext:value-type="float">
            <text:p>0,51275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512759" calcext:value-type="float">
            <text:p>0,512759</text:p>
          </table:table-cell>
          <table:table-cell table:style-name="ce2" office:value-type="float" office:value="0.478023" calcext:value-type="float">
            <text:p>0,478023</text:p>
          </table:table-cell>
          <table:table-cell table:style-name="ce2" office:value-type="float" office:value="0.512759" calcext:value-type="float">
            <text:p>0,512759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XIAT</text:p>
          </table:table-cell>
          <table:table-cell table:number-columns-repeated="3" table:style-name="ce2" office:value-type="float" office:value="0.353972" calcext:value-type="float">
            <text:p>0,35397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53972" calcext:value-type="float">
            <text:p>0,353972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X-LES-THERMES</text:p>
          </table:table-cell>
          <table:table-cell table:number-columns-repeated="3" table:style-name="ce2" office:value-type="float" office:value="0.411116" calcext:value-type="float">
            <text:p>0,411116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11116" calcext:value-type="float">
            <text:p>0,411116</text:p>
          </table:table-cell>
          <table:table-cell table:style-name="ce2" office:value-type="float" office:value="0.412401" calcext:value-type="float">
            <text:p>0,412401</text:p>
          </table:table-cell>
          <table:table-cell table:style-name="ce2" office:value-type="float" office:value="0.411116" calcext:value-type="float">
            <text:p>0,411116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AGERT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ALACET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ALAGUERES</text:p>
          </table:table-cell>
          <table:table-cell table:number-columns-repeated="3" table:style-name="ce2" office:value-type="float" office:value="0.148256" calcext:value-type="float">
            <text:p>0,14825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48256" calcext:value-type="float">
            <text:p>0,148256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ARJAC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LA BASTIDE-DE-BESPLAS</text:p>
          </table:table-cell>
          <table:table-cell table:number-columns-repeated="3" table:style-name="ce2" office:value-type="float" office:value="0.372031" calcext:value-type="float">
            <text:p>0,37203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72031" calcext:value-type="float">
            <text:p>0,372031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LA BASTIDE-DE-BOUSIGNAC</text:p>
          </table:table-cell>
          <table:table-cell table:number-columns-repeated="3" table:style-name="ce2" office:value-type="float" office:value="0.409963" calcext:value-type="float">
            <text:p>0,40996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09963" calcext:value-type="float">
            <text:p>0,409963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LA BASTIDE-DE-LORDAT</text:p>
          </table:table-cell>
          <table:table-cell table:number-columns-repeated="3" table:style-name="ce2" office:value-type="float" office:value="0.486308" calcext:value-type="float">
            <text:p>0,486308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86308" calcext:value-type="float">
            <text:p>0,486308</text:p>
          </table:table-cell>
          <table:table-cell table:style-name="ce2" office:value-type="float" office:value="0.498455" calcext:value-type="float">
            <text:p>0,498455</text:p>
          </table:table-cell>
          <table:table-cell table:style-name="ce2" office:value-type="float" office:value="0.486308" calcext:value-type="float">
            <text:p>0,4863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LA BASTIDE-DU-SALAT</text:p>
          </table:table-cell>
          <table:table-cell table:number-columns-repeated="3" table:style-name="ce2" office:value-type="float" office:value="0.406152" calcext:value-type="float">
            <text:p>0,40615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06152" calcext:value-type="float">
            <text:p>0,406152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LA BASTIDE-DE-SEROU</text:p>
          </table:table-cell>
          <table:table-cell table:number-columns-repeated="3" table:style-name="ce2" office:value-type="float" office:value="0.334022" calcext:value-type="float">
            <text:p>0,334022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34022" calcext:value-type="float">
            <text:p>0,334022</text:p>
          </table:table-cell>
          <table:table-cell table:style-name="ce2" office:value-type="float" office:value="0.326978" calcext:value-type="float">
            <text:p>0,326978</text:p>
          </table:table-cell>
          <table:table-cell table:style-name="ce2" office:value-type="float" office:value="0.334022" calcext:value-type="float">
            <text:p>0,334022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LA BASTIDE-SUR-L HERS</text:p>
          </table:table-cell>
          <table:table-cell table:number-columns-repeated="3" table:style-name="ce2" office:value-type="float" office:value="0.276844" calcext:value-type="float">
            <text:p>0,27684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76844" calcext:value-type="float">
            <text:p>0,276844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AULOU</text:p>
          </table:table-cell>
          <table:table-cell table:number-columns-repeated="3" table:style-name="ce2" office:value-type="float" office:value="0.550443" calcext:value-type="float">
            <text:p>0,55044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550443" calcext:value-type="float">
            <text:p>0,550443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EDEILHAC-ET-AYNAT</text:p>
          </table:table-cell>
          <table:table-cell table:number-columns-repeated="3" table:style-name="ce2" office:value-type="float" office:value="0.324976" calcext:value-type="float">
            <text:p>0,324976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24976" calcext:value-type="float">
            <text:p>0,324976</text:p>
          </table:table-cell>
          <table:table-cell table:style-name="ce2" office:value-type="float" office:value="0.315821" calcext:value-type="float">
            <text:p>0,315821</text:p>
          </table:table-cell>
          <table:table-cell table:style-name="ce2" office:value-type="float" office:value="0.324976" calcext:value-type="float">
            <text:p>0,324976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EDEILLE</text:p>
          </table:table-cell>
          <table:table-cell table:number-columns-repeated="3" table:style-name="ce2" office:value-type="float" office:value="0.372881" calcext:value-type="float">
            <text:p>0,37288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72881" calcext:value-type="float">
            <text:p>0,372881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ELESTA</text:p>
          </table:table-cell>
          <table:table-cell table:number-columns-repeated="3" table:style-name="ce2" office:value-type="float" office:value="0.451298" calcext:value-type="float">
            <text:p>0,451298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51298" calcext:value-type="float">
            <text:p>0,451298</text:p>
          </table:table-cell>
          <table:table-cell table:style-name="ce2" office:value-type="float" office:value="0.475143" calcext:value-type="float">
            <text:p>0,475143</text:p>
          </table:table-cell>
          <table:table-cell table:style-name="ce2" office:value-type="float" office:value="0.451298" calcext:value-type="float">
            <text:p>0,451298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ELLOC</text:p>
          </table:table-cell>
          <table:table-cell table:number-columns-repeated="3" table:style-name="ce2" office:value-type="float" office:value="0.193277" calcext:value-type="float">
            <text:p>0,19327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93277" calcext:value-type="float">
            <text:p>0,19327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ENAC</text:p>
          </table:table-cell>
          <table:table-cell table:number-columns-repeated="3" table:style-name="ce2" office:value-type="float" office:value="0.430122" calcext:value-type="float">
            <text:p>0,43012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30122" calcext:value-type="float">
            <text:p>0,430122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ENAGUES</text:p>
          </table:table-cell>
          <table:table-cell table:number-columns-repeated="3" table:style-name="ce2" office:value-type="float" office:value="0.746606" calcext:value-type="float">
            <text:p>0,74660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746606" calcext:value-type="float">
            <text:p>0,746606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ENAIX</text:p>
          </table:table-cell>
          <table:table-cell table:number-columns-repeated="3" table:style-name="ce2" office:value-type="float" office:value="0.888694" calcext:value-type="float">
            <text:p>0,88869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888694" calcext:value-type="float">
            <text:p>0,888694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ESSET</text:p>
          </table:table-cell>
          <table:table-cell table:number-columns-repeated="3" table:style-name="ce2" office:value-type="float" office:value="0.282295" calcext:value-type="float">
            <text:p>0,28229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82295" calcext:value-type="float">
            <text:p>0,282295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ESTIAC</text:p>
          </table:table-cell>
          <table:table-cell table:number-columns-repeated="3" table:style-name="ce2" office:value-type="float" office:value="0.35" calcext:value-type="float">
            <text:p>0,3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5" calcext:value-type="float">
            <text:p>0,35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ETCHAT</text:p>
          </table:table-cell>
          <table:table-cell table:number-columns-repeated="3" table:style-name="ce2" office:value-type="float" office:value="0.405819" calcext:value-type="float">
            <text:p>0,40581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05819" calcext:value-type="float">
            <text:p>0,405819</text:p>
          </table:table-cell>
          <table:table-cell table:style-name="ce2" office:value-type="float" office:value="0.353261" calcext:value-type="float">
            <text:p>0,353261</text:p>
          </table:table-cell>
          <table:table-cell table:style-name="ce2" office:value-type="float" office:value="0.405819" calcext:value-type="float">
            <text:p>0,405819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ETHMALE</text:p>
          </table:table-cell>
          <table:table-cell table:number-columns-repeated="3" table:style-name="ce2" office:value-type="float" office:value="0.347819" calcext:value-type="float">
            <text:p>0,347819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47819" calcext:value-type="float">
            <text:p>0,347819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EZAC</text:p>
          </table:table-cell>
          <table:table-cell table:number-columns-repeated="3" table:style-name="ce2" office:value-type="float" office:value="0.352157" calcext:value-type="float">
            <text:p>0,35215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52157" calcext:value-type="float">
            <text:p>0,352157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IERT</text:p>
          </table:table-cell>
          <table:table-cell table:number-columns-repeated="3" table:style-name="ce2" office:value-type="float" office:value="0.435861" calcext:value-type="float">
            <text:p>0,43586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35861" calcext:value-type="float">
            <text:p>0,435861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OMPAS</text:p>
          </table:table-cell>
          <table:table-cell table:number-columns-repeated="3" table:style-name="ce2" office:value-type="float" office:value="0.30506" calcext:value-type="float">
            <text:p>0,30506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0506" calcext:value-type="float">
            <text:p>0,30506</text:p>
          </table:table-cell>
          <table:table-cell table:style-name="ce2" office:value-type="float" office:value="0.233351" calcext:value-type="float">
            <text:p>0,233351</text:p>
          </table:table-cell>
          <table:table-cell table:style-name="ce2" office:value-type="float" office:value="0.30506" calcext:value-type="float">
            <text:p>0,30506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ONAC-IRAZEIN</text:p>
          </table:table-cell>
          <table:table-cell table:number-columns-repeated="3" table:style-name="ce2" office:value-type="float" office:value="0.473439" calcext:value-type="float">
            <text:p>0,473439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73439" calcext:value-type="float">
            <text:p>0,473439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ONNAC</text:p>
          </table:table-cell>
          <table:table-cell table:number-columns-repeated="3" table:style-name="ce2" office:value-type="float" office:value="0.301446" calcext:value-type="float">
            <text:p>0,301446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01446" calcext:value-type="float">
            <text:p>0,301446</text:p>
          </table:table-cell>
          <table:table-cell table:style-name="ce2" office:value-type="float" office:value="0.299574" calcext:value-type="float">
            <text:p>0,299574</text:p>
          </table:table-cell>
          <table:table-cell table:style-name="ce2" office:value-type="float" office:value="0.301446" calcext:value-type="float">
            <text:p>0,30144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LES BORDES-SUR-ARIZE</text:p>
          </table:table-cell>
          <table:table-cell table:number-columns-repeated="3" table:style-name="ce2" office:value-type="float" office:value="0.570253" calcext:value-type="float">
            <text:p>0,57025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570253" calcext:value-type="float">
            <text:p>0,570253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BORDES-UCHENTEIN</text:p>
          </table:table-cell>
          <table:table-cell table:number-columns-repeated="3" table:style-name="ce2" office:value-type="float" office:value="0.428933" calcext:value-type="float">
            <text:p>0,428933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28933" calcext:value-type="float">
            <text:p>0,428933</text:p>
          </table:table-cell>
          <table:table-cell table:style-name="ce2" office:value-type="float" office:value="0.492492" calcext:value-type="float">
            <text:p>0,492492</text:p>
          </table:table-cell>
          <table:table-cell table:style-name="ce2" office:value-type="float" office:value="0.428933" calcext:value-type="float">
            <text:p>0,428933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ORDES-UCHENTEIN</text:p>
          </table:table-cell>
          <table:table-cell table:number-columns-repeated="3" table:style-name="ce2" office:value-type="float" office:value="0.428933" calcext:value-type="float">
            <text:p>0,428933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28933" calcext:value-type="float">
            <text:p>0,428933</text:p>
          </table:table-cell>
          <table:table-cell table:style-name="ce2" office:value-type="float" office:value="0.492492" calcext:value-type="float">
            <text:p>0,492492</text:p>
          </table:table-cell>
          <table:table-cell table:style-name="ce2" office:value-type="float" office:value="0.428933" calcext:value-type="float">
            <text:p>0,428933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LE BOSC</text:p>
          </table:table-cell>
          <table:table-cell table:number-columns-repeated="3" table:style-name="ce2" office:value-type="float" office:value="0.29698" calcext:value-type="float">
            <text:p>0,2969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9698" calcext:value-type="float">
            <text:p>0,29698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OUAN</text:p>
          </table:table-cell>
          <table:table-cell table:number-columns-repeated="3" table:style-name="ce2" office:value-type="float" office:value="0.375326" calcext:value-type="float">
            <text:p>0,37532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75326" calcext:value-type="float">
            <text:p>0,375326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OUSSENAC</text:p>
          </table:table-cell>
          <table:table-cell table:number-columns-repeated="3" table:style-name="ce2" office:value-type="float" office:value="0.401438" calcext:value-type="float">
            <text:p>0,40143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01438" calcext:value-type="float">
            <text:p>0,401438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RASSAC</text:p>
          </table:table-cell>
          <table:table-cell table:number-columns-repeated="3" table:style-name="ce2" office:value-type="float" office:value="0.289658" calcext:value-type="float">
            <text:p>0,289658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89658" calcext:value-type="float">
            <text:p>0,289658</text:p>
          </table:table-cell>
          <table:table-cell table:style-name="ce2" office:value-type="float" office:value="0.346882" calcext:value-type="float">
            <text:p>0,346882</text:p>
          </table:table-cell>
          <table:table-cell table:style-name="ce2" office:value-type="float" office:value="0.289658" calcext:value-type="float">
            <text:p>0,289658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RIE</text:p>
          </table:table-cell>
          <table:table-cell table:number-columns-repeated="3" table:style-name="ce2" office:value-type="float" office:value="0.321673" calcext:value-type="float">
            <text:p>0,321673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21673" calcext:value-type="float">
            <text:p>0,321673</text:p>
          </table:table-cell>
          <table:table-cell table:style-name="ce2" office:value-type="float" office:value="0.274668" calcext:value-type="float">
            <text:p>0,274668</text:p>
          </table:table-cell>
          <table:table-cell table:style-name="ce2" office:value-type="float" office:value="0.321673" calcext:value-type="float">
            <text:p>0,321673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URRET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UZAN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LES CABANNES</text:p>
          </table:table-cell>
          <table:table-cell table:number-columns-repeated="3" table:style-name="ce2" office:value-type="float" office:value="0.428612" calcext:value-type="float">
            <text:p>0,42861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28612" calcext:value-type="float">
            <text:p>0,428612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ADARCET</text:p>
          </table:table-cell>
          <table:table-cell table:number-columns-repeated="3" table:style-name="ce2" office:value-type="float" office:value="0.493056" calcext:value-type="float">
            <text:p>0,49305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93056" calcext:value-type="float">
            <text:p>0,493056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ALZAN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AMARADE</text:p>
          </table:table-cell>
          <table:table-cell table:number-columns-repeated="3" table:style-name="ce2" office:value-type="float" office:value="2.368696" calcext:value-type="float">
            <text:p>2,36869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2.368696" calcext:value-type="float">
            <text:p>2,368696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AMON</text:p>
          </table:table-cell>
          <table:table-cell table:number-columns-repeated="3" table:style-name="ce2" office:value-type="float" office:value="0.341464" calcext:value-type="float">
            <text:p>0,34146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41464" calcext:value-type="float">
            <text:p>0,341464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AMPAGNE-SUR-ARIZE</text:p>
          </table:table-cell>
          <table:table-cell table:number-columns-repeated="3" table:style-name="ce2" office:value-type="float" office:value="0.343269" calcext:value-type="float">
            <text:p>0,34326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43269" calcext:value-type="float">
            <text:p>0,343269</text:p>
          </table:table-cell>
          <table:table-cell table:style-name="ce2" office:value-type="float" office:value="0.385695" calcext:value-type="float">
            <text:p>0,385695</text:p>
          </table:table-cell>
          <table:table-cell table:style-name="ce2" office:value-type="float" office:value="0.343269" calcext:value-type="float">
            <text:p>0,343269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ANTE</text:p>
          </table:table-cell>
          <table:table-cell table:number-columns-repeated="3" table:style-name="ce2" office:value-type="float" office:value="0.745027" calcext:value-type="float">
            <text:p>0,74502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745027" calcext:value-type="float">
            <text:p>0,745027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APOULET-ET-JUNAC</text:p>
          </table:table-cell>
          <table:table-cell table:number-columns-repeated="3" table:style-name="ce2" office:value-type="float" office:value="0.296673" calcext:value-type="float">
            <text:p>0,29667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96673" calcext:value-type="float">
            <text:p>0,296673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ARCANIERES</text:p>
          </table:table-cell>
          <table:table-cell table:number-columns-repeated="3" table:style-name="ce2" office:value-type="float" office:value="0.457987" calcext:value-type="float">
            <text:p>0,45798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57987" calcext:value-type="float">
            <text:p>0,457987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ARLA-BAYLE</text:p>
          </table:table-cell>
          <table:table-cell table:number-columns-repeated="3" table:style-name="ce2" office:value-type="float" office:value="0.746661" calcext:value-type="float">
            <text:p>0,746661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746661" calcext:value-type="float">
            <text:p>0,746661</text:p>
          </table:table-cell>
          <table:table-cell table:style-name="ce2" office:value-type="float" office:value="0.742316" calcext:value-type="float">
            <text:p>0,742316</text:p>
          </table:table-cell>
          <table:table-cell table:style-name="ce2" office:value-type="float" office:value="0.746661" calcext:value-type="float">
            <text:p>0,746661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ARLA-DE-ROQUEFORT</text:p>
          </table:table-cell>
          <table:table-cell table:number-columns-repeated="3" table:style-name="ce2" office:value-type="float" office:value="0.413624" calcext:value-type="float">
            <text:p>0,41362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13624" calcext:value-type="float">
            <text:p>0,413624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LE CARLARET</text:p>
          </table:table-cell>
          <table:table-cell table:number-columns-repeated="3" table:style-name="ce2" office:value-type="float" office:value="1.325" calcext:value-type="float">
            <text:p>1,32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1.325" calcext:value-type="float">
            <text:p>1,325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ASTELNAU-DURBAN</text:p>
          </table:table-cell>
          <table:table-cell table:number-columns-repeated="3" table:style-name="ce2" office:value-type="float" office:value="0.298284" calcext:value-type="float">
            <text:p>0,298284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98284" calcext:value-type="float">
            <text:p>0,298284</text:p>
          </table:table-cell>
          <table:table-cell table:style-name="ce2" office:value-type="float" office:value="0.29019" calcext:value-type="float">
            <text:p>0,29019</text:p>
          </table:table-cell>
          <table:table-cell table:style-name="ce2" office:value-type="float" office:value="0.298284" calcext:value-type="float">
            <text:p>0,298284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ASTERAS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ASTEX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ASTILLON-EN-COUSERANS</text:p>
          </table:table-cell>
          <table:table-cell table:number-columns-repeated="3" table:style-name="ce2" office:value-type="float" office:value="0.248038" calcext:value-type="float">
            <text:p>0,248038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48038" calcext:value-type="float">
            <text:p>0,248038</text:p>
          </table:table-cell>
          <table:table-cell table:style-name="ce2" office:value-type="float" office:value="0.247588" calcext:value-type="float">
            <text:p>0,247588</text:p>
          </table:table-cell>
          <table:table-cell table:style-name="ce2" office:value-type="float" office:value="0.248038" calcext:value-type="float">
            <text:p>0,248038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AUMONT</text:p>
          </table:table-cell>
          <table:table-cell table:number-columns-repeated="3" table:style-name="ce2" office:value-type="float" office:value="0.223639" calcext:value-type="float">
            <text:p>0,22363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23639" calcext:value-type="float">
            <text:p>0,223639</text:p>
          </table:table-cell>
          <table:table-cell table:style-name="ce2" office:value-type="float" office:value="0.242386" calcext:value-type="float">
            <text:p>0,242386</text:p>
          </table:table-cell>
          <table:table-cell table:style-name="ce2" office:value-type="float" office:value="0.223639" calcext:value-type="float">
            <text:p>0,223639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AUSSOU</text:p>
          </table:table-cell>
          <table:table-cell table:number-columns-repeated="3" table:style-name="ce2" office:value-type="float" office:value="0.311069" calcext:value-type="float">
            <text:p>0,311069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11069" calcext:value-type="float">
            <text:p>0,311069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AYCHAX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AZALS-DES-BAYLES</text:p>
          </table:table-cell>
          <table:table-cell table:number-columns-repeated="3" table:style-name="ce2" office:value-type="float" office:value="0.354231" calcext:value-type="float">
            <text:p>0,35423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54231" calcext:value-type="float">
            <text:p>0,354231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AZAUX</text:p>
          </table:table-cell>
          <table:table-cell table:number-columns-repeated="3" table:style-name="ce2" office:value-type="float" office:value="0.537288" calcext:value-type="float">
            <text:p>0,53728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537288" calcext:value-type="float">
            <text:p>0,537288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AZAVET</text:p>
          </table:table-cell>
          <table:table-cell table:number-columns-repeated="3" table:style-name="ce2" office:value-type="float" office:value="0.190928" calcext:value-type="float">
            <text:p>0,19092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90928" calcext:value-type="float">
            <text:p>0,19092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AZENAVE SERRES ET ALLENS</text:p>
          </table:table-cell>
          <table:table-cell table:number-columns-repeated="3" table:style-name="ce2" office:value-type="float" office:value="0.412429" calcext:value-type="float">
            <text:p>0,412429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12429" calcext:value-type="float">
            <text:p>0,412429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ELLES</text:p>
          </table:table-cell>
          <table:table-cell table:number-columns-repeated="3" table:style-name="ce2" office:value-type="float" office:value="0.385215" calcext:value-type="float">
            <text:p>0,38521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85215" calcext:value-type="float">
            <text:p>0,385215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ERIZOLS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ESCAU</text:p>
          </table:table-cell>
          <table:table-cell table:number-columns-repeated="3" table:style-name="ce2" office:value-type="float" office:value="0.108897" calcext:value-type="float">
            <text:p>0,10889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08897" calcext:value-type="float">
            <text:p>0,108897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HATEAU-VERDUN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LERMONT</text:p>
          </table:table-cell>
          <table:table-cell table:number-columns-repeated="3" table:style-name="ce2" office:value-type="float" office:value="0.247777" calcext:value-type="float">
            <text:p>0,24777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47777" calcext:value-type="float">
            <text:p>0,247777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ONTRAZY</text:p>
          </table:table-cell>
          <table:table-cell table:number-columns-repeated="3" table:style-name="ce2" office:value-type="float" office:value="0.410685" calcext:value-type="float">
            <text:p>0,41068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10685" calcext:value-type="float">
            <text:p>0,410685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OS</text:p>
          </table:table-cell>
          <table:table-cell table:number-columns-repeated="3" table:style-name="ce2" office:value-type="float" office:value="0.382378" calcext:value-type="float">
            <text:p>0,382378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82378" calcext:value-type="float">
            <text:p>0,382378</text:p>
          </table:table-cell>
          <table:table-cell table:style-name="ce2" office:value-type="float" office:value="0.507218" calcext:value-type="float">
            <text:p>0,507218</text:p>
          </table:table-cell>
          <table:table-cell table:style-name="ce2" office:value-type="float" office:value="0.382378" calcext:value-type="float">
            <text:p>0,382378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OUFLENS</text:p>
          </table:table-cell>
          <table:table-cell table:number-columns-repeated="3" table:style-name="ce2" office:value-type="float" office:value="0.28249" calcext:value-type="float">
            <text:p>0,2824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8249" calcext:value-type="float">
            <text:p>0,28249</text:p>
          </table:table-cell>
          <table:table-cell table:style-name="ce2" office:value-type="float" office:value="0.514996" calcext:value-type="float">
            <text:p>0,514996</text:p>
          </table:table-cell>
          <table:table-cell table:style-name="ce2" office:value-type="float" office:value="0.28249" calcext:value-type="float">
            <text:p>0,28249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OUSSA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OUTENS</text:p>
          </table:table-cell>
          <table:table-cell table:number-columns-repeated="3" table:style-name="ce2" office:value-type="float" office:value="0.497154" calcext:value-type="float">
            <text:p>0,49715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97154" calcext:value-type="float">
            <text:p>0,497154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RAMPAGNA</text:p>
          </table:table-cell>
          <table:table-cell table:number-columns-repeated="3" table:style-name="ce2" office:value-type="float" office:value="0.146868" calcext:value-type="float">
            <text:p>0,14686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46868" calcext:value-type="float">
            <text:p>0,146868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DALOU</text:p>
          </table:table-cell>
          <table:table-cell table:number-columns-repeated="3" table:style-name="ce2" office:value-type="float" office:value="0.277527" calcext:value-type="float">
            <text:p>0,277527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77527" calcext:value-type="float">
            <text:p>0,277527</text:p>
          </table:table-cell>
          <table:table-cell table:style-name="ce2" office:value-type="float" office:value="0.27702" calcext:value-type="float">
            <text:p>0,27702</text:p>
          </table:table-cell>
          <table:table-cell table:style-name="ce2" office:value-type="float" office:value="0.277527" calcext:value-type="float">
            <text:p>0,277527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DAUMAZAN-SUR-ARIZE</text:p>
          </table:table-cell>
          <table:table-cell table:number-columns-repeated="3" table:style-name="ce2" office:value-type="float" office:value="0.20927" calcext:value-type="float">
            <text:p>0,20927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0927" calcext:value-type="float">
            <text:p>0,20927</text:p>
          </table:table-cell>
          <table:table-cell table:style-name="ce2" office:value-type="float" office:value="0.210327" calcext:value-type="float">
            <text:p>0,210327</text:p>
          </table:table-cell>
          <table:table-cell table:style-name="ce2" office:value-type="float" office:value="0.20927" calcext:value-type="float">
            <text:p>0,20927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DREUILHE</text:p>
          </table:table-cell>
          <table:table-cell table:number-columns-repeated="3" table:style-name="ce2" office:value-type="float" office:value="0.796795" calcext:value-type="float">
            <text:p>0,79679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796795" calcext:value-type="float">
            <text:p>0,796795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DUN</text:p>
          </table:table-cell>
          <table:table-cell table:number-columns-repeated="3" table:style-name="ce2" office:value-type="float" office:value="0.420595" calcext:value-type="float">
            <text:p>0,42059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20595" calcext:value-type="float">
            <text:p>0,420595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DURBAN-SUR-ARIZE</text:p>
          </table:table-cell>
          <table:table-cell table:number-columns-repeated="3" table:style-name="ce2" office:value-type="float" office:value="0.777487" calcext:value-type="float">
            <text:p>0,77748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777487" calcext:value-type="float">
            <text:p>0,777487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DURFORT</text:p>
          </table:table-cell>
          <table:table-cell table:number-columns-repeated="3" table:style-name="ce2" office:value-type="float" office:value="0.329879" calcext:value-type="float">
            <text:p>0,329879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29879" calcext:value-type="float">
            <text:p>0,329879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ENCOURTIECH</text:p>
          </table:table-cell>
          <table:table-cell table:number-columns-repeated="3" table:style-name="ce2" office:value-type="float" office:value="0.237875" calcext:value-type="float">
            <text:p>0,23787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37875" calcext:value-type="float">
            <text:p>0,237875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ENGOMER</text:p>
          </table:table-cell>
          <table:table-cell table:number-columns-repeated="3" table:style-name="ce2" office:value-type="float" office:value="0.321547" calcext:value-type="float">
            <text:p>0,321547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21547" calcext:value-type="float">
            <text:p>0,321547</text:p>
          </table:table-cell>
          <table:table-cell table:style-name="ce2" office:value-type="float" office:value="0.24851" calcext:value-type="float">
            <text:p>0,24851</text:p>
          </table:table-cell>
          <table:table-cell table:style-name="ce2" office:value-type="float" office:value="0.321547" calcext:value-type="float">
            <text:p>0,321547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ERCE</text:p>
          </table:table-cell>
          <table:table-cell table:number-columns-repeated="3" table:style-name="ce2" office:value-type="float" office:value="0.433382" calcext:value-type="float">
            <text:p>0,433382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33382" calcext:value-type="float">
            <text:p>0,433382</text:p>
          </table:table-cell>
          <table:table-cell table:style-name="ce2" office:value-type="float" office:value="0.415463" calcext:value-type="float">
            <text:p>0,415463</text:p>
          </table:table-cell>
          <table:table-cell table:style-name="ce2" office:value-type="float" office:value="0.433382" calcext:value-type="float">
            <text:p>0,433382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ERP</text:p>
          </table:table-cell>
          <table:table-cell table:number-columns-repeated="3" table:style-name="ce2" office:value-type="float" office:value="2.627027" calcext:value-type="float">
            <text:p>2,62702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2.627027" calcext:value-type="float">
            <text:p>2,627027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ESCLAGNE</text:p>
          </table:table-cell>
          <table:table-cell table:number-columns-repeated="3" table:style-name="ce2" office:value-type="float" office:value="0.32842" calcext:value-type="float">
            <text:p>0,3284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2842" calcext:value-type="float">
            <text:p>0,32842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ESCOSSE</text:p>
          </table:table-cell>
          <table:table-cell table:number-columns-repeated="3" table:style-name="ce2" office:value-type="float" office:value="0.219146" calcext:value-type="float">
            <text:p>0,21914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19146" calcext:value-type="float">
            <text:p>0,219146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ESPLAS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ESPLAS-DE-SEROU</text:p>
          </table:table-cell>
          <table:table-cell table:number-columns-repeated="3" table:style-name="ce2" office:value-type="float" office:value="0.476703" calcext:value-type="float">
            <text:p>0,47670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76703" calcext:value-type="float">
            <text:p>0,476703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EYCHEIL</text:p>
          </table:table-cell>
          <table:table-cell table:number-columns-repeated="3" table:style-name="ce2" office:value-type="float" office:value="0.185417" calcext:value-type="float">
            <text:p>0,18541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85417" calcext:value-type="float">
            <text:p>0,185417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FABAS</text:p>
          </table:table-cell>
          <table:table-cell table:number-columns-repeated="3" table:style-name="ce2" office:value-type="float" office:value="0.734037" calcext:value-type="float">
            <text:p>0,73403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734037" calcext:value-type="float">
            <text:p>0,734037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FERRIERES-SUR-ARIEGE</text:p>
          </table:table-cell>
          <table:table-cell table:number-columns-repeated="3" table:style-name="ce2" office:value-type="float" office:value="0.273486" calcext:value-type="float">
            <text:p>0,273486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73486" calcext:value-type="float">
            <text:p>0,273486</text:p>
          </table:table-cell>
          <table:table-cell table:style-name="ce2" office:value-type="float" office:value="0.317926" calcext:value-type="float">
            <text:p>0,317926</text:p>
          </table:table-cell>
          <table:table-cell table:style-name="ce2" office:value-type="float" office:value="0.273486" calcext:value-type="float">
            <text:p>0,273486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FOIX</text:p>
          </table:table-cell>
          <table:table-cell table:number-columns-repeated="3" table:style-name="ce2" office:value-type="float" office:value="0.412948" calcext:value-type="float">
            <text:p>0,412948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12948" calcext:value-type="float">
            <text:p>0,412948</text:p>
          </table:table-cell>
          <table:table-cell table:style-name="ce2" office:value-type="float" office:value="0.416534" calcext:value-type="float">
            <text:p>0,416534</text:p>
          </table:table-cell>
          <table:table-cell table:style-name="ce2" office:value-type="float" office:value="0.412948" calcext:value-type="float">
            <text:p>0,412948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FORNEX</text:p>
          </table:table-cell>
          <table:table-cell table:number-columns-repeated="3" table:style-name="ce2" office:value-type="float" office:value="0.204035" calcext:value-type="float">
            <text:p>0,20403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04035" calcext:value-type="float">
            <text:p>0,204035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E FOSSAT</text:p>
          </table:table-cell>
          <table:table-cell table:number-columns-repeated="3" table:style-name="ce2" office:value-type="float" office:value="0.362797" calcext:value-type="float">
            <text:p>0,362797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62797" calcext:value-type="float">
            <text:p>0,362797</text:p>
          </table:table-cell>
          <table:table-cell table:style-name="ce2" office:value-type="float" office:value="0.376107" calcext:value-type="float">
            <text:p>0,376107</text:p>
          </table:table-cell>
          <table:table-cell table:style-name="ce2" office:value-type="float" office:value="0.362797" calcext:value-type="float">
            <text:p>0,36279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FOUGAX-ET-BARRINEUF</text:p>
          </table:table-cell>
          <table:table-cell table:number-columns-repeated="3" table:style-name="ce2" office:value-type="float" office:value="0.353489" calcext:value-type="float">
            <text:p>0,35348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53489" calcext:value-type="float">
            <text:p>0,353489</text:p>
          </table:table-cell>
          <table:table-cell table:style-name="ce2" office:value-type="float" office:value="0.345591" calcext:value-type="float">
            <text:p>0,345591</text:p>
          </table:table-cell>
          <table:table-cell table:style-name="ce2" office:value-type="float" office:value="0.353489" calcext:value-type="float">
            <text:p>0,353489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FREYCHENET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GABRE</text:p>
          </table:table-cell>
          <table:table-cell table:number-columns-repeated="3" table:style-name="ce2" office:value-type="float" office:value="1.004709" calcext:value-type="float">
            <text:p>1,004709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1.004709" calcext:value-type="float">
            <text:p>1,004709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GAJAN</text:p>
          </table:table-cell>
          <table:table-cell table:number-columns-repeated="3" table:style-name="ce2" office:value-type="float" office:value="0.466806" calcext:value-type="float">
            <text:p>0,46680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66806" calcext:value-type="float">
            <text:p>0,466806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GALEY</text:p>
          </table:table-cell>
          <table:table-cell table:number-columns-repeated="3" table:style-name="ce2" office:value-type="float" office:value="0.577471" calcext:value-type="float">
            <text:p>0,57747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577471" calcext:value-type="float">
            <text:p>0,577471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GANAC</text:p>
          </table:table-cell>
          <table:table-cell table:number-columns-repeated="3" table:style-name="ce2" office:value-type="float" office:value="0.422637" calcext:value-type="float">
            <text:p>0,422637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22637" calcext:value-type="float">
            <text:p>0,422637</text:p>
          </table:table-cell>
          <table:table-cell table:style-name="ce2" office:value-type="float" office:value="0.387769" calcext:value-type="float">
            <text:p>0,387769</text:p>
          </table:table-cell>
          <table:table-cell table:style-name="ce2" office:value-type="float" office:value="0.422637" calcext:value-type="float">
            <text:p>0,422637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GARANOU</text:p>
          </table:table-cell>
          <table:table-cell table:number-columns-repeated="3" table:style-name="ce2" office:value-type="float" office:value="0.629962" calcext:value-type="float">
            <text:p>0,62996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629962" calcext:value-type="float">
            <text:p>0,62996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GAUDIES</text:p>
          </table:table-cell>
          <table:table-cell table:number-columns-repeated="3" table:style-name="ce2" office:value-type="float" office:value="0.246933" calcext:value-type="float">
            <text:p>0,24693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46933" calcext:value-type="float">
            <text:p>0,246933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GENAT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GESTIES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GOULIER</text:p>
          </table:table-cell>
          <table:table-cell table:number-columns-repeated="3" table:style-name="ce2" office:value-type="float" office:value="2.105448" calcext:value-type="float">
            <text:p>2,105448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2.105448" calcext:value-type="float">
            <text:p>2,105448</text:p>
          </table:table-cell>
          <table:table-cell table:style-name="ce2" office:value-type="float" office:value="0.530344" calcext:value-type="float">
            <text:p>0,530344</text:p>
          </table:table-cell>
          <table:table-cell table:style-name="ce2" office:value-type="float" office:value="2.105448" calcext:value-type="float">
            <text:p>2,105448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GOURBIT</text:p>
          </table:table-cell>
          <table:table-cell table:number-columns-repeated="3" table:style-name="ce2" office:value-type="float" office:value="0.474227" calcext:value-type="float">
            <text:p>0,47422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74227" calcext:value-type="float">
            <text:p>0,474227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GUDAS</text:p>
          </table:table-cell>
          <table:table-cell table:number-columns-repeated="3" table:style-name="ce2" office:value-type="float" office:value="0.367037" calcext:value-type="float">
            <text:p>0,36703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67037" calcext:value-type="float">
            <text:p>0,367037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 HERM</text:p>
          </table:table-cell>
          <table:table-cell table:number-columns-repeated="3" table:style-name="ce2" office:value-type="float" office:value="0.583553" calcext:value-type="float">
            <text:p>0,58355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550964" calcext:value-type="float">
            <text:p>0,550964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 HOSPITALET L ANDORRE</text:p>
          </table:table-cell>
          <table:table-cell table:number-columns-repeated="3" table:style-name="ce2" office:value-type="float" office:value="0.614934" calcext:value-type="float">
            <text:p>0,614934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614934" calcext:value-type="float">
            <text:p>0,614934</text:p>
          </table:table-cell>
          <table:table-cell table:style-name="ce2" office:value-type="float" office:value="0.522306" calcext:value-type="float">
            <text:p>0,522306</text:p>
          </table:table-cell>
          <table:table-cell table:style-name="ce2" office:value-type="float" office:value="0.614934" calcext:value-type="float">
            <text:p>0,614934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IGNAUX</text:p>
          </table:table-cell>
          <table:table-cell table:number-columns-repeated="3" table:style-name="ce2" office:value-type="float" office:value="1.203639" calcext:value-type="float">
            <text:p>1,20363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1.203639" calcext:value-type="float">
            <text:p>1,203639</text:p>
          </table:table-cell>
          <table:table-cell table:style-name="ce2" office:value-type="float" office:value="1.240615" calcext:value-type="float">
            <text:p>1,240615</text:p>
          </table:table-cell>
          <table:table-cell table:style-name="ce2" office:value-type="float" office:value="1.203639" calcext:value-type="float">
            <text:p>1,203639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ILLARTEIN</text:p>
          </table:table-cell>
          <table:table-cell table:number-columns-repeated="3" table:style-name="ce2" office:value-type="float" office:value="0.239899" calcext:value-type="float">
            <text:p>0,239899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39899" calcext:value-type="float">
            <text:p>0,239899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ILHAT</text:p>
          </table:table-cell>
          <table:table-cell table:number-columns-repeated="3" table:style-name="ce2" office:value-type="float" office:value="2.820513" calcext:value-type="float">
            <text:p>2,82051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2.820513" calcext:value-type="float">
            <text:p>2,820513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ILLIER-ET-LARAMADE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ES ISSARDS</text:p>
          </table:table-cell>
          <table:table-cell table:number-columns-repeated="3" table:style-name="ce2" office:value-type="float" office:value="0.447262" calcext:value-type="float">
            <text:p>0,44726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47262" calcext:value-type="float">
            <text:p>0,447262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JUSTINIAC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ABATUT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LACAVE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ACOURT</text:p>
          </table:table-cell>
          <table:table-cell table:number-columns-repeated="3" table:style-name="ce2" office:value-type="float" office:value="0.452661" calcext:value-type="float">
            <text:p>0,45266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52661" calcext:value-type="float">
            <text:p>0,452661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AGARDE</text:p>
          </table:table-cell>
          <table:table-cell table:number-columns-repeated="3" table:style-name="ce2" office:value-type="float" office:value="0.383933" calcext:value-type="float">
            <text:p>0,38393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83933" calcext:value-type="float">
            <text:p>0,383933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LANOUX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LAPEGE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LAPENNE</text:p>
          </table:table-cell>
          <table:table-cell table:number-columns-repeated="3" table:style-name="ce2" office:value-type="float" office:value="0.226132" calcext:value-type="float">
            <text:p>0,22613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26132" calcext:value-type="float">
            <text:p>0,226132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LARBONT</text:p>
          </table:table-cell>
          <table:table-cell table:number-columns-repeated="3" table:style-name="ce2" office:value-type="float" office:value="0.626404" calcext:value-type="float">
            <text:p>0,62640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626404" calcext:value-type="float">
            <text:p>0,626404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LARCAT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LARNAT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AROQUE-D OLMES</text:p>
          </table:table-cell>
          <table:table-cell table:number-columns-repeated="3" table:style-name="ce2" office:value-type="float" office:value="0.417574" calcext:value-type="float">
            <text:p>0,417574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17574" calcext:value-type="float">
            <text:p>0,417574</text:p>
          </table:table-cell>
          <table:table-cell table:style-name="ce2" office:value-type="float" office:value="0.420385" calcext:value-type="float">
            <text:p>0,420385</text:p>
          </table:table-cell>
          <table:table-cell table:style-name="ce2" office:value-type="float" office:value="0.417574" calcext:value-type="float">
            <text:p>0,417574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LASSERRE</text:p>
          </table:table-cell>
          <table:table-cell table:number-columns-repeated="3" table:style-name="ce2" office:value-type="float" office:value="0.335872" calcext:value-type="float">
            <text:p>0,335872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35872" calcext:value-type="float">
            <text:p>0,335872</text:p>
          </table:table-cell>
          <table:table-cell table:style-name="ce2" office:value-type="float" office:value="0.166757" calcext:value-type="float">
            <text:p>0,166757</text:p>
          </table:table-cell>
          <table:table-cell table:style-name="ce2" office:value-type="float" office:value="0.335872" calcext:value-type="float">
            <text:p>0,335872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LASSUR</text:p>
          </table:table-cell>
          <table:table-cell table:number-columns-repeated="3" table:style-name="ce2" office:value-type="float" office:value="0.112304" calcext:value-type="float">
            <text:p>0,11230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12304" calcext:value-type="float">
            <text:p>0,112304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LAVELANET</text:p>
          </table:table-cell>
          <table:table-cell table:number-columns-repeated="3" table:style-name="ce2" office:value-type="float" office:value="0.479982" calcext:value-type="float">
            <text:p>0,479982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79982" calcext:value-type="float">
            <text:p>0,479982</text:p>
          </table:table-cell>
          <table:table-cell table:style-name="ce2" office:value-type="float" office:value="0.487259" calcext:value-type="float">
            <text:p>0,487259</text:p>
          </table:table-cell>
          <table:table-cell table:style-name="ce2" office:value-type="float" office:value="0.479982" calcext:value-type="float">
            <text:p>0,479982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LERAN</text:p>
          </table:table-cell>
          <table:table-cell table:number-columns-repeated="3" table:style-name="ce2" office:value-type="float" office:value="0.774855" calcext:value-type="float">
            <text:p>0,774855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774855" calcext:value-type="float">
            <text:p>0,774855</text:p>
          </table:table-cell>
          <table:table-cell table:style-name="ce2" office:value-type="float" office:value="0.19547" calcext:value-type="float">
            <text:p>0,19547</text:p>
          </table:table-cell>
          <table:table-cell table:style-name="ce2" office:value-type="float" office:value="0.774855" calcext:value-type="float">
            <text:p>0,774855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LERCOUL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LESCOUSSE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LESCURE</text:p>
          </table:table-cell>
          <table:table-cell table:number-columns-repeated="3" table:style-name="ce2" office:value-type="float" office:value="0.336677" calcext:value-type="float">
            <text:p>0,336677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36677" calcext:value-type="float">
            <text:p>0,336677</text:p>
          </table:table-cell>
          <table:table-cell table:style-name="ce2" office:value-type="float" office:value="0.326664" calcext:value-type="float">
            <text:p>0,326664</text:p>
          </table:table-cell>
          <table:table-cell table:style-name="ce2" office:value-type="float" office:value="0.336677" calcext:value-type="float">
            <text:p>0,336677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LESPARROU</text:p>
          </table:table-cell>
          <table:table-cell table:number-columns-repeated="3" table:style-name="ce2" office:value-type="float" office:value="0.299659" calcext:value-type="float">
            <text:p>0,299659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99659" calcext:value-type="float">
            <text:p>0,299659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LEYCHERT</text:p>
          </table:table-cell>
          <table:table-cell table:number-columns-repeated="3" table:style-name="ce2" office:value-type="float" office:value="0.452186" calcext:value-type="float">
            <text:p>0,45218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52186" calcext:value-type="float">
            <text:p>0,452186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LEZAT-SUR-LEZE</text:p>
          </table:table-cell>
          <table:table-cell table:number-columns-repeated="3" table:style-name="ce2" office:value-type="float" office:value="0.308824" calcext:value-type="float">
            <text:p>0,308824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08824" calcext:value-type="float">
            <text:p>0,308824</text:p>
          </table:table-cell>
          <table:table-cell table:style-name="ce2" office:value-type="float" office:value="0.312194" calcext:value-type="float">
            <text:p>0,312194</text:p>
          </table:table-cell>
          <table:table-cell table:style-name="ce2" office:value-type="float" office:value="0.308824" calcext:value-type="float">
            <text:p>0,308824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LIEURAC</text:p>
          </table:table-cell>
          <table:table-cell table:number-columns-repeated="3" table:style-name="ce2" office:value-type="float" office:value="0.383725" calcext:value-type="float">
            <text:p>0,38372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83725" calcext:value-type="float">
            <text:p>0,383725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LIMBRASSAC</text:p>
          </table:table-cell>
          <table:table-cell table:number-columns-repeated="3" table:style-name="ce2" office:value-type="float" office:value="0.361834" calcext:value-type="float">
            <text:p>0,36183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61834" calcext:value-type="float">
            <text:p>0,361834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LISSAC</text:p>
          </table:table-cell>
          <table:table-cell table:number-columns-repeated="3" table:style-name="ce2" office:value-type="float" office:value="0.350785" calcext:value-type="float">
            <text:p>0,350785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50785" calcext:value-type="float">
            <text:p>0,350785</text:p>
          </table:table-cell>
          <table:table-cell table:style-name="ce2" office:value-type="float" office:value="0.262963" calcext:value-type="float">
            <text:p>0,262963</text:p>
          </table:table-cell>
          <table:table-cell table:style-name="ce2" office:value-type="float" office:value="0.350785" calcext:value-type="float">
            <text:p>0,35078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LORDAT</text:p>
          </table:table-cell>
          <table:table-cell table:number-columns-repeated="3" table:style-name="ce2" office:value-type="float" office:value="0.309332" calcext:value-type="float">
            <text:p>0,309332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09332" calcext:value-type="float">
            <text:p>0,309332</text:p>
          </table:table-cell>
          <table:table-cell table:style-name="ce2" office:value-type="float" office:value="0.31454" calcext:value-type="float">
            <text:p>0,31454</text:p>
          </table:table-cell>
          <table:table-cell table:style-name="ce2" office:value-type="float" office:value="0.309332" calcext:value-type="float">
            <text:p>0,309332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LOUBAUT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LOUBENS</text:p>
          </table:table-cell>
          <table:table-cell table:number-columns-repeated="3" table:style-name="ce2" office:value-type="float" office:value="0.53714" calcext:value-type="float">
            <text:p>0,5371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53714" calcext:value-type="float">
            <text:p>0,53714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LOUBIERES</text:p>
          </table:table-cell>
          <table:table-cell table:number-columns-repeated="3" table:style-name="ce2" office:value-type="float" office:value="0.517475" calcext:value-type="float">
            <text:p>0,51747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517475" calcext:value-type="float">
            <text:p>0,517475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LUDIES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LUZENAC</text:p>
          </table:table-cell>
          <table:table-cell table:number-columns-repeated="3" table:style-name="ce2" office:value-type="float" office:value="0.190635" calcext:value-type="float">
            <text:p>0,190635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190635" calcext:value-type="float">
            <text:p>0,190635</text:p>
          </table:table-cell>
          <table:table-cell table:style-name="ce2" office:value-type="float" office:value="0.189923" calcext:value-type="float">
            <text:p>0,189923</text:p>
          </table:table-cell>
          <table:table-cell table:style-name="ce2" office:value-type="float" office:value="0.190635" calcext:value-type="float">
            <text:p>0,190635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MADIERE</text:p>
          </table:table-cell>
          <table:table-cell table:number-columns-repeated="3" table:style-name="ce2" office:value-type="float" office:value="0.521835" calcext:value-type="float">
            <text:p>0,52183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521835" calcext:value-type="float">
            <text:p>0,521835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MALEGOUDE</text:p>
          </table:table-cell>
          <table:table-cell table:number-columns-repeated="3" table:style-name="ce2" office:value-type="float" office:value="0.569386" calcext:value-type="float">
            <text:p>0,56938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569386" calcext:value-type="float">
            <text:p>0,569386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MALLEON</text:p>
          </table:table-cell>
          <table:table-cell table:number-columns-repeated="3" table:style-name="ce2" office:value-type="float" office:value="0.358694" calcext:value-type="float">
            <text:p>0,35869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58694" calcext:value-type="float">
            <text:p>0,358694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MANSES</text:p>
          </table:table-cell>
          <table:table-cell table:number-columns-repeated="3" table:style-name="ce2" office:value-type="float" office:value="0.474016" calcext:value-type="float">
            <text:p>0,474016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74016" calcext:value-type="float">
            <text:p>0,474016</text:p>
          </table:table-cell>
          <table:table-cell table:style-name="ce2" office:value-type="float" office:value="0.480816" calcext:value-type="float">
            <text:p>0,480816</text:p>
          </table:table-cell>
          <table:table-cell table:style-name="ce2" office:value-type="float" office:value="0.474016" calcext:value-type="float">
            <text:p>0,474016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LE MAS-D AZIL</text:p>
          </table:table-cell>
          <table:table-cell table:number-columns-repeated="3" table:style-name="ce2" office:value-type="float" office:value="0.258354" calcext:value-type="float">
            <text:p>0,258354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58354" calcext:value-type="float">
            <text:p>0,258354</text:p>
          </table:table-cell>
          <table:table-cell table:style-name="ce2" office:value-type="float" office:value="0.265708" calcext:value-type="float">
            <text:p>0,265708</text:p>
          </table:table-cell>
          <table:table-cell table:style-name="ce2" office:value-type="float" office:value="0.258354" calcext:value-type="float">
            <text:p>0,258354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MASSAT</text:p>
          </table:table-cell>
          <table:table-cell table:number-columns-repeated="3" table:style-name="ce2" office:value-type="float" office:value="0.368623" calcext:value-type="float">
            <text:p>0,36862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68623" calcext:value-type="float">
            <text:p>0,368623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MAUVEZIN-DE-PRAT</text:p>
          </table:table-cell>
          <table:table-cell table:number-columns-repeated="3" table:style-name="ce2" office:value-type="float" office:value="0.275888" calcext:value-type="float">
            <text:p>0,275888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75888" calcext:value-type="float">
            <text:p>0,275888</text:p>
          </table:table-cell>
          <table:table-cell table:style-name="ce2" office:value-type="float" office:value="0.226496" calcext:value-type="float">
            <text:p>0,226496</text:p>
          </table:table-cell>
          <table:table-cell table:style-name="ce2" office:value-type="float" office:value="0.275888" calcext:value-type="float">
            <text:p>0,275888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MAUVEZIN-DE-STE-CROIX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MAZERES</text:p>
          </table:table-cell>
          <table:table-cell table:number-columns-repeated="3" table:style-name="ce2" office:value-type="float" office:value="0.26832" calcext:value-type="float">
            <text:p>0,26832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6832" calcext:value-type="float">
            <text:p>0,26832</text:p>
          </table:table-cell>
          <table:table-cell table:style-name="ce2" office:value-type="float" office:value="0.213455" calcext:value-type="float">
            <text:p>0,213455</text:p>
          </table:table-cell>
          <table:table-cell table:style-name="ce2" office:value-type="float" office:value="0.26832" calcext:value-type="float">
            <text:p>0,26832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MERAS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MERCENAC</text:p>
          </table:table-cell>
          <table:table-cell table:number-columns-repeated="3" table:style-name="ce2" office:value-type="float" office:value="0.308004" calcext:value-type="float">
            <text:p>0,308004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08004" calcext:value-type="float">
            <text:p>0,308004</text:p>
          </table:table-cell>
          <table:table-cell table:style-name="ce2" office:value-type="float" office:value="0.314452" calcext:value-type="float">
            <text:p>0,314452</text:p>
          </table:table-cell>
          <table:table-cell table:style-name="ce2" office:value-type="float" office:value="0.308004" calcext:value-type="float">
            <text:p>0,308004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MERCUS-GARRABET</text:p>
          </table:table-cell>
          <table:table-cell table:number-columns-repeated="3" table:style-name="ce2" office:value-type="float" office:value="0.208933" calcext:value-type="float">
            <text:p>0,20893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08933" calcext:value-type="float">
            <text:p>0,208933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MERENS-LES-VALS</text:p>
          </table:table-cell>
          <table:table-cell table:number-columns-repeated="3" table:style-name="ce2" office:value-type="float" office:value="0.46351" calcext:value-type="float">
            <text:p>0,4635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6351" calcext:value-type="float">
            <text:p>0,4635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MERIGON</text:p>
          </table:table-cell>
          <table:table-cell table:number-columns-repeated="3" table:style-name="ce2" office:value-type="float" office:value="0.70372" calcext:value-type="float">
            <text:p>0,7037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70372" calcext:value-type="float">
            <text:p>0,70372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MIGLOS</text:p>
          </table:table-cell>
          <table:table-cell table:number-columns-repeated="3" table:style-name="ce2" office:value-type="float" office:value="0.556077" calcext:value-type="float">
            <text:p>0,55607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556077" calcext:value-type="float">
            <text:p>0,556077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MIJANES</text:p>
          </table:table-cell>
          <table:table-cell table:number-columns-repeated="3" table:style-name="ce2" office:value-type="float" office:value="0.831732" calcext:value-type="float">
            <text:p>0,83173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831732" calcext:value-type="float">
            <text:p>0,831732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MIREPOIX</text:p>
          </table:table-cell>
          <table:table-cell table:number-columns-repeated="3" table:style-name="ce2" office:value-type="float" office:value="0.303212" calcext:value-type="float">
            <text:p>0,303212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03212" calcext:value-type="float">
            <text:p>0,303212</text:p>
          </table:table-cell>
          <table:table-cell table:style-name="ce2" office:value-type="float" office:value="0.317099" calcext:value-type="float">
            <text:p>0,317099</text:p>
          </table:table-cell>
          <table:table-cell table:style-name="ce2" office:value-type="float" office:value="0.303212" calcext:value-type="float">
            <text:p>0,303212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MONESPLE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MONTAGAGNE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MONTAILLOU</text:p>
          </table:table-cell>
          <table:table-cell table:number-columns-repeated="3" table:style-name="ce2" office:value-type="float" office:value="0.567854" calcext:value-type="float">
            <text:p>0,56785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567854" calcext:value-type="float">
            <text:p>0,567854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MONTARDIT</text:p>
          </table:table-cell>
          <table:table-cell table:number-columns-repeated="3" table:style-name="ce2" office:value-type="float" office:value="0.400914" calcext:value-type="float">
            <text:p>0,40091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00914" calcext:value-type="float">
            <text:p>0,400914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MONTAUT</text:p>
          </table:table-cell>
          <table:table-cell table:number-columns-repeated="3" table:style-name="ce2" office:value-type="float" office:value="0.203031" calcext:value-type="float">
            <text:p>0,20303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03031" calcext:value-type="float">
            <text:p>0,203031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MONTBEL</text:p>
          </table:table-cell>
          <table:table-cell table:number-columns-repeated="3" table:style-name="ce2" office:value-type="float" office:value="1.486376" calcext:value-type="float">
            <text:p>1,486376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1.486376" calcext:value-type="float">
            <text:p>1,486376</text:p>
          </table:table-cell>
          <table:table-cell table:style-name="ce2" office:value-type="float" office:value="0.391307" calcext:value-type="float">
            <text:p>0,391307</text:p>
          </table:table-cell>
          <table:table-cell table:style-name="ce2" office:value-type="float" office:value="1.486376" calcext:value-type="float">
            <text:p>1,486376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MONTEGUT-EN-COUSERANS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MONTEGUT-PLANTAUREL</text:p>
          </table:table-cell>
          <table:table-cell table:number-columns-repeated="3" table:style-name="ce2" office:value-type="float" office:value="0.810434" calcext:value-type="float">
            <text:p>0,81043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810434" calcext:value-type="float">
            <text:p>0,810434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MONTELS</text:p>
          </table:table-cell>
          <table:table-cell table:number-columns-repeated="3" table:style-name="ce2" office:value-type="float" office:value="0.205105" calcext:value-type="float">
            <text:p>0,205105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05105" calcext:value-type="float">
            <text:p>0,205105</text:p>
          </table:table-cell>
          <table:table-cell table:style-name="ce2" office:value-type="float" office:value="0.200532" calcext:value-type="float">
            <text:p>0,200532</text:p>
          </table:table-cell>
          <table:table-cell table:style-name="ce2" office:value-type="float" office:value="0.205105" calcext:value-type="float">
            <text:p>0,205105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MONTESQUIEU-AVANTES</text:p>
          </table:table-cell>
          <table:table-cell table:number-columns-repeated="3" table:style-name="ce2" office:value-type="float" office:value="0.169366" calcext:value-type="float">
            <text:p>0,16936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69366" calcext:value-type="float">
            <text:p>0,169366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MONTFA</text:p>
          </table:table-cell>
          <table:table-cell table:number-columns-repeated="3" table:style-name="ce2" office:value-type="float" office:value="0.148256" calcext:value-type="float">
            <text:p>0,14825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48256" calcext:value-type="float">
            <text:p>0,148256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MONTFERRIER</text:p>
          </table:table-cell>
          <table:table-cell table:number-columns-repeated="3" table:style-name="ce2" office:value-type="float" office:value="0.358901" calcext:value-type="float">
            <text:p>0,358901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58901" calcext:value-type="float">
            <text:p>0,358901</text:p>
          </table:table-cell>
          <table:table-cell table:style-name="ce2" office:value-type="float" office:value="0.378006" calcext:value-type="float">
            <text:p>0,378006</text:p>
          </table:table-cell>
          <table:table-cell table:style-name="ce2" office:value-type="float" office:value="0.358901" calcext:value-type="float">
            <text:p>0,358901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MONTGAILHARD</text:p>
          </table:table-cell>
          <table:table-cell table:number-columns-repeated="3" table:style-name="ce2" office:value-type="float" office:value="0.438865" calcext:value-type="float">
            <text:p>0,438865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38865" calcext:value-type="float">
            <text:p>0,438865</text:p>
          </table:table-cell>
          <table:table-cell table:style-name="ce2" office:value-type="float" office:value="0.444514" calcext:value-type="float">
            <text:p>0,444514</text:p>
          </table:table-cell>
          <table:table-cell table:style-name="ce2" office:value-type="float" office:value="0.438865" calcext:value-type="float">
            <text:p>0,438865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MONTGAUCH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MONTJOIE-EN-COUSERANS</text:p>
          </table:table-cell>
          <table:table-cell table:number-columns-repeated="3" table:style-name="ce2" office:value-type="float" office:value="0.38692" calcext:value-type="float">
            <text:p>0,3869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8692" calcext:value-type="float">
            <text:p>0,38692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MONTOULIEU</text:p>
          </table:table-cell>
          <table:table-cell table:number-columns-repeated="3" table:style-name="ce2" office:value-type="float" office:value="1.663413" calcext:value-type="float">
            <text:p>1,663413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1.663413" calcext:value-type="float">
            <text:p>1,663413</text:p>
          </table:table-cell>
          <table:table-cell table:style-name="ce2" office:value-type="float" office:value="0.485219" calcext:value-type="float">
            <text:p>0,485219</text:p>
          </table:table-cell>
          <table:table-cell table:style-name="ce2" office:value-type="float" office:value="1.663413" calcext:value-type="float">
            <text:p>1,663413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MONTSEGUR</text:p>
          </table:table-cell>
          <table:table-cell table:number-columns-repeated="3" table:style-name="ce2" office:value-type="float" office:value="0.3719" calcext:value-type="float">
            <text:p>0,3719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719" calcext:value-type="float">
            <text:p>0,3719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MONTSERON</text:p>
          </table:table-cell>
          <table:table-cell table:number-columns-repeated="3" table:style-name="ce2" office:value-type="float" office:value="0.471009" calcext:value-type="float">
            <text:p>0,471009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71009" calcext:value-type="float">
            <text:p>0,471009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MOULIN-NEUF</text:p>
          </table:table-cell>
          <table:table-cell table:number-columns-repeated="3" table:style-name="ce2" office:value-type="float" office:value="0.433205" calcext:value-type="float">
            <text:p>0,43320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33205" calcext:value-type="float">
            <text:p>0,433205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MOULIS</text:p>
          </table:table-cell>
          <table:table-cell table:number-columns-repeated="3" table:style-name="ce2" office:value-type="float" office:value="0.42846" calcext:value-type="float">
            <text:p>0,4284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2846" calcext:value-type="float">
            <text:p>0,42846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NALZEN</text:p>
          </table:table-cell>
          <table:table-cell table:number-columns-repeated="3" table:style-name="ce2" office:value-type="float" office:value="0.13236" calcext:value-type="float">
            <text:p>0,1323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3236" calcext:value-type="float">
            <text:p>0,13236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NESCUS</text:p>
          </table:table-cell>
          <table:table-cell table:number-columns-repeated="3" table:style-name="ce2" office:value-type="float" office:value="0.281271" calcext:value-type="float">
            <text:p>0,28127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021303" calcext:value-type="float">
            <text:p>0,021303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NIAUX</text:p>
          </table:table-cell>
          <table:table-cell table:number-columns-repeated="3" table:style-name="ce2" office:value-type="float" office:value="0.642591" calcext:value-type="float">
            <text:p>0,642591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642591" calcext:value-type="float">
            <text:p>0,642591</text:p>
          </table:table-cell>
          <table:table-cell table:style-name="ce2" office:value-type="float" office:value="0.422273" calcext:value-type="float">
            <text:p>0,422273</text:p>
          </table:table-cell>
          <table:table-cell table:style-name="ce2" office:value-type="float" office:value="0.642591" calcext:value-type="float">
            <text:p>0,642591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ORGEIX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ORGIBET</text:p>
          </table:table-cell>
          <table:table-cell table:number-columns-repeated="3" table:style-name="ce2" office:value-type="float" office:value="0.303708" calcext:value-type="float">
            <text:p>0,30370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03708" calcext:value-type="float">
            <text:p>0,303708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ORLU</text:p>
          </table:table-cell>
          <table:table-cell table:number-columns-repeated="3" table:style-name="ce2" office:value-type="float" office:value="0.253971" calcext:value-type="float">
            <text:p>0,25397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53971" calcext:value-type="float">
            <text:p>0,253971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ORNOLAC-USSAT-LES-BAINS</text:p>
          </table:table-cell>
          <table:table-cell table:number-columns-repeated="3" table:style-name="ce2" office:value-type="float" office:value="0.515736" calcext:value-type="float">
            <text:p>0,515736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515736" calcext:value-type="float">
            <text:p>0,515736</text:p>
          </table:table-cell>
          <table:table-cell table:style-name="ce2" office:value-type="float" office:value="0.514464" calcext:value-type="float">
            <text:p>0,514464</text:p>
          </table:table-cell>
          <table:table-cell table:style-name="ce2" office:value-type="float" office:value="0.515736" calcext:value-type="float">
            <text:p>0,515736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ORUS</text:p>
          </table:table-cell>
          <table:table-cell table:number-columns-repeated="5" table:style-name="ce2" office:value-type="float" office:value="0.389012" calcext:value-type="float">
            <text:p>0,389012</text:p>
          </table:table-cell>
          <table:table-cell table:style-name="ce2" office:value-type="float" office:value="0.228365" calcext:value-type="float">
            <text:p>0,22836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OUST</text:p>
          </table:table-cell>
          <table:table-cell table:number-columns-repeated="3" table:style-name="ce2" office:value-type="float" office:value="0.291081" calcext:value-type="float">
            <text:p>0,291081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91081" calcext:value-type="float">
            <text:p>0,291081</text:p>
          </table:table-cell>
          <table:table-cell table:style-name="ce2" office:value-type="float" office:value="0.289563" calcext:value-type="float">
            <text:p>0,289563</text:p>
          </table:table-cell>
          <table:table-cell table:style-name="ce2" office:value-type="float" office:value="0.291081" calcext:value-type="float">
            <text:p>0,291081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PAILHES</text:p>
          </table:table-cell>
          <table:table-cell table:number-columns-repeated="3" table:style-name="ce2" office:value-type="float" office:value="0.506302" calcext:value-type="float">
            <text:p>0,506302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506302" calcext:value-type="float">
            <text:p>0,506302</text:p>
          </table:table-cell>
          <table:table-cell table:style-name="ce2" office:value-type="float" office:value="0.474028" calcext:value-type="float">
            <text:p>0,474028</text:p>
          </table:table-cell>
          <table:table-cell table:style-name="ce2" office:value-type="float" office:value="0.506302" calcext:value-type="float">
            <text:p>0,506302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PAMIERS</text:p>
          </table:table-cell>
          <table:table-cell table:number-columns-repeated="3" table:style-name="ce2" office:value-type="float" office:value="0.414506" calcext:value-type="float">
            <text:p>0,414506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14506" calcext:value-type="float">
            <text:p>0,414506</text:p>
          </table:table-cell>
          <table:table-cell table:style-name="ce2" office:value-type="float" office:value="0.421696" calcext:value-type="float">
            <text:p>0,421696</text:p>
          </table:table-cell>
          <table:table-cell table:style-name="ce2" office:value-type="float" office:value="0.414506" calcext:value-type="float">
            <text:p>0,414506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PECH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PEREILLE</text:p>
          </table:table-cell>
          <table:table-cell table:number-columns-repeated="3" table:style-name="ce2" office:value-type="float" office:value="0.4095" calcext:value-type="float">
            <text:p>0,4095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095" calcext:value-type="float">
            <text:p>0,4095</text:p>
          </table:table-cell>
          <table:table-cell table:style-name="ce2" office:value-type="float" office:value="0.631367" calcext:value-type="float">
            <text:p>0,631367</text:p>
          </table:table-cell>
          <table:table-cell table:style-name="ce2" office:value-type="float" office:value="0.4095" calcext:value-type="float">
            <text:p>0,4095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PERLES-ET-CASTELET</text:p>
          </table:table-cell>
          <table:table-cell table:number-columns-repeated="3" table:style-name="ce2" office:value-type="float" office:value="0.331898" calcext:value-type="float">
            <text:p>0,33189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31898" calcext:value-type="float">
            <text:p>0,331898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LE PEYRAT</text:p>
          </table:table-cell>
          <table:table-cell table:number-columns-repeated="3" table:style-name="ce2" office:value-type="float" office:value="0.616165" calcext:value-type="float">
            <text:p>0,616165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616165" calcext:value-type="float">
            <text:p>0,616165</text:p>
          </table:table-cell>
          <table:table-cell table:style-name="ce2" office:value-type="float" office:value="0.336627" calcext:value-type="float">
            <text:p>0,336627</text:p>
          </table:table-cell>
          <table:table-cell table:style-name="ce2" office:value-type="float" office:value="0.616165" calcext:value-type="float">
            <text:p>0,616165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LE PLA</text:p>
          </table:table-cell>
          <table:table-cell table:number-columns-repeated="3" table:style-name="ce2" office:value-type="float" office:value="0.287815" calcext:value-type="float">
            <text:p>0,28781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87815" calcext:value-type="float">
            <text:p>0,287815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LE PORT</text:p>
          </table:table-cell>
          <table:table-cell table:number-columns-repeated="3" table:style-name="ce2" office:value-type="float" office:value="0.433028" calcext:value-type="float">
            <text:p>0,43302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33028" calcext:value-type="float">
            <text:p>0,433028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PRADES</text:p>
          </table:table-cell>
          <table:table-cell table:number-columns-repeated="3" table:style-name="ce2" office:value-type="float" office:value="0.553119" calcext:value-type="float">
            <text:p>0,55311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553119" calcext:value-type="float">
            <text:p>0,553119</text:p>
          </table:table-cell>
          <table:table-cell table:style-name="ce2" office:value-type="float" office:value="0.308888" calcext:value-type="float">
            <text:p>0,308888</text:p>
          </table:table-cell>
          <table:table-cell table:style-name="ce2" office:value-type="float" office:value="0.553119" calcext:value-type="float">
            <text:p>0,553119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PRADETTES</text:p>
          </table:table-cell>
          <table:table-cell table:number-columns-repeated="3" table:style-name="ce2" office:value-type="float" office:value="0.889381" calcext:value-type="float">
            <text:p>0,88938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889381" calcext:value-type="float">
            <text:p>0,889381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PRADIERES</text:p>
          </table:table-cell>
          <table:table-cell table:number-columns-repeated="3" table:style-name="ce2" office:value-type="float" office:value="0.27019" calcext:value-type="float">
            <text:p>0,27019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7019" calcext:value-type="float">
            <text:p>0,27019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PRAT-BONREPAUX</text:p>
          </table:table-cell>
          <table:table-cell table:number-columns-repeated="3" table:style-name="ce2" office:value-type="float" office:value="0.285653" calcext:value-type="float">
            <text:p>0,285653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85653" calcext:value-type="float">
            <text:p>0,285653</text:p>
          </table:table-cell>
          <table:table-cell table:style-name="ce2" office:value-type="float" office:value="0.210939" calcext:value-type="float">
            <text:p>0,210939</text:p>
          </table:table-cell>
          <table:table-cell table:style-name="ce2" office:value-type="float" office:value="0.285653" calcext:value-type="float">
            <text:p>0,285653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PRAYOLS</text:p>
          </table:table-cell>
          <table:table-cell table:number-columns-repeated="3" table:style-name="ce2" office:value-type="float" office:value="0.338983" calcext:value-type="float">
            <text:p>0,33898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38983" calcext:value-type="float">
            <text:p>0,338983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LE PUCH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LES PUJOLS</text:p>
          </table:table-cell>
          <table:table-cell table:number-columns-repeated="3" table:style-name="ce2" office:value-type="float" office:value="0.317739" calcext:value-type="float">
            <text:p>0,31773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17739" calcext:value-type="float">
            <text:p>0,317739</text:p>
          </table:table-cell>
          <table:table-cell table:style-name="ce2" office:value-type="float" office:value="0.274684" calcext:value-type="float">
            <text:p>0,274684</text:p>
          </table:table-cell>
          <table:table-cell table:style-name="ce2" office:value-type="float" office:value="0.317739" calcext:value-type="float">
            <text:p>0,317739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QUERIGUT</text:p>
          </table:table-cell>
          <table:table-cell table:number-columns-repeated="3" table:style-name="ce2" office:value-type="float" office:value="0.820756" calcext:value-type="float">
            <text:p>0,82075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820756" calcext:value-type="float">
            <text:p>0,820756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QUIE</text:p>
          </table:table-cell>
          <table:table-cell table:number-columns-repeated="3" table:style-name="ce2" office:value-type="float" office:value="5.2" calcext:value-type="float">
            <text:p>5,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5.2" calcext:value-type="float">
            <text:p>5,2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RABAT LES TROIS SEIGNEURS</text:p>
          </table:table-cell>
          <table:table-cell table:number-columns-repeated="3" table:style-name="ce2" office:value-type="float" office:value="0.472985" calcext:value-type="float">
            <text:p>0,47298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72985" calcext:value-type="float">
            <text:p>0,472985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RAISSAC</text:p>
          </table:table-cell>
          <table:table-cell table:number-columns-repeated="3" table:style-name="ce2" office:value-type="float" office:value="0.241491" calcext:value-type="float">
            <text:p>0,24149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41491" calcext:value-type="float">
            <text:p>0,241491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REGAT</text:p>
          </table:table-cell>
          <table:table-cell table:number-columns-repeated="3" table:style-name="ce2" office:value-type="float" office:value="0.656487" calcext:value-type="float">
            <text:p>0,65648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656487" calcext:value-type="float">
            <text:p>0,656487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RIEUCROS</text:p>
          </table:table-cell>
          <table:table-cell table:number-columns-repeated="3" table:style-name="ce2" office:value-type="float" office:value="0.251857" calcext:value-type="float">
            <text:p>0,25185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51857" calcext:value-type="float">
            <text:p>0,251857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RIEUX-DE-PELLEPORT</text:p>
          </table:table-cell>
          <table:table-cell table:number-columns-repeated="3" table:style-name="ce2" office:value-type="float" office:value="0.295517" calcext:value-type="float">
            <text:p>0,29551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95517" calcext:value-type="float">
            <text:p>0,295517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RIMONT</text:p>
          </table:table-cell>
          <table:table-cell table:number-columns-repeated="3" table:style-name="ce2" office:value-type="float" office:value="0.463459" calcext:value-type="float">
            <text:p>0,46345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63459" calcext:value-type="float">
            <text:p>0,463459</text:p>
          </table:table-cell>
          <table:table-cell table:style-name="ce2" office:value-type="float" office:value="0.441465" calcext:value-type="float">
            <text:p>0,441465</text:p>
          </table:table-cell>
          <table:table-cell table:style-name="ce2" office:value-type="float" office:value="0.463459" calcext:value-type="float">
            <text:p>0,463459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RIVERENERT</text:p>
          </table:table-cell>
          <table:table-cell table:number-columns-repeated="3" table:style-name="ce2" office:value-type="float" office:value="0.36168" calcext:value-type="float">
            <text:p>0,3616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6168" calcext:value-type="float">
            <text:p>0,36168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ROQUEFIXADE</text:p>
          </table:table-cell>
          <table:table-cell table:number-columns-repeated="3" table:style-name="ce2" office:value-type="float" office:value="0.445993" calcext:value-type="float">
            <text:p>0,44599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45993" calcext:value-type="float">
            <text:p>0,445993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ROQUEFORT-LES-CASCADES</text:p>
          </table:table-cell>
          <table:table-cell table:number-columns-repeated="3" table:style-name="ce2" office:value-type="float" office:value="0.592306" calcext:value-type="float">
            <text:p>0,59230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592306" calcext:value-type="float">
            <text:p>0,592306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ROUMENGOUX</text:p>
          </table:table-cell>
          <table:table-cell table:number-columns-repeated="3" table:style-name="ce2" office:value-type="float" office:value="0.222222" calcext:value-type="float">
            <text:p>0,22222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22222" calcext:value-type="float">
            <text:p>0,222222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ROUZE</text:p>
          </table:table-cell>
          <table:table-cell table:number-columns-repeated="3" table:style-name="ce2" office:value-type="float" office:value="0.751678" calcext:value-type="float">
            <text:p>0,75167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751678" calcext:value-type="float">
            <text:p>0,751678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BARAT</text:p>
          </table:table-cell>
          <table:table-cell table:number-columns-repeated="3" table:style-name="ce2" office:value-type="float" office:value="0.255613" calcext:value-type="float">
            <text:p>0,255613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55613" calcext:value-type="float">
            <text:p>0,255613</text:p>
          </table:table-cell>
          <table:table-cell table:style-name="ce2" office:value-type="float" office:value="0.276243" calcext:value-type="float">
            <text:p>0,276243</text:p>
          </table:table-cell>
          <table:table-cell table:style-name="ce2" office:value-type="float" office:value="0.255613" calcext:value-type="float">
            <text:p>0,255613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INT-AMADOU</text:p>
          </table:table-cell>
          <table:table-cell table:number-columns-repeated="3" table:style-name="ce2" office:value-type="float" office:value="0.696298" calcext:value-type="float">
            <text:p>0,696298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696298" calcext:value-type="float">
            <text:p>0,696298</text:p>
          </table:table-cell>
          <table:table-cell table:style-name="ce2" office:value-type="float" office:value="0.537376" calcext:value-type="float">
            <text:p>0,537376</text:p>
          </table:table-cell>
          <table:table-cell table:style-name="ce2" office:value-type="float" office:value="0.696298" calcext:value-type="float">
            <text:p>0,696298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INT-AMANS</text:p>
          </table:table-cell>
          <table:table-cell table:number-columns-repeated="3" table:style-name="ce2" office:value-type="float" office:value="0.17383" calcext:value-type="float">
            <text:p>0,1738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7383" calcext:value-type="float">
            <text:p>0,17383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INT-BAUZEIL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TE-CROIX-VOLVESTRE</text:p>
          </table:table-cell>
          <table:table-cell table:number-columns-repeated="3" table:style-name="ce2" office:value-type="float" office:value="0.46398" calcext:value-type="float">
            <text:p>0,46398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6398" calcext:value-type="float">
            <text:p>0,46398</text:p>
          </table:table-cell>
          <table:table-cell table:style-name="ce2" office:value-type="float" office:value="0.456927" calcext:value-type="float">
            <text:p>0,456927</text:p>
          </table:table-cell>
          <table:table-cell table:style-name="ce2" office:value-type="float" office:value="0.46398" calcext:value-type="float">
            <text:p>0,46398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T-FELIX-DE-RIEUTORD</text:p>
          </table:table-cell>
          <table:table-cell table:number-columns-repeated="3" table:style-name="ce2" office:value-type="float" office:value="0.911661" calcext:value-type="float">
            <text:p>0,91166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911661" calcext:value-type="float">
            <text:p>0,911661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AINT-FELIX-DE-TOURNEGAT</text:p>
          </table:table-cell>
          <table:table-cell table:number-columns-repeated="3" table:style-name="ce2" office:value-type="float" office:value="0.299153" calcext:value-type="float">
            <text:p>0,29915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99153" calcext:value-type="float">
            <text:p>0,299153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INTE-FOI</text:p>
          </table:table-cell>
          <table:table-cell table:number-columns-repeated="3" table:style-name="ce2" office:value-type="float" office:value="0.448373" calcext:value-type="float">
            <text:p>0,44837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48373" calcext:value-type="float">
            <text:p>0,448373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AINT-GIRONS</text:p>
          </table:table-cell>
          <table:table-cell table:number-columns-repeated="3" table:style-name="ce2" office:value-type="float" office:value="0.315049" calcext:value-type="float">
            <text:p>0,31504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15049" calcext:value-type="float">
            <text:p>0,315049</text:p>
          </table:table-cell>
          <table:table-cell table:style-name="ce2" office:value-type="float" office:value="0.308804" calcext:value-type="float">
            <text:p>0,308804</text:p>
          </table:table-cell>
          <table:table-cell table:style-name="ce2" office:value-type="float" office:value="0.315049" calcext:value-type="float">
            <text:p>0,315049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T-JEAN-D AIGUES-VIVES</text:p>
          </table:table-cell>
          <table:table-cell table:number-columns-repeated="3" table:style-name="ce2" office:value-type="float" office:value="0.612731" calcext:value-type="float">
            <text:p>0,61273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612731" calcext:value-type="float">
            <text:p>0,612731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T-JEAN-DU-CASTILLONNAIS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T-JEAN-DE-VERGES</text:p>
          </table:table-cell>
          <table:table-cell table:number-columns-repeated="3" table:style-name="ce2" office:value-type="float" office:value="0.3473" calcext:value-type="float">
            <text:p>0,3473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473" calcext:value-type="float">
            <text:p>0,3473</text:p>
          </table:table-cell>
          <table:table-cell table:style-name="ce2" office:value-type="float" office:value="0.347075" calcext:value-type="float">
            <text:p>0,347075</text:p>
          </table:table-cell>
          <table:table-cell table:style-name="ce2" office:value-type="float" office:value="0.3473" calcext:value-type="float">
            <text:p>0,3473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INT-JEAN-DU-FALGA</text:p>
          </table:table-cell>
          <table:table-cell table:number-columns-repeated="3" table:style-name="ce2" office:value-type="float" office:value="0.410969" calcext:value-type="float">
            <text:p>0,41096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10969" calcext:value-type="float">
            <text:p>0,410969</text:p>
          </table:table-cell>
          <table:table-cell table:style-name="ce2" office:value-type="float" office:value="0.371929" calcext:value-type="float">
            <text:p>0,371929</text:p>
          </table:table-cell>
          <table:table-cell table:style-name="ce2" office:value-type="float" office:value="0.410969" calcext:value-type="float">
            <text:p>0,410969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T-JULIEN-DE-GRAS-CAPOU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INT-LARY</text:p>
          </table:table-cell>
          <table:table-cell table:number-columns-repeated="3" table:style-name="ce2" office:value-type="float" office:value="0.763714" calcext:value-type="float">
            <text:p>0,76371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763714" calcext:value-type="float">
            <text:p>0,763714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AINT-LIZIER</text:p>
          </table:table-cell>
          <table:table-cell table:number-columns-repeated="3" table:style-name="ce2" office:value-type="float" office:value="0.454472" calcext:value-type="float">
            <text:p>0,454472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54472" calcext:value-type="float">
            <text:p>0,454472</text:p>
          </table:table-cell>
          <table:table-cell table:style-name="ce2" office:value-type="float" office:value="0.436254" calcext:value-type="float">
            <text:p>0,436254</text:p>
          </table:table-cell>
          <table:table-cell table:style-name="ce2" office:value-type="float" office:value="0.454472" calcext:value-type="float">
            <text:p>0,454472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T-MARTIN-DE-CARALP</text:p>
          </table:table-cell>
          <table:table-cell table:number-columns-repeated="3" table:style-name="ce2" office:value-type="float" office:value="0.584074" calcext:value-type="float">
            <text:p>0,584074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584074" calcext:value-type="float">
            <text:p>0,584074</text:p>
          </table:table-cell>
          <table:table-cell table:style-name="ce2" office:value-type="float" office:value="0.500163" calcext:value-type="float">
            <text:p>0,500163</text:p>
          </table:table-cell>
          <table:table-cell table:style-name="ce2" office:value-type="float" office:value="0.584074" calcext:value-type="float">
            <text:p>0,584074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T-MARTIN-D OYDES</text:p>
          </table:table-cell>
          <table:table-cell table:number-columns-repeated="3" table:style-name="ce2" office:value-type="float" office:value="0.410843" calcext:value-type="float">
            <text:p>0,410843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10843" calcext:value-type="float">
            <text:p>0,410843</text:p>
          </table:table-cell>
          <table:table-cell table:style-name="ce2" office:value-type="float" office:value="0.400986" calcext:value-type="float">
            <text:p>0,400986</text:p>
          </table:table-cell>
          <table:table-cell table:style-name="ce2" office:value-type="float" office:value="0.410843" calcext:value-type="float">
            <text:p>0,410843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NT-MICHEL</text:p>
          </table:table-cell>
          <table:table-cell table:number-columns-repeated="3" table:style-name="ce2" office:value-type="float" office:value="0.358531" calcext:value-type="float">
            <text:p>0,35853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58531" calcext:value-type="float">
            <text:p>0,358531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T-PAUL-DE-JARRAT</text:p>
          </table:table-cell>
          <table:table-cell table:number-columns-repeated="3" table:style-name="ce2" office:value-type="float" office:value="0.496862" calcext:value-type="float">
            <text:p>0,49686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96862" calcext:value-type="float">
            <text:p>0,496862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T-PIERRE-DE-RIVIERE</text:p>
          </table:table-cell>
          <table:table-cell table:number-columns-repeated="3" table:style-name="ce2" office:value-type="float" office:value="0.472384" calcext:value-type="float">
            <text:p>0,472384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72384" calcext:value-type="float">
            <text:p>0,472384</text:p>
          </table:table-cell>
          <table:table-cell table:style-name="ce2" office:value-type="float" office:value="0.443024" calcext:value-type="float">
            <text:p>0,443024</text:p>
          </table:table-cell>
          <table:table-cell table:style-name="ce2" office:value-type="float" office:value="0.472384" calcext:value-type="float">
            <text:p>0,472384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T-QUENTIN-LA-TOUR</text:p>
          </table:table-cell>
          <table:table-cell table:number-columns-repeated="3" table:style-name="ce2" office:value-type="float" office:value="0.19212" calcext:value-type="float">
            <text:p>0,1921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9212" calcext:value-type="float">
            <text:p>0,19212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AINT-QUIRC</text:p>
          </table:table-cell>
          <table:table-cell table:number-columns-repeated="3" table:style-name="ce2" office:value-type="float" office:value="0.224357" calcext:value-type="float">
            <text:p>0,224357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24357" calcext:value-type="float">
            <text:p>0,224357</text:p>
          </table:table-cell>
          <table:table-cell table:style-name="ce2" office:value-type="float" office:value="0.263941" calcext:value-type="float">
            <text:p>0,263941</text:p>
          </table:table-cell>
          <table:table-cell table:style-name="ce2" office:value-type="float" office:value="0.224357" calcext:value-type="float">
            <text:p>0,224357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AINT-VICTOR-ROUZAUD</text:p>
          </table:table-cell>
          <table:table-cell table:number-columns-repeated="3" table:style-name="ce2" office:value-type="float" office:value="0.340576" calcext:value-type="float">
            <text:p>0,34057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40576" calcext:value-type="float">
            <text:p>0,340576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INT-YBARS</text:p>
          </table:table-cell>
          <table:table-cell table:number-columns-repeated="3" table:style-name="ce2" office:value-type="float" office:value="0.266609" calcext:value-type="float">
            <text:p>0,26660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66609" calcext:value-type="float">
            <text:p>0,266609</text:p>
          </table:table-cell>
          <table:table-cell table:style-name="ce2" office:value-type="float" office:value="0.269146" calcext:value-type="float">
            <text:p>0,269146</text:p>
          </table:table-cell>
          <table:table-cell table:style-name="ce2" office:value-type="float" office:value="0.266609" calcext:value-type="float">
            <text:p>0,266609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ALSEIN</text:p>
          </table:table-cell>
          <table:table-cell table:number-columns-repeated="3" table:style-name="ce2" office:value-type="float" office:value="0.274011" calcext:value-type="float">
            <text:p>0,27401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74011" calcext:value-type="float">
            <text:p>0,274011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AURAT</text:p>
          </table:table-cell>
          <table:table-cell table:number-columns-repeated="3" table:style-name="ce2" office:value-type="float" office:value="0.331556" calcext:value-type="float">
            <text:p>0,331556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31556" calcext:value-type="float">
            <text:p>0,331556</text:p>
          </table:table-cell>
          <table:table-cell table:style-name="ce2" office:value-type="float" office:value="0.325335" calcext:value-type="float">
            <text:p>0,325335</text:p>
          </table:table-cell>
          <table:table-cell table:style-name="ce2" office:value-type="float" office:value="0.331556" calcext:value-type="float">
            <text:p>0,33155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LE SAUTEL</text:p>
          </table:table-cell>
          <table:table-cell table:number-columns-repeated="3" table:style-name="ce2" office:value-type="float" office:value="0.709877" calcext:value-type="float">
            <text:p>0,70987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709877" calcext:value-type="float">
            <text:p>0,709877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AVERDUN</text:p>
          </table:table-cell>
          <table:table-cell table:number-columns-repeated="3" table:style-name="ce2" office:value-type="float" office:value="0.459137" calcext:value-type="float">
            <text:p>0,459137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59137" calcext:value-type="float">
            <text:p>0,459137</text:p>
          </table:table-cell>
          <table:table-cell table:style-name="ce2" office:value-type="float" office:value="0.469582" calcext:value-type="float">
            <text:p>0,469582</text:p>
          </table:table-cell>
          <table:table-cell table:style-name="ce2" office:value-type="float" office:value="0.459137" calcext:value-type="float">
            <text:p>0,459137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AVIGNAC-LES-ORMEAUX</text:p>
          </table:table-cell>
          <table:table-cell table:number-columns-repeated="3" table:style-name="ce2" office:value-type="float" office:value="0.327979" calcext:value-type="float">
            <text:p>0,32797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27979" calcext:value-type="float">
            <text:p>0,327979</text:p>
          </table:table-cell>
          <table:table-cell table:style-name="ce2" office:value-type="float" office:value="0.322536" calcext:value-type="float">
            <text:p>0,322536</text:p>
          </table:table-cell>
          <table:table-cell table:style-name="ce2" office:value-type="float" office:value="0.327979" calcext:value-type="float">
            <text:p>0,327979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EGURA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EIX</text:p>
          </table:table-cell>
          <table:table-cell table:number-columns-repeated="3" table:style-name="ce2" office:value-type="float" office:value="0.238192" calcext:value-type="float">
            <text:p>0,238192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38192" calcext:value-type="float">
            <text:p>0,238192</text:p>
          </table:table-cell>
          <table:table-cell table:style-name="ce2" office:value-type="float" office:value="0.231078" calcext:value-type="float">
            <text:p>0,231078</text:p>
          </table:table-cell>
          <table:table-cell table:style-name="ce2" office:value-type="float" office:value="0.238192" calcext:value-type="float">
            <text:p>0,238192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EM</text:p>
          </table:table-cell>
          <table:table-cell table:number-columns-repeated="3" table:style-name="ce2" office:value-type="float" office:value="0.462357" calcext:value-type="float">
            <text:p>0,46235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62357" calcext:value-type="float">
            <text:p>0,462357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SENCONAC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LORP-SENTARAILLE</text:p>
          </table:table-cell>
          <table:table-cell table:number-columns-repeated="3" table:style-name="ce2" office:value-type="float" office:value="0.34939" calcext:value-type="float">
            <text:p>0,3493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4939" calcext:value-type="float">
            <text:p>0,34939</text:p>
          </table:table-cell>
          <table:table-cell table:style-name="ce2" office:value-type="float" office:value="0.322448" calcext:value-type="float">
            <text:p>0,322448</text:p>
          </table:table-cell>
          <table:table-cell table:style-name="ce2" office:value-type="float" office:value="0.34939" calcext:value-type="float">
            <text:p>0,34939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ENTEIN</text:p>
          </table:table-cell>
          <table:table-cell table:number-columns-repeated="3" table:style-name="ce2" office:value-type="float" office:value="0.374271" calcext:value-type="float">
            <text:p>0,37427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74271" calcext:value-type="float">
            <text:p>0,374271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SENTENAC D OUST</text:p>
          </table:table-cell>
          <table:table-cell table:number-columns-repeated="3" table:style-name="ce2" office:value-type="float" office:value="0.710462" calcext:value-type="float">
            <text:p>0,710462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710462" calcext:value-type="float">
            <text:p>0,710462</text:p>
          </table:table-cell>
          <table:table-cell table:style-name="ce2" office:value-type="float" office:value="0.244143" calcext:value-type="float">
            <text:p>0,244143</text:p>
          </table:table-cell>
          <table:table-cell table:style-name="ce2" office:value-type="float" office:value="0.710462" calcext:value-type="float">
            <text:p>0,710462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ENTENAC-DE-SEROU</text:p>
          </table:table-cell>
          <table:table-cell table:number-columns-repeated="3" table:style-name="ce2" office:value-type="float" office:value="0.453239" calcext:value-type="float">
            <text:p>0,45323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53239" calcext:value-type="float">
            <text:p>0,453239</text:p>
          </table:table-cell>
          <table:table-cell table:style-name="ce2" office:value-type="float" office:value="0.452107" calcext:value-type="float">
            <text:p>0,452107</text:p>
          </table:table-cell>
          <table:table-cell table:style-name="ce2" office:value-type="float" office:value="0.453239" calcext:value-type="float">
            <text:p>0,453239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ERRES-SUR-ARGET</text:p>
          </table:table-cell>
          <table:table-cell table:number-columns-repeated="3" table:style-name="ce2" office:value-type="float" office:value="0.402035" calcext:value-type="float">
            <text:p>0,402035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02035" calcext:value-type="float">
            <text:p>0,402035</text:p>
          </table:table-cell>
          <table:table-cell table:style-name="ce2" office:value-type="float" office:value="0.345564" calcext:value-type="float">
            <text:p>0,345564</text:p>
          </table:table-cell>
          <table:table-cell table:style-name="ce2" office:value-type="float" office:value="0.402035" calcext:value-type="float">
            <text:p>0,402035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IEURAS</text:p>
          </table:table-cell>
          <table:table-cell table:number-columns-repeated="3" table:style-name="ce2" office:value-type="float" office:value="0.284994" calcext:value-type="float">
            <text:p>0,28499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84994" calcext:value-type="float">
            <text:p>0,284994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IGUER</text:p>
          </table:table-cell>
          <table:table-cell table:number-columns-repeated="3" table:style-name="ce2" office:value-type="float" office:value="0.394794" calcext:value-type="float">
            <text:p>0,39479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94794" calcext:value-type="float">
            <text:p>0,394794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INSAT</text:p>
          </table:table-cell>
          <table:table-cell table:number-columns-repeated="3" table:style-name="ce2" office:value-type="float" office:value="0.582297" calcext:value-type="float">
            <text:p>0,582297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582297" calcext:value-type="float">
            <text:p>0,582297</text:p>
          </table:table-cell>
          <table:table-cell table:style-name="ce2" office:value-type="float" office:value="0.590731" calcext:value-type="float">
            <text:p>0,590731</text:p>
          </table:table-cell>
          <table:table-cell table:style-name="ce2" office:value-type="float" office:value="0.582297" calcext:value-type="float">
            <text:p>0,582297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SOR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ORGEAT</text:p>
          </table:table-cell>
          <table:table-cell table:number-columns-repeated="3" table:style-name="ce2" office:value-type="float" office:value="0.129015" calcext:value-type="float">
            <text:p>0,12901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29015" calcext:value-type="float">
            <text:p>0,129015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OUEIX-ROGALLE</text:p>
          </table:table-cell>
          <table:table-cell table:number-columns-repeated="3" table:style-name="ce2" office:value-type="float" office:value="0.201799" calcext:value-type="float">
            <text:p>0,20179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01799" calcext:value-type="float">
            <text:p>0,201799</text:p>
          </table:table-cell>
          <table:table-cell table:style-name="ce2" office:value-type="float" office:value="0.19585" calcext:value-type="float">
            <text:p>0,19585</text:p>
          </table:table-cell>
          <table:table-cell table:style-name="ce2" office:value-type="float" office:value="0.201799" calcext:value-type="float">
            <text:p>0,201799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OULA</text:p>
          </table:table-cell>
          <table:table-cell table:number-columns-repeated="5" table:style-name="ce2" office:value-type="float" office:value="0.389012" calcext:value-type="float">
            <text:p>0,389012</text:p>
          </table:table-cell>
          <table:table-cell table:style-name="ce2" office:value-type="float" office:value="0.412865" calcext:value-type="float">
            <text:p>0,41286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OULAN</text:p>
          </table:table-cell>
          <table:table-cell table:number-columns-repeated="3" table:style-name="ce2" office:value-type="float" office:value="0.22555" calcext:value-type="float">
            <text:p>0,22555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2555" calcext:value-type="float">
            <text:p>0,22555</text:p>
          </table:table-cell>
          <table:table-cell table:style-name="ce2" office:value-type="float" office:value="0.221495" calcext:value-type="float">
            <text:p>0,221495</text:p>
          </table:table-cell>
          <table:table-cell table:style-name="ce2" office:value-type="float" office:value="0.22555" calcext:value-type="float">
            <text:p>0,22555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UC-ET-SENTENAC</text:p>
          </table:table-cell>
          <table:table-cell table:number-columns-repeated="5" table:style-name="ce2" office:value-type="float" office:value="0.389012" calcext:value-type="float">
            <text:p>0,389012</text:p>
          </table:table-cell>
          <table:table-cell table:style-name="ce2" office:value-type="float" office:value="0.423893" calcext:value-type="float">
            <text:p>0,42389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URBA</text:p>
          </table:table-cell>
          <table:table-cell table:number-columns-repeated="3" table:style-name="ce2" office:value-type="float" office:value="0.305985" calcext:value-type="float">
            <text:p>0,30598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05985" calcext:value-type="float">
            <text:p>0,305985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TABRE</text:p>
          </table:table-cell>
          <table:table-cell table:number-columns-repeated="3" table:style-name="ce2" office:value-type="float" office:value="0.512811" calcext:value-type="float">
            <text:p>0,512811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512811" calcext:value-type="float">
            <text:p>0,512811</text:p>
          </table:table-cell>
          <table:table-cell table:style-name="ce2" office:value-type="float" office:value="0.497036" calcext:value-type="float">
            <text:p>0,497036</text:p>
          </table:table-cell>
          <table:table-cell table:style-name="ce2" office:value-type="float" office:value="0.512811" calcext:value-type="float">
            <text:p>0,512811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TARASCON-SUR-ARIEGE</text:p>
          </table:table-cell>
          <table:table-cell table:number-columns-repeated="3" table:style-name="ce2" office:value-type="float" office:value="0.273909" calcext:value-type="float">
            <text:p>0,27390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73909" calcext:value-type="float">
            <text:p>0,273909</text:p>
          </table:table-cell>
          <table:table-cell table:style-name="ce2" office:value-type="float" office:value="0.270332" calcext:value-type="float">
            <text:p>0,270332</text:p>
          </table:table-cell>
          <table:table-cell table:style-name="ce2" office:value-type="float" office:value="0.273909" calcext:value-type="float">
            <text:p>0,273909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TAURIGNAN-CASTET</text:p>
          </table:table-cell>
          <table:table-cell table:number-columns-repeated="3" table:style-name="ce2" office:value-type="float" office:value="0.171958" calcext:value-type="float">
            <text:p>0,17195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71958" calcext:value-type="float">
            <text:p>0,171958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TAURIGNAN-VIEUX</text:p>
          </table:table-cell>
          <table:table-cell table:number-columns-repeated="3" table:style-name="ce2" office:value-type="float" office:value="0.230433" calcext:value-type="float">
            <text:p>0,230433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30433" calcext:value-type="float">
            <text:p>0,230433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TEILHET</text:p>
          </table:table-cell>
          <table:table-cell table:number-columns-repeated="3" table:style-name="ce2" office:value-type="float" office:value="0.481227" calcext:value-type="float">
            <text:p>0,48122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81227" calcext:value-type="float">
            <text:p>0,481227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THOUARS SUR ARIZE</text:p>
          </table:table-cell>
          <table:table-cell table:number-columns-repeated="3" table:style-name="ce2" office:value-type="float" office:value="0.562732" calcext:value-type="float">
            <text:p>0,56273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562732" calcext:value-type="float">
            <text:p>0,562732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TIGNAC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LA TOUR-DU-CRIEU</text:p>
          </table:table-cell>
          <table:table-cell table:number-columns-repeated="3" table:style-name="ce2" office:value-type="float" office:value="0.184408" calcext:value-type="float">
            <text:p>0,18440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84408" calcext:value-type="float">
            <text:p>0,184408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TOURTOUSE</text:p>
          </table:table-cell>
          <table:table-cell table:number-columns-repeated="3" table:style-name="ce2" office:value-type="float" office:value="0.481024" calcext:value-type="float">
            <text:p>0,48102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81024" calcext:value-type="float">
            <text:p>0,481024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TOURTROL</text:p>
          </table:table-cell>
          <table:table-cell table:number-columns-repeated="3" table:style-name="ce2" office:value-type="float" office:value="0.455446" calcext:value-type="float">
            <text:p>0,455446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455446" calcext:value-type="float">
            <text:p>0,455446</text:p>
          </table:table-cell>
          <table:table-cell table:style-name="ce2" office:value-type="float" office:value="0.381238" calcext:value-type="float">
            <text:p>0,381238</text:p>
          </table:table-cell>
          <table:table-cell table:style-name="ce2" office:value-type="float" office:value="0.455446" calcext:value-type="float">
            <text:p>0,455446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TREMOULET</text:p>
          </table:table-cell>
          <table:table-cell table:number-columns-repeated="3" table:style-name="ce2" office:value-type="float" office:value="0.322034" calcext:value-type="float">
            <text:p>0,32203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22034" calcext:value-type="float">
            <text:p>0,322034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TROYE-D ARIEGE</text:p>
          </table:table-cell>
          <table:table-cell table:number-columns-repeated="3" table:style-name="ce2" office:value-type="float" office:value="0.62635" calcext:value-type="float">
            <text:p>0,6263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62635" calcext:value-type="float">
            <text:p>0,62635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UNAC</text:p>
          </table:table-cell>
          <table:table-cell table:number-columns-repeated="3" table:style-name="ce2" office:value-type="float" office:value="0.434151" calcext:value-type="float">
            <text:p>0,43415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34151" calcext:value-type="float">
            <text:p>0,434151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UNZENT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URS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USSAT</text:p>
          </table:table-cell>
          <table:table-cell table:number-columns-repeated="3" table:style-name="ce2" office:value-type="float" office:value="0.425605" calcext:value-type="float">
            <text:p>0,425605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25605" calcext:value-type="float">
            <text:p>0,425605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USTOU</text:p>
          </table:table-cell>
          <table:table-cell table:number-columns-repeated="3" table:style-name="ce2" office:value-type="float" office:value="0.374424" calcext:value-type="float">
            <text:p>0,374424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374424" calcext:value-type="float">
            <text:p>0,374424</text:p>
          </table:table-cell>
          <table:table-cell table:style-name="ce2" office:value-type="float" office:value="0.373903" calcext:value-type="float">
            <text:p>0,373903</text:p>
          </table:table-cell>
          <table:table-cell table:style-name="ce2" office:value-type="float" office:value="0.374424" calcext:value-type="float">
            <text:p>0,374424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VALS</text:p>
          </table:table-cell>
          <table:table-cell table:number-columns-repeated="3" table:style-name="ce2" office:value-type="float" office:value="0.359628" calcext:value-type="float">
            <text:p>0,35962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59628" calcext:value-type="float">
            <text:p>0,359628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VARILHES</text:p>
          </table:table-cell>
          <table:table-cell table:number-columns-repeated="3" table:style-name="ce2" office:value-type="float" office:value="0.241604" calcext:value-type="float">
            <text:p>0,241604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41604" calcext:value-type="float">
            <text:p>0,241604</text:p>
          </table:table-cell>
          <table:table-cell table:style-name="ce2" office:value-type="float" office:value="0.237557" calcext:value-type="float">
            <text:p>0,237557</text:p>
          </table:table-cell>
          <table:table-cell table:style-name="ce2" office:value-type="float" office:value="0.241604" calcext:value-type="float">
            <text:p>0,241604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VAYCHIS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VEBRE</text:p>
          </table:table-cell>
          <table:table-cell table:number-columns-repeated="3" table:style-name="ce2" office:value-type="float" office:value="0.236746" calcext:value-type="float">
            <text:p>0,236746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36746" calcext:value-type="float">
            <text:p>0,236746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VENTENAC</text:p>
          </table:table-cell>
          <table:table-cell table:number-columns-repeated="3" table:style-name="ce2" office:value-type="float" office:value="0.626102" calcext:value-type="float">
            <text:p>0,62610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626102" calcext:value-type="float">
            <text:p>0,626102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VERDUN</text:p>
          </table:table-cell>
          <table:table-cell table:number-columns-repeated="3" table:style-name="ce2" office:value-type="float" office:value="0.267971" calcext:value-type="float">
            <text:p>0,267971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267971" calcext:value-type="float">
            <text:p>0,267971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VERNAJOUL</text:p>
          </table:table-cell>
          <table:table-cell table:number-columns-repeated="3" table:style-name="ce2" office:value-type="float" office:value="0.385274" calcext:value-type="float">
            <text:p>0,385274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85274" calcext:value-type="float">
            <text:p>0,385274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VERNAUX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LE VERNET</text:p>
          </table:table-cell>
          <table:table-cell table:number-columns-repeated="3" table:style-name="ce2" office:value-type="float" office:value="0.199132" calcext:value-type="float">
            <text:p>0,199132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199132" calcext:value-type="float">
            <text:p>0,199132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VERNIOLLE</text:p>
          </table:table-cell>
          <table:table-cell table:number-columns-repeated="3" table:style-name="ce2" office:value-type="float" office:value="0.298723" calcext:value-type="float">
            <text:p>0,298723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98723" calcext:value-type="float">
            <text:p>0,298723</text:p>
          </table:table-cell>
          <table:table-cell table:style-name="ce2" office:value-type="float" office:value="0.297845" calcext:value-type="float">
            <text:p>0,297845</text:p>
          </table:table-cell>
          <table:table-cell table:style-name="ce2" office:value-type="float" office:value="0.298723" calcext:value-type="float">
            <text:p>0,298723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VICDESSOS</text:p>
          </table:table-cell>
          <table:table-cell table:number-columns-repeated="3" table:style-name="ce2" office:value-type="float" office:value="0.264149" calcext:value-type="float">
            <text:p>0,264149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264149" calcext:value-type="float">
            <text:p>0,264149</text:p>
          </table:table-cell>
          <table:table-cell table:style-name="ce2" office:value-type="float" office:value="0.209389" calcext:value-type="float">
            <text:p>0,209389</text:p>
          </table:table-cell>
          <table:table-cell table:style-name="ce2" office:value-type="float" office:value="0.264149" calcext:value-type="float">
            <text:p>0,264149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VILLENEUVE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VILLENEUVE D OLMES</text:p>
          </table:table-cell>
          <table:table-cell table:number-columns-repeated="3" table:style-name="ce2" office:value-type="float" office:value="0.555891" calcext:value-type="float">
            <text:p>0,555891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555891" calcext:value-type="float">
            <text:p>0,555891</text:p>
          </table:table-cell>
          <table:table-cell table:style-name="ce2" office:value-type="float" office:value="0.561409" calcext:value-type="float">
            <text:p>0,561409</text:p>
          </table:table-cell>
          <table:table-cell table:style-name="ce2" office:value-type="float" office:value="0.555891" calcext:value-type="float">
            <text:p>0,555891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VILLENEUVE-DU-LATOU</text:p>
          </table:table-cell>
          <table:table-cell table:number-columns-repeated="3" table:style-name="ce2" office:value-type="float" office:value="0.751262" calcext:value-type="float">
            <text:p>0,751262</text:p>
          </table:table-cell>
          <table:table-cell table:style-name="ce2" office:value-type="float" office:value="0.389012" calcext:value-type="float">
            <text:p>0,389012</text:p>
          </table:table-cell>
          <table:table-cell table:style-name="ce2" office:value-type="float" office:value="0.751262" calcext:value-type="float">
            <text:p>0,751262</text:p>
          </table:table-cell>
          <table:table-cell table:style-name="ce2" office:value-type="float" office:value="0.492091" calcext:value-type="float">
            <text:p>0,492091</text:p>
          </table:table-cell>
          <table:table-cell table:style-name="ce2" office:value-type="float" office:value="0.751262" calcext:value-type="float">
            <text:p>0,751262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VILLENEUVE-DU-PAREAGE</text:p>
          </table:table-cell>
          <table:table-cell table:number-columns-repeated="3" table:style-name="ce2" office:value-type="float" office:value="0.301527" calcext:value-type="float">
            <text:p>0,301527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301527" calcext:value-type="float">
            <text:p>0,301527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VIRA</text:p>
          </table:table-cell>
          <table:table-cell table:number-columns-repeated="3" table:style-name="ce2" office:value-type="float" office:value="0.528119" calcext:value-type="float">
            <text:p>0,528119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528119" calcext:value-type="float">
            <text:p>0,528119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VIVIES</text:p>
          </table:table-cell>
          <table:table-cell table:number-columns-repeated="7" table:style-name="ce2" office:value-type="float" office:value="0.389012" calcext:value-type="float">
            <text:p>0,389012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SAINTE-SUZANNE</text:p>
          </table:table-cell>
          <table:table-cell table:number-columns-repeated="3" table:style-name="ce2" office:value-type="float" office:value="0.418328" calcext:value-type="float">
            <text:p>0,418328</text:p>
          </table:table-cell>
          <table:table-cell table:style-name="ce2" office:value-type="float" office:value="0.389012" calcext:value-type="float">
            <text:p>0,389012</text:p>
          </table:table-cell>
          <table:table-cell table:number-columns-repeated="3" table:style-name="ce2" office:value-type="float" office:value="0.418328" calcext:value-type="float">
            <text:p>0,418328</text:p>
          </table:table-cell>
          <table:table-cell table:number-columns-repeated="1014"/>
        </table:table-row>
        <table:table-row table:style-name="ro2" table:number-rows-repeated="10482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39:25.6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0T16:39:43.117000000</dc:date>
    <meta:editing-duration>PT47S</meta:editing-duration>
    <meta:editing-cycles>2</meta:editing-cycles>
    <meta:generator>LibreOffice/4.3.7.2$Windows_x86 LibreOffice_project/8a35821d8636a03b8bf4e15b48f59794652c68ba</meta:generator>
    <meta:document-statistic meta:table-count="1" meta:cell-count="2990" meta:object-count="0"/>
  </office:meta>
</office:document-meta>
</file>