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35cm"/>
    </style:style>
    <style:style style:name="co3" style:family="table-column">
      <style:table-column-properties fo:break-before="auto" style:column-width="2.674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CY ROMANCE</text:p>
          </table:table-cell>
          <table:table-cell table:number-columns-repeated="3" table:style-name="ce2" office:value-type="float" office:value="0.323697" calcext:value-type="float">
            <text:p>0,323697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323697" calcext:value-type="float">
            <text:p>0,323697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IGLEMONT</text:p>
          </table:table-cell>
          <table:table-cell table:number-columns-repeated="3" table:style-name="ce2" office:value-type="float" office:value="0.355698" calcext:value-type="float">
            <text:p>0,355698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355698" calcext:value-type="float">
            <text:p>0,355698</text:p>
          </table:table-cell>
          <table:table-cell table:style-name="ce2" office:value-type="float" office:value="0.326176" calcext:value-type="float">
            <text:p>0,326176</text:p>
          </table:table-cell>
          <table:table-cell table:style-name="ce2" office:value-type="float" office:value="0.355698" calcext:value-type="float">
            <text:p>0,355698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IRE</text:p>
          </table:table-cell>
          <table:table-cell table:number-columns-repeated="3" table:style-name="ce2" office:value-type="float" office:value="0.277023" calcext:value-type="float">
            <text:p>0,277023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77023" calcext:value-type="float">
            <text:p>0,277023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LINCOURT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LLAND HUY ET SAUSSEUIL</text:p>
          </table:table-cell>
          <table:table-cell table:number-columns-repeated="3" table:style-name="ce2" office:value-type="float" office:value="0.267042" calcext:value-type="float">
            <text:p>0,267042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67042" calcext:value-type="float">
            <text:p>0,267042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MAGNE</text:p>
          </table:table-cell>
          <table:table-cell table:number-columns-repeated="3" table:style-name="ce2" office:value-type="float" office:value="0.647625" calcext:value-type="float">
            <text:p>0,647625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647625" calcext:value-type="float">
            <text:p>0,647625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MBLY-FLEURY</text:p>
          </table:table-cell>
          <table:table-cell table:number-columns-repeated="3" table:style-name="ce2" office:value-type="float" office:value="0.118202" calcext:value-type="float">
            <text:p>0,118202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18202" calcext:value-type="float">
            <text:p>0,118202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NCHAMPS</text:p>
          </table:table-cell>
          <table:table-cell table:number-columns-repeated="3" table:style-name="ce2" office:value-type="float" office:value="0.723636" calcext:value-type="float">
            <text:p>0,723636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723636" calcext:value-type="float">
            <text:p>0,723636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NGECOURT</text:p>
          </table:table-cell>
          <table:table-cell table:number-columns-repeated="3" table:style-name="ce2" office:value-type="float" office:value="0.192071" calcext:value-type="float">
            <text:p>0,192071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92071" calcext:value-type="float">
            <text:p>0,192071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NNELLES</text:p>
          </table:table-cell>
          <table:table-cell table:number-columns-repeated="3" table:style-name="ce2" office:value-type="float" office:value="0.35352" calcext:value-type="float">
            <text:p>0,35352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35352" calcext:value-type="float">
            <text:p>0,35352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NTHENY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AOUSTE</text:p>
          </table:table-cell>
          <table:table-cell table:number-columns-repeated="3" table:style-name="ce2" office:value-type="float" office:value="0.2" calcext:value-type="float">
            <text:p>0,2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" calcext:value-type="float">
            <text:p>0,2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APREMONT SUR AIRE</text:p>
          </table:table-cell>
          <table:table-cell table:number-columns-repeated="3" table:style-name="ce2" office:value-type="float" office:value="0.242766" calcext:value-type="float">
            <text:p>0,242766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42766" calcext:value-type="float">
            <text:p>0,242766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ARDEUIL-ET-MONTFAUXELLES</text:p>
          </table:table-cell>
          <table:table-cell table:number-columns-repeated="3" table:style-name="ce2" office:value-type="float" office:value="0.494687" calcext:value-type="float">
            <text:p>0,494687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494687" calcext:value-type="float">
            <text:p>0,494687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LES GRANDES-ARMOISES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LES PETITES ARMOISES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ARNICOURT</text:p>
          </table:table-cell>
          <table:table-cell table:number-columns-repeated="3" table:style-name="ce2" office:value-type="float" office:value="0.160194" calcext:value-type="float">
            <text:p>0,160194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60194" calcext:value-type="float">
            <text:p>0,160194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ARREUX</text:p>
          </table:table-cell>
          <table:table-cell table:number-columns-repeated="3" table:style-name="ce2" office:value-type="float" office:value="0.355349" calcext:value-type="float">
            <text:p>0,355349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355349" calcext:value-type="float">
            <text:p>0,355349</text:p>
          </table:table-cell>
          <table:table-cell table:style-name="ce2" office:value-type="float" office:value="0.212007" calcext:value-type="float">
            <text:p>0,212007</text:p>
          </table:table-cell>
          <table:table-cell table:style-name="ce2" office:value-type="float" office:value="0.355349" calcext:value-type="float">
            <text:p>0,355349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ARTAISE-LE-VIVIER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ASFELD</text:p>
          </table:table-cell>
          <table:table-cell table:number-columns-repeated="3" table:style-name="ce2" office:value-type="float" office:value="0.259033" calcext:value-type="float">
            <text:p>0,259033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59033" calcext:value-type="float">
            <text:p>0,259033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ATTIGNY</text:p>
          </table:table-cell>
          <table:table-cell table:number-columns-repeated="3" table:style-name="ce2" office:value-type="float" office:value="0.242599" calcext:value-type="float">
            <text:p>0,242599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42599" calcext:value-type="float">
            <text:p>0,242599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AUBIGNY LES POTHEES</text:p>
          </table:table-cell>
          <table:table-cell table:number-columns-repeated="3" table:style-name="ce2" office:value-type="float" office:value="0.182563" calcext:value-type="float">
            <text:p>0,182563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82563" calcext:value-type="float">
            <text:p>0,182563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AUBONCOURT VAUZELLES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AUBRIVES</text:p>
          </table:table-cell>
          <table:table-cell table:number-columns-repeated="3" table:style-name="ce2" office:value-type="float" office:value="0.34485" calcext:value-type="float">
            <text:p>0,34485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34485" calcext:value-type="float">
            <text:p>0,34485</text:p>
          </table:table-cell>
          <table:table-cell table:style-name="ce2" office:value-type="float" office:value="0.267106" calcext:value-type="float">
            <text:p>0,267106</text:p>
          </table:table-cell>
          <table:table-cell table:style-name="ce2" office:value-type="float" office:value="0.34485" calcext:value-type="float">
            <text:p>0,34485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AUFLANCE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AUGE</text:p>
          </table:table-cell>
          <table:table-cell table:number-columns-repeated="3" table:style-name="ce2" office:value-type="float" office:value="0.121049" calcext:value-type="float">
            <text:p>0,121049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21049" calcext:value-type="float">
            <text:p>0,121049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AURE</text:p>
          </table:table-cell>
          <table:table-cell table:number-columns-repeated="3" table:style-name="ce2" office:value-type="float" office:value="0.153447" calcext:value-type="float">
            <text:p>0,153447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53447" calcext:value-type="float">
            <text:p>0,153447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AUSSONCE</text:p>
          </table:table-cell>
          <table:table-cell table:number-columns-repeated="3" table:style-name="ce2" office:value-type="float" office:value="0.177942" calcext:value-type="float">
            <text:p>0,177942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77942" calcext:value-type="float">
            <text:p>0,177942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AUTHE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AUTRECOURT-ET-POURRON</text:p>
          </table:table-cell>
          <table:table-cell table:number-columns-repeated="3" table:style-name="ce2" office:value-type="float" office:value="0.155398" calcext:value-type="float">
            <text:p>0,155398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55398" calcext:value-type="float">
            <text:p>0,155398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AUTRUCHE</text:p>
          </table:table-cell>
          <table:table-cell table:number-columns-repeated="3" table:style-name="ce2" office:value-type="float" office:value="0.248114" calcext:value-type="float">
            <text:p>0,248114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48114" calcext:value-type="float">
            <text:p>0,248114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AUTRY</text:p>
          </table:table-cell>
          <table:table-cell table:number-columns-repeated="3" table:style-name="ce2" office:value-type="float" office:value="0.252079" calcext:value-type="float">
            <text:p>0,252079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52079" calcext:value-type="float">
            <text:p>0,252079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AUVILLERS LES FORGES</text:p>
          </table:table-cell>
          <table:table-cell table:number-columns-repeated="3" table:style-name="ce2" office:value-type="float" office:value="0.125827" calcext:value-type="float">
            <text:p>0,125827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25827" calcext:value-type="float">
            <text:p>0,125827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AVANCON</text:p>
          </table:table-cell>
          <table:table-cell table:number-columns-repeated="3" table:style-name="ce2" office:value-type="float" office:value="0.165352" calcext:value-type="float">
            <text:p>0,165352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65352" calcext:value-type="float">
            <text:p>0,165352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AVAUX</text:p>
          </table:table-cell>
          <table:table-cell table:number-columns-repeated="3" table:style-name="ce2" office:value-type="float" office:value="0.290067" calcext:value-type="float">
            <text:p>0,290067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90067" calcext:value-type="float">
            <text:p>0,290067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LES AYVELLES</text:p>
          </table:table-cell>
          <table:table-cell table:number-columns-repeated="3" table:style-name="ce2" office:value-type="float" office:value="0.234024" calcext:value-type="float">
            <text:p>0,234024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234024" calcext:value-type="float">
            <text:p>0,234024</text:p>
          </table:table-cell>
          <table:table-cell table:style-name="ce2" office:value-type="float" office:value="0.213732" calcext:value-type="float">
            <text:p>0,213732</text:p>
          </table:table-cell>
          <table:table-cell table:style-name="ce2" office:value-type="float" office:value="0.234024" calcext:value-type="float">
            <text:p>0,234024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BAALONS</text:p>
          </table:table-cell>
          <table:table-cell table:number-columns-repeated="3" table:style-name="ce2" office:value-type="float" office:value="0.159188" calcext:value-type="float">
            <text:p>0,159188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59188" calcext:value-type="float">
            <text:p>0,159188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BALAIVES-ET-BUTZ</text:p>
          </table:table-cell>
          <table:table-cell table:number-columns-repeated="3" table:style-name="ce2" office:value-type="float" office:value="0.213998" calcext:value-type="float">
            <text:p>0,213998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213998" calcext:value-type="float">
            <text:p>0,213998</text:p>
          </table:table-cell>
          <table:table-cell table:style-name="ce2" office:value-type="float" office:value="0.289906" calcext:value-type="float">
            <text:p>0,289906</text:p>
          </table:table-cell>
          <table:table-cell table:style-name="ce2" office:value-type="float" office:value="0.213998" calcext:value-type="float">
            <text:p>0,213998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BALAN</text:p>
          </table:table-cell>
          <table:table-cell table:number-columns-repeated="3" table:style-name="ce2" office:value-type="float" office:value="0.284875" calcext:value-type="float">
            <text:p>0,284875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284875" calcext:value-type="float">
            <text:p>0,284875</text:p>
          </table:table-cell>
          <table:table-cell table:style-name="ce2" office:value-type="float" office:value="0.221939" calcext:value-type="float">
            <text:p>0,221939</text:p>
          </table:table-cell>
          <table:table-cell table:style-name="ce2" office:value-type="float" office:value="0.284875" calcext:value-type="float">
            <text:p>0,284875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BALHAM</text:p>
          </table:table-cell>
          <table:table-cell table:number-columns-repeated="3" table:style-name="ce2" office:value-type="float" office:value="0.419365" calcext:value-type="float">
            <text:p>0,419365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419365" calcext:value-type="float">
            <text:p>0,419365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BALLAY</text:p>
          </table:table-cell>
          <table:table-cell table:number-columns-repeated="3" table:style-name="ce2" office:value-type="float" office:value="0.145752" calcext:value-type="float">
            <text:p>0,145752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45752" calcext:value-type="float">
            <text:p>0,145752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BANOGNE RECOUVRANCE</text:p>
          </table:table-cell>
          <table:table-cell table:number-columns-repeated="3" table:style-name="ce2" office:value-type="float" office:value="0.253483" calcext:value-type="float">
            <text:p>0,253483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53483" calcext:value-type="float">
            <text:p>0,253483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BARBAISE</text:p>
          </table:table-cell>
          <table:table-cell table:number-columns-repeated="3" table:style-name="ce2" office:value-type="float" office:value="0.190107" calcext:value-type="float">
            <text:p>0,190107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90107" calcext:value-type="float">
            <text:p>0,190107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BARBY</text:p>
          </table:table-cell>
          <table:table-cell table:number-columns-repeated="3" table:style-name="ce2" office:value-type="float" office:value="0.193373" calcext:value-type="float">
            <text:p>0,193373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93373" calcext:value-type="float">
            <text:p>0,193373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BAR LES BUZANCY</text:p>
          </table:table-cell>
          <table:table-cell table:number-columns-repeated="3" table:style-name="ce2" office:value-type="float" office:value="0.185962" calcext:value-type="float">
            <text:p>0,185962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85962" calcext:value-type="float">
            <text:p>0,185962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BAYONVILLE</text:p>
          </table:table-cell>
          <table:table-cell table:number-columns-repeated="3" table:style-name="ce2" office:value-type="float" office:value="0.091902" calcext:value-type="float">
            <text:p>0,091902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091902" calcext:value-type="float">
            <text:p>0,091902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BAZEILLES</text:p>
          </table:table-cell>
          <table:table-cell table:number-columns-repeated="3" table:style-name="ce2" office:value-type="float" office:value="0.345191" calcext:value-type="float">
            <text:p>0,345191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345191" calcext:value-type="float">
            <text:p>0,345191</text:p>
          </table:table-cell>
          <table:table-cell table:style-name="ce2" office:value-type="float" office:value="0.285443" calcext:value-type="float">
            <text:p>0,285443</text:p>
          </table:table-cell>
          <table:table-cell table:style-name="ce2" office:value-type="float" office:value="0.345191" calcext:value-type="float">
            <text:p>0,345191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string" calcext:value-type="string">
            <text:p>BAZEILLES</text:p>
          </table:table-cell>
          <table:table-cell table:number-columns-repeated="3" table:style-name="ce2" office:value-type="float" office:value="0.345191" calcext:value-type="float">
            <text:p>0,345191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345191" calcext:value-type="float">
            <text:p>0,345191</text:p>
          </table:table-cell>
          <table:table-cell table:style-name="ce2" office:value-type="float" office:value="0.285443" calcext:value-type="float">
            <text:p>0,285443</text:p>
          </table:table-cell>
          <table:table-cell table:style-name="ce2" office:value-type="float" office:value="0.345191" calcext:value-type="float">
            <text:p>0,345191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BAZEILLES</text:p>
          </table:table-cell>
          <table:table-cell table:number-columns-repeated="3" table:style-name="ce2" office:value-type="float" office:value="0.345191" calcext:value-type="float">
            <text:p>0,345191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345191" calcext:value-type="float">
            <text:p>0,345191</text:p>
          </table:table-cell>
          <table:table-cell table:style-name="ce2" office:value-type="float" office:value="0.285443" calcext:value-type="float">
            <text:p>0,285443</text:p>
          </table:table-cell>
          <table:table-cell table:style-name="ce2" office:value-type="float" office:value="0.345191" calcext:value-type="float">
            <text:p>0,345191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BEAUMONT-EN-ARGONNE</text:p>
          </table:table-cell>
          <table:table-cell table:number-columns-repeated="3" table:style-name="ce2" office:value-type="float" office:value="0.172971" calcext:value-type="float">
            <text:p>0,172971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72971" calcext:value-type="float">
            <text:p>0,172971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BEFFU-ET-LE-MORTHOMME</text:p>
          </table:table-cell>
          <table:table-cell table:number-columns-repeated="3" table:style-name="ce2" office:value-type="float" office:value="0.166364" calcext:value-type="float">
            <text:p>0,166364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66364" calcext:value-type="float">
            <text:p>0,166364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BELLEVILLE ET CHATILLON</text:p>
          </table:table-cell>
          <table:table-cell table:number-columns-repeated="3" table:style-name="ce2" office:value-type="float" office:value="0.162821" calcext:value-type="float">
            <text:p>0,162821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62821" calcext:value-type="float">
            <text:p>0,162821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BELVAL</text:p>
          </table:table-cell>
          <table:table-cell table:number-columns-repeated="3" table:style-name="ce2" office:value-type="float" office:value="0.22388" calcext:value-type="float">
            <text:p>0,22388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22388" calcext:value-type="float">
            <text:p>0,22388</text:p>
          </table:table-cell>
          <table:table-cell table:style-name="ce2" office:value-type="float" office:value="0.214334" calcext:value-type="float">
            <text:p>0,214334</text:p>
          </table:table-cell>
          <table:table-cell table:style-name="ce2" office:value-type="float" office:value="0.22388" calcext:value-type="float">
            <text:p>0,22388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BELVAL BOIS DES DAMES</text:p>
          </table:table-cell>
          <table:table-cell table:number-columns-repeated="3" table:style-name="ce2" office:value-type="float" office:value="0.225907" calcext:value-type="float">
            <text:p>0,225907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25907" calcext:value-type="float">
            <text:p>0,225907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BERGNICOURT</text:p>
          </table:table-cell>
          <table:table-cell table:number-columns-repeated="3" table:style-name="ce2" office:value-type="float" office:value="0.35348" calcext:value-type="float">
            <text:p>0,35348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35348" calcext:value-type="float">
            <text:p>0,35348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LA BERLIERE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BERTONCOURT</text:p>
          </table:table-cell>
          <table:table-cell table:number-columns-repeated="3" table:style-name="ce2" office:value-type="float" office:value="0.174768" calcext:value-type="float">
            <text:p>0,174768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74768" calcext:value-type="float">
            <text:p>0,174768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LA BESACE</text:p>
          </table:table-cell>
          <table:table-cell table:number-columns-repeated="3" table:style-name="ce2" office:value-type="float" office:value="0.306122" calcext:value-type="float">
            <text:p>0,306122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306122" calcext:value-type="float">
            <text:p>0,306122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BIERMES</text:p>
          </table:table-cell>
          <table:table-cell table:number-columns-repeated="3" table:style-name="ce2" office:value-type="float" office:value="0.62024" calcext:value-type="float">
            <text:p>0,62024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62024" calcext:value-type="float">
            <text:p>0,62024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BIEVRES</text:p>
          </table:table-cell>
          <table:table-cell table:number-columns-repeated="3" table:style-name="ce2" office:value-type="float" office:value="0.12586" calcext:value-type="float">
            <text:p>0,12586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2586" calcext:value-type="float">
            <text:p>0,12586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BIGNICOURT</text:p>
          </table:table-cell>
          <table:table-cell table:number-columns-repeated="3" table:style-name="ce2" office:value-type="float" office:value="0.160453" calcext:value-type="float">
            <text:p>0,160453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60453" calcext:value-type="float">
            <text:p>0,160453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BLAGNY</text:p>
          </table:table-cell>
          <table:table-cell table:number-columns-repeated="3" table:style-name="ce2" office:value-type="float" office:value="0.225738" calcext:value-type="float">
            <text:p>0,225738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25738" calcext:value-type="float">
            <text:p>0,225738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BLANCHEFOSSE ET BAY</text:p>
          </table:table-cell>
          <table:table-cell table:number-columns-repeated="3" table:style-name="ce2" office:value-type="float" office:value="0.242363" calcext:value-type="float">
            <text:p>0,242363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42363" calcext:value-type="float">
            <text:p>0,242363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BLANZY-LA-SALONNAISE</text:p>
          </table:table-cell>
          <table:table-cell table:number-columns-repeated="3" table:style-name="ce2" office:value-type="float" office:value="0.153225" calcext:value-type="float">
            <text:p>0,153225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53225" calcext:value-type="float">
            <text:p>0,153225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BLOMBAY</text:p>
          </table:table-cell>
          <table:table-cell table:number-columns-repeated="3" table:style-name="ce2" office:value-type="float" office:value="0.127878" calcext:value-type="float">
            <text:p>0,127878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27878" calcext:value-type="float">
            <text:p>0,127878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BOSSEVAL-ET-BRIANCOURT</text:p>
          </table:table-cell>
          <table:table-cell table:number-columns-repeated="3" table:style-name="ce2" office:value-type="float" office:value="0.159986" calcext:value-type="float">
            <text:p>0,159986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159986" calcext:value-type="float">
            <text:p>0,159986</text:p>
          </table:table-cell>
          <table:table-cell table:style-name="ce2" office:value-type="float" office:value="0.090137" calcext:value-type="float">
            <text:p>0,090137</text:p>
          </table:table-cell>
          <table:table-cell table:style-name="ce2" office:value-type="float" office:value="0.159986" calcext:value-type="float">
            <text:p>0,159986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BOSSUS LES RUMIGNY</text:p>
          </table:table-cell>
          <table:table-cell table:number-columns-repeated="3" table:style-name="ce2" office:value-type="float" office:value="0.09688" calcext:value-type="float">
            <text:p>0,09688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09688" calcext:value-type="float">
            <text:p>0,09688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BOUCONVILLE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BOULT AUX BOIS</text:p>
          </table:table-cell>
          <table:table-cell table:number-columns-repeated="3" table:style-name="ce2" office:value-type="float" office:value="0.181557" calcext:value-type="float">
            <text:p>0,181557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81557" calcext:value-type="float">
            <text:p>0,181557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BOULZICOURT</text:p>
          </table:table-cell>
          <table:table-cell table:number-columns-repeated="3" table:style-name="ce2" office:value-type="float" office:value="0.245886" calcext:value-type="float">
            <text:p>0,245886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45886" calcext:value-type="float">
            <text:p>0,245886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BOURCQ</text:p>
          </table:table-cell>
          <table:table-cell table:number-columns-repeated="3" table:style-name="ce2" office:value-type="float" office:value="0.23154" calcext:value-type="float">
            <text:p>0,23154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3154" calcext:value-type="float">
            <text:p>0,23154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BOURG FIDELE</text:p>
          </table:table-cell>
          <table:table-cell table:number-columns-repeated="3" table:style-name="ce2" office:value-type="float" office:value="0.222716" calcext:value-type="float">
            <text:p>0,222716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22716" calcext:value-type="float">
            <text:p>0,222716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BOUTANCOURT</text:p>
          </table:table-cell>
          <table:table-cell table:number-columns-repeated="3" table:style-name="ce2" office:value-type="float" office:value="0.30353" calcext:value-type="float">
            <text:p>0,30353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30353" calcext:value-type="float">
            <text:p>0,30353</text:p>
          </table:table-cell>
          <table:table-cell table:style-name="ce2" office:value-type="float" office:value="0.302077" calcext:value-type="float">
            <text:p>0,302077</text:p>
          </table:table-cell>
          <table:table-cell table:style-name="ce2" office:value-type="float" office:value="0.30353" calcext:value-type="float">
            <text:p>0,30353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BOUVELLEMONT</text:p>
          </table:table-cell>
          <table:table-cell table:number-columns-repeated="3" table:style-name="ce2" office:value-type="float" office:value="0.559055" calcext:value-type="float">
            <text:p>0,559055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559055" calcext:value-type="float">
            <text:p>0,559055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BOGNY SUR MEUSE</text:p>
          </table:table-cell>
          <table:table-cell table:number-columns-repeated="3" table:style-name="ce2" office:value-type="float" office:value="0.578689" calcext:value-type="float">
            <text:p>0,578689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578689" calcext:value-type="float">
            <text:p>0,578689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BRECY BRIERES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BREVILLY</text:p>
          </table:table-cell>
          <table:table-cell table:number-columns-repeated="3" table:style-name="ce2" office:value-type="float" office:value="0.184749" calcext:value-type="float">
            <text:p>0,184749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84749" calcext:value-type="float">
            <text:p>0,184749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BRIENNE-SUR-AISNE</text:p>
          </table:table-cell>
          <table:table-cell table:number-columns-repeated="3" table:style-name="ce2" office:value-type="float" office:value="0.301377" calcext:value-type="float">
            <text:p>0,301377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301377" calcext:value-type="float">
            <text:p>0,301377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BRIEULLES-SUR-BAR</text:p>
          </table:table-cell>
          <table:table-cell table:number-columns-repeated="3" table:style-name="ce2" office:value-type="float" office:value="0.293692" calcext:value-type="float">
            <text:p>0,293692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93692" calcext:value-type="float">
            <text:p>0,293692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BRIQUENAY</text:p>
          </table:table-cell>
          <table:table-cell table:number-columns-repeated="3" table:style-name="ce2" office:value-type="float" office:value="0.609419" calcext:value-type="float">
            <text:p>0,609419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609419" calcext:value-type="float">
            <text:p>0,609419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BROGNON</text:p>
          </table:table-cell>
          <table:table-cell table:number-columns-repeated="3" table:style-name="ce2" office:value-type="float" office:value="0.246693" calcext:value-type="float">
            <text:p>0,246693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46693" calcext:value-type="float">
            <text:p>0,246693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BULSON</text:p>
          </table:table-cell>
          <table:table-cell table:number-columns-repeated="3" table:style-name="ce2" office:value-type="float" office:value="0.143958" calcext:value-type="float">
            <text:p>0,143958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43958" calcext:value-type="float">
            <text:p>0,143958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BUZANCY</text:p>
          </table:table-cell>
          <table:table-cell table:number-columns-repeated="3" table:style-name="ce2" office:value-type="float" office:value="0.284278" calcext:value-type="float">
            <text:p>0,284278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84278" calcext:value-type="float">
            <text:p>0,284278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CARIGNAN</text:p>
          </table:table-cell>
          <table:table-cell table:number-columns-repeated="3" table:style-name="ce2" office:value-type="float" office:value="0.356036" calcext:value-type="float">
            <text:p>0,356036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356036" calcext:value-type="float">
            <text:p>0,356036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CAUROY</text:p>
          </table:table-cell>
          <table:table-cell table:number-columns-repeated="3" table:style-name="ce2" office:value-type="float" office:value="0.268015" calcext:value-type="float">
            <text:p>0,268015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68015" calcext:value-type="float">
            <text:p>0,268015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CERNION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CHAGNY</text:p>
          </table:table-cell>
          <table:table-cell table:number-columns-repeated="3" table:style-name="ce2" office:value-type="float" office:value="0.15108" calcext:value-type="float">
            <text:p>0,15108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5108" calcext:value-type="float">
            <text:p>0,15108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CHALANDRY ELAIRE</text:p>
          </table:table-cell>
          <table:table-cell table:number-columns-repeated="3" table:style-name="ce2" office:value-type="float" office:value="0.156535" calcext:value-type="float">
            <text:p>0,156535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56535" calcext:value-type="float">
            <text:p>0,156535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CHALLERANGE</text:p>
          </table:table-cell>
          <table:table-cell table:number-columns-repeated="3" table:style-name="ce2" office:value-type="float" office:value="0.354164" calcext:value-type="float">
            <text:p>0,354164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354164" calcext:value-type="float">
            <text:p>0,354164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CHAMPIGNEULLE</text:p>
          </table:table-cell>
          <table:table-cell table:number-columns-repeated="3" table:style-name="ce2" office:value-type="float" office:value="0.361286" calcext:value-type="float">
            <text:p>0,361286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361286" calcext:value-type="float">
            <text:p>0,361286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CHAMPIGNEUL-SUR-VENCE</text:p>
          </table:table-cell>
          <table:table-cell table:number-columns-repeated="3" table:style-name="ce2" office:value-type="float" office:value="0.090432" calcext:value-type="float">
            <text:p>0,090432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090432" calcext:value-type="float">
            <text:p>0,090432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CHAMPLIN</text:p>
          </table:table-cell>
          <table:table-cell table:number-columns-repeated="3" table:style-name="ce2" office:value-type="float" office:value="0.139014" calcext:value-type="float">
            <text:p>0,139014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39014" calcext:value-type="float">
            <text:p>0,139014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LA CHAPELLE</text:p>
          </table:table-cell>
          <table:table-cell table:number-columns-repeated="3" table:style-name="ce2" office:value-type="float" office:value="0.233245" calcext:value-type="float">
            <text:p>0,233245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233245" calcext:value-type="float">
            <text:p>0,233245</text:p>
          </table:table-cell>
          <table:table-cell table:style-name="ce2" office:value-type="float" office:value="0.148036" calcext:value-type="float">
            <text:p>0,148036</text:p>
          </table:table-cell>
          <table:table-cell table:style-name="ce2" office:value-type="float" office:value="0.233245" calcext:value-type="float">
            <text:p>0,233245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CHAPPES</text:p>
          </table:table-cell>
          <table:table-cell table:number-columns-repeated="3" table:style-name="ce2" office:value-type="float" office:value="0.147053" calcext:value-type="float">
            <text:p>0,147053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47053" calcext:value-type="float">
            <text:p>0,147053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CHARBOGNE</text:p>
          </table:table-cell>
          <table:table-cell table:number-columns-repeated="3" table:style-name="ce2" office:value-type="float" office:value="0.343815" calcext:value-type="float">
            <text:p>0,343815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343815" calcext:value-type="float">
            <text:p>0,343815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CHARDENY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CHARLEVILLE MEZIERES</text:p>
          </table:table-cell>
          <table:table-cell table:number-columns-repeated="3" table:style-name="ce2" office:value-type="float" office:value="0.468231" calcext:value-type="float">
            <text:p>0,468231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468231" calcext:value-type="float">
            <text:p>0,468231</text:p>
          </table:table-cell>
          <table:table-cell table:style-name="ce2" office:value-type="float" office:value="0.458496" calcext:value-type="float">
            <text:p>0,458496</text:p>
          </table:table-cell>
          <table:table-cell table:style-name="ce2" office:value-type="float" office:value="0.468231" calcext:value-type="float">
            <text:p>0,468231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CHARNOIS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CHATEAU PORCIEN</text:p>
          </table:table-cell>
          <table:table-cell table:number-columns-repeated="3" table:style-name="ce2" office:value-type="float" office:value="0.241515" calcext:value-type="float">
            <text:p>0,241515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41515" calcext:value-type="float">
            <text:p>0,241515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CHATEL CHEHERY</text:p>
          </table:table-cell>
          <table:table-cell table:number-columns-repeated="3" table:style-name="ce2" office:value-type="float" office:value="0.303175" calcext:value-type="float">
            <text:p>0,303175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303175" calcext:value-type="float">
            <text:p>0,303175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LE CHATELET-SUR-SORMONNE</text:p>
          </table:table-cell>
          <table:table-cell table:number-columns-repeated="3" table:style-name="ce2" office:value-type="float" office:value="0.180315" calcext:value-type="float">
            <text:p>0,180315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80315" calcext:value-type="float">
            <text:p>0,180315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LE CHATELET-SUR-RETOURNE</text:p>
          </table:table-cell>
          <table:table-cell table:number-columns-repeated="3" table:style-name="ce2" office:value-type="float" office:value="0.24785" calcext:value-type="float">
            <text:p>0,24785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4785" calcext:value-type="float">
            <text:p>0,24785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CHAUMONT PORCIEN</text:p>
          </table:table-cell>
          <table:table-cell table:number-columns-repeated="3" table:style-name="ce2" office:value-type="float" office:value="0.285707" calcext:value-type="float">
            <text:p>0,285707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85707" calcext:value-type="float">
            <text:p>0,285707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CHEMERY-CHEHERY</text:p>
          </table:table-cell>
          <table:table-cell table:number-columns-repeated="3" table:style-name="ce2" office:value-type="float" office:value="0.331965" calcext:value-type="float">
            <text:p>0,331965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331965" calcext:value-type="float">
            <text:p>0,331965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CHEMERY-CHEHERY</text:p>
          </table:table-cell>
          <table:table-cell table:number-columns-repeated="3" table:style-name="ce2" office:value-type="float" office:value="0.331965" calcext:value-type="float">
            <text:p>0,331965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331965" calcext:value-type="float">
            <text:p>0,331965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BAIRON ET SES ENVIRONS</text:p>
          </table:table-cell>
          <table:table-cell table:number-columns-repeated="3" table:style-name="ce2" office:value-type="float" office:value="0.253421" calcext:value-type="float">
            <text:p>0,253421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53421" calcext:value-type="float">
            <text:p>0,253421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BAIRON ET SES ENVIRONS</text:p>
          </table:table-cell>
          <table:table-cell table:number-columns-repeated="3" table:style-name="ce2" office:value-type="float" office:value="0.253421" calcext:value-type="float">
            <text:p>0,253421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53421" calcext:value-type="float">
            <text:p>0,253421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BAIRON ET SES ENVIRONS</text:p>
          </table:table-cell>
          <table:table-cell table:number-columns-repeated="3" table:style-name="ce2" office:value-type="float" office:value="0.253421" calcext:value-type="float">
            <text:p>0,253421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53421" calcext:value-type="float">
            <text:p>0,253421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CHESNOIS AUBONCOURT</text:p>
          </table:table-cell>
          <table:table-cell table:number-columns-repeated="3" table:style-name="ce2" office:value-type="float" office:value="0.215982" calcext:value-type="float">
            <text:p>0,215982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15982" calcext:value-type="float">
            <text:p>0,215982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CHEVEUGES</text:p>
          </table:table-cell>
          <table:table-cell table:number-columns-repeated="3" table:style-name="ce2" office:value-type="float" office:value="0.167764" calcext:value-type="float">
            <text:p>0,167764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167764" calcext:value-type="float">
            <text:p>0,167764</text:p>
          </table:table-cell>
          <table:table-cell table:style-name="ce2" office:value-type="float" office:value="0.087201" calcext:value-type="float">
            <text:p>0,087201</text:p>
          </table:table-cell>
          <table:table-cell table:style-name="ce2" office:value-type="float" office:value="0.167764" calcext:value-type="float">
            <text:p>0,167764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CHEVIERES</text:p>
          </table:table-cell>
          <table:table-cell table:number-columns-repeated="3" table:style-name="ce2" office:value-type="float" office:value="0.102026" calcext:value-type="float">
            <text:p>0,102026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02026" calcext:value-type="float">
            <text:p>0,102026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CHILLY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CHOOZ</text:p>
          </table:table-cell>
          <table:table-cell table:number-columns-repeated="3" table:style-name="ce2" office:value-type="float" office:value="0.315076" calcext:value-type="float">
            <text:p>0,315076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315076" calcext:value-type="float">
            <text:p>0,315076</text:p>
          </table:table-cell>
          <table:table-cell table:style-name="ce2" office:value-type="float" office:value="0.256668" calcext:value-type="float">
            <text:p>0,256668</text:p>
          </table:table-cell>
          <table:table-cell table:style-name="ce2" office:value-type="float" office:value="0.315076" calcext:value-type="float">
            <text:p>0,315076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CHUFFILLY-ROCHE</text:p>
          </table:table-cell>
          <table:table-cell table:number-columns-repeated="3" table:style-name="ce2" office:value-type="float" office:value="0.152933" calcext:value-type="float">
            <text:p>0,152933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52933" calcext:value-type="float">
            <text:p>0,152933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CLAVY WARBY</text:p>
          </table:table-cell>
          <table:table-cell table:number-columns-repeated="3" table:style-name="ce2" office:value-type="float" office:value="0.675832" calcext:value-type="float">
            <text:p>0,675832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675832" calcext:value-type="float">
            <text:p>0,675832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CLIRON</text:p>
          </table:table-cell>
          <table:table-cell table:number-columns-repeated="3" table:style-name="ce2" office:value-type="float" office:value="0.272163" calcext:value-type="float">
            <text:p>0,272163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272163" calcext:value-type="float">
            <text:p>0,272163</text:p>
          </table:table-cell>
          <table:table-cell table:style-name="ce2" office:value-type="float" office:value="0.188223" calcext:value-type="float">
            <text:p>0,188223</text:p>
          </table:table-cell>
          <table:table-cell table:style-name="ce2" office:value-type="float" office:value="0.272163" calcext:value-type="float">
            <text:p>0,272163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CONDE LES HERPY</text:p>
          </table:table-cell>
          <table:table-cell table:number-columns-repeated="3" table:style-name="ce2" office:value-type="float" office:value="0.32618" calcext:value-type="float">
            <text:p>0,32618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32618" calcext:value-type="float">
            <text:p>0,32618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CONDE LES AUTRY</text:p>
          </table:table-cell>
          <table:table-cell table:number-columns-repeated="3" table:style-name="ce2" office:value-type="float" office:value="0.435202" calcext:value-type="float">
            <text:p>0,435202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435202" calcext:value-type="float">
            <text:p>0,435202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CONTREUVE</text:p>
          </table:table-cell>
          <table:table-cell table:number-columns-repeated="3" table:style-name="ce2" office:value-type="float" office:value="0.235243" calcext:value-type="float">
            <text:p>0,235243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35243" calcext:value-type="float">
            <text:p>0,235243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CORNAY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CORNY MACHEROMENIL</text:p>
          </table:table-cell>
          <table:table-cell table:number-columns-repeated="3" table:style-name="ce2" office:value-type="float" office:value="0.14999" calcext:value-type="float">
            <text:p>0,14999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4999" calcext:value-type="float">
            <text:p>0,14999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COUCY</text:p>
          </table:table-cell>
          <table:table-cell table:number-columns-repeated="3" table:style-name="ce2" office:value-type="float" office:value="0.300941" calcext:value-type="float">
            <text:p>0,300941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300941" calcext:value-type="float">
            <text:p>0,300941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COULOMMES-ET-MARQUENY</text:p>
          </table:table-cell>
          <table:table-cell table:number-columns-repeated="3" table:style-name="ce2" office:value-type="float" office:value="0.21964" calcext:value-type="float">
            <text:p>0,21964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1964" calcext:value-type="float">
            <text:p>0,21964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LA CROIX-AUX-BOIS</text:p>
          </table:table-cell>
          <table:table-cell table:number-columns-repeated="3" table:style-name="ce2" office:value-type="float" office:value="0.221839" calcext:value-type="float">
            <text:p>0,221839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21839" calcext:value-type="float">
            <text:p>0,221839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DAIGNY</text:p>
          </table:table-cell>
          <table:table-cell table:number-columns-repeated="3" table:style-name="ce2" office:value-type="float" office:value="0.21547" calcext:value-type="float">
            <text:p>0,21547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1547" calcext:value-type="float">
            <text:p>0,21547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DAMOUZY</text:p>
          </table:table-cell>
          <table:table-cell table:number-columns-repeated="3" table:style-name="ce2" office:value-type="float" office:value="0.148843" calcext:value-type="float">
            <text:p>0,148843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148843" calcext:value-type="float">
            <text:p>0,148843</text:p>
          </table:table-cell>
          <table:table-cell table:style-name="ce2" office:value-type="float" office:value="0.049401" calcext:value-type="float">
            <text:p>0,049401</text:p>
          </table:table-cell>
          <table:table-cell table:style-name="ce2" office:value-type="float" office:value="0.148843" calcext:value-type="float">
            <text:p>0,148843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LES DEUX-VILLES</text:p>
          </table:table-cell>
          <table:table-cell table:number-columns-repeated="3" table:style-name="ce2" office:value-type="float" office:value="0.107648" calcext:value-type="float">
            <text:p>0,107648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07648" calcext:value-type="float">
            <text:p>0,107648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DEVILLE</text:p>
          </table:table-cell>
          <table:table-cell table:number-columns-repeated="3" table:style-name="ce2" office:value-type="float" office:value="0.134883" calcext:value-type="float">
            <text:p>0,134883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34883" calcext:value-type="float">
            <text:p>0,134883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DOM LE MESNIL</text:p>
          </table:table-cell>
          <table:table-cell table:number-columns-repeated="3" table:style-name="ce2" office:value-type="float" office:value="0.157468" calcext:value-type="float">
            <text:p>0,157468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157468" calcext:value-type="float">
            <text:p>0,157468</text:p>
          </table:table-cell>
          <table:table-cell table:style-name="ce2" office:value-type="float" office:value="0.127588" calcext:value-type="float">
            <text:p>0,127588</text:p>
          </table:table-cell>
          <table:table-cell table:style-name="ce2" office:value-type="float" office:value="0.157468" calcext:value-type="float">
            <text:p>0,157468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DOMMERY</text:p>
          </table:table-cell>
          <table:table-cell table:number-columns-repeated="3" table:style-name="ce2" office:value-type="float" office:value="0.146961" calcext:value-type="float">
            <text:p>0,146961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46961" calcext:value-type="float">
            <text:p>0,146961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DONCHERY</text:p>
          </table:table-cell>
          <table:table-cell table:number-columns-repeated="3" table:style-name="ce2" office:value-type="float" office:value="0.174835" calcext:value-type="float">
            <text:p>0,174835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174835" calcext:value-type="float">
            <text:p>0,174835</text:p>
          </table:table-cell>
          <table:table-cell table:style-name="ce2" office:value-type="float" office:value="0.162125" calcext:value-type="float">
            <text:p>0,162125</text:p>
          </table:table-cell>
          <table:table-cell table:style-name="ce2" office:value-type="float" office:value="0.174835" calcext:value-type="float">
            <text:p>0,174835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DOUMELY BEGNY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DOUX</text:p>
          </table:table-cell>
          <table:table-cell table:number-columns-repeated="3" table:style-name="ce2" office:value-type="float" office:value="0.155063" calcext:value-type="float">
            <text:p>0,155063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55063" calcext:value-type="float">
            <text:p>0,155063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DOUZY</text:p>
          </table:table-cell>
          <table:table-cell table:number-columns-repeated="3" table:style-name="ce2" office:value-type="float" office:value="0.154972" calcext:value-type="float">
            <text:p>0,154972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54972" calcext:value-type="float">
            <text:p>0,154972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DOUZY</text:p>
          </table:table-cell>
          <table:table-cell table:number-columns-repeated="3" table:style-name="ce2" office:value-type="float" office:value="0.154972" calcext:value-type="float">
            <text:p>0,154972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54972" calcext:value-type="float">
            <text:p>0,154972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DRAIZE</text:p>
          </table:table-cell>
          <table:table-cell table:number-columns-repeated="3" table:style-name="ce2" office:value-type="float" office:value="0.238684" calcext:value-type="float">
            <text:p>0,238684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38684" calcext:value-type="float">
            <text:p>0,238684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DRICOURT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L ECAILLE</text:p>
          </table:table-cell>
          <table:table-cell table:number-columns-repeated="3" table:style-name="ce2" office:value-type="float" office:value="0.333632" calcext:value-type="float">
            <text:p>0,333632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333632" calcext:value-type="float">
            <text:p>0,333632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L ECHELLE</text:p>
          </table:table-cell>
          <table:table-cell table:number-columns-repeated="3" table:style-name="ce2" office:value-type="float" office:value="0.159027" calcext:value-type="float">
            <text:p>0,159027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59027" calcext:value-type="float">
            <text:p>0,159027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ECLY</text:p>
          </table:table-cell>
          <table:table-cell table:number-columns-repeated="3" table:style-name="ce2" office:value-type="float" office:value="0.129795" calcext:value-type="float">
            <text:p>0,129795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29795" calcext:value-type="float">
            <text:p>0,129795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ECORDAL</text:p>
          </table:table-cell>
          <table:table-cell table:number-columns-repeated="3" table:style-name="ce2" office:value-type="float" office:value="0.339123" calcext:value-type="float">
            <text:p>0,339123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339123" calcext:value-type="float">
            <text:p>0,339123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ELAN</text:p>
          </table:table-cell>
          <table:table-cell table:number-columns-repeated="3" table:style-name="ce2" office:value-type="float" office:value="0.222576" calcext:value-type="float">
            <text:p>0,222576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222576" calcext:value-type="float">
            <text:p>0,222576</text:p>
          </table:table-cell>
          <table:table-cell table:style-name="ce2" office:value-type="float" office:value="0.196588" calcext:value-type="float">
            <text:p>0,196588</text:p>
          </table:table-cell>
          <table:table-cell table:style-name="ce2" office:value-type="float" office:value="0.222576" calcext:value-type="float">
            <text:p>0,222576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ESCOMBRES-ET-LE-CHESNOIS</text:p>
          </table:table-cell>
          <table:table-cell table:number-columns-repeated="3" table:style-name="ce2" office:value-type="float" office:value="0.110632" calcext:value-type="float">
            <text:p>0,110632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10632" calcext:value-type="float">
            <text:p>0,110632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ESTREBAY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ETALLE</text:p>
          </table:table-cell>
          <table:table-cell table:number-columns-repeated="3" table:style-name="ce2" office:value-type="float" office:value="0.108446" calcext:value-type="float">
            <text:p>0,108446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08446" calcext:value-type="float">
            <text:p>0,108446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ETEIGNIERES</text:p>
          </table:table-cell>
          <table:table-cell table:number-columns-repeated="3" table:style-name="ce2" office:value-type="float" office:value="0.181746" calcext:value-type="float">
            <text:p>0,181746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81746" calcext:value-type="float">
            <text:p>0,181746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ETREPIGNY</text:p>
          </table:table-cell>
          <table:table-cell table:number-columns-repeated="3" table:style-name="ce2" office:value-type="float" office:value="0.224074" calcext:value-type="float">
            <text:p>0,224074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224074" calcext:value-type="float">
            <text:p>0,224074</text:p>
          </table:table-cell>
          <table:table-cell table:style-name="ce2" office:value-type="float" office:value="0.221796" calcext:value-type="float">
            <text:p>0,221796</text:p>
          </table:table-cell>
          <table:table-cell table:style-name="ce2" office:value-type="float" office:value="0.224074" calcext:value-type="float">
            <text:p>0,224074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EUILLY ET LOMBUT</text:p>
          </table:table-cell>
          <table:table-cell table:number-columns-repeated="3" table:style-name="ce2" office:value-type="float" office:value="0.169053" calcext:value-type="float">
            <text:p>0,169053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69053" calcext:value-type="float">
            <text:p>0,169053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EVIGNY</text:p>
          </table:table-cell>
          <table:table-cell table:number-columns-repeated="3" table:style-name="ce2" office:value-type="float" office:value="0.230477" calcext:value-type="float">
            <text:p>0,230477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30477" calcext:value-type="float">
            <text:p>0,230477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EXERMONT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FAGNON</text:p>
          </table:table-cell>
          <table:table-cell table:number-columns-repeated="3" table:style-name="ce2" office:value-type="float" office:value="0.266376" calcext:value-type="float">
            <text:p>0,266376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66376" calcext:value-type="float">
            <text:p>0,266376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FAISSAULT</text:p>
          </table:table-cell>
          <table:table-cell table:number-columns-repeated="3" table:style-name="ce2" office:value-type="float" office:value="0.173223" calcext:value-type="float">
            <text:p>0,173223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73223" calcext:value-type="float">
            <text:p>0,173223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FALAISE</text:p>
          </table:table-cell>
          <table:table-cell table:number-columns-repeated="3" table:style-name="ce2" office:value-type="float" office:value="0.168266" calcext:value-type="float">
            <text:p>0,168266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68266" calcext:value-type="float">
            <text:p>0,168266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FEPIN</text:p>
          </table:table-cell>
          <table:table-cell table:number-columns-repeated="3" table:style-name="ce2" office:value-type="float" office:value="0.165264" calcext:value-type="float">
            <text:p>0,165264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65264" calcext:value-type="float">
            <text:p>0,165264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LA FEREE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LA FERTE-SUR-CHIERS</text:p>
          </table:table-cell>
          <table:table-cell table:number-columns-repeated="3" table:style-name="ce2" office:value-type="float" office:value="0.08498" calcext:value-type="float">
            <text:p>0,08498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08498" calcext:value-type="float">
            <text:p>0,08498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FLAIGNES HAVYS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FLEIGNEUX</text:p>
          </table:table-cell>
          <table:table-cell table:number-columns-repeated="3" table:style-name="ce2" office:value-type="float" office:value="0.116981" calcext:value-type="float">
            <text:p>0,116981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16981" calcext:value-type="float">
            <text:p>0,116981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FLEVILLE</text:p>
          </table:table-cell>
          <table:table-cell table:number-columns-repeated="3" table:style-name="ce2" office:value-type="float" office:value="0.198781" calcext:value-type="float">
            <text:p>0,198781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98781" calcext:value-type="float">
            <text:p>0,198781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FLIGNY</text:p>
          </table:table-cell>
          <table:table-cell table:number-columns-repeated="3" table:style-name="ce2" office:value-type="float" office:value="0.121151" calcext:value-type="float">
            <text:p>0,121151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21151" calcext:value-type="float">
            <text:p>0,121151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FLIZE</text:p>
          </table:table-cell>
          <table:table-cell table:number-columns-repeated="3" table:style-name="ce2" office:value-type="float" office:value="0.145756" calcext:value-type="float">
            <text:p>0,145756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145756" calcext:value-type="float">
            <text:p>0,145756</text:p>
          </table:table-cell>
          <table:table-cell table:style-name="ce2" office:value-type="float" office:value="0.139764" calcext:value-type="float">
            <text:p>0,139764</text:p>
          </table:table-cell>
          <table:table-cell table:style-name="ce2" office:value-type="float" office:value="0.145756" calcext:value-type="float">
            <text:p>0,145756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FLOING</text:p>
          </table:table-cell>
          <table:table-cell table:number-columns-repeated="3" table:style-name="ce2" office:value-type="float" office:value="0.202531" calcext:value-type="float">
            <text:p>0,202531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202531" calcext:value-type="float">
            <text:p>0,202531</text:p>
          </table:table-cell>
          <table:table-cell table:style-name="ce2" office:value-type="float" office:value="0.19121" calcext:value-type="float">
            <text:p>0,19121</text:p>
          </table:table-cell>
          <table:table-cell table:style-name="ce2" office:value-type="float" office:value="0.202531" calcext:value-type="float">
            <text:p>0,202531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FOISCHES</text:p>
          </table:table-cell>
          <table:table-cell table:number-columns-repeated="3" table:style-name="ce2" office:value-type="float" office:value="0.211862" calcext:value-type="float">
            <text:p>0,211862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11862" calcext:value-type="float">
            <text:p>0,211862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FOSSE</text:p>
          </table:table-cell>
          <table:table-cell table:number-columns-repeated="3" table:style-name="ce2" office:value-type="float" office:value="0.214374" calcext:value-type="float">
            <text:p>0,214374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14374" calcext:value-type="float">
            <text:p>0,214374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FRAILLICOURT</text:p>
          </table:table-cell>
          <table:table-cell table:number-columns-repeated="3" table:style-name="ce2" office:value-type="float" office:value="0.291251" calcext:value-type="float">
            <text:p>0,291251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91251" calcext:value-type="float">
            <text:p>0,291251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FRANCHEVAL</text:p>
          </table:table-cell>
          <table:table-cell table:number-columns-repeated="3" table:style-name="ce2" office:value-type="float" office:value="0.327317" calcext:value-type="float">
            <text:p>0,327317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327317" calcext:value-type="float">
            <text:p>0,327317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LA FRANCHEVILLE</text:p>
          </table:table-cell>
          <table:table-cell table:number-columns-repeated="3" table:style-name="ce2" office:value-type="float" office:value="0.400858" calcext:value-type="float">
            <text:p>0,400858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407381" calcext:value-type="float">
            <text:p>0,407381</text:p>
          </table:table-cell>
          <table:table-cell table:style-name="ce2" office:value-type="float" office:value="0.409606" calcext:value-type="float">
            <text:p>0,409606</text:p>
          </table:table-cell>
          <table:table-cell table:style-name="ce2" office:value-type="float" office:value="0.407381" calcext:value-type="float">
            <text:p>0,407381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LE FRETY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FROMELENNES</text:p>
          </table:table-cell>
          <table:table-cell table:number-columns-repeated="3" table:style-name="ce2" office:value-type="float" office:value="0.283989" calcext:value-type="float">
            <text:p>0,283989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283989" calcext:value-type="float">
            <text:p>0,283989</text:p>
          </table:table-cell>
          <table:table-cell table:style-name="ce2" office:value-type="float" office:value="0.233054" calcext:value-type="float">
            <text:p>0,233054</text:p>
          </table:table-cell>
          <table:table-cell table:style-name="ce2" office:value-type="float" office:value="0.283989" calcext:value-type="float">
            <text:p>0,283989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FROMY</text:p>
          </table:table-cell>
          <table:table-cell table:number-columns-repeated="3" table:style-name="ce2" office:value-type="float" office:value="0.218703" calcext:value-type="float">
            <text:p>0,218703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18703" calcext:value-type="float">
            <text:p>0,218703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FUMAY</text:p>
          </table:table-cell>
          <table:table-cell table:number-columns-repeated="3" table:style-name="ce2" office:value-type="float" office:value="0.422885" calcext:value-type="float">
            <text:p>0,422885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422885" calcext:value-type="float">
            <text:p>0,422885</text:p>
          </table:table-cell>
          <table:table-cell table:style-name="ce2" office:value-type="float" office:value="0.394488" calcext:value-type="float">
            <text:p>0,394488</text:p>
          </table:table-cell>
          <table:table-cell table:style-name="ce2" office:value-type="float" office:value="0.422885" calcext:value-type="float">
            <text:p>0,422885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GERMONT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GERNELLE</text:p>
          </table:table-cell>
          <table:table-cell table:number-columns-repeated="3" table:style-name="ce2" office:value-type="float" office:value="0.145413" calcext:value-type="float">
            <text:p>0,145413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45413" calcext:value-type="float">
            <text:p>0,145413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GESPUNSART</text:p>
          </table:table-cell>
          <table:table-cell table:number-columns-repeated="3" table:style-name="ce2" office:value-type="float" office:value="0.410855" calcext:value-type="float">
            <text:p>0,410855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410855" calcext:value-type="float">
            <text:p>0,410855</text:p>
          </table:table-cell>
          <table:table-cell table:style-name="ce2" office:value-type="float" office:value="0.25596" calcext:value-type="float">
            <text:p>0,25596</text:p>
          </table:table-cell>
          <table:table-cell table:style-name="ce2" office:value-type="float" office:value="0.410855" calcext:value-type="float">
            <text:p>0,410855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GIRONDELLE</text:p>
          </table:table-cell>
          <table:table-cell table:number-columns-repeated="3" table:style-name="ce2" office:value-type="float" office:value="0.096613" calcext:value-type="float">
            <text:p>0,096613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096613" calcext:value-type="float">
            <text:p>0,096613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GIVET</text:p>
          </table:table-cell>
          <table:table-cell table:number-columns-repeated="3" table:style-name="ce2" office:value-type="float" office:value="0.463622" calcext:value-type="float">
            <text:p>0,463622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463622" calcext:value-type="float">
            <text:p>0,463622</text:p>
          </table:table-cell>
          <table:table-cell table:style-name="ce2" office:value-type="float" office:value="0.385517" calcext:value-type="float">
            <text:p>0,385517</text:p>
          </table:table-cell>
          <table:table-cell table:style-name="ce2" office:value-type="float" office:value="0.463622" calcext:value-type="float">
            <text:p>0,463622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GIVONNE</text:p>
          </table:table-cell>
          <table:table-cell table:number-columns-repeated="3" table:style-name="ce2" office:value-type="float" office:value="0.221379" calcext:value-type="float">
            <text:p>0,221379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21379" calcext:value-type="float">
            <text:p>0,221379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GIVRON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GIVRY</text:p>
          </table:table-cell>
          <table:table-cell table:number-columns-repeated="3" table:style-name="ce2" office:value-type="float" office:value="0.262601" calcext:value-type="float">
            <text:p>0,262601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62601" calcext:value-type="float">
            <text:p>0,262601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GLAIRE</text:p>
          </table:table-cell>
          <table:table-cell table:number-columns-repeated="3" table:style-name="ce2" office:value-type="float" office:value="0.289478" calcext:value-type="float">
            <text:p>0,289478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289478" calcext:value-type="float">
            <text:p>0,289478</text:p>
          </table:table-cell>
          <table:table-cell table:style-name="ce2" office:value-type="float" office:value="0.289693" calcext:value-type="float">
            <text:p>0,289693</text:p>
          </table:table-cell>
          <table:table-cell table:style-name="ce2" office:value-type="float" office:value="0.289478" calcext:value-type="float">
            <text:p>0,289478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GOMONT</text:p>
          </table:table-cell>
          <table:table-cell table:number-columns-repeated="3" table:style-name="ce2" office:value-type="float" office:value="0.58375" calcext:value-type="float">
            <text:p>0,58375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58375" calcext:value-type="float">
            <text:p>0,58375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GRANDCHAMP</text:p>
          </table:table-cell>
          <table:table-cell table:number-columns-repeated="3" table:style-name="ce2" office:value-type="float" office:value="0.179697" calcext:value-type="float">
            <text:p>0,179697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79697" calcext:value-type="float">
            <text:p>0,179697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GRANDHAM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string" calcext:value-type="string">
            <text:p>GRANDPRE</text:p>
          </table:table-cell>
          <table:table-cell table:number-columns-repeated="3" table:style-name="ce2" office:value-type="float" office:value="0.305112" calcext:value-type="float">
            <text:p>0,305112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305112" calcext:value-type="float">
            <text:p>0,305112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GRANDPRE</text:p>
          </table:table-cell>
          <table:table-cell table:number-columns-repeated="3" table:style-name="ce2" office:value-type="float" office:value="0.305112" calcext:value-type="float">
            <text:p>0,305112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305112" calcext:value-type="float">
            <text:p>0,305112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LA GRANDVILLE</text:p>
          </table:table-cell>
          <table:table-cell table:number-columns-repeated="3" table:style-name="ce2" office:value-type="float" office:value="0.181966" calcext:value-type="float">
            <text:p>0,181966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181966" calcext:value-type="float">
            <text:p>0,181966</text:p>
          </table:table-cell>
          <table:table-cell table:style-name="ce2" office:value-type="float" office:value="0.172319" calcext:value-type="float">
            <text:p>0,172319</text:p>
          </table:table-cell>
          <table:table-cell table:style-name="ce2" office:value-type="float" office:value="0.181966" calcext:value-type="float">
            <text:p>0,181966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GRIVY LOISY</text:p>
          </table:table-cell>
          <table:table-cell table:number-columns-repeated="3" table:style-name="ce2" office:value-type="float" office:value="0.159613" calcext:value-type="float">
            <text:p>0,159613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59613" calcext:value-type="float">
            <text:p>0,159613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GRUYERES</text:p>
          </table:table-cell>
          <table:table-cell table:number-columns-repeated="3" table:style-name="ce2" office:value-type="float" office:value="0.172562" calcext:value-type="float">
            <text:p>0,172562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72562" calcext:value-type="float">
            <text:p>0,172562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GUE D HOSSUS</text:p>
          </table:table-cell>
          <table:table-cell table:number-columns-repeated="3" table:style-name="ce2" office:value-type="float" office:value="0.126196" calcext:value-type="float">
            <text:p>0,126196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126196" calcext:value-type="float">
            <text:p>0,126196</text:p>
          </table:table-cell>
          <table:table-cell table:style-name="ce2" office:value-type="float" office:value="0.14838" calcext:value-type="float">
            <text:p>0,14838</text:p>
          </table:table-cell>
          <table:table-cell table:style-name="ce2" office:value-type="float" office:value="0.126196" calcext:value-type="float">
            <text:p>0,126196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GUIGNICOURT SUR VENCE</text:p>
          </table:table-cell>
          <table:table-cell table:number-columns-repeated="3" table:style-name="ce2" office:value-type="float" office:value="0.342717" calcext:value-type="float">
            <text:p>0,342717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342717" calcext:value-type="float">
            <text:p>0,342717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GUINCOURT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HAGNICOURT</text:p>
          </table:table-cell>
          <table:table-cell table:number-columns-repeated="3" table:style-name="ce2" office:value-type="float" office:value="0.108479" calcext:value-type="float">
            <text:p>0,108479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08479" calcext:value-type="float">
            <text:p>0,108479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HAM LES MOINES</text:p>
          </table:table-cell>
          <table:table-cell table:number-columns-repeated="3" table:style-name="ce2" office:value-type="float" office:value="0.219955" calcext:value-type="float">
            <text:p>0,219955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19955" calcext:value-type="float">
            <text:p>0,219955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HAM SUR MEUSE</text:p>
          </table:table-cell>
          <table:table-cell table:number-columns-repeated="3" table:style-name="ce2" office:value-type="float" office:value="0.382461" calcext:value-type="float">
            <text:p>0,382461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382461" calcext:value-type="float">
            <text:p>0,382461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HANNAPPES</text:p>
          </table:table-cell>
          <table:table-cell table:number-columns-repeated="3" table:style-name="ce2" office:value-type="float" office:value="0.134328" calcext:value-type="float">
            <text:p>0,134328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34328" calcext:value-type="float">
            <text:p>0,134328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HANNOGNE SAINT MARTIN</text:p>
          </table:table-cell>
          <table:table-cell table:number-columns-repeated="3" table:style-name="ce2" office:value-type="float" office:value="0.685014" calcext:value-type="float">
            <text:p>0,685014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685014" calcext:value-type="float">
            <text:p>0,685014</text:p>
          </table:table-cell>
          <table:table-cell table:style-name="ce2" office:value-type="float" office:value="0.459728" calcext:value-type="float">
            <text:p>0,459728</text:p>
          </table:table-cell>
          <table:table-cell table:style-name="ce2" office:value-type="float" office:value="0.685014" calcext:value-type="float">
            <text:p>0,685014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HANNOGNE SAINT REMY</text:p>
          </table:table-cell>
          <table:table-cell table:number-columns-repeated="3" table:style-name="ce2" office:value-type="float" office:value="0.108866" calcext:value-type="float">
            <text:p>0,108866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08866" calcext:value-type="float">
            <text:p>0,108866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HARAUCOURT</text:p>
          </table:table-cell>
          <table:table-cell table:number-columns-repeated="3" table:style-name="ce2" office:value-type="float" office:value="0.224874" calcext:value-type="float">
            <text:p>0,224874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24874" calcext:value-type="float">
            <text:p>0,224874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HARCY</text:p>
          </table:table-cell>
          <table:table-cell table:number-columns-repeated="3" table:style-name="ce2" office:value-type="float" office:value="0.204691" calcext:value-type="float">
            <text:p>0,204691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04691" calcext:value-type="float">
            <text:p>0,204691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HARGNIES</text:p>
          </table:table-cell>
          <table:table-cell table:number-columns-repeated="3" table:style-name="ce2" office:value-type="float" office:value="0.219169" calcext:value-type="float">
            <text:p>0,219169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219169" calcext:value-type="float">
            <text:p>0,219169</text:p>
          </table:table-cell>
          <table:table-cell table:style-name="ce2" office:value-type="float" office:value="0.218307" calcext:value-type="float">
            <text:p>0,218307</text:p>
          </table:table-cell>
          <table:table-cell table:style-name="ce2" office:value-type="float" office:value="0.219169" calcext:value-type="float">
            <text:p>0,219169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HARRICOURT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HAUDRECY</text:p>
          </table:table-cell>
          <table:table-cell table:number-columns-repeated="3" table:style-name="ce2" office:value-type="float" office:value="0.162791" calcext:value-type="float">
            <text:p>0,162791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62791" calcext:value-type="float">
            <text:p>0,162791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HAULME</text:p>
          </table:table-cell>
          <table:table-cell table:number-columns-repeated="3" table:style-name="ce2" office:value-type="float" office:value="0.174334" calcext:value-type="float">
            <text:p>0,174334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74334" calcext:value-type="float">
            <text:p>0,174334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LES HAUTES-RIVIERES</text:p>
          </table:table-cell>
          <table:table-cell table:number-columns-repeated="3" table:style-name="ce2" office:value-type="float" office:value="0.284166" calcext:value-type="float">
            <text:p>0,284166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84166" calcext:value-type="float">
            <text:p>0,284166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HAUTEVILLE</text:p>
          </table:table-cell>
          <table:table-cell table:number-columns-repeated="3" table:style-name="ce2" office:value-type="float" office:value="0.169414" calcext:value-type="float">
            <text:p>0,169414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69414" calcext:value-type="float">
            <text:p>0,169414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HAUVINE</text:p>
          </table:table-cell>
          <table:table-cell table:number-columns-repeated="3" table:style-name="ce2" office:value-type="float" office:value="0.590975" calcext:value-type="float">
            <text:p>0,590975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590975" calcext:value-type="float">
            <text:p>0,590975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HAYBES</text:p>
          </table:table-cell>
          <table:table-cell table:number-columns-repeated="3" table:style-name="ce2" office:value-type="float" office:value="0.270094" calcext:value-type="float">
            <text:p>0,270094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270094" calcext:value-type="float">
            <text:p>0,270094</text:p>
          </table:table-cell>
          <table:table-cell table:style-name="ce2" office:value-type="float" office:value="0.226291" calcext:value-type="float">
            <text:p>0,226291</text:p>
          </table:table-cell>
          <table:table-cell table:style-name="ce2" office:value-type="float" office:value="0.270094" calcext:value-type="float">
            <text:p>0,270094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HERBEUVAL</text:p>
          </table:table-cell>
          <table:table-cell table:number-columns-repeated="3" table:style-name="ce2" office:value-type="float" office:value="0.185811" calcext:value-type="float">
            <text:p>0,185811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85811" calcext:value-type="float">
            <text:p>0,185811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HERPY L ARLESIENNE</text:p>
          </table:table-cell>
          <table:table-cell table:number-columns-repeated="3" table:style-name="ce2" office:value-type="float" office:value="0.09241" calcext:value-type="float">
            <text:p>0,09241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09241" calcext:value-type="float">
            <text:p>0,09241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HIERGES</text:p>
          </table:table-cell>
          <table:table-cell table:number-columns-repeated="3" table:style-name="ce2" office:value-type="float" office:value="0.281989" calcext:value-type="float">
            <text:p>0,281989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281989" calcext:value-type="float">
            <text:p>0,281989</text:p>
          </table:table-cell>
          <table:table-cell table:style-name="ce2" office:value-type="float" office:value="0.260201" calcext:value-type="float">
            <text:p>0,260201</text:p>
          </table:table-cell>
          <table:table-cell table:style-name="ce2" office:value-type="float" office:value="0.281989" calcext:value-type="float">
            <text:p>0,281989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LA HORGNE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HOUDILCOURT</text:p>
          </table:table-cell>
          <table:table-cell table:number-columns-repeated="3" table:style-name="ce2" office:value-type="float" office:value="0.346768" calcext:value-type="float">
            <text:p>0,346768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346768" calcext:value-type="float">
            <text:p>0,346768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HOULDIZY</text:p>
          </table:table-cell>
          <table:table-cell table:number-columns-repeated="3" table:style-name="ce2" office:value-type="float" office:value="0.300656" calcext:value-type="float">
            <text:p>0,300656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300656" calcext:value-type="float">
            <text:p>0,300656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ILLY</text:p>
          </table:table-cell>
          <table:table-cell table:number-columns-repeated="3" table:style-name="ce2" office:value-type="float" office:value="0.322804" calcext:value-type="float">
            <text:p>0,322804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322804" calcext:value-type="float">
            <text:p>0,322804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IMECOURT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INAUMONT</text:p>
          </table:table-cell>
          <table:table-cell table:number-columns-repeated="3" table:style-name="ce2" office:value-type="float" office:value="0.180855" calcext:value-type="float">
            <text:p>0,180855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80855" calcext:value-type="float">
            <text:p>0,180855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ISSANCOURT-ET-RUMEL</text:p>
          </table:table-cell>
          <table:table-cell table:number-columns-repeated="3" table:style-name="ce2" office:value-type="float" office:value="0.237971" calcext:value-type="float">
            <text:p>0,237971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37971" calcext:value-type="float">
            <text:p>0,237971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JANDUN</text:p>
          </table:table-cell>
          <table:table-cell table:number-columns-repeated="3" table:style-name="ce2" office:value-type="float" office:value="0.213854" calcext:value-type="float">
            <text:p>0,213854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13854" calcext:value-type="float">
            <text:p>0,213854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JOIGNY SUR MEUSE</text:p>
          </table:table-cell>
          <table:table-cell table:number-columns-repeated="3" table:style-name="ce2" office:value-type="float" office:value="0.467985" calcext:value-type="float">
            <text:p>0,467985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467985" calcext:value-type="float">
            <text:p>0,467985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JONVAL</text:p>
          </table:table-cell>
          <table:table-cell table:number-columns-repeated="3" table:style-name="ce2" office:value-type="float" office:value="0.165842" calcext:value-type="float">
            <text:p>0,165842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65842" calcext:value-type="float">
            <text:p>0,165842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JUNIVILLE</text:p>
          </table:table-cell>
          <table:table-cell table:number-columns-repeated="3" table:style-name="ce2" office:value-type="float" office:value="0.172621" calcext:value-type="float">
            <text:p>0,172621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72621" calcext:value-type="float">
            <text:p>0,172621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JUSTINE HERBIGNY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LAIFOUR</text:p>
          </table:table-cell>
          <table:table-cell table:number-columns-repeated="3" table:style-name="ce2" office:value-type="float" office:value="0.471372" calcext:value-type="float">
            <text:p>0,471372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471372" calcext:value-type="float">
            <text:p>0,471372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LALOBBE</text:p>
          </table:table-cell>
          <table:table-cell table:number-columns-repeated="3" table:style-name="ce2" office:value-type="float" office:value="0.187297" calcext:value-type="float">
            <text:p>0,187297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87297" calcext:value-type="float">
            <text:p>0,187297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LAMETZ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LANCON</text:p>
          </table:table-cell>
          <table:table-cell table:number-columns-repeated="3" table:style-name="ce2" office:value-type="float" office:value="0.249491" calcext:value-type="float">
            <text:p>0,249491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49491" calcext:value-type="float">
            <text:p>0,249491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LANDRES-ET-SAINT-GEORGES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LANDRICHAMPS</text:p>
          </table:table-cell>
          <table:table-cell table:number-columns-repeated="3" table:style-name="ce2" office:value-type="float" office:value="0.951515" calcext:value-type="float">
            <text:p>0,951515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951515" calcext:value-type="float">
            <text:p>0,951515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LAUNOIS-SUR-VENCE</text:p>
          </table:table-cell>
          <table:table-cell table:number-columns-repeated="3" table:style-name="ce2" office:value-type="float" office:value="0.313663" calcext:value-type="float">
            <text:p>0,313663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313663" calcext:value-type="float">
            <text:p>0,313663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LAVAL MORENCY</text:p>
          </table:table-cell>
          <table:table-cell table:number-columns-repeated="3" table:style-name="ce2" office:value-type="float" office:value="0.404353" calcext:value-type="float">
            <text:p>0,404353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404353" calcext:value-type="float">
            <text:p>0,404353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LEFFINCOURT</text:p>
          </table:table-cell>
          <table:table-cell table:number-columns-repeated="3" table:style-name="ce2" office:value-type="float" office:value="0.224169" calcext:value-type="float">
            <text:p>0,224169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24169" calcext:value-type="float">
            <text:p>0,224169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LEPRON LES VALLEES</text:p>
          </table:table-cell>
          <table:table-cell table:number-columns-repeated="3" table:style-name="ce2" office:value-type="float" office:value="0.098727" calcext:value-type="float">
            <text:p>0,098727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098727" calcext:value-type="float">
            <text:p>0,098727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LETANNE</text:p>
          </table:table-cell>
          <table:table-cell table:number-columns-repeated="3" table:style-name="ce2" office:value-type="float" office:value="0.371967" calcext:value-type="float">
            <text:p>0,371967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371967" calcext:value-type="float">
            <text:p>0,371967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LIART</text:p>
          </table:table-cell>
          <table:table-cell table:number-columns-repeated="3" table:style-name="ce2" office:value-type="float" office:value="0.168603" calcext:value-type="float">
            <text:p>0,168603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68603" calcext:value-type="float">
            <text:p>0,168603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LINAY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LIRY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LOGNY BOGNY</text:p>
          </table:table-cell>
          <table:table-cell table:number-columns-repeated="3" table:style-name="ce2" office:value-type="float" office:value="0.320377" calcext:value-type="float">
            <text:p>0,320377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320377" calcext:value-type="float">
            <text:p>0,320377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LONGWE</text:p>
          </table:table-cell>
          <table:table-cell table:number-columns-repeated="3" table:style-name="ce2" office:value-type="float" office:value="0.189261" calcext:value-type="float">
            <text:p>0,189261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89261" calcext:value-type="float">
            <text:p>0,189261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LONNY</text:p>
          </table:table-cell>
          <table:table-cell table:number-columns-repeated="3" table:style-name="ce2" office:value-type="float" office:value="0.367797" calcext:value-type="float">
            <text:p>0,367797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367797" calcext:value-type="float">
            <text:p>0,367797</text:p>
          </table:table-cell>
          <table:table-cell table:style-name="ce2" office:value-type="float" office:value="0.240955" calcext:value-type="float">
            <text:p>0,240955</text:p>
          </table:table-cell>
          <table:table-cell table:style-name="ce2" office:value-type="float" office:value="0.367797" calcext:value-type="float">
            <text:p>0,367797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LUCQUY</text:p>
          </table:table-cell>
          <table:table-cell table:number-columns-repeated="3" table:style-name="ce2" office:value-type="float" office:value="0.18733" calcext:value-type="float">
            <text:p>0,18733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8733" calcext:value-type="float">
            <text:p>0,18733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LUMES</text:p>
          </table:table-cell>
          <table:table-cell table:number-columns-repeated="3" table:style-name="ce2" office:value-type="float" office:value="0.324088" calcext:value-type="float">
            <text:p>0,324088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324088" calcext:value-type="float">
            <text:p>0,324088</text:p>
          </table:table-cell>
          <table:table-cell table:style-name="ce2" office:value-type="float" office:value="0.212294" calcext:value-type="float">
            <text:p>0,212294</text:p>
          </table:table-cell>
          <table:table-cell table:style-name="ce2" office:value-type="float" office:value="0.324088" calcext:value-type="float">
            <text:p>0,324088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MACHAULT</text:p>
          </table:table-cell>
          <table:table-cell table:number-columns-repeated="3" table:style-name="ce2" office:value-type="float" office:value="0.222704" calcext:value-type="float">
            <text:p>0,222704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22704" calcext:value-type="float">
            <text:p>0,222704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MAISONCELLE-ET-VILLERS</text:p>
          </table:table-cell>
          <table:table-cell table:number-columns-repeated="3" table:style-name="ce2" office:value-type="float" office:value="0.394248" calcext:value-type="float">
            <text:p>0,394248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394248" calcext:value-type="float">
            <text:p>0,394248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MALANDRY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MANRE</text:p>
          </table:table-cell>
          <table:table-cell table:number-columns-repeated="3" table:style-name="ce2" office:value-type="float" office:value="0.410356" calcext:value-type="float">
            <text:p>0,410356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410356" calcext:value-type="float">
            <text:p>0,410356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MARANWEZ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MARBY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MARCQ</text:p>
          </table:table-cell>
          <table:table-cell table:number-columns-repeated="3" table:style-name="ce2" office:value-type="float" office:value="0.368698" calcext:value-type="float">
            <text:p>0,368698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368698" calcext:value-type="float">
            <text:p>0,368698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MARGNY</text:p>
          </table:table-cell>
          <table:table-cell table:number-columns-repeated="3" table:style-name="ce2" office:value-type="float" office:value="0.472679" calcext:value-type="float">
            <text:p>0,472679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472679" calcext:value-type="float">
            <text:p>0,472679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MARGUT</text:p>
          </table:table-cell>
          <table:table-cell table:number-columns-repeated="3" table:style-name="ce2" office:value-type="float" office:value="0.147405" calcext:value-type="float">
            <text:p>0,147405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47405" calcext:value-type="float">
            <text:p>0,147405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MARLEMONT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MARQUIGNY</text:p>
          </table:table-cell>
          <table:table-cell table:number-columns-repeated="3" table:style-name="ce2" office:value-type="float" office:value="0.092675" calcext:value-type="float">
            <text:p>0,092675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092675" calcext:value-type="float">
            <text:p>0,092675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MARS SOUS BOURCQ</text:p>
          </table:table-cell>
          <table:table-cell table:number-columns-repeated="3" table:style-name="ce2" office:value-type="float" office:value="0.322109" calcext:value-type="float">
            <text:p>0,322109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322109" calcext:value-type="float">
            <text:p>0,322109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MARVAUX-VIEUX</text:p>
          </table:table-cell>
          <table:table-cell table:number-columns-repeated="3" table:style-name="ce2" office:value-type="float" office:value="0.231826" calcext:value-type="float">
            <text:p>0,231826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31826" calcext:value-type="float">
            <text:p>0,231826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MATTON-ET-CLEMENCY</text:p>
          </table:table-cell>
          <table:table-cell table:number-columns-repeated="3" table:style-name="ce2" office:value-type="float" office:value="0.186243" calcext:value-type="float">
            <text:p>0,186243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86243" calcext:value-type="float">
            <text:p>0,186243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MAUBERT FONTAINE</text:p>
          </table:table-cell>
          <table:table-cell table:number-columns-repeated="3" table:style-name="ce2" office:value-type="float" office:value="0.24092" calcext:value-type="float">
            <text:p>0,24092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4092" calcext:value-type="float">
            <text:p>0,24092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MAZERNY</text:p>
          </table:table-cell>
          <table:table-cell table:number-columns-repeated="3" table:style-name="ce2" office:value-type="float" office:value="0.156891" calcext:value-type="float">
            <text:p>0,156891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56891" calcext:value-type="float">
            <text:p>0,156891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LES MAZURES</text:p>
          </table:table-cell>
          <table:table-cell table:number-columns-repeated="3" table:style-name="ce2" office:value-type="float" office:value="0.387261" calcext:value-type="float">
            <text:p>0,387261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387261" calcext:value-type="float">
            <text:p>0,387261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MENIL ANNELLES</text:p>
          </table:table-cell>
          <table:table-cell table:number-columns-repeated="3" table:style-name="ce2" office:value-type="float" office:value="0.226276" calcext:value-type="float">
            <text:p>0,226276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26276" calcext:value-type="float">
            <text:p>0,226276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MENIL LEPINOIS</text:p>
          </table:table-cell>
          <table:table-cell table:number-columns-repeated="3" table:style-name="ce2" office:value-type="float" office:value="0.944605" calcext:value-type="float">
            <text:p>0,944605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944605" calcext:value-type="float">
            <text:p>0,944605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MESMONT</text:p>
          </table:table-cell>
          <table:table-cell table:number-columns-repeated="3" table:style-name="ce2" office:value-type="float" office:value="0.13221" calcext:value-type="float">
            <text:p>0,13221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3221" calcext:value-type="float">
            <text:p>0,13221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MESSINCOURT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MOGUES</text:p>
          </table:table-cell>
          <table:table-cell table:number-columns-repeated="3" table:style-name="ce2" office:value-type="float" office:value="0.197358" calcext:value-type="float">
            <text:p>0,197358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97358" calcext:value-type="float">
            <text:p>0,197358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MOIRY</text:p>
          </table:table-cell>
          <table:table-cell table:number-columns-repeated="3" table:style-name="ce2" office:value-type="float" office:value="0.347463" calcext:value-type="float">
            <text:p>0,347463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347463" calcext:value-type="float">
            <text:p>0,347463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LA MONCELLE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MONDIGNY</text:p>
          </table:table-cell>
          <table:table-cell table:number-columns-repeated="3" table:style-name="ce2" office:value-type="float" office:value="0.241059" calcext:value-type="float">
            <text:p>0,241059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41059" calcext:value-type="float">
            <text:p>0,241059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MONTCHEUTIN</text:p>
          </table:table-cell>
          <table:table-cell table:number-columns-repeated="3" table:style-name="ce2" office:value-type="float" office:value="0.259068" calcext:value-type="float">
            <text:p>0,259068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59068" calcext:value-type="float">
            <text:p>0,259068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MONTCORNET</text:p>
          </table:table-cell>
          <table:table-cell table:number-columns-repeated="3" table:style-name="ce2" office:value-type="float" office:value="0.208395" calcext:value-type="float">
            <text:p>0,208395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208395" calcext:value-type="float">
            <text:p>0,208395</text:p>
          </table:table-cell>
          <table:table-cell table:style-name="ce2" office:value-type="float" office:value="0.319015" calcext:value-type="float">
            <text:p>0,319015</text:p>
          </table:table-cell>
          <table:table-cell table:style-name="ce2" office:value-type="float" office:value="0.208395" calcext:value-type="float">
            <text:p>0,208395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MONTCY NOTRE DAME</text:p>
          </table:table-cell>
          <table:table-cell table:number-columns-repeated="3" table:style-name="ce2" office:value-type="float" office:value="0.222776" calcext:value-type="float">
            <text:p>0,222776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233826" calcext:value-type="float">
            <text:p>0,233826</text:p>
          </table:table-cell>
          <table:table-cell table:style-name="ce2" office:value-type="float" office:value="0.227267" calcext:value-type="float">
            <text:p>0,227267</text:p>
          </table:table-cell>
          <table:table-cell table:style-name="ce2" office:value-type="float" office:value="0.233826" calcext:value-type="float">
            <text:p>0,233826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LE MONT-DIEU</text:p>
          </table:table-cell>
          <table:table-cell table:number-columns-repeated="3" table:style-name="ce2" office:value-type="float" office:value="0.138911" calcext:value-type="float">
            <text:p>0,138911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38911" calcext:value-type="float">
            <text:p>0,138911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MONTGON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MONTHERME</text:p>
          </table:table-cell>
          <table:table-cell table:number-columns-repeated="3" table:style-name="ce2" office:value-type="float" office:value="0.254049" calcext:value-type="float">
            <text:p>0,254049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54049" calcext:value-type="float">
            <text:p>0,254049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MONTHOIS</text:p>
          </table:table-cell>
          <table:table-cell table:number-columns-repeated="3" table:style-name="ce2" office:value-type="float" office:value="0.318879" calcext:value-type="float">
            <text:p>0,318879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318879" calcext:value-type="float">
            <text:p>0,318879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MONTIGNY SUR MEUSE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/>
          <table:table-cell table:style-name="ce2" office:value-type="string" calcext:value-type="string">
            <text:p>MONTIGNY SUR VENCE</text:p>
          </table:table-cell>
          <table:table-cell table:number-columns-repeated="3" table:style-name="ce2" office:value-type="float" office:value="0.362121" calcext:value-type="float">
            <text:p>0,362121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362121" calcext:value-type="float">
            <text:p>0,362121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MONT-LAURENT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MONTMEILLANT</text:p>
          </table:table-cell>
          <table:table-cell table:number-columns-repeated="3" table:style-name="ce2" office:value-type="float" office:value="0.372302" calcext:value-type="float">
            <text:p>0,372302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372302" calcext:value-type="float">
            <text:p>0,372302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MONT SAINT MARTIN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/>
          <table:table-cell table:style-name="ce2" office:value-type="string" calcext:value-type="string">
            <text:p>MONT SAINT REMY</text:p>
          </table:table-cell>
          <table:table-cell table:number-columns-repeated="3" table:style-name="ce2" office:value-type="float" office:value="0.168842" calcext:value-type="float">
            <text:p>0,168842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68842" calcext:value-type="float">
            <text:p>0,168842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MOURON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OUZON</text:p>
          </table:table-cell>
          <table:table-cell table:number-columns-repeated="3" table:style-name="ce2" office:value-type="float" office:value="0.283481" calcext:value-type="float">
            <text:p>0,283481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83481" calcext:value-type="float">
            <text:p>0,283481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MOUZON</text:p>
          </table:table-cell>
          <table:table-cell table:number-columns-repeated="3" table:style-name="ce2" office:value-type="float" office:value="0.283481" calcext:value-type="float">
            <text:p>0,283481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83481" calcext:value-type="float">
            <text:p>0,283481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string" calcext:value-type="string">
            <text:p>MURTIN-ET-BOGNY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2" office:value-type="string" calcext:value-type="string">
            <text:p>NANTEUIL-SUR-AISNE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/>
          <table:table-cell table:style-name="ce2" office:value-type="string" calcext:value-type="string">
            <text:p>NEUFLIZE</text:p>
          </table:table-cell>
          <table:table-cell table:number-columns-repeated="3" table:style-name="ce2" office:value-type="float" office:value="0.289954" calcext:value-type="float">
            <text:p>0,289954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89954" calcext:value-type="float">
            <text:p>0,289954</text:p>
          </table:table-cell>
          <table:table-cell table:number-columns-repeated="1014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/>
          <table:table-cell table:style-name="ce2" office:value-type="string" calcext:value-type="string">
            <text:p>NEUFMAISON</text:p>
          </table:table-cell>
          <table:table-cell table:number-columns-repeated="3" table:style-name="ce2" office:value-type="float" office:value="0.104668" calcext:value-type="float">
            <text:p>0,104668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04668" calcext:value-type="float">
            <text:p>0,104668</text:p>
          </table:table-cell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/>
          <table:table-cell table:style-name="ce2" office:value-type="string" calcext:value-type="string">
            <text:p>NEUFMANIL</text:p>
          </table:table-cell>
          <table:table-cell table:number-columns-repeated="3" table:style-name="ce2" office:value-type="float" office:value="0.222788" calcext:value-type="float">
            <text:p>0,222788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222788" calcext:value-type="float">
            <text:p>0,222788</text:p>
          </table:table-cell>
          <table:table-cell table:style-name="ce2" office:value-type="float" office:value="0.198805" calcext:value-type="float">
            <text:p>0,198805</text:p>
          </table:table-cell>
          <table:table-cell table:style-name="ce2" office:value-type="float" office:value="0.222788" calcext:value-type="float">
            <text:p>0,222788</text:p>
          </table:table-cell>
          <table:table-cell table:number-columns-repeated="101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/>
          <table:table-cell table:style-name="ce2" office:value-type="string" calcext:value-type="string">
            <text:p>LA NEUVILLE-A-MAIRE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/>
          <table:table-cell table:style-name="ce2" office:value-type="string" calcext:value-type="string">
            <text:p>LA NEUVILLE-AUX-JOUTES</text:p>
          </table:table-cell>
          <table:table-cell table:number-columns-repeated="3" table:style-name="ce2" office:value-type="float" office:value="0.319643" calcext:value-type="float">
            <text:p>0,319643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319643" calcext:value-type="float">
            <text:p>0,319643</text:p>
          </table:table-cell>
          <table:table-cell table:number-columns-repeated="1014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/>
          <table:table-cell table:style-name="ce2" office:value-type="string" calcext:value-type="string">
            <text:p>NEUVILLE-LEZ-BEAULIEU</text:p>
          </table:table-cell>
          <table:table-cell table:number-columns-repeated="3" table:style-name="ce2" office:value-type="float" office:value="0.276393" calcext:value-type="float">
            <text:p>0,276393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76393" calcext:value-type="float">
            <text:p>0,276393</text:p>
          </table:table-cell>
          <table:table-cell table:number-columns-repeated="101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/>
          <table:table-cell table:style-name="ce2" office:value-type="string" calcext:value-type="string">
            <text:p>LA NEUVILLE EN TOURNE A FUY</text:p>
          </table:table-cell>
          <table:table-cell table:number-columns-repeated="3" table:style-name="ce2" office:value-type="float" office:value="0.195881" calcext:value-type="float">
            <text:p>0,195881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95881" calcext:value-type="float">
            <text:p>0,195881</text:p>
          </table:table-cell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2" office:value-type="string" calcext:value-type="string">
            <text:p>NEUVILLE DAY</text:p>
          </table:table-cell>
          <table:table-cell table:number-columns-repeated="3" table:style-name="ce2" office:value-type="float" office:value="0.321713" calcext:value-type="float">
            <text:p>0,321713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321713" calcext:value-type="float">
            <text:p>0,321713</text:p>
          </table:table-cell>
          <table:table-cell table:number-columns-repeated="101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/>
          <table:table-cell table:style-name="ce2" office:value-type="string" calcext:value-type="string">
            <text:p>NEUVILLE LES THIS</text:p>
          </table:table-cell>
          <table:table-cell table:number-columns-repeated="3" table:style-name="ce2" office:value-type="float" office:value="0.577165" calcext:value-type="float">
            <text:p>0,577165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577165" calcext:value-type="float">
            <text:p>0,577165</text:p>
          </table:table-cell>
          <table:table-cell table:number-columns-repeated="1014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/>
          <table:table-cell table:style-name="ce2" office:value-type="string" calcext:value-type="string">
            <text:p>LA NEUVILLE-LES-WASIGNY</text:p>
          </table:table-cell>
          <table:table-cell table:number-columns-repeated="3" table:style-name="ce2" office:value-type="float" office:value="0.243451" calcext:value-type="float">
            <text:p>0,243451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43451" calcext:value-type="float">
            <text:p>0,243451</text:p>
          </table:table-cell>
          <table:table-cell table:number-columns-repeated="1014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/>
          <table:table-cell table:style-name="ce2" office:value-type="string" calcext:value-type="string">
            <text:p>NEUVIZY</text:p>
          </table:table-cell>
          <table:table-cell table:number-columns-repeated="3" table:style-name="ce2" office:value-type="float" office:value="0.312061" calcext:value-type="float">
            <text:p>0,312061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312061" calcext:value-type="float">
            <text:p>0,312061</text:p>
          </table:table-cell>
          <table:table-cell table:number-columns-repeated="1014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/>
          <table:table-cell table:style-name="ce2" office:value-type="string" calcext:value-type="string">
            <text:p>NOIRVAL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/>
          <table:table-cell table:style-name="ce2" office:value-type="string" calcext:value-type="string">
            <text:p>NOUART</text:p>
          </table:table-cell>
          <table:table-cell table:number-columns-repeated="3" table:style-name="ce2" office:value-type="float" office:value="0.485637" calcext:value-type="float">
            <text:p>0,485637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485637" calcext:value-type="float">
            <text:p>0,485637</text:p>
          </table:table-cell>
          <table:table-cell table:number-columns-repeated="1014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/>
          <table:table-cell table:style-name="ce2" office:value-type="string" calcext:value-type="string">
            <text:p>NOUVION SUR MEUSE</text:p>
          </table:table-cell>
          <table:table-cell table:number-columns-repeated="3" table:style-name="ce2" office:value-type="float" office:value="0.249519" calcext:value-type="float">
            <text:p>0,249519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249519" calcext:value-type="float">
            <text:p>0,249519</text:p>
          </table:table-cell>
          <table:table-cell table:style-name="ce2" office:value-type="float" office:value="0.248616" calcext:value-type="float">
            <text:p>0,248616</text:p>
          </table:table-cell>
          <table:table-cell table:style-name="ce2" office:value-type="float" office:value="0.249519" calcext:value-type="float">
            <text:p>0,249519</text:p>
          </table:table-cell>
          <table:table-cell table:number-columns-repeated="1014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/>
          <table:table-cell table:style-name="ce2" office:value-type="string" calcext:value-type="string">
            <text:p>NOUZONVILLE</text:p>
          </table:table-cell>
          <table:table-cell table:number-columns-repeated="3" table:style-name="ce2" office:value-type="float" office:value="0.487516" calcext:value-type="float">
            <text:p>0,487516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487516" calcext:value-type="float">
            <text:p>0,487516</text:p>
          </table:table-cell>
          <table:table-cell table:style-name="ce2" office:value-type="float" office:value="0.488572" calcext:value-type="float">
            <text:p>0,488572</text:p>
          </table:table-cell>
          <table:table-cell table:style-name="ce2" office:value-type="float" office:value="0.487516" calcext:value-type="float">
            <text:p>0,487516</text:p>
          </table:table-cell>
          <table:table-cell table:number-columns-repeated="1014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/>
          <table:table-cell table:style-name="ce2" office:value-type="string" calcext:value-type="string">
            <text:p>NOVION PORCIEN</text:p>
          </table:table-cell>
          <table:table-cell table:number-columns-repeated="3" table:style-name="ce2" office:value-type="float" office:value="0.230214" calcext:value-type="float">
            <text:p>0,230214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30214" calcext:value-type="float">
            <text:p>0,230214</text:p>
          </table:table-cell>
          <table:table-cell table:number-columns-repeated="101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/>
          <table:table-cell table:style-name="ce2" office:value-type="string" calcext:value-type="string">
            <text:p>NOVY CHEVRIERES</text:p>
          </table:table-cell>
          <table:table-cell table:number-columns-repeated="3" table:style-name="ce2" office:value-type="float" office:value="0.171717" calcext:value-type="float">
            <text:p>0,171717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71717" calcext:value-type="float">
            <text:p>0,171717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/>
          <table:table-cell table:style-name="ce2" office:value-type="string" calcext:value-type="string">
            <text:p>NOYERS PONT MAUGIS</text:p>
          </table:table-cell>
          <table:table-cell table:number-columns-repeated="3" table:style-name="ce2" office:value-type="float" office:value="0.230792" calcext:value-type="float">
            <text:p>0,230792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230792" calcext:value-type="float">
            <text:p>0,230792</text:p>
          </table:table-cell>
          <table:table-cell table:style-name="ce2" office:value-type="float" office:value="0.188984" calcext:value-type="float">
            <text:p>0,188984</text:p>
          </table:table-cell>
          <table:table-cell table:style-name="ce2" office:value-type="float" office:value="0.230792" calcext:value-type="float">
            <text:p>0,230792</text:p>
          </table:table-cell>
          <table:table-cell table:number-columns-repeated="1014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/>
          <table:table-cell table:style-name="ce2" office:value-type="string" calcext:value-type="string">
            <text:p>OCHES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/>
          <table:table-cell table:style-name="ce2" office:value-type="string" calcext:value-type="string">
            <text:p>OLIZY-PRIMAT</text:p>
          </table:table-cell>
          <table:table-cell table:number-columns-repeated="3" table:style-name="ce2" office:value-type="float" office:value="0.152301" calcext:value-type="float">
            <text:p>0,152301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52301" calcext:value-type="float">
            <text:p>0,152301</text:p>
          </table:table-cell>
          <table:table-cell table:number-columns-repeated="101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/>
          <table:table-cell table:style-name="ce2" office:value-type="string" calcext:value-type="string">
            <text:p>OMICOURT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/>
          <table:table-cell table:style-name="ce2" office:value-type="string" calcext:value-type="string">
            <text:p>OMONT</text:p>
          </table:table-cell>
          <table:table-cell table:number-columns-repeated="3" table:style-name="ce2" office:value-type="float" office:value="0.164835" calcext:value-type="float">
            <text:p>0,164835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64835" calcext:value-type="float">
            <text:p>0,164835</text:p>
          </table:table-cell>
          <table:table-cell table:number-columns-repeated="1014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/>
          <table:table-cell table:style-name="ce2" office:value-type="string" calcext:value-type="string">
            <text:p>OSNES</text:p>
          </table:table-cell>
          <table:table-cell table:number-columns-repeated="3" table:style-name="ce2" office:value-type="float" office:value="0.174323" calcext:value-type="float">
            <text:p>0,174323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74323" calcext:value-type="float">
            <text:p>0,174323</text:p>
          </table:table-cell>
          <table:table-cell table:number-columns-repeated="1014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/>
          <table:table-cell table:style-name="ce2" office:value-type="string" calcext:value-type="string">
            <text:p>PAUVRES</text:p>
          </table:table-cell>
          <table:table-cell table:number-columns-repeated="3" table:style-name="ce2" office:value-type="float" office:value="0.260425" calcext:value-type="float">
            <text:p>0,260425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60425" calcext:value-type="float">
            <text:p>0,260425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/>
          <table:table-cell table:style-name="ce2" office:value-type="string" calcext:value-type="string">
            <text:p>PERTHES</text:p>
          </table:table-cell>
          <table:table-cell table:number-columns-repeated="3" table:style-name="ce2" office:value-type="float" office:value="0.163977" calcext:value-type="float">
            <text:p>0,163977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63977" calcext:value-type="float">
            <text:p>0,163977</text:p>
          </table:table-cell>
          <table:table-cell table:number-columns-repeated="101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2"/>
          <table:table-cell table:style-name="ce2" office:value-type="string" calcext:value-type="string">
            <text:p>POILCOURT-SYDNEY</text:p>
          </table:table-cell>
          <table:table-cell table:number-columns-repeated="3" table:style-name="ce2" office:value-type="float" office:value="0.108224" calcext:value-type="float">
            <text:p>0,108224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08224" calcext:value-type="float">
            <text:p>0,108224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/>
          <table:table-cell table:style-name="ce2" office:value-type="string" calcext:value-type="string">
            <text:p>POIX TERRON</text:p>
          </table:table-cell>
          <table:table-cell table:number-columns-repeated="3" table:style-name="ce2" office:value-type="float" office:value="0.349623" calcext:value-type="float">
            <text:p>0,349623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349623" calcext:value-type="float">
            <text:p>0,349623</text:p>
          </table:table-cell>
          <table:table-cell table:number-columns-repeated="1014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/>
          <table:table-cell table:style-name="ce2" office:value-type="string" calcext:value-type="string">
            <text:p>POURU AUX BOIS</text:p>
          </table:table-cell>
          <table:table-cell table:number-columns-repeated="3" table:style-name="ce2" office:value-type="float" office:value="0.362825" calcext:value-type="float">
            <text:p>0,362825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362825" calcext:value-type="float">
            <text:p>0,362825</text:p>
          </table:table-cell>
          <table:table-cell table:number-columns-repeated="1014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2"/>
          <table:table-cell table:style-name="ce2" office:value-type="string" calcext:value-type="string">
            <text:p>POURU SAINT REMY</text:p>
          </table:table-cell>
          <table:table-cell table:number-columns-repeated="3" table:style-name="ce2" office:value-type="float" office:value="0.234723" calcext:value-type="float">
            <text:p>0,234723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34723" calcext:value-type="float">
            <text:p>0,234723</text:p>
          </table:table-cell>
          <table:table-cell table:number-columns-repeated="1014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/>
          <table:table-cell table:style-name="ce2" office:value-type="string" calcext:value-type="string">
            <text:p>PREZ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2"/>
          <table:table-cell table:style-name="ce2" office:value-type="string" calcext:value-type="string">
            <text:p>PRIX LES MEZIERES</text:p>
          </table:table-cell>
          <table:table-cell table:number-columns-repeated="3" table:style-name="ce2" office:value-type="float" office:value="0.327142" calcext:value-type="float">
            <text:p>0,327142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327142" calcext:value-type="float">
            <text:p>0,327142</text:p>
          </table:table-cell>
          <table:table-cell table:style-name="ce2" office:value-type="float" office:value="0.296936" calcext:value-type="float">
            <text:p>0,296936</text:p>
          </table:table-cell>
          <table:table-cell table:style-name="ce2" office:value-type="float" office:value="0.327142" calcext:value-type="float">
            <text:p>0,327142</text:p>
          </table:table-cell>
          <table:table-cell table:number-columns-repeated="1014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/>
          <table:table-cell table:style-name="ce2" office:value-type="string" calcext:value-type="string">
            <text:p>PUILLY-ET-CHARBEAUX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/>
          <table:table-cell table:style-name="ce2" office:value-type="string" calcext:value-type="string">
            <text:p>PUISEUX</text:p>
          </table:table-cell>
          <table:table-cell table:number-columns-repeated="3" table:style-name="ce2" office:value-type="float" office:value="0.184829" calcext:value-type="float">
            <text:p>0,184829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84829" calcext:value-type="float">
            <text:p>0,184829</text:p>
          </table:table-cell>
          <table:table-cell table:number-columns-repeated="1014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2"/>
          <table:table-cell table:style-name="ce2" office:value-type="string" calcext:value-type="string">
            <text:p>PURE</text:p>
          </table:table-cell>
          <table:table-cell table:number-columns-repeated="3" table:style-name="ce2" office:value-type="float" office:value="0.213963" calcext:value-type="float">
            <text:p>0,213963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13963" calcext:value-type="float">
            <text:p>0,213963</text:p>
          </table:table-cell>
          <table:table-cell table:number-columns-repeated="1014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2"/>
          <table:table-cell table:style-name="ce2" office:value-type="string" calcext:value-type="string">
            <text:p>QUATRE CHAMPS</text:p>
          </table:table-cell>
          <table:table-cell table:number-columns-repeated="3" table:style-name="ce2" office:value-type="float" office:value="0.128521" calcext:value-type="float">
            <text:p>0,128521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28521" calcext:value-type="float">
            <text:p>0,128521</text:p>
          </table:table-cell>
          <table:table-cell table:number-columns-repeated="1014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/>
          <table:table-cell table:style-name="ce2" office:value-type="string" calcext:value-type="string">
            <text:p>QUILLY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/>
          <table:table-cell table:style-name="ce2" office:value-type="string" calcext:value-type="string">
            <text:p>RAILLICOURT</text:p>
          </table:table-cell>
          <table:table-cell table:number-columns-repeated="3" table:style-name="ce2" office:value-type="float" office:value="0.22396" calcext:value-type="float">
            <text:p>0,22396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2396" calcext:value-type="float">
            <text:p>0,22396</text:p>
          </table:table-cell>
          <table:table-cell table:number-columns-repeated="1014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/>
          <table:table-cell table:style-name="ce2" office:value-type="string" calcext:value-type="string">
            <text:p>RANCENNES</text:p>
          </table:table-cell>
          <table:table-cell table:number-columns-repeated="3" table:style-name="ce2" office:value-type="float" office:value="0.251097" calcext:value-type="float">
            <text:p>0,251097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51097" calcext:value-type="float">
            <text:p>0,251097</text:p>
          </table:table-cell>
          <table:table-cell table:number-columns-repeated="1014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2"/>
          <table:table-cell table:style-name="ce2" office:value-type="string" calcext:value-type="string">
            <text:p>RAUCOURT-ET-FLABA</text:p>
          </table:table-cell>
          <table:table-cell table:number-columns-repeated="3" table:style-name="ce2" office:value-type="float" office:value="0.155597" calcext:value-type="float">
            <text:p>0,155597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55597" calcext:value-type="float">
            <text:p>0,155597</text:p>
          </table:table-cell>
          <table:table-cell table:number-columns-repeated="1014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/>
          <table:table-cell table:style-name="ce2" office:value-type="string" calcext:value-type="string">
            <text:p>REGNIOWEZ</text:p>
          </table:table-cell>
          <table:table-cell table:number-columns-repeated="3" table:style-name="ce2" office:value-type="float" office:value="0.244338" calcext:value-type="float">
            <text:p>0,244338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44338" calcext:value-type="float">
            <text:p>0,244338</text:p>
          </table:table-cell>
          <table:table-cell table:number-columns-repeated="1014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2"/>
          <table:table-cell table:style-name="ce2" office:value-type="string" calcext:value-type="string">
            <text:p>REMAUCOURT</text:p>
          </table:table-cell>
          <table:table-cell table:number-columns-repeated="3" table:style-name="ce2" office:value-type="float" office:value="0.260399" calcext:value-type="float">
            <text:p>0,260399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60399" calcext:value-type="float">
            <text:p>0,260399</text:p>
          </table:table-cell>
          <table:table-cell table:number-columns-repeated="1014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2"/>
          <table:table-cell table:style-name="ce2" office:value-type="string" calcext:value-type="string">
            <text:p>REMILLY AILLICOURT</text:p>
          </table:table-cell>
          <table:table-cell table:number-columns-repeated="3" table:style-name="ce2" office:value-type="float" office:value="0.168631" calcext:value-type="float">
            <text:p>0,168631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68631" calcext:value-type="float">
            <text:p>0,168631</text:p>
          </table:table-cell>
          <table:table-cell table:number-columns-repeated="1014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2"/>
          <table:table-cell table:style-name="ce2" office:value-type="string" calcext:value-type="string">
            <text:p>REMILLY LES POTHEES</text:p>
          </table:table-cell>
          <table:table-cell table:number-columns-repeated="3" table:style-name="ce2" office:value-type="float" office:value="0.259136" calcext:value-type="float">
            <text:p>0,259136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59136" calcext:value-type="float">
            <text:p>0,259136</text:p>
          </table:table-cell>
          <table:table-cell table:number-columns-repeated="1014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/>
          <table:table-cell table:style-name="ce2" office:value-type="string" calcext:value-type="string">
            <text:p>RENNEVILLE</text:p>
          </table:table-cell>
          <table:table-cell table:number-columns-repeated="3" table:style-name="ce2" office:value-type="float" office:value="0.080281" calcext:value-type="float">
            <text:p>0,080281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080281" calcext:value-type="float">
            <text:p>0,080281</text:p>
          </table:table-cell>
          <table:table-cell table:number-columns-repeated="1014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2"/>
          <table:table-cell table:style-name="ce2" office:value-type="string" calcext:value-type="string">
            <text:p>RENWEZ</text:p>
          </table:table-cell>
          <table:table-cell table:number-columns-repeated="3" table:style-name="ce2" office:value-type="float" office:value="0.317615" calcext:value-type="float">
            <text:p>0,317615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317615" calcext:value-type="float">
            <text:p>0,317615</text:p>
          </table:table-cell>
          <table:table-cell table:style-name="ce2" office:value-type="float" office:value="0.327252" calcext:value-type="float">
            <text:p>0,327252</text:p>
          </table:table-cell>
          <table:table-cell table:style-name="ce2" office:value-type="float" office:value="0.317615" calcext:value-type="float">
            <text:p>0,317615</text:p>
          </table:table-cell>
          <table:table-cell table:number-columns-repeated="1014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/>
          <table:table-cell table:style-name="ce2" office:value-type="string" calcext:value-type="string">
            <text:p>RETHEL</text:p>
          </table:table-cell>
          <table:table-cell table:number-columns-repeated="3" table:style-name="ce2" office:value-type="float" office:value="0.408437" calcext:value-type="float">
            <text:p>0,408437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408437" calcext:value-type="float">
            <text:p>0,408437</text:p>
          </table:table-cell>
          <table:table-cell table:number-columns-repeated="1014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2"/>
          <table:table-cell table:style-name="ce2" office:value-type="string" calcext:value-type="string">
            <text:p>REVIN</text:p>
          </table:table-cell>
          <table:table-cell table:number-columns-repeated="3" table:style-name="ce2" office:value-type="float" office:value="0.414622" calcext:value-type="float">
            <text:p>0,414622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414622" calcext:value-type="float">
            <text:p>0,414622</text:p>
          </table:table-cell>
          <table:table-cell table:style-name="ce2" office:value-type="float" office:value="0.400534" calcext:value-type="float">
            <text:p>0,400534</text:p>
          </table:table-cell>
          <table:table-cell table:style-name="ce2" office:value-type="float" office:value="0.414622" calcext:value-type="float">
            <text:p>0,414622</text:p>
          </table:table-cell>
          <table:table-cell table:number-columns-repeated="1014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2"/>
          <table:table-cell table:style-name="ce2" office:value-type="string" calcext:value-type="string">
            <text:p>RILLY SUR AISNE</text:p>
          </table:table-cell>
          <table:table-cell table:number-columns-repeated="3" table:style-name="ce2" office:value-type="float" office:value="0.090405" calcext:value-type="float">
            <text:p>0,090405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090405" calcext:value-type="float">
            <text:p>0,090405</text:p>
          </table:table-cell>
          <table:table-cell table:number-columns-repeated="1014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2"/>
          <table:table-cell table:style-name="ce2" office:value-type="string" calcext:value-type="string">
            <text:p>RIMOGNE</text:p>
          </table:table-cell>
          <table:table-cell table:number-columns-repeated="3" table:style-name="ce2" office:value-type="float" office:value="0.211331" calcext:value-type="float">
            <text:p>0,211331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11331" calcext:value-type="float">
            <text:p>0,211331</text:p>
          </table:table-cell>
          <table:table-cell table:number-columns-repeated="1014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2"/>
          <table:table-cell table:style-name="ce2" office:value-type="string" calcext:value-type="string">
            <text:p>ROCQUIGNY</text:p>
          </table:table-cell>
          <table:table-cell table:number-columns-repeated="3" table:style-name="ce2" office:value-type="float" office:value="0.303168" calcext:value-type="float">
            <text:p>0,303168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303168" calcext:value-type="float">
            <text:p>0,303168</text:p>
          </table:table-cell>
          <table:table-cell table:number-columns-repeated="1014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2"/>
          <table:table-cell table:style-name="ce2" office:value-type="string" calcext:value-type="string">
            <text:p>ROCROI</text:p>
          </table:table-cell>
          <table:table-cell table:number-columns-repeated="3" table:style-name="ce2" office:value-type="float" office:value="0.231497" calcext:value-type="float">
            <text:p>0,231497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231497" calcext:value-type="float">
            <text:p>0,231497</text:p>
          </table:table-cell>
          <table:table-cell table:style-name="ce2" office:value-type="float" office:value="0.236037" calcext:value-type="float">
            <text:p>0,236037</text:p>
          </table:table-cell>
          <table:table-cell table:style-name="ce2" office:value-type="float" office:value="0.231497" calcext:value-type="float">
            <text:p>0,231497</text:p>
          </table:table-cell>
          <table:table-cell table:number-columns-repeated="1014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2"/>
          <table:table-cell table:style-name="ce2" office:value-type="string" calcext:value-type="string">
            <text:p>ROIZY</text:p>
          </table:table-cell>
          <table:table-cell table:number-columns-repeated="3" table:style-name="ce2" office:value-type="float" office:value="0.230154" calcext:value-type="float">
            <text:p>0,230154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30154" calcext:value-type="float">
            <text:p>0,230154</text:p>
          </table:table-cell>
          <table:table-cell table:number-columns-repeated="1014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2"/>
          <table:table-cell table:style-name="ce2" office:value-type="string" calcext:value-type="string">
            <text:p>LA ROMAGNE</text:p>
          </table:table-cell>
          <table:table-cell table:number-columns-repeated="3" table:style-name="ce2" office:value-type="float" office:value="0.172657" calcext:value-type="float">
            <text:p>0,172657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72657" calcext:value-type="float">
            <text:p>0,172657</text:p>
          </table:table-cell>
          <table:table-cell table:number-columns-repeated="1014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2"/>
          <table:table-cell table:style-name="ce2" office:value-type="string" calcext:value-type="string">
            <text:p>ROUVROY SUR AUDRY</text:p>
          </table:table-cell>
          <table:table-cell table:number-columns-repeated="3" table:style-name="ce2" office:value-type="float" office:value="0.257229" calcext:value-type="float">
            <text:p>0,257229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57229" calcext:value-type="float">
            <text:p>0,257229</text:p>
          </table:table-cell>
          <table:table-cell table:number-columns-repeated="1014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2"/>
          <table:table-cell table:style-name="ce2" office:value-type="string" calcext:value-type="string">
            <text:p>RUBIGNY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/>
          <table:table-cell table:style-name="ce2" office:value-type="string" calcext:value-type="string">
            <text:p>RUMIGNY</text:p>
          </table:table-cell>
          <table:table-cell table:number-columns-repeated="3" table:style-name="ce2" office:value-type="float" office:value="0.14894" calcext:value-type="float">
            <text:p>0,14894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4894" calcext:value-type="float">
            <text:p>0,14894</text:p>
          </table:table-cell>
          <table:table-cell table:number-columns-repeated="1014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2"/>
          <table:table-cell table:style-name="ce2" office:value-type="string" calcext:value-type="string">
            <text:p>LA SABOTTERIE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2"/>
          <table:table-cell table:style-name="ce2" office:value-type="string" calcext:value-type="string">
            <text:p>SACHY</text:p>
          </table:table-cell>
          <table:table-cell table:number-columns-repeated="3" table:style-name="ce2" office:value-type="float" office:value="0.097116" calcext:value-type="float">
            <text:p>0,097116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097116" calcext:value-type="float">
            <text:p>0,097116</text:p>
          </table:table-cell>
          <table:table-cell table:number-columns-repeated="1014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2"/>
          <table:table-cell table:style-name="ce2" office:value-type="string" calcext:value-type="string">
            <text:p>SAILLY</text:p>
          </table:table-cell>
          <table:table-cell table:number-columns-repeated="3" table:style-name="ce2" office:value-type="float" office:value="0.105969" calcext:value-type="float">
            <text:p>0,105969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05969" calcext:value-type="float">
            <text:p>0,105969</text:p>
          </table:table-cell>
          <table:table-cell table:number-columns-repeated="1014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2"/>
          <table:table-cell table:style-name="ce2" office:value-type="string" calcext:value-type="string">
            <text:p>SAINT AIGNAN</text:p>
          </table:table-cell>
          <table:table-cell table:number-columns-repeated="3" table:style-name="ce2" office:value-type="float" office:value="0.196278" calcext:value-type="float">
            <text:p>0,196278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196278" calcext:value-type="float">
            <text:p>0,196278</text:p>
          </table:table-cell>
          <table:table-cell table:style-name="ce2" office:value-type="float" office:value="0.374173" calcext:value-type="float">
            <text:p>0,374173</text:p>
          </table:table-cell>
          <table:table-cell table:style-name="ce2" office:value-type="float" office:value="0.196278" calcext:value-type="float">
            <text:p>0,196278</text:p>
          </table:table-cell>
          <table:table-cell table:number-columns-repeated="1014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2"/>
          <table:table-cell table:style-name="ce2" office:value-type="string" calcext:value-type="string">
            <text:p>SAINT-CLEMENT-A-ARNES</text:p>
          </table:table-cell>
          <table:table-cell table:number-columns-repeated="3" table:style-name="ce2" office:value-type="float" office:value="0.212361" calcext:value-type="float">
            <text:p>0,212361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12361" calcext:value-type="float">
            <text:p>0,212361</text:p>
          </table:table-cell>
          <table:table-cell table:number-columns-repeated="1014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2"/>
          <table:table-cell table:style-name="ce2" office:value-type="string" calcext:value-type="string">
            <text:p>SAINT-ETIENNE-A-ARNES</text:p>
          </table:table-cell>
          <table:table-cell table:number-columns-repeated="3" table:style-name="ce2" office:value-type="float" office:value="0.138921" calcext:value-type="float">
            <text:p>0,138921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38921" calcext:value-type="float">
            <text:p>0,138921</text:p>
          </table:table-cell>
          <table:table-cell table:number-columns-repeated="1014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2"/>
          <table:table-cell table:style-name="ce2" office:value-type="string" calcext:value-type="string">
            <text:p>SAINT-FERGEUX</text:p>
          </table:table-cell>
          <table:table-cell table:number-columns-repeated="3" table:style-name="ce2" office:value-type="float" office:value="0.257595" calcext:value-type="float">
            <text:p>0,257595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57595" calcext:value-type="float">
            <text:p>0,257595</text:p>
          </table:table-cell>
          <table:table-cell table:number-columns-repeated="1014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2"/>
          <table:table-cell table:style-name="ce2" office:value-type="string" calcext:value-type="string">
            <text:p>SAINT-GERMAINMONT</text:p>
          </table:table-cell>
          <table:table-cell table:number-columns-repeated="3" table:style-name="ce2" office:value-type="float" office:value="0.151355" calcext:value-type="float">
            <text:p>0,151355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51355" calcext:value-type="float">
            <text:p>0,151355</text:p>
          </table:table-cell>
          <table:table-cell table:number-columns-repeated="1014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2"/>
          <table:table-cell table:style-name="ce2" office:value-type="string" calcext:value-type="string">
            <text:p>SAINT-JEAN-AUX-BOIS</text:p>
          </table:table-cell>
          <table:table-cell table:number-columns-repeated="3" table:style-name="ce2" office:value-type="float" office:value="0.317926" calcext:value-type="float">
            <text:p>0,317926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317926" calcext:value-type="float">
            <text:p>0,317926</text:p>
          </table:table-cell>
          <table:table-cell table:number-columns-repeated="1014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2"/>
          <table:table-cell table:style-name="ce2" office:value-type="string" calcext:value-type="string">
            <text:p>SAINT-JUVIN</text:p>
          </table:table-cell>
          <table:table-cell table:number-columns-repeated="3" table:style-name="ce2" office:value-type="float" office:value="0.393425" calcext:value-type="float">
            <text:p>0,393425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393425" calcext:value-type="float">
            <text:p>0,393425</text:p>
          </table:table-cell>
          <table:table-cell table:number-columns-repeated="1014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2"/>
          <table:table-cell table:style-name="ce2" office:value-type="string" calcext:value-type="string">
            <text:p>SAINT-LAMBERT-ET-MONT-D</text:p>
          </table:table-cell>
          <table:table-cell table:number-columns-repeated="3" table:style-name="ce2" office:value-type="float" office:value="0.134761" calcext:value-type="float">
            <text:p>0,134761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34761" calcext:value-type="float">
            <text:p>0,134761</text:p>
          </table:table-cell>
          <table:table-cell table:number-columns-repeated="1014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2"/>
          <table:table-cell table:style-name="ce2" office:value-type="string" calcext:value-type="string">
            <text:p>SAINT-LAURENT</text:p>
          </table:table-cell>
          <table:table-cell table:number-columns-repeated="3" table:style-name="ce2" office:value-type="float" office:value="0.216458" calcext:value-type="float">
            <text:p>0,216458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216458" calcext:value-type="float">
            <text:p>0,216458</text:p>
          </table:table-cell>
          <table:table-cell table:style-name="ce2" office:value-type="float" office:value="0.220737" calcext:value-type="float">
            <text:p>0,220737</text:p>
          </table:table-cell>
          <table:table-cell table:style-name="ce2" office:value-type="float" office:value="0.216458" calcext:value-type="float">
            <text:p>0,216458</text:p>
          </table:table-cell>
          <table:table-cell table:number-columns-repeated="1014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2"/>
          <table:table-cell table:style-name="ce2" office:value-type="string" calcext:value-type="string">
            <text:p>SAINT-LOUP-EN-CHAMPAGNE</text:p>
          </table:table-cell>
          <table:table-cell table:number-columns-repeated="3" table:style-name="ce2" office:value-type="float" office:value="0.283348" calcext:value-type="float">
            <text:p>0,283348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83348" calcext:value-type="float">
            <text:p>0,283348</text:p>
          </table:table-cell>
          <table:table-cell table:number-columns-repeated="1014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2"/>
          <table:table-cell table:style-name="ce2" office:value-type="string" calcext:value-type="string">
            <text:p>SAINT-LOUP-TERRIER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2"/>
          <table:table-cell table:style-name="ce2" office:value-type="string" calcext:value-type="string">
            <text:p>SAINT-MARCEAU</text:p>
          </table:table-cell>
          <table:table-cell table:number-columns-repeated="3" table:style-name="ce2" office:value-type="float" office:value="0.128694" calcext:value-type="float">
            <text:p>0,128694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28694" calcext:value-type="float">
            <text:p>0,128694</text:p>
          </table:table-cell>
          <table:table-cell table:number-columns-repeated="1014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2"/>
          <table:table-cell table:style-name="ce2" office:value-type="string" calcext:value-type="string">
            <text:p>SAINT-MARCEL</text:p>
          </table:table-cell>
          <table:table-cell table:number-columns-repeated="3" table:style-name="ce2" office:value-type="float" office:value="0.236866" calcext:value-type="float">
            <text:p>0,236866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36866" calcext:value-type="float">
            <text:p>0,236866</text:p>
          </table:table-cell>
          <table:table-cell table:number-columns-repeated="1014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2"/>
          <table:table-cell table:style-name="ce2" office:value-type="string" calcext:value-type="string">
            <text:p>SAINTE-MARIE</text:p>
          </table:table-cell>
          <table:table-cell table:number-columns-repeated="3" table:style-name="ce2" office:value-type="float" office:value="0.1772" calcext:value-type="float">
            <text:p>0,1772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772" calcext:value-type="float">
            <text:p>0,1772</text:p>
          </table:table-cell>
          <table:table-cell table:number-columns-repeated="1014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2"/>
          <table:table-cell table:style-name="ce2" office:value-type="string" calcext:value-type="string">
            <text:p>SAINT-MENGES</text:p>
          </table:table-cell>
          <table:table-cell table:number-columns-repeated="3" table:style-name="ce2" office:value-type="float" office:value="0.211236" calcext:value-type="float">
            <text:p>0,211236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211236" calcext:value-type="float">
            <text:p>0,211236</text:p>
          </table:table-cell>
          <table:table-cell table:style-name="ce2" office:value-type="float" office:value="0.21655" calcext:value-type="float">
            <text:p>0,21655</text:p>
          </table:table-cell>
          <table:table-cell table:style-name="ce2" office:value-type="float" office:value="0.211236" calcext:value-type="float">
            <text:p>0,211236</text:p>
          </table:table-cell>
          <table:table-cell table:number-columns-repeated="1014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2"/>
          <table:table-cell table:style-name="ce2" office:value-type="string" calcext:value-type="string">
            <text:p>SAINT-MOREL</text:p>
          </table:table-cell>
          <table:table-cell table:number-columns-repeated="3" table:style-name="ce2" office:value-type="float" office:value="0.292573" calcext:value-type="float">
            <text:p>0,292573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92573" calcext:value-type="float">
            <text:p>0,292573</text:p>
          </table:table-cell>
          <table:table-cell table:number-columns-repeated="1014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2"/>
          <table:table-cell table:style-name="ce2" office:value-type="string" calcext:value-type="string">
            <text:p>SAINT-PIERRE-A-ARNES</text:p>
          </table:table-cell>
          <table:table-cell table:number-columns-repeated="3" table:style-name="ce2" office:value-type="float" office:value="0.559055" calcext:value-type="float">
            <text:p>0,559055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559055" calcext:value-type="float">
            <text:p>0,559055</text:p>
          </table:table-cell>
          <table:table-cell table:number-columns-repeated="1014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2"/>
          <table:table-cell table:style-name="ce2" office:value-type="string" calcext:value-type="string">
            <text:p>SAINT-PIERREMONT</text:p>
          </table:table-cell>
          <table:table-cell table:number-columns-repeated="3" table:style-name="ce2" office:value-type="float" office:value="0.310521" calcext:value-type="float">
            <text:p>0,310521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310521" calcext:value-type="float">
            <text:p>0,310521</text:p>
          </table:table-cell>
          <table:table-cell table:number-columns-repeated="1014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2"/>
          <table:table-cell table:style-name="ce2" office:value-type="string" calcext:value-type="string">
            <text:p>SAINT-PIERRE-SUR-VENCE</text:p>
          </table:table-cell>
          <table:table-cell table:number-columns-repeated="3" table:style-name="ce2" office:value-type="float" office:value="0.131209" calcext:value-type="float">
            <text:p>0,131209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31209" calcext:value-type="float">
            <text:p>0,131209</text:p>
          </table:table-cell>
          <table:table-cell table:number-columns-repeated="1014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2"/>
          <table:table-cell table:style-name="ce2" office:value-type="string" calcext:value-type="string">
            <text:p>SAINT-QUENTIN-LE-PETIT</text:p>
          </table:table-cell>
          <table:table-cell table:number-columns-repeated="3" table:style-name="ce2" office:value-type="float" office:value="0.346468" calcext:value-type="float">
            <text:p>0,346468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346468" calcext:value-type="float">
            <text:p>0,346468</text:p>
          </table:table-cell>
          <table:table-cell table:number-columns-repeated="1014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2"/>
          <table:table-cell table:style-name="ce2" office:value-type="string" calcext:value-type="string">
            <text:p>SAINT-REMY-LE-PETIT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2"/>
          <table:table-cell table:style-name="ce2" office:value-type="string" calcext:value-type="string">
            <text:p>SAINTE-VAUBOURG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2"/>
          <table:table-cell table:style-name="ce2" office:value-type="string" calcext:value-type="string">
            <text:p>SAPOGNE SUR MARCHE</text:p>
          </table:table-cell>
          <table:table-cell table:number-columns-repeated="3" table:style-name="ce2" office:value-type="float" office:value="0.660382" calcext:value-type="float">
            <text:p>0,660382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660382" calcext:value-type="float">
            <text:p>0,660382</text:p>
          </table:table-cell>
          <table:table-cell table:number-columns-repeated="1014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2"/>
          <table:table-cell table:style-name="ce2" office:value-type="string" calcext:value-type="string">
            <text:p>SAPOGNE-ET-FEUCHERES</text:p>
          </table:table-cell>
          <table:table-cell table:number-columns-repeated="3" table:style-name="ce2" office:value-type="float" office:value="0.240738" calcext:value-type="float">
            <text:p>0,240738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40738" calcext:value-type="float">
            <text:p>0,240738</text:p>
          </table:table-cell>
          <table:table-cell table:number-columns-repeated="1014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2"/>
          <table:table-cell table:style-name="ce2" office:value-type="string" calcext:value-type="string">
            <text:p>SAULCES CHAMPENOISES</text:p>
          </table:table-cell>
          <table:table-cell table:number-columns-repeated="3" table:style-name="ce2" office:value-type="float" office:value="0.270224" calcext:value-type="float">
            <text:p>0,270224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70224" calcext:value-type="float">
            <text:p>0,270224</text:p>
          </table:table-cell>
          <table:table-cell table:number-columns-repeated="101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2"/>
          <table:table-cell table:style-name="ce2" office:value-type="string" calcext:value-type="string">
            <text:p>SAULCES MONCLIN</text:p>
          </table:table-cell>
          <table:table-cell table:number-columns-repeated="3" table:style-name="ce2" office:value-type="float" office:value="0.306082" calcext:value-type="float">
            <text:p>0,306082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306082" calcext:value-type="float">
            <text:p>0,306082</text:p>
          </table:table-cell>
          <table:table-cell table:number-columns-repeated="1014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2"/>
          <table:table-cell table:style-name="ce2" office:value-type="string" calcext:value-type="string">
            <text:p>SAULT LES RETHEL</text:p>
          </table:table-cell>
          <table:table-cell table:number-columns-repeated="3" table:style-name="ce2" office:value-type="float" office:value="0.376181" calcext:value-type="float">
            <text:p>0,376181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376181" calcext:value-type="float">
            <text:p>0,376181</text:p>
          </table:table-cell>
          <table:table-cell table:number-columns-repeated="1014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2"/>
          <table:table-cell table:style-name="ce2" office:value-type="string" calcext:value-type="string">
            <text:p>SAULT SAINT REMY</text:p>
          </table:table-cell>
          <table:table-cell table:number-columns-repeated="3" table:style-name="ce2" office:value-type="float" office:value="0.230213" calcext:value-type="float">
            <text:p>0,230213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30213" calcext:value-type="float">
            <text:p>0,230213</text:p>
          </table:table-cell>
          <table:table-cell table:number-columns-repeated="101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2"/>
          <table:table-cell table:style-name="ce2" office:value-type="string" calcext:value-type="string">
            <text:p>SAUVILLE</text:p>
          </table:table-cell>
          <table:table-cell table:number-columns-repeated="3" table:style-name="ce2" office:value-type="float" office:value="0.166432" calcext:value-type="float">
            <text:p>0,166432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66432" calcext:value-type="float">
            <text:p>0,166432</text:p>
          </table:table-cell>
          <table:table-cell table:number-columns-repeated="1014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2"/>
          <table:table-cell table:style-name="ce2" office:value-type="string" calcext:value-type="string">
            <text:p>SAVIGNY-SUR-AISNE</text:p>
          </table:table-cell>
          <table:table-cell table:number-columns-repeated="3" table:style-name="ce2" office:value-type="float" office:value="0.250165" calcext:value-type="float">
            <text:p>0,250165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50165" calcext:value-type="float">
            <text:p>0,250165</text:p>
          </table:table-cell>
          <table:table-cell table:number-columns-repeated="1014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2"/>
          <table:table-cell table:style-name="ce2" office:value-type="string" calcext:value-type="string">
            <text:p>SECHAULT</text:p>
          </table:table-cell>
          <table:table-cell table:number-columns-repeated="3" table:style-name="ce2" office:value-type="float" office:value="0.170632" calcext:value-type="float">
            <text:p>0,170632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70632" calcext:value-type="float">
            <text:p>0,170632</text:p>
          </table:table-cell>
          <table:table-cell table:number-columns-repeated="1014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2"/>
          <table:table-cell table:style-name="ce2" office:value-type="string" calcext:value-type="string">
            <text:p>SECHEVAL</text:p>
          </table:table-cell>
          <table:table-cell table:number-columns-repeated="3" table:style-name="ce2" office:value-type="float" office:value="0.29541" calcext:value-type="float">
            <text:p>0,29541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29541" calcext:value-type="float">
            <text:p>0,29541</text:p>
          </table:table-cell>
          <table:table-cell table:style-name="ce2" office:value-type="float" office:value="0.175911" calcext:value-type="float">
            <text:p>0,175911</text:p>
          </table:table-cell>
          <table:table-cell table:style-name="ce2" office:value-type="float" office:value="0.29541" calcext:value-type="float">
            <text:p>0,29541</text:p>
          </table:table-cell>
          <table:table-cell table:number-columns-repeated="1014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2"/>
          <table:table-cell table:style-name="ce2" office:value-type="string" calcext:value-type="string">
            <text:p>SEDAN</text:p>
          </table:table-cell>
          <table:table-cell table:number-columns-repeated="3" table:style-name="ce2" office:value-type="float" office:value="0.478461" calcext:value-type="float">
            <text:p>0,478461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478461" calcext:value-type="float">
            <text:p>0,478461</text:p>
          </table:table-cell>
          <table:table-cell table:style-name="ce2" office:value-type="float" office:value="0.423075" calcext:value-type="float">
            <text:p>0,423075</text:p>
          </table:table-cell>
          <table:table-cell table:style-name="ce2" office:value-type="float" office:value="0.478461" calcext:value-type="float">
            <text:p>0,478461</text:p>
          </table:table-cell>
          <table:table-cell table:number-columns-repeated="1014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2"/>
          <table:table-cell table:style-name="ce2" office:value-type="string" calcext:value-type="string">
            <text:p>SEMIDE</text:p>
          </table:table-cell>
          <table:table-cell table:number-columns-repeated="3" table:style-name="ce2" office:value-type="float" office:value="0.338934" calcext:value-type="float">
            <text:p>0,338934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338934" calcext:value-type="float">
            <text:p>0,338934</text:p>
          </table:table-cell>
          <table:table-cell table:number-columns-repeated="1014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2"/>
          <table:table-cell table:style-name="ce2" office:value-type="string" calcext:value-type="string">
            <text:p>SEMUY</text:p>
          </table:table-cell>
          <table:table-cell table:number-columns-repeated="3" table:style-name="ce2" office:value-type="float" office:value="0.13776" calcext:value-type="float">
            <text:p>0,13776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3776" calcext:value-type="float">
            <text:p>0,13776</text:p>
          </table:table-cell>
          <table:table-cell table:number-columns-repeated="1014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/>
          <table:table-cell table:style-name="ce2" office:value-type="string" calcext:value-type="string">
            <text:p>SENUC</text:p>
          </table:table-cell>
          <table:table-cell table:number-columns-repeated="3" table:style-name="ce2" office:value-type="float" office:value="0.194351" calcext:value-type="float">
            <text:p>0,194351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94351" calcext:value-type="float">
            <text:p>0,194351</text:p>
          </table:table-cell>
          <table:table-cell table:number-columns-repeated="1014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2"/>
          <table:table-cell table:style-name="ce2" office:value-type="string" calcext:value-type="string">
            <text:p>SERAINCOURT</text:p>
          </table:table-cell>
          <table:table-cell table:number-columns-repeated="3" table:style-name="ce2" office:value-type="float" office:value="0.218117" calcext:value-type="float">
            <text:p>0,218117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18117" calcext:value-type="float">
            <text:p>0,218117</text:p>
          </table:table-cell>
          <table:table-cell table:number-columns-repeated="1014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2"/>
          <table:table-cell table:style-name="ce2" office:value-type="string" calcext:value-type="string">
            <text:p>SERY</text:p>
          </table:table-cell>
          <table:table-cell table:number-columns-repeated="3" table:style-name="ce2" office:value-type="float" office:value="0.175276" calcext:value-type="float">
            <text:p>0,175276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75276" calcext:value-type="float">
            <text:p>0,175276</text:p>
          </table:table-cell>
          <table:table-cell table:number-columns-repeated="1014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2"/>
          <table:table-cell table:style-name="ce2" office:value-type="string" calcext:value-type="string">
            <text:p>SEUIL</text:p>
          </table:table-cell>
          <table:table-cell table:number-columns-repeated="3" table:style-name="ce2" office:value-type="float" office:value="0.265305" calcext:value-type="float">
            <text:p>0,265305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65305" calcext:value-type="float">
            <text:p>0,265305</text:p>
          </table:table-cell>
          <table:table-cell table:number-columns-repeated="1014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2"/>
          <table:table-cell table:style-name="ce2" office:value-type="string" calcext:value-type="string">
            <text:p>SEVIGNY LA FORET</text:p>
          </table:table-cell>
          <table:table-cell table:number-columns-repeated="3" table:style-name="ce2" office:value-type="float" office:value="0.416406" calcext:value-type="float">
            <text:p>0,416406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416406" calcext:value-type="float">
            <text:p>0,416406</text:p>
          </table:table-cell>
          <table:table-cell table:number-columns-repeated="1014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2"/>
          <table:table-cell table:style-name="ce2" office:value-type="string" calcext:value-type="string">
            <text:p>SEVIGNY WALEPPE</text:p>
          </table:table-cell>
          <table:table-cell table:number-columns-repeated="3" table:style-name="ce2" office:value-type="float" office:value="0.164546" calcext:value-type="float">
            <text:p>0,164546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64546" calcext:value-type="float">
            <text:p>0,164546</text:p>
          </table:table-cell>
          <table:table-cell table:number-columns-repeated="1014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2"/>
          <table:table-cell table:style-name="ce2" office:value-type="string" calcext:value-type="string">
            <text:p>SIGNY L ABBAYE</text:p>
          </table:table-cell>
          <table:table-cell table:number-columns-repeated="3" table:style-name="ce2" office:value-type="float" office:value="0.278629" calcext:value-type="float">
            <text:p>0,278629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78629" calcext:value-type="float">
            <text:p>0,278629</text:p>
          </table:table-cell>
          <table:table-cell table:number-columns-repeated="1014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2"/>
          <table:table-cell table:style-name="ce2" office:value-type="string" calcext:value-type="string">
            <text:p>SIGNY LE PETIT</text:p>
          </table:table-cell>
          <table:table-cell table:number-columns-repeated="3" table:style-name="ce2" office:value-type="float" office:value="0.168834" calcext:value-type="float">
            <text:p>0,168834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68834" calcext:value-type="float">
            <text:p>0,168834</text:p>
          </table:table-cell>
          <table:table-cell table:number-columns-repeated="1014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2"/>
          <table:table-cell table:style-name="ce2" office:value-type="string" calcext:value-type="string">
            <text:p>SIGNY MONTLIBERT</text:p>
          </table:table-cell>
          <table:table-cell table:number-columns-repeated="3" table:style-name="ce2" office:value-type="float" office:value="0.189148" calcext:value-type="float">
            <text:p>0,189148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89148" calcext:value-type="float">
            <text:p>0,189148</text:p>
          </table:table-cell>
          <table:table-cell table:number-columns-repeated="1014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2"/>
          <table:table-cell table:style-name="ce2" office:value-type="string" calcext:value-type="string">
            <text:p>SINGLY</text:p>
          </table:table-cell>
          <table:table-cell table:number-columns-repeated="3" table:style-name="ce2" office:value-type="float" office:value="0.214644" calcext:value-type="float">
            <text:p>0,214644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14644" calcext:value-type="float">
            <text:p>0,214644</text:p>
          </table:table-cell>
          <table:table-cell table:number-columns-repeated="1014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2"/>
          <table:table-cell table:style-name="ce2" office:value-type="string" calcext:value-type="string">
            <text:p>SOMMAUTHE</text:p>
          </table:table-cell>
          <table:table-cell table:number-columns-repeated="3" table:style-name="ce2" office:value-type="float" office:value="0.273215" calcext:value-type="float">
            <text:p>0,273215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73215" calcext:value-type="float">
            <text:p>0,273215</text:p>
          </table:table-cell>
          <table:table-cell table:number-columns-repeated="1014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2"/>
          <table:table-cell table:style-name="ce2" office:value-type="string" calcext:value-type="string">
            <text:p>SOMMERANCE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2"/>
          <table:table-cell table:style-name="ce2" office:value-type="string" calcext:value-type="string">
            <text:p>SON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2"/>
          <table:table-cell table:style-name="ce2" office:value-type="string" calcext:value-type="string">
            <text:p>SORBON</text:p>
          </table:table-cell>
          <table:table-cell table:number-columns-repeated="3" table:style-name="ce2" office:value-type="float" office:value="0.157988" calcext:value-type="float">
            <text:p>0,157988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57988" calcext:value-type="float">
            <text:p>0,157988</text:p>
          </table:table-cell>
          <table:table-cell table:number-columns-repeated="1014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2"/>
          <table:table-cell table:style-name="ce2" office:value-type="string" calcext:value-type="string">
            <text:p>SORCY BAUTHEMONT</text:p>
          </table:table-cell>
          <table:table-cell table:number-columns-repeated="3" table:style-name="ce2" office:value-type="float" office:value="0.174463" calcext:value-type="float">
            <text:p>0,174463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74463" calcext:value-type="float">
            <text:p>0,174463</text:p>
          </table:table-cell>
          <table:table-cell table:number-columns-repeated="1014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2"/>
          <table:table-cell table:style-name="ce2" office:value-type="string" calcext:value-type="string">
            <text:p>SORMONNE</text:p>
          </table:table-cell>
          <table:table-cell table:number-columns-repeated="3" table:style-name="ce2" office:value-type="float" office:value="0.226567" calcext:value-type="float">
            <text:p>0,226567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26567" calcext:value-type="float">
            <text:p>0,226567</text:p>
          </table:table-cell>
          <table:table-cell table:number-columns-repeated="1014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2"/>
          <table:table-cell table:style-name="ce2" office:value-type="string" calcext:value-type="string">
            <text:p>STONNE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/>
          <table:table-cell table:style-name="ce2" office:value-type="string" calcext:value-type="string">
            <text:p>SUGNY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2"/>
          <table:table-cell table:style-name="ce2" office:value-type="string" calcext:value-type="string">
            <text:p>SURY</text:p>
          </table:table-cell>
          <table:table-cell table:number-columns-repeated="3" table:style-name="ce2" office:value-type="float" office:value="0.530334" calcext:value-type="float">
            <text:p>0,530334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530334" calcext:value-type="float">
            <text:p>0,530334</text:p>
          </table:table-cell>
          <table:table-cell table:number-columns-repeated="1014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2"/>
          <table:table-cell table:style-name="ce2" office:value-type="string" calcext:value-type="string">
            <text:p>SUZANNE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2"/>
          <table:table-cell table:style-name="ce2" office:value-type="string" calcext:value-type="string">
            <text:p>SY</text:p>
          </table:table-cell>
          <table:table-cell table:number-columns-repeated="3" table:style-name="ce2" office:value-type="float" office:value="0.149216" calcext:value-type="float">
            <text:p>0,149216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49216" calcext:value-type="float">
            <text:p>0,149216</text:p>
          </table:table-cell>
          <table:table-cell table:number-columns-repeated="1014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2"/>
          <table:table-cell table:style-name="ce2" office:value-type="string" calcext:value-type="string">
            <text:p>TAGNON</text:p>
          </table:table-cell>
          <table:table-cell table:number-columns-repeated="3" table:style-name="ce2" office:value-type="float" office:value="0.301479" calcext:value-type="float">
            <text:p>0,301479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301479" calcext:value-type="float">
            <text:p>0,301479</text:p>
          </table:table-cell>
          <table:table-cell table:number-columns-repeated="1014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2"/>
          <table:table-cell table:style-name="ce2" office:value-type="string" calcext:value-type="string">
            <text:p>TAILLETTE</text:p>
          </table:table-cell>
          <table:table-cell table:number-columns-repeated="3" table:style-name="ce2" office:value-type="float" office:value="0.178623" calcext:value-type="float">
            <text:p>0,178623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178623" calcext:value-type="float">
            <text:p>0,178623</text:p>
          </table:table-cell>
          <table:table-cell table:style-name="ce2" office:value-type="float" office:value="0.167245" calcext:value-type="float">
            <text:p>0,167245</text:p>
          </table:table-cell>
          <table:table-cell table:style-name="ce2" office:value-type="float" office:value="0.178623" calcext:value-type="float">
            <text:p>0,178623</text:p>
          </table:table-cell>
          <table:table-cell table:number-columns-repeated="1014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2"/>
          <table:table-cell table:style-name="ce2" office:value-type="string" calcext:value-type="string">
            <text:p>TAILLY</text:p>
          </table:table-cell>
          <table:table-cell table:number-columns-repeated="3" table:style-name="ce2" office:value-type="float" office:value="0.242718" calcext:value-type="float">
            <text:p>0,242718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42718" calcext:value-type="float">
            <text:p>0,242718</text:p>
          </table:table-cell>
          <table:table-cell table:number-columns-repeated="1014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2"/>
          <table:table-cell table:style-name="ce2" office:value-type="string" calcext:value-type="string">
            <text:p>TAIZY</text:p>
          </table:table-cell>
          <table:table-cell table:number-columns-repeated="3" table:style-name="ce2" office:value-type="float" office:value="0.291594" calcext:value-type="float">
            <text:p>0,291594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91594" calcext:value-type="float">
            <text:p>0,291594</text:p>
          </table:table-cell>
          <table:table-cell table:number-columns-repeated="1014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2"/>
          <table:table-cell table:style-name="ce2" office:value-type="string" calcext:value-type="string">
            <text:p>TANNAY</text:p>
          </table:table-cell>
          <table:table-cell table:number-columns-repeated="3" table:style-name="ce2" office:value-type="float" office:value="0.388985" calcext:value-type="float">
            <text:p>0,388985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388985" calcext:value-type="float">
            <text:p>0,388985</text:p>
          </table:table-cell>
          <table:table-cell table:number-columns-repeated="1014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2"/>
          <table:table-cell table:style-name="ce2" office:value-type="string" calcext:value-type="string">
            <text:p>TARZY</text:p>
          </table:table-cell>
          <table:table-cell table:number-columns-repeated="3" table:style-name="ce2" office:value-type="float" office:value="0.121588" calcext:value-type="float">
            <text:p>0,121588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21588" calcext:value-type="float">
            <text:p>0,121588</text:p>
          </table:table-cell>
          <table:table-cell table:number-columns-repeated="101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2"/>
          <table:table-cell table:style-name="ce2" office:value-type="string" calcext:value-type="string">
            <text:p>TETAIGNE</text:p>
          </table:table-cell>
          <table:table-cell table:number-columns-repeated="3" table:style-name="ce2" office:value-type="float" office:value="0.204455" calcext:value-type="float">
            <text:p>0,204455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04455" calcext:value-type="float">
            <text:p>0,204455</text:p>
          </table:table-cell>
          <table:table-cell table:number-columns-repeated="1014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2"/>
          <table:table-cell table:style-name="ce2" office:value-type="string" calcext:value-type="string">
            <text:p>THELONNE</text:p>
          </table:table-cell>
          <table:table-cell table:number-columns-repeated="3" table:style-name="ce2" office:value-type="float" office:value="0.235142" calcext:value-type="float">
            <text:p>0,235142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235142" calcext:value-type="float">
            <text:p>0,235142</text:p>
          </table:table-cell>
          <table:table-cell table:style-name="ce2" office:value-type="float" office:value="0.072714" calcext:value-type="float">
            <text:p>0,072714</text:p>
          </table:table-cell>
          <table:table-cell table:style-name="ce2" office:value-type="float" office:value="0.235142" calcext:value-type="float">
            <text:p>0,235142</text:p>
          </table:table-cell>
          <table:table-cell table:number-columns-repeated="1014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2"/>
          <table:table-cell table:style-name="ce2" office:value-type="string" calcext:value-type="string">
            <text:p>THENORGUES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2"/>
          <table:table-cell table:style-name="ce2" office:value-type="string" calcext:value-type="string">
            <text:p>THILAY</text:p>
          </table:table-cell>
          <table:table-cell table:number-columns-repeated="3" table:style-name="ce2" office:value-type="float" office:value="0.268299" calcext:value-type="float">
            <text:p>0,268299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68299" calcext:value-type="float">
            <text:p>0,268299</text:p>
          </table:table-cell>
          <table:table-cell table:number-columns-repeated="1014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2"/>
          <table:table-cell table:style-name="ce2" office:value-type="string" calcext:value-type="string">
            <text:p>THIN LE MOUTIER</text:p>
          </table:table-cell>
          <table:table-cell table:number-columns-repeated="3" table:style-name="ce2" office:value-type="float" office:value="0.209863" calcext:value-type="float">
            <text:p>0,209863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09863" calcext:value-type="float">
            <text:p>0,209863</text:p>
          </table:table-cell>
          <table:table-cell table:number-columns-repeated="1014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2"/>
          <table:table-cell table:style-name="ce2" office:value-type="string" calcext:value-type="string">
            <text:p>THIS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2"/>
          <table:table-cell table:style-name="ce2" office:value-type="string" calcext:value-type="string">
            <text:p>LE THOUR</text:p>
          </table:table-cell>
          <table:table-cell table:number-columns-repeated="3" table:style-name="ce2" office:value-type="float" office:value="0.146661" calcext:value-type="float">
            <text:p>0,146661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46661" calcext:value-type="float">
            <text:p>0,146661</text:p>
          </table:table-cell>
          <table:table-cell table:number-columns-repeated="1014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2"/>
          <table:table-cell table:style-name="ce2" office:value-type="string" calcext:value-type="string">
            <text:p>THUGNY TRUGNY</text:p>
          </table:table-cell>
          <table:table-cell table:number-columns-repeated="3" table:style-name="ce2" office:value-type="float" office:value="0.266649" calcext:value-type="float">
            <text:p>0,266649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66649" calcext:value-type="float">
            <text:p>0,266649</text:p>
          </table:table-cell>
          <table:table-cell table:number-columns-repeated="1014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2"/>
          <table:table-cell table:style-name="ce2" office:value-type="string" calcext:value-type="string">
            <text:p>TOGES</text:p>
          </table:table-cell>
          <table:table-cell table:number-columns-repeated="3" table:style-name="ce2" office:value-type="float" office:value="0.155617" calcext:value-type="float">
            <text:p>0,155617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55617" calcext:value-type="float">
            <text:p>0,155617</text:p>
          </table:table-cell>
          <table:table-cell table:number-columns-repeated="1014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2"/>
          <table:table-cell table:style-name="ce2" office:value-type="string" calcext:value-type="string">
            <text:p>TOULIGNY</text:p>
          </table:table-cell>
          <table:table-cell table:number-columns-repeated="3" table:style-name="ce2" office:value-type="float" office:value="0.116009" calcext:value-type="float">
            <text:p>0,116009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16009" calcext:value-type="float">
            <text:p>0,116009</text:p>
          </table:table-cell>
          <table:table-cell table:number-columns-repeated="1014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2"/>
          <table:table-cell table:style-name="ce2" office:value-type="string" calcext:value-type="string">
            <text:p>TOURCELLES-CHAUMONT</text:p>
          </table:table-cell>
          <table:table-cell table:number-columns-repeated="3" table:style-name="ce2" office:value-type="float" office:value="0.282176" calcext:value-type="float">
            <text:p>0,282176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82176" calcext:value-type="float">
            <text:p>0,282176</text:p>
          </table:table-cell>
          <table:table-cell table:number-columns-repeated="1014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2"/>
          <table:table-cell table:style-name="ce2" office:value-type="string" calcext:value-type="string">
            <text:p>TOURNAVAUX</text:p>
          </table:table-cell>
          <table:table-cell table:number-columns-repeated="3" table:style-name="ce2" office:value-type="float" office:value="0.185519" calcext:value-type="float">
            <text:p>0,185519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85519" calcext:value-type="float">
            <text:p>0,185519</text:p>
          </table:table-cell>
          <table:table-cell table:number-columns-repeated="1014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2"/>
          <table:table-cell table:style-name="ce2" office:value-type="string" calcext:value-type="string">
            <text:p>TOURNES</text:p>
          </table:table-cell>
          <table:table-cell table:number-columns-repeated="3" table:style-name="ce2" office:value-type="float" office:value="0.176177" calcext:value-type="float">
            <text:p>0,176177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176177" calcext:value-type="float">
            <text:p>0,176177</text:p>
          </table:table-cell>
          <table:table-cell table:style-name="ce2" office:value-type="float" office:value="0.172388" calcext:value-type="float">
            <text:p>0,172388</text:p>
          </table:table-cell>
          <table:table-cell table:style-name="ce2" office:value-type="float" office:value="0.176177" calcext:value-type="float">
            <text:p>0,176177</text:p>
          </table:table-cell>
          <table:table-cell table:number-columns-repeated="1014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2"/>
          <table:table-cell table:style-name="ce2" office:value-type="string" calcext:value-type="string">
            <text:p>TOURTERON</text:p>
          </table:table-cell>
          <table:table-cell table:number-columns-repeated="3" table:style-name="ce2" office:value-type="float" office:value="0.145102" calcext:value-type="float">
            <text:p>0,145102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45102" calcext:value-type="float">
            <text:p>0,145102</text:p>
          </table:table-cell>
          <table:table-cell table:number-columns-repeated="1014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2"/>
          <table:table-cell table:style-name="ce2" office:value-type="string" calcext:value-type="string">
            <text:p>TREMBLOIS LES CARIGNAN</text:p>
          </table:table-cell>
          <table:table-cell table:number-columns-repeated="3" table:style-name="ce2" office:value-type="float" office:value="0.616896" calcext:value-type="float">
            <text:p>0,616896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616896" calcext:value-type="float">
            <text:p>0,616896</text:p>
          </table:table-cell>
          <table:table-cell table:number-columns-repeated="1014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2"/>
          <table:table-cell table:style-name="ce2" office:value-type="string" calcext:value-type="string">
            <text:p>TREMBLOIS LES ROCROI</text:p>
          </table:table-cell>
          <table:table-cell table:number-columns-repeated="3" table:style-name="ce2" office:value-type="float" office:value="0.220797" calcext:value-type="float">
            <text:p>0,220797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20797" calcext:value-type="float">
            <text:p>0,220797</text:p>
          </table:table-cell>
          <table:table-cell table:number-columns-repeated="1014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2"/>
          <table:table-cell table:style-name="ce2" office:value-type="string" calcext:value-type="string">
            <text:p>VANDY</text:p>
          </table:table-cell>
          <table:table-cell table:number-columns-repeated="3" table:style-name="ce2" office:value-type="float" office:value="0.149171" calcext:value-type="float">
            <text:p>0,149171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49171" calcext:value-type="float">
            <text:p>0,149171</text:p>
          </table:table-cell>
          <table:table-cell table:number-columns-repeated="1014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2"/>
          <table:table-cell table:style-name="ce2" office:value-type="string" calcext:value-type="string">
            <text:p>VAUX CHAMPAGNE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2"/>
          <table:table-cell table:style-name="ce2" office:value-type="string" calcext:value-type="string">
            <text:p>VAUX EN DIEULET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2"/>
          <table:table-cell table:style-name="ce2" office:value-type="string" calcext:value-type="string">
            <text:p>VAUX LES MOURON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2"/>
          <table:table-cell table:style-name="ce2" office:value-type="string" calcext:value-type="string">
            <text:p>VAUX LES RUBIGNY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2"/>
          <table:table-cell table:style-name="ce2" office:value-type="string" calcext:value-type="string">
            <text:p>VAUX LES MOUZON</text:p>
          </table:table-cell>
          <table:table-cell table:number-columns-repeated="3" table:style-name="ce2" office:value-type="float" office:value="0.318937" calcext:value-type="float">
            <text:p>0,318937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318937" calcext:value-type="float">
            <text:p>0,318937</text:p>
          </table:table-cell>
          <table:table-cell table:number-columns-repeated="1014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2"/>
          <table:table-cell table:style-name="ce2" office:value-type="string" calcext:value-type="string">
            <text:p>VAUX MONTREUIL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2"/>
          <table:table-cell table:style-name="ce2" office:value-type="string" calcext:value-type="string">
            <text:p>VAUX VILLAINE</text:p>
          </table:table-cell>
          <table:table-cell table:number-columns-repeated="3" table:style-name="ce2" office:value-type="float" office:value="0.285034" calcext:value-type="float">
            <text:p>0,285034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85034" calcext:value-type="float">
            <text:p>0,285034</text:p>
          </table:table-cell>
          <table:table-cell table:number-columns-repeated="1014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2"/>
          <table:table-cell table:style-name="ce2" office:value-type="string" calcext:value-type="string">
            <text:p>VENDRESSE</text:p>
          </table:table-cell>
          <table:table-cell table:number-columns-repeated="3" table:style-name="ce2" office:value-type="float" office:value="0.329944" calcext:value-type="float">
            <text:p>0,329944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329944" calcext:value-type="float">
            <text:p>0,329944</text:p>
          </table:table-cell>
          <table:table-cell table:number-columns-repeated="1014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2"/>
          <table:table-cell table:style-name="ce2" office:value-type="string" calcext:value-type="string">
            <text:p>VERPEL</text:p>
          </table:table-cell>
          <table:table-cell table:number-columns-repeated="3" table:style-name="ce2" office:value-type="float" office:value="0.115917" calcext:value-type="float">
            <text:p>0,115917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15917" calcext:value-type="float">
            <text:p>0,115917</text:p>
          </table:table-cell>
          <table:table-cell table:number-columns-repeated="1014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2"/>
          <table:table-cell table:style-name="ce2" office:value-type="string" calcext:value-type="string">
            <text:p>VERRIERES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2"/>
          <table:table-cell table:style-name="ce2" office:value-type="string" calcext:value-type="string">
            <text:p>VIEL SAINT REMY</text:p>
          </table:table-cell>
          <table:table-cell table:number-columns-repeated="3" table:style-name="ce2" office:value-type="float" office:value="0.18338" calcext:value-type="float">
            <text:p>0,18338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8338" calcext:value-type="float">
            <text:p>0,18338</text:p>
          </table:table-cell>
          <table:table-cell table:number-columns-repeated="1014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2"/>
          <table:table-cell table:style-name="ce2" office:value-type="string" calcext:value-type="string">
            <text:p>VIEUX LES ASFELD</text:p>
          </table:table-cell>
          <table:table-cell table:number-columns-repeated="3" table:style-name="ce2" office:value-type="float" office:value="0.431044" calcext:value-type="float">
            <text:p>0,431044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431044" calcext:value-type="float">
            <text:p>0,431044</text:p>
          </table:table-cell>
          <table:table-cell table:number-columns-repeated="1014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2"/>
          <table:table-cell table:style-name="ce2" office:value-type="string" calcext:value-type="string">
            <text:p>VILLERS DEVANT LE THOUR</text:p>
          </table:table-cell>
          <table:table-cell table:number-columns-repeated="3" table:style-name="ce2" office:value-type="float" office:value="0.41722" calcext:value-type="float">
            <text:p>0,41722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41722" calcext:value-type="float">
            <text:p>0,41722</text:p>
          </table:table-cell>
          <table:table-cell table:number-columns-repeated="1014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2"/>
          <table:table-cell table:style-name="ce2" office:value-type="string" calcext:value-type="string">
            <text:p>VILLERS DEVANT MOUZON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2"/>
          <table:table-cell table:style-name="ce2" office:value-type="string" calcext:value-type="string">
            <text:p>VILLERS LE TILLEUL</text:p>
          </table:table-cell>
          <table:table-cell table:number-columns-repeated="3" table:style-name="ce2" office:value-type="float" office:value="0.504725" calcext:value-type="float">
            <text:p>0,504725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504725" calcext:value-type="float">
            <text:p>0,504725</text:p>
          </table:table-cell>
          <table:table-cell table:number-columns-repeated="1014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2"/>
          <table:table-cell table:style-name="ce2" office:value-type="string" calcext:value-type="string">
            <text:p>VILLERS LE TOURNEUR</text:p>
          </table:table-cell>
          <table:table-cell table:number-columns-repeated="3" table:style-name="ce2" office:value-type="float" office:value="0.197611" calcext:value-type="float">
            <text:p>0,197611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97611" calcext:value-type="float">
            <text:p>0,197611</text:p>
          </table:table-cell>
          <table:table-cell table:number-columns-repeated="1014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2"/>
          <table:table-cell table:style-name="ce2" office:value-type="string" calcext:value-type="string">
            <text:p>VILLERS SEMEUSE</text:p>
          </table:table-cell>
          <table:table-cell table:number-columns-repeated="3" table:style-name="ce2" office:value-type="float" office:value="0.54442" calcext:value-type="float">
            <text:p>0,54442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54442" calcext:value-type="float">
            <text:p>0,54442</text:p>
          </table:table-cell>
          <table:table-cell table:style-name="ce2" office:value-type="float" office:value="0.369893" calcext:value-type="float">
            <text:p>0,369893</text:p>
          </table:table-cell>
          <table:table-cell table:style-name="ce2" office:value-type="float" office:value="0.54442" calcext:value-type="float">
            <text:p>0,54442</text:p>
          </table:table-cell>
          <table:table-cell table:number-columns-repeated="1014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2"/>
          <table:table-cell table:style-name="ce2" office:value-type="string" calcext:value-type="string">
            <text:p>VILLERS SUR BAR</text:p>
          </table:table-cell>
          <table:table-cell table:number-columns-repeated="3" table:style-name="ce2" office:value-type="float" office:value="0.118931" calcext:value-type="float">
            <text:p>0,118931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18931" calcext:value-type="float">
            <text:p>0,118931</text:p>
          </table:table-cell>
          <table:table-cell table:number-columns-repeated="1014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2"/>
          <table:table-cell table:style-name="ce2" office:value-type="string" calcext:value-type="string">
            <text:p>VILLERS SUR LE MONT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2"/>
          <table:table-cell table:style-name="ce2" office:value-type="string" calcext:value-type="string">
            <text:p>VILLE SUR LUMES</text:p>
          </table:table-cell>
          <table:table-cell table:number-columns-repeated="3" table:style-name="ce2" office:value-type="float" office:value="0.329526" calcext:value-type="float">
            <text:p>0,329526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329526" calcext:value-type="float">
            <text:p>0,329526</text:p>
          </table:table-cell>
          <table:table-cell table:number-columns-repeated="1014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2"/>
          <table:table-cell table:style-name="ce2" office:value-type="string" calcext:value-type="string">
            <text:p>VILLE SUR RETOURNE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2"/>
          <table:table-cell table:style-name="ce2" office:value-type="string" calcext:value-type="string">
            <text:p>VILLY</text:p>
          </table:table-cell>
          <table:table-cell table:number-columns-repeated="3" table:style-name="ce2" office:value-type="float" office:value="0.233148" calcext:value-type="float">
            <text:p>0,233148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33148" calcext:value-type="float">
            <text:p>0,233148</text:p>
          </table:table-cell>
          <table:table-cell table:number-columns-repeated="1014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2"/>
          <table:table-cell table:style-name="ce2" office:value-type="string" calcext:value-type="string">
            <text:p>VIREUX MOLHAIN</text:p>
          </table:table-cell>
          <table:table-cell table:number-columns-repeated="3" table:style-name="ce2" office:value-type="float" office:value="0.285595" calcext:value-type="float">
            <text:p>0,285595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285595" calcext:value-type="float">
            <text:p>0,285595</text:p>
          </table:table-cell>
          <table:table-cell table:style-name="ce2" office:value-type="float" office:value="0.252406" calcext:value-type="float">
            <text:p>0,252406</text:p>
          </table:table-cell>
          <table:table-cell table:style-name="ce2" office:value-type="float" office:value="0.285595" calcext:value-type="float">
            <text:p>0,285595</text:p>
          </table:table-cell>
          <table:table-cell table:number-columns-repeated="1014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2"/>
          <table:table-cell table:style-name="ce2" office:value-type="string" calcext:value-type="string">
            <text:p>VIREUX WALLERAND</text:p>
          </table:table-cell>
          <table:table-cell table:number-columns-repeated="3" table:style-name="ce2" office:value-type="float" office:value="0.265817" calcext:value-type="float">
            <text:p>0,265817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265817" calcext:value-type="float">
            <text:p>0,265817</text:p>
          </table:table-cell>
          <table:table-cell table:style-name="ce2" office:value-type="float" office:value="0.259318" calcext:value-type="float">
            <text:p>0,259318</text:p>
          </table:table-cell>
          <table:table-cell table:style-name="ce2" office:value-type="float" office:value="0.265817" calcext:value-type="float">
            <text:p>0,265817</text:p>
          </table:table-cell>
          <table:table-cell table:number-columns-repeated="1014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2"/>
          <table:table-cell table:style-name="ce2" office:value-type="string" calcext:value-type="string">
            <text:p>VIVIER AU COURT</text:p>
          </table:table-cell>
          <table:table-cell table:number-columns-repeated="3" table:style-name="ce2" office:value-type="float" office:value="0.167279" calcext:value-type="float">
            <text:p>0,167279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167279" calcext:value-type="float">
            <text:p>0,167279</text:p>
          </table:table-cell>
          <table:table-cell table:style-name="ce2" office:value-type="float" office:value="0.151251" calcext:value-type="float">
            <text:p>0,151251</text:p>
          </table:table-cell>
          <table:table-cell table:style-name="ce2" office:value-type="float" office:value="0.167279" calcext:value-type="float">
            <text:p>0,167279</text:p>
          </table:table-cell>
          <table:table-cell table:number-columns-repeated="1014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2"/>
          <table:table-cell table:style-name="ce2" office:value-type="string" calcext:value-type="string">
            <text:p>VONCQ</text:p>
          </table:table-cell>
          <table:table-cell table:number-columns-repeated="3" table:style-name="ce2" office:value-type="float" office:value="0.239892" calcext:value-type="float">
            <text:p>0,239892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39892" calcext:value-type="float">
            <text:p>0,239892</text:p>
          </table:table-cell>
          <table:table-cell table:number-columns-repeated="1014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string" calcext:value-type="string">
            <text:p>VOUZIERS</text:p>
          </table:table-cell>
          <table:table-cell table:number-columns-repeated="3" table:style-name="ce2" office:value-type="float" office:value="0.321692" calcext:value-type="float">
            <text:p>0,321692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321692" calcext:value-type="float">
            <text:p>0,321692</text:p>
          </table:table-cell>
          <table:table-cell table:number-columns-repeated="1014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string" calcext:value-type="string">
            <text:p>VOUZIERS</text:p>
          </table:table-cell>
          <table:table-cell table:number-columns-repeated="3" table:style-name="ce2" office:value-type="float" office:value="0.321692" calcext:value-type="float">
            <text:p>0,321692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321692" calcext:value-type="float">
            <text:p>0,321692</text:p>
          </table:table-cell>
          <table:table-cell table:number-columns-repeated="1014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2"/>
          <table:table-cell table:style-name="ce2" office:value-type="string" calcext:value-type="string">
            <text:p>VOUZIERS</text:p>
          </table:table-cell>
          <table:table-cell table:number-columns-repeated="3" table:style-name="ce2" office:value-type="float" office:value="0.321692" calcext:value-type="float">
            <text:p>0,321692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321692" calcext:value-type="float">
            <text:p>0,321692</text:p>
          </table:table-cell>
          <table:table-cell table:number-columns-repeated="1014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2"/>
          <table:table-cell table:style-name="ce2" office:value-type="string" calcext:value-type="string">
            <text:p>VRIGNE AUX BOIS</text:p>
          </table:table-cell>
          <table:table-cell table:number-columns-repeated="3" table:style-name="ce2" office:value-type="float" office:value="0.236366" calcext:value-type="float">
            <text:p>0,236366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236366" calcext:value-type="float">
            <text:p>0,236366</text:p>
          </table:table-cell>
          <table:table-cell table:style-name="ce2" office:value-type="float" office:value="0.200172" calcext:value-type="float">
            <text:p>0,200172</text:p>
          </table:table-cell>
          <table:table-cell table:style-name="ce2" office:value-type="float" office:value="0.236366" calcext:value-type="float">
            <text:p>0,236366</text:p>
          </table:table-cell>
          <table:table-cell table:number-columns-repeated="1014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2"/>
          <table:table-cell table:style-name="ce2" office:value-type="string" calcext:value-type="string">
            <text:p>VRIGNE MEUSE</text:p>
          </table:table-cell>
          <table:table-cell table:number-columns-repeated="3" table:style-name="ce2" office:value-type="float" office:value="0.405565" calcext:value-type="float">
            <text:p>0,405565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405565" calcext:value-type="float">
            <text:p>0,405565</text:p>
          </table:table-cell>
          <table:table-cell table:number-columns-repeated="1014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2"/>
          <table:table-cell table:style-name="ce2" office:value-type="string" calcext:value-type="string">
            <text:p>WADELINCOURT</text:p>
          </table:table-cell>
          <table:table-cell table:number-columns-repeated="3" table:style-name="ce2" office:value-type="float" office:value="0.234503" calcext:value-type="float">
            <text:p>0,234503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234503" calcext:value-type="float">
            <text:p>0,234503</text:p>
          </table:table-cell>
          <table:table-cell table:style-name="ce2" office:value-type="float" office:value="0.23482" calcext:value-type="float">
            <text:p>0,23482</text:p>
          </table:table-cell>
          <table:table-cell table:style-name="ce2" office:value-type="float" office:value="0.234503" calcext:value-type="float">
            <text:p>0,234503</text:p>
          </table:table-cell>
          <table:table-cell table:number-columns-repeated="1014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2"/>
          <table:table-cell table:style-name="ce2" office:value-type="string" calcext:value-type="string">
            <text:p>WAGNON</text:p>
          </table:table-cell>
          <table:table-cell table:number-columns-repeated="3" table:style-name="ce2" office:value-type="float" office:value="0.13646" calcext:value-type="float">
            <text:p>0,13646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3646" calcext:value-type="float">
            <text:p>0,13646</text:p>
          </table:table-cell>
          <table:table-cell table:number-columns-repeated="1014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2"/>
          <table:table-cell table:style-name="ce2" office:value-type="string" calcext:value-type="string">
            <text:p>WARCQ</text:p>
          </table:table-cell>
          <table:table-cell table:number-columns-repeated="3" table:style-name="ce2" office:value-type="float" office:value="0.185863" calcext:value-type="float">
            <text:p>0,185863</text:p>
          </table:table-cell>
          <table:table-cell table:style-name="ce2" office:value-type="float" office:value="0.375647" calcext:value-type="float">
            <text:p>0,375647</text:p>
          </table:table-cell>
          <table:table-cell table:style-name="ce2" office:value-type="float" office:value="0.185863" calcext:value-type="float">
            <text:p>0,185863</text:p>
          </table:table-cell>
          <table:table-cell table:style-name="ce2" office:value-type="float" office:value="0.199636" calcext:value-type="float">
            <text:p>0,199636</text:p>
          </table:table-cell>
          <table:table-cell table:style-name="ce2" office:value-type="float" office:value="0.185863" calcext:value-type="float">
            <text:p>0,185863</text:p>
          </table:table-cell>
          <table:table-cell table:number-columns-repeated="1014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2"/>
          <table:table-cell table:style-name="ce2" office:value-type="string" calcext:value-type="string">
            <text:p>WARNECOURT</text:p>
          </table:table-cell>
          <table:table-cell table:number-columns-repeated="3" table:style-name="ce2" office:value-type="float" office:value="0.22193" calcext:value-type="float">
            <text:p>0,22193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2193" calcext:value-type="float">
            <text:p>0,22193</text:p>
          </table:table-cell>
          <table:table-cell table:number-columns-repeated="1014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2"/>
          <table:table-cell table:style-name="ce2" office:value-type="string" calcext:value-type="string">
            <text:p>WASIGNY</text:p>
          </table:table-cell>
          <table:table-cell table:number-columns-repeated="3" table:style-name="ce2" office:value-type="float" office:value="0.248048" calcext:value-type="float">
            <text:p>0,248048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248048" calcext:value-type="float">
            <text:p>0,248048</text:p>
          </table:table-cell>
          <table:table-cell table:number-columns-repeated="1014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2"/>
          <table:table-cell table:style-name="ce2" office:value-type="string" calcext:value-type="string">
            <text:p>WIGNICOURT</text:p>
          </table:table-cell>
          <table:table-cell table:number-columns-repeated="3" table:style-name="ce2" office:value-type="float" office:value="0.168221" calcext:value-type="float">
            <text:p>0,168221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168221" calcext:value-type="float">
            <text:p>0,168221</text:p>
          </table:table-cell>
          <table:table-cell table:number-columns-repeated="1014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2"/>
          <table:table-cell table:style-name="ce2" office:value-type="string" calcext:value-type="string">
            <text:p>WILLIERS</text:p>
          </table:table-cell>
          <table:table-cell table:number-columns-repeated="3" table:style-name="ce2" office:value-type="float" office:value="0.517305" calcext:value-type="float">
            <text:p>0,517305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517305" calcext:value-type="float">
            <text:p>0,517305</text:p>
          </table:table-cell>
          <table:table-cell table:number-columns-repeated="1014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2"/>
          <table:table-cell table:style-name="ce2" office:value-type="string" calcext:value-type="string">
            <text:p>YONCQ</text:p>
          </table:table-cell>
          <table:table-cell table:number-columns-repeated="3" table:style-name="ce2" office:value-type="float" office:value="0.751912" calcext:value-type="float">
            <text:p>0,751912</text:p>
          </table:table-cell>
          <table:table-cell table:style-name="ce2" office:value-type="float" office:value="0.375647" calcext:value-type="float">
            <text:p>0,375647</text:p>
          </table:table-cell>
          <table:table-cell table:number-columns-repeated="3" table:style-name="ce2" office:value-type="float" office:value="0.751912" calcext:value-type="float">
            <text:p>0,751912</text:p>
          </table:table-cell>
          <table:table-cell table:number-columns-repeated="1014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2"/>
          <table:table-cell table:style-name="ce2" office:value-type="string" calcext:value-type="string">
            <text:p>YVERNAUMONT</text:p>
          </table:table-cell>
          <table:table-cell table:number-columns-repeated="7" table:style-name="ce2" office:value-type="float" office:value="0.375647" calcext:value-type="float">
            <text:p>0,375647</text:p>
          </table:table-cell>
          <table:table-cell table:number-columns-repeated="1014"/>
        </table:table-row>
        <table:table-row table:style-name="ro2" table:number-rows-repeated="10481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/00/0000</text:date>, <text:time style:data-style-name="N2" text:time-value="16:36:31.0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0T16:36:52.864000000</dc:date>
    <meta:editing-duration>PT51S</meta:editing-duration>
    <meta:editing-cycles>2</meta:editing-cycles>
    <meta:generator>LibreOffice/4.3.7.2$Windows_x86 LibreOffice_project/8a35821d8636a03b8bf4e15b48f59794652c68ba</meta:generator>
    <meta:document-statistic meta:table-count="1" meta:cell-count="4187" meta:object-count="0"/>
  </office:meta>
</office:document-meta>
</file>