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03cm"/>
    </style:style>
    <style:style style:name="co3" style:family="table-column">
      <style:table-column-properties fo:break-before="auto" style:column-width="2.81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IGLUN</text:p>
          </table:table-cell>
          <table:table-cell table:number-columns-repeated="3" table:style-name="ce2" office:value-type="float" office:value="0.156649" calcext:value-type="float">
            <text:p>0,156649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56649" calcext:value-type="float">
            <text:p>0,156649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MIRAT</text:p>
          </table:table-cell>
          <table:table-cell table:number-columns-repeated="3" table:style-name="ce2" office:value-type="float" office:value="1.174377" calcext:value-type="float">
            <text:p>1,174377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1.174377" calcext:value-type="float">
            <text:p>1,174377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NDON</text:p>
          </table:table-cell>
          <table:table-cell table:number-columns-repeated="3" table:style-name="ce2" office:value-type="float" office:value="0.349662" calcext:value-type="float">
            <text:p>0,349662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903" calcext:value-type="float">
            <text:p>0,3903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NTIBES</text:p>
          </table:table-cell>
          <table:table-cell table:number-columns-repeated="3" table:style-name="ce2" office:value-type="float" office:value="0.342065" calcext:value-type="float">
            <text:p>0,342065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42065" calcext:value-type="float">
            <text:p>0,342065</text:p>
          </table:table-cell>
          <table:table-cell table:style-name="ce2" office:value-type="float" office:value="0.33928" calcext:value-type="float">
            <text:p>0,33928</text:p>
          </table:table-cell>
          <table:table-cell table:style-name="ce2" office:value-type="float" office:value="0.342065" calcext:value-type="float">
            <text:p>0,342065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SCROS</text:p>
          </table:table-cell>
          <table:table-cell table:number-columns-repeated="3" table:style-name="ce2" office:value-type="float" office:value="0.386173" calcext:value-type="float">
            <text:p>0,386173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86173" calcext:value-type="float">
            <text:p>0,386173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SPREMONT</text:p>
          </table:table-cell>
          <table:table-cell table:number-columns-repeated="3" table:style-name="ce2" office:value-type="float" office:value="0.38215" calcext:value-type="float">
            <text:p>0,38215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8215" calcext:value-type="float">
            <text:p>0,38215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URIBEAU-SUR-SIAGNE</text:p>
          </table:table-cell>
          <table:table-cell table:number-columns-repeated="3" table:style-name="ce2" office:value-type="float" office:value="0.293419" calcext:value-type="float">
            <text:p>0,293419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93419" calcext:value-type="float">
            <text:p>0,293419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UVARE</text:p>
          </table:table-cell>
          <table:table-cell table:number-columns-repeated="7" table:style-name="ce2" office:value-type="float" office:value="0.336571" calcext:value-type="float">
            <text:p>0,336571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BAIROLS</text:p>
          </table:table-cell>
          <table:table-cell table:number-columns-repeated="3" table:style-name="ce2" office:value-type="float" office:value="0.194104" calcext:value-type="float">
            <text:p>0,194104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194104" calcext:value-type="float">
            <text:p>0,194104</text:p>
          </table:table-cell>
          <table:table-cell table:style-name="ce2" office:value-type="float" office:value="0.187709" calcext:value-type="float">
            <text:p>0,187709</text:p>
          </table:table-cell>
          <table:table-cell table:style-name="ce2" office:value-type="float" office:value="0.194104" calcext:value-type="float">
            <text:p>0,194104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LE BAR-SUR-LOUP</text:p>
          </table:table-cell>
          <table:table-cell table:number-columns-repeated="3" table:style-name="ce2" office:value-type="float" office:value="0.342306" calcext:value-type="float">
            <text:p>0,342306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42306" calcext:value-type="float">
            <text:p>0,342306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EAULIEU SUR MER</text:p>
          </table:table-cell>
          <table:table-cell table:number-columns-repeated="3" table:style-name="ce2" office:value-type="float" office:value="0.411779" calcext:value-type="float">
            <text:p>0,41177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411779" calcext:value-type="float">
            <text:p>0,411779</text:p>
          </table:table-cell>
          <table:table-cell table:style-name="ce2" office:value-type="float" office:value="0.408379" calcext:value-type="float">
            <text:p>0,408379</text:p>
          </table:table-cell>
          <table:table-cell table:style-name="ce2" office:value-type="float" office:value="0.411779" calcext:value-type="float">
            <text:p>0,411779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EAUSOLEIL</text:p>
          </table:table-cell>
          <table:table-cell table:number-columns-repeated="3" table:style-name="ce2" office:value-type="float" office:value="0.287402" calcext:value-type="float">
            <text:p>0,287402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87402" calcext:value-type="float">
            <text:p>0,287402</text:p>
          </table:table-cell>
          <table:table-cell table:style-name="ce2" office:value-type="float" office:value="0.287741" calcext:value-type="float">
            <text:p>0,287741</text:p>
          </table:table-cell>
          <table:table-cell table:style-name="ce2" office:value-type="float" office:value="0.287402" calcext:value-type="float">
            <text:p>0,28740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ELVEDERE</text:p>
          </table:table-cell>
          <table:table-cell table:number-columns-repeated="3" table:style-name="ce2" office:value-type="float" office:value="0.277747" calcext:value-type="float">
            <text:p>0,277747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77747" calcext:value-type="float">
            <text:p>0,277747</text:p>
          </table:table-cell>
          <table:table-cell table:style-name="ce2" office:value-type="float" office:value="0.273518" calcext:value-type="float">
            <text:p>0,273518</text:p>
          </table:table-cell>
          <table:table-cell table:style-name="ce2" office:value-type="float" office:value="0.277747" calcext:value-type="float">
            <text:p>0,277747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ENDEJUN</text:p>
          </table:table-cell>
          <table:table-cell table:number-columns-repeated="3" table:style-name="ce2" office:value-type="float" office:value="0.303938" calcext:value-type="float">
            <text:p>0,303938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03938" calcext:value-type="float">
            <text:p>0,303938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ERRE-LES-ALPES</text:p>
          </table:table-cell>
          <table:table-cell table:number-columns-repeated="3" table:style-name="ce2" office:value-type="float" office:value="0.31489" calcext:value-type="float">
            <text:p>0,3148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1489" calcext:value-type="float">
            <text:p>0,31489</text:p>
          </table:table-cell>
          <table:table-cell table:style-name="ce2" office:value-type="float" office:value="0.310983" calcext:value-type="float">
            <text:p>0,310983</text:p>
          </table:table-cell>
          <table:table-cell table:style-name="ce2" office:value-type="float" office:value="0.31489" calcext:value-type="float">
            <text:p>0,31489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EUIL</text:p>
          </table:table-cell>
          <table:table-cell table:number-columns-repeated="3" table:style-name="ce2" office:value-type="float" office:value="0.344412" calcext:value-type="float">
            <text:p>0,344412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44412" calcext:value-type="float">
            <text:p>0,344412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EZAUDUN-LES-ALPES</text:p>
          </table:table-cell>
          <table:table-cell table:number-columns-repeated="3" table:style-name="ce2" office:value-type="float" office:value="0.330404" calcext:value-type="float">
            <text:p>0,330404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30404" calcext:value-type="float">
            <text:p>0,330404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IOT</text:p>
          </table:table-cell>
          <table:table-cell table:number-columns-repeated="3" table:style-name="ce2" office:value-type="float" office:value="0.4831" calcext:value-type="float">
            <text:p>0,4831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4831" calcext:value-type="float">
            <text:p>0,4831</text:p>
          </table:table-cell>
          <table:table-cell table:style-name="ce2" office:value-type="float" office:value="0.458597" calcext:value-type="float">
            <text:p>0,458597</text:p>
          </table:table-cell>
          <table:table-cell table:style-name="ce2" office:value-type="float" office:value="0.4831" calcext:value-type="float">
            <text:p>0,483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LAUSASC</text:p>
          </table:table-cell>
          <table:table-cell table:number-columns-repeated="3" table:style-name="ce2" office:value-type="float" office:value="0.269395" calcext:value-type="float">
            <text:p>0,269395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69395" calcext:value-type="float">
            <text:p>0,269395</text:p>
          </table:table-cell>
          <table:table-cell table:style-name="ce2" office:value-type="float" office:value="0.263401" calcext:value-type="float">
            <text:p>0,263401</text:p>
          </table:table-cell>
          <table:table-cell table:style-name="ce2" office:value-type="float" office:value="0.269395" calcext:value-type="float">
            <text:p>0,269395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LA BOLLENE-VESUBIE</text:p>
          </table:table-cell>
          <table:table-cell table:number-columns-repeated="3" table:style-name="ce2" office:value-type="float" office:value="0.3026" calcext:value-type="float">
            <text:p>0,3026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026" calcext:value-type="float">
            <text:p>0,3026</text:p>
          </table:table-cell>
          <table:table-cell table:style-name="ce2" office:value-type="float" office:value="0.296419" calcext:value-type="float">
            <text:p>0,296419</text:p>
          </table:table-cell>
          <table:table-cell table:style-name="ce2" office:value-type="float" office:value="0.3026" calcext:value-type="float">
            <text:p>0,3026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ONSON</text:p>
          </table:table-cell>
          <table:table-cell table:number-columns-repeated="3" table:style-name="ce2" office:value-type="float" office:value="0.063405" calcext:value-type="float">
            <text:p>0,063405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063405" calcext:value-type="float">
            <text:p>0,06340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OUYON</text:p>
          </table:table-cell>
          <table:table-cell table:number-columns-repeated="3" table:style-name="ce2" office:value-type="float" office:value="0.288988" calcext:value-type="float">
            <text:p>0,288988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88988" calcext:value-type="float">
            <text:p>0,288988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REIL-SUR-ROYA</text:p>
          </table:table-cell>
          <table:table-cell table:number-columns-repeated="3" table:style-name="ce2" office:value-type="float" office:value="0.272359" calcext:value-type="float">
            <text:p>0,27235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72359" calcext:value-type="float">
            <text:p>0,272359</text:p>
          </table:table-cell>
          <table:table-cell table:style-name="ce2" office:value-type="float" office:value="0.274141" calcext:value-type="float">
            <text:p>0,274141</text:p>
          </table:table-cell>
          <table:table-cell table:style-name="ce2" office:value-type="float" office:value="0.272359" calcext:value-type="float">
            <text:p>0,272359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RIANCONNET</text:p>
          </table:table-cell>
          <table:table-cell table:number-columns-repeated="3" table:style-name="ce2" office:value-type="float" office:value="0.077921" calcext:value-type="float">
            <text:p>0,077921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077921" calcext:value-type="float">
            <text:p>0,077921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LE BROC</text:p>
          </table:table-cell>
          <table:table-cell table:number-columns-repeated="3" table:style-name="ce2" office:value-type="float" office:value="0.361905" calcext:value-type="float">
            <text:p>0,361905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61905" calcext:value-type="float">
            <text:p>0,361905</text:p>
          </table:table-cell>
          <table:table-cell table:style-name="ce2" office:value-type="float" office:value="0.351456" calcext:value-type="float">
            <text:p>0,351456</text:p>
          </table:table-cell>
          <table:table-cell table:style-name="ce2" office:value-type="float" office:value="0.361905" calcext:value-type="float">
            <text:p>0,361905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CABRIS</text:p>
          </table:table-cell>
          <table:table-cell table:number-columns-repeated="3" table:style-name="ce2" office:value-type="float" office:value="0.279249" calcext:value-type="float">
            <text:p>0,279249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79249" calcext:value-type="float">
            <text:p>0,279249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CAGNES SUR MER</text:p>
          </table:table-cell>
          <table:table-cell table:number-columns-repeated="3" table:style-name="ce2" office:value-type="float" office:value="0.362142" calcext:value-type="float">
            <text:p>0,362142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62142" calcext:value-type="float">
            <text:p>0,362142</text:p>
          </table:table-cell>
          <table:table-cell table:style-name="ce2" office:value-type="float" office:value="0.353595" calcext:value-type="float">
            <text:p>0,353595</text:p>
          </table:table-cell>
          <table:table-cell table:style-name="ce2" office:value-type="float" office:value="0.362142" calcext:value-type="float">
            <text:p>0,362142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CAILLE</text:p>
          </table:table-cell>
          <table:table-cell table:number-columns-repeated="3" table:style-name="ce2" office:value-type="float" office:value="0.064988" calcext:value-type="float">
            <text:p>0,064988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064988" calcext:value-type="float">
            <text:p>0,064988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CANNES</text:p>
          </table:table-cell>
          <table:table-cell table:number-columns-repeated="3" table:style-name="ce2" office:value-type="float" office:value="0.265139" calcext:value-type="float">
            <text:p>0,26513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65139" calcext:value-type="float">
            <text:p>0,265139</text:p>
          </table:table-cell>
          <table:table-cell table:style-name="ce2" office:value-type="float" office:value="0.265933" calcext:value-type="float">
            <text:p>0,265933</text:p>
          </table:table-cell>
          <table:table-cell table:style-name="ce2" office:value-type="float" office:value="0.265139" calcext:value-type="float">
            <text:p>0,265139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LE CANNET</text:p>
          </table:table-cell>
          <table:table-cell table:number-columns-repeated="3" table:style-name="ce2" office:value-type="float" office:value="0.411391" calcext:value-type="float">
            <text:p>0,411391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411391" calcext:value-type="float">
            <text:p>0,411391</text:p>
          </table:table-cell>
          <table:table-cell table:style-name="ce2" office:value-type="float" office:value="0.408264" calcext:value-type="float">
            <text:p>0,408264</text:p>
          </table:table-cell>
          <table:table-cell table:style-name="ce2" office:value-type="float" office:value="0.411391" calcext:value-type="float">
            <text:p>0,411391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CANTARON</text:p>
          </table:table-cell>
          <table:table-cell table:number-columns-repeated="3" table:style-name="ce2" office:value-type="float" office:value="0.346724" calcext:value-type="float">
            <text:p>0,346724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46724" calcext:value-type="float">
            <text:p>0,346724</text:p>
          </table:table-cell>
          <table:table-cell table:style-name="ce2" office:value-type="float" office:value="0.351126" calcext:value-type="float">
            <text:p>0,351126</text:p>
          </table:table-cell>
          <table:table-cell table:style-name="ce2" office:value-type="float" office:value="0.346724" calcext:value-type="float">
            <text:p>0,346724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AP-D AIL</text:p>
          </table:table-cell>
          <table:table-cell table:number-columns-repeated="3" table:style-name="ce2" office:value-type="float" office:value="0.200036" calcext:value-type="float">
            <text:p>0,200036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00036" calcext:value-type="float">
            <text:p>0,200036</text:p>
          </table:table-cell>
          <table:table-cell table:style-name="ce2" office:value-type="float" office:value="0.167076" calcext:value-type="float">
            <text:p>0,167076</text:p>
          </table:table-cell>
          <table:table-cell table:style-name="ce2" office:value-type="float" office:value="0.200036" calcext:value-type="float">
            <text:p>0,200036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CARROS</text:p>
          </table:table-cell>
          <table:table-cell table:number-columns-repeated="3" table:style-name="ce2" office:value-type="float" office:value="0.324894" calcext:value-type="float">
            <text:p>0,324894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24894" calcext:value-type="float">
            <text:p>0,324894</text:p>
          </table:table-cell>
          <table:table-cell table:style-name="ce2" office:value-type="float" office:value="0.318942" calcext:value-type="float">
            <text:p>0,318942</text:p>
          </table:table-cell>
          <table:table-cell table:style-name="ce2" office:value-type="float" office:value="0.324894" calcext:value-type="float">
            <text:p>0,324894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CASTAGNIERS</text:p>
          </table:table-cell>
          <table:table-cell table:number-columns-repeated="3" table:style-name="ce2" office:value-type="float" office:value="0.208448" calcext:value-type="float">
            <text:p>0,208448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08448" calcext:value-type="float">
            <text:p>0,208448</text:p>
          </table:table-cell>
          <table:table-cell table:style-name="ce2" office:value-type="float" office:value="0.21394" calcext:value-type="float">
            <text:p>0,21394</text:p>
          </table:table-cell>
          <table:table-cell table:style-name="ce2" office:value-type="float" office:value="0.208448" calcext:value-type="float">
            <text:p>0,208448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CASTELLAR</text:p>
          </table:table-cell>
          <table:table-cell table:number-columns-repeated="3" table:style-name="ce2" office:value-type="float" office:value="0.349545" calcext:value-type="float">
            <text:p>0,349545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50958" calcext:value-type="float">
            <text:p>0,350958</text:p>
          </table:table-cell>
          <table:table-cell table:style-name="ce2" office:value-type="float" office:value="0.348849" calcext:value-type="float">
            <text:p>0,348849</text:p>
          </table:table-cell>
          <table:table-cell table:style-name="ce2" office:value-type="float" office:value="0.350958" calcext:value-type="float">
            <text:p>0,350958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ASTILLON</text:p>
          </table:table-cell>
          <table:table-cell table:number-columns-repeated="3" table:style-name="ce2" office:value-type="float" office:value="0.52495" calcext:value-type="float">
            <text:p>0,52495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52495" calcext:value-type="float">
            <text:p>0,52495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CAUSSOLS</text:p>
          </table:table-cell>
          <table:table-cell table:number-columns-repeated="3" table:style-name="ce2" office:value-type="float" office:value="0.355965" calcext:value-type="float">
            <text:p>0,355965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55965" calcext:value-type="float">
            <text:p>0,355965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HATEAUNEUF</text:p>
          </table:table-cell>
          <table:table-cell table:number-columns-repeated="3" table:style-name="ce2" office:value-type="float" office:value="0.115376" calcext:value-type="float">
            <text:p>0,115376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115376" calcext:value-type="float">
            <text:p>0,115376</text:p>
          </table:table-cell>
          <table:table-cell table:style-name="ce2" office:value-type="float" office:value="0.101206" calcext:value-type="float">
            <text:p>0,101206</text:p>
          </table:table-cell>
          <table:table-cell table:style-name="ce2" office:value-type="float" office:value="0.115376" calcext:value-type="float">
            <text:p>0,115376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CHATEAUNEUF VILLEVIEILLE</text:p>
          </table:table-cell>
          <table:table-cell table:number-columns-repeated="3" table:style-name="ce2" office:value-type="float" office:value="0.164638" calcext:value-type="float">
            <text:p>0,164638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64638" calcext:value-type="float">
            <text:p>0,164638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CHATEAUNEUF-D ENTRAUNES</text:p>
          </table:table-cell>
          <table:table-cell table:number-columns-repeated="3" table:style-name="ce2" office:value-type="float" office:value="0.049328" calcext:value-type="float">
            <text:p>0,049328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049328" calcext:value-type="float">
            <text:p>0,04932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IPIERES</text:p>
          </table:table-cell>
          <table:table-cell table:number-columns-repeated="3" table:style-name="ce2" office:value-type="float" office:value="0.339729" calcext:value-type="float">
            <text:p>0,339729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39729" calcext:value-type="float">
            <text:p>0,339729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LANS</text:p>
          </table:table-cell>
          <table:table-cell table:number-columns-repeated="3" table:style-name="ce2" office:value-type="float" office:value="0.25188" calcext:value-type="float">
            <text:p>0,25188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5188" calcext:value-type="float">
            <text:p>0,25188</text:p>
          </table:table-cell>
          <table:table-cell table:style-name="ce2" office:value-type="float" office:value="0.246957" calcext:value-type="float">
            <text:p>0,246957</text:p>
          </table:table-cell>
          <table:table-cell table:style-name="ce2" office:value-type="float" office:value="0.25188" calcext:value-type="float">
            <text:p>0,25188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OARAZE</text:p>
          </table:table-cell>
          <table:table-cell table:number-columns-repeated="3" table:style-name="ce2" office:value-type="float" office:value="0.280039" calcext:value-type="float">
            <text:p>0,28003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80039" calcext:value-type="float">
            <text:p>0,280039</text:p>
          </table:table-cell>
          <table:table-cell table:style-name="ce2" office:value-type="float" office:value="0.266853" calcext:value-type="float">
            <text:p>0,266853</text:p>
          </table:table-cell>
          <table:table-cell table:style-name="ce2" office:value-type="float" office:value="0.280039" calcext:value-type="float">
            <text:p>0,280039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LA COLLE SUR LOUP</text:p>
          </table:table-cell>
          <table:table-cell table:number-columns-repeated="3" table:style-name="ce2" office:value-type="float" office:value="0.302901" calcext:value-type="float">
            <text:p>0,302901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02901" calcext:value-type="float">
            <text:p>0,302901</text:p>
          </table:table-cell>
          <table:table-cell table:style-name="ce2" office:value-type="float" office:value="0.277278" calcext:value-type="float">
            <text:p>0,277278</text:p>
          </table:table-cell>
          <table:table-cell table:style-name="ce2" office:value-type="float" office:value="0.302901" calcext:value-type="float">
            <text:p>0,302901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OLLONGUES</text:p>
          </table:table-cell>
          <table:table-cell table:number-columns-repeated="3" table:style-name="ce2" office:value-type="float" office:value="0.063786" calcext:value-type="float">
            <text:p>0,063786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063786" calcext:value-type="float">
            <text:p>0,063786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OLOMARS</text:p>
          </table:table-cell>
          <table:table-cell table:number-columns-repeated="3" table:style-name="ce2" office:value-type="float" office:value="0.243128" calcext:value-type="float">
            <text:p>0,243128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43128" calcext:value-type="float">
            <text:p>0,243128</text:p>
          </table:table-cell>
          <table:table-cell table:style-name="ce2" office:value-type="float" office:value="0.250289" calcext:value-type="float">
            <text:p>0,250289</text:p>
          </table:table-cell>
          <table:table-cell table:style-name="ce2" office:value-type="float" office:value="0.243128" calcext:value-type="float">
            <text:p>0,243128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ONSEGUDES</text:p>
          </table:table-cell>
          <table:table-cell table:number-columns-repeated="3" table:style-name="ce2" office:value-type="float" office:value="0.091171" calcext:value-type="float">
            <text:p>0,091171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091171" calcext:value-type="float">
            <text:p>0,091171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ONTES</text:p>
          </table:table-cell>
          <table:table-cell table:number-columns-repeated="3" table:style-name="ce2" office:value-type="float" office:value="0.293546" calcext:value-type="float">
            <text:p>0,293546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93546" calcext:value-type="float">
            <text:p>0,293546</text:p>
          </table:table-cell>
          <table:table-cell table:style-name="ce2" office:value-type="float" office:value="0.289669" calcext:value-type="float">
            <text:p>0,289669</text:p>
          </table:table-cell>
          <table:table-cell table:style-name="ce2" office:value-type="float" office:value="0.293546" calcext:value-type="float">
            <text:p>0,293546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OURMES</text:p>
          </table:table-cell>
          <table:table-cell table:number-columns-repeated="3" table:style-name="ce2" office:value-type="float" office:value="0.552216" calcext:value-type="float">
            <text:p>0,552216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552216" calcext:value-type="float">
            <text:p>0,552216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OURSEGOULES</text:p>
          </table:table-cell>
          <table:table-cell table:number-columns-repeated="3" table:style-name="ce2" office:value-type="float" office:value="0.291027" calcext:value-type="float">
            <text:p>0,291027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91027" calcext:value-type="float">
            <text:p>0,291027</text:p>
          </table:table-cell>
          <table:table-cell table:style-name="ce2" office:value-type="float" office:value="0.265684" calcext:value-type="float">
            <text:p>0,265684</text:p>
          </table:table-cell>
          <table:table-cell table:style-name="ce2" office:value-type="float" office:value="0.291027" calcext:value-type="float">
            <text:p>0,291027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LA CROIX</text:p>
          </table:table-cell>
          <table:table-cell table:number-columns-repeated="3" table:style-name="ce2" office:value-type="float" office:value="0.159056" calcext:value-type="float">
            <text:p>0,159056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59056" calcext:value-type="float">
            <text:p>0,159056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UEBRIS</text:p>
          </table:table-cell>
          <table:table-cell table:number-columns-repeated="3" table:style-name="ce2" office:value-type="float" office:value="0.204761" calcext:value-type="float">
            <text:p>0,204761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04761" calcext:value-type="float">
            <text:p>0,204761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DALUIS</text:p>
          </table:table-cell>
          <table:table-cell table:number-columns-repeated="3" table:style-name="ce2" office:value-type="float" office:value="0.127591" calcext:value-type="float">
            <text:p>0,127591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27591" calcext:value-type="float">
            <text:p>0,127591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DRAP</text:p>
          </table:table-cell>
          <table:table-cell table:number-columns-repeated="3" table:style-name="ce2" office:value-type="float" office:value="0.298289" calcext:value-type="float">
            <text:p>0,29828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98289" calcext:value-type="float">
            <text:p>0,298289</text:p>
          </table:table-cell>
          <table:table-cell table:style-name="ce2" office:value-type="float" office:value="0.298727" calcext:value-type="float">
            <text:p>0,298727</text:p>
          </table:table-cell>
          <table:table-cell table:style-name="ce2" office:value-type="float" office:value="0.298289" calcext:value-type="float">
            <text:p>0,298289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DURANUS</text:p>
          </table:table-cell>
          <table:table-cell table:number-columns-repeated="3" table:style-name="ce2" office:value-type="float" office:value="0.537744" calcext:value-type="float">
            <text:p>0,537744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537744" calcext:value-type="float">
            <text:p>0,537744</text:p>
          </table:table-cell>
          <table:table-cell table:style-name="ce2" office:value-type="float" office:value="0.690724" calcext:value-type="float">
            <text:p>0,690724</text:p>
          </table:table-cell>
          <table:table-cell table:style-name="ce2" office:value-type="float" office:value="0.537744" calcext:value-type="float">
            <text:p>0,537744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ENTRAUNES</text:p>
          </table:table-cell>
          <table:table-cell table:number-columns-repeated="3" table:style-name="ce2" office:value-type="float" office:value="0.196296" calcext:value-type="float">
            <text:p>0,196296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96296" calcext:value-type="float">
            <text:p>0,196296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L'ESCARENE</text:p>
          </table:table-cell>
          <table:table-cell table:number-columns-repeated="3" table:style-name="ce2" office:value-type="float" office:value="0.199214" calcext:value-type="float">
            <text:p>0,199214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199214" calcext:value-type="float">
            <text:p>0,199214</text:p>
          </table:table-cell>
          <table:table-cell table:style-name="ce2" office:value-type="float" office:value="0.19249" calcext:value-type="float">
            <text:p>0,19249</text:p>
          </table:table-cell>
          <table:table-cell table:style-name="ce2" office:value-type="float" office:value="0.199214" calcext:value-type="float">
            <text:p>0,199214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ESCRAGNOLLES</text:p>
          </table:table-cell>
          <table:table-cell table:number-columns-repeated="3" table:style-name="ce2" office:value-type="float" office:value="0.320568" calcext:value-type="float">
            <text:p>0,320568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20568" calcext:value-type="float">
            <text:p>0,320568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EZE</text:p>
          </table:table-cell>
          <table:table-cell table:number-columns-repeated="3" table:style-name="ce2" office:value-type="float" office:value="0.28289" calcext:value-type="float">
            <text:p>0,2828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8289" calcext:value-type="float">
            <text:p>0,28289</text:p>
          </table:table-cell>
          <table:table-cell table:style-name="ce2" office:value-type="float" office:value="0.250711" calcext:value-type="float">
            <text:p>0,250711</text:p>
          </table:table-cell>
          <table:table-cell table:style-name="ce2" office:value-type="float" office:value="0.28289" calcext:value-type="float">
            <text:p>0,28289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FALICON</text:p>
          </table:table-cell>
          <table:table-cell table:number-columns-repeated="3" table:style-name="ce2" office:value-type="float" office:value="0.307776" calcext:value-type="float">
            <text:p>0,307776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07776" calcext:value-type="float">
            <text:p>0,30777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LES FERRES</text:p>
          </table:table-cell>
          <table:table-cell table:number-columns-repeated="3" table:style-name="ce2" office:value-type="float" office:value="0.159007" calcext:value-type="float">
            <text:p>0,159007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59007" calcext:value-type="float">
            <text:p>0,159007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FONTAN</text:p>
          </table:table-cell>
          <table:table-cell table:number-columns-repeated="3" table:style-name="ce2" office:value-type="float" office:value="0.25926" calcext:value-type="float">
            <text:p>0,25926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5926" calcext:value-type="float">
            <text:p>0,25926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GARS</text:p>
          </table:table-cell>
          <table:table-cell table:number-columns-repeated="3" table:style-name="ce2" office:value-type="float" office:value="0.244162" calcext:value-type="float">
            <text:p>0,244162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44162" calcext:value-type="float">
            <text:p>0,244162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GATTIERES</text:p>
          </table:table-cell>
          <table:table-cell table:number-columns-repeated="3" table:style-name="ce2" office:value-type="float" office:value="0.263272" calcext:value-type="float">
            <text:p>0,263272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63272" calcext:value-type="float">
            <text:p>0,263272</text:p>
          </table:table-cell>
          <table:table-cell table:style-name="ce2" office:value-type="float" office:value="0.248042" calcext:value-type="float">
            <text:p>0,248042</text:p>
          </table:table-cell>
          <table:table-cell table:style-name="ce2" office:value-type="float" office:value="0.263272" calcext:value-type="float">
            <text:p>0,263272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LA GAUDE</text:p>
          </table:table-cell>
          <table:table-cell table:number-columns-repeated="3" table:style-name="ce2" office:value-type="float" office:value="0.163221" calcext:value-type="float">
            <text:p>0,163221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163221" calcext:value-type="float">
            <text:p>0,163221</text:p>
          </table:table-cell>
          <table:table-cell table:style-name="ce2" office:value-type="float" office:value="0.153523" calcext:value-type="float">
            <text:p>0,153523</text:p>
          </table:table-cell>
          <table:table-cell table:style-name="ce2" office:value-type="float" office:value="0.163221" calcext:value-type="float">
            <text:p>0,163221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GILETTE</text:p>
          </table:table-cell>
          <table:table-cell table:number-columns-repeated="3" table:style-name="ce2" office:value-type="float" office:value="0.372511" calcext:value-type="float">
            <text:p>0,372511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72511" calcext:value-type="float">
            <text:p>0,372511</text:p>
          </table:table-cell>
          <table:table-cell table:style-name="ce2" office:value-type="float" office:value="0.355177" calcext:value-type="float">
            <text:p>0,355177</text:p>
          </table:table-cell>
          <table:table-cell table:style-name="ce2" office:value-type="float" office:value="0.372511" calcext:value-type="float">
            <text:p>0,372511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GORBIO</text:p>
          </table:table-cell>
          <table:table-cell table:number-columns-repeated="3" table:style-name="ce2" office:value-type="float" office:value="0.246471" calcext:value-type="float">
            <text:p>0,246471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46471" calcext:value-type="float">
            <text:p>0,246471</text:p>
          </table:table-cell>
          <table:table-cell table:style-name="ce2" office:value-type="float" office:value="0.24479" calcext:value-type="float">
            <text:p>0,24479</text:p>
          </table:table-cell>
          <table:table-cell table:style-name="ce2" office:value-type="float" office:value="0.246471" calcext:value-type="float">
            <text:p>0,246471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GOURDON</text:p>
          </table:table-cell>
          <table:table-cell table:number-columns-repeated="3" table:style-name="ce2" office:value-type="float" office:value="0.385323" calcext:value-type="float">
            <text:p>0,385323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85323" calcext:value-type="float">
            <text:p>0,385323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GRASSE</text:p>
          </table:table-cell>
          <table:table-cell table:number-columns-repeated="3" table:style-name="ce2" office:value-type="float" office:value="0.317347" calcext:value-type="float">
            <text:p>0,317347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17347" calcext:value-type="float">
            <text:p>0,317347</text:p>
          </table:table-cell>
          <table:table-cell table:style-name="ce2" office:value-type="float" office:value="0.31646" calcext:value-type="float">
            <text:p>0,31646</text:p>
          </table:table-cell>
          <table:table-cell table:style-name="ce2" office:value-type="float" office:value="0.317347" calcext:value-type="float">
            <text:p>0,317347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GREOLIERES</text:p>
          </table:table-cell>
          <table:table-cell table:number-columns-repeated="3" table:style-name="ce2" office:value-type="float" office:value="0.396326" calcext:value-type="float">
            <text:p>0,396326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96326" calcext:value-type="float">
            <text:p>0,396326</text:p>
          </table:table-cell>
          <table:table-cell table:style-name="ce2" office:value-type="float" office:value="0.395905" calcext:value-type="float">
            <text:p>0,395905</text:p>
          </table:table-cell>
          <table:table-cell table:style-name="ce2" office:value-type="float" office:value="0.396326" calcext:value-type="float">
            <text:p>0,39632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GUILLAUMES</text:p>
          </table:table-cell>
          <table:table-cell table:number-columns-repeated="3" table:style-name="ce2" office:value-type="float" office:value="0.378573" calcext:value-type="float">
            <text:p>0,378573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78573" calcext:value-type="float">
            <text:p>0,378573</text:p>
          </table:table-cell>
          <table:table-cell table:style-name="ce2" office:value-type="float" office:value="0.377033" calcext:value-type="float">
            <text:p>0,377033</text:p>
          </table:table-cell>
          <table:table-cell table:style-name="ce2" office:value-type="float" office:value="0.378573" calcext:value-type="float">
            <text:p>0,378573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ILONSE</text:p>
          </table:table-cell>
          <table:table-cell table:number-columns-repeated="3" table:style-name="ce2" office:value-type="float" office:value="0.213759" calcext:value-type="float">
            <text:p>0,21375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13759" calcext:value-type="float">
            <text:p>0,213759</text:p>
          </table:table-cell>
          <table:table-cell table:style-name="ce2" office:value-type="float" office:value="0.227961" calcext:value-type="float">
            <text:p>0,227961</text:p>
          </table:table-cell>
          <table:table-cell table:style-name="ce2" office:value-type="float" office:value="0.213759" calcext:value-type="float">
            <text:p>0,213759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ISOLA</text:p>
          </table:table-cell>
          <table:table-cell table:number-columns-repeated="3" table:style-name="ce2" office:value-type="float" office:value="0.242562" calcext:value-type="float">
            <text:p>0,242562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42562" calcext:value-type="float">
            <text:p>0,242562</text:p>
          </table:table-cell>
          <table:table-cell table:style-name="ce2" office:value-type="float" office:value="0.231737" calcext:value-type="float">
            <text:p>0,231737</text:p>
          </table:table-cell>
          <table:table-cell table:style-name="ce2" office:value-type="float" office:value="0.242562" calcext:value-type="float">
            <text:p>0,242562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LANTOSQUE</text:p>
          </table:table-cell>
          <table:table-cell table:number-columns-repeated="3" table:style-name="ce2" office:value-type="float" office:value="0.272216" calcext:value-type="float">
            <text:p>0,272216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72216" calcext:value-type="float">
            <text:p>0,272216</text:p>
          </table:table-cell>
          <table:table-cell table:style-name="ce2" office:value-type="float" office:value="0.257452" calcext:value-type="float">
            <text:p>0,257452</text:p>
          </table:table-cell>
          <table:table-cell table:style-name="ce2" office:value-type="float" office:value="0.272216" calcext:value-type="float">
            <text:p>0,272216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LEVENS</text:p>
          </table:table-cell>
          <table:table-cell table:number-columns-repeated="3" table:style-name="ce2" office:value-type="float" office:value="0.346487" calcext:value-type="float">
            <text:p>0,346487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46487" calcext:value-type="float">
            <text:p>0,346487</text:p>
          </table:table-cell>
          <table:table-cell table:style-name="ce2" office:value-type="float" office:value="0.339093" calcext:value-type="float">
            <text:p>0,339093</text:p>
          </table:table-cell>
          <table:table-cell table:style-name="ce2" office:value-type="float" office:value="0.346487" calcext:value-type="float">
            <text:p>0,34648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LIEUCHE</text:p>
          </table:table-cell>
          <table:table-cell table:number-columns-repeated="3" table:style-name="ce2" office:value-type="float" office:value="0.448819" calcext:value-type="float">
            <text:p>0,448819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448819" calcext:value-type="float">
            <text:p>0,448819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LUCERAM</text:p>
          </table:table-cell>
          <table:table-cell table:number-columns-repeated="3" table:style-name="ce2" office:value-type="float" office:value="0.236966" calcext:value-type="float">
            <text:p>0,236966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36966" calcext:value-type="float">
            <text:p>0,236966</text:p>
          </table:table-cell>
          <table:table-cell table:style-name="ce2" office:value-type="float" office:value="0.235901" calcext:value-type="float">
            <text:p>0,235901</text:p>
          </table:table-cell>
          <table:table-cell table:style-name="ce2" office:value-type="float" office:value="0.236966" calcext:value-type="float">
            <text:p>0,236966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MALAUSSENE</text:p>
          </table:table-cell>
          <table:table-cell table:number-columns-repeated="3" table:style-name="ce2" office:value-type="float" office:value="0.043428" calcext:value-type="float">
            <text:p>0,043428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043428" calcext:value-type="float">
            <text:p>0,043428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MANDELIEU LA NAPOULE</text:p>
          </table:table-cell>
          <table:table-cell table:number-columns-repeated="3" table:style-name="ce2" office:value-type="float" office:value="0.296469" calcext:value-type="float">
            <text:p>0,29646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96469" calcext:value-type="float">
            <text:p>0,296469</text:p>
          </table:table-cell>
          <table:table-cell table:style-name="ce2" office:value-type="float" office:value="0.2957" calcext:value-type="float">
            <text:p>0,2957</text:p>
          </table:table-cell>
          <table:table-cell table:style-name="ce2" office:value-type="float" office:value="0.296469" calcext:value-type="float">
            <text:p>0,296469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MARIE</text:p>
          </table:table-cell>
          <table:table-cell table:number-columns-repeated="3" table:style-name="ce2" office:value-type="float" office:value="0.262612" calcext:value-type="float">
            <text:p>0,262612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62612" calcext:value-type="float">
            <text:p>0,262612</text:p>
          </table:table-cell>
          <table:table-cell table:style-name="ce2" office:value-type="float" office:value="0.186953" calcext:value-type="float">
            <text:p>0,186953</text:p>
          </table:table-cell>
          <table:table-cell table:style-name="ce2" office:value-type="float" office:value="0.262612" calcext:value-type="float">
            <text:p>0,262612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LE MAS</text:p>
          </table:table-cell>
          <table:table-cell table:number-columns-repeated="3" table:style-name="ce2" office:value-type="float" office:value="0.254355" calcext:value-type="float">
            <text:p>0,254355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54355" calcext:value-type="float">
            <text:p>0,254355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MASSOINS</text:p>
          </table:table-cell>
          <table:table-cell table:number-columns-repeated="3" table:style-name="ce2" office:value-type="float" office:value="0.242442" calcext:value-type="float">
            <text:p>0,242442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42442" calcext:value-type="float">
            <text:p>0,242442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MENTON</text:p>
          </table:table-cell>
          <table:table-cell table:number-columns-repeated="3" table:style-name="ce2" office:value-type="float" office:value="0.27952" calcext:value-type="float">
            <text:p>0,27952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7952" calcext:value-type="float">
            <text:p>0,27952</text:p>
          </table:table-cell>
          <table:table-cell table:style-name="ce2" office:value-type="float" office:value="0.281344" calcext:value-type="float">
            <text:p>0,281344</text:p>
          </table:table-cell>
          <table:table-cell table:style-name="ce2" office:value-type="float" office:value="0.27952" calcext:value-type="float">
            <text:p>0,27952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MOUANS-SARTOUX</text:p>
          </table:table-cell>
          <table:table-cell table:number-columns-repeated="3" table:style-name="ce2" office:value-type="float" office:value="0.433686" calcext:value-type="float">
            <text:p>0,433686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433686" calcext:value-type="float">
            <text:p>0,433686</text:p>
          </table:table-cell>
          <table:table-cell table:style-name="ce2" office:value-type="float" office:value="0.413568" calcext:value-type="float">
            <text:p>0,413568</text:p>
          </table:table-cell>
          <table:table-cell table:style-name="ce2" office:value-type="float" office:value="0.433686" calcext:value-type="float">
            <text:p>0,433686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MOUGINS</text:p>
          </table:table-cell>
          <table:table-cell table:number-columns-repeated="3" table:style-name="ce2" office:value-type="float" office:value="0.342952" calcext:value-type="float">
            <text:p>0,342952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42952" calcext:value-type="float">
            <text:p>0,342952</text:p>
          </table:table-cell>
          <table:table-cell table:style-name="ce2" office:value-type="float" office:value="0.341313" calcext:value-type="float">
            <text:p>0,341313</text:p>
          </table:table-cell>
          <table:table-cell table:style-name="ce2" office:value-type="float" office:value="0.342952" calcext:value-type="float">
            <text:p>0,34295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MOULINET</text:p>
          </table:table-cell>
          <table:table-cell table:number-columns-repeated="3" table:style-name="ce2" office:value-type="float" office:value="0.229462" calcext:value-type="float">
            <text:p>0,229462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29462" calcext:value-type="float">
            <text:p>0,229462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LES MUJOULS</text:p>
          </table:table-cell>
          <table:table-cell table:number-columns-repeated="3" table:style-name="ce2" office:value-type="float" office:value="0.290116" calcext:value-type="float">
            <text:p>0,290116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90116" calcext:value-type="float">
            <text:p>0,290116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NICE</text:p>
          </table:table-cell>
          <table:table-cell table:number-columns-repeated="3" table:style-name="ce2" office:value-type="float" office:value="0.356193" calcext:value-type="float">
            <text:p>0,356193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56193" calcext:value-type="float">
            <text:p>0,356193</text:p>
          </table:table-cell>
          <table:table-cell table:style-name="ce2" office:value-type="float" office:value="0.350313" calcext:value-type="float">
            <text:p>0,350313</text:p>
          </table:table-cell>
          <table:table-cell table:style-name="ce2" office:value-type="float" office:value="0.356193" calcext:value-type="float">
            <text:p>0,356193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OPIO</text:p>
          </table:table-cell>
          <table:table-cell table:number-columns-repeated="3" table:style-name="ce2" office:value-type="float" office:value="0.263479" calcext:value-type="float">
            <text:p>0,26347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63479" calcext:value-type="float">
            <text:p>0,263479</text:p>
          </table:table-cell>
          <table:table-cell table:style-name="ce2" office:value-type="float" office:value="0.259462" calcext:value-type="float">
            <text:p>0,259462</text:p>
          </table:table-cell>
          <table:table-cell table:style-name="ce2" office:value-type="float" office:value="0.263479" calcext:value-type="float">
            <text:p>0,263479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PEGOMAS</text:p>
          </table:table-cell>
          <table:table-cell table:number-columns-repeated="3" table:style-name="ce2" office:value-type="float" office:value="0.220929" calcext:value-type="float">
            <text:p>0,22092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20929" calcext:value-type="float">
            <text:p>0,220929</text:p>
          </table:table-cell>
          <table:table-cell table:style-name="ce2" office:value-type="float" office:value="0.220969" calcext:value-type="float">
            <text:p>0,220969</text:p>
          </table:table-cell>
          <table:table-cell table:style-name="ce2" office:value-type="float" office:value="0.220929" calcext:value-type="float">
            <text:p>0,220929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PEILLE</text:p>
          </table:table-cell>
          <table:table-cell table:number-columns-repeated="3" table:style-name="ce2" office:value-type="float" office:value="0.338293" calcext:value-type="float">
            <text:p>0,338293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38293" calcext:value-type="float">
            <text:p>0,338293</text:p>
          </table:table-cell>
          <table:table-cell table:style-name="ce2" office:value-type="float" office:value="0.342516" calcext:value-type="float">
            <text:p>0,342516</text:p>
          </table:table-cell>
          <table:table-cell table:style-name="ce2" office:value-type="float" office:value="0.338293" calcext:value-type="float">
            <text:p>0,338293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PEILLON</text:p>
          </table:table-cell>
          <table:table-cell table:number-columns-repeated="3" table:style-name="ce2" office:value-type="float" office:value="0.218812" calcext:value-type="float">
            <text:p>0,218812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18812" calcext:value-type="float">
            <text:p>0,218812</text:p>
          </table:table-cell>
          <table:table-cell table:style-name="ce2" office:value-type="float" office:value="0.215538" calcext:value-type="float">
            <text:p>0,215538</text:p>
          </table:table-cell>
          <table:table-cell table:style-name="ce2" office:value-type="float" office:value="0.218812" calcext:value-type="float">
            <text:p>0,218812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LA PENNE</text:p>
          </table:table-cell>
          <table:table-cell table:number-columns-repeated="3" table:style-name="ce2" office:value-type="float" office:value="0.195577" calcext:value-type="float">
            <text:p>0,195577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95577" calcext:value-type="float">
            <text:p>0,195577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PEONE</text:p>
          </table:table-cell>
          <table:table-cell table:number-columns-repeated="3" table:style-name="ce2" office:value-type="float" office:value="0.38717" calcext:value-type="float">
            <text:p>0,38717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8717" calcext:value-type="float">
            <text:p>0,38717</text:p>
          </table:table-cell>
          <table:table-cell table:style-name="ce2" office:value-type="float" office:value="0.383176" calcext:value-type="float">
            <text:p>0,383176</text:p>
          </table:table-cell>
          <table:table-cell table:style-name="ce2" office:value-type="float" office:value="0.38717" calcext:value-type="float">
            <text:p>0,38717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PEYMEINADE</text:p>
          </table:table-cell>
          <table:table-cell table:number-columns-repeated="3" table:style-name="ce2" office:value-type="float" office:value="0.357541" calcext:value-type="float">
            <text:p>0,357541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57541" calcext:value-type="float">
            <text:p>0,357541</text:p>
          </table:table-cell>
          <table:table-cell table:style-name="ce2" office:value-type="float" office:value="0.356722" calcext:value-type="float">
            <text:p>0,356722</text:p>
          </table:table-cell>
          <table:table-cell table:style-name="ce2" office:value-type="float" office:value="0.357541" calcext:value-type="float">
            <text:p>0,357541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PIERLAS</text:p>
          </table:table-cell>
          <table:table-cell table:number-columns-repeated="3" table:style-name="ce2" office:value-type="float" office:value="0.233339" calcext:value-type="float">
            <text:p>0,233339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33339" calcext:value-type="float">
            <text:p>0,233339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PIERREFEU</text:p>
          </table:table-cell>
          <table:table-cell table:number-columns-repeated="3" table:style-name="ce2" office:value-type="float" office:value="0.283004" calcext:value-type="float">
            <text:p>0,283004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83004" calcext:value-type="float">
            <text:p>0,283004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PUGET-ROSTANG</text:p>
          </table:table-cell>
          <table:table-cell table:number-columns-repeated="3" table:style-name="ce2" office:value-type="float" office:value="0.126248" calcext:value-type="float">
            <text:p>0,126248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26248" calcext:value-type="float">
            <text:p>0,126248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PUGET-THENIERS</text:p>
          </table:table-cell>
          <table:table-cell table:number-columns-repeated="3" table:style-name="ce2" office:value-type="float" office:value="0.305318" calcext:value-type="float">
            <text:p>0,305318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05318" calcext:value-type="float">
            <text:p>0,305318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REVEST-LES-ROCHES</text:p>
          </table:table-cell>
          <table:table-cell table:number-columns-repeated="3" table:style-name="ce2" office:value-type="float" office:value="0.313049" calcext:value-type="float">
            <text:p>0,313049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13049" calcext:value-type="float">
            <text:p>0,313049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RIGAUD</text:p>
          </table:table-cell>
          <table:table-cell table:number-columns-repeated="3" table:style-name="ce2" office:value-type="float" office:value="0.197597" calcext:value-type="float">
            <text:p>0,197597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97597" calcext:value-type="float">
            <text:p>0,197597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RIMPLAS</text:p>
          </table:table-cell>
          <table:table-cell table:number-columns-repeated="3" table:style-name="ce2" office:value-type="float" office:value="0.231939" calcext:value-type="float">
            <text:p>0,23193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31939" calcext:value-type="float">
            <text:p>0,231939</text:p>
          </table:table-cell>
          <table:table-cell table:style-name="ce2" office:value-type="float" office:value="0.255883" calcext:value-type="float">
            <text:p>0,255883</text:p>
          </table:table-cell>
          <table:table-cell table:style-name="ce2" office:value-type="float" office:value="0.231939" calcext:value-type="float">
            <text:p>0,231939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ROQUEBILLIERE</text:p>
          </table:table-cell>
          <table:table-cell table:number-columns-repeated="3" table:style-name="ce2" office:value-type="float" office:value="0.327119" calcext:value-type="float">
            <text:p>0,32711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27119" calcext:value-type="float">
            <text:p>0,327119</text:p>
          </table:table-cell>
          <table:table-cell table:style-name="ce2" office:value-type="float" office:value="0.32681" calcext:value-type="float">
            <text:p>0,32681</text:p>
          </table:table-cell>
          <table:table-cell table:style-name="ce2" office:value-type="float" office:value="0.327119" calcext:value-type="float">
            <text:p>0,327119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ROQUEBRUNE CAP MARTIN</text:p>
          </table:table-cell>
          <table:table-cell table:number-columns-repeated="3" table:style-name="ce2" office:value-type="float" office:value="0.310311" calcext:value-type="float">
            <text:p>0,310311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10311" calcext:value-type="float">
            <text:p>0,310311</text:p>
          </table:table-cell>
          <table:table-cell table:style-name="ce2" office:value-type="float" office:value="0.312192" calcext:value-type="float">
            <text:p>0,312192</text:p>
          </table:table-cell>
          <table:table-cell table:style-name="ce2" office:value-type="float" office:value="0.310311" calcext:value-type="float">
            <text:p>0,310311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ROQUEFORT-LES-PINS</text:p>
          </table:table-cell>
          <table:table-cell table:number-columns-repeated="3" table:style-name="ce2" office:value-type="float" office:value="0.23358" calcext:value-type="float">
            <text:p>0,23358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3358" calcext:value-type="float">
            <text:p>0,23358</text:p>
          </table:table-cell>
          <table:table-cell table:style-name="ce2" office:value-type="float" office:value="0.243961" calcext:value-type="float">
            <text:p>0,243961</text:p>
          </table:table-cell>
          <table:table-cell table:style-name="ce2" office:value-type="float" office:value="0.23358" calcext:value-type="float">
            <text:p>0,2335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ROQUESTERON</text:p>
          </table:table-cell>
          <table:table-cell table:number-columns-repeated="3" table:style-name="ce2" office:value-type="float" office:value="0.132865" calcext:value-type="float">
            <text:p>0,132865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32865" calcext:value-type="float">
            <text:p>0,132865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LA ROQUE EN PROVENCE</text:p>
          </table:table-cell>
          <table:table-cell table:number-columns-repeated="3" table:style-name="ce2" office:value-type="float" office:value="0.638333" calcext:value-type="float">
            <text:p>0,638333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638333" calcext:value-type="float">
            <text:p>0,638333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A ROQUETTE SUR SIAGNE</text:p>
          </table:table-cell>
          <table:table-cell table:number-columns-repeated="3" table:style-name="ce2" office:value-type="float" office:value="0.210478" calcext:value-type="float">
            <text:p>0,210478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10478" calcext:value-type="float">
            <text:p>0,210478</text:p>
          </table:table-cell>
          <table:table-cell table:style-name="ce2" office:value-type="float" office:value="0.20982" calcext:value-type="float">
            <text:p>0,20982</text:p>
          </table:table-cell>
          <table:table-cell table:style-name="ce2" office:value-type="float" office:value="0.210478" calcext:value-type="float">
            <text:p>0,210478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A ROQUETTE SUR VAR</text:p>
          </table:table-cell>
          <table:table-cell table:number-columns-repeated="3" table:style-name="ce2" office:value-type="float" office:value="0.192763" calcext:value-type="float">
            <text:p>0,192763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192763" calcext:value-type="float">
            <text:p>0,192763</text:p>
          </table:table-cell>
          <table:table-cell table:style-name="ce2" office:value-type="float" office:value="0.332784" calcext:value-type="float">
            <text:p>0,332784</text:p>
          </table:table-cell>
          <table:table-cell table:style-name="ce2" office:value-type="float" office:value="0.192763" calcext:value-type="float">
            <text:p>0,192763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ROUBION</text:p>
          </table:table-cell>
          <table:table-cell table:number-columns-repeated="3" table:style-name="ce2" office:value-type="float" office:value="0.192361" calcext:value-type="float">
            <text:p>0,192361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192361" calcext:value-type="float">
            <text:p>0,192361</text:p>
          </table:table-cell>
          <table:table-cell table:style-name="ce2" office:value-type="float" office:value="0.165998" calcext:value-type="float">
            <text:p>0,165998</text:p>
          </table:table-cell>
          <table:table-cell table:style-name="ce2" office:value-type="float" office:value="0.192361" calcext:value-type="float">
            <text:p>0,192361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ROURE</text:p>
          </table:table-cell>
          <table:table-cell table:number-columns-repeated="3" table:style-name="ce2" office:value-type="float" office:value="0.137039" calcext:value-type="float">
            <text:p>0,13703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137039" calcext:value-type="float">
            <text:p>0,137039</text:p>
          </table:table-cell>
          <table:table-cell table:style-name="ce2" office:value-type="float" office:value="0.13693" calcext:value-type="float">
            <text:p>0,13693</text:p>
          </table:table-cell>
          <table:table-cell table:style-name="ce2" office:value-type="float" office:value="0.137039" calcext:value-type="float">
            <text:p>0,137039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E ROURET</text:p>
          </table:table-cell>
          <table:table-cell table:number-columns-repeated="3" table:style-name="ce2" office:value-type="float" office:value="0.238003" calcext:value-type="float">
            <text:p>0,238003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38003" calcext:value-type="float">
            <text:p>0,238003</text:p>
          </table:table-cell>
          <table:table-cell table:style-name="ce2" office:value-type="float" office:value="0.239002" calcext:value-type="float">
            <text:p>0,239002</text:p>
          </table:table-cell>
          <table:table-cell table:style-name="ce2" office:value-type="float" office:value="0.238003" calcext:value-type="float">
            <text:p>0,238003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SAINTE-AGNES</text:p>
          </table:table-cell>
          <table:table-cell table:number-columns-repeated="3" table:style-name="ce2" office:value-type="float" office:value="0.307985" calcext:value-type="float">
            <text:p>0,307985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69312" calcext:value-type="float">
            <text:p>0,369312</text:p>
          </table:table-cell>
          <table:table-cell table:style-name="ce2" office:value-type="float" office:value="0.377615" calcext:value-type="float">
            <text:p>0,377615</text:p>
          </table:table-cell>
          <table:table-cell table:style-name="ce2" office:value-type="float" office:value="0.369312" calcext:value-type="float">
            <text:p>0,369312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SAINT-ANDRE DE LA ROCHE</text:p>
          </table:table-cell>
          <table:table-cell table:number-columns-repeated="3" table:style-name="ce2" office:value-type="float" office:value="0.305043" calcext:value-type="float">
            <text:p>0,305043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05043" calcext:value-type="float">
            <text:p>0,305043</text:p>
          </table:table-cell>
          <table:table-cell table:style-name="ce2" office:value-type="float" office:value="0.287957" calcext:value-type="float">
            <text:p>0,287957</text:p>
          </table:table-cell>
          <table:table-cell table:style-name="ce2" office:value-type="float" office:value="0.305043" calcext:value-type="float">
            <text:p>0,305043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SAINT-ANTONIN</text:p>
          </table:table-cell>
          <table:table-cell table:number-columns-repeated="3" table:style-name="ce2" office:value-type="float" office:value="0.177596" calcext:value-type="float">
            <text:p>0,177596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77596" calcext:value-type="float">
            <text:p>0,177596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SAINT-AUBAN</text:p>
          </table:table-cell>
          <table:table-cell table:number-columns-repeated="3" table:style-name="ce2" office:value-type="float" office:value="0.272495" calcext:value-type="float">
            <text:p>0,272495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72495" calcext:value-type="float">
            <text:p>0,272495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SAINT-BLAISE</text:p>
          </table:table-cell>
          <table:table-cell table:number-columns-repeated="3" table:style-name="ce2" office:value-type="float" office:value="0.243809" calcext:value-type="float">
            <text:p>0,24380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43809" calcext:value-type="float">
            <text:p>0,243809</text:p>
          </table:table-cell>
          <table:table-cell table:style-name="ce2" office:value-type="float" office:value="0.204956" calcext:value-type="float">
            <text:p>0,204956</text:p>
          </table:table-cell>
          <table:table-cell table:style-name="ce2" office:value-type="float" office:value="0.243809" calcext:value-type="float">
            <text:p>0,243809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SAINT-CEZAIRE-SUR-SIAGNE</text:p>
          </table:table-cell>
          <table:table-cell table:number-columns-repeated="3" table:style-name="ce2" office:value-type="float" office:value="0.274042" calcext:value-type="float">
            <text:p>0,274042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74042" calcext:value-type="float">
            <text:p>0,274042</text:p>
          </table:table-cell>
          <table:table-cell table:style-name="ce2" office:value-type="float" office:value="0.295135" calcext:value-type="float">
            <text:p>0,295135</text:p>
          </table:table-cell>
          <table:table-cell table:style-name="ce2" office:value-type="float" office:value="0.274042" calcext:value-type="float">
            <text:p>0,274042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SAINT-DALMAS-LE-SELVAGE</text:p>
          </table:table-cell>
          <table:table-cell table:number-columns-repeated="3" table:style-name="ce2" office:value-type="float" office:value="0.25311" calcext:value-type="float">
            <text:p>0,25311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5311" calcext:value-type="float">
            <text:p>0,25311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SAINT-ETIENNE-DE-TINEE</text:p>
          </table:table-cell>
          <table:table-cell table:number-columns-repeated="3" table:style-name="ce2" office:value-type="float" office:value="0.32844" calcext:value-type="float">
            <text:p>0,32844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2844" calcext:value-type="float">
            <text:p>0,32844</text:p>
          </table:table-cell>
          <table:table-cell table:style-name="ce2" office:value-type="float" office:value="0.336496" calcext:value-type="float">
            <text:p>0,336496</text:p>
          </table:table-cell>
          <table:table-cell table:style-name="ce2" office:value-type="float" office:value="0.32844" calcext:value-type="float">
            <text:p>0,32844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SAINT-JEAN-CAP-FERRAT</text:p>
          </table:table-cell>
          <table:table-cell table:number-columns-repeated="3" table:style-name="ce2" office:value-type="float" office:value="0.282081" calcext:value-type="float">
            <text:p>0,282081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82081" calcext:value-type="float">
            <text:p>0,282081</text:p>
          </table:table-cell>
          <table:table-cell table:style-name="ce2" office:value-type="float" office:value="0.272384" calcext:value-type="float">
            <text:p>0,272384</text:p>
          </table:table-cell>
          <table:table-cell table:style-name="ce2" office:value-type="float" office:value="0.282081" calcext:value-type="float">
            <text:p>0,282081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SAINT-JEANNET</text:p>
          </table:table-cell>
          <table:table-cell table:number-columns-repeated="3" table:style-name="ce2" office:value-type="float" office:value="0.200286" calcext:value-type="float">
            <text:p>0,200286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00286" calcext:value-type="float">
            <text:p>0,200286</text:p>
          </table:table-cell>
          <table:table-cell table:style-name="ce2" office:value-type="float" office:value="0.185239" calcext:value-type="float">
            <text:p>0,185239</text:p>
          </table:table-cell>
          <table:table-cell table:style-name="ce2" office:value-type="float" office:value="0.200286" calcext:value-type="float">
            <text:p>0,200286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SAINT LAURENT DU VAR</text:p>
          </table:table-cell>
          <table:table-cell table:number-columns-repeated="3" table:style-name="ce2" office:value-type="float" office:value="0.350912" calcext:value-type="float">
            <text:p>0,350912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50912" calcext:value-type="float">
            <text:p>0,350912</text:p>
          </table:table-cell>
          <table:table-cell table:style-name="ce2" office:value-type="float" office:value="0.392333" calcext:value-type="float">
            <text:p>0,392333</text:p>
          </table:table-cell>
          <table:table-cell table:style-name="ce2" office:value-type="float" office:value="0.350912" calcext:value-type="float">
            <text:p>0,350912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SAINT-LEGER</text:p>
          </table:table-cell>
          <table:table-cell table:number-columns-repeated="3" table:style-name="ce2" office:value-type="float" office:value="0.354116" calcext:value-type="float">
            <text:p>0,354116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54116" calcext:value-type="float">
            <text:p>0,354116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SAINT-MARTIN-D ENTRAUNES</text:p>
          </table:table-cell>
          <table:table-cell table:number-columns-repeated="3" table:style-name="ce2" office:value-type="float" office:value="0.330865" calcext:value-type="float">
            <text:p>0,330865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30865" calcext:value-type="float">
            <text:p>0,330865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SAINT-MARTIN-DU-VAR</text:p>
          </table:table-cell>
          <table:table-cell table:number-columns-repeated="3" table:style-name="ce2" office:value-type="float" office:value="0.295271" calcext:value-type="float">
            <text:p>0,295271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95271" calcext:value-type="float">
            <text:p>0,295271</text:p>
          </table:table-cell>
          <table:table-cell table:style-name="ce2" office:value-type="float" office:value="0.304708" calcext:value-type="float">
            <text:p>0,304708</text:p>
          </table:table-cell>
          <table:table-cell table:style-name="ce2" office:value-type="float" office:value="0.295271" calcext:value-type="float">
            <text:p>0,295271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SAINT-MARTIN-VESUBIE</text:p>
          </table:table-cell>
          <table:table-cell table:number-columns-repeated="3" table:style-name="ce2" office:value-type="float" office:value="0.596405" calcext:value-type="float">
            <text:p>0,596405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596405" calcext:value-type="float">
            <text:p>0,596405</text:p>
          </table:table-cell>
          <table:table-cell table:style-name="ce2" office:value-type="float" office:value="0.594483" calcext:value-type="float">
            <text:p>0,594483</text:p>
          </table:table-cell>
          <table:table-cell table:style-name="ce2" office:value-type="float" office:value="0.596405" calcext:value-type="float">
            <text:p>0,596405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SAINT-PAUL-DE-VENCE</text:p>
          </table:table-cell>
          <table:table-cell table:number-columns-repeated="3" table:style-name="ce2" office:value-type="float" office:value="0.199117" calcext:value-type="float">
            <text:p>0,199117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199117" calcext:value-type="float">
            <text:p>0,199117</text:p>
          </table:table-cell>
          <table:table-cell table:style-name="ce2" office:value-type="float" office:value="0.19006" calcext:value-type="float">
            <text:p>0,19006</text:p>
          </table:table-cell>
          <table:table-cell table:style-name="ce2" office:value-type="float" office:value="0.199117" calcext:value-type="float">
            <text:p>0,199117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SAINT-SAUVEUR-SUR-TINEE</text:p>
          </table:table-cell>
          <table:table-cell table:number-columns-repeated="3" table:style-name="ce2" office:value-type="float" office:value="0.179918" calcext:value-type="float">
            <text:p>0,179918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179918" calcext:value-type="float">
            <text:p>0,179918</text:p>
          </table:table-cell>
          <table:table-cell table:style-name="ce2" office:value-type="float" office:value="0.204671" calcext:value-type="float">
            <text:p>0,204671</text:p>
          </table:table-cell>
          <table:table-cell table:style-name="ce2" office:value-type="float" office:value="0.179918" calcext:value-type="float">
            <text:p>0,179918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SAINT-VALLIER-DE-THIEY</text:p>
          </table:table-cell>
          <table:table-cell table:number-columns-repeated="3" table:style-name="ce2" office:value-type="float" office:value="0.294691" calcext:value-type="float">
            <text:p>0,294691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94691" calcext:value-type="float">
            <text:p>0,294691</text:p>
          </table:table-cell>
          <table:table-cell table:style-name="ce2" office:value-type="float" office:value="0.296711" calcext:value-type="float">
            <text:p>0,296711</text:p>
          </table:table-cell>
          <table:table-cell table:style-name="ce2" office:value-type="float" office:value="0.294691" calcext:value-type="float">
            <text:p>0,294691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SALLAGRIFFON</text:p>
          </table:table-cell>
          <table:table-cell table:number-columns-repeated="3" table:style-name="ce2" office:value-type="float" office:value="0.057233" calcext:value-type="float">
            <text:p>0,057233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057233" calcext:value-type="float">
            <text:p>0,057233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SAORGE</text:p>
          </table:table-cell>
          <table:table-cell table:number-columns-repeated="3" table:style-name="ce2" office:value-type="float" office:value="0.254869" calcext:value-type="float">
            <text:p>0,254869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54869" calcext:value-type="float">
            <text:p>0,254869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SAUZE</text:p>
          </table:table-cell>
          <table:table-cell table:number-columns-repeated="3" table:style-name="ce2" office:value-type="float" office:value="0.103071" calcext:value-type="float">
            <text:p>0,103071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03071" calcext:value-type="float">
            <text:p>0,103071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SERANON</text:p>
          </table:table-cell>
          <table:table-cell table:number-columns-repeated="3" table:style-name="ce2" office:value-type="float" office:value="0.217325" calcext:value-type="float">
            <text:p>0,217325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17325" calcext:value-type="float">
            <text:p>0,217325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SIGALE</text:p>
          </table:table-cell>
          <table:table-cell table:number-columns-repeated="3" table:style-name="ce2" office:value-type="float" office:value="0.240547" calcext:value-type="float">
            <text:p>0,240547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40547" calcext:value-type="float">
            <text:p>0,240547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SOSPEL</text:p>
          </table:table-cell>
          <table:table-cell table:number-columns-repeated="3" table:style-name="ce2" office:value-type="float" office:value="0.270635" calcext:value-type="float">
            <text:p>0,270635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70635" calcext:value-type="float">
            <text:p>0,270635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SPERACEDES</text:p>
          </table:table-cell>
          <table:table-cell table:number-columns-repeated="3" table:style-name="ce2" office:value-type="float" office:value="0.200909" calcext:value-type="float">
            <text:p>0,20090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00909" calcext:value-type="float">
            <text:p>0,200909</text:p>
          </table:table-cell>
          <table:table-cell table:style-name="ce2" office:value-type="float" office:value="0.196719" calcext:value-type="float">
            <text:p>0,196719</text:p>
          </table:table-cell>
          <table:table-cell table:style-name="ce2" office:value-type="float" office:value="0.200909" calcext:value-type="float">
            <text:p>0,200909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THEOULE-SUR-MER</text:p>
          </table:table-cell>
          <table:table-cell table:number-columns-repeated="3" table:style-name="ce2" office:value-type="float" office:value="0.420594" calcext:value-type="float">
            <text:p>0,420594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420594" calcext:value-type="float">
            <text:p>0,420594</text:p>
          </table:table-cell>
          <table:table-cell table:style-name="ce2" office:value-type="float" office:value="0.422467" calcext:value-type="float">
            <text:p>0,422467</text:p>
          </table:table-cell>
          <table:table-cell table:style-name="ce2" office:value-type="float" office:value="0.420594" calcext:value-type="float">
            <text:p>0,420594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THIERY</text:p>
          </table:table-cell>
          <table:table-cell table:number-columns-repeated="3" table:style-name="ce2" office:value-type="float" office:value="0.143035" calcext:value-type="float">
            <text:p>0,143035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43035" calcext:value-type="float">
            <text:p>0,143035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E TIGNET</text:p>
          </table:table-cell>
          <table:table-cell table:number-columns-repeated="3" table:style-name="ce2" office:value-type="float" office:value="0.335365" calcext:value-type="float">
            <text:p>0,335365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35365" calcext:value-type="float">
            <text:p>0,335365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TOUDON</text:p>
          </table:table-cell>
          <table:table-cell table:number-columns-repeated="3" table:style-name="ce2" office:value-type="float" office:value="0.33782" calcext:value-type="float">
            <text:p>0,33782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3782" calcext:value-type="float">
            <text:p>0,33782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TOUET-DE-L ESCARENE</text:p>
          </table:table-cell>
          <table:table-cell table:number-columns-repeated="3" table:style-name="ce2" office:value-type="float" office:value="0.208579" calcext:value-type="float">
            <text:p>0,208579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08579" calcext:value-type="float">
            <text:p>0,208579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TOUET-SUR-VAR</text:p>
          </table:table-cell>
          <table:table-cell table:number-columns-repeated="3" table:style-name="ce2" office:value-type="float" office:value="0.301507" calcext:value-type="float">
            <text:p>0,301507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301507" calcext:value-type="float">
            <text:p>0,301507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A TOUR</text:p>
          </table:table-cell>
          <table:table-cell table:number-columns-repeated="3" table:style-name="ce2" office:value-type="float" office:value="0.235085" calcext:value-type="float">
            <text:p>0,235085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35085" calcext:value-type="float">
            <text:p>0,235085</text:p>
          </table:table-cell>
          <table:table-cell table:style-name="ce2" office:value-type="float" office:value="0.216548" calcext:value-type="float">
            <text:p>0,216548</text:p>
          </table:table-cell>
          <table:table-cell table:style-name="ce2" office:value-type="float" office:value="0.235085" calcext:value-type="float">
            <text:p>0,235085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TOURETTE-DU-CHATEAU</text:p>
          </table:table-cell>
          <table:table-cell table:number-columns-repeated="3" table:style-name="ce2" office:value-type="float" office:value="0.134979" calcext:value-type="float">
            <text:p>0,134979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34979" calcext:value-type="float">
            <text:p>0,134979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TOURNEFORT</text:p>
          </table:table-cell>
          <table:table-cell table:number-columns-repeated="3" table:style-name="ce2" office:value-type="float" office:value="0.1396" calcext:value-type="float">
            <text:p>0,1396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1396" calcext:value-type="float">
            <text:p>0,139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TOURRETTE-LEVENS</text:p>
          </table:table-cell>
          <table:table-cell table:number-columns-repeated="3" table:style-name="ce2" office:value-type="float" office:value="0.410569" calcext:value-type="float">
            <text:p>0,41056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416631" calcext:value-type="float">
            <text:p>0,416631</text:p>
          </table:table-cell>
          <table:table-cell table:style-name="ce2" office:value-type="float" office:value="0.452724" calcext:value-type="float">
            <text:p>0,452724</text:p>
          </table:table-cell>
          <table:table-cell table:style-name="ce2" office:value-type="float" office:value="0.416631" calcext:value-type="float">
            <text:p>0,416631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TOURRETTES-SUR-LOUP</text:p>
          </table:table-cell>
          <table:table-cell table:number-columns-repeated="3" table:style-name="ce2" office:value-type="float" office:value="0.288908" calcext:value-type="float">
            <text:p>0,288908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88908" calcext:value-type="float">
            <text:p>0,288908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A TRINITE</text:p>
          </table:table-cell>
          <table:table-cell table:number-columns-repeated="3" table:style-name="ce2" office:value-type="float" office:value="0.371609" calcext:value-type="float">
            <text:p>0,37160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71609" calcext:value-type="float">
            <text:p>0,371609</text:p>
          </table:table-cell>
          <table:table-cell table:style-name="ce2" office:value-type="float" office:value="0.293619" calcext:value-type="float">
            <text:p>0,293619</text:p>
          </table:table-cell>
          <table:table-cell table:style-name="ce2" office:value-type="float" office:value="0.371609" calcext:value-type="float">
            <text:p>0,371609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A TURBIE</text:p>
          </table:table-cell>
          <table:table-cell table:number-columns-repeated="3" table:style-name="ce2" office:value-type="float" office:value="0.212325" calcext:value-type="float">
            <text:p>0,212325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12325" calcext:value-type="float">
            <text:p>0,212325</text:p>
          </table:table-cell>
          <table:table-cell table:style-name="ce2" office:value-type="float" office:value="0.271371" calcext:value-type="float">
            <text:p>0,271371</text:p>
          </table:table-cell>
          <table:table-cell table:style-name="ce2" office:value-type="float" office:value="0.212325" calcext:value-type="float">
            <text:p>0,212325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UTELLE</text:p>
          </table:table-cell>
          <table:table-cell table:number-columns-repeated="3" table:style-name="ce2" office:value-type="float" office:value="0.223465" calcext:value-type="float">
            <text:p>0,223465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23465" calcext:value-type="float">
            <text:p>0,223465</text:p>
          </table:table-cell>
          <table:table-cell table:style-name="ce2" office:value-type="float" office:value="0.243879" calcext:value-type="float">
            <text:p>0,243879</text:p>
          </table:table-cell>
          <table:table-cell table:style-name="ce2" office:value-type="float" office:value="0.223465" calcext:value-type="float">
            <text:p>0,223465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VALBONNE</text:p>
          </table:table-cell>
          <table:table-cell table:number-columns-repeated="3" table:style-name="ce2" office:value-type="float" office:value="0.529171" calcext:value-type="float">
            <text:p>0,529171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529171" calcext:value-type="float">
            <text:p>0,529171</text:p>
          </table:table-cell>
          <table:table-cell table:style-name="ce2" office:value-type="float" office:value="0.538226" calcext:value-type="float">
            <text:p>0,538226</text:p>
          </table:table-cell>
          <table:table-cell table:style-name="ce2" office:value-type="float" office:value="0.529171" calcext:value-type="float">
            <text:p>0,529171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VALDEBLORE</text:p>
          </table:table-cell>
          <table:table-cell table:number-columns-repeated="3" table:style-name="ce2" office:value-type="float" office:value="0.376791" calcext:value-type="float">
            <text:p>0,376791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76791" calcext:value-type="float">
            <text:p>0,376791</text:p>
          </table:table-cell>
          <table:table-cell table:style-name="ce2" office:value-type="float" office:value="0.363367" calcext:value-type="float">
            <text:p>0,363367</text:p>
          </table:table-cell>
          <table:table-cell table:style-name="ce2" office:value-type="float" office:value="0.376791" calcext:value-type="float">
            <text:p>0,376791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VALDEROURE</text:p>
          </table:table-cell>
          <table:table-cell table:number-columns-repeated="3" table:style-name="ce2" office:value-type="float" office:value="0.285281" calcext:value-type="float">
            <text:p>0,285281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85281" calcext:value-type="float">
            <text:p>0,285281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VALLAURIS</text:p>
          </table:table-cell>
          <table:table-cell table:number-columns-repeated="3" table:style-name="ce2" office:value-type="float" office:value="0.313097" calcext:value-type="float">
            <text:p>0,313097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13097" calcext:value-type="float">
            <text:p>0,313097</text:p>
          </table:table-cell>
          <table:table-cell table:style-name="ce2" office:value-type="float" office:value="0.315153" calcext:value-type="float">
            <text:p>0,315153</text:p>
          </table:table-cell>
          <table:table-cell table:style-name="ce2" office:value-type="float" office:value="0.313097" calcext:value-type="float">
            <text:p>0,313097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VENANSON</text:p>
          </table:table-cell>
          <table:table-cell table:number-columns-repeated="3" table:style-name="ce2" office:value-type="float" office:value="0.354433" calcext:value-type="float">
            <text:p>0,354433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54433" calcext:value-type="float">
            <text:p>0,354433</text:p>
          </table:table-cell>
          <table:table-cell table:style-name="ce2" office:value-type="float" office:value="0.350022" calcext:value-type="float">
            <text:p>0,350022</text:p>
          </table:table-cell>
          <table:table-cell table:style-name="ce2" office:value-type="float" office:value="0.354433" calcext:value-type="float">
            <text:p>0,354433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VENCE</text:p>
          </table:table-cell>
          <table:table-cell table:number-columns-repeated="3" table:style-name="ce2" office:value-type="float" office:value="0.320469" calcext:value-type="float">
            <text:p>0,32046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20469" calcext:value-type="float">
            <text:p>0,320469</text:p>
          </table:table-cell>
          <table:table-cell table:style-name="ce2" office:value-type="float" office:value="0.307931" calcext:value-type="float">
            <text:p>0,307931</text:p>
          </table:table-cell>
          <table:table-cell table:style-name="ce2" office:value-type="float" office:value="0.320469" calcext:value-type="float">
            <text:p>0,320469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VILLARS-SUR-VAR</text:p>
          </table:table-cell>
          <table:table-cell table:number-columns-repeated="3" table:style-name="ce2" office:value-type="float" office:value="0.286995" calcext:value-type="float">
            <text:p>0,286995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86995" calcext:value-type="float">
            <text:p>0,286995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VILLEFRANCHE SUR MER</text:p>
          </table:table-cell>
          <table:table-cell table:number-columns-repeated="3" table:style-name="ce2" office:value-type="float" office:value="0.346035" calcext:value-type="float">
            <text:p>0,346035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46035" calcext:value-type="float">
            <text:p>0,346035</text:p>
          </table:table-cell>
          <table:table-cell table:style-name="ce2" office:value-type="float" office:value="0.329538" calcext:value-type="float">
            <text:p>0,329538</text:p>
          </table:table-cell>
          <table:table-cell table:style-name="ce2" office:value-type="float" office:value="0.346035" calcext:value-type="float">
            <text:p>0,346035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VILLENEUVE-D ENTRAUNES</text:p>
          </table:table-cell>
          <table:table-cell table:number-columns-repeated="3" table:style-name="ce2" office:value-type="float" office:value="0.0129" calcext:value-type="float">
            <text:p>0,012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0129" calcext:value-type="float">
            <text:p>0,0129</text:p>
          </table:table-cell>
          <table:table-cell table:style-name="ce2" office:value-type="float" office:value="0.37696" calcext:value-type="float">
            <text:p>0,37696</text:p>
          </table:table-cell>
          <table:table-cell table:style-name="ce2" office:value-type="float" office:value="0.0129" calcext:value-type="float">
            <text:p>0,0129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VILLENEUVE-LOUBET</text:p>
          </table:table-cell>
          <table:table-cell table:number-columns-repeated="3" table:style-name="ce2" office:value-type="float" office:value="0.347969" calcext:value-type="float">
            <text:p>0,34796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347969" calcext:value-type="float">
            <text:p>0,347969</text:p>
          </table:table-cell>
          <table:table-cell table:style-name="ce2" office:value-type="float" office:value="0.337372" calcext:value-type="float">
            <text:p>0,337372</text:p>
          </table:table-cell>
          <table:table-cell table:style-name="ce2" office:value-type="float" office:value="0.347969" calcext:value-type="float">
            <text:p>0,347969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LA BRIGUE</text:p>
          </table:table-cell>
          <table:table-cell table:number-columns-repeated="3" table:style-name="ce2" office:value-type="float" office:value="0.223634" calcext:value-type="float">
            <text:p>0,223634</text:p>
          </table:table-cell>
          <table:table-cell table:style-name="ce2" office:value-type="float" office:value="0.336571" calcext:value-type="float">
            <text:p>0,336571</text:p>
          </table:table-cell>
          <table:table-cell table:number-columns-repeated="3" table:style-name="ce2" office:value-type="float" office:value="0.223634" calcext:value-type="float">
            <text:p>0,22363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TENDE</text:p>
          </table:table-cell>
          <table:table-cell table:number-columns-repeated="3" table:style-name="ce2" office:value-type="float" office:value="0.216149" calcext:value-type="float">
            <text:p>0,216149</text:p>
          </table:table-cell>
          <table:table-cell table:style-name="ce2" office:value-type="float" office:value="0.336571" calcext:value-type="float">
            <text:p>0,336571</text:p>
          </table:table-cell>
          <table:table-cell table:style-name="ce2" office:value-type="float" office:value="0.216149" calcext:value-type="float">
            <text:p>0,216149</text:p>
          </table:table-cell>
          <table:table-cell table:style-name="ce2" office:value-type="float" office:value="0.220462" calcext:value-type="float">
            <text:p>0,220462</text:p>
          </table:table-cell>
          <table:table-cell table:style-name="ce2" office:value-type="float" office:value="0.216149" calcext:value-type="float">
            <text:p>0,216149</text:p>
          </table:table-cell>
          <table:table-cell table:number-columns-repeated="1014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29:44.4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0T16:30:13.283000000</dc:date>
    <meta:editing-duration>PT58S</meta:editing-duration>
    <meta:editing-cycles>2</meta:editing-cycles>
    <meta:generator>LibreOffice/4.3.7.2$Windows_x86 LibreOffice_project/8a35821d8636a03b8bf4e15b48f59794652c68ba</meta:generator>
    <meta:document-statistic meta:table-count="1" meta:cell-count="1477" meta:object-count="0"/>
  </office:meta>
</office:document-meta>
</file>