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25cm"/>
    </style:style>
    <style:style style:name="co3" style:family="table-column">
      <style:table-column-properties fo:break-before="auto" style:column-width="2.47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RIES</text:p>
          </table:table-cell>
          <table:table-cell table:number-columns-repeated="3" table:style-name="ce2" office:value-type="float" office:value="0.249408" calcext:value-type="float">
            <text:p>0,249408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254484" calcext:value-type="float">
            <text:p>0,254484</text:p>
          </table:table-cell>
          <table:table-cell table:style-name="ce2" office:value-type="float" office:value="0.249408" calcext:value-type="float">
            <text:p>0,249408</text:p>
          </table:table-cell>
          <table:table-cell table:style-name="ce2" office:value-type="float" office:value="0.254484" calcext:value-type="float">
            <text:p>0,254484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IGUILLES</text:p>
          </table:table-cell>
          <table:table-cell table:number-columns-repeated="3" table:style-name="ce2" office:value-type="float" office:value="0.150165" calcext:value-type="float">
            <text:p>0,150165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150165" calcext:value-type="float">
            <text:p>0,150165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NCELLE</text:p>
          </table:table-cell>
          <table:table-cell table:number-columns-repeated="3" table:style-name="ce2" office:value-type="float" office:value="0.477835" calcext:value-type="float">
            <text:p>0,477835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477835" calcext:value-type="float">
            <text:p>0,477835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L'ARGENTIERE-LA-BESSEE</text:p>
          </table:table-cell>
          <table:table-cell table:number-columns-repeated="3" table:style-name="ce2" office:value-type="float" office:value="0.309056" calcext:value-type="float">
            <text:p>0,309056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309056" calcext:value-type="float">
            <text:p>0,309056</text:p>
          </table:table-cell>
          <table:table-cell table:style-name="ce2" office:value-type="float" office:value="0.317551" calcext:value-type="float">
            <text:p>0,317551</text:p>
          </table:table-cell>
          <table:table-cell table:style-name="ce2" office:value-type="float" office:value="0.309056" calcext:value-type="float">
            <text:p>0,309056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RVIEUX</text:p>
          </table:table-cell>
          <table:table-cell table:number-columns-repeated="3" table:style-name="ce2" office:value-type="float" office:value="0.407717" calcext:value-type="float">
            <text:p>0,407717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407717" calcext:value-type="float">
            <text:p>0,407717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SPREMONT</text:p>
          </table:table-cell>
          <table:table-cell table:number-columns-repeated="3" table:style-name="ce2" office:value-type="float" office:value="0.324082" calcext:value-type="float">
            <text:p>0,324082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24082" calcext:value-type="float">
            <text:p>0,324082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SPRES-LES-CORPS</text:p>
          </table:table-cell>
          <table:table-cell table:number-columns-repeated="3" table:style-name="ce2" office:value-type="float" office:value="0.19165" calcext:value-type="float">
            <text:p>0,19165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19165" calcext:value-type="float">
            <text:p>0,19165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SPRES-SUR-BUECH</text:p>
          </table:table-cell>
          <table:table-cell table:number-columns-repeated="3" table:style-name="ce2" office:value-type="float" office:value="0.385266" calcext:value-type="float">
            <text:p>0,385266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385266" calcext:value-type="float">
            <text:p>0,385266</text:p>
          </table:table-cell>
          <table:table-cell table:style-name="ce2" office:value-type="float" office:value="0.376702" calcext:value-type="float">
            <text:p>0,376702</text:p>
          </table:table-cell>
          <table:table-cell table:style-name="ce2" office:value-type="float" office:value="0.385266" calcext:value-type="float">
            <text:p>0,385266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VANCON</text:p>
          </table:table-cell>
          <table:table-cell table:number-columns-repeated="3" table:style-name="ce2" office:value-type="float" office:value="0.292448" calcext:value-type="float">
            <text:p>0,292448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92448" calcext:value-type="float">
            <text:p>0,292448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BARATIER</text:p>
          </table:table-cell>
          <table:table-cell table:number-columns-repeated="3" table:style-name="ce2" office:value-type="float" office:value="0.218153" calcext:value-type="float">
            <text:p>0,218153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218153" calcext:value-type="float">
            <text:p>0,218153</text:p>
          </table:table-cell>
          <table:table-cell table:style-name="ce2" office:value-type="float" office:value="0.208883" calcext:value-type="float">
            <text:p>0,208883</text:p>
          </table:table-cell>
          <table:table-cell table:style-name="ce2" office:value-type="float" office:value="0.218153" calcext:value-type="float">
            <text:p>0,218153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BARCILLONNETTE</text:p>
          </table:table-cell>
          <table:table-cell table:number-columns-repeated="3" table:style-name="ce2" office:value-type="float" office:value="0.198726" calcext:value-type="float">
            <text:p>0,198726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198726" calcext:value-type="float">
            <text:p>0,198726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BARRET-SUR-MEOUGE</text:p>
          </table:table-cell>
          <table:table-cell table:number-columns-repeated="3" table:style-name="ce2" office:value-type="float" office:value="0.299509" calcext:value-type="float">
            <text:p>0,299509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99509" calcext:value-type="float">
            <text:p>0,299509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LA BATIE MONTSALEON</text:p>
          </table:table-cell>
          <table:table-cell table:number-columns-repeated="3" table:style-name="ce2" office:value-type="float" office:value="0.374421" calcext:value-type="float">
            <text:p>0,374421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74421" calcext:value-type="float">
            <text:p>0,374421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LA BATIE NEUVE</text:p>
          </table:table-cell>
          <table:table-cell table:number-columns-repeated="3" table:style-name="ce2" office:value-type="float" office:value="0.179526" calcext:value-type="float">
            <text:p>0,179526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179526" calcext:value-type="float">
            <text:p>0,179526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LA BATIE-VIEILLE</text:p>
          </table:table-cell>
          <table:table-cell table:number-columns-repeated="3" table:style-name="ce2" office:value-type="float" office:value="0.303275" calcext:value-type="float">
            <text:p>0,303275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03275" calcext:value-type="float">
            <text:p>0,303275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LA BEAUME</text:p>
          </table:table-cell>
          <table:table-cell table:number-columns-repeated="3" table:style-name="ce2" office:value-type="float" office:value="0.183729" calcext:value-type="float">
            <text:p>0,183729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183729" calcext:value-type="float">
            <text:p>0,183729</text:p>
          </table:table-cell>
          <table:table-cell table:style-name="ce2" office:value-type="float" office:value="0.158395" calcext:value-type="float">
            <text:p>0,158395</text:p>
          </table:table-cell>
          <table:table-cell table:style-name="ce2" office:value-type="float" office:value="0.183729" calcext:value-type="float">
            <text:p>0,183729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LE BERSAC</text:p>
          </table:table-cell>
          <table:table-cell table:number-columns-repeated="3" table:style-name="ce2" office:value-type="float" office:value="0.217296" calcext:value-type="float">
            <text:p>0,217296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17296" calcext:value-type="float">
            <text:p>0,217296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REZIERS</text:p>
          </table:table-cell>
          <table:table-cell table:number-columns-repeated="3" table:style-name="ce2" office:value-type="float" office:value="0.199409" calcext:value-type="float">
            <text:p>0,199409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199409" calcext:value-type="float">
            <text:p>0,199409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RIANCON</text:p>
          </table:table-cell>
          <table:table-cell table:number-columns-repeated="3" table:style-name="ce2" office:value-type="float" office:value="0.304984" calcext:value-type="float">
            <text:p>0,304984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304523" calcext:value-type="float">
            <text:p>0,304523</text:p>
          </table:table-cell>
          <table:table-cell table:style-name="ce2" office:value-type="float" office:value="0.288455" calcext:value-type="float">
            <text:p>0,288455</text:p>
          </table:table-cell>
          <table:table-cell table:style-name="ce2" office:value-type="float" office:value="0.304523" calcext:value-type="float">
            <text:p>0,304523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RUIS</text:p>
          </table:table-cell>
          <table:table-cell table:number-columns-repeated="3" table:style-name="ce2" office:value-type="float" office:value="0.272016" calcext:value-type="float">
            <text:p>0,272016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72016" calcext:value-type="float">
            <text:p>0,272016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UISSARD</text:p>
          </table:table-cell>
          <table:table-cell table:number-columns-repeated="3" table:style-name="ce2" office:value-type="float" office:value="0.650507" calcext:value-type="float">
            <text:p>0,650507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650507" calcext:value-type="float">
            <text:p>0,650507</text:p>
          </table:table-cell>
          <table:table-cell table:style-name="ce2" office:value-type="float" office:value="0.38667" calcext:value-type="float">
            <text:p>0,38667</text:p>
          </table:table-cell>
          <table:table-cell table:style-name="ce2" office:value-type="float" office:value="0.650507" calcext:value-type="float">
            <text:p>0,650507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CEILLAC</text:p>
          </table:table-cell>
          <table:table-cell table:number-columns-repeated="3" table:style-name="ce2" office:value-type="float" office:value="0.356659" calcext:value-type="float">
            <text:p>0,356659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56659" calcext:value-type="float">
            <text:p>0,356659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CERVIERES</text:p>
          </table:table-cell>
          <table:table-cell table:number-columns-repeated="3" table:style-name="ce2" office:value-type="float" office:value="0.201585" calcext:value-type="float">
            <text:p>0,201585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201585" calcext:value-type="float">
            <text:p>0,201585</text:p>
          </table:table-cell>
          <table:table-cell table:style-name="ce2" office:value-type="float" office:value="0.449474" calcext:value-type="float">
            <text:p>0,449474</text:p>
          </table:table-cell>
          <table:table-cell table:style-name="ce2" office:value-type="float" office:value="0.201585" calcext:value-type="float">
            <text:p>0,201585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CHABESTAN</text:p>
          </table:table-cell>
          <table:table-cell table:number-columns-repeated="3" table:style-name="ce2" office:value-type="float" office:value="0.676789" calcext:value-type="float">
            <text:p>0,676789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676789" calcext:value-type="float">
            <text:p>0,676789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CHABOTTES</text:p>
          </table:table-cell>
          <table:table-cell table:number-columns-repeated="3" table:style-name="ce2" office:value-type="float" office:value="0.237875" calcext:value-type="float">
            <text:p>0,237875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37875" calcext:value-type="float">
            <text:p>0,237875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CHAMPCELLA</text:p>
          </table:table-cell>
          <table:table-cell table:number-columns-repeated="3" table:style-name="ce2" office:value-type="float" office:value="0.290615" calcext:value-type="float">
            <text:p>0,290615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290615" calcext:value-type="float">
            <text:p>0,290615</text:p>
          </table:table-cell>
          <table:table-cell table:style-name="ce2" office:value-type="float" office:value="0.288177" calcext:value-type="float">
            <text:p>0,288177</text:p>
          </table:table-cell>
          <table:table-cell table:style-name="ce2" office:value-type="float" office:value="0.290615" calcext:value-type="float">
            <text:p>0,290615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CHAMPOLEON</text:p>
          </table:table-cell>
          <table:table-cell table:number-columns-repeated="3" table:style-name="ce2" office:value-type="float" office:value="0.258785" calcext:value-type="float">
            <text:p>0,258785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258785" calcext:value-type="float">
            <text:p>0,258785</text:p>
          </table:table-cell>
          <table:table-cell table:style-name="ce2" office:value-type="float" office:value="0.273401" calcext:value-type="float">
            <text:p>0,273401</text:p>
          </table:table-cell>
          <table:table-cell table:style-name="ce2" office:value-type="float" office:value="0.258785" calcext:value-type="float">
            <text:p>0,258785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CHANOUSSE</text:p>
          </table:table-cell>
          <table:table-cell table:number-columns-repeated="7" table:style-name="ce2" office:value-type="float" office:value="0.307012" calcext:value-type="float">
            <text:p>0,307012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CHATEAUNEUF-D OZE</text:p>
          </table:table-cell>
          <table:table-cell table:number-columns-repeated="3" table:style-name="ce2" office:value-type="float" office:value="4.977273" calcext:value-type="float">
            <text:p>4,977273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4.977273" calcext:value-type="float">
            <text:p>4,977273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CHATEAUROUX-LES-ALPES</text:p>
          </table:table-cell>
          <table:table-cell table:number-columns-repeated="3" table:style-name="ce2" office:value-type="float" office:value="0.15748" calcext:value-type="float">
            <text:p>0,15748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15748" calcext:value-type="float">
            <text:p>0,15748</text:p>
          </table:table-cell>
          <table:table-cell table:style-name="ce2" office:value-type="float" office:value="0.15615" calcext:value-type="float">
            <text:p>0,15615</text:p>
          </table:table-cell>
          <table:table-cell table:style-name="ce2" office:value-type="float" office:value="0.15748" calcext:value-type="float">
            <text:p>0,15748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CHATEAUVIEUX</text:p>
          </table:table-cell>
          <table:table-cell table:number-columns-repeated="3" table:style-name="ce2" office:value-type="float" office:value="0.322244" calcext:value-type="float">
            <text:p>0,322244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22244" calcext:value-type="float">
            <text:p>0,322244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CHATEAU-VILLE-VIEILLE</text:p>
          </table:table-cell>
          <table:table-cell table:number-columns-repeated="3" table:style-name="ce2" office:value-type="float" office:value="0.342104" calcext:value-type="float">
            <text:p>0,342104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42104" calcext:value-type="float">
            <text:p>0,342104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CHAUFFAYER</text:p>
          </table:table-cell>
          <table:table-cell table:number-columns-repeated="3" table:style-name="ce2" office:value-type="float" office:value="0.333998" calcext:value-type="float">
            <text:p>0,333998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333998" calcext:value-type="float">
            <text:p>0,333998</text:p>
          </table:table-cell>
          <table:table-cell table:style-name="ce2" office:value-type="float" office:value="0.294087" calcext:value-type="float">
            <text:p>0,294087</text:p>
          </table:table-cell>
          <table:table-cell table:style-name="ce2" office:value-type="float" office:value="0.333998" calcext:value-type="float">
            <text:p>0,333998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CHORGES</text:p>
          </table:table-cell>
          <table:table-cell table:number-columns-repeated="3" table:style-name="ce2" office:value-type="float" office:value="0.351162" calcext:value-type="float">
            <text:p>0,351162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351162" calcext:value-type="float">
            <text:p>0,351162</text:p>
          </table:table-cell>
          <table:table-cell table:style-name="ce2" office:value-type="float" office:value="0.347894" calcext:value-type="float">
            <text:p>0,347894</text:p>
          </table:table-cell>
          <table:table-cell table:style-name="ce2" office:value-type="float" office:value="0.351162" calcext:value-type="float">
            <text:p>0,351162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LES COSTES</text:p>
          </table:table-cell>
          <table:table-cell table:number-columns-repeated="7" table:style-name="ce2" office:value-type="float" office:value="0.307012" calcext:value-type="float">
            <text:p>0,307012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CREVOUX</text:p>
          </table:table-cell>
          <table:table-cell table:number-columns-repeated="3" table:style-name="ce2" office:value-type="float" office:value="0.306613" calcext:value-type="float">
            <text:p>0,306613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306613" calcext:value-type="float">
            <text:p>0,306613</text:p>
          </table:table-cell>
          <table:table-cell table:style-name="ce2" office:value-type="float" office:value="0.314036" calcext:value-type="float">
            <text:p>0,314036</text:p>
          </table:table-cell>
          <table:table-cell table:style-name="ce2" office:value-type="float" office:value="0.306613" calcext:value-type="float">
            <text:p>0,306613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CROTS</text:p>
          </table:table-cell>
          <table:table-cell table:number-columns-repeated="3" table:style-name="ce2" office:value-type="float" office:value="0.108441" calcext:value-type="float">
            <text:p>0,108441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108441" calcext:value-type="float">
            <text:p>0,108441</text:p>
          </table:table-cell>
          <table:table-cell table:style-name="ce2" office:value-type="float" office:value="0.100231" calcext:value-type="float">
            <text:p>0,100231</text:p>
          </table:table-cell>
          <table:table-cell table:style-name="ce2" office:value-type="float" office:value="0.108441" calcext:value-type="float">
            <text:p>0,108441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EMBRUN</text:p>
          </table:table-cell>
          <table:table-cell table:number-columns-repeated="3" table:style-name="ce2" office:value-type="float" office:value="0.287439" calcext:value-type="float">
            <text:p>0,287439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287439" calcext:value-type="float">
            <text:p>0,287439</text:p>
          </table:table-cell>
          <table:table-cell table:style-name="ce2" office:value-type="float" office:value="0.28836" calcext:value-type="float">
            <text:p>0,28836</text:p>
          </table:table-cell>
          <table:table-cell table:style-name="ce2" office:value-type="float" office:value="0.287439" calcext:value-type="float">
            <text:p>0,287439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EOURRES</text:p>
          </table:table-cell>
          <table:table-cell table:number-columns-repeated="3" table:style-name="ce2" office:value-type="float" office:value="0.270607" calcext:value-type="float">
            <text:p>0,270607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70607" calcext:value-type="float">
            <text:p>0,270607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L'EPINE</text:p>
          </table:table-cell>
          <table:table-cell table:number-columns-repeated="3" table:style-name="ce2" office:value-type="float" office:value="0.292552" calcext:value-type="float">
            <text:p>0,292552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92552" calcext:value-type="float">
            <text:p>0,292552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ESPARRON</text:p>
          </table:table-cell>
          <table:table-cell table:number-columns-repeated="3" table:style-name="ce2" office:value-type="float" office:value="0.326765" calcext:value-type="float">
            <text:p>0,326765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26765" calcext:value-type="float">
            <text:p>0,326765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ESPINASSES</text:p>
          </table:table-cell>
          <table:table-cell table:number-columns-repeated="3" table:style-name="ce2" office:value-type="float" office:value="0.495967" calcext:value-type="float">
            <text:p>0,495967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495967" calcext:value-type="float">
            <text:p>0,495967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ETOILE-SAINT-CYRICE</text:p>
          </table:table-cell>
          <table:table-cell table:number-columns-repeated="7" table:style-name="ce2" office:value-type="float" office:value="0.307012" calcext:value-type="float">
            <text:p>0,307012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EYGLIERS</text:p>
          </table:table-cell>
          <table:table-cell table:number-columns-repeated="3" table:style-name="ce2" office:value-type="float" office:value="0.150189" calcext:value-type="float">
            <text:p>0,150189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150189" calcext:value-type="float">
            <text:p>0,150189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GARDE-COLOMBE</text:p>
          </table:table-cell>
          <table:table-cell table:number-columns-repeated="3" table:style-name="ce2" office:value-type="float" office:value="0.189636" calcext:value-type="float">
            <text:p>0,189636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189636" calcext:value-type="float">
            <text:p>0,189636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GARDE-COLOMBE</text:p>
          </table:table-cell>
          <table:table-cell table:number-columns-repeated="3" table:style-name="ce2" office:value-type="float" office:value="0.189636" calcext:value-type="float">
            <text:p>0,189636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189636" calcext:value-type="float">
            <text:p>0,189636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GARDE-COLOMBE</text:p>
          </table:table-cell>
          <table:table-cell table:number-columns-repeated="3" table:style-name="ce2" office:value-type="float" office:value="0.189636" calcext:value-type="float">
            <text:p>0,189636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189636" calcext:value-type="float">
            <text:p>0,189636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LA FARE-EN-CHAMPSAUR</text:p>
          </table:table-cell>
          <table:table-cell table:number-columns-repeated="3" table:style-name="ce2" office:value-type="float" office:value="0.376469" calcext:value-type="float">
            <text:p>0,376469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360218" calcext:value-type="float">
            <text:p>0,360218</text:p>
          </table:table-cell>
          <table:table-cell table:style-name="ce2" office:value-type="float" office:value="0.351999" calcext:value-type="float">
            <text:p>0,351999</text:p>
          </table:table-cell>
          <table:table-cell table:style-name="ce2" office:value-type="float" office:value="0.360218" calcext:value-type="float">
            <text:p>0,360218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LA FAURIE</text:p>
          </table:table-cell>
          <table:table-cell table:number-columns-repeated="3" table:style-name="ce2" office:value-type="float" office:value="0.114074" calcext:value-type="float">
            <text:p>0,114074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114074" calcext:value-type="float">
            <text:p>0,114074</text:p>
          </table:table-cell>
          <table:table-cell table:style-name="ce2" office:value-type="float" office:value="0.107422" calcext:value-type="float">
            <text:p>0,107422</text:p>
          </table:table-cell>
          <table:table-cell table:style-name="ce2" office:value-type="float" office:value="0.114074" calcext:value-type="float">
            <text:p>0,114074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FOREST-SAINT-JULIEN</text:p>
          </table:table-cell>
          <table:table-cell table:number-columns-repeated="3" table:style-name="ce2" office:value-type="float" office:value="0.246969" calcext:value-type="float">
            <text:p>0,246969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246969" calcext:value-type="float">
            <text:p>0,246969</text:p>
          </table:table-cell>
          <table:table-cell table:style-name="ce2" office:value-type="float" office:value="0.247061" calcext:value-type="float">
            <text:p>0,247061</text:p>
          </table:table-cell>
          <table:table-cell table:style-name="ce2" office:value-type="float" office:value="0.246969" calcext:value-type="float">
            <text:p>0,246969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FOUILLOUSE</text:p>
          </table:table-cell>
          <table:table-cell table:number-columns-repeated="3" table:style-name="ce2" office:value-type="float" office:value="0.328527" calcext:value-type="float">
            <text:p>0,328527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328527" calcext:value-type="float">
            <text:p>0,328527</text:p>
          </table:table-cell>
          <table:table-cell table:style-name="ce2" office:value-type="float" office:value="0.379037" calcext:value-type="float">
            <text:p>0,379037</text:p>
          </table:table-cell>
          <table:table-cell table:style-name="ce2" office:value-type="float" office:value="0.328527" calcext:value-type="float">
            <text:p>0,328527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FREISSINIERES</text:p>
          </table:table-cell>
          <table:table-cell table:number-columns-repeated="3" table:style-name="ce2" office:value-type="float" office:value="0.310271" calcext:value-type="float">
            <text:p>0,310271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310271" calcext:value-type="float">
            <text:p>0,310271</text:p>
          </table:table-cell>
          <table:table-cell table:style-name="ce2" office:value-type="float" office:value="0.636284" calcext:value-type="float">
            <text:p>0,636284</text:p>
          </table:table-cell>
          <table:table-cell table:style-name="ce2" office:value-type="float" office:value="0.310271" calcext:value-type="float">
            <text:p>0,310271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LA FREISSINOUSE</text:p>
          </table:table-cell>
          <table:table-cell table:number-columns-repeated="3" table:style-name="ce2" office:value-type="float" office:value="0.231521" calcext:value-type="float">
            <text:p>0,231521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31521" calcext:value-type="float">
            <text:p>0,231521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FURMEYER</text:p>
          </table:table-cell>
          <table:table-cell table:number-columns-repeated="3" table:style-name="ce2" office:value-type="float" office:value="0.304424" calcext:value-type="float">
            <text:p>0,304424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04424" calcext:value-type="float">
            <text:p>0,304424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GAP</text:p>
          </table:table-cell>
          <table:table-cell table:number-columns-repeated="3" table:style-name="ce2" office:value-type="float" office:value="0.309047" calcext:value-type="float">
            <text:p>0,309047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309047" calcext:value-type="float">
            <text:p>0,309047</text:p>
          </table:table-cell>
          <table:table-cell table:style-name="ce2" office:value-type="float" office:value="0.306796" calcext:value-type="float">
            <text:p>0,306796</text:p>
          </table:table-cell>
          <table:table-cell table:style-name="ce2" office:value-type="float" office:value="0.309047" calcext:value-type="float">
            <text:p>0,309047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LE GLAIZIL</text:p>
          </table:table-cell>
          <table:table-cell table:number-columns-repeated="3" table:style-name="ce2" office:value-type="float" office:value="0.329856" calcext:value-type="float">
            <text:p>0,329856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29856" calcext:value-type="float">
            <text:p>0,329856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LA GRAVE</text:p>
          </table:table-cell>
          <table:table-cell table:number-columns-repeated="3" table:style-name="ce2" office:value-type="float" office:value="0.348643" calcext:value-type="float">
            <text:p>0,348643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348643" calcext:value-type="float">
            <text:p>0,348643</text:p>
          </table:table-cell>
          <table:table-cell table:style-name="ce2" office:value-type="float" office:value="0.346002" calcext:value-type="float">
            <text:p>0,346002</text:p>
          </table:table-cell>
          <table:table-cell table:style-name="ce2" office:value-type="float" office:value="0.348643" calcext:value-type="float">
            <text:p>0,348643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LA CHAPELLE-EN-VALGAUDEMAR</text:p>
          </table:table-cell>
          <table:table-cell table:number-columns-repeated="3" table:style-name="ce2" office:value-type="float" office:value="0.333624" calcext:value-type="float">
            <text:p>0,333624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33624" calcext:value-type="float">
            <text:p>0,333624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GUILLESTRE</text:p>
          </table:table-cell>
          <table:table-cell table:number-columns-repeated="3" table:style-name="ce2" office:value-type="float" office:value="0.311934" calcext:value-type="float">
            <text:p>0,311934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11934" calcext:value-type="float">
            <text:p>0,311934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LA HAUTE BEAUME</text:p>
          </table:table-cell>
          <table:table-cell table:number-columns-repeated="3" table:style-name="ce2" office:value-type="float" office:value="0.483918" calcext:value-type="float">
            <text:p>0,483918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483918" calcext:value-type="float">
            <text:p>0,483918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JARJAYES</text:p>
          </table:table-cell>
          <table:table-cell table:number-columns-repeated="3" table:style-name="ce2" office:value-type="float" office:value="0.774045" calcext:value-type="float">
            <text:p>0,774045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774045" calcext:value-type="float">
            <text:p>0,774045</text:p>
          </table:table-cell>
          <table:table-cell table:style-name="ce2" office:value-type="float" office:value="0.462244" calcext:value-type="float">
            <text:p>0,462244</text:p>
          </table:table-cell>
          <table:table-cell table:style-name="ce2" office:value-type="float" office:value="0.774045" calcext:value-type="float">
            <text:p>0,774045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LARAGNE-MONTEGLIN</text:p>
          </table:table-cell>
          <table:table-cell table:number-columns-repeated="3" table:style-name="ce2" office:value-type="float" office:value="0.286578" calcext:value-type="float">
            <text:p>0,286578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86578" calcext:value-type="float">
            <text:p>0,286578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LARDIER-ET-VALENCA</text:p>
          </table:table-cell>
          <table:table-cell table:number-columns-repeated="3" table:style-name="ce2" office:value-type="float" office:value="0.274097" calcext:value-type="float">
            <text:p>0,274097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274097" calcext:value-type="float">
            <text:p>0,274097</text:p>
          </table:table-cell>
          <table:table-cell table:style-name="ce2" office:value-type="float" office:value="0.274907" calcext:value-type="float">
            <text:p>0,274907</text:p>
          </table:table-cell>
          <table:table-cell table:style-name="ce2" office:value-type="float" office:value="0.274097" calcext:value-type="float">
            <text:p>0,274097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LAYE</text:p>
          </table:table-cell>
          <table:table-cell table:number-columns-repeated="3" table:style-name="ce2" office:value-type="float" office:value="0.260089" calcext:value-type="float">
            <text:p>0,260089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60089" calcext:value-type="float">
            <text:p>0,260089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LAZER</text:p>
          </table:table-cell>
          <table:table-cell table:number-columns-repeated="3" table:style-name="ce2" office:value-type="float" office:value="0.47712" calcext:value-type="float">
            <text:p>0,47712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47712" calcext:value-type="float">
            <text:p>0,47712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LETTRET</text:p>
          </table:table-cell>
          <table:table-cell table:number-columns-repeated="3" table:style-name="ce2" office:value-type="float" office:value="0.252564" calcext:value-type="float">
            <text:p>0,252564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52564" calcext:value-type="float">
            <text:p>0,252564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MANTEYER</text:p>
          </table:table-cell>
          <table:table-cell table:number-columns-repeated="3" table:style-name="ce2" office:value-type="float" office:value="0.318684" calcext:value-type="float">
            <text:p>0,318684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308451" calcext:value-type="float">
            <text:p>0,308451</text:p>
          </table:table-cell>
          <table:table-cell table:style-name="ce2" office:value-type="float" office:value="0.318684" calcext:value-type="float">
            <text:p>0,318684</text:p>
          </table:table-cell>
          <table:table-cell table:style-name="ce2" office:value-type="float" office:value="0.308451" calcext:value-type="float">
            <text:p>0,308451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MEREUIL</text:p>
          </table:table-cell>
          <table:table-cell table:number-columns-repeated="3" table:style-name="ce2" office:value-type="float" office:value="0.25973" calcext:value-type="float">
            <text:p>0,25973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5973" calcext:value-type="float">
            <text:p>0,25973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MOLINES-EN-QUEYRAS</text:p>
          </table:table-cell>
          <table:table-cell table:number-columns-repeated="3" table:style-name="ce2" office:value-type="float" office:value="0.338038" calcext:value-type="float">
            <text:p>0,338038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38038" calcext:value-type="float">
            <text:p>0,338038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MONETIER-ALLEMONT</text:p>
          </table:table-cell>
          <table:table-cell table:number-columns-repeated="3" table:style-name="ce2" office:value-type="float" office:value="0.248539" calcext:value-type="float">
            <text:p>0,248539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48539" calcext:value-type="float">
            <text:p>0,248539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LE MONETIER-LES-BAINS</text:p>
          </table:table-cell>
          <table:table-cell table:number-columns-repeated="3" table:style-name="ce2" office:value-type="float" office:value="0.205313" calcext:value-type="float">
            <text:p>0,205313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205313" calcext:value-type="float">
            <text:p>0,205313</text:p>
          </table:table-cell>
          <table:table-cell table:style-name="ce2" office:value-type="float" office:value="0.2042" calcext:value-type="float">
            <text:p>0,2042</text:p>
          </table:table-cell>
          <table:table-cell table:style-name="ce2" office:value-type="float" office:value="0.205313" calcext:value-type="float">
            <text:p>0,205313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MONTBRAND</text:p>
          </table:table-cell>
          <table:table-cell table:number-columns-repeated="3" table:style-name="ce2" office:value-type="float" office:value="0.170221" calcext:value-type="float">
            <text:p>0,170221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170221" calcext:value-type="float">
            <text:p>0,170221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MONTCLUS</text:p>
          </table:table-cell>
          <table:table-cell table:number-columns-repeated="3" table:style-name="ce2" office:value-type="float" office:value="0.285007" calcext:value-type="float">
            <text:p>0,285007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85007" calcext:value-type="float">
            <text:p>0,285007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MONT DAUPHIN</text:p>
          </table:table-cell>
          <table:table-cell table:number-columns-repeated="3" table:style-name="ce2" office:value-type="float" office:value="0.266332" calcext:value-type="float">
            <text:p>0,266332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66332" calcext:value-type="float">
            <text:p>0,266332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MONTGARDIN</text:p>
          </table:table-cell>
          <table:table-cell table:number-columns-repeated="3" table:style-name="ce2" office:value-type="float" office:value="0.250725" calcext:value-type="float">
            <text:p>0,250725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50725" calcext:value-type="float">
            <text:p>0,250725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MONTGENEVRE</text:p>
          </table:table-cell>
          <table:table-cell table:number-columns-repeated="3" table:style-name="ce2" office:value-type="float" office:value="0.331952" calcext:value-type="float">
            <text:p>0,331952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331952" calcext:value-type="float">
            <text:p>0,331952</text:p>
          </table:table-cell>
          <table:table-cell table:style-name="ce2" office:value-type="float" office:value="0.338289" calcext:value-type="float">
            <text:p>0,338289</text:p>
          </table:table-cell>
          <table:table-cell table:style-name="ce2" office:value-type="float" office:value="0.331952" calcext:value-type="float">
            <text:p>0,331952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MONTJAY</text:p>
          </table:table-cell>
          <table:table-cell table:number-columns-repeated="3" table:style-name="ce2" office:value-type="float" office:value="0.295043" calcext:value-type="float">
            <text:p>0,295043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95043" calcext:value-type="float">
            <text:p>0,295043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MONTMAUR</text:p>
          </table:table-cell>
          <table:table-cell table:number-columns-repeated="3" table:style-name="ce2" office:value-type="float" office:value="0.17803" calcext:value-type="float">
            <text:p>0,17803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17803" calcext:value-type="float">
            <text:p>0,17803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MONTMORIN</text:p>
          </table:table-cell>
          <table:table-cell table:number-columns-repeated="3" table:style-name="ce2" office:value-type="float" office:value="0.195037" calcext:value-type="float">
            <text:p>0,195037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195037" calcext:value-type="float">
            <text:p>0,195037</text:p>
          </table:table-cell>
          <table:table-cell table:style-name="ce2" office:value-type="float" office:value="0.181557" calcext:value-type="float">
            <text:p>0,181557</text:p>
          </table:table-cell>
          <table:table-cell table:style-name="ce2" office:value-type="float" office:value="0.195037" calcext:value-type="float">
            <text:p>0,195037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MONTROND</text:p>
          </table:table-cell>
          <table:table-cell table:number-columns-repeated="3" table:style-name="ce2" office:value-type="float" office:value="0.602003" calcext:value-type="float">
            <text:p>0,602003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602003" calcext:value-type="float">
            <text:p>0,602003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LA MOTTE-EN-CHAMPSAUR</text:p>
          </table:table-cell>
          <table:table-cell table:number-columns-repeated="3" table:style-name="ce2" office:value-type="float" office:value="0.256482" calcext:value-type="float">
            <text:p>0,256482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56482" calcext:value-type="float">
            <text:p>0,256482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MOYDANS</text:p>
          </table:table-cell>
          <table:table-cell table:number-columns-repeated="3" table:style-name="ce2" office:value-type="float" office:value="0.393585" calcext:value-type="float">
            <text:p>0,393585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93585" calcext:value-type="float">
            <text:p>0,393585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NEFFES</text:p>
          </table:table-cell>
          <table:table-cell table:number-columns-repeated="3" table:style-name="ce2" office:value-type="float" office:value="0.186506" calcext:value-type="float">
            <text:p>0,186506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186506" calcext:value-type="float">
            <text:p>0,186506</text:p>
          </table:table-cell>
          <table:table-cell table:style-name="ce2" office:value-type="float" office:value="0.18344" calcext:value-type="float">
            <text:p>0,18344</text:p>
          </table:table-cell>
          <table:table-cell table:style-name="ce2" office:value-type="float" office:value="0.186506" calcext:value-type="float">
            <text:p>0,186506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NEVACHE</text:p>
          </table:table-cell>
          <table:table-cell table:number-columns-repeated="3" table:style-name="ce2" office:value-type="float" office:value="0.387566" calcext:value-type="float">
            <text:p>0,387566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375461" calcext:value-type="float">
            <text:p>0,375461</text:p>
          </table:table-cell>
          <table:table-cell table:style-name="ce2" office:value-type="float" office:value="0.394917" calcext:value-type="float">
            <text:p>0,394917</text:p>
          </table:table-cell>
          <table:table-cell table:style-name="ce2" office:value-type="float" office:value="0.375461" calcext:value-type="float">
            <text:p>0,375461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NOSSAGE-ET-BENEVENT</text:p>
          </table:table-cell>
          <table:table-cell table:number-columns-repeated="7" table:style-name="ce2" office:value-type="float" office:value="0.307012" calcext:value-type="float">
            <text:p>0,307012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LE NOYER</text:p>
          </table:table-cell>
          <table:table-cell table:number-columns-repeated="3" table:style-name="ce2" office:value-type="float" office:value="0.294133" calcext:value-type="float">
            <text:p>0,294133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297415" calcext:value-type="float">
            <text:p>0,297415</text:p>
          </table:table-cell>
          <table:table-cell table:style-name="ce2" office:value-type="float" office:value="0.294133" calcext:value-type="float">
            <text:p>0,294133</text:p>
          </table:table-cell>
          <table:table-cell table:style-name="ce2" office:value-type="float" office:value="0.297415" calcext:value-type="float">
            <text:p>0,297415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ORCIERES</text:p>
          </table:table-cell>
          <table:table-cell table:number-columns-repeated="3" table:style-name="ce2" office:value-type="float" office:value="0.409299" calcext:value-type="float">
            <text:p>0,409299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409299" calcext:value-type="float">
            <text:p>0,409299</text:p>
          </table:table-cell>
          <table:table-cell table:style-name="ce2" office:value-type="float" office:value="0.40896" calcext:value-type="float">
            <text:p>0,40896</text:p>
          </table:table-cell>
          <table:table-cell table:style-name="ce2" office:value-type="float" office:value="0.409299" calcext:value-type="float">
            <text:p>0,409299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ORPIERRE</text:p>
          </table:table-cell>
          <table:table-cell table:number-columns-repeated="3" table:style-name="ce2" office:value-type="float" office:value="0.277595" calcext:value-type="float">
            <text:p>0,277595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77595" calcext:value-type="float">
            <text:p>0,277595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LES ORRES</text:p>
          </table:table-cell>
          <table:table-cell table:number-columns-repeated="3" table:style-name="ce2" office:value-type="float" office:value="0.455513" calcext:value-type="float">
            <text:p>0,455513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455947" calcext:value-type="float">
            <text:p>0,455947</text:p>
          </table:table-cell>
          <table:table-cell table:style-name="ce2" office:value-type="float" office:value="0.451524" calcext:value-type="float">
            <text:p>0,451524</text:p>
          </table:table-cell>
          <table:table-cell table:style-name="ce2" office:value-type="float" office:value="0.455947" calcext:value-type="float">
            <text:p>0,455947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OZE</text:p>
          </table:table-cell>
          <table:table-cell table:number-columns-repeated="7" table:style-name="ce2" office:value-type="float" office:value="0.307012" calcext:value-type="float">
            <text:p>0,307012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PELLEAUTIER</text:p>
          </table:table-cell>
          <table:table-cell table:number-columns-repeated="3" table:style-name="ce2" office:value-type="float" office:value="0.353131" calcext:value-type="float">
            <text:p>0,353131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53131" calcext:value-type="float">
            <text:p>0,353131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VALLOUISE-PELVOUX</text:p>
          </table:table-cell>
          <table:table-cell table:number-columns-repeated="3" table:style-name="ce2" office:value-type="float" office:value="0.416885" calcext:value-type="float">
            <text:p>0,416885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415805" calcext:value-type="float">
            <text:p>0,415805</text:p>
          </table:table-cell>
          <table:table-cell table:style-name="ce2" office:value-type="float" office:value="0.435869" calcext:value-type="float">
            <text:p>0,435869</text:p>
          </table:table-cell>
          <table:table-cell table:style-name="ce2" office:value-type="float" office:value="0.415805" calcext:value-type="float">
            <text:p>0,415805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VALLOUISE-PELVOUX</text:p>
          </table:table-cell>
          <table:table-cell table:number-columns-repeated="3" table:style-name="ce2" office:value-type="float" office:value="0.416885" calcext:value-type="float">
            <text:p>0,416885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415805" calcext:value-type="float">
            <text:p>0,415805</text:p>
          </table:table-cell>
          <table:table-cell table:style-name="ce2" office:value-type="float" office:value="0.435869" calcext:value-type="float">
            <text:p>0,435869</text:p>
          </table:table-cell>
          <table:table-cell table:style-name="ce2" office:value-type="float" office:value="0.415805" calcext:value-type="float">
            <text:p>0,415805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LA PIARRE</text:p>
          </table:table-cell>
          <table:table-cell table:number-columns-repeated="3" table:style-name="ce2" office:value-type="float" office:value="0.122572" calcext:value-type="float">
            <text:p>0,122572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122572" calcext:value-type="float">
            <text:p>0,122572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LE POET</text:p>
          </table:table-cell>
          <table:table-cell table:number-columns-repeated="3" table:style-name="ce2" office:value-type="float" office:value="0.153035" calcext:value-type="float">
            <text:p>0,153035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153035" calcext:value-type="float">
            <text:p>0,153035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POLIGNY</text:p>
          </table:table-cell>
          <table:table-cell table:number-columns-repeated="3" table:style-name="ce2" office:value-type="float" office:value="0.354903" calcext:value-type="float">
            <text:p>0,354903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54903" calcext:value-type="float">
            <text:p>0,354903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PRUNIERES</text:p>
          </table:table-cell>
          <table:table-cell table:number-columns-repeated="3" table:style-name="ce2" office:value-type="float" office:value="0.465071" calcext:value-type="float">
            <text:p>0,465071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465071" calcext:value-type="float">
            <text:p>0,465071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PUY-SAINT-ANDRE</text:p>
          </table:table-cell>
          <table:table-cell table:number-columns-repeated="3" table:style-name="ce2" office:value-type="float" office:value="0.438595" calcext:value-type="float">
            <text:p>0,438595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438595" calcext:value-type="float">
            <text:p>0,438595</text:p>
          </table:table-cell>
          <table:table-cell table:style-name="ce2" office:value-type="float" office:value="0.431402" calcext:value-type="float">
            <text:p>0,431402</text:p>
          </table:table-cell>
          <table:table-cell table:style-name="ce2" office:value-type="float" office:value="0.438595" calcext:value-type="float">
            <text:p>0,438595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PUY-SAINT-EUSEBE</text:p>
          </table:table-cell>
          <table:table-cell table:number-columns-repeated="3" table:style-name="ce2" office:value-type="float" office:value="0.183872" calcext:value-type="float">
            <text:p>0,183872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183872" calcext:value-type="float">
            <text:p>0,183872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PUY-SAINT-PIERRE</text:p>
          </table:table-cell>
          <table:table-cell table:number-columns-repeated="3" table:style-name="ce2" office:value-type="float" office:value="0.793121" calcext:value-type="float">
            <text:p>0,793121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793121" calcext:value-type="float">
            <text:p>0,793121</text:p>
          </table:table-cell>
          <table:table-cell table:style-name="ce2" office:value-type="float" office:value="0.448786" calcext:value-type="float">
            <text:p>0,448786</text:p>
          </table:table-cell>
          <table:table-cell table:style-name="ce2" office:value-type="float" office:value="0.793121" calcext:value-type="float">
            <text:p>0,793121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PUY SAINT VINCENT</text:p>
          </table:table-cell>
          <table:table-cell table:number-columns-repeated="3" table:style-name="ce2" office:value-type="float" office:value="0.524047" calcext:value-type="float">
            <text:p>0,524047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524047" calcext:value-type="float">
            <text:p>0,524047</text:p>
          </table:table-cell>
          <table:table-cell table:style-name="ce2" office:value-type="float" office:value="0.522209" calcext:value-type="float">
            <text:p>0,522209</text:p>
          </table:table-cell>
          <table:table-cell table:style-name="ce2" office:value-type="float" office:value="0.524047" calcext:value-type="float">
            <text:p>0,524047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PUY-SANIERES</text:p>
          </table:table-cell>
          <table:table-cell table:number-columns-repeated="3" table:style-name="ce2" office:value-type="float" office:value="0.379556" calcext:value-type="float">
            <text:p>0,379556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379556" calcext:value-type="float">
            <text:p>0,379556</text:p>
          </table:table-cell>
          <table:table-cell table:style-name="ce2" office:value-type="float" office:value="0.387155" calcext:value-type="float">
            <text:p>0,387155</text:p>
          </table:table-cell>
          <table:table-cell table:style-name="ce2" office:value-type="float" office:value="0.379556" calcext:value-type="float">
            <text:p>0,379556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RABOU</text:p>
          </table:table-cell>
          <table:table-cell table:number-columns-repeated="3" table:style-name="ce2" office:value-type="float" office:value="0.346285" calcext:value-type="float">
            <text:p>0,346285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46285" calcext:value-type="float">
            <text:p>0,346285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RAMBAUD</text:p>
          </table:table-cell>
          <table:table-cell table:number-columns-repeated="3" table:style-name="ce2" office:value-type="float" office:value="0.42401" calcext:value-type="float">
            <text:p>0,42401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42401" calcext:value-type="float">
            <text:p>0,42401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REALLON</text:p>
          </table:table-cell>
          <table:table-cell table:number-columns-repeated="3" table:style-name="ce2" office:value-type="float" office:value="0.518663" calcext:value-type="float">
            <text:p>0,518663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518663" calcext:value-type="float">
            <text:p>0,518663</text:p>
          </table:table-cell>
          <table:table-cell table:style-name="ce2" office:value-type="float" office:value="0.527016" calcext:value-type="float">
            <text:p>0,527016</text:p>
          </table:table-cell>
          <table:table-cell table:style-name="ce2" office:value-type="float" office:value="0.518663" calcext:value-type="float">
            <text:p>0,518663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REMOLLON</text:p>
          </table:table-cell>
          <table:table-cell table:number-columns-repeated="3" table:style-name="ce2" office:value-type="float" office:value="0.286837" calcext:value-type="float">
            <text:p>0,286837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86837" calcext:value-type="float">
            <text:p>0,286837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REOTIER</text:p>
          </table:table-cell>
          <table:table-cell table:number-columns-repeated="3" table:style-name="ce2" office:value-type="float" office:value="0.256396" calcext:value-type="float">
            <text:p>0,256396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56396" calcext:value-type="float">
            <text:p>0,256396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RIBEYRET</text:p>
          </table:table-cell>
          <table:table-cell table:number-columns-repeated="3" table:style-name="ce2" office:value-type="float" office:value="0.412944" calcext:value-type="float">
            <text:p>0,412944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412944" calcext:value-type="float">
            <text:p>0,412944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VAL BUECH-MEOUGE</text:p>
          </table:table-cell>
          <table:table-cell table:number-columns-repeated="3" table:style-name="ce2" office:value-type="float" office:value="0.208161" calcext:value-type="float">
            <text:p>0,208161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08161" calcext:value-type="float">
            <text:p>0,208161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VAL BUECH-MEOUGE</text:p>
          </table:table-cell>
          <table:table-cell table:number-columns-repeated="3" table:style-name="ce2" office:value-type="float" office:value="0.208161" calcext:value-type="float">
            <text:p>0,208161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08161" calcext:value-type="float">
            <text:p>0,208161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VAL BUECH-MEOUGE</text:p>
          </table:table-cell>
          <table:table-cell table:number-columns-repeated="3" table:style-name="ce2" office:value-type="float" office:value="0.208161" calcext:value-type="float">
            <text:p>0,208161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08161" calcext:value-type="float">
            <text:p>0,208161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RISOUL</text:p>
          </table:table-cell>
          <table:table-cell table:number-columns-repeated="3" table:style-name="ce2" office:value-type="float" office:value="0.317602" calcext:value-type="float">
            <text:p>0,317602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17602" calcext:value-type="float">
            <text:p>0,317602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RISTOLAS</text:p>
          </table:table-cell>
          <table:table-cell table:number-columns-repeated="3" table:style-name="ce2" office:value-type="float" office:value="0.441187" calcext:value-type="float">
            <text:p>0,441187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48369" calcext:value-type="float">
            <text:p>0,48369</text:p>
          </table:table-cell>
          <table:table-cell table:style-name="ce2" office:value-type="float" office:value="0.441187" calcext:value-type="float">
            <text:p>0,441187</text:p>
          </table:table-cell>
          <table:table-cell table:style-name="ce2" office:value-type="float" office:value="0.48369" calcext:value-type="float">
            <text:p>0,48369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ROCHEBRUNE</text:p>
          </table:table-cell>
          <table:table-cell table:number-columns-repeated="3" table:style-name="ce2" office:value-type="float" office:value="0.471588" calcext:value-type="float">
            <text:p>0,471588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471588" calcext:value-type="float">
            <text:p>0,471588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LA ROCHE-DE-RAME</text:p>
          </table:table-cell>
          <table:table-cell table:number-columns-repeated="3" table:style-name="ce2" office:value-type="float" office:value="0.054172" calcext:value-type="float">
            <text:p>0,054172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054172" calcext:value-type="float">
            <text:p>0,054172</text:p>
          </table:table-cell>
          <table:table-cell table:style-name="ce2" office:value-type="float" office:value="0.036011" calcext:value-type="float">
            <text:p>0,036011</text:p>
          </table:table-cell>
          <table:table-cell table:style-name="ce2" office:value-type="float" office:value="0.054172" calcext:value-type="float">
            <text:p>0,054172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LA ROCHE DES ARNAUDS</text:p>
          </table:table-cell>
          <table:table-cell table:number-columns-repeated="3" table:style-name="ce2" office:value-type="float" office:value="0.363257" calcext:value-type="float">
            <text:p>0,363257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63257" calcext:value-type="float">
            <text:p>0,363257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LA ROCHETTE</text:p>
          </table:table-cell>
          <table:table-cell table:number-columns-repeated="3" table:style-name="ce2" office:value-type="float" office:value="0.291719" calcext:value-type="float">
            <text:p>0,291719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91719" calcext:value-type="float">
            <text:p>0,291719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ROSANS</text:p>
          </table:table-cell>
          <table:table-cell table:number-columns-repeated="3" table:style-name="ce2" office:value-type="float" office:value="0.164093" calcext:value-type="float">
            <text:p>0,164093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164093" calcext:value-type="float">
            <text:p>0,164093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ROUSSET</text:p>
          </table:table-cell>
          <table:table-cell table:number-columns-repeated="3" table:style-name="ce2" office:value-type="float" office:value="0.357859" calcext:value-type="float">
            <text:p>0,357859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57859" calcext:value-type="float">
            <text:p>0,357859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SAINT-ANDRE-D EMBRUN</text:p>
          </table:table-cell>
          <table:table-cell table:number-columns-repeated="3" table:style-name="ce2" office:value-type="float" office:value="0.146181" calcext:value-type="float">
            <text:p>0,146181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146181" calcext:value-type="float">
            <text:p>0,146181</text:p>
          </table:table-cell>
          <table:table-cell table:style-name="ce2" office:value-type="float" office:value="0.135777" calcext:value-type="float">
            <text:p>0,135777</text:p>
          </table:table-cell>
          <table:table-cell table:style-name="ce2" office:value-type="float" office:value="0.146181" calcext:value-type="float">
            <text:p>0,146181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SAINT-ANDRE-DE-ROSANS</text:p>
          </table:table-cell>
          <table:table-cell table:number-columns-repeated="3" table:style-name="ce2" office:value-type="float" office:value="0.346457" calcext:value-type="float">
            <text:p>0,346457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46457" calcext:value-type="float">
            <text:p>0,346457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SAINT APOLLINAIRE</text:p>
          </table:table-cell>
          <table:table-cell table:number-columns-repeated="3" table:style-name="ce2" office:value-type="float" office:value="0.346768" calcext:value-type="float">
            <text:p>0,346768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346768" calcext:value-type="float">
            <text:p>0,346768</text:p>
          </table:table-cell>
          <table:table-cell table:style-name="ce2" office:value-type="float" office:value="0.246515" calcext:value-type="float">
            <text:p>0,246515</text:p>
          </table:table-cell>
          <table:table-cell table:style-name="ce2" office:value-type="float" office:value="0.346768" calcext:value-type="float">
            <text:p>0,346768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SAINT-AUBAN-D OZE</text:p>
          </table:table-cell>
          <table:table-cell table:number-columns-repeated="3" table:style-name="ce2" office:value-type="float" office:value="0.173425" calcext:value-type="float">
            <text:p>0,173425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173425" calcext:value-type="float">
            <text:p>0,173425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SAINT-BONNET-EN-CHAMPSAUR</text:p>
          </table:table-cell>
          <table:table-cell table:number-columns-repeated="3" table:style-name="ce2" office:value-type="float" office:value="0.389153" calcext:value-type="float">
            <text:p>0,389153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89153" calcext:value-type="float">
            <text:p>0,389153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SAINT-CHAFFREY</text:p>
          </table:table-cell>
          <table:table-cell table:number-columns-repeated="3" table:style-name="ce2" office:value-type="float" office:value="0.365545" calcext:value-type="float">
            <text:p>0,365545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365183" calcext:value-type="float">
            <text:p>0,365183</text:p>
          </table:table-cell>
          <table:table-cell table:style-name="ce2" office:value-type="float" office:value="0.309274" calcext:value-type="float">
            <text:p>0,309274</text:p>
          </table:table-cell>
          <table:table-cell table:style-name="ce2" office:value-type="float" office:value="0.365183" calcext:value-type="float">
            <text:p>0,365183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SAINT-CLEMENT-SUR-DURANCE</text:p>
          </table:table-cell>
          <table:table-cell table:number-columns-repeated="3" table:style-name="ce2" office:value-type="float" office:value="0.253519" calcext:value-type="float">
            <text:p>0,253519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53519" calcext:value-type="float">
            <text:p>0,253519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SAINTE-COLOMBE</text:p>
          </table:table-cell>
          <table:table-cell table:number-columns-repeated="3" table:style-name="ce2" office:value-type="float" office:value="0.246798" calcext:value-type="float">
            <text:p>0,246798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46798" calcext:value-type="float">
            <text:p>0,246798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SAINT-CREPIN</text:p>
          </table:table-cell>
          <table:table-cell table:number-columns-repeated="3" table:style-name="ce2" office:value-type="float" office:value="0.223586" calcext:value-type="float">
            <text:p>0,223586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23586" calcext:value-type="float">
            <text:p>0,223586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LE DEVOLUY</text:p>
          </table:table-cell>
          <table:table-cell table:number-columns-repeated="3" table:style-name="ce2" office:value-type="float" office:value="0.366445" calcext:value-type="float">
            <text:p>0,366445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66445" calcext:value-type="float">
            <text:p>0,366445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SAINT-ETIENNE-LE-LAUS</text:p>
          </table:table-cell>
          <table:table-cell table:number-columns-repeated="3" table:style-name="ce2" office:value-type="float" office:value="0.592037" calcext:value-type="float">
            <text:p>0,592037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592037" calcext:value-type="float">
            <text:p>0,592037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SAINT-EUSEBE-EN-CHAMPSAUR</text:p>
          </table:table-cell>
          <table:table-cell table:number-columns-repeated="3" table:style-name="ce2" office:value-type="float" office:value="0.298424" calcext:value-type="float">
            <text:p>0,298424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98424" calcext:value-type="float">
            <text:p>0,298424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SAINT-FIRMIN</text:p>
          </table:table-cell>
          <table:table-cell table:number-columns-repeated="3" table:style-name="ce2" office:value-type="float" office:value="0.414758" calcext:value-type="float">
            <text:p>0,414758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414758" calcext:value-type="float">
            <text:p>0,414758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ST JACQUES EN VALGODEMARD</text:p>
          </table:table-cell>
          <table:table-cell table:number-columns-repeated="3" table:style-name="ce2" office:value-type="float" office:value="0.278068" calcext:value-type="float">
            <text:p>0,278068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78068" calcext:value-type="float">
            <text:p>0,278068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SAINT-JEAN-SAINT-NICOLAS</text:p>
          </table:table-cell>
          <table:table-cell table:number-columns-repeated="3" table:style-name="ce2" office:value-type="float" office:value="0.335583" calcext:value-type="float">
            <text:p>0,335583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335583" calcext:value-type="float">
            <text:p>0,335583</text:p>
          </table:table-cell>
          <table:table-cell table:style-name="ce2" office:value-type="float" office:value="0.341065" calcext:value-type="float">
            <text:p>0,341065</text:p>
          </table:table-cell>
          <table:table-cell table:style-name="ce2" office:value-type="float" office:value="0.335583" calcext:value-type="float">
            <text:p>0,335583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SAINT-JULIEN-EN-BEAUCHENE</text:p>
          </table:table-cell>
          <table:table-cell table:number-columns-repeated="3" table:style-name="ce2" office:value-type="float" office:value="0.373486" calcext:value-type="float">
            <text:p>0,373486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373486" calcext:value-type="float">
            <text:p>0,373486</text:p>
          </table:table-cell>
          <table:table-cell table:style-name="ce2" office:value-type="float" office:value="0.374156" calcext:value-type="float">
            <text:p>0,374156</text:p>
          </table:table-cell>
          <table:table-cell table:style-name="ce2" office:value-type="float" office:value="0.373486" calcext:value-type="float">
            <text:p>0,373486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SAINT-JULIEN-EN-CHAMPSAUR</text:p>
          </table:table-cell>
          <table:table-cell table:number-columns-repeated="3" table:style-name="ce2" office:value-type="float" office:value="0.472474" calcext:value-type="float">
            <text:p>0,472474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472474" calcext:value-type="float">
            <text:p>0,472474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SAINT-LAURENT-DU-CROS</text:p>
          </table:table-cell>
          <table:table-cell table:number-columns-repeated="3" table:style-name="ce2" office:value-type="float" office:value="0.311929" calcext:value-type="float">
            <text:p>0,311929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11929" calcext:value-type="float">
            <text:p>0,311929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SAINT-LEGER-LES-MELEZES</text:p>
          </table:table-cell>
          <table:table-cell table:number-columns-repeated="3" table:style-name="ce2" office:value-type="float" office:value="0.491323" calcext:value-type="float">
            <text:p>0,491323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491323" calcext:value-type="float">
            <text:p>0,491323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SAINTE-MARIE</text:p>
          </table:table-cell>
          <table:table-cell table:number-columns-repeated="7" table:style-name="ce2" office:value-type="float" office:value="0.307012" calcext:value-type="float">
            <text:p>0,307012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SAINT MARTIN DE QUEYRIERES</text:p>
          </table:table-cell>
          <table:table-cell table:number-columns-repeated="3" table:style-name="ce2" office:value-type="float" office:value="0.279647" calcext:value-type="float">
            <text:p>0,279647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279518" calcext:value-type="float">
            <text:p>0,279518</text:p>
          </table:table-cell>
          <table:table-cell table:style-name="ce2" office:value-type="float" office:value="0.264689" calcext:value-type="float">
            <text:p>0,264689</text:p>
          </table:table-cell>
          <table:table-cell table:style-name="ce2" office:value-type="float" office:value="0.279518" calcext:value-type="float">
            <text:p>0,279518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ST MAURICE EN VALGODEMARD</text:p>
          </table:table-cell>
          <table:table-cell table:number-columns-repeated="3" table:style-name="ce2" office:value-type="float" office:value="0.374089" calcext:value-type="float">
            <text:p>0,374089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74089" calcext:value-type="float">
            <text:p>0,374089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SAINT-MICHEL-DE-CHAILLOL</text:p>
          </table:table-cell>
          <table:table-cell table:number-columns-repeated="3" table:style-name="ce2" office:value-type="float" office:value="0.444395" calcext:value-type="float">
            <text:p>0,444395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444395" calcext:value-type="float">
            <text:p>0,444395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SAINT-PIERRE-D ARGENCON</text:p>
          </table:table-cell>
          <table:table-cell table:number-columns-repeated="3" table:style-name="ce2" office:value-type="float" office:value="0.363675" calcext:value-type="float">
            <text:p>0,363675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77616" calcext:value-type="float">
            <text:p>0,377616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SAINT-PIERRE-AVEZ</text:p>
          </table:table-cell>
          <table:table-cell table:number-columns-repeated="3" table:style-name="ce2" office:value-type="float" office:value="0.2325" calcext:value-type="float">
            <text:p>0,2325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325" calcext:value-type="float">
            <text:p>0,2325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SAINT-SAUVEUR</text:p>
          </table:table-cell>
          <table:table-cell table:number-columns-repeated="3" table:style-name="ce2" office:value-type="float" office:value="0.35444" calcext:value-type="float">
            <text:p>0,35444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35444" calcext:value-type="float">
            <text:p>0,35444</text:p>
          </table:table-cell>
          <table:table-cell table:style-name="ce2" office:value-type="float" office:value="0.330393" calcext:value-type="float">
            <text:p>0,330393</text:p>
          </table:table-cell>
          <table:table-cell table:style-name="ce2" office:value-type="float" office:value="0.35444" calcext:value-type="float">
            <text:p>0,35444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SAINT-VERAN</text:p>
          </table:table-cell>
          <table:table-cell table:number-columns-repeated="3" table:style-name="ce2" office:value-type="float" office:value="0.306454" calcext:value-type="float">
            <text:p>0,306454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30205" calcext:value-type="float">
            <text:p>0,30205</text:p>
          </table:table-cell>
          <table:table-cell table:style-name="ce2" office:value-type="float" office:value="0.306454" calcext:value-type="float">
            <text:p>0,306454</text:p>
          </table:table-cell>
          <table:table-cell table:style-name="ce2" office:value-type="float" office:value="0.30205" calcext:value-type="float">
            <text:p>0,30205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LE SAIX</text:p>
          </table:table-cell>
          <table:table-cell table:number-columns-repeated="3" table:style-name="ce2" office:value-type="float" office:value="0.340282" calcext:value-type="float">
            <text:p>0,340282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40282" calcext:value-type="float">
            <text:p>0,340282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SALEON</text:p>
          </table:table-cell>
          <table:table-cell table:number-columns-repeated="3" table:style-name="ce2" office:value-type="float" office:value="0.102275" calcext:value-type="float">
            <text:p>0,102275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102275" calcext:value-type="float">
            <text:p>0,102275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SALERANS</text:p>
          </table:table-cell>
          <table:table-cell table:number-columns-repeated="3" table:style-name="ce2" office:value-type="float" office:value="0.11432" calcext:value-type="float">
            <text:p>0,11432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11432" calcext:value-type="float">
            <text:p>0,11432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LA SALLE</text:p>
          </table:table-cell>
          <table:table-cell table:number-columns-repeated="3" table:style-name="ce2" office:value-type="float" office:value="0.286965" calcext:value-type="float">
            <text:p>0,286965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286965" calcext:value-type="float">
            <text:p>0,286965</text:p>
          </table:table-cell>
          <table:table-cell table:style-name="ce2" office:value-type="float" office:value="0.257881" calcext:value-type="float">
            <text:p>0,257881</text:p>
          </table:table-cell>
          <table:table-cell table:style-name="ce2" office:value-type="float" office:value="0.286965" calcext:value-type="float">
            <text:p>0,286965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LA SAULCE</text:p>
          </table:table-cell>
          <table:table-cell table:number-columns-repeated="3" table:style-name="ce2" office:value-type="float" office:value="0.473281" calcext:value-type="float">
            <text:p>0,473281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473281" calcext:value-type="float">
            <text:p>0,473281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LE SAUZE-DU-LAC</text:p>
          </table:table-cell>
          <table:table-cell table:number-columns-repeated="3" table:style-name="ce2" office:value-type="float" office:value="0.092664" calcext:value-type="float">
            <text:p>0,092664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092664" calcext:value-type="float">
            <text:p>0,092664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SAVINES-LE-LAC</text:p>
          </table:table-cell>
          <table:table-cell table:number-columns-repeated="3" table:style-name="ce2" office:value-type="float" office:value="0.348671" calcext:value-type="float">
            <text:p>0,348671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361352" calcext:value-type="float">
            <text:p>0,361352</text:p>
          </table:table-cell>
          <table:table-cell table:style-name="ce2" office:value-type="float" office:value="0.361604" calcext:value-type="float">
            <text:p>0,361604</text:p>
          </table:table-cell>
          <table:table-cell table:style-name="ce2" office:value-type="float" office:value="0.361352" calcext:value-type="float">
            <text:p>0,361352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SAVOURNON</text:p>
          </table:table-cell>
          <table:table-cell table:number-columns-repeated="3" table:style-name="ce2" office:value-type="float" office:value="0.350678" calcext:value-type="float">
            <text:p>0,350678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50678" calcext:value-type="float">
            <text:p>0,350678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SERRES</text:p>
          </table:table-cell>
          <table:table-cell table:number-columns-repeated="3" table:style-name="ce2" office:value-type="float" office:value="0.457203" calcext:value-type="float">
            <text:p>0,457203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457203" calcext:value-type="float">
            <text:p>0,457203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SIGOTTIER</text:p>
          </table:table-cell>
          <table:table-cell table:number-columns-repeated="3" table:style-name="ce2" office:value-type="float" office:value="0.235789" calcext:value-type="float">
            <text:p>0,235789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35789" calcext:value-type="float">
            <text:p>0,235789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SIGOYER</text:p>
          </table:table-cell>
          <table:table-cell table:number-columns-repeated="3" table:style-name="ce2" office:value-type="float" office:value="0.297257" calcext:value-type="float">
            <text:p>0,297257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97257" calcext:value-type="float">
            <text:p>0,297257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SORBIERS</text:p>
          </table:table-cell>
          <table:table-cell table:number-columns-repeated="3" table:style-name="ce2" office:value-type="float" office:value="0.319274" calcext:value-type="float">
            <text:p>0,319274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19274" calcext:value-type="float">
            <text:p>0,319274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TALLARD</text:p>
          </table:table-cell>
          <table:table-cell table:number-columns-repeated="3" table:style-name="ce2" office:value-type="float" office:value="0.236665" calcext:value-type="float">
            <text:p>0,236665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236665" calcext:value-type="float">
            <text:p>0,236665</text:p>
          </table:table-cell>
          <table:table-cell table:style-name="ce2" office:value-type="float" office:value="0.260563" calcext:value-type="float">
            <text:p>0,260563</text:p>
          </table:table-cell>
          <table:table-cell table:style-name="ce2" office:value-type="float" office:value="0.236665" calcext:value-type="float">
            <text:p>0,236665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THEUS</text:p>
          </table:table-cell>
          <table:table-cell table:number-columns-repeated="3" table:style-name="ce2" office:value-type="float" office:value="0.212744" calcext:value-type="float">
            <text:p>0,212744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12744" calcext:value-type="float">
            <text:p>0,212744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TRESCLEOUX</text:p>
          </table:table-cell>
          <table:table-cell table:number-columns-repeated="3" table:style-name="ce2" office:value-type="float" office:value="0.199213" calcext:value-type="float">
            <text:p>0,199213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199213" calcext:value-type="float">
            <text:p>0,199213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UPAIX</text:p>
          </table:table-cell>
          <table:table-cell table:number-columns-repeated="3" table:style-name="ce2" office:value-type="float" office:value="0.295293" calcext:value-type="float">
            <text:p>0,295293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95293" calcext:value-type="float">
            <text:p>0,295293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VAL-DES-PRES</text:p>
          </table:table-cell>
          <table:table-cell table:number-columns-repeated="3" table:style-name="ce2" office:value-type="float" office:value="0.245542" calcext:value-type="float">
            <text:p>0,245542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245542" calcext:value-type="float">
            <text:p>0,245542</text:p>
          </table:table-cell>
          <table:table-cell table:style-name="ce2" office:value-type="float" office:value="0.227452" calcext:value-type="float">
            <text:p>0,227452</text:p>
          </table:table-cell>
          <table:table-cell table:style-name="ce2" office:value-type="float" office:value="0.245542" calcext:value-type="float">
            <text:p>0,245542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VALSERRES</text:p>
          </table:table-cell>
          <table:table-cell table:number-columns-repeated="3" table:style-name="ce2" office:value-type="float" office:value="0.25719" calcext:value-type="float">
            <text:p>0,25719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5719" calcext:value-type="float">
            <text:p>0,25719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VARS</text:p>
          </table:table-cell>
          <table:table-cell table:number-columns-repeated="3" table:style-name="ce2" office:value-type="float" office:value="0.372131" calcext:value-type="float">
            <text:p>0,372131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372131" calcext:value-type="float">
            <text:p>0,372131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VENTAVON</text:p>
          </table:table-cell>
          <table:table-cell table:number-columns-repeated="3" table:style-name="ce2" office:value-type="float" office:value="0.232439" calcext:value-type="float">
            <text:p>0,232439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32439" calcext:value-type="float">
            <text:p>0,232439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VEYNES</text:p>
          </table:table-cell>
          <table:table-cell table:number-columns-repeated="3" table:style-name="ce2" office:value-type="float" office:value="0.24292" calcext:value-type="float">
            <text:p>0,24292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4292" calcext:value-type="float">
            <text:p>0,24292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LES VIGNEAUX</text:p>
          </table:table-cell>
          <table:table-cell table:number-columns-repeated="3" table:style-name="ce2" office:value-type="float" office:value="0.521694" calcext:value-type="float">
            <text:p>0,521694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521694" calcext:value-type="float">
            <text:p>0,521694</text:p>
          </table:table-cell>
          <table:table-cell table:style-name="ce2" office:value-type="float" office:value="0.416511" calcext:value-type="float">
            <text:p>0,416511</text:p>
          </table:table-cell>
          <table:table-cell table:style-name="ce2" office:value-type="float" office:value="0.521694" calcext:value-type="float">
            <text:p>0,521694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VILLAR-D ARENE</text:p>
          </table:table-cell>
          <table:table-cell table:number-columns-repeated="3" table:style-name="ce2" office:value-type="float" office:value="0.355292" calcext:value-type="float">
            <text:p>0,355292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355292" calcext:value-type="float">
            <text:p>0,355292</text:p>
          </table:table-cell>
          <table:table-cell table:style-name="ce2" office:value-type="float" office:value="0.353469" calcext:value-type="float">
            <text:p>0,353469</text:p>
          </table:table-cell>
          <table:table-cell table:style-name="ce2" office:value-type="float" office:value="0.355292" calcext:value-type="float">
            <text:p>0,355292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VILLAR-LOUBIERE</text:p>
          </table:table-cell>
          <table:table-cell table:number-columns-repeated="3" table:style-name="ce2" office:value-type="float" office:value="0.249822" calcext:value-type="float">
            <text:p>0,249822</text:p>
          </table:table-cell>
          <table:table-cell table:style-name="ce2" office:value-type="float" office:value="0.307012" calcext:value-type="float">
            <text:p>0,307012</text:p>
          </table:table-cell>
          <table:table-cell table:number-columns-repeated="3" table:style-name="ce2" office:value-type="float" office:value="0.249822" calcext:value-type="float">
            <text:p>0,249822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VILLAR-SAINT-PANCRACE</text:p>
          </table:table-cell>
          <table:table-cell table:number-columns-repeated="3" table:style-name="ce2" office:value-type="float" office:value="0.187465" calcext:value-type="float">
            <text:p>0,187465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187465" calcext:value-type="float">
            <text:p>0,187465</text:p>
          </table:table-cell>
          <table:table-cell table:style-name="ce2" office:value-type="float" office:value="0.184631" calcext:value-type="float">
            <text:p>0,184631</text:p>
          </table:table-cell>
          <table:table-cell table:style-name="ce2" office:value-type="float" office:value="0.187465" calcext:value-type="float">
            <text:p>0,187465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VITROLLES</text:p>
          </table:table-cell>
          <table:table-cell table:number-columns-repeated="3" table:style-name="ce2" office:value-type="float" office:value="0.05283" calcext:value-type="float">
            <text:p>0,05283</text:p>
          </table:table-cell>
          <table:table-cell table:style-name="ce2" office:value-type="float" office:value="0.307012" calcext:value-type="float">
            <text:p>0,307012</text:p>
          </table:table-cell>
          <table:table-cell table:style-name="ce2" office:value-type="float" office:value="0.05283" calcext:value-type="float">
            <text:p>0,05283</text:p>
          </table:table-cell>
          <table:table-cell table:style-name="ce2" office:value-type="float" office:value="0.028471" calcext:value-type="float">
            <text:p>0,028471</text:p>
          </table:table-cell>
          <table:table-cell table:style-name="ce2" office:value-type="float" office:value="0.05283" calcext:value-type="float">
            <text:p>0,05283</text:p>
          </table:table-cell>
          <table:table-cell table:number-columns-repeated="1014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6:26:32.0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0T16:27:12.896000000</dc:date>
    <meta:editing-duration>PT1M10S</meta:editing-duration>
    <meta:editing-cycles>2</meta:editing-cycles>
    <meta:generator>LibreOffice/4.3.7.2$Windows_x86 LibreOffice_project/8a35821d8636a03b8bf4e15b48f59794652c68ba</meta:generator>
    <meta:document-statistic meta:table-count="1" meta:cell-count="1563" meta:object-count="0"/>
  </office:meta>
</office:document-meta>
</file>