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39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style-name="ce4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LUN</text:p>
          </table:table-cell>
          <table:table-cell table:number-columns-repeated="3" table:style-name="ce2" office:value-type="float" office:value="0.681551" calcext:value-type="float">
            <text:p>0,681551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681551" calcext:value-type="float">
            <text:p>0,681551</text:p>
          </table:table-cell>
          <table:table-cell table:style-name="ce2" office:value-type="float" office:value="0.692274" calcext:value-type="float">
            <text:p>0,692274</text:p>
          </table:table-cell>
          <table:table-cell table:style-name="ce2" office:value-type="float" office:value="0.681551" calcext:value-type="float">
            <text:p>0,68155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EMAGNE-EN-PROVENCE</text:p>
          </table:table-cell>
          <table:table-cell table:number-columns-repeated="3" table:style-name="ce2" office:value-type="float" office:value="0.36424" calcext:value-type="float">
            <text:p>0,3642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6424" calcext:value-type="float">
            <text:p>0,3642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ONS</text:p>
          </table:table-cell>
          <table:table-cell table:number-columns-repeated="3" table:style-name="ce2" office:value-type="float" office:value="1.836735" calcext:value-type="float">
            <text:p>1,83673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1.836735" calcext:value-type="float">
            <text:p>1,83673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OS</text:p>
          </table:table-cell>
          <table:table-cell table:number-columns-repeated="3" table:style-name="ce2" office:value-type="float" office:value="0.414161" calcext:value-type="float">
            <text:p>0,41416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14161" calcext:value-type="float">
            <text:p>0,41416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GLES</text:p>
          </table:table-cell>
          <table:table-cell table:number-columns-repeated="3" table:style-name="ce2" office:value-type="float" office:value="0.373531" calcext:value-type="float">
            <text:p>0,37353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73531" calcext:value-type="float">
            <text:p>0,37353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NOT</text:p>
          </table:table-cell>
          <table:table-cell table:number-columns-repeated="3" table:style-name="ce2" office:value-type="float" office:value="0.361147" calcext:value-type="float">
            <text:p>0,36114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61147" calcext:value-type="float">
            <text:p>0,36114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CHAIL</text:p>
          </table:table-cell>
          <table:table-cell table:number-columns-repeated="3" table:style-name="ce2" office:value-type="float" office:value="0.141867" calcext:value-type="float">
            <text:p>0,14186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41867" calcext:value-type="float">
            <text:p>0,141867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BENAS LES ALPES</text:p>
          </table:table-cell>
          <table:table-cell table:number-columns-repeated="3" table:style-name="ce2" office:value-type="float" office:value="0.252933" calcext:value-type="float">
            <text:p>0,25293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52933" calcext:value-type="float">
            <text:p>0,25293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BIGNOSC</text:p>
          </table:table-cell>
          <table:table-cell table:number-columns-repeated="3" table:style-name="ce2" office:value-type="float" office:value="0.366602" calcext:value-type="float">
            <text:p>0,36660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66602" calcext:value-type="float">
            <text:p>0,36660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THON</text:p>
          </table:table-cell>
          <table:table-cell table:number-columns-repeated="3" table:style-name="ce2" office:value-type="float" office:value="0.458626" calcext:value-type="float">
            <text:p>0,45862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58626" calcext:value-type="float">
            <text:p>0,45862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ZET</text:p>
          </table:table-cell>
          <table:table-cell table:number-columns-repeated="3" table:style-name="ce2" office:value-type="float" office:value="0.358656" calcext:value-type="float">
            <text:p>0,358656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58656" calcext:value-type="float">
            <text:p>0,358656</text:p>
          </table:table-cell>
          <table:table-cell table:style-name="ce2" office:value-type="float" office:value="0.29103" calcext:value-type="float">
            <text:p>0,29103</text:p>
          </table:table-cell>
          <table:table-cell table:style-name="ce2" office:value-type="float" office:value="0.358656" calcext:value-type="float">
            <text:p>0,35865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NON</text:p>
          </table:table-cell>
          <table:table-cell table:number-columns-repeated="3" table:style-name="ce2" office:value-type="float" office:value="0.266575" calcext:value-type="float">
            <text:p>0,26657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66575" calcext:value-type="float">
            <text:p>0,26657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RCELONNETTE</text:p>
          </table:table-cell>
          <table:table-cell table:number-columns-repeated="3" table:style-name="ce2" office:value-type="float" office:value="0.404677" calcext:value-type="float">
            <text:p>0,404677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04404" calcext:value-type="float">
            <text:p>0,404404</text:p>
          </table:table-cell>
          <table:table-cell table:style-name="ce2" office:value-type="float" office:value="0.408412" calcext:value-type="float">
            <text:p>0,408412</text:p>
          </table:table-cell>
          <table:table-cell table:style-name="ce2" office:value-type="float" office:value="0.404404" calcext:value-type="float">
            <text:p>0,40440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RLES</text:p>
          </table:table-cell>
          <table:table-cell table:number-columns-repeated="3" table:style-name="ce2" office:value-type="float" office:value="0.511727" calcext:value-type="float">
            <text:p>0,511727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511727" calcext:value-type="float">
            <text:p>0,511727</text:p>
          </table:table-cell>
          <table:table-cell table:style-name="ce2" office:value-type="float" office:value="0.688308" calcext:value-type="float">
            <text:p>0,688308</text:p>
          </table:table-cell>
          <table:table-cell table:style-name="ce2" office:value-type="float" office:value="0.511727" calcext:value-type="float">
            <text:p>0,51172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RRAS</text:p>
          </table:table-cell>
          <table:table-cell table:number-columns-repeated="3" table:style-name="ce2" office:value-type="float" office:value="0.328715" calcext:value-type="float">
            <text:p>0,32871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28715" calcext:value-type="float">
            <text:p>0,328715</text:p>
          </table:table-cell>
          <table:table-cell table:style-name="ce2" office:value-type="float" office:value="0.339598" calcext:value-type="float">
            <text:p>0,339598</text:p>
          </table:table-cell>
          <table:table-cell table:style-name="ce2" office:value-type="float" office:value="0.328715" calcext:value-type="float">
            <text:p>0,32871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RREME</text:p>
          </table:table-cell>
          <table:table-cell table:number-columns-repeated="3" table:style-name="ce2" office:value-type="float" office:value="0.252936" calcext:value-type="float">
            <text:p>0,25293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52936" calcext:value-type="float">
            <text:p>0,25293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YONS</text:p>
          </table:table-cell>
          <table:table-cell table:number-columns-repeated="3" table:style-name="ce2" office:value-type="float" office:value="0.662224" calcext:value-type="float">
            <text:p>0,66222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662224" calcext:value-type="float">
            <text:p>0,66222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AUJEU</text:p>
          </table:table-cell>
          <table:table-cell table:number-columns-repeated="3" table:style-name="ce2" office:value-type="float" office:value="0.472215" calcext:value-type="float">
            <text:p>0,47221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72215" calcext:value-type="float">
            <text:p>0,47221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AUVEZER</text:p>
          </table:table-cell>
          <table:table-cell table:number-columns-repeated="3" table:style-name="ce2" office:value-type="float" office:value="0.110926" calcext:value-type="float">
            <text:p>0,11092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10926" calcext:value-type="float">
            <text:p>0,11092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LLAFFAIRE</text:p>
          </table:table-cell>
          <table:table-cell table:number-columns-repeated="3" table:style-name="ce2" office:value-type="float" office:value="0.62108" calcext:value-type="float">
            <text:p>0,6210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62108" calcext:value-type="float">
            <text:p>0,6210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VONS</text:p>
          </table:table-cell>
          <table:table-cell table:number-columns-repeated="3" table:style-name="ce2" office:value-type="float" office:value="0.354756" calcext:value-type="float">
            <text:p>0,35475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54756" calcext:value-type="float">
            <text:p>0,35475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YNES</text:p>
          </table:table-cell>
          <table:table-cell table:number-columns-repeated="3" table:style-name="ce2" office:value-type="float" office:value="0.056464" calcext:value-type="float">
            <text:p>0,05646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056464" calcext:value-type="float">
            <text:p>0,056464</text:p>
          </table:table-cell>
          <table:table-cell table:style-name="ce2" office:value-type="float" office:value="0.158362" calcext:value-type="float">
            <text:p>0,158362</text:p>
          </table:table-cell>
          <table:table-cell table:style-name="ce2" office:value-type="float" office:value="0.056464" calcext:value-type="float">
            <text:p>0,05646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LIEUX</text:p>
          </table:table-cell>
          <table:table-cell table:number-columns-repeated="3" table:style-name="ce2" office:value-type="float" office:value="0.428938" calcext:value-type="float">
            <text:p>0,42893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28938" calcext:value-type="float">
            <text:p>0,42893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RAS-D ASSE</text:p>
          </table:table-cell>
          <table:table-cell table:number-columns-repeated="3" table:style-name="ce2" office:value-type="float" office:value="0.277805" calcext:value-type="float">
            <text:p>0,27780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77805" calcext:value-type="float">
            <text:p>0,277805</text:p>
          </table:table-cell>
          <table:table-cell table:style-name="ce2" office:value-type="float" office:value="0.268251" calcext:value-type="float">
            <text:p>0,268251</text:p>
          </table:table-cell>
          <table:table-cell table:style-name="ce2" office:value-type="float" office:value="0.277805" calcext:value-type="float">
            <text:p>0,27780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RAUX</text:p>
          </table:table-cell>
          <table:table-cell table:number-columns-repeated="3" table:style-name="ce2" office:value-type="float" office:value="0.749813" calcext:value-type="float">
            <text:p>0,74981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749813" calcext:value-type="float">
            <text:p>0,74981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A BREOLE</text:p>
          </table:table-cell>
          <table:table-cell table:number-columns-repeated="3" table:style-name="ce2" office:value-type="float" office:value="0.339043" calcext:value-type="float">
            <text:p>0,33904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39043" calcext:value-type="float">
            <text:p>0,339043</text:p>
          </table:table-cell>
          <table:table-cell table:style-name="ce2" office:value-type="float" office:value="0.33564" calcext:value-type="float">
            <text:p>0,33564</text:p>
          </table:table-cell>
          <table:table-cell table:style-name="ce2" office:value-type="float" office:value="0.339043" calcext:value-type="float">
            <text:p>0,33904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LA BRILLANNE</text:p>
          </table:table-cell>
          <table:table-cell table:number-columns-repeated="3" table:style-name="ce2" office:value-type="float" office:value="0.302508" calcext:value-type="float">
            <text:p>0,30250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02508" calcext:value-type="float">
            <text:p>0,30250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RUNET</text:p>
          </table:table-cell>
          <table:table-cell table:number-columns-repeated="3" table:style-name="ce2" office:value-type="float" office:value="0.946076" calcext:value-type="float">
            <text:p>0,94607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946076" calcext:value-type="float">
            <text:p>0,94607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LE BRUSQUET</text:p>
          </table:table-cell>
          <table:table-cell table:number-columns-repeated="3" table:style-name="ce2" office:value-type="float" office:value="0.274913" calcext:value-type="float">
            <text:p>0,27491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74913" calcext:value-type="float">
            <text:p>0,27491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E CAIRE</text:p>
          </table:table-cell>
          <table:table-cell table:number-columns-repeated="3" table:style-name="ce2" office:value-type="float" office:value="0.192887" calcext:value-type="float">
            <text:p>0,19288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92887" calcext:value-type="float">
            <text:p>0,19288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ASTELLANE</text:p>
          </table:table-cell>
          <table:table-cell table:number-columns-repeated="3" table:style-name="ce2" office:value-type="float" office:value="0.30363" calcext:value-type="float">
            <text:p>0,3036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0363" calcext:value-type="float">
            <text:p>0,3036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E CASTELLARD MELAN</text:p>
          </table:table-cell>
          <table:table-cell table:number-columns-repeated="3" table:style-name="ce2" office:value-type="float" office:value="0.218957" calcext:value-type="float">
            <text:p>0,21895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18957" calcext:value-type="float">
            <text:p>0,21895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E CASTELLET</text:p>
          </table:table-cell>
          <table:table-cell table:number-columns-repeated="3" table:style-name="ce2" office:value-type="float" office:value="0.544857" calcext:value-type="float">
            <text:p>0,54485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44857" calcext:value-type="float">
            <text:p>0,544857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ASTELLET-LES-SAUSSES</text:p>
          </table:table-cell>
          <table:table-cell table:number-columns-repeated="3" table:style-name="ce2" office:value-type="float" office:value="0.165434" calcext:value-type="float">
            <text:p>0,16543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65434" calcext:value-type="float">
            <text:p>0,165434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VAL DE CHALVAGNE</text:p>
          </table:table-cell>
          <table:table-cell table:number-columns-repeated="3" table:style-name="ce2" office:value-type="float" office:value="0.304987" calcext:value-type="float">
            <text:p>0,30498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04987" calcext:value-type="float">
            <text:p>0,30498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ERESTE</text:p>
          </table:table-cell>
          <table:table-cell table:number-columns-repeated="3" table:style-name="ce2" office:value-type="float" office:value="0.347594" calcext:value-type="float">
            <text:p>0,34759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47594" calcext:value-type="float">
            <text:p>0,34759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E CHAFFAUT-SAINT-JURSON</text:p>
          </table:table-cell>
          <table:table-cell table:number-columns-repeated="3" table:style-name="ce2" office:value-type="float" office:value="0.244912" calcext:value-type="float">
            <text:p>0,24491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44912" calcext:value-type="float">
            <text:p>0,244912</text:p>
          </table:table-cell>
          <table:table-cell table:style-name="ce2" office:value-type="float" office:value="0.247042" calcext:value-type="float">
            <text:p>0,247042</text:p>
          </table:table-cell>
          <table:table-cell table:style-name="ce2" office:value-type="float" office:value="0.244912" calcext:value-type="float">
            <text:p>0,24491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HAMPTERCIER</text:p>
          </table:table-cell>
          <table:table-cell table:number-columns-repeated="3" table:style-name="ce2" office:value-type="float" office:value="0.442449" calcext:value-type="float">
            <text:p>0,44244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42449" calcext:value-type="float">
            <text:p>0,44244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TEAU ARNOUX SAINT AUBAN</text:p>
          </table:table-cell>
          <table:table-cell table:number-columns-repeated="3" table:style-name="ce2" office:value-type="float" office:value="0.399948" calcext:value-type="float">
            <text:p>0,399948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99948" calcext:value-type="float">
            <text:p>0,399948</text:p>
          </table:table-cell>
          <table:table-cell table:style-name="ce2" office:value-type="float" office:value="0.400685" calcext:value-type="float">
            <text:p>0,400685</text:p>
          </table:table-cell>
          <table:table-cell table:style-name="ce2" office:value-type="float" office:value="0.399948" calcext:value-type="float">
            <text:p>0,39994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TEAUFORT</text:p>
          </table:table-cell>
          <table:table-cell table:number-columns-repeated="3" table:style-name="ce2" office:value-type="float" office:value="0.420911" calcext:value-type="float">
            <text:p>0,42091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20911" calcext:value-type="float">
            <text:p>0,42091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TEAUNEUF MIRAVAIL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TEAUNEUF VAL ST DONAT</text:p>
          </table:table-cell>
          <table:table-cell table:number-columns-repeated="3" table:style-name="ce2" office:value-type="float" office:value="0.545192" calcext:value-type="float">
            <text:p>0,54519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45192" calcext:value-type="float">
            <text:p>0,545192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TEAUREDON</text:p>
          </table:table-cell>
          <table:table-cell table:number-columns-repeated="3" table:style-name="ce2" office:value-type="float" office:value="0.327143" calcext:value-type="float">
            <text:p>0,32714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27143" calcext:value-type="float">
            <text:p>0,327143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UDON-NORANTE</text:p>
          </table:table-cell>
          <table:table-cell table:number-columns-repeated="3" table:style-name="ce2" office:value-type="float" office:value="0.322849" calcext:value-type="float">
            <text:p>0,32284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22849" calcext:value-type="float">
            <text:p>0,32284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LAMENSANE</text:p>
          </table:table-cell>
          <table:table-cell table:number-columns-repeated="3" table:style-name="ce2" office:value-type="float" office:value="0.267285" calcext:value-type="float">
            <text:p>0,26728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67285" calcext:value-type="float">
            <text:p>0,26728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LARET</text:p>
          </table:table-cell>
          <table:table-cell table:number-columns-repeated="3" table:style-name="ce2" office:value-type="float" office:value="0.336725" calcext:value-type="float">
            <text:p>0,33672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36725" calcext:value-type="float">
            <text:p>0,33672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LUMANC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OLMARS</text:p>
          </table:table-cell>
          <table:table-cell table:number-columns-repeated="3" table:style-name="ce2" office:value-type="float" office:value="0.356781" calcext:value-type="float">
            <text:p>0,35678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56781" calcext:value-type="float">
            <text:p>0,35678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 CONDAMINE CHATELARD</text:p>
          </table:table-cell>
          <table:table-cell table:number-columns-repeated="3" table:style-name="ce2" office:value-type="float" office:value="0.468895" calcext:value-type="float">
            <text:p>0,46889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7176" calcext:value-type="float">
            <text:p>0,47176</text:p>
          </table:table-cell>
          <table:table-cell table:style-name="ce2" office:value-type="float" office:value="0.50589" calcext:value-type="float">
            <text:p>0,50589</text:p>
          </table:table-cell>
          <table:table-cell table:style-name="ce2" office:value-type="float" office:value="0.47176" calcext:value-type="float">
            <text:p>0,4717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ORBIERES</text:p>
          </table:table-cell>
          <table:table-cell table:number-columns-repeated="3" table:style-name="ce2" office:value-type="float" office:value="0.215303" calcext:value-type="float">
            <text:p>0,21530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15303" calcext:value-type="float">
            <text:p>0,21530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RUIS</text:p>
          </table:table-cell>
          <table:table-cell table:number-columns-repeated="3" table:style-name="ce2" office:value-type="float" office:value="0.428635" calcext:value-type="float">
            <text:p>0,42863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28635" calcext:value-type="float">
            <text:p>0,42863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URBANS</text:p>
          </table:table-cell>
          <table:table-cell table:number-columns-repeated="3" table:style-name="ce2" office:value-type="float" office:value="0.171782" calcext:value-type="float">
            <text:p>0,17178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71782" calcext:value-type="float">
            <text:p>0,171782</text:p>
          </table:table-cell>
          <table:table-cell table:style-name="ce2" office:value-type="float" office:value="0.178794" calcext:value-type="float">
            <text:p>0,178794</text:p>
          </table:table-cell>
          <table:table-cell table:style-name="ce2" office:value-type="float" office:value="0.171782" calcext:value-type="float">
            <text:p>0,17178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UREL</text:p>
          </table:table-cell>
          <table:table-cell table:number-columns-repeated="3" table:style-name="ce2" office:value-type="float" office:value="0.676498" calcext:value-type="float">
            <text:p>0,67649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676498" calcext:value-type="float">
            <text:p>0,67649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DAUPHIN</text:p>
          </table:table-cell>
          <table:table-cell table:number-columns-repeated="3" table:style-name="ce2" office:value-type="float" office:value="0.190595" calcext:value-type="float">
            <text:p>0,19059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90595" calcext:value-type="float">
            <text:p>0,190595</text:p>
          </table:table-cell>
          <table:table-cell table:style-name="ce2" office:value-type="float" office:value="0.204617" calcext:value-type="float">
            <text:p>0,204617</text:p>
          </table:table-cell>
          <table:table-cell table:style-name="ce2" office:value-type="float" office:value="0.190595" calcext:value-type="float">
            <text:p>0,19059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DEMANDOLX</text:p>
          </table:table-cell>
          <table:table-cell table:number-columns-repeated="3" table:style-name="ce2" office:value-type="float" office:value="0.311365" calcext:value-type="float">
            <text:p>0,31136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1365" calcext:value-type="float">
            <text:p>0,31136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DIGNE-LES-BAINS</text:p>
          </table:table-cell>
          <table:table-cell table:number-columns-repeated="3" table:style-name="ce2" office:value-type="float" office:value="0.352072" calcext:value-type="float">
            <text:p>0,35207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52072" calcext:value-type="float">
            <text:p>0,352072</text:p>
          </table:table-cell>
          <table:table-cell table:style-name="ce2" office:value-type="float" office:value="0.389332" calcext:value-type="float">
            <text:p>0,389332</text:p>
          </table:table-cell>
          <table:table-cell table:style-name="ce2" office:value-type="float" office:value="0.352072" calcext:value-type="float">
            <text:p>0,352072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DRAIX</text:p>
          </table:table-cell>
          <table:table-cell table:number-columns-repeated="3" table:style-name="ce2" office:value-type="float" office:value="0.312954" calcext:value-type="float">
            <text:p>0,31295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2954" calcext:value-type="float">
            <text:p>0,31295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ENCHASTRAYES</text:p>
          </table:table-cell>
          <table:table-cell table:number-columns-repeated="3" table:style-name="ce2" office:value-type="float" office:value="0.527764" calcext:value-type="float">
            <text:p>0,52776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527764" calcext:value-type="float">
            <text:p>0,527764</text:p>
          </table:table-cell>
          <table:table-cell table:style-name="ce2" office:value-type="float" office:value="0.527745" calcext:value-type="float">
            <text:p>0,527745</text:p>
          </table:table-cell>
          <table:table-cell table:style-name="ce2" office:value-type="float" office:value="0.527764" calcext:value-type="float">
            <text:p>0,52776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ENTRAGES</text:p>
          </table:table-cell>
          <table:table-cell table:number-columns-repeated="3" table:style-name="ce2" office:value-type="float" office:value="0.483846" calcext:value-type="float">
            <text:p>0,48384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83846" calcext:value-type="float">
            <text:p>0,48384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ENTREPIERRES</text:p>
          </table:table-cell>
          <table:table-cell table:number-columns-repeated="3" table:style-name="ce2" office:value-type="float" office:value="0.599945" calcext:value-type="float">
            <text:p>0,59994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99945" calcext:value-type="float">
            <text:p>0,599945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ENTREVAUX</text:p>
          </table:table-cell>
          <table:table-cell table:number-columns-repeated="3" table:style-name="ce2" office:value-type="float" office:value="0.304111" calcext:value-type="float">
            <text:p>0,30411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04111" calcext:value-type="float">
            <text:p>0,30411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ENTREVENNES</text:p>
          </table:table-cell>
          <table:table-cell table:number-columns-repeated="3" table:style-name="ce2" office:value-type="float" office:value="1.114687" calcext:value-type="float">
            <text:p>1,11468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1.114687" calcext:value-type="float">
            <text:p>1,11468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 ESCALE</text:p>
          </table:table-cell>
          <table:table-cell table:number-columns-repeated="3" table:style-name="ce2" office:value-type="float" office:value="0.363906" calcext:value-type="float">
            <text:p>0,36390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63906" calcext:value-type="float">
            <text:p>0,363906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ESPARRON DE VERDON</text:p>
          </table:table-cell>
          <table:table-cell table:number-columns-repeated="3" table:style-name="ce2" office:value-type="float" office:value="0.192685" calcext:value-type="float">
            <text:p>0,19268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92685" calcext:value-type="float">
            <text:p>0,192685</text:p>
          </table:table-cell>
          <table:table-cell table:style-name="ce2" office:value-type="float" office:value="0.264335" calcext:value-type="float">
            <text:p>0,264335</text:p>
          </table:table-cell>
          <table:table-cell table:style-name="ce2" office:value-type="float" office:value="0.192685" calcext:value-type="float">
            <text:p>0,19268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ESTOUBLON</text:p>
          </table:table-cell>
          <table:table-cell table:number-columns-repeated="3" table:style-name="ce2" office:value-type="float" office:value="0.364276" calcext:value-type="float">
            <text:p>0,364276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64276" calcext:value-type="float">
            <text:p>0,364276</text:p>
          </table:table-cell>
          <table:table-cell table:style-name="ce2" office:value-type="float" office:value="0.325733" calcext:value-type="float">
            <text:p>0,325733</text:p>
          </table:table-cell>
          <table:table-cell table:style-name="ce2" office:value-type="float" office:value="0.364276" calcext:value-type="float">
            <text:p>0,36427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FAUCON-DU-CAIRE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FAUCON-DE-BARCELONNETTE</text:p>
          </table:table-cell>
          <table:table-cell table:number-columns-repeated="3" table:style-name="ce2" office:value-type="float" office:value="0.513921" calcext:value-type="float">
            <text:p>0,513921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513921" calcext:value-type="float">
            <text:p>0,513921</text:p>
          </table:table-cell>
          <table:table-cell table:style-name="ce2" office:value-type="float" office:value="0.538303" calcext:value-type="float">
            <text:p>0,538303</text:p>
          </table:table-cell>
          <table:table-cell table:style-name="ce2" office:value-type="float" office:value="0.513921" calcext:value-type="float">
            <text:p>0,51392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ONTIENNE</text:p>
          </table:table-cell>
          <table:table-cell table:number-columns-repeated="3" table:style-name="ce2" office:value-type="float" office:value="0.525912" calcext:value-type="float">
            <text:p>0,52591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25912" calcext:value-type="float">
            <text:p>0,525912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FORCALQUIER</text:p>
          </table:table-cell>
          <table:table-cell table:number-columns-repeated="3" table:style-name="ce2" office:value-type="float" office:value="0.384993" calcext:value-type="float">
            <text:p>0,38499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84993" calcext:value-type="float">
            <text:p>0,384993</text:p>
          </table:table-cell>
          <table:table-cell table:style-name="ce2" office:value-type="float" office:value="0.374397" calcext:value-type="float">
            <text:p>0,374397</text:p>
          </table:table-cell>
          <table:table-cell table:style-name="ce2" office:value-type="float" office:value="0.384993" calcext:value-type="float">
            <text:p>0,38499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E FUGERET</text:p>
          </table:table-cell>
          <table:table-cell table:number-columns-repeated="3" table:style-name="ce2" office:value-type="float" office:value="0.239839" calcext:value-type="float">
            <text:p>0,23983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39839" calcext:value-type="float">
            <text:p>0,239839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GANAGOBIE</text:p>
          </table:table-cell>
          <table:table-cell table:number-columns-repeated="3" table:style-name="ce2" office:value-type="float" office:value="0.390909" calcext:value-type="float">
            <text:p>0,39090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90909" calcext:value-type="float">
            <text:p>0,390909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A GARDE</text:p>
          </table:table-cell>
          <table:table-cell table:number-columns-repeated="3" table:style-name="ce2" office:value-type="float" office:value="0.101265" calcext:value-type="float">
            <text:p>0,10126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01265" calcext:value-type="float">
            <text:p>0,10126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GIGORS</text:p>
          </table:table-cell>
          <table:table-cell table:number-columns-repeated="3" table:style-name="ce2" office:value-type="float" office:value="0.150678" calcext:value-type="float">
            <text:p>0,15067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50678" calcext:value-type="float">
            <text:p>0,15067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GREOUX-LES-BAINS</text:p>
          </table:table-cell>
          <table:table-cell table:number-columns-repeated="3" table:style-name="ce2" office:value-type="float" office:value="0.351229" calcext:value-type="float">
            <text:p>0,351229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51229" calcext:value-type="float">
            <text:p>0,351229</text:p>
          </table:table-cell>
          <table:table-cell table:style-name="ce2" office:value-type="float" office:value="0.409297" calcext:value-type="float">
            <text:p>0,409297</text:p>
          </table:table-cell>
          <table:table-cell table:style-name="ce2" office:value-type="float" office:value="0.351229" calcext:value-type="float">
            <text:p>0,35122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 HOSPITALET</text:p>
          </table:table-cell>
          <table:table-cell table:number-columns-repeated="3" table:style-name="ce2" office:value-type="float" office:value="0.35162" calcext:value-type="float">
            <text:p>0,3516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5162" calcext:value-type="float">
            <text:p>0,35162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JAUSIERS</text:p>
          </table:table-cell>
          <table:table-cell table:number-columns-repeated="3" table:style-name="ce2" office:value-type="float" office:value="0.388258" calcext:value-type="float">
            <text:p>0,388258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7846" calcext:value-type="float">
            <text:p>0,37846</text:p>
          </table:table-cell>
          <table:table-cell table:style-name="ce2" office:value-type="float" office:value="0.377508" calcext:value-type="float">
            <text:p>0,377508</text:p>
          </table:table-cell>
          <table:table-cell table:style-name="ce2" office:value-type="float" office:value="0.37846" calcext:value-type="float">
            <text:p>0,3784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 JAVIE</text:p>
          </table:table-cell>
          <table:table-cell table:number-columns-repeated="3" table:style-name="ce2" office:value-type="float" office:value="0.316057" calcext:value-type="float">
            <text:p>0,31605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6057" calcext:value-type="float">
            <text:p>0,316057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AMBRUISSE</text:p>
          </table:table-cell>
          <table:table-cell table:number-columns-repeated="3" table:style-name="ce2" office:value-type="float" office:value="0.574197" calcext:value-type="float">
            <text:p>0,57419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74197" calcext:value-type="float">
            <text:p>0,57419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RDIERS</text:p>
          </table:table-cell>
          <table:table-cell table:number-columns-repeated="3" table:style-name="ce2" office:value-type="float" office:value="0.457061" calcext:value-type="float">
            <text:p>0,457061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57061" calcext:value-type="float">
            <text:p>0,457061</text:p>
          </table:table-cell>
          <table:table-cell table:style-name="ce2" office:value-type="float" office:value="0.359723" calcext:value-type="float">
            <text:p>0,359723</text:p>
          </table:table-cell>
          <table:table-cell table:style-name="ce2" office:value-type="float" office:value="0.457061" calcext:value-type="float">
            <text:p>0,457061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E LAUZET UBAYE</text:p>
          </table:table-cell>
          <table:table-cell table:number-columns-repeated="3" table:style-name="ce2" office:value-type="float" office:value="0.413998" calcext:value-type="float">
            <text:p>0,413998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14912" calcext:value-type="float">
            <text:p>0,414912</text:p>
          </table:table-cell>
          <table:table-cell table:style-name="ce2" office:value-type="float" office:value="0.420495" calcext:value-type="float">
            <text:p>0,420495</text:p>
          </table:table-cell>
          <table:table-cell table:style-name="ce2" office:value-type="float" office:value="0.414912" calcext:value-type="float">
            <text:p>0,41491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IMANS</text:p>
          </table:table-cell>
          <table:table-cell table:number-columns-repeated="3" table:style-name="ce2" office:value-type="float" office:value="0.255702" calcext:value-type="float">
            <text:p>0,25570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55702" calcext:value-type="float">
            <text:p>0,25570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URS</text:p>
          </table:table-cell>
          <table:table-cell table:number-columns-repeated="3" table:style-name="ce2" office:value-type="float" office:value="0.39271" calcext:value-type="float">
            <text:p>0,39271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9271" calcext:value-type="float">
            <text:p>0,39271</text:p>
          </table:table-cell>
          <table:table-cell table:style-name="ce2" office:value-type="float" office:value="0.391252" calcext:value-type="float">
            <text:p>0,391252</text:p>
          </table:table-cell>
          <table:table-cell table:style-name="ce2" office:value-type="float" office:value="0.39271" calcext:value-type="float">
            <text:p>0,3927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MAJASTRES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MALIJAI</text:p>
          </table:table-cell>
          <table:table-cell table:number-columns-repeated="3" table:style-name="ce2" office:value-type="float" office:value="0.19394" calcext:value-type="float">
            <text:p>0,1939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9394" calcext:value-type="float">
            <text:p>0,19394</text:p>
          </table:table-cell>
          <table:table-cell table:style-name="ce2" office:value-type="float" office:value="0.296068" calcext:value-type="float">
            <text:p>0,296068</text:p>
          </table:table-cell>
          <table:table-cell table:style-name="ce2" office:value-type="float" office:value="0.19394" calcext:value-type="float">
            <text:p>0,1939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MALLEFOUGASSE-AUGES</text:p>
          </table:table-cell>
          <table:table-cell table:number-columns-repeated="3" table:style-name="ce2" office:value-type="float" office:value="0.298038" calcext:value-type="float">
            <text:p>0,29803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98038" calcext:value-type="float">
            <text:p>0,29803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MALLEMOISSON</text:p>
          </table:table-cell>
          <table:table-cell table:number-columns-repeated="3" table:style-name="ce2" office:value-type="float" office:value="0.135353" calcext:value-type="float">
            <text:p>0,13535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35353" calcext:value-type="float">
            <text:p>0,13535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MANE</text:p>
          </table:table-cell>
          <table:table-cell table:number-columns-repeated="3" table:style-name="ce2" office:value-type="float" office:value="0.315236" calcext:value-type="float">
            <text:p>0,31523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5236" calcext:value-type="float">
            <text:p>0,31523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MANOSQUE</text:p>
          </table:table-cell>
          <table:table-cell table:number-columns-repeated="3" table:style-name="ce2" office:value-type="float" office:value="0.33824" calcext:value-type="float">
            <text:p>0,3382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3824" calcext:value-type="float">
            <text:p>0,33824</text:p>
          </table:table-cell>
          <table:table-cell table:style-name="ce2" office:value-type="float" office:value="0.341534" calcext:value-type="float">
            <text:p>0,341534</text:p>
          </table:table-cell>
          <table:table-cell table:style-name="ce2" office:value-type="float" office:value="0.33824" calcext:value-type="float">
            <text:p>0,3382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MARCOUX</text:p>
          </table:table-cell>
          <table:table-cell table:number-columns-repeated="3" table:style-name="ce2" office:value-type="float" office:value="0.681381" calcext:value-type="float">
            <text:p>0,68138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681381" calcext:value-type="float">
            <text:p>0,68138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MEAILLES</text:p>
          </table:table-cell>
          <table:table-cell table:number-columns-repeated="3" table:style-name="ce2" office:value-type="float" office:value="0.47013" calcext:value-type="float">
            <text:p>0,4701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7013" calcext:value-type="float">
            <text:p>0,4701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ES MEES</text:p>
          </table:table-cell>
          <table:table-cell table:number-columns-repeated="3" table:style-name="ce2" office:value-type="float" office:value="0.305277" calcext:value-type="float">
            <text:p>0,305277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05277" calcext:value-type="float">
            <text:p>0,305277</text:p>
          </table:table-cell>
          <table:table-cell table:style-name="ce2" office:value-type="float" office:value="0.254434" calcext:value-type="float">
            <text:p>0,254434</text:p>
          </table:table-cell>
          <table:table-cell table:style-name="ce2" office:value-type="float" office:value="0.305277" calcext:value-type="float">
            <text:p>0,30527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MELVE</text:p>
          </table:table-cell>
          <table:table-cell table:number-columns-repeated="3" table:style-name="ce2" office:value-type="float" office:value="0.747253" calcext:value-type="float">
            <text:p>0,74725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747253" calcext:value-type="float">
            <text:p>0,74725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VAL D'ORONAYE</text:p>
          </table:table-cell>
          <table:table-cell table:number-columns-repeated="3" table:style-name="ce2" office:value-type="float" office:value="0.37708" calcext:value-type="float">
            <text:p>0,37708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7708" calcext:value-type="float">
            <text:p>0,37708</text:p>
          </table:table-cell>
          <table:table-cell table:style-name="ce2" office:value-type="float" office:value="0.391153" calcext:value-type="float">
            <text:p>0,391153</text:p>
          </table:table-cell>
          <table:table-cell table:style-name="ce2" office:value-type="float" office:value="0.37708" calcext:value-type="float">
            <text:p>0,3770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VAL D'ORONAYE</text:p>
          </table:table-cell>
          <table:table-cell table:number-columns-repeated="3" table:style-name="ce2" office:value-type="float" office:value="0.37708" calcext:value-type="float">
            <text:p>0,37708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7708" calcext:value-type="float">
            <text:p>0,37708</text:p>
          </table:table-cell>
          <table:table-cell table:style-name="ce2" office:value-type="float" office:value="0.391153" calcext:value-type="float">
            <text:p>0,391153</text:p>
          </table:table-cell>
          <table:table-cell table:style-name="ce2" office:value-type="float" office:value="0.37708" calcext:value-type="float">
            <text:p>0,3770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MEZEL</text:p>
          </table:table-cell>
          <table:table-cell table:number-columns-repeated="3" table:style-name="ce2" office:value-type="float" office:value="0.385788" calcext:value-type="float">
            <text:p>0,385788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85788" calcext:value-type="float">
            <text:p>0,385788</text:p>
          </table:table-cell>
          <table:table-cell table:style-name="ce2" office:value-type="float" office:value="0.393648" calcext:value-type="float">
            <text:p>0,393648</text:p>
          </table:table-cell>
          <table:table-cell table:style-name="ce2" office:value-type="float" office:value="0.385788" calcext:value-type="float">
            <text:p>0,38578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MIRABEAU</text:p>
          </table:table-cell>
          <table:table-cell table:number-columns-repeated="3" table:style-name="ce2" office:value-type="float" office:value="0.320651" calcext:value-type="float">
            <text:p>0,32065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20651" calcext:value-type="float">
            <text:p>0,320651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MISON</text:p>
          </table:table-cell>
          <table:table-cell table:number-columns-repeated="3" table:style-name="ce2" office:value-type="float" office:value="0.230774" calcext:value-type="float">
            <text:p>0,23077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30774" calcext:value-type="float">
            <text:p>0,23077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ONTAGNAC MONTPEZAT</text:p>
          </table:table-cell>
          <table:table-cell table:number-columns-repeated="3" table:style-name="ce2" office:value-type="float" office:value="0.285307" calcext:value-type="float">
            <text:p>0,285307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85307" calcext:value-type="float">
            <text:p>0,285307</text:p>
          </table:table-cell>
          <table:table-cell table:style-name="ce2" office:value-type="float" office:value="0.34657" calcext:value-type="float">
            <text:p>0,34657</text:p>
          </table:table-cell>
          <table:table-cell table:style-name="ce2" office:value-type="float" office:value="0.285307" calcext:value-type="float">
            <text:p>0,28530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ONTCLAR</text:p>
          </table:table-cell>
          <table:table-cell table:number-columns-repeated="3" table:style-name="ce2" office:value-type="float" office:value="0.38116" calcext:value-type="float">
            <text:p>0,38116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8116" calcext:value-type="float">
            <text:p>0,38116</text:p>
          </table:table-cell>
          <table:table-cell table:style-name="ce2" office:value-type="float" office:value="0.383493" calcext:value-type="float">
            <text:p>0,383493</text:p>
          </table:table-cell>
          <table:table-cell table:style-name="ce2" office:value-type="float" office:value="0.38116" calcext:value-type="float">
            <text:p>0,38116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ONTFORT</text:p>
          </table:table-cell>
          <table:table-cell table:number-columns-repeated="3" table:style-name="ce2" office:value-type="float" office:value="0.160906" calcext:value-type="float">
            <text:p>0,16090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60906" calcext:value-type="float">
            <text:p>0,16090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ONTFURON</text:p>
          </table:table-cell>
          <table:table-cell table:number-columns-repeated="3" table:style-name="ce2" office:value-type="float" office:value="0.278294" calcext:value-type="float">
            <text:p>0,27829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78294" calcext:value-type="float">
            <text:p>0,278294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ONTJUSTIN</text:p>
          </table:table-cell>
          <table:table-cell table:number-columns-repeated="3" table:style-name="ce2" office:value-type="float" office:value="0.176528" calcext:value-type="float">
            <text:p>0,17652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76528" calcext:value-type="float">
            <text:p>0,17652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ONTLAUX</text:p>
          </table:table-cell>
          <table:table-cell table:number-columns-repeated="3" table:style-name="ce2" office:value-type="float" office:value="0.253731" calcext:value-type="float">
            <text:p>0,25373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53731" calcext:value-type="float">
            <text:p>0,25373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ONTSALIER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ORIEZ</text:p>
          </table:table-cell>
          <table:table-cell table:number-columns-repeated="3" table:style-name="ce2" office:value-type="float" office:value="1.047845" calcext:value-type="float">
            <text:p>1,04784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1.047845" calcext:value-type="float">
            <text:p>1,04784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A MOTTE DU CAIRE</text:p>
          </table:table-cell>
          <table:table-cell table:number-columns-repeated="3" table:style-name="ce2" office:value-type="float" office:value="0.338158" calcext:value-type="float">
            <text:p>0,33815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38158" calcext:value-type="float">
            <text:p>0,33815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OUSTIERS-SAINTE-MARIE</text:p>
          </table:table-cell>
          <table:table-cell table:number-columns-repeated="3" table:style-name="ce2" office:value-type="float" office:value="0.26885" calcext:value-type="float">
            <text:p>0,2688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6885" calcext:value-type="float">
            <text:p>0,26885</text:p>
          </table:table-cell>
          <table:table-cell table:style-name="ce2" office:value-type="float" office:value="0.27673" calcext:value-type="float">
            <text:p>0,27673</text:p>
          </table:table-cell>
          <table:table-cell table:style-name="ce2" office:value-type="float" office:value="0.26885" calcext:value-type="float">
            <text:p>0,2688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 MURE ARGENS</text:p>
          </table:table-cell>
          <table:table-cell table:number-columns-repeated="3" table:style-name="ce2" office:value-type="float" office:value="0.278605" calcext:value-type="float">
            <text:p>0,27860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78605" calcext:value-type="float">
            <text:p>0,27860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NIBLES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NIOZELLES</text:p>
          </table:table-cell>
          <table:table-cell table:number-columns-repeated="3" table:style-name="ce2" office:value-type="float" office:value="0.549876" calcext:value-type="float">
            <text:p>0,549876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549876" calcext:value-type="float">
            <text:p>0,549876</text:p>
          </table:table-cell>
          <table:table-cell table:style-name="ce2" office:value-type="float" office:value="0.549717" calcext:value-type="float">
            <text:p>0,549717</text:p>
          </table:table-cell>
          <table:table-cell table:style-name="ce2" office:value-type="float" office:value="0.549876" calcext:value-type="float">
            <text:p>0,54987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NOYERS-SUR-JABRON</text:p>
          </table:table-cell>
          <table:table-cell table:number-columns-repeated="3" table:style-name="ce2" office:value-type="float" office:value="0.380035" calcext:value-type="float">
            <text:p>0,38003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80035" calcext:value-type="float">
            <text:p>0,38003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ES OMERGUES</text:p>
          </table:table-cell>
          <table:table-cell table:number-columns-repeated="3" table:style-name="ce2" office:value-type="float" office:value="0.317194" calcext:value-type="float">
            <text:p>0,31719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7194" calcext:value-type="float">
            <text:p>0,31719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ONGLES</text:p>
          </table:table-cell>
          <table:table-cell table:number-columns-repeated="3" table:style-name="ce2" office:value-type="float" office:value="0.34449" calcext:value-type="float">
            <text:p>0,3444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4449" calcext:value-type="float">
            <text:p>0,3444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OPPEDETTE</text:p>
          </table:table-cell>
          <table:table-cell table:number-columns-repeated="3" table:style-name="ce2" office:value-type="float" office:value="0.44524" calcext:value-type="float">
            <text:p>0,4452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4524" calcext:value-type="float">
            <text:p>0,4452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ORAISON</text:p>
          </table:table-cell>
          <table:table-cell table:number-columns-repeated="3" table:style-name="ce2" office:value-type="float" office:value="0.196254" calcext:value-type="float">
            <text:p>0,19625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96254" calcext:value-type="float">
            <text:p>0,196254</text:p>
          </table:table-cell>
          <table:table-cell table:style-name="ce2" office:value-type="float" office:value="0.198003" calcext:value-type="float">
            <text:p>0,198003</text:p>
          </table:table-cell>
          <table:table-cell table:style-name="ce2" office:value-type="float" office:value="0.196254" calcext:value-type="float">
            <text:p>0,19625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 PALUD SUR VERDON</text:p>
          </table:table-cell>
          <table:table-cell table:number-columns-repeated="3" table:style-name="ce2" office:value-type="float" office:value="0.474033" calcext:value-type="float">
            <text:p>0,47403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74033" calcext:value-type="float">
            <text:p>0,47403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PEIPIN</text:p>
          </table:table-cell>
          <table:table-cell table:number-columns-repeated="3" table:style-name="ce2" office:value-type="float" office:value="0.150689" calcext:value-type="float">
            <text:p>0,150689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50689" calcext:value-type="float">
            <text:p>0,150689</text:p>
          </table:table-cell>
          <table:table-cell table:style-name="ce2" office:value-type="float" office:value="0.148389" calcext:value-type="float">
            <text:p>0,148389</text:p>
          </table:table-cell>
          <table:table-cell table:style-name="ce2" office:value-type="float" office:value="0.150689" calcext:value-type="float">
            <text:p>0,150689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PEYROULES</text:p>
          </table:table-cell>
          <table:table-cell table:number-columns-repeated="3" table:style-name="ce2" office:value-type="float" office:value="0.270003" calcext:value-type="float">
            <text:p>0,27000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70003" calcext:value-type="float">
            <text:p>0,27000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PEYRUIS</text:p>
          </table:table-cell>
          <table:table-cell table:number-columns-repeated="3" table:style-name="ce2" office:value-type="float" office:value="0.322792" calcext:value-type="float">
            <text:p>0,32279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22792" calcext:value-type="float">
            <text:p>0,322792</text:p>
          </table:table-cell>
          <table:table-cell table:style-name="ce2" office:value-type="float" office:value="0.3234" calcext:value-type="float">
            <text:p>0,3234</text:p>
          </table:table-cell>
          <table:table-cell table:style-name="ce2" office:value-type="float" office:value="0.322792" calcext:value-type="float">
            <text:p>0,322792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PIEGUT</text:p>
          </table:table-cell>
          <table:table-cell table:number-columns-repeated="3" table:style-name="ce2" office:value-type="float" office:value="0.550178" calcext:value-type="float">
            <text:p>0,55017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50178" calcext:value-type="float">
            <text:p>0,55017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PIERRERUE</text:p>
          </table:table-cell>
          <table:table-cell table:number-columns-repeated="3" table:style-name="ce2" office:value-type="float" office:value="0.281322" calcext:value-type="float">
            <text:p>0,28132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81322" calcext:value-type="float">
            <text:p>0,28132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PIERREVERT</text:p>
          </table:table-cell>
          <table:table-cell table:number-columns-repeated="3" table:style-name="ce2" office:value-type="float" office:value="0.179384" calcext:value-type="float">
            <text:p>0,17938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79384" calcext:value-type="float">
            <text:p>0,17938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PONTIS</text:p>
          </table:table-cell>
          <table:table-cell table:number-columns-repeated="3" table:style-name="ce2" office:value-type="float" office:value="0.206053" calcext:value-type="float">
            <text:p>0,20605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06053" calcext:value-type="float">
            <text:p>0,206053</text:p>
          </table:table-cell>
          <table:table-cell table:style-name="ce2" office:value-type="float" office:value="0.199612" calcext:value-type="float">
            <text:p>0,199612</text:p>
          </table:table-cell>
          <table:table-cell table:style-name="ce2" office:value-type="float" office:value="0.206053" calcext:value-type="float">
            <text:p>0,20605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RADS HAUTE BLEONE</text:p>
          </table:table-cell>
          <table:table-cell table:number-columns-repeated="3" table:style-name="ce2" office:value-type="float" office:value="0.177126" calcext:value-type="float">
            <text:p>0,17712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77126" calcext:value-type="float">
            <text:p>0,17712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UIMICHEL</text:p>
          </table:table-cell>
          <table:table-cell table:number-columns-repeated="3" table:style-name="ce2" office:value-type="float" office:value="0.165129" calcext:value-type="float">
            <text:p>0,165129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65129" calcext:value-type="float">
            <text:p>0,165129</text:p>
          </table:table-cell>
          <table:table-cell table:style-name="ce2" office:value-type="float" office:value="0.498812" calcext:value-type="float">
            <text:p>0,498812</text:p>
          </table:table-cell>
          <table:table-cell table:style-name="ce2" office:value-type="float" office:value="0.165129" calcext:value-type="float">
            <text:p>0,165129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PUIMOISSON</text:p>
          </table:table-cell>
          <table:table-cell table:number-columns-repeated="3" table:style-name="ce2" office:value-type="float" office:value="0.373265" calcext:value-type="float">
            <text:p>0,37326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73265" calcext:value-type="float">
            <text:p>0,373265</text:p>
          </table:table-cell>
          <table:table-cell table:style-name="ce2" office:value-type="float" office:value="0.430235" calcext:value-type="float">
            <text:p>0,430235</text:p>
          </table:table-cell>
          <table:table-cell table:style-name="ce2" office:value-type="float" office:value="0.373265" calcext:value-type="float">
            <text:p>0,37326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QUINSON</text:p>
          </table:table-cell>
          <table:table-cell table:number-columns-repeated="3" table:style-name="ce2" office:value-type="float" office:value="0.21276" calcext:value-type="float">
            <text:p>0,21276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1276" calcext:value-type="float">
            <text:p>0,21276</text:p>
          </table:table-cell>
          <table:table-cell table:style-name="ce2" office:value-type="float" office:value="0.23925" calcext:value-type="float">
            <text:p>0,23925</text:p>
          </table:table-cell>
          <table:table-cell table:style-name="ce2" office:value-type="float" office:value="0.21276" calcext:value-type="float">
            <text:p>0,2127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REDORTIERS</text:p>
          </table:table-cell>
          <table:table-cell table:number-columns-repeated="3" table:style-name="ce2" office:value-type="float" office:value="0.345094" calcext:value-type="float">
            <text:p>0,34509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45094" calcext:value-type="float">
            <text:p>0,34509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REILLANNE</text:p>
          </table:table-cell>
          <table:table-cell table:number-columns-repeated="3" table:style-name="ce2" office:value-type="float" office:value="0.232346" calcext:value-type="float">
            <text:p>0,232346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03056" calcext:value-type="float">
            <text:p>0,203056</text:p>
          </table:table-cell>
          <table:table-cell table:style-name="ce2" office:value-type="float" office:value="0.200514" calcext:value-type="float">
            <text:p>0,200514</text:p>
          </table:table-cell>
          <table:table-cell table:style-name="ce2" office:value-type="float" office:value="0.203056" calcext:value-type="float">
            <text:p>0,20305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EOLANS REVEL</text:p>
          </table:table-cell>
          <table:table-cell table:number-columns-repeated="3" table:style-name="ce2" office:value-type="float" office:value="0.279204" calcext:value-type="float">
            <text:p>0,27920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79204" calcext:value-type="float">
            <text:p>0,279204</text:p>
          </table:table-cell>
          <table:table-cell table:style-name="ce2" office:value-type="float" office:value="0.313631" calcext:value-type="float">
            <text:p>0,313631</text:p>
          </table:table-cell>
          <table:table-cell table:style-name="ce2" office:value-type="float" office:value="0.279204" calcext:value-type="float">
            <text:p>0,279204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REVEST-DES-BROUSSES</text:p>
          </table:table-cell>
          <table:table-cell table:number-columns-repeated="3" table:style-name="ce2" office:value-type="float" office:value="0.318314" calcext:value-type="float">
            <text:p>0,31831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8314" calcext:value-type="float">
            <text:p>0,31831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REVEST-DU-BION</text:p>
          </table:table-cell>
          <table:table-cell table:number-columns-repeated="3" table:style-name="ce2" office:value-type="float" office:value="0.363569" calcext:value-type="float">
            <text:p>0,36356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63569" calcext:value-type="float">
            <text:p>0,363569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EVEST-SAINT-MARTIN</text:p>
          </table:table-cell>
          <table:table-cell table:number-columns-repeated="3" table:style-name="ce2" office:value-type="float" office:value="0.243541" calcext:value-type="float">
            <text:p>0,24354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43541" calcext:value-type="float">
            <text:p>0,24354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RIEZ</text:p>
          </table:table-cell>
          <table:table-cell table:number-columns-repeated="3" table:style-name="ce2" office:value-type="float" office:value="0.252069" calcext:value-type="float">
            <text:p>0,252069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52069" calcext:value-type="float">
            <text:p>0,252069</text:p>
          </table:table-cell>
          <table:table-cell table:style-name="ce2" office:value-type="float" office:value="0.251616" calcext:value-type="float">
            <text:p>0,251616</text:p>
          </table:table-cell>
          <table:table-cell table:style-name="ce2" office:value-type="float" office:value="0.252069" calcext:value-type="float">
            <text:p>0,25206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A ROBINE SUR GALABRE</text:p>
          </table:table-cell>
          <table:table-cell table:number-columns-repeated="3" table:style-name="ce2" office:value-type="float" office:value="0.581653" calcext:value-type="float">
            <text:p>0,58165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81653" calcext:value-type="float">
            <text:p>0,581653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A ROCHEGIRON</text:p>
          </table:table-cell>
          <table:table-cell table:number-columns-repeated="3" table:style-name="ce2" office:value-type="float" office:value="0.201238" calcext:value-type="float">
            <text:p>0,20123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01238" calcext:value-type="float">
            <text:p>0,20123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A ROCHETTE</text:p>
          </table:table-cell>
          <table:table-cell table:number-columns-repeated="3" table:style-name="ce2" office:value-type="float" office:value="0.481681" calcext:value-type="float">
            <text:p>0,48168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81681" calcext:value-type="float">
            <text:p>0,48168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ROUGON</text:p>
          </table:table-cell>
          <table:table-cell table:number-columns-repeated="3" table:style-name="ce2" office:value-type="float" office:value="0.261343" calcext:value-type="float">
            <text:p>0,261343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61343" calcext:value-type="float">
            <text:p>0,261343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ROUMOULES</text:p>
          </table:table-cell>
          <table:table-cell table:number-columns-repeated="3" table:style-name="ce2" office:value-type="float" office:value="0.416315" calcext:value-type="float">
            <text:p>0,41631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16315" calcext:value-type="float">
            <text:p>0,41631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INT-ANDRE-LES-ALPES</text:p>
          </table:table-cell>
          <table:table-cell table:number-columns-repeated="3" table:style-name="ce2" office:value-type="float" office:value="0.314175" calcext:value-type="float">
            <text:p>0,31417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4175" calcext:value-type="float">
            <text:p>0,31417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AINT-BENOIT</text:p>
          </table:table-cell>
          <table:table-cell table:number-columns-repeated="3" table:style-name="ce2" office:value-type="float" office:value="0.283378" calcext:value-type="float">
            <text:p>0,28337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83378" calcext:value-type="float">
            <text:p>0,28337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AINTE-CROIX-A-LAUZE</text:p>
          </table:table-cell>
          <table:table-cell table:number-columns-repeated="3" table:style-name="ce2" office:value-type="float" office:value="0.248564" calcext:value-type="float">
            <text:p>0,24856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48564" calcext:value-type="float">
            <text:p>0,24856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AINTE CROIX DU VERDON</text:p>
          </table:table-cell>
          <table:table-cell table:number-columns-repeated="3" table:style-name="ce2" office:value-type="float" office:value="0.231642" calcext:value-type="float">
            <text:p>0,23164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31642" calcext:value-type="float">
            <text:p>0,231642</text:p>
          </table:table-cell>
          <table:table-cell table:style-name="ce2" office:value-type="float" office:value="0.295775" calcext:value-type="float">
            <text:p>0,295775</text:p>
          </table:table-cell>
          <table:table-cell table:style-name="ce2" office:value-type="float" office:value="0.231642" calcext:value-type="float">
            <text:p>0,231642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HAUTES DUYES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T ETIENNE LES ORGUES</text:p>
          </table:table-cell>
          <table:table-cell table:number-columns-repeated="3" table:style-name="ce2" office:value-type="float" office:value="0.39374" calcext:value-type="float">
            <text:p>0,3937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15798" calcext:value-type="float">
            <text:p>0,415798</text:p>
          </table:table-cell>
          <table:table-cell table:style-name="ce2" office:value-type="float" office:value="0.41692" calcext:value-type="float">
            <text:p>0,41692</text:p>
          </table:table-cell>
          <table:table-cell table:style-name="ce2" office:value-type="float" office:value="0.415798" calcext:value-type="float">
            <text:p>0,41579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-GENIEZ</text:p>
          </table:table-cell>
          <table:table-cell table:number-columns-repeated="3" table:style-name="ce2" office:value-type="float" office:value="0.349089" calcext:value-type="float">
            <text:p>0,34908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49089" calcext:value-type="float">
            <text:p>0,349089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JACQUES</text:p>
          </table:table-cell>
          <table:table-cell table:number-columns-repeated="3" table:style-name="ce2" office:value-type="float" office:value="0.296407" calcext:value-type="float">
            <text:p>0,29640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96407" calcext:value-type="float">
            <text:p>0,29640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JEANNET</text:p>
          </table:table-cell>
          <table:table-cell table:number-columns-repeated="3" table:style-name="ce2" office:value-type="float" office:value="0.823454" calcext:value-type="float">
            <text:p>0,82345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823454" calcext:value-type="float">
            <text:p>0,82345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JULIEN-D ASSE</text:p>
          </table:table-cell>
          <table:table-cell table:number-columns-repeated="3" table:style-name="ce2" office:value-type="float" office:value="0.076128" calcext:value-type="float">
            <text:p>0,076128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076128" calcext:value-type="float">
            <text:p>0,076128</text:p>
          </table:table-cell>
          <table:table-cell table:style-name="ce2" office:value-type="float" office:value="0.294074" calcext:value-type="float">
            <text:p>0,294074</text:p>
          </table:table-cell>
          <table:table-cell table:style-name="ce2" office:value-type="float" office:value="0.076128" calcext:value-type="float">
            <text:p>0,07612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AINT-JULIEN-DU-VERDON</text:p>
          </table:table-cell>
          <table:table-cell table:number-columns-repeated="3" table:style-name="ce2" office:value-type="float" office:value="0.789977" calcext:value-type="float">
            <text:p>0,78997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789977" calcext:value-type="float">
            <text:p>0,78997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-JURS</text:p>
          </table:table-cell>
          <table:table-cell table:number-columns-repeated="3" table:style-name="ce2" office:value-type="float" office:value="0.17014" calcext:value-type="float">
            <text:p>0,17014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7014" calcext:value-type="float">
            <text:p>0,17014</text:p>
          </table:table-cell>
          <table:table-cell table:style-name="ce2" office:value-type="float" office:value="0.510855" calcext:value-type="float">
            <text:p>0,510855</text:p>
          </table:table-cell>
          <table:table-cell table:style-name="ce2" office:value-type="float" office:value="0.17014" calcext:value-type="float">
            <text:p>0,1701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-LAURENT-DU-VERDON</text:p>
          </table:table-cell>
          <table:table-cell table:number-columns-repeated="3" table:style-name="ce2" office:value-type="float" office:value="0.311501" calcext:value-type="float">
            <text:p>0,311501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11501" calcext:value-type="float">
            <text:p>0,311501</text:p>
          </table:table-cell>
          <table:table-cell table:style-name="ce2" office:value-type="float" office:value="0.797851" calcext:value-type="float">
            <text:p>0,797851</text:p>
          </table:table-cell>
          <table:table-cell table:style-name="ce2" office:value-type="float" office:value="0.311501" calcext:value-type="float">
            <text:p>0,31150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AINT-LIONS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MAIME</text:p>
          </table:table-cell>
          <table:table-cell table:number-columns-repeated="3" table:style-name="ce2" office:value-type="float" office:value="0.18133" calcext:value-type="float">
            <text:p>0,1813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8133" calcext:value-type="float">
            <text:p>0,18133</text:p>
          </table:table-cell>
          <table:table-cell table:style-name="ce2" office:value-type="float" office:value="0.240181" calcext:value-type="float">
            <text:p>0,240181</text:p>
          </table:table-cell>
          <table:table-cell table:style-name="ce2" office:value-type="float" office:value="0.18133" calcext:value-type="float">
            <text:p>0,18133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-MARTIN-DE-BROMES</text:p>
          </table:table-cell>
          <table:table-cell table:number-columns-repeated="3" table:style-name="ce2" office:value-type="float" office:value="0.17182" calcext:value-type="float">
            <text:p>0,1718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7182" calcext:value-type="float">
            <text:p>0,17182</text:p>
          </table:table-cell>
          <table:table-cell table:style-name="ce2" office:value-type="float" office:value="0.218545" calcext:value-type="float">
            <text:p>0,218545</text:p>
          </table:table-cell>
          <table:table-cell table:style-name="ce2" office:value-type="float" office:value="0.17182" calcext:value-type="float">
            <text:p>0,17182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INT MARTIN LES EAUX</text:p>
          </table:table-cell>
          <table:table-cell table:number-columns-repeated="3" table:style-name="ce2" office:value-type="float" office:value="0.188651" calcext:value-type="float">
            <text:p>0,18865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88651" calcext:value-type="float">
            <text:p>0,18865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-MARTIN-LES-SEYNE</text:p>
          </table:table-cell>
          <table:table-cell table:number-columns-repeated="3" table:style-name="ce2" office:value-type="float" office:value="0.453972" calcext:value-type="float">
            <text:p>0,45397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53972" calcext:value-type="float">
            <text:p>0,453972</text:p>
          </table:table-cell>
          <table:table-cell table:style-name="ce2" office:value-type="float" office:value="0.42403" calcext:value-type="float">
            <text:p>0,42403</text:p>
          </table:table-cell>
          <table:table-cell table:style-name="ce2" office:value-type="float" office:value="0.453972" calcext:value-type="float">
            <text:p>0,45397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T MICHEL L OBSERVATOIRE</text:p>
          </table:table-cell>
          <table:table-cell table:number-columns-repeated="3" table:style-name="ce2" office:value-type="float" office:value="0.317441" calcext:value-type="float">
            <text:p>0,31744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17441" calcext:value-type="float">
            <text:p>0,31744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AINT PAUL SUR UBAYE</text:p>
          </table:table-cell>
          <table:table-cell table:number-columns-repeated="3" table:style-name="ce2" office:value-type="float" office:value="0.301649" calcext:value-type="float">
            <text:p>0,301649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04449" calcext:value-type="float">
            <text:p>0,304449</text:p>
          </table:table-cell>
          <table:table-cell table:style-name="ce2" office:value-type="float" office:value="0.375417" calcext:value-type="float">
            <text:p>0,375417</text:p>
          </table:table-cell>
          <table:table-cell table:style-name="ce2" office:value-type="float" office:value="0.304449" calcext:value-type="float">
            <text:p>0,30444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NT-PIERRE</text:p>
          </table:table-cell>
          <table:table-cell table:number-columns-repeated="3" table:style-name="ce2" office:value-type="float" office:value="0.538671" calcext:value-type="float">
            <text:p>0,53867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538671" calcext:value-type="float">
            <text:p>0,53867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INT-PONS</text:p>
          </table:table-cell>
          <table:table-cell table:number-columns-repeated="3" table:style-name="ce2" office:value-type="float" office:value="0.268282" calcext:value-type="float">
            <text:p>0,26828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68282" calcext:value-type="float">
            <text:p>0,268282</text:p>
          </table:table-cell>
          <table:table-cell table:style-name="ce2" office:value-type="float" office:value="0.267081" calcext:value-type="float">
            <text:p>0,267081</text:p>
          </table:table-cell>
          <table:table-cell table:style-name="ce2" office:value-type="float" office:value="0.268282" calcext:value-type="float">
            <text:p>0,26828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E-TULLE</text:p>
          </table:table-cell>
          <table:table-cell table:number-columns-repeated="3" table:style-name="ce2" office:value-type="float" office:value="0.328592" calcext:value-type="float">
            <text:p>0,32859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28592" calcext:value-type="float">
            <text:p>0,32859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VINCENT-LES-FORTS</text:p>
          </table:table-cell>
          <table:table-cell table:number-columns-repeated="3" table:style-name="ce2" office:value-type="float" office:value="0.30597" calcext:value-type="float">
            <text:p>0,3059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16552" calcext:value-type="float">
            <text:p>0,21655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-VINCENT-SUR-JABRON</text:p>
          </table:table-cell>
          <table:table-cell table:number-columns-repeated="3" table:style-name="ce2" office:value-type="float" office:value="0.396252" calcext:value-type="float">
            <text:p>0,39625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96252" calcext:value-type="float">
            <text:p>0,39625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LIGNAC</text:p>
          </table:table-cell>
          <table:table-cell table:number-columns-repeated="3" table:style-name="ce2" office:value-type="float" office:value="0.364628" calcext:value-type="float">
            <text:p>0,36462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64628" calcext:value-type="float">
            <text:p>0,36462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UMANE</text:p>
          </table:table-cell>
          <table:table-cell table:number-columns-repeated="3" table:style-name="ce2" office:value-type="float" office:value="0.372345" calcext:value-type="float">
            <text:p>0,37234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72345" calcext:value-type="float">
            <text:p>0,37234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USSES</text:p>
          </table:table-cell>
          <table:table-cell table:number-columns-repeated="3" table:style-name="ce2" office:value-type="float" office:value="0.600582" calcext:value-type="float">
            <text:p>0,60058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600582" calcext:value-type="float">
            <text:p>0,600582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ELONNET</text:p>
          </table:table-cell>
          <table:table-cell table:number-columns-repeated="3" table:style-name="ce2" office:value-type="float" office:value="0.361613" calcext:value-type="float">
            <text:p>0,36161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61613" calcext:value-type="float">
            <text:p>0,361613</text:p>
          </table:table-cell>
          <table:table-cell table:style-name="ce2" office:value-type="float" office:value="0.399426" calcext:value-type="float">
            <text:p>0,399426</text:p>
          </table:table-cell>
          <table:table-cell table:style-name="ce2" office:value-type="float" office:value="0.361613" calcext:value-type="float">
            <text:p>0,361613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ENEZ</text:p>
          </table:table-cell>
          <table:table-cell table:number-columns-repeated="3" table:style-name="ce2" office:value-type="float" office:value="0.40492" calcext:value-type="float">
            <text:p>0,4049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0492" calcext:value-type="float">
            <text:p>0,4049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EYNE</text:p>
          </table:table-cell>
          <table:table-cell table:number-columns-repeated="3" table:style-name="ce2" office:value-type="float" office:value="0.461127" calcext:value-type="float">
            <text:p>0,461127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6704" calcext:value-type="float">
            <text:p>0,46704</text:p>
          </table:table-cell>
          <table:table-cell table:style-name="ce2" office:value-type="float" office:value="0.466937" calcext:value-type="float">
            <text:p>0,466937</text:p>
          </table:table-cell>
          <table:table-cell table:style-name="ce2" office:value-type="float" office:value="0.46704" calcext:value-type="float">
            <text:p>0,46704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IGONCE</text:p>
          </table:table-cell>
          <table:table-cell table:number-columns-repeated="3" table:style-name="ce2" office:value-type="float" office:value="0.368788" calcext:value-type="float">
            <text:p>0,36878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68788" calcext:value-type="float">
            <text:p>0,36878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IGOYER</text:p>
          </table:table-cell>
          <table:table-cell table:number-columns-repeated="3" table:style-name="ce2" office:value-type="float" office:value="0.155441" calcext:value-type="float">
            <text:p>0,15544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55441" calcext:value-type="float">
            <text:p>0,15544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IMIANE LA ROTONDE</text:p>
          </table:table-cell>
          <table:table-cell table:number-columns-repeated="3" table:style-name="ce2" office:value-type="float" office:value="0.270819" calcext:value-type="float">
            <text:p>0,27081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70819" calcext:value-type="float">
            <text:p>0,270819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ISTERON</text:p>
          </table:table-cell>
          <table:table-cell table:number-columns-repeated="3" table:style-name="ce2" office:value-type="float" office:value="0.370456" calcext:value-type="float">
            <text:p>0,37045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70456" calcext:value-type="float">
            <text:p>0,37045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OLEILHAS</text:p>
          </table:table-cell>
          <table:table-cell table:number-columns-repeated="3" table:style-name="ce2" office:value-type="float" office:value="0.293614" calcext:value-type="float">
            <text:p>0,29361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93614" calcext:value-type="float">
            <text:p>0,29361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OURRIBES</text:p>
          </table:table-cell>
          <table:table-cell table:number-columns-repeated="3" table:style-name="ce2" office:value-type="float" office:value="0.37794" calcext:value-type="float">
            <text:p>0,3779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7794" calcext:value-type="float">
            <text:p>0,3779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TARTONNE</text:p>
          </table:table-cell>
          <table:table-cell table:number-columns-repeated="3" table:style-name="ce2" office:value-type="float" office:value="0.166981" calcext:value-type="float">
            <text:p>0,16698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166981" calcext:value-type="float">
            <text:p>0,16698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THEZE</text:p>
          </table:table-cell>
          <table:table-cell table:number-columns-repeated="3" table:style-name="ce2" office:value-type="float" office:value="0.205874" calcext:value-type="float">
            <text:p>0,20587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05874" calcext:value-type="float">
            <text:p>0,205874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THOARD</text:p>
          </table:table-cell>
          <table:table-cell table:number-columns-repeated="3" table:style-name="ce2" office:value-type="float" office:value="0.314831" calcext:value-type="float">
            <text:p>0,314831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14831" calcext:value-type="float">
            <text:p>0,314831</text:p>
          </table:table-cell>
          <table:table-cell table:style-name="ce2" office:value-type="float" office:value="0.316326" calcext:value-type="float">
            <text:p>0,316326</text:p>
          </table:table-cell>
          <table:table-cell table:style-name="ce2" office:value-type="float" office:value="0.314831" calcext:value-type="float">
            <text:p>0,31483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THORAME-BASSE</text:p>
          </table:table-cell>
          <table:table-cell table:number-columns-repeated="3" table:style-name="ce2" office:value-type="float" office:value="0.289565" calcext:value-type="float">
            <text:p>0,289565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89565" calcext:value-type="float">
            <text:p>0,28956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THORAME HAUTE</text:p>
          </table:table-cell>
          <table:table-cell table:number-columns-repeated="3" table:style-name="ce2" office:value-type="float" office:value="0.469398" calcext:value-type="float">
            <text:p>0,469398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469398" calcext:value-type="float">
            <text:p>0,46939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LES THUILES</text:p>
          </table:table-cell>
          <table:table-cell table:number-columns-repeated="3" table:style-name="ce2" office:value-type="float" office:value="0.184065" calcext:value-type="float">
            <text:p>0,18406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184065" calcext:value-type="float">
            <text:p>0,184065</text:p>
          </table:table-cell>
          <table:table-cell table:style-name="ce2" office:value-type="float" office:value="0.175305" calcext:value-type="float">
            <text:p>0,175305</text:p>
          </table:table-cell>
          <table:table-cell table:style-name="ce2" office:value-type="float" office:value="0.184065" calcext:value-type="float">
            <text:p>0,18406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TURRIERS</text:p>
          </table:table-cell>
          <table:table-cell table:number-columns-repeated="3" table:style-name="ce2" office:value-type="float" office:value="0.797449" calcext:value-type="float">
            <text:p>0,79744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797449" calcext:value-type="float">
            <text:p>0,797449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UBRAYE</text:p>
          </table:table-cell>
          <table:table-cell table:number-columns-repeated="7" table:style-name="ce2" office:value-type="float" office:value="0.329243" calcext:value-type="float">
            <text:p>0,32924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UVERNET FOURS</text:p>
          </table:table-cell>
          <table:table-cell table:number-columns-repeated="3" table:style-name="ce2" office:value-type="float" office:value="0.410923" calcext:value-type="float">
            <text:p>0,41092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410923" calcext:value-type="float">
            <text:p>0,410923</text:p>
          </table:table-cell>
          <table:table-cell table:style-name="ce2" office:value-type="float" office:value="0.41166" calcext:value-type="float">
            <text:p>0,41166</text:p>
          </table:table-cell>
          <table:table-cell table:style-name="ce2" office:value-type="float" office:value="0.410923" calcext:value-type="float">
            <text:p>0,410923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VACHERES</text:p>
          </table:table-cell>
          <table:table-cell table:number-columns-repeated="3" table:style-name="ce2" office:value-type="float" office:value="0.298239" calcext:value-type="float">
            <text:p>0,29823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98239" calcext:value-type="float">
            <text:p>0,29823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VALAVOIRE</text:p>
          </table:table-cell>
          <table:table-cell table:number-columns-repeated="3" table:style-name="ce2" office:value-type="float" office:value="0.295367" calcext:value-type="float">
            <text:p>0,295367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95367" calcext:value-type="float">
            <text:p>0,295367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VALBELLE</text:p>
          </table:table-cell>
          <table:table-cell table:number-columns-repeated="3" table:style-name="ce2" office:value-type="float" office:value="0.260722" calcext:value-type="float">
            <text:p>0,260722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60722" calcext:value-type="float">
            <text:p>0,26072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VALENSOLE</text:p>
          </table:table-cell>
          <table:table-cell table:number-columns-repeated="3" table:style-name="ce2" office:value-type="float" office:value="0.285602" calcext:value-type="float">
            <text:p>0,285602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85602" calcext:value-type="float">
            <text:p>0,285602</text:p>
          </table:table-cell>
          <table:table-cell table:style-name="ce2" office:value-type="float" office:value="0.293885" calcext:value-type="float">
            <text:p>0,293885</text:p>
          </table:table-cell>
          <table:table-cell table:style-name="ce2" office:value-type="float" office:value="0.285602" calcext:value-type="float">
            <text:p>0,28560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VALERNES</text:p>
          </table:table-cell>
          <table:table-cell table:number-columns-repeated="3" table:style-name="ce2" office:value-type="float" office:value="0.688644" calcext:value-type="float">
            <text:p>0,68864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688644" calcext:value-type="float">
            <text:p>0,68864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VAUMEILH</text:p>
          </table:table-cell>
          <table:table-cell table:number-columns-repeated="3" table:style-name="ce2" office:value-type="float" office:value="0.37841" calcext:value-type="float">
            <text:p>0,3784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7841" calcext:value-type="float">
            <text:p>0,3784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VENTEROL</text:p>
          </table:table-cell>
          <table:table-cell table:number-columns-repeated="3" table:style-name="ce2" office:value-type="float" office:value="0.901571" calcext:value-type="float">
            <text:p>0,901571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901571" calcext:value-type="float">
            <text:p>0,90157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VERDACHES</text:p>
          </table:table-cell>
          <table:table-cell table:number-columns-repeated="3" table:style-name="ce2" office:value-type="float" office:value="1.16476" calcext:value-type="float">
            <text:p>1,16476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1.16476" calcext:value-type="float">
            <text:p>1,16476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VERGONS</text:p>
          </table:table-cell>
          <table:table-cell table:number-columns-repeated="3" table:style-name="ce2" office:value-type="float" office:value="0.213429" calcext:value-type="float">
            <text:p>0,213429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213429" calcext:value-type="float">
            <text:p>0,213429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E VERNET</text:p>
          </table:table-cell>
          <table:table-cell table:number-columns-repeated="3" table:style-name="ce2" office:value-type="float" office:value="0.384557" calcext:value-type="float">
            <text:p>0,384557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384557" calcext:value-type="float">
            <text:p>0,384557</text:p>
          </table:table-cell>
          <table:table-cell table:style-name="ce2" office:value-type="float" office:value="0.464073" calcext:value-type="float">
            <text:p>0,464073</text:p>
          </table:table-cell>
          <table:table-cell table:style-name="ce2" office:value-type="float" office:value="0.384557" calcext:value-type="float">
            <text:p>0,384557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VILLARS-COLMARS</text:p>
          </table:table-cell>
          <table:table-cell table:number-columns-repeated="3" table:style-name="ce2" office:value-type="float" office:value="0.331834" calcext:value-type="float">
            <text:p>0,33183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31834" calcext:value-type="float">
            <text:p>0,33183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VILLEMUS</text:p>
          </table:table-cell>
          <table:table-cell table:number-columns-repeated="3" table:style-name="ce2" office:value-type="float" office:value="0.58373" calcext:value-type="float">
            <text:p>0,5837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58373" calcext:value-type="float">
            <text:p>0,58373</text:p>
          </table:table-cell>
          <table:table-cell table:style-name="ce2" office:value-type="float" office:value="0.728391" calcext:value-type="float">
            <text:p>0,728391</text:p>
          </table:table-cell>
          <table:table-cell table:style-name="ce2" office:value-type="float" office:value="0.58373" calcext:value-type="float">
            <text:p>0,5837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VILLENEUVE</text:p>
          </table:table-cell>
          <table:table-cell table:number-columns-repeated="3" table:style-name="ce2" office:value-type="float" office:value="0.218243" calcext:value-type="float">
            <text:p>0,218243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18243" calcext:value-type="float">
            <text:p>0,218243</text:p>
          </table:table-cell>
          <table:table-cell table:style-name="ce2" office:value-type="float" office:value="0.220056" calcext:value-type="float">
            <text:p>0,220056</text:p>
          </table:table-cell>
          <table:table-cell table:style-name="ce2" office:value-type="float" office:value="0.218243" calcext:value-type="float">
            <text:p>0,21824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VOLONNE</text:p>
          </table:table-cell>
          <table:table-cell table:number-columns-repeated="3" table:style-name="ce2" office:value-type="float" office:value="0.320604" calcext:value-type="float">
            <text:p>0,320604</text:p>
          </table:table-cell>
          <table:table-cell table:style-name="ce2" office:value-type="float" office:value="0.329243" calcext:value-type="float">
            <text:p>0,329243</text:p>
          </table:table-cell>
          <table:table-cell table:number-columns-repeated="3" table:style-name="ce2" office:value-type="float" office:value="0.320604" calcext:value-type="float">
            <text:p>0,32060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VOLX</text:p>
          </table:table-cell>
          <table:table-cell table:number-columns-repeated="3" table:style-name="ce2" office:value-type="float" office:value="0.274345" calcext:value-type="float">
            <text:p>0,274345</text:p>
          </table:table-cell>
          <table:table-cell table:style-name="ce2" office:value-type="float" office:value="0.329243" calcext:value-type="float">
            <text:p>0,329243</text:p>
          </table:table-cell>
          <table:table-cell table:style-name="ce2" office:value-type="float" office:value="0.274345" calcext:value-type="float">
            <text:p>0,274345</text:p>
          </table:table-cell>
          <table:table-cell table:style-name="ce2" office:value-type="float" office:value="0.272238" calcext:value-type="float">
            <text:p>0,272238</text:p>
          </table:table-cell>
          <table:table-cell table:style-name="ce2" office:value-type="float" office:value="0.274345" calcext:value-type="float">
            <text:p>0,274345</text:p>
          </table:table-cell>
          <table:table-cell table:number-columns-repeated="1014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21:43.7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22:14.138000000</dc:date>
    <meta:editing-duration>PT1M</meta:editing-duration>
    <meta:editing-cycles>2</meta:editing-cycles>
    <meta:generator>LibreOffice/4.3.7.2$Windows_x86 LibreOffice_project/8a35821d8636a03b8bf4e15b48f59794652c68ba</meta:generator>
    <meta:document-statistic meta:table-count="1" meta:cell-count="1811" meta:object-count="0"/>
  </office:meta>
</office:document-meta>
</file>