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2.45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style-name="ce4"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REST</text:p>
          </table:table-cell>
          <table:table-cell table:number-columns-repeated="3" table:style-name="ce2" office:value-type="float" office:value="0.341522" calcext:value-type="float">
            <text:p>0,341522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41522" calcext:value-type="float">
            <text:p>0,341522</text:p>
          </table:table-cell>
          <table:table-cell table:style-name="ce2" office:value-type="float" office:value="0.284857" calcext:value-type="float">
            <text:p>0,284857</text:p>
          </table:table-cell>
          <table:table-cell table:style-name="ce2" office:value-type="float" office:value="0.341522" calcext:value-type="float">
            <text:p>0,341522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GONGES</text:p>
          </table:table-cell>
          <table:table-cell table:number-columns-repeated="3" table:style-name="ce2" office:value-type="float" office:value="0.360279" calcext:value-type="float">
            <text:p>0,36027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60279" calcext:value-type="float">
            <text:p>0,360279</text:p>
          </table:table-cell>
          <table:table-cell table:style-name="ce2" office:value-type="float" office:value="0.359619" calcext:value-type="float">
            <text:p>0,359619</text:p>
          </table:table-cell>
          <table:table-cell table:style-name="ce2" office:value-type="float" office:value="0.360279" calcext:value-type="float">
            <text:p>0,36027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INAY LE CHATEAU</text:p>
          </table:table-cell>
          <table:table-cell table:number-columns-repeated="3" table:style-name="ce2" office:value-type="float" office:value="0.26341" calcext:value-type="float">
            <text:p>0,2634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6341" calcext:value-type="float">
            <text:p>0,26341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NDELAROCHE</text:p>
          </table:table-cell>
          <table:table-cell table:number-columns-repeated="3" table:style-name="ce2" office:value-type="float" office:value="0.435644" calcext:value-type="float">
            <text:p>0,43564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35644" calcext:value-type="float">
            <text:p>0,435644</text:p>
          </table:table-cell>
          <table:table-cell table:style-name="ce2" office:value-type="float" office:value="0.438058" calcext:value-type="float">
            <text:p>0,438058</text:p>
          </table:table-cell>
          <table:table-cell table:style-name="ce2" office:value-type="float" office:value="0.435644" calcext:value-type="float">
            <text:p>0,435644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RCHIGNAT</text:p>
          </table:table-cell>
          <table:table-cell table:number-columns-repeated="3" table:style-name="ce2" office:value-type="float" office:value="0.399918" calcext:value-type="float">
            <text:p>0,39991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99918" calcext:value-type="float">
            <text:p>0,399918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RFEUILLES</text:p>
          </table:table-cell>
          <table:table-cell table:number-columns-repeated="3" table:style-name="ce2" office:value-type="float" office:value="0.300585" calcext:value-type="float">
            <text:p>0,30058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00585" calcext:value-type="float">
            <text:p>0,300585</text:p>
          </table:table-cell>
          <table:table-cell table:style-name="ce2" office:value-type="float" office:value="0.320601" calcext:value-type="float">
            <text:p>0,320601</text:p>
          </table:table-cell>
          <table:table-cell table:style-name="ce2" office:value-type="float" office:value="0.300585" calcext:value-type="float">
            <text:p>0,300585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PHEUILLES-SAINT-PRIEST</text:p>
          </table:table-cell>
          <table:table-cell table:number-columns-repeated="3" table:style-name="ce2" office:value-type="float" office:value="0.304031" calcext:value-type="float">
            <text:p>0,30403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04031" calcext:value-type="float">
            <text:p>0,304031</text:p>
          </table:table-cell>
          <table:table-cell table:style-name="ce2" office:value-type="float" office:value="0.299983" calcext:value-type="float">
            <text:p>0,299983</text:p>
          </table:table-cell>
          <table:table-cell table:style-name="ce2" office:value-type="float" office:value="0.304031" calcext:value-type="float">
            <text:p>0,304031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RONNES</text:p>
          </table:table-cell>
          <table:table-cell table:number-columns-repeated="3" table:style-name="ce2" office:value-type="float" office:value="0.380166" calcext:value-type="float">
            <text:p>0,380166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80166" calcext:value-type="float">
            <text:p>0,380166</text:p>
          </table:table-cell>
          <table:table-cell table:style-name="ce2" office:value-type="float" office:value="0.375262" calcext:value-type="float">
            <text:p>0,375262</text:p>
          </table:table-cell>
          <table:table-cell table:style-name="ce2" office:value-type="float" office:value="0.380166" calcext:value-type="float">
            <text:p>0,380166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UBIGNY</text:p>
          </table:table-cell>
          <table:table-cell table:number-columns-repeated="7" table:style-name="ce2" office:value-type="float" office:value="0.33631" calcext:value-type="float">
            <text:p>0,33631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UDES</text:p>
          </table:table-cell>
          <table:table-cell table:number-columns-repeated="3" table:style-name="ce2" office:value-type="float" office:value="0.530751" calcext:value-type="float">
            <text:p>0,53075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530751" calcext:value-type="float">
            <text:p>0,530751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UROUER</text:p>
          </table:table-cell>
          <table:table-cell table:number-columns-repeated="3" table:style-name="ce2" office:value-type="float" office:value="0.356829" calcext:value-type="float">
            <text:p>0,35682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56829" calcext:value-type="float">
            <text:p>0,356829</text:p>
          </table:table-cell>
          <table:table-cell table:style-name="ce2" office:value-type="float" office:value="0.356596" calcext:value-type="float">
            <text:p>0,356596</text:p>
          </table:table-cell>
          <table:table-cell table:style-name="ce2" office:value-type="float" office:value="0.356829" calcext:value-type="float">
            <text:p>0,356829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UTRY-ISSARDS</text:p>
          </table:table-cell>
          <table:table-cell table:number-columns-repeated="3" table:style-name="ce2" office:value-type="float" office:value="0.313457" calcext:value-type="float">
            <text:p>0,31345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13457" calcext:value-type="float">
            <text:p>0,313457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VERMES</text:p>
          </table:table-cell>
          <table:table-cell table:number-columns-repeated="3" table:style-name="ce2" office:value-type="float" office:value="0.369869" calcext:value-type="float">
            <text:p>0,36986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69869" calcext:value-type="float">
            <text:p>0,369869</text:p>
          </table:table-cell>
          <table:table-cell table:style-name="ce2" office:value-type="float" office:value="0.329285" calcext:value-type="float">
            <text:p>0,329285</text:p>
          </table:table-cell>
          <table:table-cell table:style-name="ce2" office:value-type="float" office:value="0.369869" calcext:value-type="float">
            <text:p>0,369869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VRILLY</text:p>
          </table:table-cell>
          <table:table-cell table:number-columns-repeated="3" table:style-name="ce2" office:value-type="float" office:value="0.309622" calcext:value-type="float">
            <text:p>0,30962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09622" calcext:value-type="float">
            <text:p>0,309622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AGNEUX</text:p>
          </table:table-cell>
          <table:table-cell table:number-columns-repeated="3" table:style-name="ce2" office:value-type="float" office:value="0.359144" calcext:value-type="float">
            <text:p>0,35914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59144" calcext:value-type="float">
            <text:p>0,359144</text:p>
          </table:table-cell>
          <table:table-cell table:style-name="ce2" office:value-type="float" office:value="0.357884" calcext:value-type="float">
            <text:p>0,357884</text:p>
          </table:table-cell>
          <table:table-cell table:style-name="ce2" office:value-type="float" office:value="0.359144" calcext:value-type="float">
            <text:p>0,359144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ARBERIER</text:p>
          </table:table-cell>
          <table:table-cell table:number-columns-repeated="3" table:style-name="ce2" office:value-type="float" office:value="0.166562" calcext:value-type="float">
            <text:p>0,16656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66562" calcext:value-type="float">
            <text:p>0,166562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ARRAIS-BUSSOLLES</text:p>
          </table:table-cell>
          <table:table-cell table:number-columns-repeated="3" table:style-name="ce2" office:value-type="float" office:value="0.31623" calcext:value-type="float">
            <text:p>0,31623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1623" calcext:value-type="float">
            <text:p>0,31623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YET</text:p>
          </table:table-cell>
          <table:table-cell table:number-columns-repeated="3" table:style-name="ce2" office:value-type="float" office:value="0.630648" calcext:value-type="float">
            <text:p>0,63064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630648" calcext:value-type="float">
            <text:p>0,630648</text:p>
          </table:table-cell>
          <table:table-cell table:style-name="ce2" office:value-type="float" office:value="0.297543" calcext:value-type="float">
            <text:p>0,297543</text:p>
          </table:table-cell>
          <table:table-cell table:style-name="ce2" office:value-type="float" office:value="0.630648" calcext:value-type="float">
            <text:p>0,630648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EAULON</text:p>
          </table:table-cell>
          <table:table-cell table:number-columns-repeated="3" table:style-name="ce2" office:value-type="float" office:value="0.310354" calcext:value-type="float">
            <text:p>0,31035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10354" calcext:value-type="float">
            <text:p>0,310354</text:p>
          </table:table-cell>
          <table:table-cell table:style-name="ce2" office:value-type="float" office:value="0.289536" calcext:value-type="float">
            <text:p>0,289536</text:p>
          </table:table-cell>
          <table:table-cell table:style-name="ce2" office:value-type="float" office:value="0.310354" calcext:value-type="float">
            <text:p>0,310354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EAUNE-D ALLIER</text:p>
          </table:table-cell>
          <table:table-cell table:number-columns-repeated="3" table:style-name="ce2" office:value-type="float" office:value="0.285024" calcext:value-type="float">
            <text:p>0,285024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85024" calcext:value-type="float">
            <text:p>0,285024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EGUES</text:p>
          </table:table-cell>
          <table:table-cell table:number-columns-repeated="3" table:style-name="ce2" office:value-type="float" office:value="0.200804" calcext:value-type="float">
            <text:p>0,20080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00804" calcext:value-type="float">
            <text:p>0,200804</text:p>
          </table:table-cell>
          <table:table-cell table:style-name="ce2" office:value-type="float" office:value="0.177009" calcext:value-type="float">
            <text:p>0,177009</text:p>
          </table:table-cell>
          <table:table-cell table:style-name="ce2" office:value-type="float" office:value="0.200804" calcext:value-type="float">
            <text:p>0,200804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ELLENAVES</text:p>
          </table:table-cell>
          <table:table-cell table:number-columns-repeated="3" table:style-name="ce2" office:value-type="float" office:value="0.265485" calcext:value-type="float">
            <text:p>0,26548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65485" calcext:value-type="float">
            <text:p>0,265485</text:p>
          </table:table-cell>
          <table:table-cell table:style-name="ce2" office:value-type="float" office:value="0.268384" calcext:value-type="float">
            <text:p>0,268384</text:p>
          </table:table-cell>
          <table:table-cell table:style-name="ce2" office:value-type="float" office:value="0.265485" calcext:value-type="float">
            <text:p>0,265485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ELLERIVE SUR ALLIER</text:p>
          </table:table-cell>
          <table:table-cell table:number-columns-repeated="3" table:style-name="ce2" office:value-type="float" office:value="0.362804" calcext:value-type="float">
            <text:p>0,36280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91822" calcext:value-type="float">
            <text:p>0,391822</text:p>
          </table:table-cell>
          <table:table-cell table:style-name="ce2" office:value-type="float" office:value="0.341858" calcext:value-type="float">
            <text:p>0,341858</text:p>
          </table:table-cell>
          <table:table-cell table:style-name="ce2" office:value-type="float" office:value="0.391822" calcext:value-type="float">
            <text:p>0,391822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ERT</text:p>
          </table:table-cell>
          <table:table-cell table:number-columns-repeated="3" table:style-name="ce2" office:value-type="float" office:value="0.550175" calcext:value-type="float">
            <text:p>0,55017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550175" calcext:value-type="float">
            <text:p>0,550175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ESSAY SUR ALLIER</text:p>
          </table:table-cell>
          <table:table-cell table:number-columns-repeated="3" table:style-name="ce2" office:value-type="float" office:value="0.238469" calcext:value-type="float">
            <text:p>0,238469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38469" calcext:value-type="float">
            <text:p>0,238469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SSON</text:p>
          </table:table-cell>
          <table:table-cell table:number-columns-repeated="3" table:style-name="ce2" office:value-type="float" office:value="0.24008" calcext:value-type="float">
            <text:p>0,2400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4008" calcext:value-type="float">
            <text:p>0,24008</text:p>
          </table:table-cell>
          <table:table-cell table:style-name="ce2" office:value-type="float" office:value="0.243237" calcext:value-type="float">
            <text:p>0,243237</text:p>
          </table:table-cell>
          <table:table-cell table:style-name="ce2" office:value-type="float" office:value="0.24008" calcext:value-type="float">
            <text:p>0,24008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ZENET</text:p>
          </table:table-cell>
          <table:table-cell table:number-columns-repeated="3" table:style-name="ce2" office:value-type="float" office:value="0.300418" calcext:value-type="float">
            <text:p>0,30041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00418" calcext:value-type="float">
            <text:p>0,300418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ILLEZOIS</text:p>
          </table:table-cell>
          <table:table-cell table:number-columns-repeated="3" table:style-name="ce2" office:value-type="float" office:value="0.650058" calcext:value-type="float">
            <text:p>0,65005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650058" calcext:value-type="float">
            <text:p>0,650058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ILLY</text:p>
          </table:table-cell>
          <table:table-cell table:number-columns-repeated="3" table:style-name="ce2" office:value-type="float" office:value="0.317365" calcext:value-type="float">
            <text:p>0,31736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17365" calcext:value-type="float">
            <text:p>0,317365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IOZAT</text:p>
          </table:table-cell>
          <table:table-cell table:number-columns-repeated="3" table:style-name="ce2" office:value-type="float" office:value="0.659865" calcext:value-type="float">
            <text:p>0,65986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659865" calcext:value-type="float">
            <text:p>0,659865</text:p>
          </table:table-cell>
          <table:table-cell table:style-name="ce2" office:value-type="float" office:value="0.691023" calcext:value-type="float">
            <text:p>0,691023</text:p>
          </table:table-cell>
          <table:table-cell table:style-name="ce2" office:value-type="float" office:value="0.659865" calcext:value-type="float">
            <text:p>0,659865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IZENEUILLE</text:p>
          </table:table-cell>
          <table:table-cell table:number-columns-repeated="3" table:style-name="ce2" office:value-type="float" office:value="0.209467" calcext:value-type="float">
            <text:p>0,20946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09467" calcext:value-type="float">
            <text:p>0,209467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LOMARD</text:p>
          </table:table-cell>
          <table:table-cell table:number-columns-repeated="3" table:style-name="ce2" office:value-type="float" office:value="0.154592" calcext:value-type="float">
            <text:p>0,15459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54592" calcext:value-type="float">
            <text:p>0,154592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OST</text:p>
          </table:table-cell>
          <table:table-cell table:number-columns-repeated="3" table:style-name="ce2" office:value-type="float" office:value="0.210279" calcext:value-type="float">
            <text:p>0,210279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10279" calcext:value-type="float">
            <text:p>0,210279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OUCE</text:p>
          </table:table-cell>
          <table:table-cell table:number-columns-repeated="3" table:style-name="ce2" office:value-type="float" office:value="0.544718" calcext:value-type="float">
            <text:p>0,54471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544718" calcext:value-type="float">
            <text:p>0,544718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LE BOUCHAUD</text:p>
          </table:table-cell>
          <table:table-cell table:number-columns-repeated="3" table:style-name="ce2" office:value-type="float" office:value="0.394341" calcext:value-type="float">
            <text:p>0,39434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94341" calcext:value-type="float">
            <text:p>0,394341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OURBON-L ARCHAMBAULT</text:p>
          </table:table-cell>
          <table:table-cell table:number-columns-repeated="3" table:style-name="ce2" office:value-type="float" office:value="0.230838" calcext:value-type="float">
            <text:p>0,23083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30838" calcext:value-type="float">
            <text:p>0,230838</text:p>
          </table:table-cell>
          <table:table-cell table:style-name="ce2" office:value-type="float" office:value="0.209372" calcext:value-type="float">
            <text:p>0,209372</text:p>
          </table:table-cell>
          <table:table-cell table:style-name="ce2" office:value-type="float" office:value="0.230838" calcext:value-type="float">
            <text:p>0,230838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RAIZE</text:p>
          </table:table-cell>
          <table:table-cell table:number-columns-repeated="3" table:style-name="ce2" office:value-type="float" office:value="0.243886" calcext:value-type="float">
            <text:p>0,243886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43886" calcext:value-type="float">
            <text:p>0,243886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RANSAT</text:p>
          </table:table-cell>
          <table:table-cell table:number-columns-repeated="3" table:style-name="ce2" office:value-type="float" office:value="0.418405" calcext:value-type="float">
            <text:p>0,41840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18405" calcext:value-type="float">
            <text:p>0,418405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RESNAY</text:p>
          </table:table-cell>
          <table:table-cell table:number-columns-repeated="3" table:style-name="ce2" office:value-type="float" office:value="0.332499" calcext:value-type="float">
            <text:p>0,33249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32499" calcext:value-type="float">
            <text:p>0,332499</text:p>
          </table:table-cell>
          <table:table-cell table:style-name="ce2" office:value-type="float" office:value="0.334087" calcext:value-type="float">
            <text:p>0,334087</text:p>
          </table:table-cell>
          <table:table-cell table:style-name="ce2" office:value-type="float" office:value="0.332499" calcext:value-type="float">
            <text:p>0,332499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RESSOLLES</text:p>
          </table:table-cell>
          <table:table-cell table:number-columns-repeated="3" table:style-name="ce2" office:value-type="float" office:value="0.337904" calcext:value-type="float">
            <text:p>0,33790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37904" calcext:value-type="float">
            <text:p>0,337904</text:p>
          </table:table-cell>
          <table:table-cell table:style-name="ce2" office:value-type="float" office:value="0.347083" calcext:value-type="float">
            <text:p>0,347083</text:p>
          </table:table-cell>
          <table:table-cell table:style-name="ce2" office:value-type="float" office:value="0.337904" calcext:value-type="float">
            <text:p>0,337904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LE BRETHON</text:p>
          </table:table-cell>
          <table:table-cell table:number-columns-repeated="3" table:style-name="ce2" office:value-type="float" office:value="0.316795" calcext:value-type="float">
            <text:p>0,31679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16795" calcext:value-type="float">
            <text:p>0,316795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LE BREUIL</text:p>
          </table:table-cell>
          <table:table-cell table:number-columns-repeated="3" table:style-name="ce2" office:value-type="float" office:value="0.395573" calcext:value-type="float">
            <text:p>0,39557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95573" calcext:value-type="float">
            <text:p>0,395573</text:p>
          </table:table-cell>
          <table:table-cell table:style-name="ce2" office:value-type="float" office:value="0.360679" calcext:value-type="float">
            <text:p>0,360679</text:p>
          </table:table-cell>
          <table:table-cell table:style-name="ce2" office:value-type="float" office:value="0.395573" calcext:value-type="float">
            <text:p>0,395573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ROUT-VERNET</text:p>
          </table:table-cell>
          <table:table-cell table:number-columns-repeated="3" table:style-name="ce2" office:value-type="float" office:value="0.219625" calcext:value-type="float">
            <text:p>0,21962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19625" calcext:value-type="float">
            <text:p>0,219625</text:p>
          </table:table-cell>
          <table:table-cell table:style-name="ce2" office:value-type="float" office:value="0.215931" calcext:value-type="float">
            <text:p>0,215931</text:p>
          </table:table-cell>
          <table:table-cell table:style-name="ce2" office:value-type="float" office:value="0.219625" calcext:value-type="float">
            <text:p>0,219625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RUGHEAS</text:p>
          </table:table-cell>
          <table:table-cell table:number-columns-repeated="3" table:style-name="ce2" office:value-type="float" office:value="0.401285" calcext:value-type="float">
            <text:p>0,40128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01285" calcext:value-type="float">
            <text:p>0,401285</text:p>
          </table:table-cell>
          <table:table-cell table:style-name="ce2" office:value-type="float" office:value="0.410176" calcext:value-type="float">
            <text:p>0,410176</text:p>
          </table:table-cell>
          <table:table-cell table:style-name="ce2" office:value-type="float" office:value="0.401285" calcext:value-type="float">
            <text:p>0,401285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USSET</text:p>
          </table:table-cell>
          <table:table-cell table:number-columns-repeated="3" table:style-name="ce2" office:value-type="float" office:value="0.267156" calcext:value-type="float">
            <text:p>0,267156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67156" calcext:value-type="float">
            <text:p>0,267156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UXIERES-LES-MINES</text:p>
          </table:table-cell>
          <table:table-cell table:number-columns-repeated="3" table:style-name="ce2" office:value-type="float" office:value="0.241085" calcext:value-type="float">
            <text:p>0,24108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41085" calcext:value-type="float">
            <text:p>0,241085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LA CELLE</text:p>
          </table:table-cell>
          <table:table-cell table:number-columns-repeated="3" table:style-name="ce2" office:value-type="float" office:value="0.418324" calcext:value-type="float">
            <text:p>0,418324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18324" calcext:value-type="float">
            <text:p>0,418324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ERILLY</text:p>
          </table:table-cell>
          <table:table-cell table:number-columns-repeated="3" table:style-name="ce2" office:value-type="float" office:value="0.273643" calcext:value-type="float">
            <text:p>0,273643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73643" calcext:value-type="float">
            <text:p>0,273643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ESSET</text:p>
          </table:table-cell>
          <table:table-cell table:number-columns-repeated="3" table:style-name="ce2" office:value-type="float" office:value="0.305262" calcext:value-type="float">
            <text:p>0,305262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05262" calcext:value-type="float">
            <text:p>0,305262</text:p>
          </table:table-cell>
          <table:table-cell table:style-name="ce2" office:value-type="float" office:value="0.260515" calcext:value-type="float">
            <text:p>0,260515</text:p>
          </table:table-cell>
          <table:table-cell table:style-name="ce2" office:value-type="float" office:value="0.305262" calcext:value-type="float">
            <text:p>0,305262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LA CHABANNE</text:p>
          </table:table-cell>
          <table:table-cell table:number-columns-repeated="3" table:style-name="ce2" office:value-type="float" office:value="0.32515" calcext:value-type="float">
            <text:p>0,3251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2515" calcext:value-type="float">
            <text:p>0,32515</text:p>
          </table:table-cell>
          <table:table-cell table:style-name="ce2" office:value-type="float" office:value="0.356023" calcext:value-type="float">
            <text:p>0,356023</text:p>
          </table:table-cell>
          <table:table-cell table:style-name="ce2" office:value-type="float" office:value="0.32515" calcext:value-type="float">
            <text:p>0,32515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HAMBERAT</text:p>
          </table:table-cell>
          <table:table-cell table:number-columns-repeated="3" table:style-name="ce2" office:value-type="float" office:value="0.667743" calcext:value-type="float">
            <text:p>0,667743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667743" calcext:value-type="float">
            <text:p>0,667743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HAMBLET</text:p>
          </table:table-cell>
          <table:table-cell table:number-columns-repeated="3" table:style-name="ce2" office:value-type="float" office:value="0.302279" calcext:value-type="float">
            <text:p>0,30227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02279" calcext:value-type="float">
            <text:p>0,302279</text:p>
          </table:table-cell>
          <table:table-cell table:style-name="ce2" office:value-type="float" office:value="0.246915" calcext:value-type="float">
            <text:p>0,246915</text:p>
          </table:table-cell>
          <table:table-cell table:style-name="ce2" office:value-type="float" office:value="0.302279" calcext:value-type="float">
            <text:p>0,302279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ANTELLE</text:p>
          </table:table-cell>
          <table:table-cell table:number-columns-repeated="3" table:style-name="ce2" office:value-type="float" office:value="0.256608" calcext:value-type="float">
            <text:p>0,25660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56608" calcext:value-type="float">
            <text:p>0,256608</text:p>
          </table:table-cell>
          <table:table-cell table:style-name="ce2" office:value-type="float" office:value="0.246233" calcext:value-type="float">
            <text:p>0,246233</text:p>
          </table:table-cell>
          <table:table-cell table:style-name="ce2" office:value-type="float" office:value="0.256608" calcext:value-type="float">
            <text:p>0,256608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APEAU</text:p>
          </table:table-cell>
          <table:table-cell table:number-columns-repeated="3" table:style-name="ce2" office:value-type="float" office:value="0.43922" calcext:value-type="float">
            <text:p>0,4392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3922" calcext:value-type="float">
            <text:p>0,43922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LA CHAPELAUDE</text:p>
          </table:table-cell>
          <table:table-cell table:number-columns-repeated="3" table:style-name="ce2" office:value-type="float" office:value="0.283148" calcext:value-type="float">
            <text:p>0,28314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83148" calcext:value-type="float">
            <text:p>0,283148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LA CHAPELLE</text:p>
          </table:table-cell>
          <table:table-cell table:number-columns-repeated="3" table:style-name="ce2" office:value-type="float" office:value="0.650092" calcext:value-type="float">
            <text:p>0,65009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650092" calcext:value-type="float">
            <text:p>0,650092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LA CHAPELLE AUX CHASSES</text:p>
          </table:table-cell>
          <table:table-cell table:number-columns-repeated="3" table:style-name="ce2" office:value-type="float" office:value="0.327709" calcext:value-type="float">
            <text:p>0,32770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27709" calcext:value-type="float">
            <text:p>0,327709</text:p>
          </table:table-cell>
          <table:table-cell table:style-name="ce2" office:value-type="float" office:value="0.322702" calcext:value-type="float">
            <text:p>0,322702</text:p>
          </table:table-cell>
          <table:table-cell table:style-name="ce2" office:value-type="float" office:value="0.327709" calcext:value-type="float">
            <text:p>0,327709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HAPPES</text:p>
          </table:table-cell>
          <table:table-cell table:number-columns-repeated="3" table:style-name="ce2" office:value-type="float" office:value="0.241764" calcext:value-type="float">
            <text:p>0,241764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41764" calcext:value-type="float">
            <text:p>0,241764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HAREIL-CINTRAT</text:p>
          </table:table-cell>
          <table:table-cell table:number-columns-repeated="3" table:style-name="ce2" office:value-type="float" office:value="0.187879" calcext:value-type="float">
            <text:p>0,187879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87879" calcext:value-type="float">
            <text:p>0,187879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HARMEIL</text:p>
          </table:table-cell>
          <table:table-cell table:number-columns-repeated="3" table:style-name="ce2" office:value-type="float" office:value="0.331682" calcext:value-type="float">
            <text:p>0,331682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30133" calcext:value-type="float">
            <text:p>0,330133</text:p>
          </table:table-cell>
          <table:table-cell table:style-name="ce2" office:value-type="float" office:value="0.242852" calcext:value-type="float">
            <text:p>0,242852</text:p>
          </table:table-cell>
          <table:table-cell table:style-name="ce2" office:value-type="float" office:value="0.330133" calcext:value-type="float">
            <text:p>0,330133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HARMES</text:p>
          </table:table-cell>
          <table:table-cell table:number-columns-repeated="3" table:style-name="ce2" office:value-type="float" office:value="0.454861" calcext:value-type="float">
            <text:p>0,45486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54861" calcext:value-type="float">
            <text:p>0,45486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HARROUX</text:p>
          </table:table-cell>
          <table:table-cell table:number-columns-repeated="3" table:style-name="ce2" office:value-type="float" office:value="0.256501" calcext:value-type="float">
            <text:p>0,25650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56501" calcext:value-type="float">
            <text:p>0,256501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HASSENARD</text:p>
          </table:table-cell>
          <table:table-cell table:number-columns-repeated="3" table:style-name="ce2" office:value-type="float" office:value="0.363548" calcext:value-type="float">
            <text:p>0,36354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63548" calcext:value-type="float">
            <text:p>0,363548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HATEAU-SUR-ALLIER</text:p>
          </table:table-cell>
          <table:table-cell table:number-columns-repeated="3" table:style-name="ce2" office:value-type="float" office:value="0.288632" calcext:value-type="float">
            <text:p>0,288632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88632" calcext:value-type="float">
            <text:p>0,288632</text:p>
          </table:table-cell>
          <table:table-cell table:style-name="ce2" office:value-type="float" office:value="1.104606" calcext:value-type="float">
            <text:p>1,104606</text:p>
          </table:table-cell>
          <table:table-cell table:style-name="ce2" office:value-type="float" office:value="0.288632" calcext:value-type="float">
            <text:p>0,288632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HATEL-DE-NEUVRE</text:p>
          </table:table-cell>
          <table:table-cell table:number-columns-repeated="3" table:style-name="ce2" office:value-type="float" office:value="0.255952" calcext:value-type="float">
            <text:p>0,255952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55952" calcext:value-type="float">
            <text:p>0,255952</text:p>
          </table:table-cell>
          <table:table-cell table:style-name="ce2" office:value-type="float" office:value="0.268236" calcext:value-type="float">
            <text:p>0,268236</text:p>
          </table:table-cell>
          <table:table-cell table:style-name="ce2" office:value-type="float" office:value="0.255952" calcext:value-type="float">
            <text:p>0,255952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HATEL-MONTAGNE</text:p>
          </table:table-cell>
          <table:table-cell table:number-columns-repeated="3" table:style-name="ce2" office:value-type="float" office:value="0.462344" calcext:value-type="float">
            <text:p>0,46234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62344" calcext:value-type="float">
            <text:p>0,462344</text:p>
          </table:table-cell>
          <table:table-cell table:style-name="ce2" office:value-type="float" office:value="0.462008" calcext:value-type="float">
            <text:p>0,462008</text:p>
          </table:table-cell>
          <table:table-cell table:style-name="ce2" office:value-type="float" office:value="0.462344" calcext:value-type="float">
            <text:p>0,462344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HATELPERRON</text:p>
          </table:table-cell>
          <table:table-cell table:number-columns-repeated="3" table:style-name="ce2" office:value-type="float" office:value="0.423244" calcext:value-type="float">
            <text:p>0,423244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23244" calcext:value-type="float">
            <text:p>0,423244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HATELUS</text:p>
          </table:table-cell>
          <table:table-cell table:number-columns-repeated="3" table:style-name="ce2" office:value-type="float" office:value="0.329311" calcext:value-type="float">
            <text:p>0,32931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29311" calcext:value-type="float">
            <text:p>0,329311</text:p>
          </table:table-cell>
          <table:table-cell table:style-name="ce2" office:value-type="float" office:value="0.346289" calcext:value-type="float">
            <text:p>0,346289</text:p>
          </table:table-cell>
          <table:table-cell table:style-name="ce2" office:value-type="float" office:value="0.329311" calcext:value-type="float">
            <text:p>0,329311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HATILLON</text:p>
          </table:table-cell>
          <table:table-cell table:number-columns-repeated="3" table:style-name="ce2" office:value-type="float" office:value="0.240417" calcext:value-type="float">
            <text:p>0,24041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40417" calcext:value-type="float">
            <text:p>0,240417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AVENON</text:p>
          </table:table-cell>
          <table:table-cell table:number-columns-repeated="3" table:style-name="ce2" office:value-type="float" office:value="0.045777" calcext:value-type="float">
            <text:p>0,04577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045777" calcext:value-type="float">
            <text:p>0,045777</text:p>
          </table:table-cell>
          <table:table-cell table:style-name="ce2" office:value-type="float" office:value="0.209665" calcext:value-type="float">
            <text:p>0,209665</text:p>
          </table:table-cell>
          <table:table-cell table:style-name="ce2" office:value-type="float" office:value="0.045777" calcext:value-type="float">
            <text:p>0,045777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HAVROCHES</text:p>
          </table:table-cell>
          <table:table-cell table:number-columns-repeated="3" table:style-name="ce2" office:value-type="float" office:value="0.295511" calcext:value-type="float">
            <text:p>0,29551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95511" calcext:value-type="float">
            <text:p>0,295511</text:p>
          </table:table-cell>
          <table:table-cell table:style-name="ce2" office:value-type="float" office:value="0.399056" calcext:value-type="float">
            <text:p>0,399056</text:p>
          </table:table-cell>
          <table:table-cell table:style-name="ce2" office:value-type="float" office:value="0.295511" calcext:value-type="float">
            <text:p>0,29551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AZEMAIS</text:p>
          </table:table-cell>
          <table:table-cell table:number-columns-repeated="3" table:style-name="ce2" office:value-type="float" office:value="0.346414" calcext:value-type="float">
            <text:p>0,346414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46414" calcext:value-type="float">
            <text:p>0,346414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EMILLY</text:p>
          </table:table-cell>
          <table:table-cell table:number-columns-repeated="3" table:style-name="ce2" office:value-type="float" office:value="0.485144" calcext:value-type="float">
            <text:p>0,485144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85144" calcext:value-type="float">
            <text:p>0,485144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HEVAGNES</text:p>
          </table:table-cell>
          <table:table-cell table:number-columns-repeated="3" table:style-name="ce2" office:value-type="float" office:value="0.259901" calcext:value-type="float">
            <text:p>0,25990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59901" calcext:value-type="float">
            <text:p>0,259901</text:p>
          </table:table-cell>
          <table:table-cell table:style-name="ce2" office:value-type="float" office:value="0.302959" calcext:value-type="float">
            <text:p>0,302959</text:p>
          </table:table-cell>
          <table:table-cell table:style-name="ce2" office:value-type="float" office:value="0.259901" calcext:value-type="float">
            <text:p>0,259901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HEZELLE</text:p>
          </table:table-cell>
          <table:table-cell table:number-columns-repeated="3" table:style-name="ce2" office:value-type="float" office:value="0.413051" calcext:value-type="float">
            <text:p>0,41305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13051" calcext:value-type="float">
            <text:p>0,413051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HEZY</text:p>
          </table:table-cell>
          <table:table-cell table:number-columns-repeated="3" table:style-name="ce2" office:value-type="float" office:value="0.194802" calcext:value-type="float">
            <text:p>0,194802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194802" calcext:value-type="float">
            <text:p>0,194802</text:p>
          </table:table-cell>
          <table:table-cell table:style-name="ce2" office:value-type="float" office:value="0.13945" calcext:value-type="float">
            <text:p>0,13945</text:p>
          </table:table-cell>
          <table:table-cell table:style-name="ce2" office:value-type="float" office:value="0.194802" calcext:value-type="float">
            <text:p>0,194802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HIRAT-L EGLISE</text:p>
          </table:table-cell>
          <table:table-cell table:number-columns-repeated="3" table:style-name="ce2" office:value-type="float" office:value="0.160479" calcext:value-type="float">
            <text:p>0,160479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60479" calcext:value-type="float">
            <text:p>0,160479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HOUVIGNY</text:p>
          </table:table-cell>
          <table:table-cell table:number-columns-repeated="3" table:style-name="ce2" office:value-type="float" office:value="0.254754" calcext:value-type="float">
            <text:p>0,25475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54754" calcext:value-type="float">
            <text:p>0,254754</text:p>
          </table:table-cell>
          <table:table-cell table:style-name="ce2" office:value-type="float" office:value="0.255759" calcext:value-type="float">
            <text:p>0,255759</text:p>
          </table:table-cell>
          <table:table-cell table:style-name="ce2" office:value-type="float" office:value="0.254754" calcext:value-type="float">
            <text:p>0,254754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INDRE</text:p>
          </table:table-cell>
          <table:table-cell table:number-columns-repeated="3" table:style-name="ce2" office:value-type="float" office:value="0.22076" calcext:value-type="float">
            <text:p>0,22076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2076" calcext:value-type="float">
            <text:p>0,22076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OGNAT-LYONNE</text:p>
          </table:table-cell>
          <table:table-cell table:number-columns-repeated="3" table:style-name="ce2" office:value-type="float" office:value="0.292642" calcext:value-type="float">
            <text:p>0,29264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92642" calcext:value-type="float">
            <text:p>0,292642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OLOMBIER</text:p>
          </table:table-cell>
          <table:table-cell table:number-columns-repeated="3" table:style-name="ce2" office:value-type="float" office:value="0.341952" calcext:value-type="float">
            <text:p>0,34195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41952" calcext:value-type="float">
            <text:p>0,341952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OMMENTRY</text:p>
          </table:table-cell>
          <table:table-cell table:number-columns-repeated="3" table:style-name="ce2" office:value-type="float" office:value="0.323936" calcext:value-type="float">
            <text:p>0,323936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23936" calcext:value-type="float">
            <text:p>0,323936</text:p>
          </table:table-cell>
          <table:table-cell table:style-name="ce2" office:value-type="float" office:value="0.337462" calcext:value-type="float">
            <text:p>0,337462</text:p>
          </table:table-cell>
          <table:table-cell table:style-name="ce2" office:value-type="float" office:value="0.323936" calcext:value-type="float">
            <text:p>0,323936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ONTIGNY</text:p>
          </table:table-cell>
          <table:table-cell table:number-columns-repeated="3" table:style-name="ce2" office:value-type="float" office:value="0.450248" calcext:value-type="float">
            <text:p>0,45024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50248" calcext:value-type="float">
            <text:p>0,450248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OSNE-D ALLIER</text:p>
          </table:table-cell>
          <table:table-cell table:number-columns-repeated="3" table:style-name="ce2" office:value-type="float" office:value="0.271606" calcext:value-type="float">
            <text:p>0,271606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71606" calcext:value-type="float">
            <text:p>0,271606</text:p>
          </table:table-cell>
          <table:table-cell table:style-name="ce2" office:value-type="float" office:value="0.281608" calcext:value-type="float">
            <text:p>0,281608</text:p>
          </table:table-cell>
          <table:table-cell table:style-name="ce2" office:value-type="float" office:value="0.271606" calcext:value-type="float">
            <text:p>0,271606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OULANDON</text:p>
          </table:table-cell>
          <table:table-cell table:number-columns-repeated="3" table:style-name="ce2" office:value-type="float" office:value="0.338984" calcext:value-type="float">
            <text:p>0,33898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38984" calcext:value-type="float">
            <text:p>0,338984</text:p>
          </table:table-cell>
          <table:table-cell table:style-name="ce2" office:value-type="float" office:value="0.304198" calcext:value-type="float">
            <text:p>0,304198</text:p>
          </table:table-cell>
          <table:table-cell table:style-name="ce2" office:value-type="float" office:value="0.338984" calcext:value-type="float">
            <text:p>0,338984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OULANGES</text:p>
          </table:table-cell>
          <table:table-cell table:number-columns-repeated="3" table:style-name="ce2" office:value-type="float" office:value="0.281402" calcext:value-type="float">
            <text:p>0,28140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81402" calcext:value-type="float">
            <text:p>0,281402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OULEUVRE</text:p>
          </table:table-cell>
          <table:table-cell table:number-columns-repeated="3" table:style-name="ce2" office:value-type="float" office:value="0.157169" calcext:value-type="float">
            <text:p>0,157169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57169" calcext:value-type="float">
            <text:p>0,157169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OURCAIS</text:p>
          </table:table-cell>
          <table:table-cell table:number-columns-repeated="3" table:style-name="ce2" office:value-type="float" office:value="0.626718" calcext:value-type="float">
            <text:p>0,62671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626718" calcext:value-type="float">
            <text:p>0,626718</text:p>
          </table:table-cell>
          <table:table-cell table:style-name="ce2" office:value-type="float" office:value="0.434437" calcext:value-type="float">
            <text:p>0,434437</text:p>
          </table:table-cell>
          <table:table-cell table:style-name="ce2" office:value-type="float" office:value="0.626718" calcext:value-type="float">
            <text:p>0,626718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OUTANSOUZE</text:p>
          </table:table-cell>
          <table:table-cell table:number-columns-repeated="3" table:style-name="ce2" office:value-type="float" office:value="0.271037" calcext:value-type="float">
            <text:p>0,27103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71037" calcext:value-type="float">
            <text:p>0,271037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OUZON</text:p>
          </table:table-cell>
          <table:table-cell table:number-columns-repeated="3" table:style-name="ce2" office:value-type="float" office:value="0.35811" calcext:value-type="float">
            <text:p>0,3581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5811" calcext:value-type="float">
            <text:p>0,35811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RECHY</text:p>
          </table:table-cell>
          <table:table-cell table:number-columns-repeated="3" table:style-name="ce2" office:value-type="float" office:value="0.337508" calcext:value-type="float">
            <text:p>0,33750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37508" calcext:value-type="float">
            <text:p>0,337508</text:p>
          </table:table-cell>
          <table:table-cell table:style-name="ce2" office:value-type="float" office:value="0.280003" calcext:value-type="float">
            <text:p>0,280003</text:p>
          </table:table-cell>
          <table:table-cell table:style-name="ce2" office:value-type="float" office:value="0.337508" calcext:value-type="float">
            <text:p>0,33750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RESSANGES</text:p>
          </table:table-cell>
          <table:table-cell table:number-columns-repeated="3" table:style-name="ce2" office:value-type="float" office:value="0.277684" calcext:value-type="float">
            <text:p>0,27768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77684" calcext:value-type="float">
            <text:p>0,277684</text:p>
          </table:table-cell>
          <table:table-cell table:style-name="ce2" office:value-type="float" office:value="0.271056" calcext:value-type="float">
            <text:p>0,271056</text:p>
          </table:table-cell>
          <table:table-cell table:style-name="ce2" office:value-type="float" office:value="0.277684" calcext:value-type="float">
            <text:p>0,277684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REUZIER-LE-NEUF</text:p>
          </table:table-cell>
          <table:table-cell table:number-columns-repeated="3" table:style-name="ce2" office:value-type="float" office:value="0.359665" calcext:value-type="float">
            <text:p>0,35966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59665" calcext:value-type="float">
            <text:p>0,359665</text:p>
          </table:table-cell>
          <table:table-cell table:style-name="ce2" office:value-type="float" office:value="0.235229" calcext:value-type="float">
            <text:p>0,235229</text:p>
          </table:table-cell>
          <table:table-cell table:style-name="ce2" office:value-type="float" office:value="0.359665" calcext:value-type="float">
            <text:p>0,359665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REUZIER-LE-VIEUX</text:p>
          </table:table-cell>
          <table:table-cell table:number-columns-repeated="3" table:style-name="ce2" office:value-type="float" office:value="0.274863" calcext:value-type="float">
            <text:p>0,27486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74863" calcext:value-type="float">
            <text:p>0,274863</text:p>
          </table:table-cell>
          <table:table-cell table:style-name="ce2" office:value-type="float" office:value="0.279069" calcext:value-type="float">
            <text:p>0,279069</text:p>
          </table:table-cell>
          <table:table-cell table:style-name="ce2" office:value-type="float" office:value="0.274863" calcext:value-type="float">
            <text:p>0,274863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USSET</text:p>
          </table:table-cell>
          <table:table-cell table:number-columns-repeated="3" table:style-name="ce2" office:value-type="float" office:value="0.399509" calcext:value-type="float">
            <text:p>0,39950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93897" calcext:value-type="float">
            <text:p>0,393897</text:p>
          </table:table-cell>
          <table:table-cell table:style-name="ce2" office:value-type="float" office:value="0.357444" calcext:value-type="float">
            <text:p>0,357444</text:p>
          </table:table-cell>
          <table:table-cell table:style-name="ce2" office:value-type="float" office:value="0.393897" calcext:value-type="float">
            <text:p>0,393897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DENEUILLE-LES-CHANTELLE</text:p>
          </table:table-cell>
          <table:table-cell table:number-columns-repeated="3" table:style-name="ce2" office:value-type="float" office:value="0.217118" calcext:value-type="float">
            <text:p>0,21711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17118" calcext:value-type="float">
            <text:p>0,217118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DENEUILLE-LES-MINES</text:p>
          </table:table-cell>
          <table:table-cell table:number-columns-repeated="3" table:style-name="ce2" office:value-type="float" office:value="0.512333" calcext:value-type="float">
            <text:p>0,51233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512333" calcext:value-type="float">
            <text:p>0,512333</text:p>
          </table:table-cell>
          <table:table-cell table:style-name="ce2" office:value-type="float" office:value="0.511103" calcext:value-type="float">
            <text:p>0,511103</text:p>
          </table:table-cell>
          <table:table-cell table:style-name="ce2" office:value-type="float" office:value="0.512333" calcext:value-type="float">
            <text:p>0,512333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DESERTINES</text:p>
          </table:table-cell>
          <table:table-cell table:number-columns-repeated="3" table:style-name="ce2" office:value-type="float" office:value="0.219404" calcext:value-type="float">
            <text:p>0,21940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24832" calcext:value-type="float">
            <text:p>0,224832</text:p>
          </table:table-cell>
          <table:table-cell table:style-name="ce2" office:value-type="float" office:value="0.2537" calcext:value-type="float">
            <text:p>0,2537</text:p>
          </table:table-cell>
          <table:table-cell table:style-name="ce2" office:value-type="float" office:value="0.224832" calcext:value-type="float">
            <text:p>0,224832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DEUX-CHAISES</text:p>
          </table:table-cell>
          <table:table-cell table:number-columns-repeated="3" table:style-name="ce2" office:value-type="float" office:value="0.159084" calcext:value-type="float">
            <text:p>0,15908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159084" calcext:value-type="float">
            <text:p>0,159084</text:p>
          </table:table-cell>
          <table:table-cell table:style-name="ce2" office:value-type="float" office:value="0.152823" calcext:value-type="float">
            <text:p>0,152823</text:p>
          </table:table-cell>
          <table:table-cell table:style-name="ce2" office:value-type="float" office:value="0.159084" calcext:value-type="float">
            <text:p>0,159084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DIOU</text:p>
          </table:table-cell>
          <table:table-cell table:number-columns-repeated="3" table:style-name="ce2" office:value-type="float" office:value="0.347248" calcext:value-type="float">
            <text:p>0,34724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47248" calcext:value-type="float">
            <text:p>0,347248</text:p>
          </table:table-cell>
          <table:table-cell table:style-name="ce2" office:value-type="float" office:value="0.306377" calcext:value-type="float">
            <text:p>0,306377</text:p>
          </table:table-cell>
          <table:table-cell table:style-name="ce2" office:value-type="float" office:value="0.347248" calcext:value-type="float">
            <text:p>0,347248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DOMERAT</text:p>
          </table:table-cell>
          <table:table-cell table:number-columns-repeated="3" table:style-name="ce2" office:value-type="float" office:value="0.406644" calcext:value-type="float">
            <text:p>0,40664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06844" calcext:value-type="float">
            <text:p>0,406844</text:p>
          </table:table-cell>
          <table:table-cell table:style-name="ce2" office:value-type="float" office:value="0.298315" calcext:value-type="float">
            <text:p>0,298315</text:p>
          </table:table-cell>
          <table:table-cell table:style-name="ce2" office:value-type="float" office:value="0.406844" calcext:value-type="float">
            <text:p>0,406844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DOMPIERRE-SUR-BESBRE</text:p>
          </table:table-cell>
          <table:table-cell table:number-columns-repeated="3" table:style-name="ce2" office:value-type="float" office:value="0.32758" calcext:value-type="float">
            <text:p>0,3275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2758" calcext:value-type="float">
            <text:p>0,32758</text:p>
          </table:table-cell>
          <table:table-cell table:style-name="ce2" office:value-type="float" office:value="0.330233" calcext:value-type="float">
            <text:p>0,330233</text:p>
          </table:table-cell>
          <table:table-cell table:style-name="ce2" office:value-type="float" office:value="0.32758" calcext:value-type="float">
            <text:p>0,32758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E DONJON</text:p>
          </table:table-cell>
          <table:table-cell table:number-columns-repeated="3" table:style-name="ce2" office:value-type="float" office:value="0.279366" calcext:value-type="float">
            <text:p>0,279366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79366" calcext:value-type="float">
            <text:p>0,279366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DOYET</text:p>
          </table:table-cell>
          <table:table-cell table:number-columns-repeated="3" table:style-name="ce2" office:value-type="float" office:value="0.268794" calcext:value-type="float">
            <text:p>0,268794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68794" calcext:value-type="float">
            <text:p>0,268794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DROITURIER</text:p>
          </table:table-cell>
          <table:table-cell table:number-columns-repeated="3" table:style-name="ce2" office:value-type="float" office:value="0.21549" calcext:value-type="float">
            <text:p>0,2154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1549" calcext:value-type="float">
            <text:p>0,21549</text:p>
          </table:table-cell>
          <table:table-cell table:style-name="ce2" office:value-type="float" office:value="0.18405" calcext:value-type="float">
            <text:p>0,18405</text:p>
          </table:table-cell>
          <table:table-cell table:style-name="ce2" office:value-type="float" office:value="0.21549" calcext:value-type="float">
            <text:p>0,21549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DURDAT-LAREQUILLE</text:p>
          </table:table-cell>
          <table:table-cell table:number-columns-repeated="3" table:style-name="ce2" office:value-type="float" office:value="0.249646" calcext:value-type="float">
            <text:p>0,249646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49646" calcext:value-type="float">
            <text:p>0,249646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EBREUIL</text:p>
          </table:table-cell>
          <table:table-cell table:number-columns-repeated="3" table:style-name="ce2" office:value-type="float" office:value="0.275138" calcext:value-type="float">
            <text:p>0,27513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75138" calcext:value-type="float">
            <text:p>0,275138</text:p>
          </table:table-cell>
          <table:table-cell table:style-name="ce2" office:value-type="float" office:value="0.310637" calcext:value-type="float">
            <text:p>0,310637</text:p>
          </table:table-cell>
          <table:table-cell table:style-name="ce2" office:value-type="float" office:value="0.275138" calcext:value-type="float">
            <text:p>0,27513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ECHASSIERES</text:p>
          </table:table-cell>
          <table:table-cell table:number-columns-repeated="3" table:style-name="ce2" office:value-type="float" office:value="0.476246" calcext:value-type="float">
            <text:p>0,476246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76246" calcext:value-type="float">
            <text:p>0,476246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ESCUROLLES</text:p>
          </table:table-cell>
          <table:table-cell table:number-columns-repeated="3" table:style-name="ce2" office:value-type="float" office:value="0.227785" calcext:value-type="float">
            <text:p>0,22778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27785" calcext:value-type="float">
            <text:p>0,227785</text:p>
          </table:table-cell>
          <table:table-cell table:style-name="ce2" office:value-type="float" office:value="0.227216" calcext:value-type="float">
            <text:p>0,227216</text:p>
          </table:table-cell>
          <table:table-cell table:style-name="ce2" office:value-type="float" office:value="0.227785" calcext:value-type="float">
            <text:p>0,227785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ESPINASSE-VOZELLE</text:p>
          </table:table-cell>
          <table:table-cell table:number-columns-repeated="3" table:style-name="ce2" office:value-type="float" office:value="0.381481" calcext:value-type="float">
            <text:p>0,38148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81481" calcext:value-type="float">
            <text:p>0,381481</text:p>
          </table:table-cell>
          <table:table-cell table:style-name="ce2" office:value-type="float" office:value="0.291889" calcext:value-type="float">
            <text:p>0,291889</text:p>
          </table:table-cell>
          <table:table-cell table:style-name="ce2" office:value-type="float" office:value="0.381481" calcext:value-type="float">
            <text:p>0,381481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ESTIVAREILLES</text:p>
          </table:table-cell>
          <table:table-cell table:number-columns-repeated="3" table:style-name="ce2" office:value-type="float" office:value="0.275536" calcext:value-type="float">
            <text:p>0,275536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75536" calcext:value-type="float">
            <text:p>0,275536</text:p>
          </table:table-cell>
          <table:table-cell table:style-name="ce2" office:value-type="float" office:value="0.271157" calcext:value-type="float">
            <text:p>0,271157</text:p>
          </table:table-cell>
          <table:table-cell table:style-name="ce2" office:value-type="float" office:value="0.275536" calcext:value-type="float">
            <text:p>0,275536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ETROUSSAT</text:p>
          </table:table-cell>
          <table:table-cell table:number-columns-repeated="3" table:style-name="ce2" office:value-type="float" office:value="0.308082" calcext:value-type="float">
            <text:p>0,308082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08082" calcext:value-type="float">
            <text:p>0,308082</text:p>
          </table:table-cell>
          <table:table-cell table:style-name="ce2" office:value-type="float" office:value="0.216314" calcext:value-type="float">
            <text:p>0,216314</text:p>
          </table:table-cell>
          <table:table-cell table:style-name="ce2" office:value-type="float" office:value="0.308082" calcext:value-type="float">
            <text:p>0,308082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FERRIERES-SUR-SICHON</text:p>
          </table:table-cell>
          <table:table-cell table:number-columns-repeated="3" table:style-name="ce2" office:value-type="float" office:value="0.46273" calcext:value-type="float">
            <text:p>0,46273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6273" calcext:value-type="float">
            <text:p>0,46273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LA FERTE HAUTERIVE</text:p>
          </table:table-cell>
          <table:table-cell table:number-columns-repeated="3" table:style-name="ce2" office:value-type="float" office:value="0.276457" calcext:value-type="float">
            <text:p>0,27645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76457" calcext:value-type="float">
            <text:p>0,276457</text:p>
          </table:table-cell>
          <table:table-cell table:style-name="ce2" office:value-type="float" office:value="0.227655" calcext:value-type="float">
            <text:p>0,227655</text:p>
          </table:table-cell>
          <table:table-cell table:style-name="ce2" office:value-type="float" office:value="0.276457" calcext:value-type="float">
            <text:p>0,276457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FLEURIEL</text:p>
          </table:table-cell>
          <table:table-cell table:number-columns-repeated="3" table:style-name="ce2" office:value-type="float" office:value="0.43046" calcext:value-type="float">
            <text:p>0,43046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3046" calcext:value-type="float">
            <text:p>0,43046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FOURILLES</text:p>
          </table:table-cell>
          <table:table-cell table:number-columns-repeated="3" table:style-name="ce2" office:value-type="float" office:value="0.621508" calcext:value-type="float">
            <text:p>0,62150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621508" calcext:value-type="float">
            <text:p>0,621508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FRANCHESSE</text:p>
          </table:table-cell>
          <table:table-cell table:number-columns-repeated="3" table:style-name="ce2" office:value-type="float" office:value="0.227147" calcext:value-type="float">
            <text:p>0,22714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27147" calcext:value-type="float">
            <text:p>0,227147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GANNAT</text:p>
          </table:table-cell>
          <table:table-cell table:number-columns-repeated="3" table:style-name="ce2" office:value-type="float" office:value="0.378508" calcext:value-type="float">
            <text:p>0,37850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78508" calcext:value-type="float">
            <text:p>0,378508</text:p>
          </table:table-cell>
          <table:table-cell table:style-name="ce2" office:value-type="float" office:value="0.375271" calcext:value-type="float">
            <text:p>0,375271</text:p>
          </table:table-cell>
          <table:table-cell table:style-name="ce2" office:value-type="float" office:value="0.378508" calcext:value-type="float">
            <text:p>0,378508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GANNAY-SUR-LOIRE</text:p>
          </table:table-cell>
          <table:table-cell table:number-columns-repeated="3" table:style-name="ce2" office:value-type="float" office:value="0.323453" calcext:value-type="float">
            <text:p>0,32345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23453" calcext:value-type="float">
            <text:p>0,323453</text:p>
          </table:table-cell>
          <table:table-cell table:style-name="ce2" office:value-type="float" office:value="0.323738" calcext:value-type="float">
            <text:p>0,323738</text:p>
          </table:table-cell>
          <table:table-cell table:style-name="ce2" office:value-type="float" office:value="0.323453" calcext:value-type="float">
            <text:p>0,323453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GARNAT-SUR-ENGIEVRE</text:p>
          </table:table-cell>
          <table:table-cell table:number-columns-repeated="3" table:style-name="ce2" office:value-type="float" office:value="0.301296" calcext:value-type="float">
            <text:p>0,301296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01296" calcext:value-type="float">
            <text:p>0,301296</text:p>
          </table:table-cell>
          <table:table-cell table:style-name="ce2" office:value-type="float" office:value="0.301216" calcext:value-type="float">
            <text:p>0,301216</text:p>
          </table:table-cell>
          <table:table-cell table:style-name="ce2" office:value-type="float" office:value="0.301296" calcext:value-type="float">
            <text:p>0,301296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GENNETINES</text:p>
          </table:table-cell>
          <table:table-cell table:number-columns-repeated="3" table:style-name="ce2" office:value-type="float" office:value="0.464129" calcext:value-type="float">
            <text:p>0,46412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64129" calcext:value-type="float">
            <text:p>0,464129</text:p>
          </table:table-cell>
          <table:table-cell table:style-name="ce2" office:value-type="float" office:value="0.49346" calcext:value-type="float">
            <text:p>0,49346</text:p>
          </table:table-cell>
          <table:table-cell table:style-name="ce2" office:value-type="float" office:value="0.464129" calcext:value-type="float">
            <text:p>0,464129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GIPCY</text:p>
          </table:table-cell>
          <table:table-cell table:number-columns-repeated="3" table:style-name="ce2" office:value-type="float" office:value="0.326747" calcext:value-type="float">
            <text:p>0,32674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26747" calcext:value-type="float">
            <text:p>0,32674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GOUISE</text:p>
          </table:table-cell>
          <table:table-cell table:number-columns-repeated="3" table:style-name="ce2" office:value-type="float" office:value="0.106389" calcext:value-type="float">
            <text:p>0,10638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106389" calcext:value-type="float">
            <text:p>0,106389</text:p>
          </table:table-cell>
          <table:table-cell table:style-name="ce2" office:value-type="float" office:value="0.106108" calcext:value-type="float">
            <text:p>0,106108</text:p>
          </table:table-cell>
          <table:table-cell table:style-name="ce2" office:value-type="float" office:value="0.106389" calcext:value-type="float">
            <text:p>0,106389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A GUILLERMIE</text:p>
          </table:table-cell>
          <table:table-cell table:number-columns-repeated="3" table:style-name="ce2" office:value-type="float" office:value="0.471996" calcext:value-type="float">
            <text:p>0,471996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71996" calcext:value-type="float">
            <text:p>0,471996</text:p>
          </table:table-cell>
          <table:table-cell table:style-name="ce2" office:value-type="float" office:value="0.766655" calcext:value-type="float">
            <text:p>0,766655</text:p>
          </table:table-cell>
          <table:table-cell table:style-name="ce2" office:value-type="float" office:value="0.471996" calcext:value-type="float">
            <text:p>0,471996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HAUTERIVE</text:p>
          </table:table-cell>
          <table:table-cell table:number-columns-repeated="3" table:style-name="ce2" office:value-type="float" office:value="0.321587" calcext:value-type="float">
            <text:p>0,32158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21587" calcext:value-type="float">
            <text:p>0,321587</text:p>
          </table:table-cell>
          <table:table-cell table:style-name="ce2" office:value-type="float" office:value="0.33221" calcext:value-type="float">
            <text:p>0,33221</text:p>
          </table:table-cell>
          <table:table-cell table:style-name="ce2" office:value-type="float" office:value="0.321587" calcext:value-type="float">
            <text:p>0,321587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HERISSON</text:p>
          </table:table-cell>
          <table:table-cell table:number-columns-repeated="3" table:style-name="ce2" office:value-type="float" office:value="0.324807" calcext:value-type="float">
            <text:p>0,32480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24807" calcext:value-type="float">
            <text:p>0,324807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HURIEL</text:p>
          </table:table-cell>
          <table:table-cell table:number-columns-repeated="3" table:style-name="ce2" office:value-type="float" office:value="0.355913" calcext:value-type="float">
            <text:p>0,35591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55913" calcext:value-type="float">
            <text:p>0,355913</text:p>
          </table:table-cell>
          <table:table-cell table:style-name="ce2" office:value-type="float" office:value="0.301458" calcext:value-type="float">
            <text:p>0,301458</text:p>
          </table:table-cell>
          <table:table-cell table:style-name="ce2" office:value-type="float" office:value="0.355913" calcext:value-type="float">
            <text:p>0,355913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HYDS</text:p>
          </table:table-cell>
          <table:table-cell table:number-columns-repeated="3" table:style-name="ce2" office:value-type="float" office:value="0.330941" calcext:value-type="float">
            <text:p>0,33094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30941" calcext:value-type="float">
            <text:p>0,330941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ISLE-ET-BARDAIS</text:p>
          </table:table-cell>
          <table:table-cell table:number-columns-repeated="3" table:style-name="ce2" office:value-type="float" office:value="0.232574" calcext:value-type="float">
            <text:p>0,232574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32574" calcext:value-type="float">
            <text:p>0,232574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ISSERPENT</text:p>
          </table:table-cell>
          <table:table-cell table:number-columns-repeated="3" table:style-name="ce2" office:value-type="float" office:value="0.382728" calcext:value-type="float">
            <text:p>0,38272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82728" calcext:value-type="float">
            <text:p>0,382728</text:p>
          </table:table-cell>
          <table:table-cell table:style-name="ce2" office:value-type="float" office:value="0.41661" calcext:value-type="float">
            <text:p>0,41661</text:p>
          </table:table-cell>
          <table:table-cell table:style-name="ce2" office:value-type="float" office:value="0.382728" calcext:value-type="float">
            <text:p>0,382728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JALIGNY-SUR-BESBRE</text:p>
          </table:table-cell>
          <table:table-cell table:number-columns-repeated="3" table:style-name="ce2" office:value-type="float" office:value="0.19841" calcext:value-type="float">
            <text:p>0,1984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19841" calcext:value-type="float">
            <text:p>0,19841</text:p>
          </table:table-cell>
          <table:table-cell table:style-name="ce2" office:value-type="float" office:value="0.219035" calcext:value-type="float">
            <text:p>0,219035</text:p>
          </table:table-cell>
          <table:table-cell table:style-name="ce2" office:value-type="float" office:value="0.19841" calcext:value-type="float">
            <text:p>0,19841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JENZAT</text:p>
          </table:table-cell>
          <table:table-cell table:number-columns-repeated="3" table:style-name="ce2" office:value-type="float" office:value="0.34428" calcext:value-type="float">
            <text:p>0,3442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4428" calcext:value-type="float">
            <text:p>0,34428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AFELINE</text:p>
          </table:table-cell>
          <table:table-cell table:number-columns-repeated="3" table:style-name="ce2" office:value-type="float" office:value="0.253805" calcext:value-type="float">
            <text:p>0,25380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53805" calcext:value-type="float">
            <text:p>0,253805</text:p>
          </table:table-cell>
          <table:table-cell table:style-name="ce2" office:value-type="float" office:value="0.242962" calcext:value-type="float">
            <text:p>0,242962</text:p>
          </table:table-cell>
          <table:table-cell table:style-name="ce2" office:value-type="float" office:value="0.253805" calcext:value-type="float">
            <text:p>0,253805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ALIZOLLE</text:p>
          </table:table-cell>
          <table:table-cell table:number-columns-repeated="3" table:style-name="ce2" office:value-type="float" office:value="0.238243" calcext:value-type="float">
            <text:p>0,238243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38243" calcext:value-type="float">
            <text:p>0,238243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AMAIDS</text:p>
          </table:table-cell>
          <table:table-cell table:number-columns-repeated="3" table:style-name="ce2" office:value-type="float" office:value="0.227937" calcext:value-type="float">
            <text:p>0,22793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27937" calcext:value-type="float">
            <text:p>0,227937</text:p>
          </table:table-cell>
          <table:table-cell table:style-name="ce2" office:value-type="float" office:value="0.404392" calcext:value-type="float">
            <text:p>0,404392</text:p>
          </table:table-cell>
          <table:table-cell table:style-name="ce2" office:value-type="float" office:value="0.227937" calcext:value-type="float">
            <text:p>0,227937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ANGY</text:p>
          </table:table-cell>
          <table:table-cell table:number-columns-repeated="3" table:style-name="ce2" office:value-type="float" office:value="1.049828" calcext:value-type="float">
            <text:p>1,04982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1.049828" calcext:value-type="float">
            <text:p>1,049828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APALISSE</text:p>
          </table:table-cell>
          <table:table-cell table:number-columns-repeated="3" table:style-name="ce2" office:value-type="float" office:value="0.361935" calcext:value-type="float">
            <text:p>0,36193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61935" calcext:value-type="float">
            <text:p>0,361935</text:p>
          </table:table-cell>
          <table:table-cell table:style-name="ce2" office:value-type="float" office:value="0.393893" calcext:value-type="float">
            <text:p>0,393893</text:p>
          </table:table-cell>
          <table:table-cell table:style-name="ce2" office:value-type="float" office:value="0.361935" calcext:value-type="float">
            <text:p>0,361935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APRUGNE</text:p>
          </table:table-cell>
          <table:table-cell table:number-columns-repeated="3" table:style-name="ce2" office:value-type="float" office:value="0.5419" calcext:value-type="float">
            <text:p>0,541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5419" calcext:value-type="float">
            <text:p>0,5419</text:p>
          </table:table-cell>
          <table:table-cell table:style-name="ce2" office:value-type="float" office:value="0.548498" calcext:value-type="float">
            <text:p>0,548498</text:p>
          </table:table-cell>
          <table:table-cell table:style-name="ce2" office:value-type="float" office:value="0.5419" calcext:value-type="float">
            <text:p>0,5419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AVAULT-SAINTE-ANNE</text:p>
          </table:table-cell>
          <table:table-cell table:number-columns-repeated="3" table:style-name="ce2" office:value-type="float" office:value="0.188318" calcext:value-type="float">
            <text:p>0,18831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188318" calcext:value-type="float">
            <text:p>0,188318</text:p>
          </table:table-cell>
          <table:table-cell table:style-name="ce2" office:value-type="float" office:value="0.182277" calcext:value-type="float">
            <text:p>0,182277</text:p>
          </table:table-cell>
          <table:table-cell table:style-name="ce2" office:value-type="float" office:value="0.188318" calcext:value-type="float">
            <text:p>0,188318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AVOINE</text:p>
          </table:table-cell>
          <table:table-cell table:number-columns-repeated="3" table:style-name="ce2" office:value-type="float" office:value="0.364148" calcext:value-type="float">
            <text:p>0,36414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64148" calcext:value-type="float">
            <text:p>0,364148</text:p>
          </table:table-cell>
          <table:table-cell table:style-name="ce2" office:value-type="float" office:value="0.49637" calcext:value-type="float">
            <text:p>0,49637</text:p>
          </table:table-cell>
          <table:table-cell table:style-name="ce2" office:value-type="float" office:value="0.364148" calcext:value-type="float">
            <text:p>0,364148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ENAX</text:p>
          </table:table-cell>
          <table:table-cell table:number-columns-repeated="3" table:style-name="ce2" office:value-type="float" office:value="0.146178" calcext:value-type="float">
            <text:p>0,14617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46178" calcext:value-type="float">
            <text:p>0,146178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ETELON</text:p>
          </table:table-cell>
          <table:table-cell table:number-columns-repeated="3" table:style-name="ce2" office:value-type="float" office:value="0.208635" calcext:value-type="float">
            <text:p>0,20863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08635" calcext:value-type="float">
            <text:p>0,208635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IERNOLLES</text:p>
          </table:table-cell>
          <table:table-cell table:number-columns-repeated="3" table:style-name="ce2" office:value-type="float" office:value="0.061187" calcext:value-type="float">
            <text:p>0,06118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061187" calcext:value-type="float">
            <text:p>0,061187</text:p>
          </table:table-cell>
          <table:table-cell table:style-name="ce2" office:value-type="float" office:value="0.049218" calcext:value-type="float">
            <text:p>0,049218</text:p>
          </table:table-cell>
          <table:table-cell table:style-name="ce2" office:value-type="float" office:value="0.061187" calcext:value-type="float">
            <text:p>0,061187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IGNEROLLES</text:p>
          </table:table-cell>
          <table:table-cell table:number-columns-repeated="3" table:style-name="ce2" office:value-type="float" office:value="0.810318" calcext:value-type="float">
            <text:p>0,81031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810318" calcext:value-type="float">
            <text:p>0,810318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IMOISE</text:p>
          </table:table-cell>
          <table:table-cell table:number-columns-repeated="3" table:style-name="ce2" office:value-type="float" office:value="0.462826" calcext:value-type="float">
            <text:p>0,462826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62826" calcext:value-type="float">
            <text:p>0,462826</text:p>
          </table:table-cell>
          <table:table-cell table:style-name="ce2" office:value-type="float" office:value="0.430089" calcext:value-type="float">
            <text:p>0,430089</text:p>
          </table:table-cell>
          <table:table-cell table:style-name="ce2" office:value-type="float" office:value="0.462826" calcext:value-type="float">
            <text:p>0,462826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ODDES</text:p>
          </table:table-cell>
          <table:table-cell table:number-columns-repeated="3" table:style-name="ce2" office:value-type="float" office:value="0.579002" calcext:value-type="float">
            <text:p>0,57900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579002" calcext:value-type="float">
            <text:p>0,579002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LORIGES</text:p>
          </table:table-cell>
          <table:table-cell table:number-columns-repeated="3" table:style-name="ce2" office:value-type="float" office:value="0.408372" calcext:value-type="float">
            <text:p>0,40837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08372" calcext:value-type="float">
            <text:p>0,408372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LOUCHY-MONTFAND</text:p>
          </table:table-cell>
          <table:table-cell table:number-columns-repeated="3" table:style-name="ce2" office:value-type="float" office:value="0.254948" calcext:value-type="float">
            <text:p>0,25494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54948" calcext:value-type="float">
            <text:p>0,254948</text:p>
          </table:table-cell>
          <table:table-cell table:style-name="ce2" office:value-type="float" office:value="0.235888" calcext:value-type="float">
            <text:p>0,235888</text:p>
          </table:table-cell>
          <table:table-cell table:style-name="ce2" office:value-type="float" office:value="0.254948" calcext:value-type="float">
            <text:p>0,254948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OUROUX-BOURBONNAIS</text:p>
          </table:table-cell>
          <table:table-cell table:number-columns-repeated="3" table:style-name="ce2" office:value-type="float" office:value="1.17026" calcext:value-type="float">
            <text:p>1,17026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1.17026" calcext:value-type="float">
            <text:p>1,17026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LOUROUX-DE-BEAUNE</text:p>
          </table:table-cell>
          <table:table-cell table:number-columns-repeated="3" table:style-name="ce2" office:value-type="float" office:value="0.368851" calcext:value-type="float">
            <text:p>0,36885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68851" calcext:value-type="float">
            <text:p>0,368851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LOUROUX-DE-BOUBLE</text:p>
          </table:table-cell>
          <table:table-cell table:number-columns-repeated="3" table:style-name="ce2" office:value-type="float" office:value="0.411989" calcext:value-type="float">
            <text:p>0,411989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11989" calcext:value-type="float">
            <text:p>0,411989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LUNEAU</text:p>
          </table:table-cell>
          <table:table-cell table:number-columns-repeated="3" table:style-name="ce2" office:value-type="float" office:value="0.178277" calcext:value-type="float">
            <text:p>0,17827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78277" calcext:value-type="float">
            <text:p>0,178277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LURCY-LEVIS</text:p>
          </table:table-cell>
          <table:table-cell table:number-columns-repeated="3" table:style-name="ce2" office:value-type="float" office:value="0.229077" calcext:value-type="float">
            <text:p>0,22907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29077" calcext:value-type="float">
            <text:p>0,229077</text:p>
          </table:table-cell>
          <table:table-cell table:style-name="ce2" office:value-type="float" office:value="0.230225" calcext:value-type="float">
            <text:p>0,230225</text:p>
          </table:table-cell>
          <table:table-cell table:style-name="ce2" office:value-type="float" office:value="0.229077" calcext:value-type="float">
            <text:p>0,229077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LUSIGNY</text:p>
          </table:table-cell>
          <table:table-cell table:number-columns-repeated="3" table:style-name="ce2" office:value-type="float" office:value="0.270735" calcext:value-type="float">
            <text:p>0,27073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70735" calcext:value-type="float">
            <text:p>0,270735</text:p>
          </table:table-cell>
          <table:table-cell table:style-name="ce2" office:value-type="float" office:value="0.264641" calcext:value-type="float">
            <text:p>0,264641</text:p>
          </table:table-cell>
          <table:table-cell table:style-name="ce2" office:value-type="float" office:value="0.270735" calcext:value-type="float">
            <text:p>0,270735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AGNET</text:p>
          </table:table-cell>
          <table:table-cell table:number-columns-repeated="3" table:style-name="ce2" office:value-type="float" office:value="0.239605" calcext:value-type="float">
            <text:p>0,23960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39605" calcext:value-type="float">
            <text:p>0,239605</text:p>
          </table:table-cell>
          <table:table-cell table:style-name="ce2" office:value-type="float" office:value="0.241173" calcext:value-type="float">
            <text:p>0,241173</text:p>
          </table:table-cell>
          <table:table-cell table:style-name="ce2" office:value-type="float" office:value="0.239605" calcext:value-type="float">
            <text:p>0,239605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HAUT-BOCAGE</text:p>
          </table:table-cell>
          <table:table-cell table:number-columns-repeated="3" table:style-name="ce2" office:value-type="float" office:value="0.082453" calcext:value-type="float">
            <text:p>0,08245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082453" calcext:value-type="float">
            <text:p>0,082453</text:p>
          </table:table-cell>
          <table:table-cell table:style-name="ce2" office:value-type="float" office:value="0.049705" calcext:value-type="float">
            <text:p>0,049705</text:p>
          </table:table-cell>
          <table:table-cell table:style-name="ce2" office:value-type="float" office:value="0.082453" calcext:value-type="float">
            <text:p>0,082453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HAUT-BOCAGE</text:p>
          </table:table-cell>
          <table:table-cell table:number-columns-repeated="3" table:style-name="ce2" office:value-type="float" office:value="0.082453" calcext:value-type="float">
            <text:p>0,08245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082453" calcext:value-type="float">
            <text:p>0,082453</text:p>
          </table:table-cell>
          <table:table-cell table:style-name="ce2" office:value-type="float" office:value="0.049705" calcext:value-type="float">
            <text:p>0,049705</text:p>
          </table:table-cell>
          <table:table-cell table:style-name="ce2" office:value-type="float" office:value="0.082453" calcext:value-type="float">
            <text:p>0,082453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HAUT-BOCAGE</text:p>
          </table:table-cell>
          <table:table-cell table:number-columns-repeated="3" table:style-name="ce2" office:value-type="float" office:value="0.082453" calcext:value-type="float">
            <text:p>0,08245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082453" calcext:value-type="float">
            <text:p>0,082453</text:p>
          </table:table-cell>
          <table:table-cell table:style-name="ce2" office:value-type="float" office:value="0.049705" calcext:value-type="float">
            <text:p>0,049705</text:p>
          </table:table-cell>
          <table:table-cell table:style-name="ce2" office:value-type="float" office:value="0.082453" calcext:value-type="float">
            <text:p>0,082453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MALICORNE</text:p>
          </table:table-cell>
          <table:table-cell table:number-columns-repeated="3" table:style-name="ce2" office:value-type="float" office:value="0.344463" calcext:value-type="float">
            <text:p>0,34446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44463" calcext:value-type="float">
            <text:p>0,344463</text:p>
          </table:table-cell>
          <table:table-cell table:style-name="ce2" office:value-type="float" office:value="0.32239" calcext:value-type="float">
            <text:p>0,32239</text:p>
          </table:table-cell>
          <table:table-cell table:style-name="ce2" office:value-type="float" office:value="0.344463" calcext:value-type="float">
            <text:p>0,344463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MARCENAT</text:p>
          </table:table-cell>
          <table:table-cell table:number-columns-repeated="3" table:style-name="ce2" office:value-type="float" office:value="0.526551" calcext:value-type="float">
            <text:p>0,52655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526551" calcext:value-type="float">
            <text:p>0,526551</text:p>
          </table:table-cell>
          <table:table-cell table:style-name="ce2" office:value-type="float" office:value="0.479722" calcext:value-type="float">
            <text:p>0,479722</text:p>
          </table:table-cell>
          <table:table-cell table:style-name="ce2" office:value-type="float" office:value="0.526551" calcext:value-type="float">
            <text:p>0,526551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MARCILLAT-EN-COMBRAILLE</text:p>
          </table:table-cell>
          <table:table-cell table:number-columns-repeated="3" table:style-name="ce2" office:value-type="float" office:value="0.214728" calcext:value-type="float">
            <text:p>0,21472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14728" calcext:value-type="float">
            <text:p>0,214728</text:p>
          </table:table-cell>
          <table:table-cell table:style-name="ce2" office:value-type="float" office:value="0.205867" calcext:value-type="float">
            <text:p>0,205867</text:p>
          </table:table-cell>
          <table:table-cell table:style-name="ce2" office:value-type="float" office:value="0.214728" calcext:value-type="float">
            <text:p>0,214728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MARIGNY</text:p>
          </table:table-cell>
          <table:table-cell table:number-columns-repeated="3" table:style-name="ce2" office:value-type="float" office:value="0.135919" calcext:value-type="float">
            <text:p>0,135919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35919" calcext:value-type="float">
            <text:p>0,135919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MARIOL</text:p>
          </table:table-cell>
          <table:table-cell table:number-columns-repeated="3" table:style-name="ce2" office:value-type="float" office:value="0.335013" calcext:value-type="float">
            <text:p>0,335013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35013" calcext:value-type="float">
            <text:p>0,335013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LE MAYET D ECOLE</text:p>
          </table:table-cell>
          <table:table-cell table:number-columns-repeated="3" table:style-name="ce2" office:value-type="float" office:value="0.103677" calcext:value-type="float">
            <text:p>0,10367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103677" calcext:value-type="float">
            <text:p>0,103677</text:p>
          </table:table-cell>
          <table:table-cell table:style-name="ce2" office:value-type="float" office:value="0.101243" calcext:value-type="float">
            <text:p>0,101243</text:p>
          </table:table-cell>
          <table:table-cell table:style-name="ce2" office:value-type="float" office:value="0.103677" calcext:value-type="float">
            <text:p>0,103677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LE MAYET DE MONTAGNE</text:p>
          </table:table-cell>
          <table:table-cell table:number-columns-repeated="3" table:style-name="ce2" office:value-type="float" office:value="0.33474" calcext:value-type="float">
            <text:p>0,3347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5314" calcext:value-type="float">
            <text:p>0,35314</text:p>
          </table:table-cell>
          <table:table-cell table:style-name="ce2" office:value-type="float" office:value="0.35879" calcext:value-type="float">
            <text:p>0,35879</text:p>
          </table:table-cell>
          <table:table-cell table:style-name="ce2" office:value-type="float" office:value="0.35314" calcext:value-type="float">
            <text:p>0,35314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MAZERIER</text:p>
          </table:table-cell>
          <table:table-cell table:number-columns-repeated="3" table:style-name="ce2" office:value-type="float" office:value="0.282154" calcext:value-type="float">
            <text:p>0,28215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17951" calcext:value-type="float">
            <text:p>0,217951</text:p>
          </table:table-cell>
          <table:table-cell table:style-name="ce2" office:value-type="float" office:value="0.224232" calcext:value-type="float">
            <text:p>0,224232</text:p>
          </table:table-cell>
          <table:table-cell table:style-name="ce2" office:value-type="float" office:value="0.217951" calcext:value-type="float">
            <text:p>0,217951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MAZIRAT</text:p>
          </table:table-cell>
          <table:table-cell table:number-columns-repeated="3" table:style-name="ce2" office:value-type="float" office:value="0.254105" calcext:value-type="float">
            <text:p>0,25410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54105" calcext:value-type="float">
            <text:p>0,254105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MEAULNE-VITRAY</text:p>
          </table:table-cell>
          <table:table-cell table:number-columns-repeated="3" table:style-name="ce2" office:value-type="float" office:value="0.081019" calcext:value-type="float">
            <text:p>0,08101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081019" calcext:value-type="float">
            <text:p>0,081019</text:p>
          </table:table-cell>
          <table:table-cell table:style-name="ce2" office:value-type="float" office:value="0.073009" calcext:value-type="float">
            <text:p>0,073009</text:p>
          </table:table-cell>
          <table:table-cell table:style-name="ce2" office:value-type="float" office:value="0.081019" calcext:value-type="float">
            <text:p>0,081019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MEAULNE-VITRAY</text:p>
          </table:table-cell>
          <table:table-cell table:number-columns-repeated="3" table:style-name="ce2" office:value-type="float" office:value="0.081019" calcext:value-type="float">
            <text:p>0,08101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081019" calcext:value-type="float">
            <text:p>0,081019</text:p>
          </table:table-cell>
          <table:table-cell table:style-name="ce2" office:value-type="float" office:value="0.073009" calcext:value-type="float">
            <text:p>0,073009</text:p>
          </table:table-cell>
          <table:table-cell table:style-name="ce2" office:value-type="float" office:value="0.081019" calcext:value-type="float">
            <text:p>0,081019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MEILLARD</text:p>
          </table:table-cell>
          <table:table-cell table:number-columns-repeated="3" table:style-name="ce2" office:value-type="float" office:value="0.23717" calcext:value-type="float">
            <text:p>0,2371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3717" calcext:value-type="float">
            <text:p>0,23717</text:p>
          </table:table-cell>
          <table:table-cell table:style-name="ce2" office:value-type="float" office:value="0.239637" calcext:value-type="float">
            <text:p>0,239637</text:p>
          </table:table-cell>
          <table:table-cell table:style-name="ce2" office:value-type="float" office:value="0.23717" calcext:value-type="float">
            <text:p>0,23717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MEILLERS</text:p>
          </table:table-cell>
          <table:table-cell table:number-columns-repeated="3" table:style-name="ce2" office:value-type="float" office:value="0.270956" calcext:value-type="float">
            <text:p>0,270956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70956" calcext:value-type="float">
            <text:p>0,270956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MERCY</text:p>
          </table:table-cell>
          <table:table-cell table:number-columns-repeated="3" table:style-name="ce2" office:value-type="float" office:value="2.113772" calcext:value-type="float">
            <text:p>2,11377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2.113772" calcext:value-type="float">
            <text:p>2,113772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MESPLES</text:p>
          </table:table-cell>
          <table:table-cell table:number-columns-repeated="3" table:style-name="ce2" office:value-type="float" office:value="0.225576" calcext:value-type="float">
            <text:p>0,225576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25576" calcext:value-type="float">
            <text:p>0,225576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MOLINET</text:p>
          </table:table-cell>
          <table:table-cell table:number-columns-repeated="3" table:style-name="ce2" office:value-type="float" office:value="0.271561" calcext:value-type="float">
            <text:p>0,27156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71561" calcext:value-type="float">
            <text:p>0,271561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MOLLES</text:p>
          </table:table-cell>
          <table:table-cell table:number-columns-repeated="3" table:style-name="ce2" office:value-type="float" office:value="0.259837" calcext:value-type="float">
            <text:p>0,25983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59837" calcext:value-type="float">
            <text:p>0,259837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MONESTIER</text:p>
          </table:table-cell>
          <table:table-cell table:number-columns-repeated="3" table:style-name="ce2" office:value-type="float" office:value="0.283417" calcext:value-type="float">
            <text:p>0,28341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83417" calcext:value-type="float">
            <text:p>0,283417</text:p>
          </table:table-cell>
          <table:table-cell table:style-name="ce2" office:value-type="float" office:value="0.277982" calcext:value-type="float">
            <text:p>0,277982</text:p>
          </table:table-cell>
          <table:table-cell table:style-name="ce2" office:value-type="float" office:value="0.283417" calcext:value-type="float">
            <text:p>0,283417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MONETAY-SUR-ALLIER</text:p>
          </table:table-cell>
          <table:table-cell table:number-columns-repeated="3" table:style-name="ce2" office:value-type="float" office:value="0.473481" calcext:value-type="float">
            <text:p>0,47348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73481" calcext:value-type="float">
            <text:p>0,473481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MONETAY-SUR-LOIRE</text:p>
          </table:table-cell>
          <table:table-cell table:number-columns-repeated="3" table:style-name="ce2" office:value-type="float" office:value="0.302534" calcext:value-type="float">
            <text:p>0,30253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02534" calcext:value-type="float">
            <text:p>0,302534</text:p>
          </table:table-cell>
          <table:table-cell table:style-name="ce2" office:value-type="float" office:value="0.302613" calcext:value-type="float">
            <text:p>0,302613</text:p>
          </table:table-cell>
          <table:table-cell table:style-name="ce2" office:value-type="float" office:value="0.302534" calcext:value-type="float">
            <text:p>0,302534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MONTAIGUET-EN-FOREZ</text:p>
          </table:table-cell>
          <table:table-cell table:number-columns-repeated="3" table:style-name="ce2" office:value-type="float" office:value="0.07095" calcext:value-type="float">
            <text:p>0,0709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07095" calcext:value-type="float">
            <text:p>0,07095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MONTAIGU-LE-BLIN</text:p>
          </table:table-cell>
          <table:table-cell table:number-columns-repeated="3" table:style-name="ce2" office:value-type="float" office:value="0.28104" calcext:value-type="float">
            <text:p>0,2810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8104" calcext:value-type="float">
            <text:p>0,28104</text:p>
          </table:table-cell>
          <table:table-cell table:style-name="ce2" office:value-type="float" office:value="0.312014" calcext:value-type="float">
            <text:p>0,312014</text:p>
          </table:table-cell>
          <table:table-cell table:style-name="ce2" office:value-type="float" office:value="0.28104" calcext:value-type="float">
            <text:p>0,28104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MONTBEUGNY</text:p>
          </table:table-cell>
          <table:table-cell table:number-columns-repeated="3" table:style-name="ce2" office:value-type="float" office:value="0.363318" calcext:value-type="float">
            <text:p>0,36331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63318" calcext:value-type="float">
            <text:p>0,363318</text:p>
          </table:table-cell>
          <table:table-cell table:style-name="ce2" office:value-type="float" office:value="0.380614" calcext:value-type="float">
            <text:p>0,380614</text:p>
          </table:table-cell>
          <table:table-cell table:style-name="ce2" office:value-type="float" office:value="0.363318" calcext:value-type="float">
            <text:p>0,363318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MONTCOMBROUX-LES-MINES</text:p>
          </table:table-cell>
          <table:table-cell table:number-columns-repeated="3" table:style-name="ce2" office:value-type="float" office:value="0.323973" calcext:value-type="float">
            <text:p>0,323973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23973" calcext:value-type="float">
            <text:p>0,323973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MONTEIGNET-SUR-L ANDELOT</text:p>
          </table:table-cell>
          <table:table-cell table:number-columns-repeated="3" table:style-name="ce2" office:value-type="float" office:value="0.567585" calcext:value-type="float">
            <text:p>0,56758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567585" calcext:value-type="float">
            <text:p>0,567585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LE MONTET</text:p>
          </table:table-cell>
          <table:table-cell table:number-columns-repeated="3" table:style-name="ce2" office:value-type="float" office:value="0.197108" calcext:value-type="float">
            <text:p>0,19710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197108" calcext:value-type="float">
            <text:p>0,197108</text:p>
          </table:table-cell>
          <table:table-cell table:style-name="ce2" office:value-type="float" office:value="0.198357" calcext:value-type="float">
            <text:p>0,198357</text:p>
          </table:table-cell>
          <table:table-cell table:style-name="ce2" office:value-type="float" office:value="0.197108" calcext:value-type="float">
            <text:p>0,197108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MONTILLY</text:p>
          </table:table-cell>
          <table:table-cell table:number-columns-repeated="3" table:style-name="ce2" office:value-type="float" office:value="0.689441" calcext:value-type="float">
            <text:p>0,68944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689441" calcext:value-type="float">
            <text:p>0,689441</text:p>
          </table:table-cell>
          <table:table-cell table:style-name="ce2" office:value-type="float" office:value="0.689341" calcext:value-type="float">
            <text:p>0,689341</text:p>
          </table:table-cell>
          <table:table-cell table:style-name="ce2" office:value-type="float" office:value="0.689441" calcext:value-type="float">
            <text:p>0,689441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MONTLUCON</text:p>
          </table:table-cell>
          <table:table-cell table:number-columns-repeated="3" table:style-name="ce2" office:value-type="float" office:value="0.333838" calcext:value-type="float">
            <text:p>0,33383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33838" calcext:value-type="float">
            <text:p>0,333838</text:p>
          </table:table-cell>
          <table:table-cell table:style-name="ce2" office:value-type="float" office:value="0.32243" calcext:value-type="float">
            <text:p>0,32243</text:p>
          </table:table-cell>
          <table:table-cell table:style-name="ce2" office:value-type="float" office:value="0.333838" calcext:value-type="float">
            <text:p>0,333838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MONTMARAULT</text:p>
          </table:table-cell>
          <table:table-cell table:number-columns-repeated="3" table:style-name="ce2" office:value-type="float" office:value="0.272733" calcext:value-type="float">
            <text:p>0,27273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72733" calcext:value-type="float">
            <text:p>0,272733</text:p>
          </table:table-cell>
          <table:table-cell table:style-name="ce2" office:value-type="float" office:value="0.264979" calcext:value-type="float">
            <text:p>0,264979</text:p>
          </table:table-cell>
          <table:table-cell table:style-name="ce2" office:value-type="float" office:value="0.272733" calcext:value-type="float">
            <text:p>0,272733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MONTOLDRE</text:p>
          </table:table-cell>
          <table:table-cell table:number-columns-repeated="3" table:style-name="ce2" office:value-type="float" office:value="0.387613" calcext:value-type="float">
            <text:p>0,38761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17061" calcext:value-type="float">
            <text:p>0,417061</text:p>
          </table:table-cell>
          <table:table-cell table:style-name="ce2" office:value-type="float" office:value="0.49573" calcext:value-type="float">
            <text:p>0,49573</text:p>
          </table:table-cell>
          <table:table-cell table:style-name="ce2" office:value-type="float" office:value="0.417061" calcext:value-type="float">
            <text:p>0,417061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MONTORD</text:p>
          </table:table-cell>
          <table:table-cell table:number-columns-repeated="3" table:style-name="ce2" office:value-type="float" office:value="0.178735" calcext:value-type="float">
            <text:p>0,17873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178735" calcext:value-type="float">
            <text:p>0,178735</text:p>
          </table:table-cell>
          <table:table-cell table:style-name="ce2" office:value-type="float" office:value="0.72077" calcext:value-type="float">
            <text:p>0,72077</text:p>
          </table:table-cell>
          <table:table-cell table:style-name="ce2" office:value-type="float" office:value="0.178735" calcext:value-type="float">
            <text:p>0,178735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MONTVICQ</text:p>
          </table:table-cell>
          <table:table-cell table:number-columns-repeated="3" table:style-name="ce2" office:value-type="float" office:value="0.326805" calcext:value-type="float">
            <text:p>0,32680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26805" calcext:value-type="float">
            <text:p>0,326805</text:p>
          </table:table-cell>
          <table:table-cell table:style-name="ce2" office:value-type="float" office:value="0.251173" calcext:value-type="float">
            <text:p>0,251173</text:p>
          </table:table-cell>
          <table:table-cell table:style-name="ce2" office:value-type="float" office:value="0.326805" calcext:value-type="float">
            <text:p>0,326805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MOULINS</text:p>
          </table:table-cell>
          <table:table-cell table:number-columns-repeated="3" table:style-name="ce2" office:value-type="float" office:value="0.323291" calcext:value-type="float">
            <text:p>0,32329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23291" calcext:value-type="float">
            <text:p>0,323291</text:p>
          </table:table-cell>
          <table:table-cell table:style-name="ce2" office:value-type="float" office:value="0.32164" calcext:value-type="float">
            <text:p>0,32164</text:p>
          </table:table-cell>
          <table:table-cell table:style-name="ce2" office:value-type="float" office:value="0.323291" calcext:value-type="float">
            <text:p>0,323291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MURAT</text:p>
          </table:table-cell>
          <table:table-cell table:number-columns-repeated="3" table:style-name="ce2" office:value-type="float" office:value="0.37239" calcext:value-type="float">
            <text:p>0,37239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7239" calcext:value-type="float">
            <text:p>0,37239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NADES</text:p>
          </table:table-cell>
          <table:table-cell table:number-columns-repeated="3" table:style-name="ce2" office:value-type="float" office:value="0.149422" calcext:value-type="float">
            <text:p>0,14942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49422" calcext:value-type="float">
            <text:p>0,149422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NASSIGNY</text:p>
          </table:table-cell>
          <table:table-cell table:number-columns-repeated="3" table:style-name="ce2" office:value-type="float" office:value="0.407638" calcext:value-type="float">
            <text:p>0,40763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07638" calcext:value-type="float">
            <text:p>0,407638</text:p>
          </table:table-cell>
          <table:table-cell table:style-name="ce2" office:value-type="float" office:value="0.404601" calcext:value-type="float">
            <text:p>0,404601</text:p>
          </table:table-cell>
          <table:table-cell table:style-name="ce2" office:value-type="float" office:value="0.407638" calcext:value-type="float">
            <text:p>0,407638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NAVES</text:p>
          </table:table-cell>
          <table:table-cell table:number-columns-repeated="3" table:style-name="ce2" office:value-type="float" office:value="0.240075" calcext:value-type="float">
            <text:p>0,24007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40075" calcext:value-type="float">
            <text:p>0,240075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NERIS-LES-BAINS</text:p>
          </table:table-cell>
          <table:table-cell table:number-columns-repeated="3" table:style-name="ce2" office:value-type="float" office:value="0.319899" calcext:value-type="float">
            <text:p>0,31989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19899" calcext:value-type="float">
            <text:p>0,319899</text:p>
          </table:table-cell>
          <table:table-cell table:style-name="ce2" office:value-type="float" office:value="0.306069" calcext:value-type="float">
            <text:p>0,306069</text:p>
          </table:table-cell>
          <table:table-cell table:style-name="ce2" office:value-type="float" office:value="0.319899" calcext:value-type="float">
            <text:p>0,319899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NEUILLY-EN-DONJON</text:p>
          </table:table-cell>
          <table:table-cell table:number-columns-repeated="3" table:style-name="ce2" office:value-type="float" office:value="0.56645" calcext:value-type="float">
            <text:p>0,5664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56645" calcext:value-type="float">
            <text:p>0,56645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NEUILLY-LE-REAL</text:p>
          </table:table-cell>
          <table:table-cell table:number-columns-repeated="3" table:style-name="ce2" office:value-type="float" office:value="0.297678" calcext:value-type="float">
            <text:p>0,29767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97678" calcext:value-type="float">
            <text:p>0,297678</text:p>
          </table:table-cell>
          <table:table-cell table:style-name="ce2" office:value-type="float" office:value="0.311486" calcext:value-type="float">
            <text:p>0,311486</text:p>
          </table:table-cell>
          <table:table-cell table:style-name="ce2" office:value-type="float" office:value="0.297678" calcext:value-type="float">
            <text:p>0,297678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NEURE</text:p>
          </table:table-cell>
          <table:table-cell table:number-columns-repeated="5" table:style-name="ce2" office:value-type="float" office:value="0.33631" calcext:value-type="float">
            <text:p>0,33631</text:p>
          </table:table-cell>
          <table:table-cell table:style-name="ce2" office:value-type="float" office:value="0.007404" calcext:value-type="float">
            <text:p>0,007404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NEUVY</text:p>
          </table:table-cell>
          <table:table-cell table:number-columns-repeated="3" table:style-name="ce2" office:value-type="float" office:value="0.198361" calcext:value-type="float">
            <text:p>0,19836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27354" calcext:value-type="float">
            <text:p>0,327354</text:p>
          </table:table-cell>
          <table:table-cell table:style-name="ce2" office:value-type="float" office:value="0.327156" calcext:value-type="float">
            <text:p>0,327156</text:p>
          </table:table-cell>
          <table:table-cell table:style-name="ce2" office:value-type="float" office:value="0.327354" calcext:value-type="float">
            <text:p>0,327354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NIZEROLLES</text:p>
          </table:table-cell>
          <table:table-cell table:number-columns-repeated="3" table:style-name="ce2" office:value-type="float" office:value="0.374421" calcext:value-type="float">
            <text:p>0,37442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74421" calcext:value-type="float">
            <text:p>0,374421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NOYANT-D ALLIER</text:p>
          </table:table-cell>
          <table:table-cell table:number-columns-repeated="3" table:style-name="ce2" office:value-type="float" office:value="0.179368" calcext:value-type="float">
            <text:p>0,17936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179368" calcext:value-type="float">
            <text:p>0,179368</text:p>
          </table:table-cell>
          <table:table-cell table:style-name="ce2" office:value-type="float" office:value="0.173584" calcext:value-type="float">
            <text:p>0,173584</text:p>
          </table:table-cell>
          <table:table-cell table:style-name="ce2" office:value-type="float" office:value="0.179368" calcext:value-type="float">
            <text:p>0,179368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PARAY-LE-FRESIL</text:p>
          </table:table-cell>
          <table:table-cell table:number-columns-repeated="3" table:style-name="ce2" office:value-type="float" office:value="0.376056" calcext:value-type="float">
            <text:p>0,376056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76056" calcext:value-type="float">
            <text:p>0,376056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PARAY-SOUS-BRIAILLES</text:p>
          </table:table-cell>
          <table:table-cell table:number-columns-repeated="3" table:style-name="ce2" office:value-type="float" office:value="0.298799" calcext:value-type="float">
            <text:p>0,29879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98799" calcext:value-type="float">
            <text:p>0,298799</text:p>
          </table:table-cell>
          <table:table-cell table:style-name="ce2" office:value-type="float" office:value="0.304865" calcext:value-type="float">
            <text:p>0,304865</text:p>
          </table:table-cell>
          <table:table-cell table:style-name="ce2" office:value-type="float" office:value="0.298799" calcext:value-type="float">
            <text:p>0,298799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PERIGNY</text:p>
          </table:table-cell>
          <table:table-cell table:number-columns-repeated="3" table:style-name="ce2" office:value-type="float" office:value="0.364599" calcext:value-type="float">
            <text:p>0,36459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64599" calcext:value-type="float">
            <text:p>0,364599</text:p>
          </table:table-cell>
          <table:table-cell table:style-name="ce2" office:value-type="float" office:value="0.292828" calcext:value-type="float">
            <text:p>0,292828</text:p>
          </table:table-cell>
          <table:table-cell table:style-name="ce2" office:value-type="float" office:value="0.364599" calcext:value-type="float">
            <text:p>0,364599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LA PETITE-MARCHE</text:p>
          </table:table-cell>
          <table:table-cell table:number-columns-repeated="3" table:style-name="ce2" office:value-type="float" office:value="0.487713" calcext:value-type="float">
            <text:p>0,487713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87713" calcext:value-type="float">
            <text:p>0,487713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PIERREFITTE-SUR-LOIRE</text:p>
          </table:table-cell>
          <table:table-cell table:number-columns-repeated="3" table:style-name="ce2" office:value-type="float" office:value="0.38782" calcext:value-type="float">
            <text:p>0,38782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8782" calcext:value-type="float">
            <text:p>0,38782</text:p>
          </table:table-cell>
          <table:table-cell table:style-name="ce2" office:value-type="float" office:value="0.390277" calcext:value-type="float">
            <text:p>0,390277</text:p>
          </table:table-cell>
          <table:table-cell table:style-name="ce2" office:value-type="float" office:value="0.38782" calcext:value-type="float">
            <text:p>0,38782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LE PIN</text:p>
          </table:table-cell>
          <table:table-cell table:number-columns-repeated="3" table:style-name="ce2" office:value-type="float" office:value="0.393734" calcext:value-type="float">
            <text:p>0,393734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93734" calcext:value-type="float">
            <text:p>0,393734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POEZAT</text:p>
          </table:table-cell>
          <table:table-cell table:number-columns-repeated="3" table:style-name="ce2" office:value-type="float" office:value="0.400729" calcext:value-type="float">
            <text:p>0,400729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00729" calcext:value-type="float">
            <text:p>0,400729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POUZY-MESANGY</text:p>
          </table:table-cell>
          <table:table-cell table:number-columns-repeated="3" table:style-name="ce2" office:value-type="float" office:value="0.098664" calcext:value-type="float">
            <text:p>0,09866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098664" calcext:value-type="float">
            <text:p>0,098664</text:p>
          </table:table-cell>
          <table:table-cell table:style-name="ce2" office:value-type="float" office:value="0.060613" calcext:value-type="float">
            <text:p>0,060613</text:p>
          </table:table-cell>
          <table:table-cell table:style-name="ce2" office:value-type="float" office:value="0.098664" calcext:value-type="float">
            <text:p>0,098664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PREMILHAT</text:p>
          </table:table-cell>
          <table:table-cell table:number-columns-repeated="3" table:style-name="ce2" office:value-type="float" office:value="0.25196" calcext:value-type="float">
            <text:p>0,25196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5196" calcext:value-type="float">
            <text:p>0,25196</text:p>
          </table:table-cell>
          <table:table-cell table:style-name="ce2" office:value-type="float" office:value="0.320681" calcext:value-type="float">
            <text:p>0,320681</text:p>
          </table:table-cell>
          <table:table-cell table:style-name="ce2" office:value-type="float" office:value="0.25196" calcext:value-type="float">
            <text:p>0,25196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QUINSSAINES</text:p>
          </table:table-cell>
          <table:table-cell table:number-columns-repeated="3" table:style-name="ce2" office:value-type="float" office:value="0.20814" calcext:value-type="float">
            <text:p>0,2081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0814" calcext:value-type="float">
            <text:p>0,20814</text:p>
          </table:table-cell>
          <table:table-cell table:style-name="ce2" office:value-type="float" office:value="0.20011" calcext:value-type="float">
            <text:p>0,20011</text:p>
          </table:table-cell>
          <table:table-cell table:style-name="ce2" office:value-type="float" office:value="0.20814" calcext:value-type="float">
            <text:p>0,20814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REUGNY</text:p>
          </table:table-cell>
          <table:table-cell table:number-columns-repeated="3" table:style-name="ce2" office:value-type="float" office:value="0.470665" calcext:value-type="float">
            <text:p>0,47066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70665" calcext:value-type="float">
            <text:p>0,470665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ROCLES</text:p>
          </table:table-cell>
          <table:table-cell table:number-columns-repeated="3" table:style-name="ce2" office:value-type="float" office:value="0.302871" calcext:value-type="float">
            <text:p>0,30287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02871" calcext:value-type="float">
            <text:p>0,302871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RONGERES</text:p>
          </table:table-cell>
          <table:table-cell table:number-columns-repeated="3" table:style-name="ce2" office:value-type="float" office:value="0.56799" calcext:value-type="float">
            <text:p>0,5679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56799" calcext:value-type="float">
            <text:p>0,56799</text:p>
          </table:table-cell>
          <table:table-cell table:style-name="ce2" office:value-type="float" office:value="0.345789" calcext:value-type="float">
            <text:p>0,345789</text:p>
          </table:table-cell>
          <table:table-cell table:style-name="ce2" office:value-type="float" office:value="0.56799" calcext:value-type="float">
            <text:p>0,56799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RONNET</text:p>
          </table:table-cell>
          <table:table-cell table:number-columns-repeated="3" table:style-name="ce2" office:value-type="float" office:value="0.272985" calcext:value-type="float">
            <text:p>0,27298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72985" calcext:value-type="float">
            <text:p>0,272985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AINT-ANGEL</text:p>
          </table:table-cell>
          <table:table-cell table:number-columns-repeated="3" table:style-name="ce2" office:value-type="float" office:value="0.135287" calcext:value-type="float">
            <text:p>0,13528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135287" calcext:value-type="float">
            <text:p>0,135287</text:p>
          </table:table-cell>
          <table:table-cell table:style-name="ce2" office:value-type="float" office:value="0.154582" calcext:value-type="float">
            <text:p>0,154582</text:p>
          </table:table-cell>
          <table:table-cell table:style-name="ce2" office:value-type="float" office:value="0.135287" calcext:value-type="float">
            <text:p>0,135287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SAINT-AUBIN-LE-MONIAL</text:p>
          </table:table-cell>
          <table:table-cell table:number-columns-repeated="3" table:style-name="ce2" office:value-type="float" office:value="0.130538" calcext:value-type="float">
            <text:p>0,13053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30538" calcext:value-type="float">
            <text:p>0,130538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SAINT-BONNET-DE-FOUR</text:p>
          </table:table-cell>
          <table:table-cell table:number-columns-repeated="3" table:style-name="ce2" office:value-type="float" office:value="0.218327" calcext:value-type="float">
            <text:p>0,21832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18327" calcext:value-type="float">
            <text:p>0,218327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AINT-BONNET-DE-ROCHEFORT</text:p>
          </table:table-cell>
          <table:table-cell table:number-columns-repeated="3" table:style-name="ce2" office:value-type="float" office:value="0.288455" calcext:value-type="float">
            <text:p>0,28845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88455" calcext:value-type="float">
            <text:p>0,288455</text:p>
          </table:table-cell>
          <table:table-cell table:style-name="ce2" office:value-type="float" office:value="0.284604" calcext:value-type="float">
            <text:p>0,284604</text:p>
          </table:table-cell>
          <table:table-cell table:style-name="ce2" office:value-type="float" office:value="0.288455" calcext:value-type="float">
            <text:p>0,288455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INT-BONNET-TRONCAIS</text:p>
          </table:table-cell>
          <table:table-cell table:number-columns-repeated="3" table:style-name="ce2" office:value-type="float" office:value="0.169362" calcext:value-type="float">
            <text:p>0,16936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69362" calcext:value-type="float">
            <text:p>0,169362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AINT-CAPRAIS</text:p>
          </table:table-cell>
          <table:table-cell table:number-columns-repeated="3" table:style-name="ce2" office:value-type="float" office:value="0.188" calcext:value-type="float">
            <text:p>0,18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88" calcext:value-type="float">
            <text:p>0,188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INT-CHRISTOPHE</text:p>
          </table:table-cell>
          <table:table-cell table:number-columns-repeated="3" table:style-name="ce2" office:value-type="float" office:value="0.664011" calcext:value-type="float">
            <text:p>0,66401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664011" calcext:value-type="float">
            <text:p>0,664011</text:p>
          </table:table-cell>
          <table:table-cell table:style-name="ce2" office:value-type="float" office:value="0.663878" calcext:value-type="float">
            <text:p>0,663878</text:p>
          </table:table-cell>
          <table:table-cell table:style-name="ce2" office:value-type="float" office:value="0.664011" calcext:value-type="float">
            <text:p>0,664011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AINT-CLEMENT</text:p>
          </table:table-cell>
          <table:table-cell table:number-columns-repeated="3" table:style-name="ce2" office:value-type="float" office:value="0.457068" calcext:value-type="float">
            <text:p>0,45706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57068" calcext:value-type="float">
            <text:p>0,457068</text:p>
          </table:table-cell>
          <table:table-cell table:style-name="ce2" office:value-type="float" office:value="0.495909" calcext:value-type="float">
            <text:p>0,495909</text:p>
          </table:table-cell>
          <table:table-cell table:style-name="ce2" office:value-type="float" office:value="0.457068" calcext:value-type="float">
            <text:p>0,457068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INT-DESIRE</text:p>
          </table:table-cell>
          <table:table-cell table:number-columns-repeated="3" table:style-name="ce2" office:value-type="float" office:value="0.439546" calcext:value-type="float">
            <text:p>0,439546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39546" calcext:value-type="float">
            <text:p>0,439546</text:p>
          </table:table-cell>
          <table:table-cell table:style-name="ce2" office:value-type="float" office:value="0.450095" calcext:value-type="float">
            <text:p>0,450095</text:p>
          </table:table-cell>
          <table:table-cell table:style-name="ce2" office:value-type="float" office:value="0.439546" calcext:value-type="float">
            <text:p>0,439546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-DIDIER-EN-DONJON</text:p>
          </table:table-cell>
          <table:table-cell table:number-columns-repeated="3" table:style-name="ce2" office:value-type="float" office:value="0.412906" calcext:value-type="float">
            <text:p>0,412906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12906" calcext:value-type="float">
            <text:p>0,412906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AINT-DIDIER-LA-FORET</text:p>
          </table:table-cell>
          <table:table-cell table:number-columns-repeated="3" table:style-name="ce2" office:value-type="float" office:value="0.401148" calcext:value-type="float">
            <text:p>0,40114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01148" calcext:value-type="float">
            <text:p>0,401148</text:p>
          </table:table-cell>
          <table:table-cell table:style-name="ce2" office:value-type="float" office:value="0.398857" calcext:value-type="float">
            <text:p>0,398857</text:p>
          </table:table-cell>
          <table:table-cell table:style-name="ce2" office:value-type="float" office:value="0.401148" calcext:value-type="float">
            <text:p>0,40114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-ELOY-D ALLIER</text:p>
          </table:table-cell>
          <table:table-cell table:number-columns-repeated="3" table:style-name="ce2" office:value-type="float" office:value="0.476411" calcext:value-type="float">
            <text:p>0,47641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76411" calcext:value-type="float">
            <text:p>0,476411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-ENNEMOND</text:p>
          </table:table-cell>
          <table:table-cell table:number-columns-repeated="3" table:style-name="ce2" office:value-type="float" office:value="0.486593" calcext:value-type="float">
            <text:p>0,486593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86593" calcext:value-type="float">
            <text:p>0,486593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AINT-ETIENNE-DE-VICQ</text:p>
          </table:table-cell>
          <table:table-cell table:number-columns-repeated="3" table:style-name="ce2" office:value-type="float" office:value="0.510181" calcext:value-type="float">
            <text:p>0,51018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510181" calcext:value-type="float">
            <text:p>0,510181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AINT-FARGEOL</text:p>
          </table:table-cell>
          <table:table-cell table:number-columns-repeated="3" table:style-name="ce2" office:value-type="float" office:value="0.422684" calcext:value-type="float">
            <text:p>0,422684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22684" calcext:value-type="float">
            <text:p>0,422684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INT-FELIX</text:p>
          </table:table-cell>
          <table:table-cell table:number-columns-repeated="3" table:style-name="ce2" office:value-type="float" office:value="0.301807" calcext:value-type="float">
            <text:p>0,30180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01807" calcext:value-type="float">
            <text:p>0,301807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-GENEST</text:p>
          </table:table-cell>
          <table:table-cell table:number-columns-repeated="3" table:style-name="ce2" office:value-type="float" office:value="0.685864" calcext:value-type="float">
            <text:p>0,685864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685864" calcext:value-type="float">
            <text:p>0,685864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-GERAND-DE-VAUX</text:p>
          </table:table-cell>
          <table:table-cell table:number-columns-repeated="3" table:style-name="ce2" office:value-type="float" office:value="0.402534" calcext:value-type="float">
            <text:p>0,40253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02534" calcext:value-type="float">
            <text:p>0,402534</text:p>
          </table:table-cell>
          <table:table-cell table:style-name="ce2" office:value-type="float" office:value="0.396971" calcext:value-type="float">
            <text:p>0,396971</text:p>
          </table:table-cell>
          <table:table-cell table:style-name="ce2" office:value-type="float" office:value="0.402534" calcext:value-type="float">
            <text:p>0,402534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INT-GERAND-LE-PUY</text:p>
          </table:table-cell>
          <table:table-cell table:number-columns-repeated="3" table:style-name="ce2" office:value-type="float" office:value="0.324949" calcext:value-type="float">
            <text:p>0,32494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24949" calcext:value-type="float">
            <text:p>0,324949</text:p>
          </table:table-cell>
          <table:table-cell table:style-name="ce2" office:value-type="float" office:value="0.361507" calcext:value-type="float">
            <text:p>0,361507</text:p>
          </table:table-cell>
          <table:table-cell table:style-name="ce2" office:value-type="float" office:value="0.324949" calcext:value-type="float">
            <text:p>0,324949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-GERMAIN-DES-FOSSES</text:p>
          </table:table-cell>
          <table:table-cell table:number-columns-repeated="3" table:style-name="ce2" office:value-type="float" office:value="0.352711" calcext:value-type="float">
            <text:p>0,35271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52711" calcext:value-type="float">
            <text:p>0,352711</text:p>
          </table:table-cell>
          <table:table-cell table:style-name="ce2" office:value-type="float" office:value="0.371072" calcext:value-type="float">
            <text:p>0,371072</text:p>
          </table:table-cell>
          <table:table-cell table:style-name="ce2" office:value-type="float" office:value="0.352711" calcext:value-type="float">
            <text:p>0,352711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-GERMAIN-DE-SALLES</text:p>
          </table:table-cell>
          <table:table-cell table:number-columns-repeated="3" table:style-name="ce2" office:value-type="float" office:value="0.281369" calcext:value-type="float">
            <text:p>0,28136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81369" calcext:value-type="float">
            <text:p>0,281369</text:p>
          </table:table-cell>
          <table:table-cell table:style-name="ce2" office:value-type="float" office:value="0.34511" calcext:value-type="float">
            <text:p>0,34511</text:p>
          </table:table-cell>
          <table:table-cell table:style-name="ce2" office:value-type="float" office:value="0.281369" calcext:value-type="float">
            <text:p>0,281369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-HILAIRE</text:p>
          </table:table-cell>
          <table:table-cell table:number-columns-repeated="3" table:style-name="ce2" office:value-type="float" office:value="0.225363" calcext:value-type="float">
            <text:p>0,22536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25363" calcext:value-type="float">
            <text:p>0,225363</text:p>
          </table:table-cell>
          <table:table-cell table:style-name="ce2" office:value-type="float" office:value="0.233532" calcext:value-type="float">
            <text:p>0,233532</text:p>
          </table:table-cell>
          <table:table-cell table:style-name="ce2" office:value-type="float" office:value="0.225363" calcext:value-type="float">
            <text:p>0,225363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-LEGER-SUR-VOUZANCE</text:p>
          </table:table-cell>
          <table:table-cell table:number-columns-repeated="3" table:style-name="ce2" office:value-type="float" office:value="0.125065" calcext:value-type="float">
            <text:p>0,12506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25065" calcext:value-type="float">
            <text:p>0,125065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-LEON</text:p>
          </table:table-cell>
          <table:table-cell table:number-columns-repeated="3" table:style-name="ce2" office:value-type="float" office:value="0.321176" calcext:value-type="float">
            <text:p>0,321176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21176" calcext:value-type="float">
            <text:p>0,321176</text:p>
          </table:table-cell>
          <table:table-cell table:style-name="ce2" office:value-type="float" office:value="0.28637" calcext:value-type="float">
            <text:p>0,28637</text:p>
          </table:table-cell>
          <table:table-cell table:style-name="ce2" office:value-type="float" office:value="0.321176" calcext:value-type="float">
            <text:p>0,321176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-LEOPARDIN-D AUGY</text:p>
          </table:table-cell>
          <table:table-cell table:number-columns-repeated="3" table:style-name="ce2" office:value-type="float" office:value="0.308757" calcext:value-type="float">
            <text:p>0,30875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08757" calcext:value-type="float">
            <text:p>0,308757</text:p>
          </table:table-cell>
          <table:table-cell table:style-name="ce2" office:value-type="float" office:value="0.434084" calcext:value-type="float">
            <text:p>0,434084</text:p>
          </table:table-cell>
          <table:table-cell table:style-name="ce2" office:value-type="float" office:value="0.308757" calcext:value-type="float">
            <text:p>0,308757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INT-LOUP</text:p>
          </table:table-cell>
          <table:table-cell table:number-columns-repeated="3" table:style-name="ce2" office:value-type="float" office:value="0.280731" calcext:value-type="float">
            <text:p>0,28073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80731" calcext:value-type="float">
            <text:p>0,280731</text:p>
          </table:table-cell>
          <table:table-cell table:style-name="ce2" office:value-type="float" office:value="0.233441" calcext:value-type="float">
            <text:p>0,233441</text:p>
          </table:table-cell>
          <table:table-cell table:style-name="ce2" office:value-type="float" office:value="0.280731" calcext:value-type="float">
            <text:p>0,280731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INT-MARCEL-EN-MURAT</text:p>
          </table:table-cell>
          <table:table-cell table:number-columns-repeated="3" table:style-name="ce2" office:value-type="float" office:value="0.605143" calcext:value-type="float">
            <text:p>0,605143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605143" calcext:value-type="float">
            <text:p>0,605143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-MARCEL-EN-MARCILLAT</text:p>
          </table:table-cell>
          <table:table-cell table:number-columns-repeated="3" table:style-name="ce2" office:value-type="float" office:value="0.18217" calcext:value-type="float">
            <text:p>0,1821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8217" calcext:value-type="float">
            <text:p>0,18217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AINT-MARTIN-DES-LAIS</text:p>
          </table:table-cell>
          <table:table-cell table:number-columns-repeated="3" table:style-name="ce2" office:value-type="float" office:value="0.450017" calcext:value-type="float">
            <text:p>0,45001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50017" calcext:value-type="float">
            <text:p>0,450017</text:p>
          </table:table-cell>
          <table:table-cell table:style-name="ce2" office:value-type="float" office:value="0.414118" calcext:value-type="float">
            <text:p>0,414118</text:p>
          </table:table-cell>
          <table:table-cell table:style-name="ce2" office:value-type="float" office:value="0.450017" calcext:value-type="float">
            <text:p>0,450017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-MARTINIEN</text:p>
          </table:table-cell>
          <table:table-cell table:number-columns-repeated="3" table:style-name="ce2" office:value-type="float" office:value="0.215634" calcext:value-type="float">
            <text:p>0,215634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15634" calcext:value-type="float">
            <text:p>0,215634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-MENOUX</text:p>
          </table:table-cell>
          <table:table-cell table:number-columns-repeated="3" table:style-name="ce2" office:value-type="float" office:value="0.264293" calcext:value-type="float">
            <text:p>0,26429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64293" calcext:value-type="float">
            <text:p>0,264293</text:p>
          </table:table-cell>
          <table:table-cell table:style-name="ce2" office:value-type="float" office:value="0.274724" calcext:value-type="float">
            <text:p>0,274724</text:p>
          </table:table-cell>
          <table:table-cell table:style-name="ce2" office:value-type="float" office:value="0.264293" calcext:value-type="float">
            <text:p>0,264293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AINT-NICOLAS-DES-BIEFS</text:p>
          </table:table-cell>
          <table:table-cell table:number-columns-repeated="3" table:style-name="ce2" office:value-type="float" office:value="0.257511" calcext:value-type="float">
            <text:p>0,25751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57511" calcext:value-type="float">
            <text:p>0,257511</text:p>
          </table:table-cell>
          <table:table-cell table:style-name="ce2" office:value-type="float" office:value="0.265673" calcext:value-type="float">
            <text:p>0,265673</text:p>
          </table:table-cell>
          <table:table-cell table:style-name="ce2" office:value-type="float" office:value="0.257511" calcext:value-type="float">
            <text:p>0,257511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-PALAIS</text:p>
          </table:table-cell>
          <table:table-cell table:number-columns-repeated="3" table:style-name="ce2" office:value-type="float" office:value="0.201245" calcext:value-type="float">
            <text:p>0,20124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01245" calcext:value-type="float">
            <text:p>0,201245</text:p>
          </table:table-cell>
          <table:table-cell table:style-name="ce2" office:value-type="float" office:value="0.194597" calcext:value-type="float">
            <text:p>0,194597</text:p>
          </table:table-cell>
          <table:table-cell table:style-name="ce2" office:value-type="float" office:value="0.201245" calcext:value-type="float">
            <text:p>0,201245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-PIERRE-LAVAL</text:p>
          </table:table-cell>
          <table:table-cell table:number-columns-repeated="3" table:style-name="ce2" office:value-type="float" office:value="0.363343" calcext:value-type="float">
            <text:p>0,36334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63343" calcext:value-type="float">
            <text:p>0,363343</text:p>
          </table:table-cell>
          <table:table-cell table:style-name="ce2" office:value-type="float" office:value="0.309842" calcext:value-type="float">
            <text:p>0,309842</text:p>
          </table:table-cell>
          <table:table-cell table:style-name="ce2" office:value-type="float" office:value="0.363343" calcext:value-type="float">
            <text:p>0,363343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INT-PLAISIR</text:p>
          </table:table-cell>
          <table:table-cell table:number-columns-repeated="3" table:style-name="ce2" office:value-type="float" office:value="0.306866" calcext:value-type="float">
            <text:p>0,306866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06866" calcext:value-type="float">
            <text:p>0,306866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INT-PONT</text:p>
          </table:table-cell>
          <table:table-cell table:number-columns-repeated="3" table:style-name="ce2" office:value-type="float" office:value="0.442192" calcext:value-type="float">
            <text:p>0,44219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42192" calcext:value-type="float">
            <text:p>0,442192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INT-POURCAIN-SUR-BESBRE</text:p>
          </table:table-cell>
          <table:table-cell table:number-columns-repeated="3" table:style-name="ce2" office:value-type="float" office:value="0.20297" calcext:value-type="float">
            <text:p>0,2029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0297" calcext:value-type="float">
            <text:p>0,20297</text:p>
          </table:table-cell>
          <table:table-cell table:style-name="ce2" office:value-type="float" office:value="0.349128" calcext:value-type="float">
            <text:p>0,349128</text:p>
          </table:table-cell>
          <table:table-cell table:style-name="ce2" office:value-type="float" office:value="0.20297" calcext:value-type="float">
            <text:p>0,20297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T POURCAIN SUR SIOULE</text:p>
          </table:table-cell>
          <table:table-cell table:number-columns-repeated="3" table:style-name="ce2" office:value-type="float" office:value="0.300692" calcext:value-type="float">
            <text:p>0,300692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00692" calcext:value-type="float">
            <text:p>0,300692</text:p>
          </table:table-cell>
          <table:table-cell table:style-name="ce2" office:value-type="float" office:value="0.306252" calcext:value-type="float">
            <text:p>0,306252</text:p>
          </table:table-cell>
          <table:table-cell table:style-name="ce2" office:value-type="float" office:value="0.300692" calcext:value-type="float">
            <text:p>0,300692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INT-PRIEST-D ANDELOT</text:p>
          </table:table-cell>
          <table:table-cell table:number-columns-repeated="7" table:style-name="ce2" office:value-type="float" office:value="0.33631" calcext:value-type="float">
            <text:p>0,33631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INT-PRIEST-EN-MURAT</text:p>
          </table:table-cell>
          <table:table-cell table:number-columns-repeated="3" table:style-name="ce2" office:value-type="float" office:value="0.202013" calcext:value-type="float">
            <text:p>0,202013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02013" calcext:value-type="float">
            <text:p>0,202013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AINT-PRIX</text:p>
          </table:table-cell>
          <table:table-cell table:number-columns-repeated="3" table:style-name="ce2" office:value-type="float" office:value="0.272401" calcext:value-type="float">
            <text:p>0,27240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72401" calcext:value-type="float">
            <text:p>0,272401</text:p>
          </table:table-cell>
          <table:table-cell table:style-name="ce2" office:value-type="float" office:value="0.406845" calcext:value-type="float">
            <text:p>0,406845</text:p>
          </table:table-cell>
          <table:table-cell table:style-name="ce2" office:value-type="float" office:value="0.272401" calcext:value-type="float">
            <text:p>0,272401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AINT-REMY-EN-ROLLAT</text:p>
          </table:table-cell>
          <table:table-cell table:number-columns-repeated="3" table:style-name="ce2" office:value-type="float" office:value="0.504198" calcext:value-type="float">
            <text:p>0,50419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504198" calcext:value-type="float">
            <text:p>0,504198</text:p>
          </table:table-cell>
          <table:table-cell table:style-name="ce2" office:value-type="float" office:value="0.424409" calcext:value-type="float">
            <text:p>0,424409</text:p>
          </table:table-cell>
          <table:table-cell table:style-name="ce2" office:value-type="float" office:value="0.504198" calcext:value-type="float">
            <text:p>0,504198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AINT-SAUVIER</text:p>
          </table:table-cell>
          <table:table-cell table:number-columns-repeated="3" table:style-name="ce2" office:value-type="float" office:value="0.493173" calcext:value-type="float">
            <text:p>0,493173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93173" calcext:value-type="float">
            <text:p>0,493173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INT-SORNIN</text:p>
          </table:table-cell>
          <table:table-cell table:number-columns-repeated="3" table:style-name="ce2" office:value-type="float" office:value="0.181479" calcext:value-type="float">
            <text:p>0,181479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81479" calcext:value-type="float">
            <text:p>0,181479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AINTE-THERENCE</text:p>
          </table:table-cell>
          <table:table-cell table:number-columns-repeated="3" table:style-name="ce2" office:value-type="float" office:value="0.240726" calcext:value-type="float">
            <text:p>0,240726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40726" calcext:value-type="float">
            <text:p>0,240726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AINT-VICTOR</text:p>
          </table:table-cell>
          <table:table-cell table:number-columns-repeated="3" table:style-name="ce2" office:value-type="float" office:value="0.296543" calcext:value-type="float">
            <text:p>0,29654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96543" calcext:value-type="float">
            <text:p>0,296543</text:p>
          </table:table-cell>
          <table:table-cell table:style-name="ce2" office:value-type="float" office:value="0.276435" calcext:value-type="float">
            <text:p>0,276435</text:p>
          </table:table-cell>
          <table:table-cell table:style-name="ce2" office:value-type="float" office:value="0.296543" calcext:value-type="float">
            <text:p>0,296543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AINT-VOIR</text:p>
          </table:table-cell>
          <table:table-cell table:number-columns-repeated="3" table:style-name="ce2" office:value-type="float" office:value="0.530411" calcext:value-type="float">
            <text:p>0,53041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530411" calcext:value-type="float">
            <text:p>0,530411</text:p>
          </table:table-cell>
          <table:table-cell table:style-name="ce2" office:value-type="float" office:value="0.528685" calcext:value-type="float">
            <text:p>0,528685</text:p>
          </table:table-cell>
          <table:table-cell table:style-name="ce2" office:value-type="float" office:value="0.530411" calcext:value-type="float">
            <text:p>0,530411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AINT-YORRE</text:p>
          </table:table-cell>
          <table:table-cell table:number-columns-repeated="3" table:style-name="ce2" office:value-type="float" office:value="0.355328" calcext:value-type="float">
            <text:p>0,35532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55328" calcext:value-type="float">
            <text:p>0,355328</text:p>
          </table:table-cell>
          <table:table-cell table:style-name="ce2" office:value-type="float" office:value="0.294123" calcext:value-type="float">
            <text:p>0,294123</text:p>
          </table:table-cell>
          <table:table-cell table:style-name="ce2" office:value-type="float" office:value="0.355328" calcext:value-type="float">
            <text:p>0,355328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LIGNY-SUR-ROUDON</text:p>
          </table:table-cell>
          <table:table-cell table:number-columns-repeated="3" table:style-name="ce2" office:value-type="float" office:value="0.346886" calcext:value-type="float">
            <text:p>0,346886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46886" calcext:value-type="float">
            <text:p>0,346886</text:p>
          </table:table-cell>
          <table:table-cell table:style-name="ce2" office:value-type="float" office:value="0.348445" calcext:value-type="float">
            <text:p>0,348445</text:p>
          </table:table-cell>
          <table:table-cell table:style-name="ce2" office:value-type="float" office:value="0.346886" calcext:value-type="float">
            <text:p>0,346886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ANSSAT</text:p>
          </table:table-cell>
          <table:table-cell table:number-columns-repeated="3" table:style-name="ce2" office:value-type="float" office:value="0.332503" calcext:value-type="float">
            <text:p>0,332503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32503" calcext:value-type="float">
            <text:p>0,332503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ULCET</text:p>
          </table:table-cell>
          <table:table-cell table:number-columns-repeated="3" table:style-name="ce2" office:value-type="float" office:value="0.401317" calcext:value-type="float">
            <text:p>0,40131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01317" calcext:value-type="float">
            <text:p>0,401317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AULZET</text:p>
          </table:table-cell>
          <table:table-cell table:number-columns-repeated="3" table:style-name="ce2" office:value-type="float" office:value="0.304199" calcext:value-type="float">
            <text:p>0,30419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04199" calcext:value-type="float">
            <text:p>0,304199</text:p>
          </table:table-cell>
          <table:table-cell table:style-name="ce2" office:value-type="float" office:value="0.393745" calcext:value-type="float">
            <text:p>0,393745</text:p>
          </table:table-cell>
          <table:table-cell table:style-name="ce2" office:value-type="float" office:value="0.304199" calcext:value-type="float">
            <text:p>0,304199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UVAGNY</text:p>
          </table:table-cell>
          <table:table-cell table:number-columns-repeated="3" table:style-name="ce2" office:value-type="float" office:value="0.117894" calcext:value-type="float">
            <text:p>0,117894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117894" calcext:value-type="float">
            <text:p>0,117894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AZERET</text:p>
          </table:table-cell>
          <table:table-cell table:number-columns-repeated="3" table:style-name="ce2" office:value-type="float" office:value="0.179241" calcext:value-type="float">
            <text:p>0,17924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179241" calcext:value-type="float">
            <text:p>0,179241</text:p>
          </table:table-cell>
          <table:table-cell table:style-name="ce2" office:value-type="float" office:value="0.428862" calcext:value-type="float">
            <text:p>0,428862</text:p>
          </table:table-cell>
          <table:table-cell table:style-name="ce2" office:value-type="float" office:value="0.179241" calcext:value-type="float">
            <text:p>0,179241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ERBANNES</text:p>
          </table:table-cell>
          <table:table-cell table:number-columns-repeated="3" table:style-name="ce2" office:value-type="float" office:value="0.431376" calcext:value-type="float">
            <text:p>0,431376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31376" calcext:value-type="float">
            <text:p>0,431376</text:p>
          </table:table-cell>
          <table:table-cell table:style-name="ce2" office:value-type="float" office:value="0.465336" calcext:value-type="float">
            <text:p>0,465336</text:p>
          </table:table-cell>
          <table:table-cell table:style-name="ce2" office:value-type="float" office:value="0.431376" calcext:value-type="float">
            <text:p>0,431376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ERVILLY</text:p>
          </table:table-cell>
          <table:table-cell table:number-columns-repeated="3" table:style-name="ce2" office:value-type="float" office:value="0.34273" calcext:value-type="float">
            <text:p>0,34273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4273" calcext:value-type="float">
            <text:p>0,34273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EUILLET</text:p>
          </table:table-cell>
          <table:table-cell table:number-columns-repeated="3" table:style-name="ce2" office:value-type="float" office:value="0.205321" calcext:value-type="float">
            <text:p>0,20532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05321" calcext:value-type="float">
            <text:p>0,205321</text:p>
          </table:table-cell>
          <table:table-cell table:style-name="ce2" office:value-type="float" office:value="0.174407" calcext:value-type="float">
            <text:p>0,174407</text:p>
          </table:table-cell>
          <table:table-cell table:style-name="ce2" office:value-type="float" office:value="0.205321" calcext:value-type="float">
            <text:p>0,205321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ORBIER</text:p>
          </table:table-cell>
          <table:table-cell table:number-columns-repeated="3" table:style-name="ce2" office:value-type="float" office:value="0.323992" calcext:value-type="float">
            <text:p>0,32399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23992" calcext:value-type="float">
            <text:p>0,323992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OUVIGNY</text:p>
          </table:table-cell>
          <table:table-cell table:number-columns-repeated="3" table:style-name="ce2" office:value-type="float" office:value="0.280368" calcext:value-type="float">
            <text:p>0,28036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80368" calcext:value-type="float">
            <text:p>0,280368</text:p>
          </table:table-cell>
          <table:table-cell table:style-name="ce2" office:value-type="float" office:value="0.268454" calcext:value-type="float">
            <text:p>0,268454</text:p>
          </table:table-cell>
          <table:table-cell table:style-name="ce2" office:value-type="float" office:value="0.280368" calcext:value-type="float">
            <text:p>0,280368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USSAT</text:p>
          </table:table-cell>
          <table:table-cell table:number-columns-repeated="3" table:style-name="ce2" office:value-type="float" office:value="0.350068" calcext:value-type="float">
            <text:p>0,35006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50068" calcext:value-type="float">
            <text:p>0,350068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TARGET</text:p>
          </table:table-cell>
          <table:table-cell table:number-columns-repeated="3" table:style-name="ce2" office:value-type="float" office:value="0.508495" calcext:value-type="float">
            <text:p>0,50849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508495" calcext:value-type="float">
            <text:p>0,508495</text:p>
          </table:table-cell>
          <table:table-cell table:style-name="ce2" office:value-type="float" office:value="0.590097" calcext:value-type="float">
            <text:p>0,590097</text:p>
          </table:table-cell>
          <table:table-cell table:style-name="ce2" office:value-type="float" office:value="0.508495" calcext:value-type="float">
            <text:p>0,508495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TAXAT-SENAT</text:p>
          </table:table-cell>
          <table:table-cell table:number-columns-repeated="3" table:style-name="ce2" office:value-type="float" office:value="0.402136" calcext:value-type="float">
            <text:p>0,402136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02136" calcext:value-type="float">
            <text:p>0,402136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TEILLET-ARGENTY</text:p>
          </table:table-cell>
          <table:table-cell table:number-columns-repeated="3" table:style-name="ce2" office:value-type="float" office:value="0.368831" calcext:value-type="float">
            <text:p>0,36883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68831" calcext:value-type="float">
            <text:p>0,368831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TERJAT</text:p>
          </table:table-cell>
          <table:table-cell table:number-columns-repeated="3" table:style-name="ce2" office:value-type="float" office:value="0.853143" calcext:value-type="float">
            <text:p>0,853143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853143" calcext:value-type="float">
            <text:p>0,853143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LE THEIL</text:p>
          </table:table-cell>
          <table:table-cell table:number-columns-repeated="3" table:style-name="ce2" office:value-type="float" office:value="0.258468" calcext:value-type="float">
            <text:p>0,25846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58468" calcext:value-type="float">
            <text:p>0,258468</text:p>
          </table:table-cell>
          <table:table-cell table:style-name="ce2" office:value-type="float" office:value="0.258653" calcext:value-type="float">
            <text:p>0,258653</text:p>
          </table:table-cell>
          <table:table-cell table:style-name="ce2" office:value-type="float" office:value="0.258468" calcext:value-type="float">
            <text:p>0,258468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THENEUILLE</text:p>
          </table:table-cell>
          <table:table-cell table:number-columns-repeated="3" table:style-name="ce2" office:value-type="float" office:value="0.338638" calcext:value-type="float">
            <text:p>0,33863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38638" calcext:value-type="float">
            <text:p>0,338638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THIEL-SUR-ACOLIN</text:p>
          </table:table-cell>
          <table:table-cell table:number-columns-repeated="3" table:style-name="ce2" office:value-type="float" office:value="0.245797" calcext:value-type="float">
            <text:p>0,24579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45797" calcext:value-type="float">
            <text:p>0,245797</text:p>
          </table:table-cell>
          <table:table-cell table:style-name="ce2" office:value-type="float" office:value="0.240806" calcext:value-type="float">
            <text:p>0,240806</text:p>
          </table:table-cell>
          <table:table-cell table:style-name="ce2" office:value-type="float" office:value="0.245797" calcext:value-type="float">
            <text:p>0,245797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THIONNE</text:p>
          </table:table-cell>
          <table:table-cell table:number-columns-repeated="3" table:style-name="ce2" office:value-type="float" office:value="0.299098" calcext:value-type="float">
            <text:p>0,29909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99098" calcext:value-type="float">
            <text:p>0,299098</text:p>
          </table:table-cell>
          <table:table-cell table:style-name="ce2" office:value-type="float" office:value="0.301381" calcext:value-type="float">
            <text:p>0,301381</text:p>
          </table:table-cell>
          <table:table-cell table:style-name="ce2" office:value-type="float" office:value="0.299098" calcext:value-type="float">
            <text:p>0,299098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TORTEZAIS</text:p>
          </table:table-cell>
          <table:table-cell table:number-columns-repeated="3" table:style-name="ce2" office:value-type="float" office:value="0.301158" calcext:value-type="float">
            <text:p>0,30115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01158" calcext:value-type="float">
            <text:p>0,301158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TOULON SUR ALLIER</text:p>
          </table:table-cell>
          <table:table-cell table:number-columns-repeated="3" table:style-name="ce2" office:value-type="float" office:value="0.332118" calcext:value-type="float">
            <text:p>0,33211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32118" calcext:value-type="float">
            <text:p>0,332118</text:p>
          </table:table-cell>
          <table:table-cell table:style-name="ce2" office:value-type="float" office:value="0.306094" calcext:value-type="float">
            <text:p>0,306094</text:p>
          </table:table-cell>
          <table:table-cell table:style-name="ce2" office:value-type="float" office:value="0.332118" calcext:value-type="float">
            <text:p>0,332118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TREBAN</text:p>
          </table:table-cell>
          <table:table-cell table:number-columns-repeated="3" table:style-name="ce2" office:value-type="float" office:value="0.180652" calcext:value-type="float">
            <text:p>0,180652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180652" calcext:value-type="float">
            <text:p>0,180652</text:p>
          </table:table-cell>
          <table:table-cell table:style-name="ce2" office:value-type="float" office:value="0.158489" calcext:value-type="float">
            <text:p>0,158489</text:p>
          </table:table-cell>
          <table:table-cell table:style-name="ce2" office:value-type="float" office:value="0.180652" calcext:value-type="float">
            <text:p>0,180652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TREIGNAT</text:p>
          </table:table-cell>
          <table:table-cell table:number-columns-repeated="3" table:style-name="ce2" office:value-type="float" office:value="0.369415" calcext:value-type="float">
            <text:p>0,36941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69415" calcext:value-type="float">
            <text:p>0,369415</text:p>
          </table:table-cell>
          <table:table-cell table:style-name="ce2" office:value-type="float" office:value="0.388045" calcext:value-type="float">
            <text:p>0,388045</text:p>
          </table:table-cell>
          <table:table-cell table:style-name="ce2" office:value-type="float" office:value="0.369415" calcext:value-type="float">
            <text:p>0,369415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TRETEAU</text:p>
          </table:table-cell>
          <table:table-cell table:number-columns-repeated="3" table:style-name="ce2" office:value-type="float" office:value="0.162747" calcext:value-type="float">
            <text:p>0,16274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162747" calcext:value-type="float">
            <text:p>0,162747</text:p>
          </table:table-cell>
          <table:table-cell table:style-name="ce2" office:value-type="float" office:value="0.152586" calcext:value-type="float">
            <text:p>0,152586</text:p>
          </table:table-cell>
          <table:table-cell table:style-name="ce2" office:value-type="float" office:value="0.162747" calcext:value-type="float">
            <text:p>0,162747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TREVOL</text:p>
          </table:table-cell>
          <table:table-cell table:number-columns-repeated="3" table:style-name="ce2" office:value-type="float" office:value="0.179963" calcext:value-type="float">
            <text:p>0,17996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179963" calcext:value-type="float">
            <text:p>0,179963</text:p>
          </table:table-cell>
          <table:table-cell table:style-name="ce2" office:value-type="float" office:value="0.236536" calcext:value-type="float">
            <text:p>0,236536</text:p>
          </table:table-cell>
          <table:table-cell table:style-name="ce2" office:value-type="float" office:value="0.179963" calcext:value-type="float">
            <text:p>0,179963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TREZELLES</text:p>
          </table:table-cell>
          <table:table-cell table:number-columns-repeated="3" table:style-name="ce2" office:value-type="float" office:value="0.257308" calcext:value-type="float">
            <text:p>0,257308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57308" calcext:value-type="float">
            <text:p>0,257308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TRONGET</text:p>
          </table:table-cell>
          <table:table-cell table:number-columns-repeated="3" table:style-name="ce2" office:value-type="float" office:value="0.241662" calcext:value-type="float">
            <text:p>0,24166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41662" calcext:value-type="float">
            <text:p>0,241662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URCAY</text:p>
          </table:table-cell>
          <table:table-cell table:number-columns-repeated="3" table:style-name="ce2" office:value-type="float" office:value="0.402819" calcext:value-type="float">
            <text:p>0,402819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02819" calcext:value-type="float">
            <text:p>0,402819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USSEL-D ALLIER</text:p>
          </table:table-cell>
          <table:table-cell table:number-columns-repeated="7" table:style-name="ce2" office:value-type="float" office:value="0.33631" calcext:value-type="float">
            <text:p>0,33631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VALIGNAT</text:p>
          </table:table-cell>
          <table:table-cell table:number-columns-repeated="3" table:style-name="ce2" office:value-type="float" office:value="0.331484" calcext:value-type="float">
            <text:p>0,331484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31484" calcext:value-type="float">
            <text:p>0,331484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VALIGNY</text:p>
          </table:table-cell>
          <table:table-cell table:number-columns-repeated="3" table:style-name="ce2" office:value-type="float" office:value="0.26177" calcext:value-type="float">
            <text:p>0,2617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6177" calcext:value-type="float">
            <text:p>0,26177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VALLON-EN-SULLY</text:p>
          </table:table-cell>
          <table:table-cell table:number-columns-repeated="3" table:style-name="ce2" office:value-type="float" office:value="0.348039" calcext:value-type="float">
            <text:p>0,34803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48039" calcext:value-type="float">
            <text:p>0,348039</text:p>
          </table:table-cell>
          <table:table-cell table:style-name="ce2" office:value-type="float" office:value="0.344564" calcext:value-type="float">
            <text:p>0,344564</text:p>
          </table:table-cell>
          <table:table-cell table:style-name="ce2" office:value-type="float" office:value="0.348039" calcext:value-type="float">
            <text:p>0,348039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VARENNES SUR ALLIER</text:p>
          </table:table-cell>
          <table:table-cell table:number-columns-repeated="3" table:style-name="ce2" office:value-type="float" office:value="0.492039" calcext:value-type="float">
            <text:p>0,492039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92039" calcext:value-type="float">
            <text:p>0,492039</text:p>
          </table:table-cell>
          <table:table-cell table:style-name="ce2" office:value-type="float" office:value="0.487697" calcext:value-type="float">
            <text:p>0,487697</text:p>
          </table:table-cell>
          <table:table-cell table:style-name="ce2" office:value-type="float" office:value="0.492039" calcext:value-type="float">
            <text:p>0,492039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VARENNES-SUR-TECHE</text:p>
          </table:table-cell>
          <table:table-cell table:number-columns-repeated="3" table:style-name="ce2" office:value-type="float" office:value="0.322837" calcext:value-type="float">
            <text:p>0,32283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22837" calcext:value-type="float">
            <text:p>0,322837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VAUMAS</text:p>
          </table:table-cell>
          <table:table-cell table:number-columns-repeated="3" table:style-name="ce2" office:value-type="float" office:value="0.418227" calcext:value-type="float">
            <text:p>0,41822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18227" calcext:value-type="float">
            <text:p>0,418227</text:p>
          </table:table-cell>
          <table:table-cell table:style-name="ce2" office:value-type="float" office:value="0.423184" calcext:value-type="float">
            <text:p>0,423184</text:p>
          </table:table-cell>
          <table:table-cell table:style-name="ce2" office:value-type="float" office:value="0.418227" calcext:value-type="float">
            <text:p>0,418227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VAUX</text:p>
          </table:table-cell>
          <table:table-cell table:number-columns-repeated="3" table:style-name="ce2" office:value-type="float" office:value="0.597947" calcext:value-type="float">
            <text:p>0,597947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597947" calcext:value-type="float">
            <text:p>0,597947</text:p>
          </table:table-cell>
          <table:table-cell table:style-name="ce2" office:value-type="float" office:value="0.623952" calcext:value-type="float">
            <text:p>0,623952</text:p>
          </table:table-cell>
          <table:table-cell table:style-name="ce2" office:value-type="float" office:value="0.597947" calcext:value-type="float">
            <text:p>0,597947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VEAUCE</text:p>
          </table:table-cell>
          <table:table-cell table:number-columns-repeated="3" table:style-name="ce2" office:value-type="float" office:value="0.45302" calcext:value-type="float">
            <text:p>0,4530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5302" calcext:value-type="float">
            <text:p>0,45302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VENAS</text:p>
          </table:table-cell>
          <table:table-cell table:number-columns-repeated="3" table:style-name="ce2" office:value-type="float" office:value="0.264195" calcext:value-type="float">
            <text:p>0,26419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64195" calcext:value-type="float">
            <text:p>0,264195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VENDAT</text:p>
          </table:table-cell>
          <table:table-cell table:number-columns-repeated="3" table:style-name="ce2" office:value-type="float" office:value="0.282337" calcext:value-type="float">
            <text:p>0,282337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82337" calcext:value-type="float">
            <text:p>0,282337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VERNEIX</text:p>
          </table:table-cell>
          <table:table-cell table:number-columns-repeated="3" table:style-name="ce2" office:value-type="float" office:value="0.449632" calcext:value-type="float">
            <text:p>0,449632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49632" calcext:value-type="float">
            <text:p>0,449632</text:p>
          </table:table-cell>
          <table:table-cell table:style-name="ce2" office:value-type="float" office:value="0.331031" calcext:value-type="float">
            <text:p>0,331031</text:p>
          </table:table-cell>
          <table:table-cell table:style-name="ce2" office:value-type="float" office:value="0.449632" calcext:value-type="float">
            <text:p>0,449632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LE VERNET</text:p>
          </table:table-cell>
          <table:table-cell table:number-columns-repeated="3" table:style-name="ce2" office:value-type="float" office:value="0.209245" calcext:value-type="float">
            <text:p>0,20924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09245" calcext:value-type="float">
            <text:p>0,209245</text:p>
          </table:table-cell>
          <table:table-cell table:style-name="ce2" office:value-type="float" office:value="0.260887" calcext:value-type="float">
            <text:p>0,260887</text:p>
          </table:table-cell>
          <table:table-cell table:style-name="ce2" office:value-type="float" office:value="0.209245" calcext:value-type="float">
            <text:p>0,209245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VERNEUIL-EN-BOURBONNAIS</text:p>
          </table:table-cell>
          <table:table-cell table:number-columns-repeated="3" table:style-name="ce2" office:value-type="float" office:value="0.393431" calcext:value-type="float">
            <text:p>0,39343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93431" calcext:value-type="float">
            <text:p>0,393431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VERNUSSE</text:p>
          </table:table-cell>
          <table:table-cell table:number-columns-repeated="3" table:style-name="ce2" office:value-type="float" office:value="0.495289" calcext:value-type="float">
            <text:p>0,495289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495289" calcext:value-type="float">
            <text:p>0,495289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LE VEURDRE</text:p>
          </table:table-cell>
          <table:table-cell table:number-columns-repeated="3" table:style-name="ce2" office:value-type="float" office:value="0.230124" calcext:value-type="float">
            <text:p>0,230124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30124" calcext:value-type="float">
            <text:p>0,230124</text:p>
          </table:table-cell>
          <table:table-cell table:style-name="ce2" office:value-type="float" office:value="0.188953" calcext:value-type="float">
            <text:p>0,188953</text:p>
          </table:table-cell>
          <table:table-cell table:style-name="ce2" office:value-type="float" office:value="0.230124" calcext:value-type="float">
            <text:p>0,230124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VICHY</text:p>
          </table:table-cell>
          <table:table-cell table:number-columns-repeated="3" table:style-name="ce2" office:value-type="float" office:value="0.420523" calcext:value-type="float">
            <text:p>0,420523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20523" calcext:value-type="float">
            <text:p>0,420523</text:p>
          </table:table-cell>
          <table:table-cell table:style-name="ce2" office:value-type="float" office:value="0.400434" calcext:value-type="float">
            <text:p>0,400434</text:p>
          </table:table-cell>
          <table:table-cell table:style-name="ce2" office:value-type="float" office:value="0.420523" calcext:value-type="float">
            <text:p>0,420523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VICQ</text:p>
          </table:table-cell>
          <table:table-cell table:number-columns-repeated="3" table:style-name="ce2" office:value-type="float" office:value="0.387185" calcext:value-type="float">
            <text:p>0,387185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387185" calcext:value-type="float">
            <text:p>0,387185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VIEURE</text:p>
          </table:table-cell>
          <table:table-cell table:number-columns-repeated="3" table:style-name="ce2" office:value-type="float" office:value="0.204091" calcext:value-type="float">
            <text:p>0,20409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04091" calcext:value-type="float">
            <text:p>0,204091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LE VILHAIN</text:p>
          </table:table-cell>
          <table:table-cell table:number-columns-repeated="3" table:style-name="ce2" office:value-type="float" office:value="0.232641" calcext:value-type="float">
            <text:p>0,232641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32641" calcext:value-type="float">
            <text:p>0,232641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VILLEBRET</text:p>
          </table:table-cell>
          <table:table-cell table:number-columns-repeated="3" table:style-name="ce2" office:value-type="float" office:value="0.332438" calcext:value-type="float">
            <text:p>0,33243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32438" calcext:value-type="float">
            <text:p>0,332438</text:p>
          </table:table-cell>
          <table:table-cell table:style-name="ce2" office:value-type="float" office:value="0.363227" calcext:value-type="float">
            <text:p>0,363227</text:p>
          </table:table-cell>
          <table:table-cell table:style-name="ce2" office:value-type="float" office:value="0.332438" calcext:value-type="float">
            <text:p>0,332438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VILLEFRANCHE D ALLIER</text:p>
          </table:table-cell>
          <table:table-cell table:number-columns-repeated="3" table:style-name="ce2" office:value-type="float" office:value="0.244812" calcext:value-type="float">
            <text:p>0,244812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44812" calcext:value-type="float">
            <text:p>0,244812</text:p>
          </table:table-cell>
          <table:table-cell table:style-name="ce2" office:value-type="float" office:value="0.240035" calcext:value-type="float">
            <text:p>0,240035</text:p>
          </table:table-cell>
          <table:table-cell table:style-name="ce2" office:value-type="float" office:value="0.244812" calcext:value-type="float">
            <text:p>0,244812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VILLENEUVE-SUR-ALLIER</text:p>
          </table:table-cell>
          <table:table-cell table:number-columns-repeated="3" table:style-name="ce2" office:value-type="float" office:value="0.256958" calcext:value-type="float">
            <text:p>0,25695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56958" calcext:value-type="float">
            <text:p>0,256958</text:p>
          </table:table-cell>
          <table:table-cell table:style-name="ce2" office:value-type="float" office:value="0.248748" calcext:value-type="float">
            <text:p>0,248748</text:p>
          </table:table-cell>
          <table:table-cell table:style-name="ce2" office:value-type="float" office:value="0.256958" calcext:value-type="float">
            <text:p>0,256958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VIPLAIX</text:p>
          </table:table-cell>
          <table:table-cell table:number-columns-repeated="3" table:style-name="ce2" office:value-type="float" office:value="0.496545" calcext:value-type="float">
            <text:p>0,496545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496545" calcext:value-type="float">
            <text:p>0,496545</text:p>
          </table:table-cell>
          <table:table-cell table:style-name="ce2" office:value-type="float" office:value="0.354432" calcext:value-type="float">
            <text:p>0,354432</text:p>
          </table:table-cell>
          <table:table-cell table:style-name="ce2" office:value-type="float" office:value="0.496545" calcext:value-type="float">
            <text:p>0,496545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VOUSSAC</text:p>
          </table:table-cell>
          <table:table-cell table:number-columns-repeated="3" table:style-name="ce2" office:value-type="float" office:value="0.260261" calcext:value-type="float">
            <text:p>0,260261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260261" calcext:value-type="float">
            <text:p>0,260261</text:p>
          </table:table-cell>
          <table:table-cell table:style-name="ce2" office:value-type="float" office:value="0.421725" calcext:value-type="float">
            <text:p>0,421725</text:p>
          </table:table-cell>
          <table:table-cell table:style-name="ce2" office:value-type="float" office:value="0.260261" calcext:value-type="float">
            <text:p>0,260261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YGRANDE</text:p>
          </table:table-cell>
          <table:table-cell table:number-columns-repeated="3" table:style-name="ce2" office:value-type="float" office:value="0.266382" calcext:value-type="float">
            <text:p>0,266382</text:p>
          </table:table-cell>
          <table:table-cell table:style-name="ce2" office:value-type="float" office:value="0.33631" calcext:value-type="float">
            <text:p>0,33631</text:p>
          </table:table-cell>
          <table:table-cell table:number-columns-repeated="3" table:style-name="ce2" office:value-type="float" office:value="0.266382" calcext:value-type="float">
            <text:p>0,266382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YZEURE</text:p>
          </table:table-cell>
          <table:table-cell table:number-columns-repeated="3" table:style-name="ce2" office:value-type="float" office:value="0.328018" calcext:value-type="float">
            <text:p>0,328018</text:p>
          </table:table-cell>
          <table:table-cell table:style-name="ce2" office:value-type="float" office:value="0.33631" calcext:value-type="float">
            <text:p>0,33631</text:p>
          </table:table-cell>
          <table:table-cell table:style-name="ce2" office:value-type="float" office:value="0.328018" calcext:value-type="float">
            <text:p>0,328018</text:p>
          </table:table-cell>
          <table:table-cell table:style-name="ce2" office:value-type="float" office:value="0.286354" calcext:value-type="float">
            <text:p>0,286354</text:p>
          </table:table-cell>
          <table:table-cell table:style-name="ce2" office:value-type="float" office:value="0.328018" calcext:value-type="float">
            <text:p>0,328018</text:p>
          </table:table-cell>
          <table:table-cell table:number-columns-repeated="1014"/>
        </table:table-row>
        <table:table-row table:style-name="ro2" table:number-rows-repeated="10482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14:51.6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0T16:15:16.155000000</dc:date>
    <meta:editing-duration>PT54S</meta:editing-duration>
    <meta:editing-cycles>2</meta:editing-cycles>
    <meta:generator>LibreOffice/4.3.7.2$Windows_x86 LibreOffice_project/8a35821d8636a03b8bf4e15b48f59794652c68ba</meta:generator>
    <meta:document-statistic meta:table-count="1" meta:cell-count="2893" meta:object-count="0"/>
  </office:meta>
</office:document-meta>
</file>