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2.42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style-name="ce4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BECOURT</text:p>
          </table:table-cell>
          <table:table-cell table:number-columns-repeated="3" table:style-name="ce2" office:value-type="float" office:value="0.184353" calcext:value-type="float">
            <text:p>0,18435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4353" calcext:value-type="float">
            <text:p>0,18435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CHERY</text:p>
          </table:table-cell>
          <table:table-cell table:number-columns-repeated="3" table:style-name="ce2" office:value-type="float" office:value="0.280328" calcext:value-type="float">
            <text:p>0,28032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0328" calcext:value-type="float">
            <text:p>0,280328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CY</text:p>
          </table:table-cell>
          <table:table-cell table:number-columns-repeated="3" table:style-name="ce2" office:value-type="float" office:value="0.196931" calcext:value-type="float">
            <text:p>0,1969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6931" calcext:value-type="float">
            <text:p>0,19693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GNICOURT ET SECHELLES</text:p>
          </table:table-cell>
          <table:table-cell table:number-columns-repeated="3" table:style-name="ce2" office:value-type="float" office:value="0.30679" calcext:value-type="float">
            <text:p>0,3067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679" calcext:value-type="float">
            <text:p>0,30679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GUILCOURT</text:p>
          </table:table-cell>
          <table:table-cell table:number-columns-repeated="3" table:style-name="ce2" office:value-type="float" office:value="0.14404" calcext:value-type="float">
            <text:p>0,1440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404" calcext:value-type="float">
            <text:p>0,14404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ISONVILLE ET BERNOVILLE</text:p>
          </table:table-cell>
          <table:table-cell table:number-columns-repeated="3" table:style-name="ce2" office:value-type="float" office:value="0.187053" calcext:value-type="float">
            <text:p>0,18705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7053" calcext:value-type="float">
            <text:p>0,187053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IZELLES</text:p>
          </table:table-cell>
          <table:table-cell table:number-columns-repeated="3" table:style-name="ce2" office:value-type="float" office:value="0.028686" calcext:value-type="float">
            <text:p>0,02868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28686" calcext:value-type="float">
            <text:p>0,028686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IZY-JOUY</text:p>
          </table:table-cell>
          <table:table-cell table:number-columns-repeated="3" table:style-name="ce2" office:value-type="float" office:value="0.223049" calcext:value-type="float">
            <text:p>0,2230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3049" calcext:value-type="float">
            <text:p>0,22304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AINCOURT</text:p>
          </table:table-cell>
          <table:table-cell table:number-columns-repeated="3" table:style-name="ce2" office:value-type="float" office:value="0.313976" calcext:value-type="float">
            <text:p>0,31397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3976" calcext:value-type="float">
            <text:p>0,31397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LLEMANT</text:p>
          </table:table-cell>
          <table:table-cell table:number-columns-repeated="3" table:style-name="ce2" office:value-type="float" office:value="0.092749" calcext:value-type="float">
            <text:p>0,0927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92749" calcext:value-type="float">
            <text:p>0,092749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MBLENY</text:p>
          </table:table-cell>
          <table:table-cell table:number-columns-repeated="3" table:style-name="ce2" office:value-type="float" office:value="0.181873" calcext:value-type="float">
            <text:p>0,18187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1873" calcext:value-type="float">
            <text:p>0,181873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MBRIEF</text:p>
          </table:table-cell>
          <table:table-cell table:number-columns-repeated="3" table:style-name="ce2" office:value-type="float" office:value="0.170444" calcext:value-type="float">
            <text:p>0,17044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0444" calcext:value-type="float">
            <text:p>0,17044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MIFONTAINE</text:p>
          </table:table-cell>
          <table:table-cell table:number-columns-repeated="3" table:style-name="ce2" office:value-type="float" office:value="0.256847" calcext:value-type="float">
            <text:p>0,25684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6847" calcext:value-type="float">
            <text:p>0,256847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MIGNY ROUY</text:p>
          </table:table-cell>
          <table:table-cell table:number-columns-repeated="3" table:style-name="ce2" office:value-type="float" office:value="0.172432" calcext:value-type="float">
            <text:p>0,17243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2432" calcext:value-type="float">
            <text:p>0,17243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CIENVILLE</text:p>
          </table:table-cell>
          <table:table-cell table:number-columns-repeated="3" table:style-name="ce2" office:value-type="float" office:value="0.306212" calcext:value-type="float">
            <text:p>0,30621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6212" calcext:value-type="float">
            <text:p>0,30621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NDELAIN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NGUILCOURT LE SA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NIZY LE CHATEAU</text:p>
          </table:table-cell>
          <table:table-cell table:number-columns-repeated="3" table:style-name="ce2" office:value-type="float" office:value="0.196135" calcext:value-type="float">
            <text:p>0,19613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96135" calcext:value-type="float">
            <text:p>0,196135</text:p>
          </table:table-cell>
          <table:table-cell table:style-name="ce2" office:value-type="float" office:value="0.121035" calcext:value-type="float">
            <text:p>0,121035</text:p>
          </table:table-cell>
          <table:table-cell table:style-name="ce2" office:value-type="float" office:value="0.196135" calcext:value-type="float">
            <text:p>0,19613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NNOIS</text:p>
          </table:table-cell>
          <table:table-cell table:number-columns-repeated="3" table:style-name="ce2" office:value-type="float" office:value="0.162093" calcext:value-type="float">
            <text:p>0,16209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2093" calcext:value-type="float">
            <text:p>0,16209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NY MARTIN RIEUX</text:p>
          </table:table-cell>
          <table:table-cell table:number-columns-repeated="3" table:style-name="ce2" office:value-type="float" office:value="0.529748" calcext:value-type="float">
            <text:p>0,5297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29748" calcext:value-type="float">
            <text:p>0,529748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CHON</text:p>
          </table:table-cell>
          <table:table-cell table:number-columns-repeated="3" table:style-name="ce2" office:value-type="float" office:value="0.460745" calcext:value-type="float">
            <text:p>0,46074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60745" calcext:value-type="float">
            <text:p>0,46074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RCY SAINTE RESTITUE</text:p>
          </table:table-cell>
          <table:table-cell table:number-columns-repeated="3" table:style-name="ce2" office:value-type="float" office:value="0.293338" calcext:value-type="float">
            <text:p>0,29333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3338" calcext:value-type="float">
            <text:p>0,293338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RMENTIERES SUR OURCQ</text:p>
          </table:table-cell>
          <table:table-cell table:number-columns-repeated="3" table:style-name="ce2" office:value-type="float" office:value="0.077886" calcext:value-type="float">
            <text:p>0,07788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77886" calcext:value-type="float">
            <text:p>0,077886</text:p>
          </table:table-cell>
          <table:table-cell table:style-name="ce2" office:value-type="float" office:value="0.131634" calcext:value-type="float">
            <text:p>0,131634</text:p>
          </table:table-cell>
          <table:table-cell table:style-name="ce2" office:value-type="float" office:value="0.077886" calcext:value-type="float">
            <text:p>0,07788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RRANC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RTEMPS</text:p>
          </table:table-cell>
          <table:table-cell table:number-columns-repeated="3" table:style-name="ce2" office:value-type="float" office:value="0.13013" calcext:value-type="float">
            <text:p>0,130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013" calcext:value-type="float">
            <text:p>0,1301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SSIS SUR SERRE</text:p>
          </table:table-cell>
          <table:table-cell table:number-columns-repeated="3" table:style-name="ce2" office:value-type="float" office:value="0.125179" calcext:value-type="float">
            <text:p>0,12517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5179" calcext:value-type="float">
            <text:p>0,125179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THIES SOUS LAON</text:p>
          </table:table-cell>
          <table:table-cell table:number-columns-repeated="3" table:style-name="ce2" office:value-type="float" office:value="0.220698" calcext:value-type="float">
            <text:p>0,22069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0698" calcext:value-type="float">
            <text:p>0,22069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TTILLY</text:p>
          </table:table-cell>
          <table:table-cell table:number-columns-repeated="3" table:style-name="ce2" office:value-type="float" office:value="0.270848" calcext:value-type="float">
            <text:p>0,2708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0848" calcext:value-type="float">
            <text:p>0,270848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BENCHEUL AUX BOIS</text:p>
          </table:table-cell>
          <table:table-cell table:number-columns-repeated="3" table:style-name="ce2" office:value-type="float" office:value="0.362985" calcext:value-type="float">
            <text:p>0,36298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62985" calcext:value-type="float">
            <text:p>0,362985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UBENTON</text:p>
          </table:table-cell>
          <table:table-cell table:number-columns-repeated="3" table:style-name="ce2" office:value-type="float" office:value="0.181222" calcext:value-type="float">
            <text:p>0,18122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1222" calcext:value-type="float">
            <text:p>0,18122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UBIGNY AUX KAISNES</text:p>
          </table:table-cell>
          <table:table-cell table:number-columns-repeated="3" table:style-name="ce2" office:value-type="float" office:value="0.174643" calcext:value-type="float">
            <text:p>0,17464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4643" calcext:value-type="float">
            <text:p>0,174643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UBIGNY EN LAONNOIS</text:p>
          </table:table-cell>
          <table:table-cell table:number-columns-repeated="3" table:style-name="ce2" office:value-type="float" office:value="0.47541" calcext:value-type="float">
            <text:p>0,4754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7541" calcext:value-type="float">
            <text:p>0,47541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UDIGNI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UDIGNY</text:p>
          </table:table-cell>
          <table:table-cell table:number-columns-repeated="3" table:style-name="ce2" office:value-type="float" office:value="0.013063" calcext:value-type="float">
            <text:p>0,01306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13063" calcext:value-type="float">
            <text:p>0,013063</text:p>
          </table:table-cell>
          <table:table-cell table:style-name="ce2" office:value-type="float" office:value="0.11219" calcext:value-type="float">
            <text:p>0,11219</text:p>
          </table:table-cell>
          <table:table-cell table:style-name="ce2" office:value-type="float" office:value="0.013063" calcext:value-type="float">
            <text:p>0,01306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UG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ULNOIS SOUS LAON</text:p>
          </table:table-cell>
          <table:table-cell table:number-columns-repeated="3" table:style-name="ce2" office:value-type="float" office:value="0.158661" calcext:value-type="float">
            <text:p>0,15866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8661" calcext:value-type="float">
            <text:p>0,15866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LES AUTELS</text:p>
          </table:table-cell>
          <table:table-cell table:number-columns-repeated="3" table:style-name="ce2" office:value-type="float" office:value="0.108548" calcext:value-type="float">
            <text:p>0,1085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8548" calcext:value-type="float">
            <text:p>0,108548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UTREMENCOURT</text:p>
          </table:table-cell>
          <table:table-cell table:number-columns-repeated="3" table:style-name="ce2" office:value-type="float" office:value="0.099311" calcext:value-type="float">
            <text:p>0,09931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99311" calcext:value-type="float">
            <text:p>0,099311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AUTREPPES</text:p>
          </table:table-cell>
          <table:table-cell table:number-columns-repeated="3" table:style-name="ce2" office:value-type="float" office:value="0.121913" calcext:value-type="float">
            <text:p>0,1219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1913" calcext:value-type="float">
            <text:p>0,121913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AUTREVILLE</text:p>
          </table:table-cell>
          <table:table-cell table:number-columns-repeated="3" table:style-name="ce2" office:value-type="float" office:value="1.043062" calcext:value-type="float">
            <text:p>1,04306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1.043062" calcext:value-type="float">
            <text:p>1,043062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AZY SUR MARNE</text:p>
          </table:table-cell>
          <table:table-cell table:number-columns-repeated="3" table:style-name="ce2" office:value-type="float" office:value="0.222666" calcext:value-type="float">
            <text:p>0,22266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22666" calcext:value-type="float">
            <text:p>0,222666</text:p>
          </table:table-cell>
          <table:table-cell table:style-name="ce2" office:value-type="float" office:value="0.220774" calcext:value-type="float">
            <text:p>0,220774</text:p>
          </table:table-cell>
          <table:table-cell table:style-name="ce2" office:value-type="float" office:value="0.222666" calcext:value-type="float">
            <text:p>0,22266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GNEUX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NCIGN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RENTON BUGNY</text:p>
          </table:table-cell>
          <table:table-cell table:number-columns-repeated="3" table:style-name="ce2" office:value-type="float" office:value="0.088052" calcext:value-type="float">
            <text:p>0,0880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88052" calcext:value-type="float">
            <text:p>0,08805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RENTON CEL</text:p>
          </table:table-cell>
          <table:table-cell table:number-columns-repeated="3" table:style-name="ce2" office:value-type="float" office:value="0.239963" calcext:value-type="float">
            <text:p>0,23996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9963" calcext:value-type="float">
            <text:p>0,239963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ARENTON SUR SERRE</text:p>
          </table:table-cell>
          <table:table-cell table:number-columns-repeated="3" table:style-name="ce2" office:value-type="float" office:value="0.13374" calcext:value-type="float">
            <text:p>0,1337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374" calcext:value-type="float">
            <text:p>0,13374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ARISIS</text:p>
          </table:table-cell>
          <table:table-cell table:number-columns-repeated="3" table:style-name="ce2" office:value-type="float" office:value="0.289499" calcext:value-type="float">
            <text:p>0,28949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9499" calcext:value-type="float">
            <text:p>0,28949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ARZY EN THIERACHE</text:p>
          </table:table-cell>
          <table:table-cell table:number-columns-repeated="3" table:style-name="ce2" office:value-type="float" office:value="0.044762" calcext:value-type="float">
            <text:p>0,04476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44762" calcext:value-type="float">
            <text:p>0,044762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ARZY SUR MARNE</text:p>
          </table:table-cell>
          <table:table-cell table:number-columns-repeated="3" table:style-name="ce2" office:value-type="float" office:value="0.278135" calcext:value-type="float">
            <text:p>0,27813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8135" calcext:value-type="float">
            <text:p>0,278135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ASSOLES AULER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VALLEES EN CHAMPAGNE</text:p>
          </table:table-cell>
          <table:table-cell table:number-columns-repeated="3" table:style-name="ce2" office:value-type="float" office:value="0.312252" calcext:value-type="float">
            <text:p>0,3122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2252" calcext:value-type="float">
            <text:p>0,31225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VALLEES EN CHAMPAGNE</text:p>
          </table:table-cell>
          <table:table-cell table:number-columns-repeated="3" table:style-name="ce2" office:value-type="float" office:value="0.312252" calcext:value-type="float">
            <text:p>0,3122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2252" calcext:value-type="float">
            <text:p>0,31225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VALLEES EN CHAMPAGNE</text:p>
          </table:table-cell>
          <table:table-cell table:number-columns-repeated="3" table:style-name="ce2" office:value-type="float" office:value="0.312252" calcext:value-type="float">
            <text:p>0,3122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2252" calcext:value-type="float">
            <text:p>0,312252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AZOCHES SUR VESLES</text:p>
          </table:table-cell>
          <table:table-cell table:number-columns-repeated="3" table:style-name="ce2" office:value-type="float" office:value="0.110649" calcext:value-type="float">
            <text:p>0,1106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10649" calcext:value-type="float">
            <text:p>0,11064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AUM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AUMONT EN BEINE</text:p>
          </table:table-cell>
          <table:table-cell table:number-columns-repeated="3" table:style-name="ce2" office:value-type="float" office:value="0.437859" calcext:value-type="float">
            <text:p>0,43785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37859" calcext:value-type="float">
            <text:p>0,437859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AUREVOIR</text:p>
          </table:table-cell>
          <table:table-cell table:number-columns-repeated="3" table:style-name="ce2" office:value-type="float" office:value="0.12902" calcext:value-type="float">
            <text:p>0,1290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902" calcext:value-type="float">
            <text:p>0,12902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AURIEUX</text:p>
          </table:table-cell>
          <table:table-cell table:number-columns-repeated="3" table:style-name="ce2" office:value-type="float" office:value="0.265505" calcext:value-type="float">
            <text:p>0,26550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5505" calcext:value-type="float">
            <text:p>0,26550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AUTOR</text:p>
          </table:table-cell>
          <table:table-cell table:number-columns-repeated="3" table:style-name="ce2" office:value-type="float" office:value="0.492042" calcext:value-type="float">
            <text:p>0,492042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492042" calcext:value-type="float">
            <text:p>0,492042</text:p>
          </table:table-cell>
          <table:table-cell table:style-name="ce2" office:value-type="float" office:value="0.52932" calcext:value-type="float">
            <text:p>0,52932</text:p>
          </table:table-cell>
          <table:table-cell table:style-name="ce2" office:value-type="float" office:value="0.492042" calcext:value-type="float">
            <text:p>0,492042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AUVOIS EN VERMANDOIS</text:p>
          </table:table-cell>
          <table:table-cell table:number-columns-repeated="3" table:style-name="ce2" office:value-type="float" office:value="0.25768" calcext:value-type="float">
            <text:p>0,2576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768" calcext:value-type="float">
            <text:p>0,25768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ECQUIGNY</text:p>
          </table:table-cell>
          <table:table-cell table:number-columns-repeated="3" table:style-name="ce2" office:value-type="float" office:value="0.464744" calcext:value-type="float">
            <text:p>0,46474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64744" calcext:value-type="float">
            <text:p>0,464744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LLEAU</text:p>
          </table:table-cell>
          <table:table-cell table:number-columns-repeated="3" table:style-name="ce2" office:value-type="float" office:value="0.088116" calcext:value-type="float">
            <text:p>0,08811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88116" calcext:value-type="float">
            <text:p>0,088116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LLENGLISE</text:p>
          </table:table-cell>
          <table:table-cell table:number-columns-repeated="3" table:style-name="ce2" office:value-type="float" office:value="0.1351" calcext:value-type="float">
            <text:p>0,135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51" calcext:value-type="float">
            <text:p>0,135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LLEU</text:p>
          </table:table-cell>
          <table:table-cell table:number-columns-repeated="3" table:style-name="ce2" office:value-type="float" office:value="0.252273" calcext:value-type="float">
            <text:p>0,25227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52273" calcext:value-type="float">
            <text:p>0,252273</text:p>
          </table:table-cell>
          <table:table-cell table:style-name="ce2" office:value-type="float" office:value="0.210504" calcext:value-type="float">
            <text:p>0,210504</text:p>
          </table:table-cell>
          <table:table-cell table:style-name="ce2" office:value-type="float" office:value="0.252273" calcext:value-type="float">
            <text:p>0,252273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ELLICOURT</text:p>
          </table:table-cell>
          <table:table-cell table:number-columns-repeated="3" table:style-name="ce2" office:value-type="float" office:value="0.178478" calcext:value-type="float">
            <text:p>0,17847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8478" calcext:value-type="float">
            <text:p>0,178478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NAY</text:p>
          </table:table-cell>
          <table:table-cell table:number-columns-repeated="3" table:style-name="ce2" office:value-type="float" office:value="0.272744" calcext:value-type="float">
            <text:p>0,27274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2744" calcext:value-type="float">
            <text:p>0,27274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ERGUES SUR SAMBRE</text:p>
          </table:table-cell>
          <table:table-cell table:number-columns-repeated="3" table:style-name="ce2" office:value-type="float" office:value="0.251098" calcext:value-type="float">
            <text:p>0,25109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1098" calcext:value-type="float">
            <text:p>0,25109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ERLAN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ERLISE</text:p>
          </table:table-cell>
          <table:table-cell table:number-columns-repeated="3" table:style-name="ce2" office:value-type="float" office:value="0.116831" calcext:value-type="float">
            <text:p>0,1168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16831" calcext:value-type="float">
            <text:p>0,11683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ERNOT</text:p>
          </table:table-cell>
          <table:table-cell table:number-columns-repeated="3" table:style-name="ce2" office:value-type="float" office:value="0.191038" calcext:value-type="float">
            <text:p>0,191038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91038" calcext:value-type="float">
            <text:p>0,191038</text:p>
          </table:table-cell>
          <table:table-cell table:style-name="ce2" office:value-type="float" office:value="0.190619" calcext:value-type="float">
            <text:p>0,190619</text:p>
          </table:table-cell>
          <table:table-cell table:style-name="ce2" office:value-type="float" office:value="0.191038" calcext:value-type="float">
            <text:p>0,191038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ERNY RIVIERE</text:p>
          </table:table-cell>
          <table:table-cell table:number-columns-repeated="3" table:style-name="ce2" office:value-type="float" office:value="1.362173" calcext:value-type="float">
            <text:p>1,36217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1.362173" calcext:value-type="float">
            <text:p>1,362173</text:p>
          </table:table-cell>
          <table:table-cell table:style-name="ce2" office:value-type="float" office:value="0.216874" calcext:value-type="float">
            <text:p>0,216874</text:p>
          </table:table-cell>
          <table:table-cell table:style-name="ce2" office:value-type="float" office:value="1.362173" calcext:value-type="float">
            <text:p>1,362173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ERRIEUX</text:p>
          </table:table-cell>
          <table:table-cell table:number-columns-repeated="3" table:style-name="ce2" office:value-type="float" office:value="0.425243" calcext:value-type="float">
            <text:p>0,42524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25243" calcext:value-type="float">
            <text:p>0,425243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ERRY AU BAC</text:p>
          </table:table-cell>
          <table:table-cell table:number-columns-repeated="3" table:style-name="ce2" office:value-type="float" office:value="0.146955" calcext:value-type="float">
            <text:p>0,14695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46955" calcext:value-type="float">
            <text:p>0,146955</text:p>
          </table:table-cell>
          <table:table-cell table:style-name="ce2" office:value-type="float" office:value="0.14657" calcext:value-type="float">
            <text:p>0,14657</text:p>
          </table:table-cell>
          <table:table-cell table:style-name="ce2" office:value-type="float" office:value="0.146955" calcext:value-type="float">
            <text:p>0,146955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ERTAUCOURT EPOURDON</text:p>
          </table:table-cell>
          <table:table-cell table:number-columns-repeated="3" table:style-name="ce2" office:value-type="float" office:value="0.203904" calcext:value-type="float">
            <text:p>0,20390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3904" calcext:value-type="float">
            <text:p>0,20390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ERTHENICOURT</text:p>
          </table:table-cell>
          <table:table-cell table:number-columns-repeated="3" table:style-name="ce2" office:value-type="float" office:value="0.779459" calcext:value-type="float">
            <text:p>0,77945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779459" calcext:value-type="float">
            <text:p>0,77945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ERTRICOURT</text:p>
          </table:table-cell>
          <table:table-cell table:number-columns-repeated="3" table:style-name="ce2" office:value-type="float" office:value="0.192412" calcext:value-type="float">
            <text:p>0,19241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2412" calcext:value-type="float">
            <text:p>0,192412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ERZY LE SEC</text:p>
          </table:table-cell>
          <table:table-cell table:number-columns-repeated="3" table:style-name="ce2" office:value-type="float" office:value="0.205807" calcext:value-type="float">
            <text:p>0,20580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5807" calcext:value-type="float">
            <text:p>0,205807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ESME</text:p>
          </table:table-cell>
          <table:table-cell table:number-columns-repeated="3" table:style-name="ce2" office:value-type="float" office:value="0.533888" calcext:value-type="float">
            <text:p>0,53388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33888" calcext:value-type="float">
            <text:p>0,533888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ESMONT</text:p>
          </table:table-cell>
          <table:table-cell table:number-columns-repeated="3" table:style-name="ce2" office:value-type="float" office:value="0.17162" calcext:value-type="float">
            <text:p>0,1716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162" calcext:value-type="float">
            <text:p>0,1716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ESNY ET LOIZY</text:p>
          </table:table-cell>
          <table:table-cell table:number-columns-repeated="3" table:style-name="ce2" office:value-type="float" office:value="0.303716" calcext:value-type="float">
            <text:p>0,30371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3716" calcext:value-type="float">
            <text:p>0,303716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ETHANCOURT EN VAUX</text:p>
          </table:table-cell>
          <table:table-cell table:number-columns-repeated="3" table:style-name="ce2" office:value-type="float" office:value="0.192477" calcext:value-type="float">
            <text:p>0,19247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2477" calcext:value-type="float">
            <text:p>0,19247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EUGNEUX</text:p>
          </table:table-cell>
          <table:table-cell table:number-columns-repeated="3" table:style-name="ce2" office:value-type="float" office:value="0.582948" calcext:value-type="float">
            <text:p>0,5829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82948" calcext:value-type="float">
            <text:p>0,582948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EUVARDES</text:p>
          </table:table-cell>
          <table:table-cell table:number-columns-repeated="3" table:style-name="ce2" office:value-type="float" office:value="0.025295" calcext:value-type="float">
            <text:p>0,02529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25295" calcext:value-type="float">
            <text:p>0,02529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EZU LE GUERY</text:p>
          </table:table-cell>
          <table:table-cell table:number-columns-repeated="3" table:style-name="ce2" office:value-type="float" office:value="0.153518" calcext:value-type="float">
            <text:p>0,15351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3518" calcext:value-type="float">
            <text:p>0,15351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EZU SAINT GERMAIN</text:p>
          </table:table-cell>
          <table:table-cell table:number-columns-repeated="3" table:style-name="ce2" office:value-type="float" office:value="0.213174" calcext:value-type="float">
            <text:p>0,21317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13174" calcext:value-type="float">
            <text:p>0,213174</text:p>
          </table:table-cell>
          <table:table-cell table:style-name="ce2" office:value-type="float" office:value="0.197108" calcext:value-type="float">
            <text:p>0,197108</text:p>
          </table:table-cell>
          <table:table-cell table:style-name="ce2" office:value-type="float" office:value="0.213174" calcext:value-type="float">
            <text:p>0,213174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ICHANCOURT</text:p>
          </table:table-cell>
          <table:table-cell table:number-columns-repeated="3" table:style-name="ce2" office:value-type="float" office:value="0.305297" calcext:value-type="float">
            <text:p>0,30529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5297" calcext:value-type="float">
            <text:p>0,30529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IEUXY</text:p>
          </table:table-cell>
          <table:table-cell table:number-columns-repeated="3" table:style-name="ce2" office:value-type="float" office:value="0.306556" calcext:value-type="float">
            <text:p>0,30655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6556" calcext:value-type="float">
            <text:p>0,306556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IEVRES</text:p>
          </table:table-cell>
          <table:table-cell table:number-columns-repeated="3" table:style-name="ce2" office:value-type="float" office:value="0.990741" calcext:value-type="float">
            <text:p>0,99074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990741" calcext:value-type="float">
            <text:p>0,99074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ILLY SUR AISNE</text:p>
          </table:table-cell>
          <table:table-cell table:number-columns-repeated="3" table:style-name="ce2" office:value-type="float" office:value="0.17516" calcext:value-type="float">
            <text:p>0,1751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7516" calcext:value-type="float">
            <text:p>0,17516</text:p>
          </table:table-cell>
          <table:table-cell table:style-name="ce2" office:value-type="float" office:value="0.164397" calcext:value-type="float">
            <text:p>0,164397</text:p>
          </table:table-cell>
          <table:table-cell table:style-name="ce2" office:value-type="float" office:value="0.17516" calcext:value-type="float">
            <text:p>0,17516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ILLY SUR OURCQ</text:p>
          </table:table-cell>
          <table:table-cell table:number-columns-repeated="3" table:style-name="ce2" office:value-type="float" office:value="0.291004" calcext:value-type="float">
            <text:p>0,29100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1004" calcext:value-type="float">
            <text:p>0,29100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LANZY LES FISMES</text:p>
          </table:table-cell>
          <table:table-cell table:number-columns-repeated="3" table:style-name="ce2" office:value-type="float" office:value="0.965879" calcext:value-type="float">
            <text:p>0,96587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965879" calcext:value-type="float">
            <text:p>0,96587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LERANCOURT</text:p>
          </table:table-cell>
          <table:table-cell table:number-columns-repeated="3" table:style-name="ce2" office:value-type="float" office:value="0.220278" calcext:value-type="float">
            <text:p>0,22027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0278" calcext:value-type="float">
            <text:p>0,22027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LESMES</text:p>
          </table:table-cell>
          <table:table-cell table:number-columns-repeated="3" table:style-name="ce2" office:value-type="float" office:value="0.257454" calcext:value-type="float">
            <text:p>0,25745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7454" calcext:value-type="float">
            <text:p>0,257454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OHAIN EN VERMANDOIS</text:p>
          </table:table-cell>
          <table:table-cell table:number-columns-repeated="3" table:style-name="ce2" office:value-type="float" office:value="0.30514" calcext:value-type="float">
            <text:p>0,3051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514" calcext:value-type="float">
            <text:p>0,30514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OIS LES PARGNY</text:p>
          </table:table-cell>
          <table:table-cell table:number-columns-repeated="3" table:style-name="ce2" office:value-type="float" office:value="0.259549" calcext:value-type="float">
            <text:p>0,2595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9549" calcext:value-type="float">
            <text:p>0,25954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ONCOURT</text:p>
          </table:table-cell>
          <table:table-cell table:number-columns-repeated="3" table:style-name="ce2" office:value-type="float" office:value="0.276199" calcext:value-type="float">
            <text:p>0,27619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6199" calcext:value-type="float">
            <text:p>0,276199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ONNEIL</text:p>
          </table:table-cell>
          <table:table-cell table:number-columns-repeated="3" table:style-name="ce2" office:value-type="float" office:value="0.089588" calcext:value-type="float">
            <text:p>0,08958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89588" calcext:value-type="float">
            <text:p>0,08958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ONNESVALYN</text:p>
          </table:table-cell>
          <table:table-cell table:number-columns-repeated="3" table:style-name="ce2" office:value-type="float" office:value="0.097355" calcext:value-type="float">
            <text:p>0,09735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97355" calcext:value-type="float">
            <text:p>0,097355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ONY</text:p>
          </table:table-cell>
          <table:table-cell table:number-columns-repeated="3" table:style-name="ce2" office:value-type="float" office:value="0.068136" calcext:value-type="float">
            <text:p>0,06813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8136" calcext:value-type="float">
            <text:p>0,068136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OSMONT SUR SERRE</text:p>
          </table:table-cell>
          <table:table-cell table:number-columns-repeated="3" table:style-name="ce2" office:value-type="float" office:value="0.902655" calcext:value-type="float">
            <text:p>0,90265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902655" calcext:value-type="float">
            <text:p>0,90265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OUCONVILLE VAUCLAIR</text:p>
          </table:table-cell>
          <table:table-cell table:number-columns-repeated="3" table:style-name="ce2" office:value-type="float" office:value="0.233227" calcext:value-type="float">
            <text:p>0,23322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3227" calcext:value-type="float">
            <text:p>0,233227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OUE</text:p>
          </table:table-cell>
          <table:table-cell table:number-columns-repeated="3" table:style-name="ce2" office:value-type="float" office:value="0.351689" calcext:value-type="float">
            <text:p>0,35168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51689" calcext:value-type="float">
            <text:p>0,351689</text:p>
          </table:table-cell>
          <table:table-cell table:style-name="ce2" office:value-type="float" office:value="0.359995" calcext:value-type="float">
            <text:p>0,359995</text:p>
          </table:table-cell>
          <table:table-cell table:style-name="ce2" office:value-type="float" office:value="0.351689" calcext:value-type="float">
            <text:p>0,35168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OUFFIGNEREUX</text:p>
          </table:table-cell>
          <table:table-cell table:number-columns-repeated="3" table:style-name="ce2" office:value-type="float" office:value="0.104948" calcext:value-type="float">
            <text:p>0,1049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4948" calcext:value-type="float">
            <text:p>0,10494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OURESCHES</text:p>
          </table:table-cell>
          <table:table-cell table:number-columns-repeated="3" table:style-name="ce2" office:value-type="float" office:value="0.18431" calcext:value-type="float">
            <text:p>0,184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431" calcext:value-type="float">
            <text:p>0,1843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OURG ET COMIN</text:p>
          </table:table-cell>
          <table:table-cell table:number-columns-repeated="3" table:style-name="ce2" office:value-type="float" office:value="0.145057" calcext:value-type="float">
            <text:p>0,14505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5057" calcext:value-type="float">
            <text:p>0,14505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OURGUIGNON SOUS COUC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OURGUIGNON SOUS MONTBAVIN</text:p>
          </table:table-cell>
          <table:table-cell table:number-columns-repeated="3" table:style-name="ce2" office:value-type="float" office:value="0.285541" calcext:value-type="float">
            <text:p>0,28554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5541" calcext:value-type="float">
            <text:p>0,28554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 BOUTEILLE</text:p>
          </table:table-cell>
          <table:table-cell table:number-columns-repeated="3" table:style-name="ce2" office:value-type="float" office:value="0.25013" calcext:value-type="float">
            <text:p>0,250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013" calcext:value-type="float">
            <text:p>0,2501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RAINE</text:p>
          </table:table-cell>
          <table:table-cell table:number-columns-repeated="3" table:style-name="ce2" office:value-type="float" office:value="0.197088" calcext:value-type="float">
            <text:p>0,197088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97088" calcext:value-type="float">
            <text:p>0,197088</text:p>
          </table:table-cell>
          <table:table-cell table:style-name="ce2" office:value-type="float" office:value="0.188526" calcext:value-type="float">
            <text:p>0,188526</text:p>
          </table:table-cell>
          <table:table-cell table:style-name="ce2" office:value-type="float" office:value="0.197088" calcext:value-type="float">
            <text:p>0,19708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RANCOURT EN LAONNOIS</text:p>
          </table:table-cell>
          <table:table-cell table:number-columns-repeated="3" table:style-name="ce2" office:value-type="float" office:value="0.313286" calcext:value-type="float">
            <text:p>0,31328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13286" calcext:value-type="float">
            <text:p>0,313286</text:p>
          </table:table-cell>
          <table:table-cell table:style-name="ce2" office:value-type="float" office:value="0.304791" calcext:value-type="float">
            <text:p>0,304791</text:p>
          </table:table-cell>
          <table:table-cell table:style-name="ce2" office:value-type="float" office:value="0.313286" calcext:value-type="float">
            <text:p>0,31328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BRANCOURT LE GRAND</text:p>
          </table:table-cell>
          <table:table-cell table:number-columns-repeated="3" table:style-name="ce2" office:value-type="float" office:value="0.182883" calcext:value-type="float">
            <text:p>0,18288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2883" calcext:value-type="float">
            <text:p>0,18288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BRASLES</text:p>
          </table:table-cell>
          <table:table-cell table:number-columns-repeated="3" table:style-name="ce2" office:value-type="float" office:value="0.182085" calcext:value-type="float">
            <text:p>0,18208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82085" calcext:value-type="float">
            <text:p>0,182085</text:p>
          </table:table-cell>
          <table:table-cell table:style-name="ce2" office:value-type="float" office:value="0.15134" calcext:value-type="float">
            <text:p>0,15134</text:p>
          </table:table-cell>
          <table:table-cell table:style-name="ce2" office:value-type="float" office:value="0.182085" calcext:value-type="float">
            <text:p>0,18208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BRAYE EN LAONNOIS</text:p>
          </table:table-cell>
          <table:table-cell table:number-columns-repeated="3" table:style-name="ce2" office:value-type="float" office:value="0.125371" calcext:value-type="float">
            <text:p>0,12537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5371" calcext:value-type="float">
            <text:p>0,12537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RAYE EN THIERACHE</text:p>
          </table:table-cell>
          <table:table-cell table:number-columns-repeated="3" table:style-name="ce2" office:value-type="float" office:value="0.229231" calcext:value-type="float">
            <text:p>0,2292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9231" calcext:value-type="float">
            <text:p>0,229231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BRAY-SAINT-CHRISTOPHE</text:p>
          </table:table-cell>
          <table:table-cell table:number-columns-repeated="3" table:style-name="ce2" office:value-type="float" office:value="0.148345" calcext:value-type="float">
            <text:p>0,14834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8345" calcext:value-type="float">
            <text:p>0,148345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BRAYE</text:p>
          </table:table-cell>
          <table:table-cell table:number-columns-repeated="3" table:style-name="ce2" office:value-type="float" office:value="0.218194" calcext:value-type="float">
            <text:p>0,21819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8194" calcext:value-type="float">
            <text:p>0,21819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BRECY</text:p>
          </table:table-cell>
          <table:table-cell table:number-columns-repeated="3" table:style-name="ce2" office:value-type="float" office:value="0.308066" calcext:value-type="float">
            <text:p>0,30806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08066" calcext:value-type="float">
            <text:p>0,308066</text:p>
          </table:table-cell>
          <table:table-cell table:style-name="ce2" office:value-type="float" office:value="0.234527" calcext:value-type="float">
            <text:p>0,234527</text:p>
          </table:table-cell>
          <table:table-cell table:style-name="ce2" office:value-type="float" office:value="0.308066" calcext:value-type="float">
            <text:p>0,308066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BRENELLE</text:p>
          </table:table-cell>
          <table:table-cell table:number-columns-repeated="3" table:style-name="ce2" office:value-type="float" office:value="0.132794" calcext:value-type="float">
            <text:p>0,13279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32794" calcext:value-type="float">
            <text:p>0,132794</text:p>
          </table:table-cell>
          <table:table-cell table:style-name="ce2" office:value-type="float" office:value="0.263696" calcext:value-type="float">
            <text:p>0,263696</text:p>
          </table:table-cell>
          <table:table-cell table:style-name="ce2" office:value-type="float" office:value="0.132794" calcext:value-type="float">
            <text:p>0,132794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BRENY</text:p>
          </table:table-cell>
          <table:table-cell table:number-columns-repeated="3" table:style-name="ce2" office:value-type="float" office:value="0.316559" calcext:value-type="float">
            <text:p>0,31655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16559" calcext:value-type="float">
            <text:p>0,316559</text:p>
          </table:table-cell>
          <table:table-cell table:style-name="ce2" office:value-type="float" office:value="1.549278" calcext:value-type="float">
            <text:p>1,549278</text:p>
          </table:table-cell>
          <table:table-cell table:style-name="ce2" office:value-type="float" office:value="0.316559" calcext:value-type="float">
            <text:p>0,31655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BRI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BRISSAY CHOIGNY</text:p>
          </table:table-cell>
          <table:table-cell table:number-columns-repeated="3" table:style-name="ce2" office:value-type="float" office:value="0.12636" calcext:value-type="float">
            <text:p>0,1263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636" calcext:value-type="float">
            <text:p>0,1263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BRISSY HAMEGICOURT</text:p>
          </table:table-cell>
          <table:table-cell table:number-columns-repeated="3" table:style-name="ce2" office:value-type="float" office:value="0.349287" calcext:value-type="float">
            <text:p>0,34928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49287" calcext:value-type="float">
            <text:p>0,34928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BRUMETZ</text:p>
          </table:table-cell>
          <table:table-cell table:number-columns-repeated="3" table:style-name="ce2" office:value-type="float" office:value="0.085878" calcext:value-type="float">
            <text:p>0,08587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85878" calcext:value-type="float">
            <text:p>0,08587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BRUNEHAMEL</text:p>
          </table:table-cell>
          <table:table-cell table:number-columns-repeated="3" table:style-name="ce2" office:value-type="float" office:value="0.227649" calcext:value-type="float">
            <text:p>0,2276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7649" calcext:value-type="float">
            <text:p>0,22764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BRUYERES SUR FERE</text:p>
          </table:table-cell>
          <table:table-cell table:number-columns-repeated="3" table:style-name="ce2" office:value-type="float" office:value="0.390871" calcext:value-type="float">
            <text:p>0,39087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90871" calcext:value-type="float">
            <text:p>0,39087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BRUYERES ET MONTBERAULT</text:p>
          </table:table-cell>
          <table:table-cell table:number-columns-repeated="3" table:style-name="ce2" office:value-type="float" office:value="0.213138" calcext:value-type="float">
            <text:p>0,21313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3138" calcext:value-type="float">
            <text:p>0,21313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BRUY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BUCILLY</text:p>
          </table:table-cell>
          <table:table-cell table:number-columns-repeated="3" table:style-name="ce2" office:value-type="float" office:value="0.327384" calcext:value-type="float">
            <text:p>0,32738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27384" calcext:value-type="float">
            <text:p>0,327384</text:p>
          </table:table-cell>
          <table:table-cell table:style-name="ce2" office:value-type="float" office:value="0.317603" calcext:value-type="float">
            <text:p>0,317603</text:p>
          </table:table-cell>
          <table:table-cell table:style-name="ce2" office:value-type="float" office:value="0.327384" calcext:value-type="float">
            <text:p>0,32738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BUCY LE LONG</text:p>
          </table:table-cell>
          <table:table-cell table:number-columns-repeated="3" table:style-name="ce2" office:value-type="float" office:value="0.232161" calcext:value-type="float">
            <text:p>0,23216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32161" calcext:value-type="float">
            <text:p>0,232161</text:p>
          </table:table-cell>
          <table:table-cell table:style-name="ce2" office:value-type="float" office:value="0.232132" calcext:value-type="float">
            <text:p>0,232132</text:p>
          </table:table-cell>
          <table:table-cell table:style-name="ce2" office:value-type="float" office:value="0.232161" calcext:value-type="float">
            <text:p>0,232161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BUCY LES CERNY</text:p>
          </table:table-cell>
          <table:table-cell table:number-columns-repeated="3" table:style-name="ce2" office:value-type="float" office:value="0.167882" calcext:value-type="float">
            <text:p>0,16788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7882" calcext:value-type="float">
            <text:p>0,16788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BUCY LES PIERREPONT</text:p>
          </table:table-cell>
          <table:table-cell table:number-columns-repeated="3" table:style-name="ce2" office:value-type="float" office:value="0.253439" calcext:value-type="float">
            <text:p>0,25343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53439" calcext:value-type="float">
            <text:p>0,253439</text:p>
          </table:table-cell>
          <table:table-cell table:style-name="ce2" office:value-type="float" office:value="0.24626" calcext:value-type="float">
            <text:p>0,24626</text:p>
          </table:table-cell>
          <table:table-cell table:style-name="ce2" office:value-type="float" office:value="0.253439" calcext:value-type="float">
            <text:p>0,253439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BUIRE</text:p>
          </table:table-cell>
          <table:table-cell table:number-columns-repeated="3" table:style-name="ce2" office:value-type="float" office:value="0.469309" calcext:value-type="float">
            <text:p>0,46930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69309" calcext:value-type="float">
            <text:p>0,469309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BUIRONFOSSE</text:p>
          </table:table-cell>
          <table:table-cell table:number-columns-repeated="3" table:style-name="ce2" office:value-type="float" office:value="0.285045" calcext:value-type="float">
            <text:p>0,28504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85045" calcext:value-type="float">
            <text:p>0,285045</text:p>
          </table:table-cell>
          <table:table-cell table:style-name="ce2" office:value-type="float" office:value="0.365761" calcext:value-type="float">
            <text:p>0,365761</text:p>
          </table:table-cell>
          <table:table-cell table:style-name="ce2" office:value-type="float" office:value="0.285045" calcext:value-type="float">
            <text:p>0,28504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BURELLES</text:p>
          </table:table-cell>
          <table:table-cell table:number-columns-repeated="3" table:style-name="ce2" office:value-type="float" office:value="0.110825" calcext:value-type="float">
            <text:p>0,11082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10825" calcext:value-type="float">
            <text:p>0,110825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BUSSIARES</text:p>
          </table:table-cell>
          <table:table-cell table:number-columns-repeated="3" table:style-name="ce2" office:value-type="float" office:value="0.244942" calcext:value-type="float">
            <text:p>0,24494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4942" calcext:value-type="float">
            <text:p>0,244942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BUZANCY</text:p>
          </table:table-cell>
          <table:table-cell table:number-columns-repeated="3" table:style-name="ce2" office:value-type="float" office:value="0.142824" calcext:value-type="float">
            <text:p>0,14282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2824" calcext:value-type="float">
            <text:p>0,14282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AILLOUEL CREPIGNY</text:p>
          </table:table-cell>
          <table:table-cell table:number-columns-repeated="3" table:style-name="ce2" office:value-type="float" office:value="0.209198" calcext:value-type="float">
            <text:p>0,20919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9198" calcext:value-type="float">
            <text:p>0,209198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AMELIN</text:p>
          </table:table-cell>
          <table:table-cell table:number-columns-repeated="3" table:style-name="ce2" office:value-type="float" office:value="0.215492" calcext:value-type="float">
            <text:p>0,21549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5492" calcext:value-type="float">
            <text:p>0,215492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A CAPELLE</text:p>
          </table:table-cell>
          <table:table-cell table:number-columns-repeated="3" table:style-name="ce2" office:value-type="float" office:value="0.169701" calcext:value-type="float">
            <text:p>0,16970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69701" calcext:value-type="float">
            <text:p>0,169701</text:p>
          </table:table-cell>
          <table:table-cell table:style-name="ce2" office:value-type="float" office:value="0.160361" calcext:value-type="float">
            <text:p>0,160361</text:p>
          </table:table-cell>
          <table:table-cell table:style-name="ce2" office:value-type="float" office:value="0.169701" calcext:value-type="float">
            <text:p>0,169701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ASTRES</text:p>
          </table:table-cell>
          <table:table-cell table:number-columns-repeated="3" table:style-name="ce2" office:value-type="float" office:value="0.12092" calcext:value-type="float">
            <text:p>0,1209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092" calcext:value-type="float">
            <text:p>0,12092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E CATELET</text:p>
          </table:table-cell>
          <table:table-cell table:number-columns-repeated="3" table:style-name="ce2" office:value-type="float" office:value="0.193516" calcext:value-type="float">
            <text:p>0,19351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3516" calcext:value-type="float">
            <text:p>0,193516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AULAINCOURT</text:p>
          </table:table-cell>
          <table:table-cell table:number-columns-repeated="3" table:style-name="ce2" office:value-type="float" office:value="0.180648" calcext:value-type="float">
            <text:p>0,1806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0648" calcext:value-type="float">
            <text:p>0,18064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AUMONT</text:p>
          </table:table-cell>
          <table:table-cell table:number-columns-repeated="3" table:style-name="ce2" office:value-type="float" office:value="0.30706" calcext:value-type="float">
            <text:p>0,3070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706" calcext:value-type="float">
            <text:p>0,30706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ELLES LES CONDE</text:p>
          </table:table-cell>
          <table:table-cell table:number-columns-repeated="3" table:style-name="ce2" office:value-type="float" office:value="0.180761" calcext:value-type="float">
            <text:p>0,18076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0761" calcext:value-type="float">
            <text:p>0,180761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ELLES SUR AISNE</text:p>
          </table:table-cell>
          <table:table-cell table:number-columns-repeated="3" table:style-name="ce2" office:value-type="float" office:value="0.184621" calcext:value-type="float">
            <text:p>0,18462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4621" calcext:value-type="float">
            <text:p>0,18462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ERIZY</text:p>
          </table:table-cell>
          <table:table-cell table:number-columns-repeated="3" table:style-name="ce2" office:value-type="float" office:value="0.390342" calcext:value-type="float">
            <text:p>0,39034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90342" calcext:value-type="float">
            <text:p>0,390342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ERNY EN LAONNOIS</text:p>
          </table:table-cell>
          <table:table-cell table:number-columns-repeated="3" table:style-name="ce2" office:value-type="float" office:value="0.541453" calcext:value-type="float">
            <text:p>0,54145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41453" calcext:value-type="float">
            <text:p>0,541453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ERNY LES BUC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ERSEUIL</text:p>
          </table:table-cell>
          <table:table-cell table:number-columns-repeated="3" table:style-name="ce2" office:value-type="float" office:value="0.42049" calcext:value-type="float">
            <text:p>0,420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2049" calcext:value-type="float">
            <text:p>0,42049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ESSIERES</text:p>
          </table:table-cell>
          <table:table-cell table:number-columns-repeated="3" table:style-name="ce2" office:value-type="float" office:value="0.138453" calcext:value-type="float">
            <text:p>0,13845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8453" calcext:value-type="float">
            <text:p>0,138453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HACRISE</text:p>
          </table:table-cell>
          <table:table-cell table:number-columns-repeated="3" table:style-name="ce2" office:value-type="float" office:value="0.131917" calcext:value-type="float">
            <text:p>0,13191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1917" calcext:value-type="float">
            <text:p>0,131917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HAILLEVOIS</text:p>
          </table:table-cell>
          <table:table-cell table:number-columns-repeated="3" table:style-name="ce2" office:value-type="float" office:value="0.496894" calcext:value-type="float">
            <text:p>0,49689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96894" calcext:value-type="float">
            <text:p>0,496894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HALANDRY</text:p>
          </table:table-cell>
          <table:table-cell table:number-columns-repeated="3" table:style-name="ce2" office:value-type="float" office:value="0.271338" calcext:value-type="float">
            <text:p>0,27133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1338" calcext:value-type="float">
            <text:p>0,27133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HAMBRY</text:p>
          </table:table-cell>
          <table:table-cell table:number-columns-repeated="3" table:style-name="ce2" office:value-type="float" office:value="0.298097" calcext:value-type="float">
            <text:p>0,29809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8097" calcext:value-type="float">
            <text:p>0,298097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HAMOUILLE</text:p>
          </table:table-cell>
          <table:table-cell table:number-columns-repeated="3" table:style-name="ce2" office:value-type="float" office:value="0.307759" calcext:value-type="float">
            <text:p>0,30775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7759" calcext:value-type="float">
            <text:p>0,307759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HAMPS</text:p>
          </table:table-cell>
          <table:table-cell table:number-columns-repeated="3" table:style-name="ce2" office:value-type="float" office:value="0.202372" calcext:value-type="float">
            <text:p>0,20237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2372" calcext:value-type="float">
            <text:p>0,202372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HAOURSE</text:p>
          </table:table-cell>
          <table:table-cell table:number-columns-repeated="3" table:style-name="ce2" office:value-type="float" office:value="0.254701" calcext:value-type="float">
            <text:p>0,25470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54701" calcext:value-type="float">
            <text:p>0,254701</text:p>
          </table:table-cell>
          <table:table-cell table:style-name="ce2" office:value-type="float" office:value="0.255983" calcext:value-type="float">
            <text:p>0,255983</text:p>
          </table:table-cell>
          <table:table-cell table:style-name="ce2" office:value-type="float" office:value="0.254701" calcext:value-type="float">
            <text:p>0,254701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LA CHAPELLE SUR CHEZY</text:p>
          </table:table-cell>
          <table:table-cell table:number-columns-repeated="3" table:style-name="ce2" office:value-type="float" office:value="0.366511" calcext:value-type="float">
            <text:p>0,36651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66511" calcext:value-type="float">
            <text:p>0,36651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HARLY SUR MARNE</text:p>
          </table:table-cell>
          <table:table-cell table:number-columns-repeated="3" table:style-name="ce2" office:value-type="float" office:value="0.255495" calcext:value-type="float">
            <text:p>0,25549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5495" calcext:value-type="float">
            <text:p>0,25549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LE CHARMEL</text:p>
          </table:table-cell>
          <table:table-cell table:number-columns-repeated="3" table:style-name="ce2" office:value-type="float" office:value="0.249713" calcext:value-type="float">
            <text:p>0,2497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9713" calcext:value-type="float">
            <text:p>0,249713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HARMES</text:p>
          </table:table-cell>
          <table:table-cell table:number-columns-repeated="3" table:style-name="ce2" office:value-type="float" office:value="0.310843" calcext:value-type="float">
            <text:p>0,31084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0843" calcext:value-type="float">
            <text:p>0,31084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HARTEVES</text:p>
          </table:table-cell>
          <table:table-cell table:number-columns-repeated="3" table:style-name="ce2" office:value-type="float" office:value="0.504162" calcext:value-type="float">
            <text:p>0,50416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04162" calcext:value-type="float">
            <text:p>0,504162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HASSEMY</text:p>
          </table:table-cell>
          <table:table-cell table:number-columns-repeated="3" table:style-name="ce2" office:value-type="float" office:value="0.399834" calcext:value-type="float">
            <text:p>0,39983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99834" calcext:value-type="float">
            <text:p>0,39983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HATEAU THIERRY</text:p>
          </table:table-cell>
          <table:table-cell table:number-columns-repeated="3" table:style-name="ce2" office:value-type="float" office:value="0.379974" calcext:value-type="float">
            <text:p>0,37997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79974" calcext:value-type="float">
            <text:p>0,379974</text:p>
          </table:table-cell>
          <table:table-cell table:style-name="ce2" office:value-type="float" office:value="0.355834" calcext:value-type="float">
            <text:p>0,355834</text:p>
          </table:table-cell>
          <table:table-cell table:style-name="ce2" office:value-type="float" office:value="0.379974" calcext:value-type="float">
            <text:p>0,37997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HATILLON LES SONS</text:p>
          </table:table-cell>
          <table:table-cell table:number-columns-repeated="3" table:style-name="ce2" office:value-type="float" office:value="1.112785" calcext:value-type="float">
            <text:p>1,11278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1.112785" calcext:value-type="float">
            <text:p>1,112785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HATILLON SUR OISE</text:p>
          </table:table-cell>
          <table:table-cell table:number-columns-repeated="3" table:style-name="ce2" office:value-type="float" office:value="0.230463" calcext:value-type="float">
            <text:p>0,23046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0463" calcext:value-type="float">
            <text:p>0,230463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HAUDARD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CHAUDUN</text:p>
          </table:table-cell>
          <table:table-cell table:number-columns-repeated="3" table:style-name="ce2" office:value-type="float" office:value="0.279492" calcext:value-type="float">
            <text:p>0,27949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9492" calcext:value-type="float">
            <text:p>0,27949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CHAUNY</text:p>
          </table:table-cell>
          <table:table-cell table:number-columns-repeated="3" table:style-name="ce2" office:value-type="float" office:value="0.292863" calcext:value-type="float">
            <text:p>0,29286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92863" calcext:value-type="float">
            <text:p>0,292863</text:p>
          </table:table-cell>
          <table:table-cell table:style-name="ce2" office:value-type="float" office:value="0.297053" calcext:value-type="float">
            <text:p>0,297053</text:p>
          </table:table-cell>
          <table:table-cell table:style-name="ce2" office:value-type="float" office:value="0.292863" calcext:value-type="float">
            <text:p>0,29286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CHAVIGNON</text:p>
          </table:table-cell>
          <table:table-cell table:number-columns-repeated="3" table:style-name="ce2" office:value-type="float" office:value="0.222043" calcext:value-type="float">
            <text:p>0,22204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22043" calcext:value-type="float">
            <text:p>0,222043</text:p>
          </table:table-cell>
          <table:table-cell table:style-name="ce2" office:value-type="float" office:value="0.185322" calcext:value-type="float">
            <text:p>0,185322</text:p>
          </table:table-cell>
          <table:table-cell table:style-name="ce2" office:value-type="float" office:value="0.222043" calcext:value-type="float">
            <text:p>0,222043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HAVIGN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HAVONNE</text:p>
          </table:table-cell>
          <table:table-cell table:number-columns-repeated="3" table:style-name="ce2" office:value-type="float" office:value="0.280133" calcext:value-type="float">
            <text:p>0,28013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0133" calcext:value-type="float">
            <text:p>0,28013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HERET</text:p>
          </table:table-cell>
          <table:table-cell table:number-columns-repeated="3" table:style-name="ce2" office:value-type="float" office:value="0.330347" calcext:value-type="float">
            <text:p>0,33034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30347" calcext:value-type="float">
            <text:p>0,330347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CHERMIZY AILL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HERY CHARTREUVE</text:p>
          </table:table-cell>
          <table:table-cell table:number-columns-repeated="3" table:style-name="ce2" office:value-type="float" office:value="0.237427" calcext:value-type="float">
            <text:p>0,23742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7427" calcext:value-type="float">
            <text:p>0,237427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HERY LES POUILLY</text:p>
          </table:table-cell>
          <table:table-cell table:number-columns-repeated="3" table:style-name="ce2" office:value-type="float" office:value="0.191636" calcext:value-type="float">
            <text:p>0,19163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1636" calcext:value-type="float">
            <text:p>0,191636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HERY LES ROZO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HEVENN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HEVREGNY</text:p>
          </table:table-cell>
          <table:table-cell table:number-columns-repeated="3" table:style-name="ce2" office:value-type="float" office:value="0.416303" calcext:value-type="float">
            <text:p>0,41630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16303" calcext:value-type="float">
            <text:p>0,416303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HEVRESIS MONCEAU</text:p>
          </table:table-cell>
          <table:table-cell table:number-columns-repeated="3" table:style-name="ce2" office:value-type="float" office:value="0.258019" calcext:value-type="float">
            <text:p>0,25801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8019" calcext:value-type="float">
            <text:p>0,25801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HEZY EN ORXOIS</text:p>
          </table:table-cell>
          <table:table-cell table:number-columns-repeated="3" table:style-name="ce2" office:value-type="float" office:value="0.204815" calcext:value-type="float">
            <text:p>0,20481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4815" calcext:value-type="float">
            <text:p>0,20481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CHEZY SUR MARNE</text:p>
          </table:table-cell>
          <table:table-cell table:number-columns-repeated="3" table:style-name="ce2" office:value-type="float" office:value="0.109332" calcext:value-type="float">
            <text:p>0,10933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9332" calcext:value-type="float">
            <text:p>0,109332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CHIERRY</text:p>
          </table:table-cell>
          <table:table-cell table:number-columns-repeated="3" table:style-name="ce2" office:value-type="float" office:value="0.233851" calcext:value-type="float">
            <text:p>0,23385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33851" calcext:value-type="float">
            <text:p>0,233851</text:p>
          </table:table-cell>
          <table:table-cell table:style-name="ce2" office:value-type="float" office:value="0.205863" calcext:value-type="float">
            <text:p>0,205863</text:p>
          </table:table-cell>
          <table:table-cell table:style-name="ce2" office:value-type="float" office:value="0.233851" calcext:value-type="float">
            <text:p>0,23385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CHIGNY</text:p>
          </table:table-cell>
          <table:table-cell table:number-columns-repeated="3" table:style-name="ce2" office:value-type="float" office:value="0.269837" calcext:value-type="float">
            <text:p>0,26983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9837" calcext:value-type="float">
            <text:p>0,269837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CHIVRES EN LAONNOIS</text:p>
          </table:table-cell>
          <table:table-cell table:number-columns-repeated="3" table:style-name="ce2" office:value-type="float" office:value="0.535953" calcext:value-type="float">
            <text:p>0,53595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535953" calcext:value-type="float">
            <text:p>0,535953</text:p>
          </table:table-cell>
          <table:table-cell table:style-name="ce2" office:value-type="float" office:value="0.861789" calcext:value-type="float">
            <text:p>0,861789</text:p>
          </table:table-cell>
          <table:table-cell table:style-name="ce2" office:value-type="float" office:value="0.535953" calcext:value-type="float">
            <text:p>0,535953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HIVRES VAL</text:p>
          </table:table-cell>
          <table:table-cell table:number-columns-repeated="3" table:style-name="ce2" office:value-type="float" office:value="0.300019" calcext:value-type="float">
            <text:p>0,30001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0019" calcext:value-type="float">
            <text:p>0,300019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HIVY LES ETOUVELLES</text:p>
          </table:table-cell>
          <table:table-cell table:number-columns-repeated="3" table:style-name="ce2" office:value-type="float" office:value="0.133759" calcext:value-type="float">
            <text:p>0,13375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3759" calcext:value-type="float">
            <text:p>0,133759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HOUY</text:p>
          </table:table-cell>
          <table:table-cell table:number-columns-repeated="3" table:style-name="ce2" office:value-type="float" office:value="0.534091" calcext:value-type="float">
            <text:p>0,53409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34091" calcext:value-type="float">
            <text:p>0,534091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CIERG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CILLY</text:p>
          </table:table-cell>
          <table:table-cell table:number-columns-repeated="3" table:style-name="ce2" office:value-type="float" office:value="0.012665" calcext:value-type="float">
            <text:p>0,0126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12665" calcext:value-type="float">
            <text:p>0,012665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CIRY SALSOGNE</text:p>
          </table:table-cell>
          <table:table-cell table:number-columns-repeated="3" table:style-name="ce2" office:value-type="float" office:value="0.072012" calcext:value-type="float">
            <text:p>0,07201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72012" calcext:value-type="float">
            <text:p>0,072012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CLACY ET THIERRET</text:p>
          </table:table-cell>
          <table:table-cell table:number-columns-repeated="3" table:style-name="ce2" office:value-type="float" office:value="0.181723" calcext:value-type="float">
            <text:p>0,18172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1723" calcext:value-type="float">
            <text:p>0,181723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CLAIRFONTAINE</text:p>
          </table:table-cell>
          <table:table-cell table:number-columns-repeated="3" table:style-name="ce2" office:value-type="float" office:value="0.105817" calcext:value-type="float">
            <text:p>0,105817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05817" calcext:value-type="float">
            <text:p>0,105817</text:p>
          </table:table-cell>
          <table:table-cell table:style-name="ce2" office:value-type="float" office:value="0.092429" calcext:value-type="float">
            <text:p>0,092429</text:p>
          </table:table-cell>
          <table:table-cell table:style-name="ce2" office:value-type="float" office:value="0.105817" calcext:value-type="float">
            <text:p>0,10581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CLAMECY</text:p>
          </table:table-cell>
          <table:table-cell table:number-columns-repeated="3" table:style-name="ce2" office:value-type="float" office:value="0.217972" calcext:value-type="float">
            <text:p>0,21797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7972" calcext:value-type="float">
            <text:p>0,21797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CLASTRES</text:p>
          </table:table-cell>
          <table:table-cell table:number-columns-repeated="3" table:style-name="ce2" office:value-type="float" office:value="0.126915" calcext:value-type="float">
            <text:p>0,12691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6915" calcext:value-type="float">
            <text:p>0,126915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CLERMONT LES FERMES</text:p>
          </table:table-cell>
          <table:table-cell table:number-columns-repeated="3" table:style-name="ce2" office:value-type="float" office:value="0.632295" calcext:value-type="float">
            <text:p>0,63229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632295" calcext:value-type="float">
            <text:p>0,632295</text:p>
          </table:table-cell>
          <table:table-cell table:style-name="ce2" office:value-type="float" office:value="2.191179" calcext:value-type="float">
            <text:p>2,191179</text:p>
          </table:table-cell>
          <table:table-cell table:style-name="ce2" office:value-type="float" office:value="0.632295" calcext:value-type="float">
            <text:p>0,63229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COEUVRES ET VALSERY</text:p>
          </table:table-cell>
          <table:table-cell table:number-columns-repeated="3" table:style-name="ce2" office:value-type="float" office:value="0.061628" calcext:value-type="float">
            <text:p>0,06162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1628" calcext:value-type="float">
            <text:p>0,061628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COINCY L ABBAYE</text:p>
          </table:table-cell>
          <table:table-cell table:number-columns-repeated="3" table:style-name="ce2" office:value-type="float" office:value="0.278894" calcext:value-type="float">
            <text:p>0,27889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78894" calcext:value-type="float">
            <text:p>0,278894</text:p>
          </table:table-cell>
          <table:table-cell table:style-name="ce2" office:value-type="float" office:value="0.282263" calcext:value-type="float">
            <text:p>0,282263</text:p>
          </table:table-cell>
          <table:table-cell table:style-name="ce2" office:value-type="float" office:value="0.278894" calcext:value-type="float">
            <text:p>0,278894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COING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COLLIGIS CRANDELAIN</text:p>
          </table:table-cell>
          <table:table-cell table:number-columns-repeated="3" table:style-name="ce2" office:value-type="float" office:value="0.437401" calcext:value-type="float">
            <text:p>0,43740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37401" calcext:value-type="float">
            <text:p>0,437401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COLONFA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COMMENCHON</text:p>
          </table:table-cell>
          <table:table-cell table:number-columns-repeated="3" table:style-name="ce2" office:value-type="float" office:value="0.181532" calcext:value-type="float">
            <text:p>0,18153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1532" calcext:value-type="float">
            <text:p>0,181532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CONCEVREUX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CONDE EN BRIE</text:p>
          </table:table-cell>
          <table:table-cell table:number-columns-repeated="3" table:style-name="ce2" office:value-type="float" office:value="0.195279" calcext:value-type="float">
            <text:p>0,19527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5279" calcext:value-type="float">
            <text:p>0,19527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CONDE SUR AISNE</text:p>
          </table:table-cell>
          <table:table-cell table:number-columns-repeated="3" table:style-name="ce2" office:value-type="float" office:value="0.179882" calcext:value-type="float">
            <text:p>0,17988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9882" calcext:value-type="float">
            <text:p>0,179882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CONDE SUR SUIPPE</text:p>
          </table:table-cell>
          <table:table-cell table:number-columns-repeated="3" table:style-name="ce2" office:value-type="float" office:value="0.099179" calcext:value-type="float">
            <text:p>0,09917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99179" calcext:value-type="float">
            <text:p>0,099179</text:p>
          </table:table-cell>
          <table:table-cell table:style-name="ce2" office:value-type="float" office:value="0.147893" calcext:value-type="float">
            <text:p>0,147893</text:p>
          </table:table-cell>
          <table:table-cell table:style-name="ce2" office:value-type="float" office:value="0.099179" calcext:value-type="float">
            <text:p>0,09917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CONDREN</text:p>
          </table:table-cell>
          <table:table-cell table:number-columns-repeated="3" table:style-name="ce2" office:value-type="float" office:value="0.215" calcext:value-type="float">
            <text:p>0,21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5" calcext:value-type="float">
            <text:p>0,21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CONNIGIS</text:p>
          </table:table-cell>
          <table:table-cell table:number-columns-repeated="3" table:style-name="ce2" office:value-type="float" office:value="0.288523" calcext:value-type="float">
            <text:p>0,28852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8523" calcext:value-type="float">
            <text:p>0,288523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CONTESCOURT</text:p>
          </table:table-cell>
          <table:table-cell table:number-columns-repeated="3" table:style-name="ce2" office:value-type="float" office:value="0.404168" calcext:value-type="float">
            <text:p>0,40416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04168" calcext:value-type="float">
            <text:p>0,404168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CORBENY</text:p>
          </table:table-cell>
          <table:table-cell table:number-columns-repeated="3" table:style-name="ce2" office:value-type="float" office:value="0.08125" calcext:value-type="float">
            <text:p>0,0812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8125" calcext:value-type="float">
            <text:p>0,0812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CORCY</text:p>
          </table:table-cell>
          <table:table-cell table:number-columns-repeated="3" table:style-name="ce2" office:value-type="float" office:value="0.49538" calcext:value-type="float">
            <text:p>0,4953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9538" calcext:value-type="float">
            <text:p>0,4953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COUCY LE CHATEAU AUFFRIQUE</text:p>
          </table:table-cell>
          <table:table-cell table:number-columns-repeated="3" table:style-name="ce2" office:value-type="float" office:value="0.134786" calcext:value-type="float">
            <text:p>0,13478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4786" calcext:value-type="float">
            <text:p>0,134786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COUCY LES EPPES</text:p>
          </table:table-cell>
          <table:table-cell table:number-columns-repeated="3" table:style-name="ce2" office:value-type="float" office:value="0.264583" calcext:value-type="float">
            <text:p>0,26458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64583" calcext:value-type="float">
            <text:p>0,264583</text:p>
          </table:table-cell>
          <table:table-cell table:style-name="ce2" office:value-type="float" office:value="0.253613" calcext:value-type="float">
            <text:p>0,253613</text:p>
          </table:table-cell>
          <table:table-cell table:style-name="ce2" office:value-type="float" office:value="0.264583" calcext:value-type="float">
            <text:p>0,264583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COUCY LA VILLE</text:p>
          </table:table-cell>
          <table:table-cell table:number-columns-repeated="3" table:style-name="ce2" office:value-type="float" office:value="0.387266" calcext:value-type="float">
            <text:p>0,38726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87266" calcext:value-type="float">
            <text:p>0,38726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COULONGES COHAN</text:p>
          </table:table-cell>
          <table:table-cell table:number-columns-repeated="3" table:style-name="ce2" office:value-type="float" office:value="0.216668" calcext:value-type="float">
            <text:p>0,21666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6668" calcext:value-type="float">
            <text:p>0,216668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COUPRU</text:p>
          </table:table-cell>
          <table:table-cell table:number-columns-repeated="3" table:style-name="ce2" office:value-type="float" office:value="0.303905" calcext:value-type="float">
            <text:p>0,30390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3905" calcext:value-type="float">
            <text:p>0,30390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COURBES</text:p>
          </table:table-cell>
          <table:table-cell table:number-columns-repeated="3" table:style-name="ce2" office:value-type="float" office:value="0.748496" calcext:value-type="float">
            <text:p>0,74849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748496" calcext:value-type="float">
            <text:p>0,74849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COURBOIN</text:p>
          </table:table-cell>
          <table:table-cell table:number-columns-repeated="3" table:style-name="ce2" office:value-type="float" office:value="0.261141" calcext:value-type="float">
            <text:p>0,26114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1141" calcext:value-type="float">
            <text:p>0,26114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COURCELLES SUR VESLE</text:p>
          </table:table-cell>
          <table:table-cell table:number-columns-repeated="3" table:style-name="ce2" office:value-type="float" office:value="0.185673" calcext:value-type="float">
            <text:p>0,18567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5673" calcext:value-type="float">
            <text:p>0,185673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COURCHAMP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COURMELLES</text:p>
          </table:table-cell>
          <table:table-cell table:number-columns-repeated="3" table:style-name="ce2" office:value-type="float" office:value="0.322941" calcext:value-type="float">
            <text:p>0,32294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22941" calcext:value-type="float">
            <text:p>0,322941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COURMONT</text:p>
          </table:table-cell>
          <table:table-cell table:number-columns-repeated="3" table:style-name="ce2" office:value-type="float" office:value="0.121839" calcext:value-type="float">
            <text:p>0,12183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1839" calcext:value-type="float">
            <text:p>0,12183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COURTEMONT VARENNES</text:p>
          </table:table-cell>
          <table:table-cell table:number-columns-repeated="3" table:style-name="ce2" office:value-type="float" office:value="0.253915" calcext:value-type="float">
            <text:p>0,25391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3915" calcext:value-type="float">
            <text:p>0,253915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COURTRIZY ET FUSSIGN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COUVRELLES</text:p>
          </table:table-cell>
          <table:table-cell table:number-columns-repeated="3" table:style-name="ce2" office:value-type="float" office:value="0.173199" calcext:value-type="float">
            <text:p>0,17319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3199" calcext:value-type="float">
            <text:p>0,173199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COUVRON ET AUMENCOURT</text:p>
          </table:table-cell>
          <table:table-cell table:number-columns-repeated="3" table:style-name="ce2" office:value-type="float" office:value="0.261837" calcext:value-type="float">
            <text:p>0,26183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1837" calcext:value-type="float">
            <text:p>0,261837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COYOLLES</text:p>
          </table:table-cell>
          <table:table-cell table:number-columns-repeated="3" table:style-name="ce2" office:value-type="float" office:value="0.067293" calcext:value-type="float">
            <text:p>0,06729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7293" calcext:value-type="float">
            <text:p>0,067293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CRAMAILLE</text:p>
          </table:table-cell>
          <table:table-cell table:number-columns-repeated="3" table:style-name="ce2" office:value-type="float" office:value="0.020593" calcext:value-type="float">
            <text:p>0,02059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20593" calcext:value-type="float">
            <text:p>0,020593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CRAONNE</text:p>
          </table:table-cell>
          <table:table-cell table:number-columns-repeated="3" table:style-name="ce2" office:value-type="float" office:value="0.256645" calcext:value-type="float">
            <text:p>0,25664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6645" calcext:value-type="float">
            <text:p>0,25664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CRAONNELLE</text:p>
          </table:table-cell>
          <table:table-cell table:number-columns-repeated="3" table:style-name="ce2" office:value-type="float" office:value="0.10182" calcext:value-type="float">
            <text:p>0,1018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182" calcext:value-type="float">
            <text:p>0,1018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CRECY AU MONT</text:p>
          </table:table-cell>
          <table:table-cell table:number-columns-repeated="3" table:style-name="ce2" office:value-type="float" office:value="0.226798" calcext:value-type="float">
            <text:p>0,22679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6798" calcext:value-type="float">
            <text:p>0,22679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CRECY SUR SERRE</text:p>
          </table:table-cell>
          <table:table-cell table:number-columns-repeated="3" table:style-name="ce2" office:value-type="float" office:value="0.198586" calcext:value-type="float">
            <text:p>0,19858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8586" calcext:value-type="float">
            <text:p>0,198586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CREPY</text:p>
          </table:table-cell>
          <table:table-cell table:number-columns-repeated="3" table:style-name="ce2" office:value-type="float" office:value="0.210865" calcext:value-type="float">
            <text:p>0,2108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0865" calcext:value-type="float">
            <text:p>0,210865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CREZANCY</text:p>
          </table:table-cell>
          <table:table-cell table:number-columns-repeated="3" table:style-name="ce2" office:value-type="float" office:value="0.244524" calcext:value-type="float">
            <text:p>0,24452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4524" calcext:value-type="float">
            <text:p>0,244524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CROIX-FONSOMME</text:p>
          </table:table-cell>
          <table:table-cell table:number-columns-repeated="3" table:style-name="ce2" office:value-type="float" office:value="0.155246" calcext:value-type="float">
            <text:p>0,15524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5246" calcext:value-type="float">
            <text:p>0,155246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LA CROIX SUR OURCQ</text:p>
          </table:table-cell>
          <table:table-cell table:number-columns-repeated="3" table:style-name="ce2" office:value-type="float" office:value="0.267539" calcext:value-type="float">
            <text:p>0,26753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67539" calcext:value-type="float">
            <text:p>0,267539</text:p>
          </table:table-cell>
          <table:table-cell table:style-name="ce2" office:value-type="float" office:value="0.27952" calcext:value-type="float">
            <text:p>0,27952</text:p>
          </table:table-cell>
          <table:table-cell table:style-name="ce2" office:value-type="float" office:value="0.267539" calcext:value-type="float">
            <text:p>0,267539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CROUTTES SUR MARNE</text:p>
          </table:table-cell>
          <table:table-cell table:number-columns-repeated="3" table:style-name="ce2" office:value-type="float" office:value="0.145845" calcext:value-type="float">
            <text:p>0,14584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5845" calcext:value-type="float">
            <text:p>0,145845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CROUY</text:p>
          </table:table-cell>
          <table:table-cell table:number-columns-repeated="3" table:style-name="ce2" office:value-type="float" office:value="0.329507" calcext:value-type="float">
            <text:p>0,329507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29507" calcext:value-type="float">
            <text:p>0,329507</text:p>
          </table:table-cell>
          <table:table-cell table:style-name="ce2" office:value-type="float" office:value="0.288044" calcext:value-type="float">
            <text:p>0,288044</text:p>
          </table:table-cell>
          <table:table-cell table:style-name="ce2" office:value-type="float" office:value="0.329507" calcext:value-type="float">
            <text:p>0,329507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CRUPILLY</text:p>
          </table:table-cell>
          <table:table-cell table:number-columns-repeated="3" table:style-name="ce2" office:value-type="float" office:value="0.367393" calcext:value-type="float">
            <text:p>0,36739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67393" calcext:value-type="float">
            <text:p>0,367393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CUFFIES</text:p>
          </table:table-cell>
          <table:table-cell table:number-columns-repeated="3" table:style-name="ce2" office:value-type="float" office:value="0.072363" calcext:value-type="float">
            <text:p>0,07236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72363" calcext:value-type="float">
            <text:p>0,072363</text:p>
          </table:table-cell>
          <table:table-cell table:style-name="ce2" office:value-type="float" office:value="0.078201" calcext:value-type="float">
            <text:p>0,078201</text:p>
          </table:table-cell>
          <table:table-cell table:style-name="ce2" office:value-type="float" office:value="0.072363" calcext:value-type="float">
            <text:p>0,072363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CUGNY</text:p>
          </table:table-cell>
          <table:table-cell table:number-columns-repeated="3" table:style-name="ce2" office:value-type="float" office:value="0.345202" calcext:value-type="float">
            <text:p>0,34520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45202" calcext:value-type="float">
            <text:p>0,34520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CUIRIEUX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CUIRY HOUSSE</text:p>
          </table:table-cell>
          <table:table-cell table:number-columns-repeated="3" table:style-name="ce2" office:value-type="float" office:value="0.173993" calcext:value-type="float">
            <text:p>0,17399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3993" calcext:value-type="float">
            <text:p>0,173993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CUIRY LES CHAUDARDES</text:p>
          </table:table-cell>
          <table:table-cell table:number-columns-repeated="3" table:style-name="ce2" office:value-type="float" office:value="0.188053" calcext:value-type="float">
            <text:p>0,18805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8053" calcext:value-type="float">
            <text:p>0,188053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CUIRY LES IVIERS</text:p>
          </table:table-cell>
          <table:table-cell table:number-columns-repeated="3" table:style-name="ce2" office:value-type="float" office:value="0.102776" calcext:value-type="float">
            <text:p>0,10277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2776" calcext:value-type="float">
            <text:p>0,102776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CUISSY ET GENY</text:p>
          </table:table-cell>
          <table:table-cell table:number-columns-repeated="3" table:style-name="ce2" office:value-type="float" office:value="0.121127" calcext:value-type="float">
            <text:p>0,12112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1127" calcext:value-type="float">
            <text:p>0,121127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CUISY EN ALMONT</text:p>
          </table:table-cell>
          <table:table-cell table:number-columns-repeated="3" table:style-name="ce2" office:value-type="float" office:value="0.04232" calcext:value-type="float">
            <text:p>0,0423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4232" calcext:value-type="float">
            <text:p>0,04232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CUTRY</text:p>
          </table:table-cell>
          <table:table-cell table:number-columns-repeated="3" table:style-name="ce2" office:value-type="float" office:value="0.132948" calcext:value-type="float">
            <text:p>0,1329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2948" calcext:value-type="float">
            <text:p>0,132948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CYS LA COMMUN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DAGNY LAMBERCY</text:p>
          </table:table-cell>
          <table:table-cell table:number-columns-repeated="3" table:style-name="ce2" office:value-type="float" office:value="0.007731" calcext:value-type="float">
            <text:p>0,0077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07731" calcext:value-type="float">
            <text:p>0,007731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DALLON</text:p>
          </table:table-cell>
          <table:table-cell table:number-columns-repeated="3" table:style-name="ce2" office:value-type="float" office:value="0.099071" calcext:value-type="float">
            <text:p>0,09907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99071" calcext:value-type="float">
            <text:p>0,099071</text:p>
          </table:table-cell>
          <table:table-cell table:style-name="ce2" office:value-type="float" office:value="0.117658" calcext:value-type="float">
            <text:p>0,117658</text:p>
          </table:table-cell>
          <table:table-cell table:style-name="ce2" office:value-type="float" office:value="0.099071" calcext:value-type="float">
            <text:p>0,09907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DAMMARD</text:p>
          </table:table-cell>
          <table:table-cell table:number-columns-repeated="3" table:style-name="ce2" office:value-type="float" office:value="0.148474" calcext:value-type="float">
            <text:p>0,14847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48474" calcext:value-type="float">
            <text:p>0,148474</text:p>
          </table:table-cell>
          <table:table-cell table:style-name="ce2" office:value-type="float" office:value="0.136901" calcext:value-type="float">
            <text:p>0,136901</text:p>
          </table:table-cell>
          <table:table-cell table:style-name="ce2" office:value-type="float" office:value="0.148474" calcext:value-type="float">
            <text:p>0,148474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DAMPLEUX</text:p>
          </table:table-cell>
          <table:table-cell table:number-columns-repeated="3" table:style-name="ce2" office:value-type="float" office:value="0.136208" calcext:value-type="float">
            <text:p>0,13620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6208" calcext:value-type="float">
            <text:p>0,136208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DANIZY</text:p>
          </table:table-cell>
          <table:table-cell table:number-columns-repeated="3" table:style-name="ce2" office:value-type="float" office:value="0.211019" calcext:value-type="float">
            <text:p>0,21101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1019" calcext:value-type="float">
            <text:p>0,211019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DERCY</text:p>
          </table:table-cell>
          <table:table-cell table:number-columns-repeated="3" table:style-name="ce2" office:value-type="float" office:value="0.24655" calcext:value-type="float">
            <text:p>0,2465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655" calcext:value-type="float">
            <text:p>0,2465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DEUILLET</text:p>
          </table:table-cell>
          <table:table-cell table:number-columns-repeated="3" table:style-name="ce2" office:value-type="float" office:value="0.217301" calcext:value-type="float">
            <text:p>0,21730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7301" calcext:value-type="float">
            <text:p>0,217301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DHUIZEL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DIZY LE GROS</text:p>
          </table:table-cell>
          <table:table-cell table:number-columns-repeated="3" table:style-name="ce2" office:value-type="float" office:value="0.106106" calcext:value-type="float">
            <text:p>0,10610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6106" calcext:value-type="float">
            <text:p>0,106106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DOHI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DOLIGNON</text:p>
          </table:table-cell>
          <table:table-cell table:number-columns-repeated="3" table:style-name="ce2" office:value-type="float" office:value="0.241071" calcext:value-type="float">
            <text:p>0,24107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1071" calcext:value-type="float">
            <text:p>0,241071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DOMMIERS</text:p>
          </table:table-cell>
          <table:table-cell table:number-columns-repeated="3" table:style-name="ce2" office:value-type="float" office:value="0.33399" calcext:value-type="float">
            <text:p>0,3339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3399" calcext:value-type="float">
            <text:p>0,33399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DOMPTIN</text:p>
          </table:table-cell>
          <table:table-cell table:number-columns-repeated="3" table:style-name="ce2" office:value-type="float" office:value="0.220704" calcext:value-type="float">
            <text:p>0,22070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0704" calcext:value-type="float">
            <text:p>0,220704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DORENGT</text:p>
          </table:table-cell>
          <table:table-cell table:number-columns-repeated="3" table:style-name="ce2" office:value-type="float" office:value="0.083453" calcext:value-type="float">
            <text:p>0,08345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83453" calcext:value-type="float">
            <text:p>0,083453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DOUCH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DRAVEGNY</text:p>
          </table:table-cell>
          <table:table-cell table:number-columns-repeated="3" table:style-name="ce2" office:value-type="float" office:value="0.479313" calcext:value-type="float">
            <text:p>0,4793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79313" calcext:value-type="float">
            <text:p>0,479313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DROIZY</text:p>
          </table:table-cell>
          <table:table-cell table:number-columns-repeated="3" table:style-name="ce2" office:value-type="float" office:value="0.156534" calcext:value-type="float">
            <text:p>0,15653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6534" calcext:value-type="float">
            <text:p>0,156534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DURY</text:p>
          </table:table-cell>
          <table:table-cell table:number-columns-repeated="3" table:style-name="ce2" office:value-type="float" office:value="0.095161" calcext:value-type="float">
            <text:p>0,09516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95161" calcext:value-type="float">
            <text:p>0,095161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EBOULEAU</text:p>
          </table:table-cell>
          <table:table-cell table:number-columns-repeated="3" table:style-name="ce2" office:value-type="float" office:value="0.136066" calcext:value-type="float">
            <text:p>0,13606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6066" calcext:value-type="float">
            <text:p>0,136066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EFFRY</text:p>
          </table:table-cell>
          <table:table-cell table:number-columns-repeated="3" table:style-name="ce2" office:value-type="float" office:value="0.267005" calcext:value-type="float">
            <text:p>0,26700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7005" calcext:value-type="float">
            <text:p>0,267005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ENGLANCOURT</text:p>
          </table:table-cell>
          <table:table-cell table:number-columns-repeated="3" table:style-name="ce2" office:value-type="float" office:value="0.107856" calcext:value-type="float">
            <text:p>0,10785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7856" calcext:value-type="float">
            <text:p>0,107856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EPAGNY</text:p>
          </table:table-cell>
          <table:table-cell table:number-columns-repeated="3" table:style-name="ce2" office:value-type="float" office:value="0.389212" calcext:value-type="float">
            <text:p>0,38921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89212" calcext:value-type="float">
            <text:p>0,389212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EPARCY</text:p>
          </table:table-cell>
          <table:table-cell table:number-columns-repeated="3" table:style-name="ce2" office:value-type="float" office:value="0.120678" calcext:value-type="float">
            <text:p>0,12067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0678" calcext:value-type="float">
            <text:p>0,120678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EPAUX BEZU</text:p>
          </table:table-cell>
          <table:table-cell table:number-columns-repeated="3" table:style-name="ce2" office:value-type="float" office:value="0.350581" calcext:value-type="float">
            <text:p>0,35058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50581" calcext:value-type="float">
            <text:p>0,350581</text:p>
          </table:table-cell>
          <table:table-cell table:style-name="ce2" office:value-type="float" office:value="0.121076" calcext:value-type="float">
            <text:p>0,121076</text:p>
          </table:table-cell>
          <table:table-cell table:style-name="ce2" office:value-type="float" office:value="0.350581" calcext:value-type="float">
            <text:p>0,350581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EPIEDS</text:p>
          </table:table-cell>
          <table:table-cell table:number-columns-repeated="3" table:style-name="ce2" office:value-type="float" office:value="0.32174" calcext:value-type="float">
            <text:p>0,3217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2174" calcext:value-type="float">
            <text:p>0,32174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 EPINE AUX BOIS</text:p>
          </table:table-cell>
          <table:table-cell table:number-columns-repeated="3" table:style-name="ce2" office:value-type="float" office:value="0.215924" calcext:value-type="float">
            <text:p>0,21592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5924" calcext:value-type="float">
            <text:p>0,215924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EPPES</text:p>
          </table:table-cell>
          <table:table-cell table:number-columns-repeated="3" table:style-name="ce2" office:value-type="float" office:value="0.230743" calcext:value-type="float">
            <text:p>0,23074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0743" calcext:value-type="float">
            <text:p>0,230743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ERLON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ERLO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ESQUEHERIES</text:p>
          </table:table-cell>
          <table:table-cell table:number-columns-repeated="3" table:style-name="ce2" office:value-type="float" office:value="0.310783" calcext:value-type="float">
            <text:p>0,31078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0783" calcext:value-type="float">
            <text:p>0,310783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ESSIGNY LE GRAND</text:p>
          </table:table-cell>
          <table:table-cell table:number-columns-repeated="3" table:style-name="ce2" office:value-type="float" office:value="0.262329" calcext:value-type="float">
            <text:p>0,26232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2329" calcext:value-type="float">
            <text:p>0,262329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ESSIGNY LE PETIT</text:p>
          </table:table-cell>
          <table:table-cell table:number-columns-repeated="3" table:style-name="ce2" office:value-type="float" office:value="0.284205" calcext:value-type="float">
            <text:p>0,28420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4205" calcext:value-type="float">
            <text:p>0,284205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ESSISES</text:p>
          </table:table-cell>
          <table:table-cell table:number-columns-repeated="3" table:style-name="ce2" office:value-type="float" office:value="0.192208" calcext:value-type="float">
            <text:p>0,19220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2208" calcext:value-type="float">
            <text:p>0,192208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ESSOMES SUR MARNE</text:p>
          </table:table-cell>
          <table:table-cell table:number-columns-repeated="3" table:style-name="ce2" office:value-type="float" office:value="0.13424" calcext:value-type="float">
            <text:p>0,1342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3424" calcext:value-type="float">
            <text:p>0,13424</text:p>
          </table:table-cell>
          <table:table-cell table:style-name="ce2" office:value-type="float" office:value="0.126117" calcext:value-type="float">
            <text:p>0,126117</text:p>
          </table:table-cell>
          <table:table-cell table:style-name="ce2" office:value-type="float" office:value="0.13424" calcext:value-type="float">
            <text:p>0,13424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ESTREES</text:p>
          </table:table-cell>
          <table:table-cell table:number-columns-repeated="3" table:style-name="ce2" office:value-type="float" office:value="0.291483" calcext:value-type="float">
            <text:p>0,29148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1483" calcext:value-type="float">
            <text:p>0,29148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ETAMPES SUR MARNE</text:p>
          </table:table-cell>
          <table:table-cell table:number-columns-repeated="3" table:style-name="ce2" office:value-type="float" office:value="0.31899" calcext:value-type="float">
            <text:p>0,3189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1899" calcext:value-type="float">
            <text:p>0,31899</text:p>
          </table:table-cell>
          <table:table-cell table:style-name="ce2" office:value-type="float" office:value="0.259535" calcext:value-type="float">
            <text:p>0,259535</text:p>
          </table:table-cell>
          <table:table-cell table:style-name="ce2" office:value-type="float" office:value="0.31899" calcext:value-type="float">
            <text:p>0,31899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ETAVES ET BOCQUIAUX</text:p>
          </table:table-cell>
          <table:table-cell table:number-columns-repeated="3" table:style-name="ce2" office:value-type="float" office:value="0.071226" calcext:value-type="float">
            <text:p>0,07122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71226" calcext:value-type="float">
            <text:p>0,071226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ETOUVELLES</text:p>
          </table:table-cell>
          <table:table-cell table:number-columns-repeated="3" table:style-name="ce2" office:value-type="float" office:value="0.071456" calcext:value-type="float">
            <text:p>0,07145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71456" calcext:value-type="float">
            <text:p>0,071456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ETREAUPONT</text:p>
          </table:table-cell>
          <table:table-cell table:number-columns-repeated="3" table:style-name="ce2" office:value-type="float" office:value="0.132758" calcext:value-type="float">
            <text:p>0,132758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32758" calcext:value-type="float">
            <text:p>0,132758</text:p>
          </table:table-cell>
          <table:table-cell table:style-name="ce2" office:value-type="float" office:value="0.197885" calcext:value-type="float">
            <text:p>0,197885</text:p>
          </table:table-cell>
          <table:table-cell table:style-name="ce2" office:value-type="float" office:value="0.132758" calcext:value-type="float">
            <text:p>0,132758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ETREILLERS</text:p>
          </table:table-cell>
          <table:table-cell table:number-columns-repeated="3" table:style-name="ce2" office:value-type="float" office:value="0.135528" calcext:value-type="float">
            <text:p>0,13552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5528" calcext:value-type="float">
            <text:p>0,135528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ETREPILLY</text:p>
          </table:table-cell>
          <table:table-cell table:number-columns-repeated="3" table:style-name="ce2" office:value-type="float" office:value="0.438583" calcext:value-type="float">
            <text:p>0,43858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438583" calcext:value-type="float">
            <text:p>0,438583</text:p>
          </table:table-cell>
          <table:table-cell table:style-name="ce2" office:value-type="float" office:value="0.273532" calcext:value-type="float">
            <text:p>0,273532</text:p>
          </table:table-cell>
          <table:table-cell table:style-name="ce2" office:value-type="float" office:value="0.438583" calcext:value-type="float">
            <text:p>0,438583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ETREUX</text:p>
          </table:table-cell>
          <table:table-cell table:number-columns-repeated="3" table:style-name="ce2" office:value-type="float" office:value="0.288271" calcext:value-type="float">
            <text:p>0,28827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88271" calcext:value-type="float">
            <text:p>0,288271</text:p>
          </table:table-cell>
          <table:table-cell table:style-name="ce2" office:value-type="float" office:value="0.288554" calcext:value-type="float">
            <text:p>0,288554</text:p>
          </table:table-cell>
          <table:table-cell table:style-name="ce2" office:value-type="float" office:value="0.288271" calcext:value-type="float">
            <text:p>0,288271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EVERGNICOURT</text:p>
          </table:table-cell>
          <table:table-cell table:number-columns-repeated="3" table:style-name="ce2" office:value-type="float" office:value="0.161538" calcext:value-type="float">
            <text:p>0,16153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1538" calcext:value-type="float">
            <text:p>0,161538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FAUCOUCOURT</text:p>
          </table:table-cell>
          <table:table-cell table:number-columns-repeated="3" table:style-name="ce2" office:value-type="float" office:value="0.189163" calcext:value-type="float">
            <text:p>0,18916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9163" calcext:value-type="float">
            <text:p>0,189163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FAVEROLLES</text:p>
          </table:table-cell>
          <table:table-cell table:number-columns-repeated="3" table:style-name="ce2" office:value-type="float" office:value="0.466627" calcext:value-type="float">
            <text:p>0,46662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66627" calcext:value-type="float">
            <text:p>0,466627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FAYET</text:p>
          </table:table-cell>
          <table:table-cell table:number-columns-repeated="3" table:style-name="ce2" office:value-type="float" office:value="0.264698" calcext:value-type="float">
            <text:p>0,264698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64698" calcext:value-type="float">
            <text:p>0,264698</text:p>
          </table:table-cell>
          <table:table-cell table:style-name="ce2" office:value-type="float" office:value="0.272372" calcext:value-type="float">
            <text:p>0,272372</text:p>
          </table:table-cell>
          <table:table-cell table:style-name="ce2" office:value-type="float" office:value="0.264698" calcext:value-type="float">
            <text:p>0,264698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LA FERE</text:p>
          </table:table-cell>
          <table:table-cell table:number-columns-repeated="3" table:style-name="ce2" office:value-type="float" office:value="0.29205" calcext:value-type="float">
            <text:p>0,2920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9205" calcext:value-type="float">
            <text:p>0,29205</text:p>
          </table:table-cell>
          <table:table-cell table:style-name="ce2" office:value-type="float" office:value="0.29228" calcext:value-type="float">
            <text:p>0,29228</text:p>
          </table:table-cell>
          <table:table-cell table:style-name="ce2" office:value-type="float" office:value="0.29205" calcext:value-type="float">
            <text:p>0,29205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FERE EN TARDENOIS</text:p>
          </table:table-cell>
          <table:table-cell table:number-columns-repeated="3" table:style-name="ce2" office:value-type="float" office:value="0.235027" calcext:value-type="float">
            <text:p>0,235027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35027" calcext:value-type="float">
            <text:p>0,235027</text:p>
          </table:table-cell>
          <table:table-cell table:style-name="ce2" office:value-type="float" office:value="0.211618" calcext:value-type="float">
            <text:p>0,211618</text:p>
          </table:table-cell>
          <table:table-cell table:style-name="ce2" office:value-type="float" office:value="0.235027" calcext:value-type="float">
            <text:p>0,235027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A FERTE-CHEVRESIS</text:p>
          </table:table-cell>
          <table:table-cell table:number-columns-repeated="3" table:style-name="ce2" office:value-type="float" office:value="0.411264" calcext:value-type="float">
            <text:p>0,41126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11264" calcext:value-type="float">
            <text:p>0,411264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LA FERTE MILON</text:p>
          </table:table-cell>
          <table:table-cell table:number-columns-repeated="3" table:style-name="ce2" office:value-type="float" office:value="0.156204" calcext:value-type="float">
            <text:p>0,15620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56204" calcext:value-type="float">
            <text:p>0,156204</text:p>
          </table:table-cell>
          <table:table-cell table:style-name="ce2" office:value-type="float" office:value="0.161225" calcext:value-type="float">
            <text:p>0,161225</text:p>
          </table:table-cell>
          <table:table-cell table:style-name="ce2" office:value-type="float" office:value="0.156204" calcext:value-type="float">
            <text:p>0,156204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FESMY-LE-SART</text:p>
          </table:table-cell>
          <table:table-cell table:number-columns-repeated="3" table:style-name="ce2" office:value-type="float" office:value="0.54736" calcext:value-type="float">
            <text:p>0,5473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4736" calcext:value-type="float">
            <text:p>0,54736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FESTIEUX</text:p>
          </table:table-cell>
          <table:table-cell table:number-columns-repeated="3" table:style-name="ce2" office:value-type="float" office:value="0.081465" calcext:value-type="float">
            <text:p>0,0814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81465" calcext:value-type="float">
            <text:p>0,08146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FIEULAINE</text:p>
          </table:table-cell>
          <table:table-cell table:number-columns-repeated="3" table:style-name="ce2" office:value-type="float" office:value="0.091142" calcext:value-type="float">
            <text:p>0,09114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91142" calcext:value-type="float">
            <text:p>0,091142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FILAIN</text:p>
          </table:table-cell>
          <table:table-cell table:number-columns-repeated="3" table:style-name="ce2" office:value-type="float" office:value="0.188752" calcext:value-type="float">
            <text:p>0,1887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8752" calcext:value-type="float">
            <text:p>0,188752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LA FLAMENGRIE</text:p>
          </table:table-cell>
          <table:table-cell table:number-columns-repeated="3" table:style-name="ce2" office:value-type="float" office:value="0.259371" calcext:value-type="float">
            <text:p>0,25937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9371" calcext:value-type="float">
            <text:p>0,259371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FLAVIGNY LE GRAND ET BEAURAIN</text:p>
          </table:table-cell>
          <table:table-cell table:number-columns-repeated="3" table:style-name="ce2" office:value-type="float" office:value="0.162386" calcext:value-type="float">
            <text:p>0,16238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62386" calcext:value-type="float">
            <text:p>0,162386</text:p>
          </table:table-cell>
          <table:table-cell table:style-name="ce2" office:value-type="float" office:value="0.147649" calcext:value-type="float">
            <text:p>0,147649</text:p>
          </table:table-cell>
          <table:table-cell table:style-name="ce2" office:value-type="float" office:value="0.162386" calcext:value-type="float">
            <text:p>0,162386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FLAVY LE MARTEL</text:p>
          </table:table-cell>
          <table:table-cell table:number-columns-repeated="3" table:style-name="ce2" office:value-type="float" office:value="0.153318" calcext:value-type="float">
            <text:p>0,15331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3318" calcext:value-type="float">
            <text:p>0,153318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FLEURY</text:p>
          </table:table-cell>
          <table:table-cell table:number-columns-repeated="3" table:style-name="ce2" office:value-type="float" office:value="0.063815" calcext:value-type="float">
            <text:p>0,06381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3815" calcext:value-type="float">
            <text:p>0,063815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FLUQUIERES</text:p>
          </table:table-cell>
          <table:table-cell table:number-columns-repeated="3" table:style-name="ce2" office:value-type="float" office:value="0.140718" calcext:value-type="float">
            <text:p>0,14071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0718" calcext:value-type="float">
            <text:p>0,140718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FOLEMBRAY</text:p>
          </table:table-cell>
          <table:table-cell table:number-columns-repeated="3" table:style-name="ce2" office:value-type="float" office:value="0.108025" calcext:value-type="float">
            <text:p>0,10802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8025" calcext:value-type="float">
            <text:p>0,108025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FONSOMME</text:p>
          </table:table-cell>
          <table:table-cell table:number-columns-repeated="3" table:style-name="ce2" office:value-type="float" office:value="0.079545" calcext:value-type="float">
            <text:p>0,07954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79545" calcext:value-type="float">
            <text:p>0,079545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FONTAINE LES CLERCS</text:p>
          </table:table-cell>
          <table:table-cell table:number-columns-repeated="3" table:style-name="ce2" office:value-type="float" office:value="0.259639" calcext:value-type="float">
            <text:p>0,25963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59639" calcext:value-type="float">
            <text:p>0,259639</text:p>
          </table:table-cell>
          <table:table-cell table:style-name="ce2" office:value-type="float" office:value="0.27312" calcext:value-type="float">
            <text:p>0,27312</text:p>
          </table:table-cell>
          <table:table-cell table:style-name="ce2" office:value-type="float" office:value="0.259639" calcext:value-type="float">
            <text:p>0,259639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FONTAINE LES VERVINS</text:p>
          </table:table-cell>
          <table:table-cell table:number-columns-repeated="3" table:style-name="ce2" office:value-type="float" office:value="0.241031" calcext:value-type="float">
            <text:p>0,24103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41031" calcext:value-type="float">
            <text:p>0,241031</text:p>
          </table:table-cell>
          <table:table-cell table:style-name="ce2" office:value-type="float" office:value="0.209236" calcext:value-type="float">
            <text:p>0,209236</text:p>
          </table:table-cell>
          <table:table-cell table:style-name="ce2" office:value-type="float" office:value="0.241031" calcext:value-type="float">
            <text:p>0,241031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FONTAINE NOTRE DAME</text:p>
          </table:table-cell>
          <table:table-cell table:number-columns-repeated="3" table:style-name="ce2" office:value-type="float" office:value="0.334065" calcext:value-type="float">
            <text:p>0,3340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34065" calcext:value-type="float">
            <text:p>0,334065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FONTAINE UTERTE</text:p>
          </table:table-cell>
          <table:table-cell table:number-columns-repeated="3" table:style-name="ce2" office:value-type="float" office:value="0.391038" calcext:value-type="float">
            <text:p>0,39103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91038" calcext:value-type="float">
            <text:p>0,391038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FONTENELLE</text:p>
          </table:table-cell>
          <table:table-cell table:number-columns-repeated="3" table:style-name="ce2" office:value-type="float" office:value="0.222405" calcext:value-type="float">
            <text:p>0,22240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2405" calcext:value-type="float">
            <text:p>0,222405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FONTENOY</text:p>
          </table:table-cell>
          <table:table-cell table:number-columns-repeated="3" table:style-name="ce2" office:value-type="float" office:value="0.099927" calcext:value-type="float">
            <text:p>0,09992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99927" calcext:value-type="float">
            <text:p>0,099927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FORESTE</text:p>
          </table:table-cell>
          <table:table-cell table:number-columns-repeated="3" table:style-name="ce2" office:value-type="float" office:value="0.093048" calcext:value-type="float">
            <text:p>0,0930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93048" calcext:value-type="float">
            <text:p>0,093048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FOSSOY</text:p>
          </table:table-cell>
          <table:table-cell table:number-columns-repeated="3" table:style-name="ce2" office:value-type="float" office:value="0.185042" calcext:value-type="float">
            <text:p>0,18504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5042" calcext:value-type="float">
            <text:p>0,185042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FOURDRAIN</text:p>
          </table:table-cell>
          <table:table-cell table:number-columns-repeated="3" table:style-name="ce2" office:value-type="float" office:value="0.2304" calcext:value-type="float">
            <text:p>0,230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04" calcext:value-type="float">
            <text:p>0,230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FRANCILLY SELENCY</text:p>
          </table:table-cell>
          <table:table-cell table:number-columns-repeated="3" table:style-name="ce2" office:value-type="float" office:value="0.183627" calcext:value-type="float">
            <text:p>0,18362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3627" calcext:value-type="float">
            <text:p>0,183627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FRANQUEVILL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FRESNES EN TARDENOIS</text:p>
          </table:table-cell>
          <table:table-cell table:number-columns-repeated="3" table:style-name="ce2" office:value-type="float" office:value="0.652356" calcext:value-type="float">
            <text:p>0,65235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652356" calcext:value-type="float">
            <text:p>0,652356</text:p>
          </table:table-cell>
          <table:table-cell table:style-name="ce2" office:value-type="float" office:value="0.584189" calcext:value-type="float">
            <text:p>0,584189</text:p>
          </table:table-cell>
          <table:table-cell table:style-name="ce2" office:value-type="float" office:value="0.652356" calcext:value-type="float">
            <text:p>0,652356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FRESNES</text:p>
          </table:table-cell>
          <table:table-cell table:number-columns-repeated="3" table:style-name="ce2" office:value-type="float" office:value="0.263208" calcext:value-type="float">
            <text:p>0,26320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3208" calcext:value-type="float">
            <text:p>0,263208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FRESNOY LE GRAND</text:p>
          </table:table-cell>
          <table:table-cell table:number-columns-repeated="3" table:style-name="ce2" office:value-type="float" office:value="0.201666" calcext:value-type="float">
            <text:p>0,20166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1666" calcext:value-type="float">
            <text:p>0,201666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FRESSANCOURT</text:p>
          </table:table-cell>
          <table:table-cell table:number-columns-repeated="3" table:style-name="ce2" office:value-type="float" office:value="0.396989" calcext:value-type="float">
            <text:p>0,39698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96989" calcext:value-type="float">
            <text:p>0,396989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FRIERES FAILLOUEL</text:p>
          </table:table-cell>
          <table:table-cell table:number-columns-repeated="3" table:style-name="ce2" office:value-type="float" office:value="0.258399" calcext:value-type="float">
            <text:p>0,25839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8399" calcext:value-type="float">
            <text:p>0,258399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FROIDESTREES</text:p>
          </table:table-cell>
          <table:table-cell table:number-columns-repeated="3" table:style-name="ce2" office:value-type="float" office:value="0.545845" calcext:value-type="float">
            <text:p>0,54584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45845" calcext:value-type="float">
            <text:p>0,545845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FROIDMONT COHARTILLE</text:p>
          </table:table-cell>
          <table:table-cell table:number-columns-repeated="3" table:style-name="ce2" office:value-type="float" office:value="0.337401" calcext:value-type="float">
            <text:p>0,33740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37401" calcext:value-type="float">
            <text:p>0,337401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GANDELU</text:p>
          </table:table-cell>
          <table:table-cell table:number-columns-repeated="3" table:style-name="ce2" office:value-type="float" office:value="0.177457" calcext:value-type="float">
            <text:p>0,17745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7457" calcext:value-type="float">
            <text:p>0,177457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GAUCHY</text:p>
          </table:table-cell>
          <table:table-cell table:number-columns-repeated="3" table:style-name="ce2" office:value-type="float" office:value="0.194784" calcext:value-type="float">
            <text:p>0,19478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94784" calcext:value-type="float">
            <text:p>0,194784</text:p>
          </table:table-cell>
          <table:table-cell table:style-name="ce2" office:value-type="float" office:value="0.137406" calcext:value-type="float">
            <text:p>0,137406</text:p>
          </table:table-cell>
          <table:table-cell table:style-name="ce2" office:value-type="float" office:value="0.194784" calcext:value-type="float">
            <text:p>0,194784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GERCY</text:p>
          </table:table-cell>
          <table:table-cell table:number-columns-repeated="3" table:style-name="ce2" office:value-type="float" office:value="0.132528" calcext:value-type="float">
            <text:p>0,13252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2528" calcext:value-type="float">
            <text:p>0,132528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GERGNY</text:p>
          </table:table-cell>
          <table:table-cell table:number-columns-repeated="3" table:style-name="ce2" office:value-type="float" office:value="0.317997" calcext:value-type="float">
            <text:p>0,31799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7997" calcext:value-type="float">
            <text:p>0,317997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GERMAIN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GERNI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GIBER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GIZY</text:p>
          </table:table-cell>
          <table:table-cell table:number-columns-repeated="3" table:style-name="ce2" office:value-type="float" office:value="0.136888" calcext:value-type="float">
            <text:p>0,13688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6888" calcext:value-type="float">
            <text:p>0,136888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GLAND</text:p>
          </table:table-cell>
          <table:table-cell table:number-columns-repeated="3" table:style-name="ce2" office:value-type="float" office:value="0.146214" calcext:value-type="float">
            <text:p>0,14621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6214" calcext:value-type="float">
            <text:p>0,146214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GOUDELANCOURT LES BERRIEUX</text:p>
          </table:table-cell>
          <table:table-cell table:number-columns-repeated="3" table:style-name="ce2" office:value-type="float" office:value="0.246271" calcext:value-type="float">
            <text:p>0,24627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6271" calcext:value-type="float">
            <text:p>0,246271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GOUDELANCOURT LES PIERREPONT</text:p>
          </table:table-cell>
          <table:table-cell table:number-columns-repeated="3" table:style-name="ce2" office:value-type="float" office:value="0.448084" calcext:value-type="float">
            <text:p>0,44808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48084" calcext:value-type="float">
            <text:p>0,448084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GOUSSANCOURT</text:p>
          </table:table-cell>
          <table:table-cell table:number-columns-repeated="3" table:style-name="ce2" office:value-type="float" office:value="0.599637" calcext:value-type="float">
            <text:p>0,59963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99637" calcext:value-type="float">
            <text:p>0,599637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GOUY</text:p>
          </table:table-cell>
          <table:table-cell table:number-columns-repeated="3" table:style-name="ce2" office:value-type="float" office:value="0.122365" calcext:value-type="float">
            <text:p>0,1223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2365" calcext:value-type="float">
            <text:p>0,122365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GRANDLUP ET FAY</text:p>
          </table:table-cell>
          <table:table-cell table:number-columns-repeated="3" table:style-name="ce2" office:value-type="float" office:value="0.086648" calcext:value-type="float">
            <text:p>0,0866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86648" calcext:value-type="float">
            <text:p>0,086648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GRANDRIEUX</text:p>
          </table:table-cell>
          <table:table-cell table:number-columns-repeated="3" table:style-name="ce2" office:value-type="float" office:value="0.220535" calcext:value-type="float">
            <text:p>0,22053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0535" calcext:value-type="float">
            <text:p>0,220535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GRICOURT</text:p>
          </table:table-cell>
          <table:table-cell table:number-columns-repeated="3" table:style-name="ce2" office:value-type="float" office:value="0.176074" calcext:value-type="float">
            <text:p>0,17607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6074" calcext:value-type="float">
            <text:p>0,176074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GRISOLLES</text:p>
          </table:table-cell>
          <table:table-cell table:number-columns-repeated="3" table:style-name="ce2" office:value-type="float" office:value="0.061581" calcext:value-type="float">
            <text:p>0,06158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61581" calcext:value-type="float">
            <text:p>0,061581</text:p>
          </table:table-cell>
          <table:table-cell table:style-name="ce2" office:value-type="float" office:value="0.445626" calcext:value-type="float">
            <text:p>0,445626</text:p>
          </table:table-cell>
          <table:table-cell table:style-name="ce2" office:value-type="float" office:value="0.061581" calcext:value-type="float">
            <text:p>0,061581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GRONARD</text:p>
          </table:table-cell>
          <table:table-cell table:number-columns-repeated="3" table:style-name="ce2" office:value-type="float" office:value="0.397319" calcext:value-type="float">
            <text:p>0,39731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97319" calcext:value-type="float">
            <text:p>0,397319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GROUGIS</text:p>
          </table:table-cell>
          <table:table-cell table:number-columns-repeated="3" table:style-name="ce2" office:value-type="float" office:value="0.029657" calcext:value-type="float">
            <text:p>0,029657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29657" calcext:value-type="float">
            <text:p>0,029657</text:p>
          </table:table-cell>
          <table:table-cell table:style-name="ce2" office:value-type="float" office:value="0.087086" calcext:value-type="float">
            <text:p>0,087086</text:p>
          </table:table-cell>
          <table:table-cell table:style-name="ce2" office:value-type="float" office:value="0.029657" calcext:value-type="float">
            <text:p>0,029657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GRUGIES</text:p>
          </table:table-cell>
          <table:table-cell table:number-columns-repeated="3" table:style-name="ce2" office:value-type="float" office:value="0.255846" calcext:value-type="float">
            <text:p>0,25584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5846" calcext:value-type="float">
            <text:p>0,255846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GUIGNICOURT</text:p>
          </table:table-cell>
          <table:table-cell table:number-columns-repeated="3" table:style-name="ce2" office:value-type="float" office:value="0.260286" calcext:value-type="float">
            <text:p>0,26028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60286" calcext:value-type="float">
            <text:p>0,260286</text:p>
          </table:table-cell>
          <table:table-cell table:style-name="ce2" office:value-type="float" office:value="0.259902" calcext:value-type="float">
            <text:p>0,259902</text:p>
          </table:table-cell>
          <table:table-cell table:style-name="ce2" office:value-type="float" office:value="0.260286" calcext:value-type="float">
            <text:p>0,260286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GUISE</text:p>
          </table:table-cell>
          <table:table-cell table:number-columns-repeated="3" table:style-name="ce2" office:value-type="float" office:value="0.331599" calcext:value-type="float">
            <text:p>0,33159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31599" calcext:value-type="float">
            <text:p>0,331599</text:p>
          </table:table-cell>
          <table:table-cell table:style-name="ce2" office:value-type="float" office:value="0.333019" calcext:value-type="float">
            <text:p>0,333019</text:p>
          </table:table-cell>
          <table:table-cell table:style-name="ce2" office:value-type="float" office:value="0.331599" calcext:value-type="float">
            <text:p>0,331599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GUIVRY</text:p>
          </table:table-cell>
          <table:table-cell table:number-columns-repeated="3" table:style-name="ce2" office:value-type="float" office:value="3.550296" calcext:value-type="float">
            <text:p>3,55029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3.550296" calcext:value-type="float">
            <text:p>3,550296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GUNY</text:p>
          </table:table-cell>
          <table:table-cell table:number-columns-repeated="3" table:style-name="ce2" office:value-type="float" office:value="0.130025" calcext:value-type="float">
            <text:p>0,13002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0025" calcext:value-type="float">
            <text:p>0,130025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GUYENCOURT</text:p>
          </table:table-cell>
          <table:table-cell table:number-columns-repeated="3" table:style-name="ce2" office:value-type="float" office:value="0.565403" calcext:value-type="float">
            <text:p>0,56540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65403" calcext:value-type="float">
            <text:p>0,565403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HANNAPES</text:p>
          </table:table-cell>
          <table:table-cell table:number-columns-repeated="3" table:style-name="ce2" office:value-type="float" office:value="0.155332" calcext:value-type="float">
            <text:p>0,15533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5332" calcext:value-type="float">
            <text:p>0,155332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HAPPEN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HARAMONT</text:p>
          </table:table-cell>
          <table:table-cell table:number-columns-repeated="3" table:style-name="ce2" office:value-type="float" office:value="0.071492" calcext:value-type="float">
            <text:p>0,07149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71492" calcext:value-type="float">
            <text:p>0,071492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HARCIGNY</text:p>
          </table:table-cell>
          <table:table-cell table:number-columns-repeated="3" table:style-name="ce2" office:value-type="float" office:value="0.822108" calcext:value-type="float">
            <text:p>0,82210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822108" calcext:value-type="float">
            <text:p>0,822108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HARGICOURT</text:p>
          </table:table-cell>
          <table:table-cell table:number-columns-repeated="3" table:style-name="ce2" office:value-type="float" office:value="0.204155" calcext:value-type="float">
            <text:p>0,20415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4155" calcext:value-type="float">
            <text:p>0,204155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HARLY</text:p>
          </table:table-cell>
          <table:table-cell table:number-columns-repeated="3" table:style-name="ce2" office:value-type="float" office:value="0.35954" calcext:value-type="float">
            <text:p>0,3595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59688" calcext:value-type="float">
            <text:p>0,359688</text:p>
          </table:table-cell>
          <table:table-cell table:style-name="ce2" office:value-type="float" office:value="0.201483" calcext:value-type="float">
            <text:p>0,201483</text:p>
          </table:table-cell>
          <table:table-cell table:style-name="ce2" office:value-type="float" office:value="0.359688" calcext:value-type="float">
            <text:p>0,359688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HARTENNES ET TAUX</text:p>
          </table:table-cell>
          <table:table-cell table:number-columns-repeated="3" table:style-name="ce2" office:value-type="float" office:value="0.160915" calcext:value-type="float">
            <text:p>0,16091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0915" calcext:value-type="float">
            <text:p>0,160915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HARY</text:p>
          </table:table-cell>
          <table:table-cell table:number-columns-repeated="3" table:style-name="ce2" office:value-type="float" office:value="0.183938" calcext:value-type="float">
            <text:p>0,18393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3938" calcext:value-type="float">
            <text:p>0,183938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LEHAUCOURT</text:p>
          </table:table-cell>
          <table:table-cell table:number-columns-repeated="3" table:style-name="ce2" office:value-type="float" office:value="0.173172" calcext:value-type="float">
            <text:p>0,17317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3172" calcext:value-type="float">
            <text:p>0,173172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HAUTEVESNES</text:p>
          </table:table-cell>
          <table:table-cell table:number-columns-repeated="3" table:style-name="ce2" office:value-type="float" office:value="0.285513" calcext:value-type="float">
            <text:p>0,2855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5513" calcext:value-type="float">
            <text:p>0,285513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HAUTEVILL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HAUTION</text:p>
          </table:table-cell>
          <table:table-cell table:number-columns-repeated="3" table:style-name="ce2" office:value-type="float" office:value="0.423522" calcext:value-type="float">
            <text:p>0,42352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23522" calcext:value-type="float">
            <text:p>0,423522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LA HERIE</text:p>
          </table:table-cell>
          <table:table-cell table:number-columns-repeated="3" table:style-name="ce2" office:value-type="float" office:value="0.69677" calcext:value-type="float">
            <text:p>0,6967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69677" calcext:value-type="float">
            <text:p>0,69677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LE HERIE LA VIEVILLE</text:p>
          </table:table-cell>
          <table:table-cell table:number-columns-repeated="3" table:style-name="ce2" office:value-type="float" office:value="0.023048" calcext:value-type="float">
            <text:p>0,0230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23048" calcext:value-type="float">
            <text:p>0,023048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HINA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HIRSON</text:p>
          </table:table-cell>
          <table:table-cell table:number-columns-repeated="3" table:style-name="ce2" office:value-type="float" office:value="0.386168" calcext:value-type="float">
            <text:p>0,386168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86168" calcext:value-type="float">
            <text:p>0,386168</text:p>
          </table:table-cell>
          <table:table-cell table:style-name="ce2" office:value-type="float" office:value="0.393033" calcext:value-type="float">
            <text:p>0,393033</text:p>
          </table:table-cell>
          <table:table-cell table:style-name="ce2" office:value-type="float" office:value="0.386168" calcext:value-type="float">
            <text:p>0,386168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HOLNON</text:p>
          </table:table-cell>
          <table:table-cell table:number-columns-repeated="3" table:style-name="ce2" office:value-type="float" office:value="0.183974" calcext:value-type="float">
            <text:p>0,18397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3974" calcext:value-type="float">
            <text:p>0,183974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HOMBLIERES</text:p>
          </table:table-cell>
          <table:table-cell table:number-columns-repeated="3" table:style-name="ce2" office:value-type="float" office:value="0.162969" calcext:value-type="float">
            <text:p>0,16296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2969" calcext:value-type="float">
            <text:p>0,162969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HOUR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HOUSSE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IRON</text:p>
          </table:table-cell>
          <table:table-cell table:number-columns-repeated="3" table:style-name="ce2" office:value-type="float" office:value="0.0649" calcext:value-type="float">
            <text:p>0,06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49" calcext:value-type="float">
            <text:p>0,0649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ITANCOURT</text:p>
          </table:table-cell>
          <table:table-cell table:number-columns-repeated="3" table:style-name="ce2" office:value-type="float" office:value="0.262852" calcext:value-type="float">
            <text:p>0,2628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2852" calcext:value-type="float">
            <text:p>0,262852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IVIERS</text:p>
          </table:table-cell>
          <table:table-cell table:number-columns-repeated="3" table:style-name="ce2" office:value-type="float" office:value="0.326305" calcext:value-type="float">
            <text:p>0,32630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26305" calcext:value-type="float">
            <text:p>0,326305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JAULGONNE</text:p>
          </table:table-cell>
          <table:table-cell table:number-columns-repeated="3" table:style-name="ce2" office:value-type="float" office:value="0.269752" calcext:value-type="float">
            <text:p>0,2697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9752" calcext:value-type="float">
            <text:p>0,269752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JEANCOURT</text:p>
          </table:table-cell>
          <table:table-cell table:number-columns-repeated="3" table:style-name="ce2" office:value-type="float" office:value="0.463087" calcext:value-type="float">
            <text:p>0,46308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63087" calcext:value-type="float">
            <text:p>0,463087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JEANT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JONCOURT</text:p>
          </table:table-cell>
          <table:table-cell table:number-columns-repeated="3" table:style-name="ce2" office:value-type="float" office:value="0.284502" calcext:value-type="float">
            <text:p>0,28450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4502" calcext:value-type="float">
            <text:p>0,284502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JOUAIGNES</text:p>
          </table:table-cell>
          <table:table-cell table:number-columns-repeated="3" table:style-name="ce2" office:value-type="float" office:value="0.420388" calcext:value-type="float">
            <text:p>0,42038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20388" calcext:value-type="float">
            <text:p>0,420388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JUMEN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JUMIGNY</text:p>
          </table:table-cell>
          <table:table-cell table:number-columns-repeated="3" table:style-name="ce2" office:value-type="float" office:value="0.201962" calcext:value-type="float">
            <text:p>0,20196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1962" calcext:value-type="float">
            <text:p>0,201962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JUSSY</text:p>
          </table:table-cell>
          <table:table-cell table:number-columns-repeated="3" table:style-name="ce2" office:value-type="float" office:value="0.278519" calcext:value-type="float">
            <text:p>0,27851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78519" calcext:value-type="float">
            <text:p>0,278519</text:p>
          </table:table-cell>
          <table:table-cell table:style-name="ce2" office:value-type="float" office:value="0.283402" calcext:value-type="float">
            <text:p>0,283402</text:p>
          </table:table-cell>
          <table:table-cell table:style-name="ce2" office:value-type="float" office:value="0.278519" calcext:value-type="float">
            <text:p>0,278519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JUVIGNY</text:p>
          </table:table-cell>
          <table:table-cell table:number-columns-repeated="3" table:style-name="ce2" office:value-type="float" office:value="0.01374" calcext:value-type="float">
            <text:p>0,0137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1374" calcext:value-type="float">
            <text:p>0,01374</text:p>
          </table:table-cell>
          <table:table-cell table:style-name="ce2" office:value-type="float" office:value="0.271362" calcext:value-type="float">
            <text:p>0,271362</text:p>
          </table:table-cell>
          <table:table-cell table:style-name="ce2" office:value-type="float" office:value="0.01374" calcext:value-type="float">
            <text:p>0,01374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JUVINCOURT ET DAMARY</text:p>
          </table:table-cell>
          <table:table-cell table:number-columns-repeated="3" table:style-name="ce2" office:value-type="float" office:value="0.448984" calcext:value-type="float">
            <text:p>0,44898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448984" calcext:value-type="float">
            <text:p>0,448984</text:p>
          </table:table-cell>
          <table:table-cell table:style-name="ce2" office:value-type="float" office:value="0.448" calcext:value-type="float">
            <text:p>0,448</text:p>
          </table:table-cell>
          <table:table-cell table:style-name="ce2" office:value-type="float" office:value="0.448984" calcext:value-type="float">
            <text:p>0,448984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LAFFAUX</text:p>
          </table:table-cell>
          <table:table-cell table:number-columns-repeated="3" table:style-name="ce2" office:value-type="float" office:value="0.140047" calcext:value-type="float">
            <text:p>0,14004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0047" calcext:value-type="float">
            <text:p>0,140047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LAIGNY</text:p>
          </table:table-cell>
          <table:table-cell table:number-columns-repeated="3" table:style-name="ce2" office:value-type="float" office:value="0.270817" calcext:value-type="float">
            <text:p>0,27081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0817" calcext:value-type="float">
            <text:p>0,270817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LANCH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LANDIFAY ET BERTAIGNEMON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LANDOUZY LA COUR</text:p>
          </table:table-cell>
          <table:table-cell table:number-columns-repeated="3" table:style-name="ce2" office:value-type="float" office:value="0.065057" calcext:value-type="float">
            <text:p>0,06505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5057" calcext:value-type="float">
            <text:p>0,065057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LANDOUZY LA VILLE</text:p>
          </table:table-cell>
          <table:table-cell table:number-columns-repeated="3" table:style-name="ce2" office:value-type="float" office:value="0.772841" calcext:value-type="float">
            <text:p>0,77284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772841" calcext:value-type="float">
            <text:p>0,772841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LANDRICOURT</text:p>
          </table:table-cell>
          <table:table-cell table:number-columns-repeated="3" table:style-name="ce2" office:value-type="float" office:value="1.040323" calcext:value-type="float">
            <text:p>1,04032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1.040323" calcext:value-type="float">
            <text:p>1,040323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LANIS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LAON</text:p>
          </table:table-cell>
          <table:table-cell table:number-columns-repeated="3" table:style-name="ce2" office:value-type="float" office:value="0.321043" calcext:value-type="float">
            <text:p>0,32104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21043" calcext:value-type="float">
            <text:p>0,321043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LAPPION</text:p>
          </table:table-cell>
          <table:table-cell table:number-columns-repeated="3" table:style-name="ce2" office:value-type="float" office:value="0.838585" calcext:value-type="float">
            <text:p>0,83858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838585" calcext:value-type="float">
            <text:p>0,838585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LARGNY SUR AUTOMNE</text:p>
          </table:table-cell>
          <table:table-cell table:number-columns-repeated="3" table:style-name="ce2" office:value-type="float" office:value="0.169036" calcext:value-type="float">
            <text:p>0,16903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9036" calcext:value-type="float">
            <text:p>0,169036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LATILLY</text:p>
          </table:table-cell>
          <table:table-cell table:number-columns-repeated="3" table:style-name="ce2" office:value-type="float" office:value="0.206996" calcext:value-type="float">
            <text:p>0,20699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6996" calcext:value-type="float">
            <text:p>0,206996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LAUNOY</text:p>
          </table:table-cell>
          <table:table-cell table:number-columns-repeated="3" table:style-name="ce2" office:value-type="float" office:value="0.082888" calcext:value-type="float">
            <text:p>0,08288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82888" calcext:value-type="float">
            <text:p>0,082888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LAVAL EN LAONNOIS</text:p>
          </table:table-cell>
          <table:table-cell table:number-columns-repeated="3" table:style-name="ce2" office:value-type="float" office:value="0.212688" calcext:value-type="float">
            <text:p>0,21268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2688" calcext:value-type="float">
            <text:p>0,212688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LAVAQUERESSE</text:p>
          </table:table-cell>
          <table:table-cell table:number-columns-repeated="3" table:style-name="ce2" office:value-type="float" office:value="0.344944" calcext:value-type="float">
            <text:p>0,34494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44944" calcext:value-type="float">
            <text:p>0,344944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LAVERSINE</text:p>
          </table:table-cell>
          <table:table-cell table:number-columns-repeated="3" table:style-name="ce2" office:value-type="float" office:value="0.179823" calcext:value-type="float">
            <text:p>0,17982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9823" calcext:value-type="float">
            <text:p>0,179823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LEME</text:p>
          </table:table-cell>
          <table:table-cell table:number-columns-repeated="3" table:style-name="ce2" office:value-type="float" office:value="0.17038" calcext:value-type="float">
            <text:p>0,1703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038" calcext:value-type="float">
            <text:p>0,17038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LEMPIRE</text:p>
          </table:table-cell>
          <table:table-cell table:number-columns-repeated="3" table:style-name="ce2" office:value-type="float" office:value="0.252617" calcext:value-type="float">
            <text:p>0,25261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2617" calcext:value-type="float">
            <text:p>0,252617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LERZ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LESCHELLES</text:p>
          </table:table-cell>
          <table:table-cell table:number-columns-repeated="3" table:style-name="ce2" office:value-type="float" office:value="0.736633" calcext:value-type="float">
            <text:p>0,73663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736633" calcext:value-type="float">
            <text:p>0,736633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LESDINS</text:p>
          </table:table-cell>
          <table:table-cell table:number-columns-repeated="3" table:style-name="ce2" office:value-type="float" office:value="0.273378" calcext:value-type="float">
            <text:p>0,273378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73378" calcext:value-type="float">
            <text:p>0,273378</text:p>
          </table:table-cell>
          <table:table-cell table:style-name="ce2" office:value-type="float" office:value="0.273409" calcext:value-type="float">
            <text:p>0,273409</text:p>
          </table:table-cell>
          <table:table-cell table:style-name="ce2" office:value-type="float" office:value="0.273378" calcext:value-type="float">
            <text:p>0,273378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LESG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LESQUIELLES SAINT GERMAIN</text:p>
          </table:table-cell>
          <table:table-cell table:number-columns-repeated="3" table:style-name="ce2" office:value-type="float" office:value="0.154516" calcext:value-type="float">
            <text:p>0,15451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4516" calcext:value-type="float">
            <text:p>0,154516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LEUILLY SOUS COUCY</text:p>
          </table:table-cell>
          <table:table-cell table:number-columns-repeated="3" table:style-name="ce2" office:value-type="float" office:value="0.293765" calcext:value-type="float">
            <text:p>0,2937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3765" calcext:value-type="float">
            <text:p>0,293765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LEUR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LEUZE</text:p>
          </table:table-cell>
          <table:table-cell table:number-columns-repeated="3" table:style-name="ce2" office:value-type="float" office:value="0.355118" calcext:value-type="float">
            <text:p>0,35511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55118" calcext:value-type="float">
            <text:p>0,355118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LEVERGIES</text:p>
          </table:table-cell>
          <table:table-cell table:number-columns-repeated="3" table:style-name="ce2" office:value-type="float" office:value="0.061634" calcext:value-type="float">
            <text:p>0,06163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1634" calcext:value-type="float">
            <text:p>0,061634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LHUY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LICY CLIGNON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LIERVAL</text:p>
          </table:table-cell>
          <table:table-cell table:number-columns-repeated="3" table:style-name="ce2" office:value-type="float" office:value="0.245455" calcext:value-type="float">
            <text:p>0,24545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5455" calcext:value-type="float">
            <text:p>0,245455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LIESSE NOTRE DAME</text:p>
          </table:table-cell>
          <table:table-cell table:number-columns-repeated="3" table:style-name="ce2" office:value-type="float" office:value="0.173117" calcext:value-type="float">
            <text:p>0,173117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73117" calcext:value-type="float">
            <text:p>0,173117</text:p>
          </table:table-cell>
          <table:table-cell table:style-name="ce2" office:value-type="float" office:value="0.166544" calcext:value-type="float">
            <text:p>0,166544</text:p>
          </table:table-cell>
          <table:table-cell table:style-name="ce2" office:value-type="float" office:value="0.173117" calcext:value-type="float">
            <text:p>0,173117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LIEZ</text:p>
          </table:table-cell>
          <table:table-cell table:number-columns-repeated="3" table:style-name="ce2" office:value-type="float" office:value="0.409606" calcext:value-type="float">
            <text:p>0,40960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09606" calcext:value-type="float">
            <text:p>0,409606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LIME</text:p>
          </table:table-cell>
          <table:table-cell table:number-columns-repeated="3" table:style-name="ce2" office:value-type="float" office:value="0.383949" calcext:value-type="float">
            <text:p>0,3839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83949" calcext:value-type="float">
            <text:p>0,383949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LISLET</text:p>
          </table:table-cell>
          <table:table-cell table:number-columns-repeated="3" table:style-name="ce2" office:value-type="float" office:value="0.241739" calcext:value-type="float">
            <text:p>0,24173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41739" calcext:value-type="float">
            <text:p>0,241739</text:p>
          </table:table-cell>
          <table:table-cell table:style-name="ce2" office:value-type="float" office:value="0.102765" calcext:value-type="float">
            <text:p>0,102765</text:p>
          </table:table-cell>
          <table:table-cell table:style-name="ce2" office:value-type="float" office:value="0.241739" calcext:value-type="float">
            <text:p>0,241739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LIZY</text:p>
          </table:table-cell>
          <table:table-cell table:number-columns-repeated="3" table:style-name="ce2" office:value-type="float" office:value="0.211886" calcext:value-type="float">
            <text:p>0,21188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1886" calcext:value-type="float">
            <text:p>0,211886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LOGNY LES AUBENTON</text:p>
          </table:table-cell>
          <table:table-cell table:number-columns-repeated="3" table:style-name="ce2" office:value-type="float" office:value="0.389892" calcext:value-type="float">
            <text:p>0,38989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89892" calcext:value-type="float">
            <text:p>0,389892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LONGPONT</text:p>
          </table:table-cell>
          <table:table-cell table:number-columns-repeated="3" table:style-name="ce2" office:value-type="float" office:value="0.14653" calcext:value-type="float">
            <text:p>0,1465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653" calcext:value-type="float">
            <text:p>0,14653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LES SEPTVALLONS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LES SEPTVALLONS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LES SEPTVALLONS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LES SEPTVALLONS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LES SEPTVALLONS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LES SEPTVALLONS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LES SEPTVALLONS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5926" calcext:value-type="float">
            <text:p>0,105926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LOR</text:p>
          </table:table-cell>
          <table:table-cell table:number-columns-repeated="3" table:style-name="ce2" office:value-type="float" office:value="0.205049" calcext:value-type="float">
            <text:p>0,2050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5049" calcext:value-type="float">
            <text:p>0,205049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LOUATRE</text:p>
          </table:table-cell>
          <table:table-cell table:number-columns-repeated="3" table:style-name="ce2" office:value-type="float" office:value="0.340101" calcext:value-type="float">
            <text:p>0,34010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40101" calcext:value-type="float">
            <text:p>0,340101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LOUPEIGNE</text:p>
          </table:table-cell>
          <table:table-cell table:number-columns-repeated="3" table:style-name="ce2" office:value-type="float" office:value="0.489778" calcext:value-type="float">
            <text:p>0,48977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89778" calcext:value-type="float">
            <text:p>0,489778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LUCY LE BOCAGE</text:p>
          </table:table-cell>
          <table:table-cell table:number-columns-repeated="3" table:style-name="ce2" office:value-type="float" office:value="0.127868" calcext:value-type="float">
            <text:p>0,12786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7868" calcext:value-type="float">
            <text:p>0,127868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LUGNY</text:p>
          </table:table-cell>
          <table:table-cell table:number-columns-repeated="3" table:style-name="ce2" office:value-type="float" office:value="0.42161" calcext:value-type="float">
            <text:p>0,4216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2161" calcext:value-type="float">
            <text:p>0,42161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LUZOIR</text:p>
          </table:table-cell>
          <table:table-cell table:number-columns-repeated="3" table:style-name="ce2" office:value-type="float" office:value="0.237273" calcext:value-type="float">
            <text:p>0,23727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7273" calcext:value-type="float">
            <text:p>0,237273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LY FONTAINE</text:p>
          </table:table-cell>
          <table:table-cell table:number-columns-repeated="3" table:style-name="ce2" office:value-type="float" office:value="0.180507" calcext:value-type="float">
            <text:p>0,18050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0507" calcext:value-type="float">
            <text:p>0,180507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MAAST ET VIOLAINE</text:p>
          </table:table-cell>
          <table:table-cell table:number-columns-repeated="3" table:style-name="ce2" office:value-type="float" office:value="0.430366" calcext:value-type="float">
            <text:p>0,43036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30366" calcext:value-type="float">
            <text:p>0,430366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MACHECOURT</text:p>
          </table:table-cell>
          <table:table-cell table:number-columns-repeated="3" table:style-name="ce2" office:value-type="float" office:value="0.562429" calcext:value-type="float">
            <text:p>0,56242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62429" calcext:value-type="float">
            <text:p>0,562429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MACOGN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MACQUIGNY</text:p>
          </table:table-cell>
          <table:table-cell table:number-columns-repeated="3" table:style-name="ce2" office:value-type="float" office:value="0.269656" calcext:value-type="float">
            <text:p>0,26965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9656" calcext:value-type="float">
            <text:p>0,269656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MAGNY LA FOSSE</text:p>
          </table:table-cell>
          <table:table-cell table:number-columns-repeated="3" table:style-name="ce2" office:value-type="float" office:value="0.170523" calcext:value-type="float">
            <text:p>0,17052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0523" calcext:value-type="float">
            <text:p>0,170523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MAISSEMY</text:p>
          </table:table-cell>
          <table:table-cell table:number-columns-repeated="3" table:style-name="ce2" office:value-type="float" office:value="0.316196" calcext:value-type="float">
            <text:p>0,31619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6196" calcext:value-type="float">
            <text:p>0,316196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MAIZY</text:p>
          </table:table-cell>
          <table:table-cell table:number-columns-repeated="3" table:style-name="ce2" office:value-type="float" office:value="0.194811" calcext:value-type="float">
            <text:p>0,19481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94811" calcext:value-type="float">
            <text:p>0,194811</text:p>
          </table:table-cell>
          <table:table-cell table:style-name="ce2" office:value-type="float" office:value="0.235696" calcext:value-type="float">
            <text:p>0,235696</text:p>
          </table:table-cell>
          <table:table-cell table:style-name="ce2" office:value-type="float" office:value="0.194811" calcext:value-type="float">
            <text:p>0,194811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LA MALMAISON</text:p>
          </table:table-cell>
          <table:table-cell table:number-columns-repeated="3" table:style-name="ce2" office:value-type="float" office:value="0.298523" calcext:value-type="float">
            <text:p>0,29852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8523" calcext:value-type="float">
            <text:p>0,298523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MALZY</text:p>
          </table:table-cell>
          <table:table-cell table:number-columns-repeated="3" table:style-name="ce2" office:value-type="float" office:value="0.349773" calcext:value-type="float">
            <text:p>0,34977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49773" calcext:value-type="float">
            <text:p>0,349773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MANICAMP</text:p>
          </table:table-cell>
          <table:table-cell table:number-columns-repeated="3" table:style-name="ce2" office:value-type="float" office:value="0.422472" calcext:value-type="float">
            <text:p>0,42247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22472" calcext:value-type="float">
            <text:p>0,422472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MARCHAIS</text:p>
          </table:table-cell>
          <table:table-cell table:number-columns-repeated="3" table:style-name="ce2" office:value-type="float" office:value="0.134937" calcext:value-type="float">
            <text:p>0,134937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34937" calcext:value-type="float">
            <text:p>0,134937</text:p>
          </table:table-cell>
          <table:table-cell table:style-name="ce2" office:value-type="float" office:value="0.162245" calcext:value-type="float">
            <text:p>0,162245</text:p>
          </table:table-cell>
          <table:table-cell table:style-name="ce2" office:value-type="float" office:value="0.134937" calcext:value-type="float">
            <text:p>0,134937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HUYS ET MORIN EN BRIE</text:p>
          </table:table-cell>
          <table:table-cell table:number-columns-repeated="3" table:style-name="ce2" office:value-type="float" office:value="0.247883" calcext:value-type="float">
            <text:p>0,24788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47745" calcext:value-type="float">
            <text:p>0,247745</text:p>
          </table:table-cell>
          <table:table-cell table:style-name="ce2" office:value-type="float" office:value="0.247883" calcext:value-type="float">
            <text:p>0,247883</text:p>
          </table:table-cell>
          <table:table-cell table:style-name="ce2" office:value-type="float" office:value="0.247745" calcext:value-type="float">
            <text:p>0,247745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DHUYS ET MORIN EN BRIE</text:p>
          </table:table-cell>
          <table:table-cell table:number-columns-repeated="3" table:style-name="ce2" office:value-type="float" office:value="0.247883" calcext:value-type="float">
            <text:p>0,24788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47745" calcext:value-type="float">
            <text:p>0,247745</text:p>
          </table:table-cell>
          <table:table-cell table:style-name="ce2" office:value-type="float" office:value="0.247883" calcext:value-type="float">
            <text:p>0,247883</text:p>
          </table:table-cell>
          <table:table-cell table:style-name="ce2" office:value-type="float" office:value="0.247745" calcext:value-type="float">
            <text:p>0,247745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DHUYS ET MORIN EN BRIE</text:p>
          </table:table-cell>
          <table:table-cell table:number-columns-repeated="3" table:style-name="ce2" office:value-type="float" office:value="0.247883" calcext:value-type="float">
            <text:p>0,24788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47745" calcext:value-type="float">
            <text:p>0,247745</text:p>
          </table:table-cell>
          <table:table-cell table:style-name="ce2" office:value-type="float" office:value="0.247883" calcext:value-type="float">
            <text:p>0,247883</text:p>
          </table:table-cell>
          <table:table-cell table:style-name="ce2" office:value-type="float" office:value="0.247745" calcext:value-type="float">
            <text:p>0,247745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DHUYS ET MORIN EN BRIE</text:p>
          </table:table-cell>
          <table:table-cell table:number-columns-repeated="3" table:style-name="ce2" office:value-type="float" office:value="0.247883" calcext:value-type="float">
            <text:p>0,24788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47745" calcext:value-type="float">
            <text:p>0,247745</text:p>
          </table:table-cell>
          <table:table-cell table:style-name="ce2" office:value-type="float" office:value="0.247883" calcext:value-type="float">
            <text:p>0,247883</text:p>
          </table:table-cell>
          <table:table-cell table:style-name="ce2" office:value-type="float" office:value="0.247745" calcext:value-type="float">
            <text:p>0,247745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MARCY</text:p>
          </table:table-cell>
          <table:table-cell table:number-columns-repeated="3" table:style-name="ce2" office:value-type="float" office:value="0.145914" calcext:value-type="float">
            <text:p>0,14591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5914" calcext:value-type="float">
            <text:p>0,145914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MARCY SOUS MARL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MAREST DAMPCOURT</text:p>
          </table:table-cell>
          <table:table-cell table:number-columns-repeated="3" table:style-name="ce2" office:value-type="float" office:value="0.215182" calcext:value-type="float">
            <text:p>0,21518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5182" calcext:value-type="float">
            <text:p>0,215182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MAREUIL EN DOLE</text:p>
          </table:table-cell>
          <table:table-cell table:number-columns-repeated="3" table:style-name="ce2" office:value-type="float" office:value="0.300167" calcext:value-type="float">
            <text:p>0,30016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0167" calcext:value-type="float">
            <text:p>0,300167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MARFONTAINE</text:p>
          </table:table-cell>
          <table:table-cell table:number-columns-repeated="3" table:style-name="ce2" office:value-type="float" office:value="0.368831" calcext:value-type="float">
            <text:p>0,3688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68831" calcext:value-type="float">
            <text:p>0,368831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MARGIVAL</text:p>
          </table:table-cell>
          <table:table-cell table:number-columns-repeated="3" table:style-name="ce2" office:value-type="float" office:value="0.249947" calcext:value-type="float">
            <text:p>0,24994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9947" calcext:value-type="float">
            <text:p>0,249947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MARIGNY EN ORXOIS</text:p>
          </table:table-cell>
          <table:table-cell table:number-columns-repeated="3" table:style-name="ce2" office:value-type="float" office:value="0.205574" calcext:value-type="float">
            <text:p>0,20557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5574" calcext:value-type="float">
            <text:p>0,205574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MARIZY SAINTE GENEVIEV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MARIZY SAINT MARD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MARLE</text:p>
          </table:table-cell>
          <table:table-cell table:number-columns-repeated="3" table:style-name="ce2" office:value-type="float" office:value="0.229039" calcext:value-type="float">
            <text:p>0,22903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9039" calcext:value-type="float">
            <text:p>0,229039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MARLY GOMONT</text:p>
          </table:table-cell>
          <table:table-cell table:number-columns-repeated="3" table:style-name="ce2" office:value-type="float" office:value="0.241735" calcext:value-type="float">
            <text:p>0,24173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1735" calcext:value-type="float">
            <text:p>0,241735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MARTIGNY</text:p>
          </table:table-cell>
          <table:table-cell table:number-columns-repeated="3" table:style-name="ce2" office:value-type="float" office:value="0.297552" calcext:value-type="float">
            <text:p>0,2975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7552" calcext:value-type="float">
            <text:p>0,297552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MARTIGNY COURPIERRE</text:p>
          </table:table-cell>
          <table:table-cell table:number-columns-repeated="3" table:style-name="ce2" office:value-type="float" office:value="0.232025" calcext:value-type="float">
            <text:p>0,23202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2025" calcext:value-type="float">
            <text:p>0,232025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MAUREGNY EN HAYE</text:p>
          </table:table-cell>
          <table:table-cell table:number-columns-repeated="3" table:style-name="ce2" office:value-type="float" office:value="0.102213" calcext:value-type="float">
            <text:p>0,1022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2213" calcext:value-type="float">
            <text:p>0,102213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MAYOT</text:p>
          </table:table-cell>
          <table:table-cell table:number-columns-repeated="3" table:style-name="ce2" office:value-type="float" office:value="0.200952" calcext:value-type="float">
            <text:p>0,2009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0952" calcext:value-type="float">
            <text:p>0,200952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MENNESSIS</text:p>
          </table:table-cell>
          <table:table-cell table:number-columns-repeated="3" table:style-name="ce2" office:value-type="float" office:value="0.121654" calcext:value-type="float">
            <text:p>0,12165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1654" calcext:value-type="float">
            <text:p>0,121654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MENNEVILLE</text:p>
          </table:table-cell>
          <table:table-cell table:number-columns-repeated="3" table:style-name="ce2" office:value-type="float" office:value="0.442488" calcext:value-type="float">
            <text:p>0,44248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42488" calcext:value-type="float">
            <text:p>0,442488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MENNEVRET</text:p>
          </table:table-cell>
          <table:table-cell table:number-columns-repeated="3" table:style-name="ce2" office:value-type="float" office:value="0.224163" calcext:value-type="float">
            <text:p>0,22416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24163" calcext:value-type="float">
            <text:p>0,224163</text:p>
          </table:table-cell>
          <table:table-cell table:style-name="ce2" office:value-type="float" office:value="0.231193" calcext:value-type="float">
            <text:p>0,231193</text:p>
          </table:table-cell>
          <table:table-cell table:style-name="ce2" office:value-type="float" office:value="0.224163" calcext:value-type="float">
            <text:p>0,224163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MERCIN ET VAUX</text:p>
          </table:table-cell>
          <table:table-cell table:number-columns-repeated="3" table:style-name="ce2" office:value-type="float" office:value="0.356819" calcext:value-type="float">
            <text:p>0,35681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56819" calcext:value-type="float">
            <text:p>0,356819</text:p>
          </table:table-cell>
          <table:table-cell table:style-name="ce2" office:value-type="float" office:value="0.168399" calcext:value-type="float">
            <text:p>0,168399</text:p>
          </table:table-cell>
          <table:table-cell table:style-name="ce2" office:value-type="float" office:value="0.356819" calcext:value-type="float">
            <text:p>0,356819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MERLIEUX ET FOUQUEROLLES</text:p>
          </table:table-cell>
          <table:table-cell table:number-columns-repeated="3" table:style-name="ce2" office:value-type="float" office:value="0.504589" calcext:value-type="float">
            <text:p>0,50458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04589" calcext:value-type="float">
            <text:p>0,504589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MESBRECOURT RICHECOURT</text:p>
          </table:table-cell>
          <table:table-cell table:number-columns-repeated="3" table:style-name="ce2" office:value-type="float" office:value="0.060409" calcext:value-type="float">
            <text:p>0,06040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0409" calcext:value-type="float">
            <text:p>0,060409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MESNIL SAINT LAURENT</text:p>
          </table:table-cell>
          <table:table-cell table:number-columns-repeated="3" table:style-name="ce2" office:value-type="float" office:value="0.466185" calcext:value-type="float">
            <text:p>0,46618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466185" calcext:value-type="float">
            <text:p>0,466185</text:p>
          </table:table-cell>
          <table:table-cell table:style-name="ce2" office:value-type="float" office:value="0.47097" calcext:value-type="float">
            <text:p>0,47097</text:p>
          </table:table-cell>
          <table:table-cell table:style-name="ce2" office:value-type="float" office:value="0.466185" calcext:value-type="float">
            <text:p>0,466185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MEURIVAL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MEZIERES SUR OISE</text:p>
          </table:table-cell>
          <table:table-cell table:number-columns-repeated="3" table:style-name="ce2" office:value-type="float" office:value="0.16883" calcext:value-type="float">
            <text:p>0,1688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883" calcext:value-type="float">
            <text:p>0,1688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MEZY MOULINS</text:p>
          </table:table-cell>
          <table:table-cell table:number-columns-repeated="3" table:style-name="ce2" office:value-type="float" office:value="0.199412" calcext:value-type="float">
            <text:p>0,19941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9412" calcext:value-type="float">
            <text:p>0,199412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MISSY AUX BOIS</text:p>
          </table:table-cell>
          <table:table-cell table:number-columns-repeated="3" table:style-name="ce2" office:value-type="float" office:value="0.3147" calcext:value-type="float">
            <text:p>0,314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47" calcext:value-type="float">
            <text:p>0,3147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MISSY LES PIERREPONT</text:p>
          </table:table-cell>
          <table:table-cell table:number-columns-repeated="5" table:style-name="ce2" office:value-type="float" office:value="0.263162" calcext:value-type="float">
            <text:p>0,263162</text:p>
          </table:table-cell>
          <table:table-cell table:style-name="ce2" office:value-type="float" office:value="0.064899" calcext:value-type="float">
            <text:p>0,06489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MISSY SUR AISNE</text:p>
          </table:table-cell>
          <table:table-cell table:number-columns-repeated="3" table:style-name="ce2" office:value-type="float" office:value="0.235654" calcext:value-type="float">
            <text:p>0,23565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5654" calcext:value-type="float">
            <text:p>0,235654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MOLAIN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MOLINCHART</text:p>
          </table:table-cell>
          <table:table-cell table:number-columns-repeated="3" table:style-name="ce2" office:value-type="float" office:value="0.386421" calcext:value-type="float">
            <text:p>0,38642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86421" calcext:value-type="float">
            <text:p>0,386421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MONAMPTEUIL</text:p>
          </table:table-cell>
          <table:table-cell table:number-columns-repeated="3" table:style-name="ce2" office:value-type="float" office:value="0.12029" calcext:value-type="float">
            <text:p>0,1202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029" calcext:value-type="float">
            <text:p>0,12029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MONCEAU LE NEUF FAUCOUZY</text:p>
          </table:table-cell>
          <table:table-cell table:number-columns-repeated="3" table:style-name="ce2" office:value-type="float" office:value="0.157151" calcext:value-type="float">
            <text:p>0,15715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57151" calcext:value-type="float">
            <text:p>0,157151</text:p>
          </table:table-cell>
          <table:table-cell table:style-name="ce2" office:value-type="float" office:value="0.151018" calcext:value-type="float">
            <text:p>0,151018</text:p>
          </table:table-cell>
          <table:table-cell table:style-name="ce2" office:value-type="float" office:value="0.157151" calcext:value-type="float">
            <text:p>0,157151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MONCEAU LES LEUPS</text:p>
          </table:table-cell>
          <table:table-cell table:number-columns-repeated="3" table:style-name="ce2" office:value-type="float" office:value="0.137349" calcext:value-type="float">
            <text:p>0,1373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7349" calcext:value-type="float">
            <text:p>0,137349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MONCEAU LE WAAST</text:p>
          </table:table-cell>
          <table:table-cell table:number-columns-repeated="3" table:style-name="ce2" office:value-type="float" office:value="0.312601" calcext:value-type="float">
            <text:p>0,31260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2601" calcext:value-type="float">
            <text:p>0,312601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MONCEAU SUR OISE</text:p>
          </table:table-cell>
          <table:table-cell table:number-columns-repeated="3" table:style-name="ce2" office:value-type="float" office:value="0.247608" calcext:value-type="float">
            <text:p>0,24760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7608" calcext:value-type="float">
            <text:p>0,247608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MONDREPUIS</text:p>
          </table:table-cell>
          <table:table-cell table:number-columns-repeated="3" table:style-name="ce2" office:value-type="float" office:value="0.077621" calcext:value-type="float">
            <text:p>0,07762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77621" calcext:value-type="float">
            <text:p>0,077621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MONN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MONS EN LAONNOIS</text:p>
          </table:table-cell>
          <table:table-cell table:number-columns-repeated="3" table:style-name="ce2" office:value-type="float" office:value="0.214011" calcext:value-type="float">
            <text:p>0,21401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4011" calcext:value-type="float">
            <text:p>0,214011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MONTAIGU</text:p>
          </table:table-cell>
          <table:table-cell table:number-columns-repeated="3" table:style-name="ce2" office:value-type="float" office:value="0.217279" calcext:value-type="float">
            <text:p>0,21727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17279" calcext:value-type="float">
            <text:p>0,217279</text:p>
          </table:table-cell>
          <table:table-cell table:style-name="ce2" office:value-type="float" office:value="0.214143" calcext:value-type="float">
            <text:p>0,214143</text:p>
          </table:table-cell>
          <table:table-cell table:style-name="ce2" office:value-type="float" office:value="0.217279" calcext:value-type="float">
            <text:p>0,217279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MONTBAVIN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MONTBREHAIN</text:p>
          </table:table-cell>
          <table:table-cell table:number-columns-repeated="3" table:style-name="ce2" office:value-type="float" office:value="0.122005" calcext:value-type="float">
            <text:p>0,12200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2005" calcext:value-type="float">
            <text:p>0,122005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MONTCHALON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MONTCORNET</text:p>
          </table:table-cell>
          <table:table-cell table:number-columns-repeated="3" table:style-name="ce2" office:value-type="float" office:value="0.183289" calcext:value-type="float">
            <text:p>0,18328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83289" calcext:value-type="float">
            <text:p>0,183289</text:p>
          </table:table-cell>
          <table:table-cell table:style-name="ce2" office:value-type="float" office:value="0.176378" calcext:value-type="float">
            <text:p>0,176378</text:p>
          </table:table-cell>
          <table:table-cell table:style-name="ce2" office:value-type="float" office:value="0.183289" calcext:value-type="float">
            <text:p>0,183289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MONT D ORIGNY</text:p>
          </table:table-cell>
          <table:table-cell table:number-columns-repeated="3" table:style-name="ce2" office:value-type="float" office:value="0.232059" calcext:value-type="float">
            <text:p>0,23205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2059" calcext:value-type="float">
            <text:p>0,232059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MONTESCOURT LIZEROLLES</text:p>
          </table:table-cell>
          <table:table-cell table:number-columns-repeated="3" table:style-name="ce2" office:value-type="float" office:value="0.196429" calcext:value-type="float">
            <text:p>0,19642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96429" calcext:value-type="float">
            <text:p>0,196429</text:p>
          </table:table-cell>
          <table:table-cell table:style-name="ce2" office:value-type="float" office:value="0.2006" calcext:value-type="float">
            <text:p>0,2006</text:p>
          </table:table-cell>
          <table:table-cell table:style-name="ce2" office:value-type="float" office:value="0.196429" calcext:value-type="float">
            <text:p>0,196429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MONTFAUCON</text:p>
          </table:table-cell>
          <table:table-cell table:number-columns-repeated="3" table:style-name="ce2" office:value-type="float" office:value="0.186639" calcext:value-type="float">
            <text:p>0,18663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6639" calcext:value-type="float">
            <text:p>0,186639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MONTGOBERT</text:p>
          </table:table-cell>
          <table:table-cell table:number-columns-repeated="3" table:style-name="ce2" office:value-type="float" office:value="0.323913" calcext:value-type="float">
            <text:p>0,3239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23913" calcext:value-type="float">
            <text:p>0,323913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MONTGRU SAINT HILAIRE</text:p>
          </table:table-cell>
          <table:table-cell table:number-columns-repeated="3" table:style-name="ce2" office:value-type="float" office:value="0.534296" calcext:value-type="float">
            <text:p>0,53429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34296" calcext:value-type="float">
            <text:p>0,534296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MONTHENAULT</text:p>
          </table:table-cell>
          <table:table-cell table:number-columns-repeated="3" table:style-name="ce2" office:value-type="float" office:value="0.20591" calcext:value-type="float">
            <text:p>0,2059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591" calcext:value-type="float">
            <text:p>0,20591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MONTHIERS</text:p>
          </table:table-cell>
          <table:table-cell table:number-columns-repeated="3" table:style-name="ce2" office:value-type="float" office:value="0.268322" calcext:value-type="float">
            <text:p>0,26832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8322" calcext:value-type="float">
            <text:p>0,268322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MONTHUREL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MONTIGNY EN ARROUAISE</text:p>
          </table:table-cell>
          <table:table-cell table:number-columns-repeated="3" table:style-name="ce2" office:value-type="float" office:value="0.247493" calcext:value-type="float">
            <text:p>0,24749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429558" calcext:value-type="float">
            <text:p>0,429558</text:p>
          </table:table-cell>
          <table:table-cell table:style-name="ce2" office:value-type="float" office:value="0.247493" calcext:value-type="float">
            <text:p>0,247493</text:p>
          </table:table-cell>
          <table:table-cell table:style-name="ce2" office:value-type="float" office:value="0.429558" calcext:value-type="float">
            <text:p>0,429558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MONTIGNY L ALLIER</text:p>
          </table:table-cell>
          <table:table-cell table:number-columns-repeated="3" table:style-name="ce2" office:value-type="float" office:value="0.930108" calcext:value-type="float">
            <text:p>0,93010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930108" calcext:value-type="float">
            <text:p>0,930108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MONTIGNY LE FRANC</text:p>
          </table:table-cell>
          <table:table-cell table:number-columns-repeated="3" table:style-name="ce2" office:value-type="float" office:value="0.304023" calcext:value-type="float">
            <text:p>0,30402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4023" calcext:value-type="float">
            <text:p>0,304023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MONTIGNY LENGRAIN</text:p>
          </table:table-cell>
          <table:table-cell table:number-columns-repeated="3" table:style-name="ce2" office:value-type="float" office:value="0.180256" calcext:value-type="float">
            <text:p>0,18025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80256" calcext:value-type="float">
            <text:p>0,180256</text:p>
          </table:table-cell>
          <table:table-cell table:style-name="ce2" office:value-type="float" office:value="0.221798" calcext:value-type="float">
            <text:p>0,221798</text:p>
          </table:table-cell>
          <table:table-cell table:style-name="ce2" office:value-type="float" office:value="0.180256" calcext:value-type="float">
            <text:p>0,180256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MONTIGNY LES CONDE</text:p>
          </table:table-cell>
          <table:table-cell table:number-columns-repeated="3" table:style-name="ce2" office:value-type="float" office:value="0.122241" calcext:value-type="float">
            <text:p>0,12224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2241" calcext:value-type="float">
            <text:p>0,122241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MONTIGNY SOUS MARL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MONTIGNY SUR CRECY</text:p>
          </table:table-cell>
          <table:table-cell table:number-columns-repeated="3" table:style-name="ce2" office:value-type="float" office:value="0.133075" calcext:value-type="float">
            <text:p>0,13307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3075" calcext:value-type="float">
            <text:p>0,133075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MONTLEVON</text:p>
          </table:table-cell>
          <table:table-cell table:number-columns-repeated="3" table:style-name="ce2" office:value-type="float" office:value="0.981546" calcext:value-type="float">
            <text:p>0,98154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981546" calcext:value-type="float">
            <text:p>0,981546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MONTLOU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MONT NOTRE DAME</text:p>
          </table:table-cell>
          <table:table-cell table:number-columns-repeated="3" table:style-name="ce2" office:value-type="float" office:value="0.154033" calcext:value-type="float">
            <text:p>0,15403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4033" calcext:value-type="float">
            <text:p>0,154033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MONTREUIL AUX LIONS</text:p>
          </table:table-cell>
          <table:table-cell table:number-columns-repeated="3" table:style-name="ce2" office:value-type="float" office:value="0.243385" calcext:value-type="float">
            <text:p>0,24338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3385" calcext:value-type="float">
            <text:p>0,243385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MONT SAINT JEAN</text:p>
          </table:table-cell>
          <table:table-cell table:number-columns-repeated="3" table:style-name="ce2" office:value-type="float" office:value="0.305195" calcext:value-type="float">
            <text:p>0,30519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5195" calcext:value-type="float">
            <text:p>0,305195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MONT SAINT MARTIN</text:p>
          </table:table-cell>
          <table:table-cell table:number-columns-repeated="3" table:style-name="ce2" office:value-type="float" office:value="0.276923" calcext:value-type="float">
            <text:p>0,27692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6923" calcext:value-type="float">
            <text:p>0,276923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MONT SAINT PERE</text:p>
          </table:table-cell>
          <table:table-cell table:number-columns-repeated="3" table:style-name="ce2" office:value-type="float" office:value="0.254581" calcext:value-type="float">
            <text:p>0,25458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4581" calcext:value-type="float">
            <text:p>0,254581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MORCOURT</text:p>
          </table:table-cell>
          <table:table-cell table:number-columns-repeated="3" table:style-name="ce2" office:value-type="float" office:value="0.159147" calcext:value-type="float">
            <text:p>0,159147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59147" calcext:value-type="float">
            <text:p>0,159147</text:p>
          </table:table-cell>
          <table:table-cell table:style-name="ce2" office:value-type="float" office:value="0.153283" calcext:value-type="float">
            <text:p>0,153283</text:p>
          </table:table-cell>
          <table:table-cell table:style-name="ce2" office:value-type="float" office:value="0.159147" calcext:value-type="float">
            <text:p>0,159147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MORGNY EN THIERACHE</text:p>
          </table:table-cell>
          <table:table-cell table:number-columns-repeated="3" table:style-name="ce2" office:value-type="float" office:value="0.986364" calcext:value-type="float">
            <text:p>0,98636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986364" calcext:value-type="float">
            <text:p>0,986364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MORSAIN</text:p>
          </table:table-cell>
          <table:table-cell table:number-columns-repeated="3" table:style-name="ce2" office:value-type="float" office:value="0.22259" calcext:value-type="float">
            <text:p>0,2225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259" calcext:value-type="float">
            <text:p>0,22259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MORTEFONTAINE</text:p>
          </table:table-cell>
          <table:table-cell table:number-columns-repeated="3" table:style-name="ce2" office:value-type="float" office:value="0.205048" calcext:value-type="float">
            <text:p>0,2050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5048" calcext:value-type="float">
            <text:p>0,205048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MORTIERS</text:p>
          </table:table-cell>
          <table:table-cell table:number-columns-repeated="3" table:style-name="ce2" office:value-type="float" office:value="0.055528" calcext:value-type="float">
            <text:p>0,05552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55528" calcext:value-type="float">
            <text:p>0,055528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MOULINS</text:p>
          </table:table-cell>
          <table:table-cell table:number-columns-repeated="3" table:style-name="ce2" office:value-type="float" office:value="0.618946" calcext:value-type="float">
            <text:p>0,61894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618946" calcext:value-type="float">
            <text:p>0,618946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MOUSSY VERNEUIL</text:p>
          </table:table-cell>
          <table:table-cell table:number-columns-repeated="3" table:style-name="ce2" office:value-type="float" office:value="0.259958" calcext:value-type="float">
            <text:p>0,25995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9958" calcext:value-type="float">
            <text:p>0,259958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MOY DE L AISNE</text:p>
          </table:table-cell>
          <table:table-cell table:number-columns-repeated="3" table:style-name="ce2" office:value-type="float" office:value="0.247528" calcext:value-type="float">
            <text:p>0,24752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7528" calcext:value-type="float">
            <text:p>0,247528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MURET ET CROUTT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MUS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NAMPCELLES LA COUR</text:p>
          </table:table-cell>
          <table:table-cell table:number-columns-repeated="3" table:style-name="ce2" office:value-type="float" office:value="0.474062" calcext:value-type="float">
            <text:p>0,47406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74062" calcext:value-type="float">
            <text:p>0,474062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NAMPTEUIL SOUS MURE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NANTEUIL LA FOSSE</text:p>
          </table:table-cell>
          <table:table-cell table:number-columns-repeated="3" table:style-name="ce2" office:value-type="float" office:value="0.550738" calcext:value-type="float">
            <text:p>0,55073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50738" calcext:value-type="float">
            <text:p>0,550738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NANTEUIL NOTRE DAME</text:p>
          </table:table-cell>
          <table:table-cell table:number-columns-repeated="3" table:style-name="ce2" office:value-type="float" office:value="0.178821" calcext:value-type="float">
            <text:p>0,17882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8821" calcext:value-type="float">
            <text:p>0,178821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NAUROY</text:p>
          </table:table-cell>
          <table:table-cell table:number-columns-repeated="3" table:style-name="ce2" office:value-type="float" office:value="0.171083" calcext:value-type="float">
            <text:p>0,17108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1083" calcext:value-type="float">
            <text:p>0,171083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NESLES LA MONTAGNE</text:p>
          </table:table-cell>
          <table:table-cell table:number-columns-repeated="3" table:style-name="ce2" office:value-type="float" office:value="0.281418" calcext:value-type="float">
            <text:p>0,28141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4103" calcext:value-type="float">
            <text:p>0,264103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NEUFCHATEL SUR AISNE</text:p>
          </table:table-cell>
          <table:table-cell table:number-columns-repeated="3" table:style-name="ce2" office:value-type="float" office:value="0.173769" calcext:value-type="float">
            <text:p>0,17376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3769" calcext:value-type="float">
            <text:p>0,173769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NEUFLIEUX</text:p>
          </table:table-cell>
          <table:table-cell table:number-columns-repeated="3" table:style-name="ce2" office:value-type="float" office:value="0.246916" calcext:value-type="float">
            <text:p>0,24691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6916" calcext:value-type="float">
            <text:p>0,246916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NEUILLY SAINT FRONT</text:p>
          </table:table-cell>
          <table:table-cell table:number-columns-repeated="3" table:style-name="ce2" office:value-type="float" office:value="0.243775" calcext:value-type="float">
            <text:p>0,24377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43775" calcext:value-type="float">
            <text:p>0,243775</text:p>
          </table:table-cell>
          <table:table-cell table:style-name="ce2" office:value-type="float" office:value="0.219065" calcext:value-type="float">
            <text:p>0,219065</text:p>
          </table:table-cell>
          <table:table-cell table:style-name="ce2" office:value-type="float" office:value="0.243775" calcext:value-type="float">
            <text:p>0,243775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NEUVE MAISON</text:p>
          </table:table-cell>
          <table:table-cell table:number-columns-repeated="3" table:style-name="ce2" office:value-type="float" office:value="0.298217" calcext:value-type="float">
            <text:p>0,29821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8217" calcext:value-type="float">
            <text:p>0,298217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LA NEUVILLE BOSMONT</text:p>
          </table:table-cell>
          <table:table-cell table:number-columns-repeated="3" table:style-name="ce2" office:value-type="float" office:value="0.215746" calcext:value-type="float">
            <text:p>0,21574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5746" calcext:value-type="float">
            <text:p>0,215746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LA NEUVILLE EN BEINE</text:p>
          </table:table-cell>
          <table:table-cell table:number-columns-repeated="3" table:style-name="ce2" office:value-type="float" office:value="0.273148" calcext:value-type="float">
            <text:p>0,2731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3148" calcext:value-type="float">
            <text:p>0,273148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LA NEUVILLE HOUSSE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LA NEUVILLE LES DORENGT</text:p>
          </table:table-cell>
          <table:table-cell table:number-columns-repeated="3" table:style-name="ce2" office:value-type="float" office:value="0.482082" calcext:value-type="float">
            <text:p>0,482082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482082" calcext:value-type="float">
            <text:p>0,482082</text:p>
          </table:table-cell>
          <table:table-cell table:style-name="ce2" office:value-type="float" office:value="0.296141" calcext:value-type="float">
            <text:p>0,296141</text:p>
          </table:table-cell>
          <table:table-cell table:style-name="ce2" office:value-type="float" office:value="0.482082" calcext:value-type="float">
            <text:p>0,482082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NEUVILLE SAINT AMAND</text:p>
          </table:table-cell>
          <table:table-cell table:number-columns-repeated="3" table:style-name="ce2" office:value-type="float" office:value="0.226951" calcext:value-type="float">
            <text:p>0,22695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26951" calcext:value-type="float">
            <text:p>0,226951</text:p>
          </table:table-cell>
          <table:table-cell table:style-name="ce2" office:value-type="float" office:value="0.230407" calcext:value-type="float">
            <text:p>0,230407</text:p>
          </table:table-cell>
          <table:table-cell table:style-name="ce2" office:value-type="float" office:value="0.226951" calcext:value-type="float">
            <text:p>0,226951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NEUVILLE SUR AILETTE</text:p>
          </table:table-cell>
          <table:table-cell table:number-columns-repeated="3" table:style-name="ce2" office:value-type="float" office:value="0.306867" calcext:value-type="float">
            <text:p>0,30686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6867" calcext:value-type="float">
            <text:p>0,306867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NEUVILLE SUR MARGIVAL</text:p>
          </table:table-cell>
          <table:table-cell table:number-columns-repeated="3" table:style-name="ce2" office:value-type="float" office:value="0.313071" calcext:value-type="float">
            <text:p>0,31307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3071" calcext:value-type="float">
            <text:p>0,313071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NEUVILLETTE</text:p>
          </table:table-cell>
          <table:table-cell table:number-columns-repeated="3" table:style-name="ce2" office:value-type="float" office:value="0.192907" calcext:value-type="float">
            <text:p>0,19290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2907" calcext:value-type="float">
            <text:p>0,192907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NIZY LE COMTE</text:p>
          </table:table-cell>
          <table:table-cell table:number-columns-repeated="3" table:style-name="ce2" office:value-type="float" office:value="0.187366" calcext:value-type="float">
            <text:p>0,18736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7366" calcext:value-type="float">
            <text:p>0,187366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NOGENTEL</text:p>
          </table:table-cell>
          <table:table-cell table:number-columns-repeated="3" table:style-name="ce2" office:value-type="float" office:value="0.111106" calcext:value-type="float">
            <text:p>0,11110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51684" calcext:value-type="float">
            <text:p>0,151684</text:p>
          </table:table-cell>
          <table:table-cell table:style-name="ce2" office:value-type="float" office:value="0.122493" calcext:value-type="float">
            <text:p>0,122493</text:p>
          </table:table-cell>
          <table:table-cell table:style-name="ce2" office:value-type="float" office:value="0.151684" calcext:value-type="float">
            <text:p>0,151684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NOGENT L ARTAUD</text:p>
          </table:table-cell>
          <table:table-cell table:number-columns-repeated="3" table:style-name="ce2" office:value-type="float" office:value="0.131241" calcext:value-type="float">
            <text:p>0,13124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1241" calcext:value-type="float">
            <text:p>0,131241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NOIR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NOROY SUR OURCQ</text:p>
          </table:table-cell>
          <table:table-cell table:number-columns-repeated="3" table:style-name="ce2" office:value-type="float" office:value="0.18396" calcext:value-type="float">
            <text:p>0,1839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396" calcext:value-type="float">
            <text:p>0,18396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LE NOUVION EN THIERACHE</text:p>
          </table:table-cell>
          <table:table-cell table:number-columns-repeated="3" table:style-name="ce2" office:value-type="float" office:value="0.381151" calcext:value-type="float">
            <text:p>0,38115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81151" calcext:value-type="float">
            <text:p>0,381151</text:p>
          </table:table-cell>
          <table:table-cell table:style-name="ce2" office:value-type="float" office:value="0.334964" calcext:value-type="float">
            <text:p>0,334964</text:p>
          </table:table-cell>
          <table:table-cell table:style-name="ce2" office:value-type="float" office:value="0.381151" calcext:value-type="float">
            <text:p>0,381151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NOUVION ET CATILLON</text:p>
          </table:table-cell>
          <table:table-cell table:number-columns-repeated="3" table:style-name="ce2" office:value-type="float" office:value="0.031578" calcext:value-type="float">
            <text:p>0,03157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31578" calcext:value-type="float">
            <text:p>0,031578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NOUVION LE COMTE</text:p>
          </table:table-cell>
          <table:table-cell table:number-columns-repeated="3" table:style-name="ce2" office:value-type="float" office:value="0.257629" calcext:value-type="float">
            <text:p>0,25762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7629" calcext:value-type="float">
            <text:p>0,257629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NOUVION LE VINEUX</text:p>
          </table:table-cell>
          <table:table-cell table:number-columns-repeated="3" table:style-name="ce2" office:value-type="float" office:value="0.46415" calcext:value-type="float">
            <text:p>0,4641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6415" calcext:value-type="float">
            <text:p>0,46415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NOUVRON VINGRE</text:p>
          </table:table-cell>
          <table:table-cell table:number-columns-repeated="3" table:style-name="ce2" office:value-type="float" office:value="0.24461" calcext:value-type="float">
            <text:p>0,2446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461" calcext:value-type="float">
            <text:p>0,24461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NOYALES</text:p>
          </table:table-cell>
          <table:table-cell table:number-columns-repeated="3" table:style-name="ce2" office:value-type="float" office:value="0.381622" calcext:value-type="float">
            <text:p>0,38162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81622" calcext:value-type="float">
            <text:p>0,381622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NOYANT ET ACONIN</text:p>
          </table:table-cell>
          <table:table-cell table:number-columns-repeated="3" table:style-name="ce2" office:value-type="float" office:value="0.069135" calcext:value-type="float">
            <text:p>0,06913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9135" calcext:value-type="float">
            <text:p>0,069135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OEUILLY</text:p>
          </table:table-cell>
          <table:table-cell table:number-columns-repeated="3" table:style-name="ce2" office:value-type="float" office:value="0.061956" calcext:value-type="float">
            <text:p>0,06195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1956" calcext:value-type="float">
            <text:p>0,061956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OGNES</text:p>
          </table:table-cell>
          <table:table-cell table:number-columns-repeated="3" table:style-name="ce2" office:value-type="float" office:value="0.240597" calcext:value-type="float">
            <text:p>0,24059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0597" calcext:value-type="float">
            <text:p>0,240597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OHIS</text:p>
          </table:table-cell>
          <table:table-cell table:number-columns-repeated="3" table:style-name="ce2" office:value-type="float" office:value="0.315252" calcext:value-type="float">
            <text:p>0,315252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15252" calcext:value-type="float">
            <text:p>0,315252</text:p>
          </table:table-cell>
          <table:table-cell table:style-name="ce2" office:value-type="float" office:value="0.193691" calcext:value-type="float">
            <text:p>0,193691</text:p>
          </table:table-cell>
          <table:table-cell table:style-name="ce2" office:value-type="float" office:value="0.315252" calcext:value-type="float">
            <text:p>0,315252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OIGNY EN VALOIS</text:p>
          </table:table-cell>
          <table:table-cell table:number-columns-repeated="3" table:style-name="ce2" office:value-type="float" office:value="0.143281" calcext:value-type="float">
            <text:p>0,14328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3281" calcext:value-type="float">
            <text:p>0,143281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OISY</text:p>
          </table:table-cell>
          <table:table-cell table:number-columns-repeated="3" table:style-name="ce2" office:value-type="float" office:value="0.402805" calcext:value-type="float">
            <text:p>0,40280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402805" calcext:value-type="float">
            <text:p>0,402805</text:p>
          </table:table-cell>
          <table:table-cell table:style-name="ce2" office:value-type="float" office:value="0.377889" calcext:value-type="float">
            <text:p>0,377889</text:p>
          </table:table-cell>
          <table:table-cell table:style-name="ce2" office:value-type="float" office:value="0.402805" calcext:value-type="float">
            <text:p>0,402805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OLLEZ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OMISSY</text:p>
          </table:table-cell>
          <table:table-cell table:number-columns-repeated="3" table:style-name="ce2" office:value-type="float" office:value="0.432135" calcext:value-type="float">
            <text:p>0,43213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432798" calcext:value-type="float">
            <text:p>0,432798</text:p>
          </table:table-cell>
          <table:table-cell table:style-name="ce2" office:value-type="float" office:value="0.05223" calcext:value-type="float">
            <text:p>0,05223</text:p>
          </table:table-cell>
          <table:table-cell table:style-name="ce2" office:value-type="float" office:value="0.432798" calcext:value-type="float">
            <text:p>0,432798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ORAINVILLE</text:p>
          </table:table-cell>
          <table:table-cell table:number-columns-repeated="3" table:style-name="ce2" office:value-type="float" office:value="0.339312" calcext:value-type="float">
            <text:p>0,33931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39312" calcext:value-type="float">
            <text:p>0,339312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ORGEVAL</text:p>
          </table:table-cell>
          <table:table-cell table:number-columns-repeated="3" table:style-name="ce2" office:value-type="float" office:value="0.148666" calcext:value-type="float">
            <text:p>0,14866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8666" calcext:value-type="float">
            <text:p>0,148666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ORIGNY EN THIERACHE</text:p>
          </table:table-cell>
          <table:table-cell table:number-columns-repeated="3" table:style-name="ce2" office:value-type="float" office:value="0.077402" calcext:value-type="float">
            <text:p>0,07740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77402" calcext:value-type="float">
            <text:p>0,077402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ORIGNY-SAINTE-BENOITE</text:p>
          </table:table-cell>
          <table:table-cell table:number-columns-repeated="3" table:style-name="ce2" office:value-type="float" office:value="0.217962" calcext:value-type="float">
            <text:p>0,21796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7962" calcext:value-type="float">
            <text:p>0,217962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OSLY COURTIL</text:p>
          </table:table-cell>
          <table:table-cell table:number-columns-repeated="3" table:style-name="ce2" office:value-type="float" office:value="0.46039" calcext:value-type="float">
            <text:p>0,4603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6039" calcext:value-type="float">
            <text:p>0,46039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OSTEL</text:p>
          </table:table-cell>
          <table:table-cell table:number-columns-repeated="3" table:style-name="ce2" office:value-type="float" office:value="0.218712" calcext:value-type="float">
            <text:p>0,21871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8712" calcext:value-type="float">
            <text:p>0,218712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OULCHES LA VALLEE FOULON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OULCHY LA VILL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OULCHY LE CHATEAU</text:p>
          </table:table-cell>
          <table:table-cell table:number-columns-repeated="3" table:style-name="ce2" office:value-type="float" office:value="0.366723" calcext:value-type="float">
            <text:p>0,36672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66723" calcext:value-type="float">
            <text:p>0,366723</text:p>
          </table:table-cell>
          <table:table-cell table:style-name="ce2" office:value-type="float" office:value="0.354034" calcext:value-type="float">
            <text:p>0,354034</text:p>
          </table:table-cell>
          <table:table-cell table:style-name="ce2" office:value-type="float" office:value="0.366723" calcext:value-type="float">
            <text:p>0,366723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PAARS</text:p>
          </table:table-cell>
          <table:table-cell table:number-columns-repeated="3" table:style-name="ce2" office:value-type="float" office:value="0.231249" calcext:value-type="float">
            <text:p>0,2312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1249" calcext:value-type="float">
            <text:p>0,231249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PAISS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PANCY COURTECON</text:p>
          </table:table-cell>
          <table:table-cell table:number-columns-repeated="3" table:style-name="ce2" office:value-type="float" office:value="0.359231" calcext:value-type="float">
            <text:p>0,3592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59231" calcext:value-type="float">
            <text:p>0,359231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PAPLEUX</text:p>
          </table:table-cell>
          <table:table-cell table:number-columns-repeated="3" table:style-name="ce2" office:value-type="float" office:value="0.364463" calcext:value-type="float">
            <text:p>0,36446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64463" calcext:value-type="float">
            <text:p>0,364463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PARCY ET TIGNY</text:p>
          </table:table-cell>
          <table:table-cell table:number-columns-repeated="3" table:style-name="ce2" office:value-type="float" office:value="0.342793" calcext:value-type="float">
            <text:p>0,34279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42793" calcext:value-type="float">
            <text:p>0,342793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PARFONDEVAL</text:p>
          </table:table-cell>
          <table:table-cell table:number-columns-repeated="3" table:style-name="ce2" office:value-type="float" office:value="0.437465" calcext:value-type="float">
            <text:p>0,4374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37465" calcext:value-type="float">
            <text:p>0,437465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PARFONDRU</text:p>
          </table:table-cell>
          <table:table-cell table:number-columns-repeated="3" table:style-name="ce2" office:value-type="float" office:value="0.301454" calcext:value-type="float">
            <text:p>0,30145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1454" calcext:value-type="float">
            <text:p>0,301454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PARGNAN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PARGNY FILAIN</text:p>
          </table:table-cell>
          <table:table-cell table:number-columns-repeated="3" table:style-name="ce2" office:value-type="float" office:value="0.184255" calcext:value-type="float">
            <text:p>0,18425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4255" calcext:value-type="float">
            <text:p>0,184255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PARGNY LA DHUYS</text:p>
          </table:table-cell>
          <table:table-cell table:number-columns-repeated="3" table:style-name="ce2" office:value-type="float" office:value="0.190203" calcext:value-type="float">
            <text:p>0,19020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0203" calcext:value-type="float">
            <text:p>0,190203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PARGNY LES BOI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PARPEVILLE</text:p>
          </table:table-cell>
          <table:table-cell table:number-columns-repeated="3" table:style-name="ce2" office:value-type="float" office:value="0.271664" calcext:value-type="float">
            <text:p>0,27166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1664" calcext:value-type="float">
            <text:p>0,271664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PASLY</text:p>
          </table:table-cell>
          <table:table-cell table:number-columns-repeated="3" table:style-name="ce2" office:value-type="float" office:value="0.246441" calcext:value-type="float">
            <text:p>0,24644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46441" calcext:value-type="float">
            <text:p>0,246441</text:p>
          </table:table-cell>
          <table:table-cell table:style-name="ce2" office:value-type="float" office:value="0.257126" calcext:value-type="float">
            <text:p>0,257126</text:p>
          </table:table-cell>
          <table:table-cell table:style-name="ce2" office:value-type="float" office:value="0.246441" calcext:value-type="float">
            <text:p>0,246441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PASSY EN VALOIS</text:p>
          </table:table-cell>
          <table:table-cell table:number-columns-repeated="3" table:style-name="ce2" office:value-type="float" office:value="0.3809" calcext:value-type="float">
            <text:p>0,380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809" calcext:value-type="float">
            <text:p>0,3809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PASSY SUR MARNE</text:p>
          </table:table-cell>
          <table:table-cell table:number-columns-repeated="3" table:style-name="ce2" office:value-type="float" office:value="0.150949" calcext:value-type="float">
            <text:p>0,1509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0949" calcext:value-type="float">
            <text:p>0,150949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PAVANT</text:p>
          </table:table-cell>
          <table:table-cell table:number-columns-repeated="3" table:style-name="ce2" office:value-type="float" office:value="0.161845" calcext:value-type="float">
            <text:p>0,16184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1845" calcext:value-type="float">
            <text:p>0,161845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PERNANT</text:p>
          </table:table-cell>
          <table:table-cell table:number-columns-repeated="3" table:style-name="ce2" office:value-type="float" office:value="0.097698" calcext:value-type="float">
            <text:p>0,09769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97698" calcext:value-type="float">
            <text:p>0,097698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PIERREMANDE</text:p>
          </table:table-cell>
          <table:table-cell table:number-columns-repeated="3" table:style-name="ce2" office:value-type="float" office:value="0.416531" calcext:value-type="float">
            <text:p>0,4165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16531" calcext:value-type="float">
            <text:p>0,416531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PIERREPONT</text:p>
          </table:table-cell>
          <table:table-cell table:number-columns-repeated="3" table:style-name="ce2" office:value-type="float" office:value="0.242252" calcext:value-type="float">
            <text:p>0,2422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2252" calcext:value-type="float">
            <text:p>0,242252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PIGNICOURT</text:p>
          </table:table-cell>
          <table:table-cell table:number-columns-repeated="3" table:style-name="ce2" office:value-type="float" office:value="0.282846" calcext:value-type="float">
            <text:p>0,28284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2846" calcext:value-type="float">
            <text:p>0,282846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PINON</text:p>
          </table:table-cell>
          <table:table-cell table:number-columns-repeated="3" table:style-name="ce2" office:value-type="float" office:value="0.452816" calcext:value-type="float">
            <text:p>0,45281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452816" calcext:value-type="float">
            <text:p>0,452816</text:p>
          </table:table-cell>
          <table:table-cell table:style-name="ce2" office:value-type="float" office:value="0.267506" calcext:value-type="float">
            <text:p>0,267506</text:p>
          </table:table-cell>
          <table:table-cell table:style-name="ce2" office:value-type="float" office:value="0.452816" calcext:value-type="float">
            <text:p>0,452816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PITHON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PLEINE SELVE</text:p>
          </table:table-cell>
          <table:table-cell table:number-columns-repeated="3" table:style-name="ce2" office:value-type="float" office:value="0.808912" calcext:value-type="float">
            <text:p>0,80891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808912" calcext:value-type="float">
            <text:p>0,808912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LE PLESSIER HULEU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PLOISY</text:p>
          </table:table-cell>
          <table:table-cell table:number-columns-repeated="3" table:style-name="ce2" office:value-type="float" office:value="0.233211" calcext:value-type="float">
            <text:p>0,233211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33211" calcext:value-type="float">
            <text:p>0,233211</text:p>
          </table:table-cell>
          <table:table-cell table:style-name="ce2" office:value-type="float" office:value="0.174548" calcext:value-type="float">
            <text:p>0,174548</text:p>
          </table:table-cell>
          <table:table-cell table:style-name="ce2" office:value-type="float" office:value="0.233211" calcext:value-type="float">
            <text:p>0,233211</text:p>
          </table:table-cell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string" calcext:value-type="string">
            <text:p>PLOMION</text:p>
          </table:table-cell>
          <table:table-cell table:number-columns-repeated="3" table:style-name="ce2" office:value-type="float" office:value="0.27013" calcext:value-type="float">
            <text:p>0,270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013" calcext:value-type="float">
            <text:p>0,27013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PLOYART ET VAURSEINE</text:p>
          </table:table-cell>
          <table:table-cell table:number-columns-repeated="3" table:style-name="ce2" office:value-type="float" office:value="0.1955" calcext:value-type="float">
            <text:p>0,195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55" calcext:value-type="float">
            <text:p>0,1955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POMMIERS</text:p>
          </table:table-cell>
          <table:table-cell table:number-columns-repeated="3" table:style-name="ce2" office:value-type="float" office:value="0.266339" calcext:value-type="float">
            <text:p>0,26633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6339" calcext:value-type="float">
            <text:p>0,266339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PONT ARCY</text:p>
          </table:table-cell>
          <table:table-cell table:number-columns-repeated="3" table:style-name="ce2" office:value-type="float" office:value="0.722222" calcext:value-type="float">
            <text:p>0,72222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722222" calcext:value-type="float">
            <text:p>0,722222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PONTAVERT</text:p>
          </table:table-cell>
          <table:table-cell table:number-columns-repeated="3" table:style-name="ce2" office:value-type="float" office:value="0.230104" calcext:value-type="float">
            <text:p>0,23010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0104" calcext:value-type="float">
            <text:p>0,230104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PONTRU</text:p>
          </table:table-cell>
          <table:table-cell table:number-columns-repeated="3" table:style-name="ce2" office:value-type="float" office:value="0.016983" calcext:value-type="float">
            <text:p>0,01698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16983" calcext:value-type="float">
            <text:p>0,016983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PONTRUET</text:p>
          </table:table-cell>
          <table:table-cell table:number-columns-repeated="3" table:style-name="ce2" office:value-type="float" office:value="0.332431" calcext:value-type="float">
            <text:p>0,3324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32431" calcext:value-type="float">
            <text:p>0,332431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PONT SAINT MARD</text:p>
          </table:table-cell>
          <table:table-cell table:number-columns-repeated="3" table:style-name="ce2" office:value-type="float" office:value="0.235758" calcext:value-type="float">
            <text:p>0,23575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5758" calcext:value-type="float">
            <text:p>0,235758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POUILLY SUR SERRE</text:p>
          </table:table-cell>
          <table:table-cell table:number-columns-repeated="3" table:style-name="ce2" office:value-type="float" office:value="0.121621" calcext:value-type="float">
            <text:p>0,12162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1621" calcext:value-type="float">
            <text:p>0,121621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PREMONT</text:p>
          </table:table-cell>
          <table:table-cell table:number-columns-repeated="3" table:style-name="ce2" office:value-type="float" office:value="0.185703" calcext:value-type="float">
            <text:p>0,18570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5703" calcext:value-type="float">
            <text:p>0,185703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PREMONTRE</text:p>
          </table:table-cell>
          <table:table-cell table:number-columns-repeated="3" table:style-name="ce2" office:value-type="float" office:value="0.255005" calcext:value-type="float">
            <text:p>0,25500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5005" calcext:value-type="float">
            <text:p>0,255005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PRESLES ET BOVES</text:p>
          </table:table-cell>
          <table:table-cell table:number-columns-repeated="3" table:style-name="ce2" office:value-type="float" office:value="0.256075" calcext:value-type="float">
            <text:p>0,25607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56075" calcext:value-type="float">
            <text:p>0,256075</text:p>
          </table:table-cell>
          <table:table-cell table:style-name="ce2" office:value-type="float" office:value="0.217789" calcext:value-type="float">
            <text:p>0,217789</text:p>
          </table:table-cell>
          <table:table-cell table:style-name="ce2" office:value-type="float" office:value="0.256075" calcext:value-type="float">
            <text:p>0,256075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PRESLES ET THIERNY</text:p>
          </table:table-cell>
          <table:table-cell table:number-columns-repeated="3" table:style-name="ce2" office:value-type="float" office:value="0.171609" calcext:value-type="float">
            <text:p>0,17160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1609" calcext:value-type="float">
            <text:p>0,171609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PRIEZ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PRISC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PROISY</text:p>
          </table:table-cell>
          <table:table-cell table:number-columns-repeated="3" table:style-name="ce2" office:value-type="float" office:value="0.178347" calcext:value-type="float">
            <text:p>0,178347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78347" calcext:value-type="float">
            <text:p>0,178347</text:p>
          </table:table-cell>
          <table:table-cell table:style-name="ce2" office:value-type="float" office:value="0.697473" calcext:value-type="float">
            <text:p>0,697473</text:p>
          </table:table-cell>
          <table:table-cell table:style-name="ce2" office:value-type="float" office:value="0.178347" calcext:value-type="float">
            <text:p>0,178347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PROIX</text:p>
          </table:table-cell>
          <table:table-cell table:number-columns-repeated="3" table:style-name="ce2" office:value-type="float" office:value="0.244231" calcext:value-type="float">
            <text:p>0,2442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4231" calcext:value-type="float">
            <text:p>0,244231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PROUVAIS</text:p>
          </table:table-cell>
          <table:table-cell table:number-columns-repeated="3" table:style-name="ce2" office:value-type="float" office:value="0.283794" calcext:value-type="float">
            <text:p>0,28379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3794" calcext:value-type="float">
            <text:p>0,283794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PROVISEUX ET PLESNOY</text:p>
          </table:table-cell>
          <table:table-cell table:number-columns-repeated="3" table:style-name="ce2" office:value-type="float" office:value="0.352244" calcext:value-type="float">
            <text:p>0,35224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52244" calcext:value-type="float">
            <text:p>0,352244</text:p>
          </table:table-cell>
          <table:table-cell table:style-name="ce2" office:value-type="float" office:value="0.1604" calcext:value-type="float">
            <text:p>0,1604</text:p>
          </table:table-cell>
          <table:table-cell table:style-name="ce2" office:value-type="float" office:value="0.352244" calcext:value-type="float">
            <text:p>0,352244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PUISEUX EN RETZ</text:p>
          </table:table-cell>
          <table:table-cell table:number-columns-repeated="3" table:style-name="ce2" office:value-type="float" office:value="0.313877" calcext:value-type="float">
            <text:p>0,31387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3877" calcext:value-type="float">
            <text:p>0,313877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PUISIEUX ET CLANLIEU</text:p>
          </table:table-cell>
          <table:table-cell table:number-columns-repeated="3" table:style-name="ce2" office:value-type="float" office:value="0.022909" calcext:value-type="float">
            <text:p>0,02290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22909" calcext:value-type="float">
            <text:p>0,022909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QUIERZY</text:p>
          </table:table-cell>
          <table:table-cell table:number-columns-repeated="3" table:style-name="ce2" office:value-type="float" office:value="0.405593" calcext:value-type="float">
            <text:p>0,40559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05593" calcext:value-type="float">
            <text:p>0,405593</text:p>
          </table:table-cell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2" office:value-type="string" calcext:value-type="string">
            <text:p>QUINCY BASS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QUINCY SOUS LE MON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RAILLIMON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RAMICOURT</text:p>
          </table:table-cell>
          <table:table-cell table:number-columns-repeated="3" table:style-name="ce2" office:value-type="float" office:value="0.158249" calcext:value-type="float">
            <text:p>0,1582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8249" calcext:value-type="float">
            <text:p>0,158249</text:p>
          </table:table-cell>
          <table:table-cell table:number-columns-repeated="1014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/>
          <table:table-cell table:style-name="ce2" office:value-type="string" calcext:value-type="string">
            <text:p>REGNY</text:p>
          </table:table-cell>
          <table:table-cell table:number-columns-repeated="3" table:style-name="ce2" office:value-type="float" office:value="0.5" calcext:value-type="float">
            <text:p>0,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" calcext:value-type="float">
            <text:p>0,5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REMAUCOURT</text:p>
          </table:table-cell>
          <table:table-cell table:number-columns-repeated="3" table:style-name="ce2" office:value-type="float" office:value="0.325567" calcext:value-type="float">
            <text:p>0,32556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25567" calcext:value-type="float">
            <text:p>0,325567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2" office:value-type="string" calcext:value-type="string">
            <text:p>REMIES</text:p>
          </table:table-cell>
          <table:table-cell table:number-columns-repeated="3" table:style-name="ce2" office:value-type="float" office:value="0.1632" calcext:value-type="float">
            <text:p>0,163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32" calcext:value-type="float">
            <text:p>0,1632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2" office:value-type="string" calcext:value-type="string">
            <text:p>REMIGNY</text:p>
          </table:table-cell>
          <table:table-cell table:number-columns-repeated="3" table:style-name="ce2" office:value-type="float" office:value="0.150152" calcext:value-type="float">
            <text:p>0,1501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50152" calcext:value-type="float">
            <text:p>0,150152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RENANSART</text:p>
          </table:table-cell>
          <table:table-cell table:number-columns-repeated="3" table:style-name="ce2" office:value-type="float" office:value="0.200172" calcext:value-type="float">
            <text:p>0,20017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0172" calcext:value-type="float">
            <text:p>0,200172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RENNEVAL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RESIGNY</text:p>
          </table:table-cell>
          <table:table-cell table:number-columns-repeated="3" table:style-name="ce2" office:value-type="float" office:value="0.209785" calcext:value-type="float">
            <text:p>0,20978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9785" calcext:value-type="float">
            <text:p>0,209785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RESSONS LE LONG</text:p>
          </table:table-cell>
          <table:table-cell table:number-columns-repeated="3" table:style-name="ce2" office:value-type="float" office:value="0.168188" calcext:value-type="float">
            <text:p>0,16818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8188" calcext:value-type="float">
            <text:p>0,168188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RETHEUIL</text:p>
          </table:table-cell>
          <table:table-cell table:number-columns-repeated="3" table:style-name="ce2" office:value-type="float" office:value="0.23864" calcext:value-type="float">
            <text:p>0,2386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864" calcext:value-type="float">
            <text:p>0,23864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REUILLY SAUVIGNY</text:p>
          </table:table-cell>
          <table:table-cell table:number-columns-repeated="3" table:style-name="ce2" office:value-type="float" office:value="0.298483" calcext:value-type="float">
            <text:p>0,29848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8483" calcext:value-type="float">
            <text:p>0,298483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2" office:value-type="string" calcext:value-type="string">
            <text:p>RIBEAUVILL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RIBEMONT</text:p>
          </table:table-cell>
          <table:table-cell table:number-columns-repeated="3" table:style-name="ce2" office:value-type="float" office:value="0.231633" calcext:value-type="float">
            <text:p>0,23163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1633" calcext:value-type="float">
            <text:p>0,231633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ROCOURT SAINT MARTIN</text:p>
          </table:table-cell>
          <table:table-cell table:number-columns-repeated="3" table:style-name="ce2" office:value-type="float" office:value="0.233208" calcext:value-type="float">
            <text:p>0,23320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3208" calcext:value-type="float">
            <text:p>0,233208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ROCQUIGNY</text:p>
          </table:table-cell>
          <table:table-cell table:number-columns-repeated="3" table:style-name="ce2" office:value-type="float" office:value="0.271729" calcext:value-type="float">
            <text:p>0,27172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1729" calcext:value-type="float">
            <text:p>0,271729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ROGECOURT</text:p>
          </table:table-cell>
          <table:table-cell table:number-columns-repeated="3" table:style-name="ce2" office:value-type="float" office:value="0.308409" calcext:value-type="float">
            <text:p>0,30840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8409" calcext:value-type="float">
            <text:p>0,308409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ROGNY</text:p>
          </table:table-cell>
          <table:table-cell table:number-columns-repeated="3" table:style-name="ce2" office:value-type="float" office:value="0.201353" calcext:value-type="float">
            <text:p>0,20135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1353" calcext:value-type="float">
            <text:p>0,201353</text:p>
          </table:table-cell>
          <table:table-cell table:number-columns-repeated="1014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/>
          <table:table-cell table:style-name="ce2" office:value-type="string" calcext:value-type="string">
            <text:p>ROMENY SUR MARNE</text:p>
          </table:table-cell>
          <table:table-cell table:number-columns-repeated="3" table:style-name="ce2" office:value-type="float" office:value="0.413057" calcext:value-type="float">
            <text:p>0,41305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13057" calcext:value-type="float">
            <text:p>0,413057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2" office:value-type="string" calcext:value-type="string">
            <text:p>ROMER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2" office:value-type="string" calcext:value-type="string">
            <text:p>RONCHERES</text:p>
          </table:table-cell>
          <table:table-cell table:number-columns-repeated="3" table:style-name="ce2" office:value-type="float" office:value="0.22439" calcext:value-type="float">
            <text:p>0,2243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2439" calcext:value-type="float">
            <text:p>0,22439</text:p>
          </table:table-cell>
          <table:table-cell table:style-name="ce2" office:value-type="float" office:value="0.168844" calcext:value-type="float">
            <text:p>0,168844</text:p>
          </table:table-cell>
          <table:table-cell table:style-name="ce2" office:value-type="float" office:value="0.22439" calcext:value-type="float">
            <text:p>0,22439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ROUCY</text:p>
          </table:table-cell>
          <table:table-cell table:number-columns-repeated="3" table:style-name="ce2" office:value-type="float" office:value="0.200896" calcext:value-type="float">
            <text:p>0,20089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0896" calcext:value-type="float">
            <text:p>0,200896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ROUGERIES</text:p>
          </table:table-cell>
          <table:table-cell table:number-columns-repeated="3" table:style-name="ce2" office:value-type="float" office:value="0.222956" calcext:value-type="float">
            <text:p>0,22295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2956" calcext:value-type="float">
            <text:p>0,222956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ROUPY</text:p>
          </table:table-cell>
          <table:table-cell table:number-columns-repeated="3" table:style-name="ce2" office:value-type="float" office:value="0.342977" calcext:value-type="float">
            <text:p>0,34297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42977" calcext:value-type="float">
            <text:p>0,342977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2" office:value-type="string" calcext:value-type="string">
            <text:p>ROUVROY</text:p>
          </table:table-cell>
          <table:table-cell table:number-columns-repeated="3" table:style-name="ce2" office:value-type="float" office:value="0.155533" calcext:value-type="float">
            <text:p>0,15553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55503" calcext:value-type="float">
            <text:p>0,155503</text:p>
          </table:table-cell>
          <table:table-cell table:style-name="ce2" office:value-type="float" office:value="0.155155" calcext:value-type="float">
            <text:p>0,155155</text:p>
          </table:table-cell>
          <table:table-cell table:style-name="ce2" office:value-type="float" office:value="0.155503" calcext:value-type="float">
            <text:p>0,155503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2" office:value-type="string" calcext:value-type="string">
            <text:p>ROUVROY SUR SERR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2" office:value-type="string" calcext:value-type="string">
            <text:p>ROYAUCOURT ET CHAILVET</text:p>
          </table:table-cell>
          <table:table-cell table:number-columns-repeated="3" table:style-name="ce2" office:value-type="float" office:value="0.100349" calcext:value-type="float">
            <text:p>0,10034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0349" calcext:value-type="float">
            <text:p>0,100349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ROZET SAINT ALBIN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2" office:value-type="string" calcext:value-type="string">
            <text:p>ROZIERES SUR CRISE</text:p>
          </table:table-cell>
          <table:table-cell table:number-columns-repeated="3" table:style-name="ce2" office:value-type="float" office:value="0.104747" calcext:value-type="float">
            <text:p>0,10474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4747" calcext:value-type="float">
            <text:p>0,104747</text:p>
          </table:table-cell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2" office:value-type="string" calcext:value-type="string">
            <text:p>ROZOY BELLEVALLE</text:p>
          </table:table-cell>
          <table:table-cell table:number-columns-repeated="3" table:style-name="ce2" office:value-type="float" office:value="0.271611" calcext:value-type="float">
            <text:p>0,27161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1611" calcext:value-type="float">
            <text:p>0,271611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2" office:value-type="string" calcext:value-type="string">
            <text:p>GRAND ROZOY</text:p>
          </table:table-cell>
          <table:table-cell table:number-columns-repeated="3" table:style-name="ce2" office:value-type="float" office:value="0.145433" calcext:value-type="float">
            <text:p>0,14543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5433" calcext:value-type="float">
            <text:p>0,145433</text:p>
          </table:table-cell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2" office:value-type="string" calcext:value-type="string">
            <text:p>ROZOY SUR SERRE</text:p>
          </table:table-cell>
          <table:table-cell table:number-columns-repeated="3" table:style-name="ce2" office:value-type="float" office:value="0.28639" calcext:value-type="float">
            <text:p>0,2863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8639" calcext:value-type="float">
            <text:p>0,28639</text:p>
          </table:table-cell>
          <table:table-cell table:style-name="ce2" office:value-type="float" office:value="0.17373" calcext:value-type="float">
            <text:p>0,17373</text:p>
          </table:table-cell>
          <table:table-cell table:style-name="ce2" office:value-type="float" office:value="0.28639" calcext:value-type="float">
            <text:p>0,28639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2" office:value-type="string" calcext:value-type="string">
            <text:p>SACONIN ET BREUIL</text:p>
          </table:table-cell>
          <table:table-cell table:number-columns-repeated="3" table:style-name="ce2" office:value-type="float" office:value="0.343524" calcext:value-type="float">
            <text:p>0,34352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43524" calcext:value-type="float">
            <text:p>0,343524</text:p>
          </table:table-cell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2" office:value-type="string" calcext:value-type="string">
            <text:p>SAINS RICHAUMONT</text:p>
          </table:table-cell>
          <table:table-cell table:number-columns-repeated="3" table:style-name="ce2" office:value-type="float" office:value="0.162784" calcext:value-type="float">
            <text:p>0,16278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62784" calcext:value-type="float">
            <text:p>0,162784</text:p>
          </table:table-cell>
          <table:table-cell table:style-name="ce2" office:value-type="float" office:value="0.137144" calcext:value-type="float">
            <text:p>0,137144</text:p>
          </table:table-cell>
          <table:table-cell table:style-name="ce2" office:value-type="float" office:value="0.162784" calcext:value-type="float">
            <text:p>0,162784</text:p>
          </table:table-cell>
          <table:table-cell table:number-columns-repeated="1014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/>
          <table:table-cell table:style-name="ce2" office:value-type="string" calcext:value-type="string">
            <text:p>SAINT ALGIS</text:p>
          </table:table-cell>
          <table:table-cell table:number-columns-repeated="3" table:style-name="ce2" office:value-type="float" office:value="0.180133" calcext:value-type="float">
            <text:p>0,18013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0133" calcext:value-type="float">
            <text:p>0,180133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2" office:value-type="string" calcext:value-type="string">
            <text:p>SAINT AUBIN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SAINT BANDRY</text:p>
          </table:table-cell>
          <table:table-cell table:number-columns-repeated="3" table:style-name="ce2" office:value-type="float" office:value="0.162554" calcext:value-type="float">
            <text:p>0,16255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2554" calcext:value-type="float">
            <text:p>0,162554</text:p>
          </table:table-cell>
          <table:table-cell table:number-columns-repeated="1014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/>
          <table:table-cell table:style-name="ce2" office:value-type="string" calcext:value-type="string">
            <text:p>SAINT CHRISTOPHE A BERRY</text:p>
          </table:table-cell>
          <table:table-cell table:number-columns-repeated="3" table:style-name="ce2" office:value-type="float" office:value="0.287031" calcext:value-type="float">
            <text:p>0,28703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87031" calcext:value-type="float">
            <text:p>0,287031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2" office:value-type="string" calcext:value-type="string">
            <text:p>SAINT CLEMENT</text:p>
          </table:table-cell>
          <table:table-cell table:number-columns-repeated="3" table:style-name="ce2" office:value-type="float" office:value="0.24026" calcext:value-type="float">
            <text:p>0,2402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026" calcext:value-type="float">
            <text:p>0,24026</text:p>
          </table:table-cell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2" office:value-type="string" calcext:value-type="string">
            <text:p>SAINTE CROIX</text:p>
          </table:table-cell>
          <table:table-cell table:number-columns-repeated="3" table:style-name="ce2" office:value-type="float" office:value="0.24652" calcext:value-type="float">
            <text:p>0,246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652" calcext:value-type="float">
            <text:p>0,24652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2" office:value-type="string" calcext:value-type="string">
            <text:p>ST ERME OUTRE ET RAMECOURT</text:p>
          </table:table-cell>
          <table:table-cell table:number-columns-repeated="3" table:style-name="ce2" office:value-type="float" office:value="0.296013" calcext:value-type="float">
            <text:p>0,29601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96013" calcext:value-type="float">
            <text:p>0,296013</text:p>
          </table:table-cell>
          <table:table-cell table:style-name="ce2" office:value-type="float" office:value="0.277453" calcext:value-type="float">
            <text:p>0,277453</text:p>
          </table:table-cell>
          <table:table-cell table:style-name="ce2" office:value-type="float" office:value="0.296013" calcext:value-type="float">
            <text:p>0,296013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2" office:value-type="string" calcext:value-type="string">
            <text:p>SAINT EUGENE</text:p>
          </table:table-cell>
          <table:table-cell table:number-columns-repeated="3" table:style-name="ce2" office:value-type="float" office:value="0.178244" calcext:value-type="float">
            <text:p>0,17824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8244" calcext:value-type="float">
            <text:p>0,178244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2" office:value-type="string" calcext:value-type="string">
            <text:p>SAINTE GENEVIEV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SAINT GENGOULPH</text:p>
          </table:table-cell>
          <table:table-cell table:number-columns-repeated="3" table:style-name="ce2" office:value-type="float" office:value="0.208735" calcext:value-type="float">
            <text:p>0,20873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8735" calcext:value-type="float">
            <text:p>0,208735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2" office:value-type="string" calcext:value-type="string">
            <text:p>SAINT GOBAIN</text:p>
          </table:table-cell>
          <table:table-cell table:number-columns-repeated="3" table:style-name="ce2" office:value-type="float" office:value="0.249563" calcext:value-type="float">
            <text:p>0,24956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49563" calcext:value-type="float">
            <text:p>0,249563</text:p>
          </table:table-cell>
          <table:table-cell table:style-name="ce2" office:value-type="float" office:value="0.241571" calcext:value-type="float">
            <text:p>0,241571</text:p>
          </table:table-cell>
          <table:table-cell table:style-name="ce2" office:value-type="float" office:value="0.249563" calcext:value-type="float">
            <text:p>0,249563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2" office:value-type="string" calcext:value-type="string">
            <text:p>SAINT GOBERT</text:p>
          </table:table-cell>
          <table:table-cell table:number-columns-repeated="3" table:style-name="ce2" office:value-type="float" office:value="0.090083" calcext:value-type="float">
            <text:p>0,09008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90083" calcext:value-type="float">
            <text:p>0,090083</text:p>
          </table:table-cell>
          <table:table-cell table:style-name="ce2" office:value-type="float" office:value="0.146637" calcext:value-type="float">
            <text:p>0,146637</text:p>
          </table:table-cell>
          <table:table-cell table:style-name="ce2" office:value-type="float" office:value="0.090083" calcext:value-type="float">
            <text:p>0,090083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string" calcext:value-type="string">
            <text:p>SAINT MARD</text:p>
          </table:table-cell>
          <table:table-cell table:number-columns-repeated="3" table:style-name="ce2" office:value-type="float" office:value="0.16317" calcext:value-type="float">
            <text:p>0,1631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317" calcext:value-type="float">
            <text:p>0,16317</text:p>
          </table:table-cell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SAINT MARTIN RIVIERE</text:p>
          </table:table-cell>
          <table:table-cell table:number-columns-repeated="3" table:style-name="ce2" office:value-type="float" office:value="0.171979" calcext:value-type="float">
            <text:p>0,17197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1979" calcext:value-type="float">
            <text:p>0,171979</text:p>
          </table:table-cell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2" office:value-type="string" calcext:value-type="string">
            <text:p>SAINT MICHEL</text:p>
          </table:table-cell>
          <table:table-cell table:number-columns-repeated="3" table:style-name="ce2" office:value-type="float" office:value="0.134234" calcext:value-type="float">
            <text:p>0,13423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34234" calcext:value-type="float">
            <text:p>0,134234</text:p>
          </table:table-cell>
          <table:table-cell table:style-name="ce2" office:value-type="float" office:value="0.131911" calcext:value-type="float">
            <text:p>0,131911</text:p>
          </table:table-cell>
          <table:table-cell table:style-name="ce2" office:value-type="float" office:value="0.134234" calcext:value-type="float">
            <text:p>0,134234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2" office:value-type="string" calcext:value-type="string">
            <text:p>SAINT NICOLAS AUX BOIS</text:p>
          </table:table-cell>
          <table:table-cell table:number-columns-repeated="3" table:style-name="ce2" office:value-type="float" office:value="0.296011" calcext:value-type="float">
            <text:p>0,29601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6011" calcext:value-type="float">
            <text:p>0,296011</text:p>
          </table:table-cell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2" office:value-type="string" calcext:value-type="string">
            <text:p>SAINT PAUL AUX BOIS</text:p>
          </table:table-cell>
          <table:table-cell table:number-columns-repeated="3" table:style-name="ce2" office:value-type="float" office:value="0.332362" calcext:value-type="float">
            <text:p>0,33236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32362" calcext:value-type="float">
            <text:p>0,332362</text:p>
          </table:table-cell>
          <table:table-cell table:number-columns-repeated="1014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/>
          <table:table-cell table:style-name="ce2" office:value-type="string" calcext:value-type="string">
            <text:p>SAINT PIERRE AIGLE</text:p>
          </table:table-cell>
          <table:table-cell table:number-columns-repeated="3" table:style-name="ce2" office:value-type="float" office:value="0.423257" calcext:value-type="float">
            <text:p>0,42325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23257" calcext:value-type="float">
            <text:p>0,423257</text:p>
          </table:table-cell>
          <table:table-cell table:number-columns-repeated="1014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/>
          <table:table-cell table:style-name="ce2" office:value-type="string" calcext:value-type="string">
            <text:p>SAINT PIERRE LES FRANQUEVILL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2" office:value-type="string" calcext:value-type="string">
            <text:p>SAINT PIERREMONT</text:p>
          </table:table-cell>
          <table:table-cell table:number-columns-repeated="3" table:style-name="ce2" office:value-type="float" office:value="0.809291" calcext:value-type="float">
            <text:p>0,80929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809291" calcext:value-type="float">
            <text:p>0,809291</text:p>
          </table:table-cell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2" office:value-type="string" calcext:value-type="string">
            <text:p>SAINTE PREUVE</text:p>
          </table:table-cell>
          <table:table-cell table:number-columns-repeated="3" table:style-name="ce2" office:value-type="float" office:value="0.144945" calcext:value-type="float">
            <text:p>0,14494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4945" calcext:value-type="float">
            <text:p>0,144945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2" office:value-type="string" calcext:value-type="string">
            <text:p>SAINT QUENTIN</text:p>
          </table:table-cell>
          <table:table-cell table:number-columns-repeated="3" table:style-name="ce2" office:value-type="float" office:value="0.293428" calcext:value-type="float">
            <text:p>0,293428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93428" calcext:value-type="float">
            <text:p>0,293428</text:p>
          </table:table-cell>
          <table:table-cell table:style-name="ce2" office:value-type="float" office:value="0.281594" calcext:value-type="float">
            <text:p>0,281594</text:p>
          </table:table-cell>
          <table:table-cell table:style-name="ce2" office:value-type="float" office:value="0.293428" calcext:value-type="float">
            <text:p>0,293428</text:p>
          </table:table-cell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/>
          <table:table-cell table:style-name="ce2" office:value-type="string" calcext:value-type="string">
            <text:p>SAINT REMY BLANZY</text:p>
          </table:table-cell>
          <table:table-cell table:number-columns-repeated="3" table:style-name="ce2" office:value-type="float" office:value="0.132425" calcext:value-type="float">
            <text:p>0,13242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2425" calcext:value-type="float">
            <text:p>0,132425</text:p>
          </table:table-cell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2" office:value-type="string" calcext:value-type="string">
            <text:p>SAINT SIMON</text:p>
          </table:table-cell>
          <table:table-cell table:number-columns-repeated="3" table:style-name="ce2" office:value-type="float" office:value="0.126551" calcext:value-type="float">
            <text:p>0,12655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6551" calcext:value-type="float">
            <text:p>0,126551</text:p>
          </table:table-cell>
          <table:table-cell table:number-columns-repeated="1014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/>
          <table:table-cell table:style-name="ce2" office:value-type="string" calcext:value-type="string">
            <text:p>SAINT THIBAU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/>
          <table:table-cell table:style-name="ce2" office:value-type="string" calcext:value-type="string">
            <text:p>SAINT THOMA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/>
          <table:table-cell table:style-name="ce2" office:value-type="string" calcext:value-type="string">
            <text:p>SAMOUSSY</text:p>
          </table:table-cell>
          <table:table-cell table:number-columns-repeated="3" table:style-name="ce2" office:value-type="float" office:value="0.734168" calcext:value-type="float">
            <text:p>0,73416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734168" calcext:value-type="float">
            <text:p>0,734168</text:p>
          </table:table-cell>
          <table:table-cell table:number-columns-repeated="1014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2" office:value-type="string" calcext:value-type="string">
            <text:p>SANCY LES CHEMINOTS</text:p>
          </table:table-cell>
          <table:table-cell table:number-columns-repeated="3" table:style-name="ce2" office:value-type="float" office:value="0.367096" calcext:value-type="float">
            <text:p>0,36709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67096" calcext:value-type="float">
            <text:p>0,367096</text:p>
          </table:table-cell>
          <table:table-cell table:number-columns-repeated="1014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/>
          <table:table-cell table:style-name="ce2" office:value-type="string" calcext:value-type="string">
            <text:p>SAPONAY</text:p>
          </table:table-cell>
          <table:table-cell table:number-columns-repeated="3" table:style-name="ce2" office:value-type="float" office:value="0.346374" calcext:value-type="float">
            <text:p>0,34637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46374" calcext:value-type="float">
            <text:p>0,346374</text:p>
          </table:table-cell>
          <table:table-cell table:style-name="ce2" office:value-type="float" office:value="0.303987" calcext:value-type="float">
            <text:p>0,303987</text:p>
          </table:table-cell>
          <table:table-cell table:style-name="ce2" office:value-type="float" office:value="0.346374" calcext:value-type="float">
            <text:p>0,346374</text:p>
          </table:table-cell>
          <table:table-cell table:number-columns-repeated="1014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/>
          <table:table-cell table:style-name="ce2" office:value-type="string" calcext:value-type="string">
            <text:p>SAULCHERY</text:p>
          </table:table-cell>
          <table:table-cell table:number-columns-repeated="3" table:style-name="ce2" office:value-type="float" office:value="0.102237" calcext:value-type="float">
            <text:p>0,10223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02237" calcext:value-type="float">
            <text:p>0,102237</text:p>
          </table:table-cell>
          <table:table-cell table:number-columns-repeated="1014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/>
          <table:table-cell table:style-name="ce2" office:value-type="string" calcext:value-type="string">
            <text:p>SAVY</text:p>
          </table:table-cell>
          <table:table-cell table:number-columns-repeated="3" table:style-name="ce2" office:value-type="float" office:value="0.042089" calcext:value-type="float">
            <text:p>0,04208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42089" calcext:value-type="float">
            <text:p>0,042089</text:p>
          </table:table-cell>
          <table:table-cell table:number-columns-repeated="1014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/>
          <table:table-cell table:style-name="ce2" office:value-type="string" calcext:value-type="string">
            <text:p>SEBONCOURT</text:p>
          </table:table-cell>
          <table:table-cell table:number-columns-repeated="3" table:style-name="ce2" office:value-type="float" office:value="0.254835" calcext:value-type="float">
            <text:p>0,25483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4835" calcext:value-type="float">
            <text:p>0,254835</text:p>
          </table:table-cell>
          <table:table-cell table:number-columns-repeated="1014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/>
          <table:table-cell table:style-name="ce2" office:value-type="string" calcext:value-type="string">
            <text:p>SELEN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/>
          <table:table-cell table:style-name="ce2" office:value-type="string" calcext:value-type="string">
            <text:p>LA SELVE</text:p>
          </table:table-cell>
          <table:table-cell table:number-columns-repeated="3" table:style-name="ce2" office:value-type="float" office:value="0.321322" calcext:value-type="float">
            <text:p>0,32132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21322" calcext:value-type="float">
            <text:p>0,321322</text:p>
          </table:table-cell>
          <table:table-cell table:number-columns-repeated="1014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/>
          <table:table-cell table:style-name="ce2" office:value-type="string" calcext:value-type="string">
            <text:p>SEPTMONTS</text:p>
          </table:table-cell>
          <table:table-cell table:number-columns-repeated="3" table:style-name="ce2" office:value-type="float" office:value="0.193509" calcext:value-type="float">
            <text:p>0,19350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3509" calcext:value-type="float">
            <text:p>0,193509</text:p>
          </table:table-cell>
          <table:table-cell table:number-columns-repeated="1014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/>
          <table:table-cell table:style-name="ce2" office:value-type="string" calcext:value-type="string">
            <text:p>SEPTVAUX</text:p>
          </table:table-cell>
          <table:table-cell table:number-columns-repeated="3" table:style-name="ce2" office:value-type="float" office:value="0.294118" calcext:value-type="float">
            <text:p>0,29411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4118" calcext:value-type="float">
            <text:p>0,294118</text:p>
          </table:table-cell>
          <table:table-cell table:number-columns-repeated="1014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/>
          <table:table-cell table:style-name="ce2" office:value-type="string" calcext:value-type="string">
            <text:p>SEQUEHART</text:p>
          </table:table-cell>
          <table:table-cell table:number-columns-repeated="3" table:style-name="ce2" office:value-type="float" office:value="0.118924" calcext:value-type="float">
            <text:p>0,11892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18924" calcext:value-type="float">
            <text:p>0,118924</text:p>
          </table:table-cell>
          <table:table-cell table:number-columns-repeated="1014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/>
          <table:table-cell table:style-name="ce2" office:value-type="string" calcext:value-type="string">
            <text:p>SERAIN</text:p>
          </table:table-cell>
          <table:table-cell table:number-columns-repeated="3" table:style-name="ce2" office:value-type="float" office:value="0.225448" calcext:value-type="float">
            <text:p>0,22544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5448" calcext:value-type="float">
            <text:p>0,225448</text:p>
          </table:table-cell>
          <table:table-cell table:number-columns-repeated="1014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/>
          <table:table-cell table:style-name="ce2" office:value-type="string" calcext:value-type="string">
            <text:p>SERAUCOURT LE GRAND</text:p>
          </table:table-cell>
          <table:table-cell table:number-columns-repeated="3" table:style-name="ce2" office:value-type="float" office:value="0.051766" calcext:value-type="float">
            <text:p>0,05176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51766" calcext:value-type="float">
            <text:p>0,051766</text:p>
          </table:table-cell>
          <table:table-cell table:number-columns-repeated="1014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/>
          <table:table-cell table:style-name="ce2" office:value-type="string" calcext:value-type="string">
            <text:p>SERCHES</text:p>
          </table:table-cell>
          <table:table-cell table:number-columns-repeated="3" table:style-name="ce2" office:value-type="float" office:value="0.346473" calcext:value-type="float">
            <text:p>0,34647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46473" calcext:value-type="float">
            <text:p>0,346473</text:p>
          </table:table-cell>
          <table:table-cell table:number-columns-repeated="1014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2"/>
          <table:table-cell table:style-name="ce2" office:value-type="string" calcext:value-type="string">
            <text:p>SERG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2"/>
          <table:table-cell table:style-name="ce2" office:value-type="string" calcext:value-type="string">
            <text:p>SERINGES ET NESLES</text:p>
          </table:table-cell>
          <table:table-cell table:number-columns-repeated="3" table:style-name="ce2" office:value-type="float" office:value="0.222579" calcext:value-type="float">
            <text:p>0,22257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22579" calcext:value-type="float">
            <text:p>0,222579</text:p>
          </table:table-cell>
          <table:table-cell table:style-name="ce2" office:value-type="float" office:value="0.202262" calcext:value-type="float">
            <text:p>0,202262</text:p>
          </table:table-cell>
          <table:table-cell table:style-name="ce2" office:value-type="float" office:value="0.222579" calcext:value-type="float">
            <text:p>0,222579</text:p>
          </table:table-cell>
          <table:table-cell table:number-columns-repeated="1014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/>
          <table:table-cell table:style-name="ce2" office:value-type="string" calcext:value-type="string">
            <text:p>SERMOISE</text:p>
          </table:table-cell>
          <table:table-cell table:number-columns-repeated="3" table:style-name="ce2" office:value-type="float" office:value="0.05102" calcext:value-type="float">
            <text:p>0,05102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5102" calcext:value-type="float">
            <text:p>0,05102</text:p>
          </table:table-cell>
          <table:table-cell table:style-name="ce2" office:value-type="float" office:value="0.307185" calcext:value-type="float">
            <text:p>0,307185</text:p>
          </table:table-cell>
          <table:table-cell table:style-name="ce2" office:value-type="float" office:value="0.05102" calcext:value-type="float">
            <text:p>0,05102</text:p>
          </table:table-cell>
          <table:table-cell table:number-columns-repeated="1014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/>
          <table:table-cell table:style-name="ce2" office:value-type="string" calcext:value-type="string">
            <text:p>SERVAL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/>
          <table:table-cell table:style-name="ce2" office:value-type="string" calcext:value-type="string">
            <text:p>SERVAIS</text:p>
          </table:table-cell>
          <table:table-cell table:number-columns-repeated="3" table:style-name="ce2" office:value-type="float" office:value="0.394961" calcext:value-type="float">
            <text:p>0,39496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94961" calcext:value-type="float">
            <text:p>0,394961</text:p>
          </table:table-cell>
          <table:table-cell table:number-columns-repeated="1014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/>
          <table:table-cell table:style-name="ce2" office:value-type="string" calcext:value-type="string">
            <text:p>SERY LES MEZIERES</text:p>
          </table:table-cell>
          <table:table-cell table:number-columns-repeated="3" table:style-name="ce2" office:value-type="float" office:value="0.208591" calcext:value-type="float">
            <text:p>0,20859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8591" calcext:value-type="float">
            <text:p>0,208591</text:p>
          </table:table-cell>
          <table:table-cell table:number-columns-repeated="1014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/>
          <table:table-cell table:style-name="ce2" office:value-type="string" calcext:value-type="string">
            <text:p>SILLY LA POTERIE</text:p>
          </table:table-cell>
          <table:table-cell table:number-columns-repeated="3" table:style-name="ce2" office:value-type="float" office:value="0.205608" calcext:value-type="float">
            <text:p>0,20560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5608" calcext:value-type="float">
            <text:p>0,205608</text:p>
          </table:table-cell>
          <table:table-cell table:number-columns-repeated="1014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/>
          <table:table-cell table:style-name="ce2" office:value-type="string" calcext:value-type="string">
            <text:p>SINCENY</text:p>
          </table:table-cell>
          <table:table-cell table:number-columns-repeated="3" table:style-name="ce2" office:value-type="float" office:value="0.165462" calcext:value-type="float">
            <text:p>0,165462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65462" calcext:value-type="float">
            <text:p>0,165462</text:p>
          </table:table-cell>
          <table:table-cell table:style-name="ce2" office:value-type="float" office:value="0.20592" calcext:value-type="float">
            <text:p>0,20592</text:p>
          </table:table-cell>
          <table:table-cell table:style-name="ce2" office:value-type="float" office:value="0.165462" calcext:value-type="float">
            <text:p>0,165462</text:p>
          </table:table-cell>
          <table:table-cell table:number-columns-repeated="1014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/>
          <table:table-cell table:style-name="ce2" office:value-type="string" calcext:value-type="string">
            <text:p>SISSONNE</text:p>
          </table:table-cell>
          <table:table-cell table:number-columns-repeated="3" table:style-name="ce2" office:value-type="float" office:value="0.192152" calcext:value-type="float">
            <text:p>0,192152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92152" calcext:value-type="float">
            <text:p>0,192152</text:p>
          </table:table-cell>
          <table:table-cell table:style-name="ce2" office:value-type="float" office:value="0.161773" calcext:value-type="float">
            <text:p>0,161773</text:p>
          </table:table-cell>
          <table:table-cell table:style-name="ce2" office:value-type="float" office:value="0.192152" calcext:value-type="float">
            <text:p>0,192152</text:p>
          </table:table-cell>
          <table:table-cell table:number-columns-repeated="1014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/>
          <table:table-cell table:style-name="ce2" office:value-type="string" calcext:value-type="string">
            <text:p>SISSY</text:p>
          </table:table-cell>
          <table:table-cell table:number-columns-repeated="3" table:style-name="ce2" office:value-type="float" office:value="0.451851" calcext:value-type="float">
            <text:p>0,45185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51851" calcext:value-type="float">
            <text:p>0,451851</text:p>
          </table:table-cell>
          <table:table-cell table:number-columns-repeated="1014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/>
          <table:table-cell table:style-name="ce2" office:value-type="string" calcext:value-type="string">
            <text:p>SOISSONS</text:p>
          </table:table-cell>
          <table:table-cell table:number-columns-repeated="3" table:style-name="ce2" office:value-type="float" office:value="0.306144" calcext:value-type="float">
            <text:p>0,30614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06144" calcext:value-type="float">
            <text:p>0,306144</text:p>
          </table:table-cell>
          <table:table-cell table:style-name="ce2" office:value-type="float" office:value="0.270245" calcext:value-type="float">
            <text:p>0,270245</text:p>
          </table:table-cell>
          <table:table-cell table:style-name="ce2" office:value-type="float" office:value="0.306144" calcext:value-type="float">
            <text:p>0,306144</text:p>
          </table:table-cell>
          <table:table-cell table:number-columns-repeated="1014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/>
          <table:table-cell table:style-name="ce2" office:value-type="string" calcext:value-type="string">
            <text:p>SOIZE</text:p>
          </table:table-cell>
          <table:table-cell table:number-columns-repeated="3" table:style-name="ce2" office:value-type="float" office:value="0.878891" calcext:value-type="float">
            <text:p>0,87889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878891" calcext:value-type="float">
            <text:p>0,878891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/>
          <table:table-cell table:style-name="ce2" office:value-type="string" calcext:value-type="string">
            <text:p>SOMMELANS</text:p>
          </table:table-cell>
          <table:table-cell table:number-columns-repeated="3" table:style-name="ce2" office:value-type="float" office:value="0.245942" calcext:value-type="float">
            <text:p>0,24594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45942" calcext:value-type="float">
            <text:p>0,245942</text:p>
          </table:table-cell>
          <table:table-cell table:number-columns-repeated="1014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/>
          <table:table-cell table:style-name="ce2" office:value-type="string" calcext:value-type="string">
            <text:p>SOMMERON</text:p>
          </table:table-cell>
          <table:table-cell table:number-columns-repeated="3" table:style-name="ce2" office:value-type="float" office:value="0.130353" calcext:value-type="float">
            <text:p>0,13035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0353" calcext:value-type="float">
            <text:p>0,130353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/>
          <table:table-cell table:style-name="ce2" office:value-type="string" calcext:value-type="string">
            <text:p>SOMMETTE EAUCOURT</text:p>
          </table:table-cell>
          <table:table-cell table:number-columns-repeated="3" table:style-name="ce2" office:value-type="float" office:value="0.069213" calcext:value-type="float">
            <text:p>0,0692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9213" calcext:value-type="float">
            <text:p>0,069213</text:p>
          </table:table-cell>
          <table:table-cell table:number-columns-repeated="1014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2"/>
          <table:table-cell table:style-name="ce2" office:value-type="string" calcext:value-type="string">
            <text:p>SONS ET RONCHERES</text:p>
          </table:table-cell>
          <table:table-cell table:number-columns-repeated="3" table:style-name="ce2" office:value-type="float" office:value="0.026474" calcext:value-type="float">
            <text:p>0,02647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26474" calcext:value-type="float">
            <text:p>0,026474</text:p>
          </table:table-cell>
          <table:table-cell table:number-columns-repeated="1014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/>
          <table:table-cell table:style-name="ce2" office:value-type="string" calcext:value-type="string">
            <text:p>SORBAIS</text:p>
          </table:table-cell>
          <table:table-cell table:number-columns-repeated="3" table:style-name="ce2" office:value-type="float" office:value="0.277104" calcext:value-type="float">
            <text:p>0,27710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77104" calcext:value-type="float">
            <text:p>0,277104</text:p>
          </table:table-cell>
          <table:table-cell table:number-columns-repeated="1014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/>
          <table:table-cell table:style-name="ce2" office:value-type="string" calcext:value-type="string">
            <text:p>SOUC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/>
          <table:table-cell table:style-name="ce2" office:value-type="string" calcext:value-type="string">
            <text:p>SOUPIR</text:p>
          </table:table-cell>
          <table:table-cell table:number-columns-repeated="3" table:style-name="ce2" office:value-type="float" office:value="0.316865" calcext:value-type="float">
            <text:p>0,3168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16865" calcext:value-type="float">
            <text:p>0,316865</text:p>
          </table:table-cell>
          <table:table-cell table:number-columns-repeated="1014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/>
          <table:table-cell table:style-name="ce2" office:value-type="string" calcext:value-type="string">
            <text:p>LE SOURD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/>
          <table:table-cell table:style-name="ce2" office:value-type="string" calcext:value-type="string">
            <text:p>SURFONTAINE</text:p>
          </table:table-cell>
          <table:table-cell table:number-columns-repeated="3" table:style-name="ce2" office:value-type="float" office:value="0.118246" calcext:value-type="float">
            <text:p>0,11824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18246" calcext:value-type="float">
            <text:p>0,118246</text:p>
          </table:table-cell>
          <table:table-cell table:number-columns-repeated="1014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/>
          <table:table-cell table:style-name="ce2" office:value-type="string" calcext:value-type="string">
            <text:p>SUZY</text:p>
          </table:table-cell>
          <table:table-cell table:number-columns-repeated="3" table:style-name="ce2" office:value-type="float" office:value="0.128495" calcext:value-type="float">
            <text:p>0,12849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8495" calcext:value-type="float">
            <text:p>0,128495</text:p>
          </table:table-cell>
          <table:table-cell table:number-columns-repeated="1014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2"/>
          <table:table-cell table:style-name="ce2" office:value-type="string" calcext:value-type="string">
            <text:p>TAILLEFONTAINE</text:p>
          </table:table-cell>
          <table:table-cell table:number-columns-repeated="3" table:style-name="ce2" office:value-type="float" office:value="0.294028" calcext:value-type="float">
            <text:p>0,29402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4028" calcext:value-type="float">
            <text:p>0,294028</text:p>
          </table:table-cell>
          <table:table-cell table:number-columns-repeated="1014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/>
          <table:table-cell table:style-name="ce2" office:value-type="string" calcext:value-type="string">
            <text:p>TANNIER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/>
          <table:table-cell table:style-name="ce2" office:value-type="string" calcext:value-type="string">
            <text:p>TARTIERS</text:p>
          </table:table-cell>
          <table:table-cell table:number-columns-repeated="3" table:style-name="ce2" office:value-type="float" office:value="0.140873" calcext:value-type="float">
            <text:p>0,14087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0873" calcext:value-type="float">
            <text:p>0,140873</text:p>
          </table:table-cell>
          <table:table-cell table:number-columns-repeated="1014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/>
          <table:table-cell table:style-name="ce2" office:value-type="string" calcext:value-type="string">
            <text:p>TAVAUX ET PONTSERICOURT</text:p>
          </table:table-cell>
          <table:table-cell table:number-columns-repeated="3" table:style-name="ce2" office:value-type="float" office:value="0.295288" calcext:value-type="float">
            <text:p>0,29528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5288" calcext:value-type="float">
            <text:p>0,295288</text:p>
          </table:table-cell>
          <table:table-cell table:number-columns-repeated="1014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/>
          <table:table-cell table:style-name="ce2" office:value-type="string" calcext:value-type="string">
            <text:p>TERGNIER</text:p>
          </table:table-cell>
          <table:table-cell table:number-columns-repeated="3" table:style-name="ce2" office:value-type="float" office:value="0.251199" calcext:value-type="float">
            <text:p>0,25119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51199" calcext:value-type="float">
            <text:p>0,251199</text:p>
          </table:table-cell>
          <table:table-cell table:style-name="ce2" office:value-type="float" office:value="0.25869" calcext:value-type="float">
            <text:p>0,25869</text:p>
          </table:table-cell>
          <table:table-cell table:style-name="ce2" office:value-type="float" office:value="0.251199" calcext:value-type="float">
            <text:p>0,251199</text:p>
          </table:table-cell>
          <table:table-cell table:number-columns-repeated="1014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/>
          <table:table-cell table:style-name="ce2" office:value-type="string" calcext:value-type="string">
            <text:p>TERNY SORNY</text:p>
          </table:table-cell>
          <table:table-cell table:number-columns-repeated="3" table:style-name="ce2" office:value-type="float" office:value="0.139733" calcext:value-type="float">
            <text:p>0,13973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9733" calcext:value-type="float">
            <text:p>0,139733</text:p>
          </table:table-cell>
          <table:table-cell table:number-columns-repeated="1014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/>
          <table:table-cell table:style-name="ce2" office:value-type="string" calcext:value-type="string">
            <text:p>THENAILLES</text:p>
          </table:table-cell>
          <table:table-cell table:number-columns-repeated="3" table:style-name="ce2" office:value-type="float" office:value="0.760797" calcext:value-type="float">
            <text:p>0,76079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760797" calcext:value-type="float">
            <text:p>0,760797</text:p>
          </table:table-cell>
          <table:table-cell table:number-columns-repeated="1014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/>
          <table:table-cell table:style-name="ce2" office:value-type="string" calcext:value-type="string">
            <text:p>THENELLES</text:p>
          </table:table-cell>
          <table:table-cell table:number-columns-repeated="3" table:style-name="ce2" office:value-type="float" office:value="0.183898" calcext:value-type="float">
            <text:p>0,18389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83898" calcext:value-type="float">
            <text:p>0,183898</text:p>
          </table:table-cell>
          <table:table-cell table:number-columns-repeated="1014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/>
          <table:table-cell table:style-name="ce2" office:value-type="string" calcext:value-type="string">
            <text:p>THIERNU</text:p>
          </table:table-cell>
          <table:table-cell table:number-columns-repeated="3" table:style-name="ce2" office:value-type="float" office:value="0.239698" calcext:value-type="float">
            <text:p>0,23969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9698" calcext:value-type="float">
            <text:p>0,239698</text:p>
          </table:table-cell>
          <table:table-cell table:number-columns-repeated="1014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/>
          <table:table-cell table:style-name="ce2" office:value-type="string" calcext:value-type="string">
            <text:p>LE THUEL</text:p>
          </table:table-cell>
          <table:table-cell table:number-columns-repeated="3" table:style-name="ce2" office:value-type="float" office:value="0.299881" calcext:value-type="float">
            <text:p>0,29988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9881" calcext:value-type="float">
            <text:p>0,299881</text:p>
          </table:table-cell>
          <table:table-cell table:number-columns-repeated="1014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/>
          <table:table-cell table:style-name="ce2" office:value-type="string" calcext:value-type="string">
            <text:p>TORCY EN VALOIS</text:p>
          </table:table-cell>
          <table:table-cell table:number-columns-repeated="3" table:style-name="ce2" office:value-type="float" office:value="0.305529" calcext:value-type="float">
            <text:p>0,30552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5529" calcext:value-type="float">
            <text:p>0,305529</text:p>
          </table:table-cell>
          <table:table-cell table:number-columns-repeated="1014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/>
          <table:table-cell table:style-name="ce2" office:value-type="string" calcext:value-type="string">
            <text:p>TOULIS ET ATTENCOURT</text:p>
          </table:table-cell>
          <table:table-cell table:number-columns-repeated="3" table:style-name="ce2" office:value-type="float" office:value="0.076229" calcext:value-type="float">
            <text:p>0,07622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76229" calcext:value-type="float">
            <text:p>0,076229</text:p>
          </table:table-cell>
          <table:table-cell table:number-columns-repeated="1014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/>
          <table:table-cell table:style-name="ce2" office:value-type="string" calcext:value-type="string">
            <text:p>TRAVECY</text:p>
          </table:table-cell>
          <table:table-cell table:number-columns-repeated="3" table:style-name="ce2" office:value-type="float" office:value="0.146195" calcext:value-type="float">
            <text:p>0,14619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6195" calcext:value-type="float">
            <text:p>0,146195</text:p>
          </table:table-cell>
          <table:table-cell table:number-columns-repeated="1014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/>
          <table:table-cell table:style-name="ce2" office:value-type="string" calcext:value-type="string">
            <text:p>TREFCON</text:p>
          </table:table-cell>
          <table:table-cell table:number-columns-repeated="3" table:style-name="ce2" office:value-type="float" office:value="0.079928" calcext:value-type="float">
            <text:p>0,07992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79928" calcext:value-type="float">
            <text:p>0,079928</text:p>
          </table:table-cell>
          <table:table-cell table:number-columns-repeated="1014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/>
          <table:table-cell table:style-name="ce2" office:value-type="string" calcext:value-type="string">
            <text:p>TRELOU SUR MARNE</text:p>
          </table:table-cell>
          <table:table-cell table:number-columns-repeated="3" table:style-name="ce2" office:value-type="float" office:value="0.202704" calcext:value-type="float">
            <text:p>0,20270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2704" calcext:value-type="float">
            <text:p>0,202704</text:p>
          </table:table-cell>
          <table:table-cell table:number-columns-repeated="1014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/>
          <table:table-cell table:style-name="ce2" office:value-type="string" calcext:value-type="string">
            <text:p>TROESNES</text:p>
          </table:table-cell>
          <table:table-cell table:number-columns-repeated="3" table:style-name="ce2" office:value-type="float" office:value="0.55665" calcext:value-type="float">
            <text:p>0,556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5665" calcext:value-type="float">
            <text:p>0,55665</text:p>
          </table:table-cell>
          <table:table-cell table:number-columns-repeated="101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/>
          <table:table-cell table:style-name="ce2" office:value-type="string" calcext:value-type="string">
            <text:p>TROSLY LOIRE</text:p>
          </table:table-cell>
          <table:table-cell table:number-columns-repeated="3" table:style-name="ce2" office:value-type="float" office:value="0.324899" calcext:value-type="float">
            <text:p>0,32489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24899" calcext:value-type="float">
            <text:p>0,324899</text:p>
          </table:table-cell>
          <table:table-cell table:number-columns-repeated="1014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/>
          <table:table-cell table:style-name="ce2" office:value-type="string" calcext:value-type="string">
            <text:p>TRUCY</text:p>
          </table:table-cell>
          <table:table-cell table:number-columns-repeated="3" table:style-name="ce2" office:value-type="float" office:value="0.296306" calcext:value-type="float">
            <text:p>0,29630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96306" calcext:value-type="float">
            <text:p>0,296306</text:p>
          </table:table-cell>
          <table:table-cell table:number-columns-repeated="101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/>
          <table:table-cell table:style-name="ce2" office:value-type="string" calcext:value-type="string">
            <text:p>TUGNY ET PONT</text:p>
          </table:table-cell>
          <table:table-cell table:number-columns-repeated="3" table:style-name="ce2" office:value-type="float" office:value="0.50262" calcext:value-type="float">
            <text:p>0,50262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50262" calcext:value-type="float">
            <text:p>0,50262</text:p>
          </table:table-cell>
          <table:table-cell table:style-name="ce2" office:value-type="float" office:value="0.280967" calcext:value-type="float">
            <text:p>0,280967</text:p>
          </table:table-cell>
          <table:table-cell table:style-name="ce2" office:value-type="float" office:value="0.50262" calcext:value-type="float">
            <text:p>0,50262</text:p>
          </table:table-cell>
          <table:table-cell table:number-columns-repeated="1014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/>
          <table:table-cell table:style-name="ce2" office:value-type="string" calcext:value-type="string">
            <text:p>TUPIGNY</text:p>
          </table:table-cell>
          <table:table-cell table:number-columns-repeated="3" table:style-name="ce2" office:value-type="float" office:value="0.092709" calcext:value-type="float">
            <text:p>0,09270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92709" calcext:value-type="float">
            <text:p>0,092709</text:p>
          </table:table-cell>
          <table:table-cell table:number-columns-repeated="1014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/>
          <table:table-cell table:style-name="ce2" office:value-type="string" calcext:value-type="string">
            <text:p>UGNY LE GAY</text:p>
          </table:table-cell>
          <table:table-cell table:number-columns-repeated="3" table:style-name="ce2" office:value-type="float" office:value="0.124876" calcext:value-type="float">
            <text:p>0,12487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4876" calcext:value-type="float">
            <text:p>0,124876</text:p>
          </table:table-cell>
          <table:table-cell table:number-columns-repeated="1014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/>
          <table:table-cell table:style-name="ce2" office:value-type="string" calcext:value-type="string">
            <text:p>URCEL</text:p>
          </table:table-cell>
          <table:table-cell table:number-columns-repeated="3" table:style-name="ce2" office:value-type="float" office:value="0.093135" calcext:value-type="float">
            <text:p>0,09313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93135" calcext:value-type="float">
            <text:p>0,093135</text:p>
          </table:table-cell>
          <table:table-cell table:style-name="ce2" office:value-type="float" office:value="0.097719" calcext:value-type="float">
            <text:p>0,097719</text:p>
          </table:table-cell>
          <table:table-cell table:style-name="ce2" office:value-type="float" office:value="0.093135" calcext:value-type="float">
            <text:p>0,093135</text:p>
          </table:table-cell>
          <table:table-cell table:number-columns-repeated="1014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/>
          <table:table-cell table:style-name="ce2" office:value-type="string" calcext:value-type="string">
            <text:p>URVILLERS</text:p>
          </table:table-cell>
          <table:table-cell table:number-columns-repeated="3" table:style-name="ce2" office:value-type="float" office:value="0.494869" calcext:value-type="float">
            <text:p>0,49486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94869" calcext:value-type="float">
            <text:p>0,494869</text:p>
          </table:table-cell>
          <table:table-cell table:number-columns-repeated="1014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/>
          <table:table-cell table:style-name="ce2" office:value-type="string" calcext:value-type="string">
            <text:p>VADENCOURT</text:p>
          </table:table-cell>
          <table:table-cell table:number-columns-repeated="3" table:style-name="ce2" office:value-type="float" office:value="0.350821" calcext:value-type="float">
            <text:p>0,35082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50821" calcext:value-type="float">
            <text:p>0,350821</text:p>
          </table:table-cell>
          <table:table-cell table:number-columns-repeated="1014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/>
          <table:table-cell table:style-name="ce2" office:value-type="string" calcext:value-type="string">
            <text:p>VAILLY SUR AISNE</text:p>
          </table:table-cell>
          <table:table-cell table:number-columns-repeated="3" table:style-name="ce2" office:value-type="float" office:value="0.159052" calcext:value-type="float">
            <text:p>0,159052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59052" calcext:value-type="float">
            <text:p>0,159052</text:p>
          </table:table-cell>
          <table:table-cell table:style-name="ce2" office:value-type="float" office:value="0.156115" calcext:value-type="float">
            <text:p>0,156115</text:p>
          </table:table-cell>
          <table:table-cell table:style-name="ce2" office:value-type="float" office:value="0.159052" calcext:value-type="float">
            <text:p>0,159052</text:p>
          </table:table-cell>
          <table:table-cell table:number-columns-repeated="1014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/>
          <table:table-cell table:style-name="ce2" office:value-type="string" calcext:value-type="string">
            <text:p>LA VALLEE AU BLE</text:p>
          </table:table-cell>
          <table:table-cell table:number-columns-repeated="3" table:style-name="ce2" office:value-type="float" office:value="0.172703" calcext:value-type="float">
            <text:p>0,17270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72703" calcext:value-type="float">
            <text:p>0,172703</text:p>
          </table:table-cell>
          <table:table-cell table:style-name="ce2" office:value-type="float" office:value="0.070854" calcext:value-type="float">
            <text:p>0,070854</text:p>
          </table:table-cell>
          <table:table-cell table:style-name="ce2" office:value-type="float" office:value="0.172703" calcext:value-type="float">
            <text:p>0,172703</text:p>
          </table:table-cell>
          <table:table-cell table:number-columns-repeated="1014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/>
          <table:table-cell table:style-name="ce2" office:value-type="string" calcext:value-type="string">
            <text:p>LA VALLEE MULATRE</text:p>
          </table:table-cell>
          <table:table-cell table:number-columns-repeated="3" table:style-name="ce2" office:value-type="float" office:value="0.459596" calcext:value-type="float">
            <text:p>0,45959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59596" calcext:value-type="float">
            <text:p>0,459596</text:p>
          </table:table-cell>
          <table:table-cell table:number-columns-repeated="101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/>
          <table:table-cell table:style-name="ce2" office:value-type="string" calcext:value-type="string">
            <text:p>VARISCOURT</text:p>
          </table:table-cell>
          <table:table-cell table:number-columns-repeated="3" table:style-name="ce2" office:value-type="float" office:value="0.035903" calcext:value-type="float">
            <text:p>0,03590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35903" calcext:value-type="float">
            <text:p>0,035903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/>
          <table:table-cell table:style-name="ce2" office:value-type="string" calcext:value-type="string">
            <text:p>VASSENS</text:p>
          </table:table-cell>
          <table:table-cell table:number-columns-repeated="3" table:style-name="ce2" office:value-type="float" office:value="0.714018" calcext:value-type="float">
            <text:p>0,71401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714018" calcext:value-type="float">
            <text:p>0,714018</text:p>
          </table:table-cell>
          <table:table-cell table:number-columns-repeated="101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/>
          <table:table-cell table:style-name="ce2" office:value-type="string" calcext:value-type="string">
            <text:p>VASSENY</text:p>
          </table:table-cell>
          <table:table-cell table:number-columns-repeated="3" table:style-name="ce2" office:value-type="float" office:value="0.195219" calcext:value-type="float">
            <text:p>0,19521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95219" calcext:value-type="float">
            <text:p>0,195219</text:p>
          </table:table-cell>
          <table:table-cell table:style-name="ce2" office:value-type="float" office:value="0.304591" calcext:value-type="float">
            <text:p>0,304591</text:p>
          </table:table-cell>
          <table:table-cell table:style-name="ce2" office:value-type="float" office:value="0.195219" calcext:value-type="float">
            <text:p>0,195219</text:p>
          </table:table-cell>
          <table:table-cell table:number-columns-repeated="1014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/>
          <table:table-cell table:style-name="ce2" office:value-type="string" calcext:value-type="string">
            <text:p>VASSOGNE</text:p>
          </table:table-cell>
          <table:table-cell table:number-columns-repeated="3" table:style-name="ce2" office:value-type="float" office:value="0.26486" calcext:value-type="float">
            <text:p>0,2648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486" calcext:value-type="float">
            <text:p>0,26486</text:p>
          </table:table-cell>
          <table:table-cell table:number-columns-repeated="1014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/>
          <table:table-cell table:style-name="ce2" office:value-type="string" calcext:value-type="string">
            <text:p>VAUCELLES ET BEFFECOURT</text:p>
          </table:table-cell>
          <table:table-cell table:number-columns-repeated="3" table:style-name="ce2" office:value-type="float" office:value="0.167435" calcext:value-type="float">
            <text:p>0,16743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7435" calcext:value-type="float">
            <text:p>0,167435</text:p>
          </table:table-cell>
          <table:table-cell table:number-columns-repeated="1014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2"/>
          <table:table-cell table:style-name="ce2" office:value-type="string" calcext:value-type="string">
            <text:p>VAUDESSON</text:p>
          </table:table-cell>
          <table:table-cell table:number-columns-repeated="3" table:style-name="ce2" office:value-type="float" office:value="0.038095" calcext:value-type="float">
            <text:p>0,03809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38095" calcext:value-type="float">
            <text:p>0,038095</text:p>
          </table:table-cell>
          <table:table-cell table:number-columns-repeated="1014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/>
          <table:table-cell table:style-name="ce2" office:value-type="string" calcext:value-type="string">
            <text:p>VAUXREZIS</text:p>
          </table:table-cell>
          <table:table-cell table:number-columns-repeated="3" table:style-name="ce2" office:value-type="float" office:value="0.339286" calcext:value-type="float">
            <text:p>0,33928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39286" calcext:value-type="float">
            <text:p>0,339286</text:p>
          </table:table-cell>
          <table:table-cell table:number-columns-repeated="1014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2"/>
          <table:table-cell table:style-name="ce2" office:value-type="string" calcext:value-type="string">
            <text:p>VAUXAILLON</text:p>
          </table:table-cell>
          <table:table-cell table:number-columns-repeated="3" table:style-name="ce2" office:value-type="float" office:value="0.179953" calcext:value-type="float">
            <text:p>0,17995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9953" calcext:value-type="float">
            <text:p>0,179953</text:p>
          </table:table-cell>
          <table:table-cell table:number-columns-repeated="1014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2"/>
          <table:table-cell table:style-name="ce2" office:value-type="string" calcext:value-type="string">
            <text:p>VAUX ANDIGNY</text:p>
          </table:table-cell>
          <table:table-cell table:number-columns-repeated="3" table:style-name="ce2" office:value-type="float" office:value="0.174793" calcext:value-type="float">
            <text:p>0,17479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74793" calcext:value-type="float">
            <text:p>0,174793</text:p>
          </table:table-cell>
          <table:table-cell table:style-name="ce2" office:value-type="float" office:value="0.172919" calcext:value-type="float">
            <text:p>0,172919</text:p>
          </table:table-cell>
          <table:table-cell table:style-name="ce2" office:value-type="float" office:value="0.174793" calcext:value-type="float">
            <text:p>0,174793</text:p>
          </table:table-cell>
          <table:table-cell table:number-columns-repeated="1014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/>
          <table:table-cell table:style-name="ce2" office:value-type="string" calcext:value-type="string">
            <text:p>VAUXBUIN</text:p>
          </table:table-cell>
          <table:table-cell table:number-columns-repeated="3" table:style-name="ce2" office:value-type="float" office:value="0.421199" calcext:value-type="float">
            <text:p>0,421199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421199" calcext:value-type="float">
            <text:p>0,421199</text:p>
          </table:table-cell>
          <table:table-cell table:style-name="ce2" office:value-type="float" office:value="0.392613" calcext:value-type="float">
            <text:p>0,392613</text:p>
          </table:table-cell>
          <table:table-cell table:style-name="ce2" office:value-type="float" office:value="0.421199" calcext:value-type="float">
            <text:p>0,421199</text:p>
          </table:table-cell>
          <table:table-cell table:number-columns-repeated="1014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2"/>
          <table:table-cell table:style-name="ce2" office:value-type="string" calcext:value-type="string">
            <text:p>VAUX EN VERMANDOIS</text:p>
          </table:table-cell>
          <table:table-cell table:number-columns-repeated="3" table:style-name="ce2" office:value-type="float" office:value="0.218506" calcext:value-type="float">
            <text:p>0,21850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8506" calcext:value-type="float">
            <text:p>0,218506</text:p>
          </table:table-cell>
          <table:table-cell table:number-columns-repeated="1014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/>
          <table:table-cell table:style-name="ce2" office:value-type="string" calcext:value-type="string">
            <text:p>VAUXTIN</text:p>
          </table:table-cell>
          <table:table-cell table:number-columns-repeated="3" table:style-name="ce2" office:value-type="float" office:value="0.190434" calcext:value-type="float">
            <text:p>0,19043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90434" calcext:value-type="float">
            <text:p>0,190434</text:p>
          </table:table-cell>
          <table:table-cell table:number-columns-repeated="1014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/>
          <table:table-cell table:style-name="ce2" office:value-type="string" calcext:value-type="string">
            <text:p>VENDELLES</text:p>
          </table:table-cell>
          <table:table-cell table:number-columns-repeated="3" table:style-name="ce2" office:value-type="float" office:value="0.920792" calcext:value-type="float">
            <text:p>0,92079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920792" calcext:value-type="float">
            <text:p>0,920792</text:p>
          </table:table-cell>
          <table:table-cell table:number-columns-repeated="1014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2"/>
          <table:table-cell table:style-name="ce2" office:value-type="string" calcext:value-type="string">
            <text:p>VENDEUIL</text:p>
          </table:table-cell>
          <table:table-cell table:number-columns-repeated="3" table:style-name="ce2" office:value-type="float" office:value="0.012408" calcext:value-type="float">
            <text:p>0,01240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12408" calcext:value-type="float">
            <text:p>0,012408</text:p>
          </table:table-cell>
          <table:table-cell table:number-columns-repeated="1014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2"/>
          <table:table-cell table:style-name="ce2" office:value-type="string" calcext:value-type="string">
            <text:p>VENDHUILE</text:p>
          </table:table-cell>
          <table:table-cell table:number-columns-repeated="3" table:style-name="ce2" office:value-type="float" office:value="0.161417" calcext:value-type="float">
            <text:p>0,16141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1417" calcext:value-type="float">
            <text:p>0,161417</text:p>
          </table:table-cell>
          <table:table-cell table:number-columns-repeated="1014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2"/>
          <table:table-cell table:style-name="ce2" office:value-type="string" calcext:value-type="string">
            <text:p>VENDIERES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2"/>
          <table:table-cell table:style-name="ce2" office:value-type="string" calcext:value-type="string">
            <text:p>VENDRESSE BEAULNE</text:p>
          </table:table-cell>
          <table:table-cell table:number-columns-repeated="3" table:style-name="ce2" office:value-type="float" office:value="0.250698" calcext:value-type="float">
            <text:p>0,25069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0698" calcext:value-type="float">
            <text:p>0,250698</text:p>
          </table:table-cell>
          <table:table-cell table:number-columns-repeated="1014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/>
          <table:table-cell table:style-name="ce2" office:value-type="string" calcext:value-type="string">
            <text:p>VENEROLLES</text:p>
          </table:table-cell>
          <table:table-cell table:number-columns-repeated="3" table:style-name="ce2" office:value-type="float" office:value="0.564558" calcext:value-type="float">
            <text:p>0,56455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564558" calcext:value-type="float">
            <text:p>0,564558</text:p>
          </table:table-cell>
          <table:table-cell table:number-columns-repeated="1014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2"/>
          <table:table-cell table:style-name="ce2" office:value-type="string" calcext:value-type="string">
            <text:p>VENIZEL</text:p>
          </table:table-cell>
          <table:table-cell table:number-columns-repeated="3" table:style-name="ce2" office:value-type="float" office:value="0.406806" calcext:value-type="float">
            <text:p>0,40680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06806" calcext:value-type="float">
            <text:p>0,406806</text:p>
          </table:table-cell>
          <table:table-cell table:number-columns-repeated="1014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2"/>
          <table:table-cell table:style-name="ce2" office:value-type="string" calcext:value-type="string">
            <text:p>VERDILLY</text:p>
          </table:table-cell>
          <table:table-cell table:number-columns-repeated="3" table:style-name="ce2" office:value-type="float" office:value="0.06997" calcext:value-type="float">
            <text:p>0,0699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6997" calcext:value-type="float">
            <text:p>0,06997</text:p>
          </table:table-cell>
          <table:table-cell table:number-columns-repeated="1014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2"/>
          <table:table-cell table:style-name="ce2" office:value-type="string" calcext:value-type="string">
            <text:p>LE VERGUIER</text:p>
          </table:table-cell>
          <table:table-cell table:number-columns-repeated="3" table:style-name="ce2" office:value-type="float" office:value="0.321622" calcext:value-type="float">
            <text:p>0,32162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21622" calcext:value-type="float">
            <text:p>0,321622</text:p>
          </table:table-cell>
          <table:table-cell table:number-columns-repeated="1014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2"/>
          <table:table-cell table:style-name="ce2" office:value-type="string" calcext:value-type="string">
            <text:p>GRAND VERLY</text:p>
          </table:table-cell>
          <table:table-cell table:number-columns-repeated="3" table:style-name="ce2" office:value-type="float" office:value="0.396303" calcext:value-type="float">
            <text:p>0,39630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96303" calcext:value-type="float">
            <text:p>0,396303</text:p>
          </table:table-cell>
          <table:table-cell table:style-name="ce2" office:value-type="float" office:value="0.373778" calcext:value-type="float">
            <text:p>0,373778</text:p>
          </table:table-cell>
          <table:table-cell table:style-name="ce2" office:value-type="float" office:value="0.396303" calcext:value-type="float">
            <text:p>0,396303</text:p>
          </table:table-cell>
          <table:table-cell table:number-columns-repeated="1014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2"/>
          <table:table-cell table:style-name="ce2" office:value-type="string" calcext:value-type="string">
            <text:p>PETIT VERL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/>
          <table:table-cell table:style-name="ce2" office:value-type="string" calcext:value-type="string">
            <text:p>VERMAND</text:p>
          </table:table-cell>
          <table:table-cell table:number-columns-repeated="3" table:style-name="ce2" office:value-type="float" office:value="0.235413" calcext:value-type="float">
            <text:p>0,235413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5413" calcext:value-type="float">
            <text:p>0,235413</text:p>
          </table:table-cell>
          <table:table-cell table:number-columns-repeated="1014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2"/>
          <table:table-cell table:style-name="ce2" office:value-type="string" calcext:value-type="string">
            <text:p>VERNEUIL SOUS COUC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2"/>
          <table:table-cell table:style-name="ce2" office:value-type="string" calcext:value-type="string">
            <text:p>VERNEUIL SUR SERRE</text:p>
          </table:table-cell>
          <table:table-cell table:number-columns-repeated="3" table:style-name="ce2" office:value-type="float" office:value="0.031272" calcext:value-type="float">
            <text:p>0,03127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31272" calcext:value-type="float">
            <text:p>0,031272</text:p>
          </table:table-cell>
          <table:table-cell table:number-columns-repeated="1014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2"/>
          <table:table-cell table:style-name="ce2" office:value-type="string" calcext:value-type="string">
            <text:p>VERSIGNY</text:p>
          </table:table-cell>
          <table:table-cell table:number-columns-repeated="3" table:style-name="ce2" office:value-type="float" office:value="0.22165" calcext:value-type="float">
            <text:p>0,221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165" calcext:value-type="float">
            <text:p>0,22165</text:p>
          </table:table-cell>
          <table:table-cell table:number-columns-repeated="1014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/>
          <table:table-cell table:style-name="ce2" office:value-type="string" calcext:value-type="string">
            <text:p>VERVINS</text:p>
          </table:table-cell>
          <table:table-cell table:number-columns-repeated="3" table:style-name="ce2" office:value-type="float" office:value="0.252462" calcext:value-type="float">
            <text:p>0,252462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52462" calcext:value-type="float">
            <text:p>0,252462</text:p>
          </table:table-cell>
          <table:table-cell table:style-name="ce2" office:value-type="float" office:value="0.202014" calcext:value-type="float">
            <text:p>0,202014</text:p>
          </table:table-cell>
          <table:table-cell table:style-name="ce2" office:value-type="float" office:value="0.252462" calcext:value-type="float">
            <text:p>0,252462</text:p>
          </table:table-cell>
          <table:table-cell table:number-columns-repeated="1014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/>
          <table:table-cell table:style-name="ce2" office:value-type="string" calcext:value-type="string">
            <text:p>VESLES ET CAUMONT</text:p>
          </table:table-cell>
          <table:table-cell table:number-columns-repeated="3" table:style-name="ce2" office:value-type="float" office:value="0.381776" calcext:value-type="float">
            <text:p>0,38177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81776" calcext:value-type="float">
            <text:p>0,381776</text:p>
          </table:table-cell>
          <table:table-cell table:number-columns-repeated="1014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2"/>
          <table:table-cell table:style-name="ce2" office:value-type="string" calcext:value-type="string">
            <text:p>VESLUD</text:p>
          </table:table-cell>
          <table:table-cell table:number-columns-repeated="3" table:style-name="ce2" office:value-type="float" office:value="0.441026" calcext:value-type="float">
            <text:p>0,44102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41026" calcext:value-type="float">
            <text:p>0,441026</text:p>
          </table:table-cell>
          <table:table-cell table:number-columns-repeated="1014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2"/>
          <table:table-cell table:style-name="ce2" office:value-type="string" calcext:value-type="string">
            <text:p>VEUILLY LA POTERIE</text:p>
          </table:table-cell>
          <table:table-cell table:number-columns-repeated="3" table:style-name="ce2" office:value-type="float" office:value="0.390366" calcext:value-type="float">
            <text:p>0,39036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90366" calcext:value-type="float">
            <text:p>0,390366</text:p>
          </table:table-cell>
          <table:table-cell table:number-columns-repeated="1014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/>
          <table:table-cell table:style-name="ce2" office:value-type="string" calcext:value-type="string">
            <text:p>VEZAPONIN</text:p>
          </table:table-cell>
          <table:table-cell table:number-columns-repeated="3" table:style-name="ce2" office:value-type="float" office:value="0.269396" calcext:value-type="float">
            <text:p>0,26939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69396" calcext:value-type="float">
            <text:p>0,269396</text:p>
          </table:table-cell>
          <table:table-cell table:number-columns-repeated="1014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2"/>
          <table:table-cell table:style-name="ce2" office:value-type="string" calcext:value-type="string">
            <text:p>VEZILLY</text:p>
          </table:table-cell>
          <table:table-cell table:number-columns-repeated="3" table:style-name="ce2" office:value-type="float" office:value="0.220466" calcext:value-type="float">
            <text:p>0,22046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0466" calcext:value-type="float">
            <text:p>0,220466</text:p>
          </table:table-cell>
          <table:table-cell table:number-columns-repeated="1014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2"/>
          <table:table-cell table:style-name="ce2" office:value-type="string" calcext:value-type="string">
            <text:p>VIC SUR AISNE</text:p>
          </table:table-cell>
          <table:table-cell table:number-columns-repeated="3" table:style-name="ce2" office:value-type="float" office:value="0.175913" calcext:value-type="float">
            <text:p>0,17591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75913" calcext:value-type="float">
            <text:p>0,175913</text:p>
          </table:table-cell>
          <table:table-cell table:style-name="ce2" office:value-type="float" office:value="0.176573" calcext:value-type="float">
            <text:p>0,176573</text:p>
          </table:table-cell>
          <table:table-cell table:style-name="ce2" office:value-type="float" office:value="0.175913" calcext:value-type="float">
            <text:p>0,175913</text:p>
          </table:table-cell>
          <table:table-cell table:number-columns-repeated="1014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2"/>
          <table:table-cell table:style-name="ce2" office:value-type="string" calcext:value-type="string">
            <text:p>VICHEL NANTEUIL</text:p>
          </table:table-cell>
          <table:table-cell table:number-columns-repeated="3" table:style-name="ce2" office:value-type="float" office:value="0.43622" calcext:value-type="float">
            <text:p>0,4362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3622" calcext:value-type="float">
            <text:p>0,43622</text:p>
          </table:table-cell>
          <table:table-cell table:number-columns-repeated="1014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2"/>
          <table:table-cell table:style-name="ce2" office:value-type="string" calcext:value-type="string">
            <text:p>VIEIL ARCY</text:p>
          </table:table-cell>
          <table:table-cell table:number-columns-repeated="3" table:style-name="ce2" office:value-type="float" office:value="0.206251" calcext:value-type="float">
            <text:p>0,20625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06251" calcext:value-type="float">
            <text:p>0,206251</text:p>
          </table:table-cell>
          <table:table-cell table:number-columns-repeated="1014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2"/>
          <table:table-cell table:style-name="ce2" office:value-type="string" calcext:value-type="string">
            <text:p>VIELS MAISONS</text:p>
          </table:table-cell>
          <table:table-cell table:number-columns-repeated="3" table:style-name="ce2" office:value-type="float" office:value="0.16636" calcext:value-type="float">
            <text:p>0,1663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636" calcext:value-type="float">
            <text:p>0,16636</text:p>
          </table:table-cell>
          <table:table-cell table:number-columns-repeated="1014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2"/>
          <table:table-cell table:style-name="ce2" office:value-type="string" calcext:value-type="string">
            <text:p>VIERZY</text:p>
          </table:table-cell>
          <table:table-cell table:number-columns-repeated="3" table:style-name="ce2" office:value-type="float" office:value="0.038684" calcext:value-type="float">
            <text:p>0,038684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038684" calcext:value-type="float">
            <text:p>0,038684</text:p>
          </table:table-cell>
          <table:table-cell table:style-name="ce2" office:value-type="float" office:value="0.21175" calcext:value-type="float">
            <text:p>0,21175</text:p>
          </table:table-cell>
          <table:table-cell table:style-name="ce2" office:value-type="float" office:value="0.038684" calcext:value-type="float">
            <text:p>0,038684</text:p>
          </table:table-cell>
          <table:table-cell table:number-columns-repeated="1014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2"/>
          <table:table-cell table:style-name="ce2" office:value-type="string" calcext:value-type="string">
            <text:p>VIFFORT</text:p>
          </table:table-cell>
          <table:table-cell table:number-columns-repeated="3" table:style-name="ce2" office:value-type="float" office:value="0.147847" calcext:value-type="float">
            <text:p>0,14784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47847" calcext:value-type="float">
            <text:p>0,147847</text:p>
          </table:table-cell>
          <table:table-cell table:number-columns-repeated="1014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2"/>
          <table:table-cell table:style-name="ce2" office:value-type="string" calcext:value-type="string">
            <text:p>VIGNEUX HOCQUET</text:p>
          </table:table-cell>
          <table:table-cell table:number-columns-repeated="3" table:style-name="ce2" office:value-type="float" office:value="0.138117" calcext:value-type="float">
            <text:p>0,13811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8117" calcext:value-type="float">
            <text:p>0,138117</text:p>
          </table:table-cell>
          <table:table-cell table:number-columns-repeated="1014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2"/>
          <table:table-cell table:style-name="ce2" office:value-type="string" calcext:value-type="string">
            <text:p>LA VILLE AUX BOIS LES DIZY</text:p>
          </table:table-cell>
          <table:table-cell table:number-columns-repeated="3" table:style-name="ce2" office:value-type="float" office:value="0.122544" calcext:value-type="float">
            <text:p>0,12254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22544" calcext:value-type="float">
            <text:p>0,122544</text:p>
          </table:table-cell>
          <table:table-cell table:number-columns-repeated="1014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2"/>
          <table:table-cell table:style-name="ce2" office:value-type="string" calcext:value-type="string">
            <text:p>LA VILLE AUX BOIS LES PONTAVER</text:p>
          </table:table-cell>
          <table:table-cell table:number-columns-repeated="3" table:style-name="ce2" office:value-type="float" office:value="0.118643" calcext:value-type="float">
            <text:p>0,118643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18643" calcext:value-type="float">
            <text:p>0,118643</text:p>
          </table:table-cell>
          <table:table-cell table:style-name="ce2" office:value-type="float" office:value="0.126749" calcext:value-type="float">
            <text:p>0,126749</text:p>
          </table:table-cell>
          <table:table-cell table:style-name="ce2" office:value-type="float" office:value="0.118643" calcext:value-type="float">
            <text:p>0,118643</text:p>
          </table:table-cell>
          <table:table-cell table:number-columns-repeated="1014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2"/>
          <table:table-cell table:style-name="ce2" office:value-type="string" calcext:value-type="string">
            <text:p>VILLEMONTOIRE</text:p>
          </table:table-cell>
          <table:table-cell table:number-columns-repeated="3" table:style-name="ce2" office:value-type="float" office:value="0.215595" calcext:value-type="float">
            <text:p>0,21559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15595" calcext:value-type="float">
            <text:p>0,215595</text:p>
          </table:table-cell>
          <table:table-cell table:number-columns-repeated="1014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2"/>
          <table:table-cell table:style-name="ce2" office:value-type="string" calcext:value-type="string">
            <text:p>VILLENEUVE ST GERMAIN</text:p>
          </table:table-cell>
          <table:table-cell table:number-columns-repeated="3" table:style-name="ce2" office:value-type="float" office:value="0.281547" calcext:value-type="float">
            <text:p>0,281547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81547" calcext:value-type="float">
            <text:p>0,281547</text:p>
          </table:table-cell>
          <table:table-cell table:style-name="ce2" office:value-type="float" office:value="0.281393" calcext:value-type="float">
            <text:p>0,281393</text:p>
          </table:table-cell>
          <table:table-cell table:style-name="ce2" office:value-type="float" office:value="0.281547" calcext:value-type="float">
            <text:p>0,281547</text:p>
          </table:table-cell>
          <table:table-cell table:number-columns-repeated="1014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2"/>
          <table:table-cell table:style-name="ce2" office:value-type="string" calcext:value-type="string">
            <text:p>VILLENEUVE SUR FERE</text:p>
          </table:table-cell>
          <table:table-cell table:number-columns-repeated="3" table:style-name="ce2" office:value-type="float" office:value="0.22497" calcext:value-type="float">
            <text:p>0,2249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497" calcext:value-type="float">
            <text:p>0,22497</text:p>
          </table:table-cell>
          <table:table-cell table:number-columns-repeated="1014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2"/>
          <table:table-cell table:style-name="ce2" office:value-type="string" calcext:value-type="string">
            <text:p>VILLEQUIER AUMONT</text:p>
          </table:table-cell>
          <table:table-cell table:number-columns-repeated="3" table:style-name="ce2" office:value-type="float" office:value="0.239475" calcext:value-type="float">
            <text:p>0,23947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239475" calcext:value-type="float">
            <text:p>0,239475</text:p>
          </table:table-cell>
          <table:table-cell table:style-name="ce2" office:value-type="float" office:value="0.138164" calcext:value-type="float">
            <text:p>0,138164</text:p>
          </table:table-cell>
          <table:table-cell table:style-name="ce2" office:value-type="float" office:value="0.239475" calcext:value-type="float">
            <text:p>0,239475</text:p>
          </table:table-cell>
          <table:table-cell table:number-columns-repeated="1014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2"/>
          <table:table-cell table:style-name="ce2" office:value-type="string" calcext:value-type="string">
            <text:p>VILLERET</text:p>
          </table:table-cell>
          <table:table-cell table:number-columns-repeated="3" table:style-name="ce2" office:value-type="float" office:value="0.114499" calcext:value-type="float">
            <text:p>0,11449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14499" calcext:value-type="float">
            <text:p>0,114499</text:p>
          </table:table-cell>
          <table:table-cell table:number-columns-repeated="1014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2"/>
          <table:table-cell table:style-name="ce2" office:value-type="string" calcext:value-type="string">
            <text:p>VILLERS AGRON AIGUIZY</text:p>
          </table:table-cell>
          <table:table-cell table:number-columns-repeated="3" table:style-name="ce2" office:value-type="float" office:value="0.16956" calcext:value-type="float">
            <text:p>0,16956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6956" calcext:value-type="float">
            <text:p>0,16956</text:p>
          </table:table-cell>
          <table:table-cell table:number-columns-repeated="1014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2"/>
          <table:table-cell table:style-name="ce2" office:value-type="string" calcext:value-type="string">
            <text:p>VILLERS COTTERETS</text:p>
          </table:table-cell>
          <table:table-cell table:number-columns-repeated="3" table:style-name="ce2" office:value-type="float" office:value="0.289905" calcext:value-type="float">
            <text:p>0,289905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307537" calcext:value-type="float">
            <text:p>0,307537</text:p>
          </table:table-cell>
          <table:table-cell table:style-name="ce2" office:value-type="float" office:value="0.255789" calcext:value-type="float">
            <text:p>0,255789</text:p>
          </table:table-cell>
          <table:table-cell table:style-name="ce2" office:value-type="float" office:value="0.307537" calcext:value-type="float">
            <text:p>0,307537</text:p>
          </table:table-cell>
          <table:table-cell table:number-columns-repeated="1014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2"/>
          <table:table-cell table:style-name="ce2" office:value-type="string" calcext:value-type="string">
            <text:p>VILLERS HELON</text:p>
          </table:table-cell>
          <table:table-cell table:number-columns-repeated="3" table:style-name="ce2" office:value-type="float" office:value="0.0278" calcext:value-type="float">
            <text:p>0,027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278" calcext:value-type="float">
            <text:p>0,0278</text:p>
          </table:table-cell>
          <table:table-cell table:number-columns-repeated="1014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2"/>
          <table:table-cell table:style-name="ce2" office:value-type="string" calcext:value-type="string">
            <text:p>VILLERS LE SEC</text:p>
          </table:table-cell>
          <table:table-cell table:number-columns-repeated="3" table:style-name="ce2" office:value-type="float" office:value="0.478412" calcext:value-type="float">
            <text:p>0,47841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78412" calcext:value-type="float">
            <text:p>0,478412</text:p>
          </table:table-cell>
          <table:table-cell table:number-columns-repeated="1014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2"/>
          <table:table-cell table:style-name="ce2" office:value-type="string" calcext:value-type="string">
            <text:p>VILLERS LES GUISE</text:p>
          </table:table-cell>
          <table:table-cell table:number-columns-repeated="3" table:style-name="ce2" office:value-type="float" office:value="0.098765" calcext:value-type="float">
            <text:p>0,0987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98765" calcext:value-type="float">
            <text:p>0,098765</text:p>
          </table:table-cell>
          <table:table-cell table:number-columns-repeated="1014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2"/>
          <table:table-cell table:style-name="ce2" office:value-type="string" calcext:value-type="string">
            <text:p>VILLERS-SAINT-CHRISTOPHE</text:p>
          </table:table-cell>
          <table:table-cell table:number-columns-repeated="3" table:style-name="ce2" office:value-type="float" office:value="0.03501" calcext:value-type="float">
            <text:p>0,0350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03501" calcext:value-type="float">
            <text:p>0,03501</text:p>
          </table:table-cell>
          <table:table-cell table:number-columns-repeated="1014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2"/>
          <table:table-cell table:style-name="ce2" office:value-type="string" calcext:value-type="string">
            <text:p>VILLERS SUR FERE</text:p>
          </table:table-cell>
          <table:table-cell table:number-columns-repeated="3" table:style-name="ce2" office:value-type="float" office:value="0.220215" calcext:value-type="float">
            <text:p>0,22021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20215" calcext:value-type="float">
            <text:p>0,220215</text:p>
          </table:table-cell>
          <table:table-cell table:number-columns-repeated="1014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2"/>
          <table:table-cell table:style-name="ce2" office:value-type="string" calcext:value-type="string">
            <text:p>VILLESAVOYE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2"/>
          <table:table-cell table:style-name="ce2" office:value-type="string" calcext:value-type="string">
            <text:p>VILLIERS SAINT DENIS</text:p>
          </table:table-cell>
          <table:table-cell table:number-columns-repeated="3" table:style-name="ce2" office:value-type="float" office:value="0.134241" calcext:value-type="float">
            <text:p>0,134241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4241" calcext:value-type="float">
            <text:p>0,134241</text:p>
          </table:table-cell>
          <table:table-cell table:number-columns-repeated="101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2"/>
          <table:table-cell table:style-name="ce2" office:value-type="string" calcext:value-type="string">
            <text:p>VINCY REUIL ET MAGNY</text:p>
          </table:table-cell>
          <table:table-cell table:number-columns-repeated="3" table:style-name="ce2" office:value-type="float" office:value="0.805252" calcext:value-type="float">
            <text:p>0,8052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805252" calcext:value-type="float">
            <text:p>0,805252</text:p>
          </table:table-cell>
          <table:table-cell table:number-columns-repeated="1014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/>
          <table:table-cell table:style-name="ce2" office:value-type="string" calcext:value-type="string">
            <text:p>VIRY NOUREUIL</text:p>
          </table:table-cell>
          <table:table-cell table:number-columns-repeated="3" table:style-name="ce2" office:value-type="float" office:value="0.479452" calcext:value-type="float">
            <text:p>0,479452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79452" calcext:value-type="float">
            <text:p>0,479452</text:p>
          </table:table-cell>
          <table:table-cell table:number-columns-repeated="1014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2"/>
          <table:table-cell table:style-name="ce2" office:value-type="string" calcext:value-type="string">
            <text:p>VIVAISE</text:p>
          </table:table-cell>
          <table:table-cell table:number-columns-repeated="3" table:style-name="ce2" office:value-type="float" office:value="0.385078" calcext:value-type="float">
            <text:p>0,385078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85078" calcext:value-type="float">
            <text:p>0,385078</text:p>
          </table:table-cell>
          <table:table-cell table:number-columns-repeated="1014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2"/>
          <table:table-cell table:style-name="ce2" office:value-type="string" calcext:value-type="string">
            <text:p>VIVIERES</text:p>
          </table:table-cell>
          <table:table-cell table:number-columns-repeated="3" table:style-name="ce2" office:value-type="float" office:value="0.175174" calcext:value-type="float">
            <text:p>0,17517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75174" calcext:value-type="float">
            <text:p>0,175174</text:p>
          </table:table-cell>
          <table:table-cell table:number-columns-repeated="1014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2"/>
          <table:table-cell table:style-name="ce2" office:value-type="string" calcext:value-type="string">
            <text:p>VOHARIES</text:p>
          </table:table-cell>
          <table:table-cell table:number-columns-repeated="3" table:style-name="ce2" office:value-type="float" office:value="0.112554" calcext:value-type="float">
            <text:p>0,11255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12554" calcext:value-type="float">
            <text:p>0,112554</text:p>
          </table:table-cell>
          <table:table-cell table:number-columns-repeated="1014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2"/>
          <table:table-cell table:style-name="ce2" office:value-type="string" calcext:value-type="string">
            <text:p>VORGES</text:p>
          </table:table-cell>
          <table:table-cell table:number-columns-repeated="3" table:style-name="ce2" office:value-type="float" office:value="0.422489" calcext:value-type="float">
            <text:p>0,42248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422489" calcext:value-type="float">
            <text:p>0,422489</text:p>
          </table:table-cell>
          <table:table-cell table:number-columns-repeated="101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2"/>
          <table:table-cell table:style-name="ce2" office:value-type="string" calcext:value-type="string">
            <text:p>VOULPAIX</text:p>
          </table:table-cell>
          <table:table-cell table:number-columns-repeated="3" table:style-name="ce2" office:value-type="float" office:value="0.254877" calcext:value-type="float">
            <text:p>0,25487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54877" calcext:value-type="float">
            <text:p>0,254877</text:p>
          </table:table-cell>
          <table:table-cell table:number-columns-repeated="1014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2"/>
          <table:table-cell table:style-name="ce2" office:value-type="string" calcext:value-type="string">
            <text:p>VOYENNE</text:p>
          </table:table-cell>
          <table:table-cell table:number-columns-repeated="3" table:style-name="ce2" office:value-type="float" office:value="0.237709" calcext:value-type="float">
            <text:p>0,23770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237709" calcext:value-type="float">
            <text:p>0,237709</text:p>
          </table:table-cell>
          <table:table-cell table:number-columns-repeated="1014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2"/>
          <table:table-cell table:style-name="ce2" office:value-type="string" calcext:value-type="string">
            <text:p>VREGNY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2"/>
          <table:table-cell table:style-name="ce2" office:value-type="string" calcext:value-type="string">
            <text:p>VUILLERY</text:p>
          </table:table-cell>
          <table:table-cell table:number-columns-repeated="3" table:style-name="ce2" office:value-type="float" office:value="1.17434" calcext:value-type="float">
            <text:p>1,17434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1.17434" calcext:value-type="float">
            <text:p>1,17434</text:p>
          </table:table-cell>
          <table:table-cell table:number-columns-repeated="1014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2"/>
          <table:table-cell table:style-name="ce2" office:value-type="string" calcext:value-type="string">
            <text:p>WASSIGNY</text:p>
          </table:table-cell>
          <table:table-cell table:number-columns-repeated="3" table:style-name="ce2" office:value-type="float" office:value="0.134036" calcext:value-type="float">
            <text:p>0,134036</text:p>
          </table:table-cell>
          <table:table-cell table:style-name="ce2" office:value-type="float" office:value="0.263162" calcext:value-type="float">
            <text:p>0,263162</text:p>
          </table:table-cell>
          <table:table-cell table:style-name="ce2" office:value-type="float" office:value="0.134036" calcext:value-type="float">
            <text:p>0,134036</text:p>
          </table:table-cell>
          <table:table-cell table:style-name="ce2" office:value-type="float" office:value="0.137496" calcext:value-type="float">
            <text:p>0,137496</text:p>
          </table:table-cell>
          <table:table-cell table:style-name="ce2" office:value-type="float" office:value="0.134036" calcext:value-type="float">
            <text:p>0,134036</text:p>
          </table:table-cell>
          <table:table-cell table:number-columns-repeated="1014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2"/>
          <table:table-cell table:style-name="ce2" office:value-type="string" calcext:value-type="string">
            <text:p>WATIGNY</text:p>
          </table:table-cell>
          <table:table-cell table:number-columns-repeated="3" table:style-name="ce2" office:value-type="float" office:value="0.371127" calcext:value-type="float">
            <text:p>0,371127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71127" calcext:value-type="float">
            <text:p>0,371127</text:p>
          </table:table-cell>
          <table:table-cell table:number-columns-repeated="1014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2"/>
          <table:table-cell table:style-name="ce2" office:value-type="string" calcext:value-type="string">
            <text:p>WIEGE FATY</text:p>
          </table:table-cell>
          <table:table-cell table:number-columns-repeated="3" table:style-name="ce2" office:value-type="float" office:value="0.132765" calcext:value-type="float">
            <text:p>0,132765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132765" calcext:value-type="float">
            <text:p>0,132765</text:p>
          </table:table-cell>
          <table:table-cell table:number-columns-repeated="1014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/>
          <table:table-cell table:style-name="ce2" office:value-type="string" calcext:value-type="string">
            <text:p>WIMY</text:p>
          </table:table-cell>
          <table:table-cell table:number-columns-repeated="3" table:style-name="ce2" office:value-type="float" office:value="0.305959" calcext:value-type="float">
            <text:p>0,305959</text:p>
          </table:table-cell>
          <table:table-cell table:style-name="ce2" office:value-type="float" office:value="0.263162" calcext:value-type="float">
            <text:p>0,263162</text:p>
          </table:table-cell>
          <table:table-cell table:number-columns-repeated="3" table:style-name="ce2" office:value-type="float" office:value="0.305959" calcext:value-type="float">
            <text:p>0,305959</text:p>
          </table:table-cell>
          <table:table-cell table:number-columns-repeated="1014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2"/>
          <table:table-cell table:style-name="ce2" office:value-type="string" calcext:value-type="string">
            <text:p>WISSIGNICOURT</text:p>
          </table:table-cell>
          <table:table-cell table:number-columns-repeated="7" table:style-name="ce2" office:value-type="float" office:value="0.263162" calcext:value-type="float">
            <text:p>0,263162</text:p>
          </table:table-cell>
          <table:table-cell table:number-columns-repeated="1014"/>
        </table:table-row>
        <table:table-row table:style-name="ro2" table:number-rows-repeated="10477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percentage-style style:name="N117">
      <number:number number:decimal-places="3" number:min-integer-digits="1"/>
      <number:text>%</number:text>
    </number:percentage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11" number:min-integer-digits="1"/>
    </number:number-style>
    <number:number-style style:name="N122">
      <number:number number:decimal-places="12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F</number:text>
    </number:number-style>
    <number:number-style style:name="N133">
      <number:text>-</number:text>
      <number:number number: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text> </number:text>
      <number:number number: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F </number:text>
    </number:number-style>
    <number:number-style style:name="N138P1" style:volatile="true">
      <number:text>-</number:text>
      <number:number number:decimal-places="2" number:min-integer-digits="1" number:grouping="true"/>
      <number:text> F </number:text>
    </number:number-style>
    <number:number-style style:name="N138P2" style:volatile="true">
      <number:text>-</number:text>
      <number:number number:decimal-places="0" number:min-integer-digits="0"/>
      <number:text>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5" number:min-integer-digits="1" number:grouping="true"/>
    </number:number-style>
    <number:number-style style:name="N140">
      <number:number number:decimal-places="15" number:min-integer-digits="1"/>
    </number:number-style>
    <number:percentage-style style:name="N141">
      <number:number number:decimal-places="4" number:min-integer-digits="1"/>
      <number:text>%</number:text>
    </number:percentage-style>
    <number:number-style style:name="N142">
      <number:number number:decimal-places="3" number:min-integer-digits="1" number:grouping="true"/>
    </number:number-style>
    <number:number-style style:name="N143">
      <number:number number:decimal-places="0" number:min-integer-digits="0"/>
    </number:number-style>
    <number:number-style style:name="N144">
      <number:number number:decimal-places="0" number:min-integer-digits="0" number:grouping="true"/>
    </number:number-style>
    <number:number-style style:name="N145">
      <number:number number:decimal-places="3" number:min-integer-digits="0" number:grouping="true"/>
    </number:number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0" number:min-integer-digits="3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5:32:29.238000000</dc:date>
    <meta:editing-duration>PT29S</meta:editing-duration>
    <meta:editing-cycles>1</meta:editing-cycles>
    <meta:document-statistic meta:table-count="1" meta:cell-count="7365" meta:object-count="0"/>
    <meta:generator>LibreOffice/4.3.7.2$Windows_x86 LibreOffice_project/8a35821d8636a03b8bf4e15b48f59794652c68ba</meta:generator>
  </office:meta>
</office:document-meta>
</file>