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49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style-name="ce4"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'ABERGEMENT-CLEMENCIA</text:p>
          </table:table-cell>
          <table:table-cell table:number-columns-repeated="3" table:style-name="ce2" office:value-type="float" office:value="0.170448" calcext:value-type="float">
            <text:p>0,17044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70448" calcext:value-type="float">
            <text:p>0,170448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BERGEMENT-DE-VAREY (L )</text:p>
          </table:table-cell>
          <table:table-cell table:number-columns-repeated="3" table:style-name="ce2" office:value-type="float" office:value="1.68323" calcext:value-type="float">
            <text:p>1,6832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1.68323" calcext:value-type="float">
            <text:p>1,68323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MBERIEU-EN-BUGEY</text:p>
          </table:table-cell>
          <table:table-cell table:number-columns-repeated="3" table:style-name="ce2" office:value-type="float" office:value="0.431686" calcext:value-type="float">
            <text:p>0,43168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31716" calcext:value-type="float">
            <text:p>0,431716</text:p>
          </table:table-cell>
          <table:table-cell table:style-name="ce2" office:value-type="float" office:value="0.371438" calcext:value-type="float">
            <text:p>0,371438</text:p>
          </table:table-cell>
          <table:table-cell table:style-name="ce2" office:value-type="float" office:value="0.431716" calcext:value-type="float">
            <text:p>0,431716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MBERIEUX-EN-DOMBES</text:p>
          </table:table-cell>
          <table:table-cell table:number-columns-repeated="3" table:style-name="ce2" office:value-type="float" office:value="0.203485" calcext:value-type="float">
            <text:p>0,20348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03485" calcext:value-type="float">
            <text:p>0,203485</text:p>
          </table:table-cell>
          <table:table-cell table:style-name="ce2" office:value-type="float" office:value="0.205576" calcext:value-type="float">
            <text:p>0,205576</text:p>
          </table:table-cell>
          <table:table-cell table:style-name="ce2" office:value-type="float" office:value="0.203485" calcext:value-type="float">
            <text:p>0,203485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MBLEON</text:p>
          </table:table-cell>
          <table:table-cell table:number-columns-repeated="3" table:style-name="ce2" office:value-type="float" office:value="0.725806" calcext:value-type="float">
            <text:p>0,72580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725806" calcext:value-type="float">
            <text:p>0,725806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MBRONAY</text:p>
          </table:table-cell>
          <table:table-cell table:number-columns-repeated="3" table:style-name="ce2" office:value-type="float" office:value="0.269575" calcext:value-type="float">
            <text:p>0,26957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69575" calcext:value-type="float">
            <text:p>0,269575</text:p>
          </table:table-cell>
          <table:table-cell table:style-name="ce2" office:value-type="float" office:value="0.261937" calcext:value-type="float">
            <text:p>0,261937</text:p>
          </table:table-cell>
          <table:table-cell table:style-name="ce2" office:value-type="float" office:value="0.269575" calcext:value-type="float">
            <text:p>0,269575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MBUTRIX</text:p>
          </table:table-cell>
          <table:table-cell table:number-columns-repeated="3" table:style-name="ce2" office:value-type="float" office:value="0.328512" calcext:value-type="float">
            <text:p>0,32851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28512" calcext:value-type="float">
            <text:p>0,328512</text:p>
          </table:table-cell>
          <table:table-cell table:style-name="ce2" office:value-type="float" office:value="0.310962" calcext:value-type="float">
            <text:p>0,310962</text:p>
          </table:table-cell>
          <table:table-cell table:style-name="ce2" office:value-type="float" office:value="0.328512" calcext:value-type="float">
            <text:p>0,328512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DERT-CONDON</text:p>
          </table:table-cell>
          <table:table-cell table:number-columns-repeated="3" table:style-name="ce2" office:value-type="float" office:value="0.580121" calcext:value-type="float">
            <text:p>0,58012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580121" calcext:value-type="float">
            <text:p>0,580121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GLEFORT</text:p>
          </table:table-cell>
          <table:table-cell table:number-columns-repeated="3" table:style-name="ce2" office:value-type="float" office:value="0.28131" calcext:value-type="float">
            <text:p>0,2813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8131" calcext:value-type="float">
            <text:p>0,28131</text:p>
          </table:table-cell>
          <table:table-cell table:style-name="ce2" office:value-type="float" office:value="0.279778" calcext:value-type="float">
            <text:p>0,279778</text:p>
          </table:table-cell>
          <table:table-cell table:style-name="ce2" office:value-type="float" office:value="0.28131" calcext:value-type="float">
            <text:p>0,28131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PREMONT</text:p>
          </table:table-cell>
          <table:table-cell table:number-columns-repeated="3" table:style-name="ce2" office:value-type="float" office:value="0.3305" calcext:value-type="float">
            <text:p>0,330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305" calcext:value-type="float">
            <text:p>0,3305</text:p>
          </table:table-cell>
          <table:table-cell table:style-name="ce2" office:value-type="float" office:value="0.32807" calcext:value-type="float">
            <text:p>0,32807</text:p>
          </table:table-cell>
          <table:table-cell table:style-name="ce2" office:value-type="float" office:value="0.3305" calcext:value-type="float">
            <text:p>0,330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ANC</text:p>
          </table:table-cell>
          <table:table-cell table:number-columns-repeated="3" table:style-name="ce2" office:value-type="float" office:value="0.239396" calcext:value-type="float">
            <text:p>0,23939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39396" calcext:value-type="float">
            <text:p>0,239396</text:p>
          </table:table-cell>
          <table:table-cell table:style-name="ce2" office:value-type="float" office:value="0.266512" calcext:value-type="float">
            <text:p>0,266512</text:p>
          </table:table-cell>
          <table:table-cell table:style-name="ce2" office:value-type="float" office:value="0.239396" calcext:value-type="float">
            <text:p>0,239396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ANDAS</text:p>
          </table:table-cell>
          <table:table-cell table:number-columns-repeated="3" table:style-name="ce2" office:value-type="float" office:value="0.342418" calcext:value-type="float">
            <text:p>0,34241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42418" calcext:value-type="float">
            <text:p>0,342418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BENT</text:p>
          </table:table-cell>
          <table:table-cell table:number-columns-repeated="3" table:style-name="ce2" office:value-type="float" office:value="0.43302" calcext:value-type="float">
            <text:p>0,4330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3302" calcext:value-type="float">
            <text:p>0,43302</text:p>
          </table:table-cell>
          <table:table-cell table:style-name="ce2" office:value-type="float" office:value="0.402627" calcext:value-type="float">
            <text:p>0,402627</text:p>
          </table:table-cell>
          <table:table-cell table:style-name="ce2" office:value-type="float" office:value="0.43302" calcext:value-type="float">
            <text:p>0,43302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ARBOYS EN BUGEY</text:p>
          </table:table-cell>
          <table:table-cell table:number-columns-repeated="3" table:style-name="ce2" office:value-type="float" office:value="0.26817" calcext:value-type="float">
            <text:p>0,2681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6817" calcext:value-type="float">
            <text:p>0,26817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RBOYS EN BUGEY</text:p>
          </table:table-cell>
          <table:table-cell table:number-columns-repeated="3" table:style-name="ce2" office:value-type="float" office:value="0.26817" calcext:value-type="float">
            <text:p>0,2681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6817" calcext:value-type="float">
            <text:p>0,26817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RBIGNY</text:p>
          </table:table-cell>
          <table:table-cell table:number-columns-repeated="3" table:style-name="ce2" office:value-type="float" office:value="0.434083" calcext:value-type="float">
            <text:p>0,43408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34083" calcext:value-type="float">
            <text:p>0,434083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RGIS</text:p>
          </table:table-cell>
          <table:table-cell table:number-columns-repeated="3" table:style-name="ce2" office:value-type="float" office:value="0.47793" calcext:value-type="float">
            <text:p>0,4779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7793" calcext:value-type="float">
            <text:p>0,47793</text:p>
          </table:table-cell>
          <table:table-cell table:style-name="ce2" office:value-type="float" office:value="0.26137" calcext:value-type="float">
            <text:p>0,26137</text:p>
          </table:table-cell>
          <table:table-cell table:style-name="ce2" office:value-type="float" office:value="0.47793" calcext:value-type="float">
            <text:p>0,47793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RMIX</text:p>
          </table:table-cell>
          <table:table-cell table:number-columns-repeated="3" table:style-name="ce2" office:value-type="float" office:value="0.46924" calcext:value-type="float">
            <text:p>0,4692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6924" calcext:value-type="float">
            <text:p>0,46924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RS-SUR-FORMANS</text:p>
          </table:table-cell>
          <table:table-cell table:number-columns-repeated="3" table:style-name="ce2" office:value-type="float" office:value="0.306237" calcext:value-type="float">
            <text:p>0,30623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06237" calcext:value-type="float">
            <text:p>0,306237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RTEMARE</text:p>
          </table:table-cell>
          <table:table-cell table:number-columns-repeated="3" table:style-name="ce2" office:value-type="float" office:value="0.35919" calcext:value-type="float">
            <text:p>0,3591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5919" calcext:value-type="float">
            <text:p>0,35919</text:p>
          </table:table-cell>
          <table:table-cell table:style-name="ce2" office:value-type="float" office:value="0.349807" calcext:value-type="float">
            <text:p>0,349807</text:p>
          </table:table-cell>
          <table:table-cell table:style-name="ce2" office:value-type="float" office:value="0.35919" calcext:value-type="float">
            <text:p>0,35919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SNIERES-SUR-SAONE</text:p>
          </table:table-cell>
          <table:table-cell table:number-columns-repeated="3" table:style-name="ce2" office:value-type="float" office:value="0.295251" calcext:value-type="float">
            <text:p>0,29525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95251" calcext:value-type="float">
            <text:p>0,295251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TTIGNAT</text:p>
          </table:table-cell>
          <table:table-cell table:number-columns-repeated="3" table:style-name="ce2" office:value-type="float" office:value="0.285481" calcext:value-type="float">
            <text:p>0,28548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85481" calcext:value-type="float">
            <text:p>0,285481</text:p>
          </table:table-cell>
          <table:table-cell table:style-name="ce2" office:value-type="float" office:value="0.268823" calcext:value-type="float">
            <text:p>0,268823</text:p>
          </table:table-cell>
          <table:table-cell table:style-name="ce2" office:value-type="float" office:value="0.285481" calcext:value-type="float">
            <text:p>0,285481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GE-LA-VILLE</text:p>
          </table:table-cell>
          <table:table-cell table:number-columns-repeated="3" table:style-name="ce2" office:value-type="float" office:value="0.279537" calcext:value-type="float">
            <text:p>0,27953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79537" calcext:value-type="float">
            <text:p>0,279537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AGE-LE-CHATEL</text:p>
          </table:table-cell>
          <table:table-cell table:number-columns-repeated="3" table:style-name="ce2" office:value-type="float" office:value="0.30165" calcext:value-type="float">
            <text:p>0,3016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0165" calcext:value-type="float">
            <text:p>0,3016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LAN</text:p>
          </table:table-cell>
          <table:table-cell table:number-columns-repeated="3" table:style-name="ce2" office:value-type="float" office:value="0.344682" calcext:value-type="float">
            <text:p>0,34468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44682" calcext:value-type="float">
            <text:p>0,344682</text:p>
          </table:table-cell>
          <table:table-cell table:style-name="ce2" office:value-type="float" office:value="0.237343" calcext:value-type="float">
            <text:p>0,237343</text:p>
          </table:table-cell>
          <table:table-cell table:style-name="ce2" office:value-type="float" office:value="0.344682" calcext:value-type="float">
            <text:p>0,344682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ANEINS</text:p>
          </table:table-cell>
          <table:table-cell table:number-columns-repeated="3" table:style-name="ce2" office:value-type="float" office:value="0.212678" calcext:value-type="float">
            <text:p>0,21267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12678" calcext:value-type="float">
            <text:p>0,212678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EAUPONT</text:p>
          </table:table-cell>
          <table:table-cell table:number-columns-repeated="3" table:style-name="ce2" office:value-type="float" office:value="0.400229" calcext:value-type="float">
            <text:p>0,40022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00229" calcext:value-type="float">
            <text:p>0,400229</text:p>
          </table:table-cell>
          <table:table-cell table:style-name="ce2" office:value-type="float" office:value="0.25904" calcext:value-type="float">
            <text:p>0,25904</text:p>
          </table:table-cell>
          <table:table-cell table:style-name="ce2" office:value-type="float" office:value="0.400229" calcext:value-type="float">
            <text:p>0,400229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EAUREGARD</text:p>
          </table:table-cell>
          <table:table-cell table:number-columns-repeated="3" table:style-name="ce2" office:value-type="float" office:value="0.262441" calcext:value-type="float">
            <text:p>0,26244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62441" calcext:value-type="float">
            <text:p>0,262441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LLIGNAT</text:p>
          </table:table-cell>
          <table:table-cell table:number-columns-repeated="3" table:style-name="ce2" office:value-type="float" office:value="0.517091" calcext:value-type="float">
            <text:p>0,51709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517091" calcext:value-type="float">
            <text:p>0,517091</text:p>
          </table:table-cell>
          <table:table-cell table:style-name="ce2" office:value-type="float" office:value="0.399017" calcext:value-type="float">
            <text:p>0,399017</text:p>
          </table:table-cell>
          <table:table-cell table:style-name="ce2" office:value-type="float" office:value="0.517091" calcext:value-type="float">
            <text:p>0,517091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LIGNEUX</text:p>
          </table:table-cell>
          <table:table-cell table:number-columns-repeated="3" table:style-name="ce2" office:value-type="float" office:value="0.3247" calcext:value-type="float">
            <text:p>0,324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247" calcext:value-type="float">
            <text:p>0,3247</text:p>
          </table:table-cell>
          <table:table-cell table:style-name="ce2" office:value-type="float" office:value="0.289472" calcext:value-type="float">
            <text:p>0,289472</text:p>
          </table:table-cell>
          <table:table-cell table:style-name="ce2" office:value-type="float" office:value="0.3247" calcext:value-type="float">
            <text:p>0,3247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LLEGARDE-SUR-VALSERINE</text:p>
          </table:table-cell>
          <table:table-cell table:number-columns-repeated="3" table:style-name="ce2" office:value-type="float" office:value="0.556293" calcext:value-type="float">
            <text:p>0,55629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556293" calcext:value-type="float">
            <text:p>0,556293</text:p>
          </table:table-cell>
          <table:table-cell table:style-name="ce2" office:value-type="float" office:value="0.479475" calcext:value-type="float">
            <text:p>0,479475</text:p>
          </table:table-cell>
          <table:table-cell table:style-name="ce2" office:value-type="float" office:value="0.556293" calcext:value-type="float">
            <text:p>0,55629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LLEY</text:p>
          </table:table-cell>
          <table:table-cell table:number-columns-repeated="3" table:style-name="ce2" office:value-type="float" office:value="0.406244" calcext:value-type="float">
            <text:p>0,40624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06244" calcext:value-type="float">
            <text:p>0,406244</text:p>
          </table:table-cell>
          <table:table-cell table:style-name="ce2" office:value-type="float" office:value="0.376279" calcext:value-type="float">
            <text:p>0,376279</text:p>
          </table:table-cell>
          <table:table-cell table:style-name="ce2" office:value-type="float" office:value="0.406244" calcext:value-type="float">
            <text:p>0,406244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ELLEYDOUX</text:p>
          </table:table-cell>
          <table:table-cell table:number-columns-repeated="3" table:style-name="ce2" office:value-type="float" office:value="0.320531" calcext:value-type="float">
            <text:p>0,32053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20531" calcext:value-type="float">
            <text:p>0,320531</text:p>
          </table:table-cell>
          <table:table-cell table:style-name="ce2" office:value-type="float" office:value="0.321346" calcext:value-type="float">
            <text:p>0,321346</text:p>
          </table:table-cell>
          <table:table-cell table:style-name="ce2" office:value-type="float" office:value="0.320531" calcext:value-type="float">
            <text:p>0,320531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ELMONT-LUTHEZIEU</text:p>
          </table:table-cell>
          <table:table-cell table:number-columns-repeated="3" table:style-name="ce2" office:value-type="float" office:value="0.447289" calcext:value-type="float">
            <text:p>0,44728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47289" calcext:value-type="float">
            <text:p>0,447289</text:p>
          </table:table-cell>
          <table:table-cell table:style-name="ce2" office:value-type="float" office:value="0.468138" calcext:value-type="float">
            <text:p>0,468138</text:p>
          </table:table-cell>
          <table:table-cell table:style-name="ce2" office:value-type="float" office:value="0.447289" calcext:value-type="float">
            <text:p>0,447289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NONCES</text:p>
          </table:table-cell>
          <table:table-cell table:number-columns-repeated="3" table:style-name="ce2" office:value-type="float" office:value="0.260289" calcext:value-type="float">
            <text:p>0,26028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60289" calcext:value-type="float">
            <text:p>0,260289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NY</text:p>
          </table:table-cell>
          <table:table-cell table:number-columns-repeated="3" table:style-name="ce2" office:value-type="float" office:value="0.267189" calcext:value-type="float">
            <text:p>0,26718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67189" calcext:value-type="float">
            <text:p>0,267189</text:p>
          </table:table-cell>
          <table:table-cell table:style-name="ce2" office:value-type="float" office:value="0.240539" calcext:value-type="float">
            <text:p>0,240539</text:p>
          </table:table-cell>
          <table:table-cell table:style-name="ce2" office:value-type="float" office:value="0.267189" calcext:value-type="float">
            <text:p>0,267189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ON</text:p>
          </table:table-cell>
          <table:table-cell table:number-columns-repeated="3" table:style-name="ce2" office:value-type="float" office:value="0.521856" calcext:value-type="float">
            <text:p>0,52185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521856" calcext:value-type="float">
            <text:p>0,521856</text:p>
          </table:table-cell>
          <table:table-cell table:style-name="ce2" office:value-type="float" office:value="0.196559" calcext:value-type="float">
            <text:p>0,196559</text:p>
          </table:table-cell>
          <table:table-cell table:style-name="ce2" office:value-type="float" office:value="0.521856" calcext:value-type="float">
            <text:p>0,521856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EREZIAT</text:p>
          </table:table-cell>
          <table:table-cell table:number-columns-repeated="3" table:style-name="ce2" office:value-type="float" office:value="0.360203" calcext:value-type="float">
            <text:p>0,36020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60203" calcext:value-type="float">
            <text:p>0,360203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ETTANT</text:p>
          </table:table-cell>
          <table:table-cell table:number-columns-repeated="3" table:style-name="ce2" office:value-type="float" office:value="0.27989" calcext:value-type="float">
            <text:p>0,2798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7989" calcext:value-type="float">
            <text:p>0,27989</text:p>
          </table:table-cell>
          <table:table-cell table:style-name="ce2" office:value-type="float" office:value="0.19266" calcext:value-type="float">
            <text:p>0,19266</text:p>
          </table:table-cell>
          <table:table-cell table:style-name="ce2" office:value-type="float" office:value="0.27989" calcext:value-type="float">
            <text:p>0,27989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EY</text:p>
          </table:table-cell>
          <table:table-cell table:number-columns-repeated="3" table:style-name="ce2" office:value-type="float" office:value="0.135815" calcext:value-type="float">
            <text:p>0,13581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35815" calcext:value-type="float">
            <text:p>0,135815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EYNOST</text:p>
          </table:table-cell>
          <table:table-cell table:number-columns-repeated="3" table:style-name="ce2" office:value-type="float" office:value="0.489459" calcext:value-type="float">
            <text:p>0,48945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89459" calcext:value-type="float">
            <text:p>0,489459</text:p>
          </table:table-cell>
          <table:table-cell table:style-name="ce2" office:value-type="float" office:value="0.578732" calcext:value-type="float">
            <text:p>0,578732</text:p>
          </table:table-cell>
          <table:table-cell table:style-name="ce2" office:value-type="float" office:value="0.489459" calcext:value-type="float">
            <text:p>0,489459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ILLIAT</text:p>
          </table:table-cell>
          <table:table-cell table:number-columns-repeated="3" table:style-name="ce2" office:value-type="float" office:value="0.322315" calcext:value-type="float">
            <text:p>0,32231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22315" calcext:value-type="float">
            <text:p>0,322315</text:p>
          </table:table-cell>
          <table:table-cell table:style-name="ce2" office:value-type="float" office:value="0.316268" calcext:value-type="float">
            <text:p>0,316268</text:p>
          </table:table-cell>
          <table:table-cell table:style-name="ce2" office:value-type="float" office:value="0.322315" calcext:value-type="float">
            <text:p>0,322315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IRIEUX</text:p>
          </table:table-cell>
          <table:table-cell table:number-columns-repeated="3" table:style-name="ce2" office:value-type="float" office:value="0.312697" calcext:value-type="float">
            <text:p>0,31269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12697" calcext:value-type="float">
            <text:p>0,312697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IZIAT</text:p>
          </table:table-cell>
          <table:table-cell table:number-columns-repeated="3" table:style-name="ce2" office:value-type="float" office:value="0.249333" calcext:value-type="float">
            <text:p>0,24933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49333" calcext:value-type="float">
            <text:p>0,249333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LYES</text:p>
          </table:table-cell>
          <table:table-cell table:number-columns-repeated="3" table:style-name="ce2" office:value-type="float" office:value="0.667295" calcext:value-type="float">
            <text:p>0,66729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667295" calcext:value-type="float">
            <text:p>0,667295</text:p>
          </table:table-cell>
          <table:table-cell table:style-name="ce2" office:value-type="float" office:value="0.41527" calcext:value-type="float">
            <text:p>0,41527</text:p>
          </table:table-cell>
          <table:table-cell table:style-name="ce2" office:value-type="float" office:value="0.667295" calcext:value-type="float">
            <text:p>0,667295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LA BOISSE</text:p>
          </table:table-cell>
          <table:table-cell table:number-columns-repeated="3" table:style-name="ce2" office:value-type="float" office:value="0.366621" calcext:value-type="float">
            <text:p>0,36662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66621" calcext:value-type="float">
            <text:p>0,366621</text:p>
          </table:table-cell>
          <table:table-cell table:style-name="ce2" office:value-type="float" office:value="0.325079" calcext:value-type="float">
            <text:p>0,325079</text:p>
          </table:table-cell>
          <table:table-cell table:style-name="ce2" office:value-type="float" office:value="0.366621" calcext:value-type="float">
            <text:p>0,366621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OISSEY</text:p>
          </table:table-cell>
          <table:table-cell table:number-columns-repeated="3" table:style-name="ce2" office:value-type="float" office:value="0.570728" calcext:value-type="float">
            <text:p>0,57072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570728" calcext:value-type="float">
            <text:p>0,570728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OLOZON</text:p>
          </table:table-cell>
          <table:table-cell table:number-columns-repeated="3" table:style-name="ce2" office:value-type="float" office:value="0.398727" calcext:value-type="float">
            <text:p>0,39872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98727" calcext:value-type="float">
            <text:p>0,398727</text:p>
          </table:table-cell>
          <table:table-cell table:style-name="ce2" office:value-type="float" office:value="0.295069" calcext:value-type="float">
            <text:p>0,295069</text:p>
          </table:table-cell>
          <table:table-cell table:style-name="ce2" office:value-type="float" office:value="0.398727" calcext:value-type="float">
            <text:p>0,398727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OULIGNEUX</text:p>
          </table:table-cell>
          <table:table-cell table:number-columns-repeated="3" table:style-name="ce2" office:value-type="float" office:value="0.420756" calcext:value-type="float">
            <text:p>0,42075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20756" calcext:value-type="float">
            <text:p>0,420756</text:p>
          </table:table-cell>
          <table:table-cell table:style-name="ce2" office:value-type="float" office:value="0.421509" calcext:value-type="float">
            <text:p>0,421509</text:p>
          </table:table-cell>
          <table:table-cell table:style-name="ce2" office:value-type="float" office:value="0.420756" calcext:value-type="float">
            <text:p>0,420756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OURG-EN-BRESSE</text:p>
          </table:table-cell>
          <table:table-cell table:number-columns-repeated="3" table:style-name="ce2" office:value-type="float" office:value="0.400363" calcext:value-type="float">
            <text:p>0,40036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00363" calcext:value-type="float">
            <text:p>0,400363</text:p>
          </table:table-cell>
          <table:table-cell table:style-name="ce2" office:value-type="float" office:value="0.401449" calcext:value-type="float">
            <text:p>0,401449</text:p>
          </table:table-cell>
          <table:table-cell table:style-name="ce2" office:value-type="float" office:value="0.400363" calcext:value-type="float">
            <text:p>0,400363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OURG-SAINT-CHRISTOPHE</text:p>
          </table:table-cell>
          <table:table-cell table:number-columns-repeated="3" table:style-name="ce2" office:value-type="float" office:value="0.278785" calcext:value-type="float">
            <text:p>0,27878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78785" calcext:value-type="float">
            <text:p>0,278785</text:p>
          </table:table-cell>
          <table:table-cell table:style-name="ce2" office:value-type="float" office:value="0.318362" calcext:value-type="float">
            <text:p>0,318362</text:p>
          </table:table-cell>
          <table:table-cell table:style-name="ce2" office:value-type="float" office:value="0.278785" calcext:value-type="float">
            <text:p>0,278785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OYEUX-SAINT-JEROME</text:p>
          </table:table-cell>
          <table:table-cell table:number-columns-repeated="3" table:style-name="ce2" office:value-type="float" office:value="0.201444" calcext:value-type="float">
            <text:p>0,20144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01444" calcext:value-type="float">
            <text:p>0,201444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OZ</text:p>
          </table:table-cell>
          <table:table-cell table:number-columns-repeated="3" table:style-name="ce2" office:value-type="float" office:value="0.488323" calcext:value-type="float">
            <text:p>0,48832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88323" calcext:value-type="float">
            <text:p>0,488323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REGNIER-CORDON</text:p>
          </table:table-cell>
          <table:table-cell table:number-columns-repeated="3" table:style-name="ce2" office:value-type="float" office:value="0.36957" calcext:value-type="float">
            <text:p>0,3695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6957" calcext:value-type="float">
            <text:p>0,36957</text:p>
          </table:table-cell>
          <table:table-cell table:style-name="ce2" office:value-type="float" office:value="0.364634" calcext:value-type="float">
            <text:p>0,364634</text:p>
          </table:table-cell>
          <table:table-cell table:style-name="ce2" office:value-type="float" office:value="0.36957" calcext:value-type="float">
            <text:p>0,36957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RENAZ</text:p>
          </table:table-cell>
          <table:table-cell table:number-columns-repeated="3" table:style-name="ce2" office:value-type="float" office:value="0.243824" calcext:value-type="float">
            <text:p>0,24382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43824" calcext:value-type="float">
            <text:p>0,243824</text:p>
          </table:table-cell>
          <table:table-cell table:style-name="ce2" office:value-type="float" office:value="0.240756" calcext:value-type="float">
            <text:p>0,240756</text:p>
          </table:table-cell>
          <table:table-cell table:style-name="ce2" office:value-type="float" office:value="0.243824" calcext:value-type="float">
            <text:p>0,243824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RENOD</text:p>
          </table:table-cell>
          <table:table-cell table:number-columns-repeated="3" table:style-name="ce2" office:value-type="float" office:value="0.321358" calcext:value-type="float">
            <text:p>0,32135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21358" calcext:value-type="float">
            <text:p>0,321358</text:p>
          </table:table-cell>
          <table:table-cell table:style-name="ce2" office:value-type="float" office:value="0.327705" calcext:value-type="float">
            <text:p>0,327705</text:p>
          </table:table-cell>
          <table:table-cell table:style-name="ce2" office:value-type="float" office:value="0.321358" calcext:value-type="float">
            <text:p>0,321358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RENS</text:p>
          </table:table-cell>
          <table:table-cell table:number-columns-repeated="3" table:style-name="ce2" office:value-type="float" office:value="0.222357" calcext:value-type="float">
            <text:p>0,22235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22357" calcext:value-type="float">
            <text:p>0,222357</text:p>
          </table:table-cell>
          <table:table-cell table:style-name="ce2" office:value-type="float" office:value="0.293842" calcext:value-type="float">
            <text:p>0,293842</text:p>
          </table:table-cell>
          <table:table-cell table:style-name="ce2" office:value-type="float" office:value="0.222357" calcext:value-type="float">
            <text:p>0,222357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RESSOLLES</text:p>
          </table:table-cell>
          <table:table-cell table:number-columns-repeated="3" table:style-name="ce2" office:value-type="float" office:value="0.492892" calcext:value-type="float">
            <text:p>0,49289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92892" calcext:value-type="float">
            <text:p>0,492892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RION</text:p>
          </table:table-cell>
          <table:table-cell table:number-columns-repeated="3" table:style-name="ce2" office:value-type="float" office:value="0.387715" calcext:value-type="float">
            <text:p>0,38771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87715" calcext:value-type="float">
            <text:p>0,387715</text:p>
          </table:table-cell>
          <table:table-cell table:style-name="ce2" office:value-type="float" office:value="0.378752" calcext:value-type="float">
            <text:p>0,378752</text:p>
          </table:table-cell>
          <table:table-cell table:style-name="ce2" office:value-type="float" office:value="0.387715" calcext:value-type="float">
            <text:p>0,387715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RIORD</text:p>
          </table:table-cell>
          <table:table-cell table:number-columns-repeated="3" table:style-name="ce2" office:value-type="float" office:value="0.947492" calcext:value-type="float">
            <text:p>0,94749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947492" calcext:value-type="float">
            <text:p>0,947492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UELLAS</text:p>
          </table:table-cell>
          <table:table-cell table:number-columns-repeated="3" table:style-name="ce2" office:value-type="float" office:value="0.362534" calcext:value-type="float">
            <text:p>0,36253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62534" calcext:value-type="float">
            <text:p>0,362534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LA BURBANCHE</text:p>
          </table:table-cell>
          <table:table-cell table:number-columns-repeated="3" table:style-name="ce2" office:value-type="float" office:value="1.870849" calcext:value-type="float">
            <text:p>1,87084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1.870849" calcext:value-type="float">
            <text:p>1,870849</text:p>
          </table:table-cell>
          <table:table-cell table:style-name="ce2" office:value-type="float" office:value="1.8768" calcext:value-type="float">
            <text:p>1,8768</text:p>
          </table:table-cell>
          <table:table-cell table:style-name="ce2" office:value-type="float" office:value="1.870849" calcext:value-type="float">
            <text:p>1,870849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EIGNES</text:p>
          </table:table-cell>
          <table:table-cell table:number-columns-repeated="3" table:style-name="ce2" office:value-type="float" office:value="0.188305" calcext:value-type="float">
            <text:p>0,18830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188305" calcext:value-type="float">
            <text:p>0,188305</text:p>
          </table:table-cell>
          <table:table-cell table:style-name="ce2" office:value-type="float" office:value="0.170168" calcext:value-type="float">
            <text:p>0,170168</text:p>
          </table:table-cell>
          <table:table-cell table:style-name="ce2" office:value-type="float" office:value="0.188305" calcext:value-type="float">
            <text:p>0,188305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ERDON</text:p>
          </table:table-cell>
          <table:table-cell table:number-columns-repeated="3" table:style-name="ce2" office:value-type="float" office:value="0.280723" calcext:value-type="float">
            <text:p>0,28072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80723" calcext:value-type="float">
            <text:p>0,280723</text:p>
          </table:table-cell>
          <table:table-cell table:style-name="ce2" office:value-type="float" office:value="0.199453" calcext:value-type="float">
            <text:p>0,199453</text:p>
          </table:table-cell>
          <table:table-cell table:style-name="ce2" office:value-type="float" office:value="0.280723" calcext:value-type="float">
            <text:p>0,280723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ERTINES</text:p>
          </table:table-cell>
          <table:table-cell table:number-columns-repeated="3" table:style-name="ce2" office:value-type="float" office:value="0.255643" calcext:value-type="float">
            <text:p>0,25564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55643" calcext:value-type="float">
            <text:p>0,255643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ESSY</text:p>
          </table:table-cell>
          <table:table-cell table:number-columns-repeated="3" table:style-name="ce2" office:value-type="float" office:value="0.423547" calcext:value-type="float">
            <text:p>0,42354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23547" calcext:value-type="float">
            <text:p>0,423547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EYZERIAT</text:p>
          </table:table-cell>
          <table:table-cell table:number-columns-repeated="3" table:style-name="ce2" office:value-type="float" office:value="0.254293" calcext:value-type="float">
            <text:p>0,25429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54293" calcext:value-type="float">
            <text:p>0,254293</text:p>
          </table:table-cell>
          <table:table-cell table:style-name="ce2" office:value-type="float" office:value="0.29174" calcext:value-type="float">
            <text:p>0,29174</text:p>
          </table:table-cell>
          <table:table-cell table:style-name="ce2" office:value-type="float" office:value="0.254293" calcext:value-type="float">
            <text:p>0,254293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EYZERIEU</text:p>
          </table:table-cell>
          <table:table-cell table:number-columns-repeated="3" table:style-name="ce2" office:value-type="float" office:value="0.249514" calcext:value-type="float">
            <text:p>0,24951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49514" calcext:value-type="float">
            <text:p>0,249514</text:p>
          </table:table-cell>
          <table:table-cell table:style-name="ce2" office:value-type="float" office:value="0.249305" calcext:value-type="float">
            <text:p>0,249305</text:p>
          </table:table-cell>
          <table:table-cell table:style-name="ce2" office:value-type="float" office:value="0.249514" calcext:value-type="float">
            <text:p>0,249514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HALAMONT</text:p>
          </table:table-cell>
          <table:table-cell table:number-columns-repeated="3" table:style-name="ce2" office:value-type="float" office:value="0.329877" calcext:value-type="float">
            <text:p>0,32987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29877" calcext:value-type="float">
            <text:p>0,329877</text:p>
          </table:table-cell>
          <table:table-cell table:style-name="ce2" office:value-type="float" office:value="0.291663" calcext:value-type="float">
            <text:p>0,291663</text:p>
          </table:table-cell>
          <table:table-cell table:style-name="ce2" office:value-type="float" office:value="0.329877" calcext:value-type="float">
            <text:p>0,329877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HALEINS</text:p>
          </table:table-cell>
          <table:table-cell table:number-columns-repeated="3" table:style-name="ce2" office:value-type="float" office:value="0.355293" calcext:value-type="float">
            <text:p>0,35529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55293" calcext:value-type="float">
            <text:p>0,355293</text:p>
          </table:table-cell>
          <table:table-cell table:style-name="ce2" office:value-type="float" office:value="0.317027" calcext:value-type="float">
            <text:p>0,317027</text:p>
          </table:table-cell>
          <table:table-cell table:style-name="ce2" office:value-type="float" office:value="0.355293" calcext:value-type="float">
            <text:p>0,355293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HALEY</text:p>
          </table:table-cell>
          <table:table-cell table:number-columns-repeated="3" table:style-name="ce2" office:value-type="float" office:value="0.332365" calcext:value-type="float">
            <text:p>0,33236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32365" calcext:value-type="float">
            <text:p>0,332365</text:p>
          </table:table-cell>
          <table:table-cell table:style-name="ce2" office:value-type="float" office:value="0.325547" calcext:value-type="float">
            <text:p>0,325547</text:p>
          </table:table-cell>
          <table:table-cell table:style-name="ce2" office:value-type="float" office:value="0.332365" calcext:value-type="float">
            <text:p>0,33236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HALLES-LA-MONTAGNE</text:p>
          </table:table-cell>
          <table:table-cell table:number-columns-repeated="3" table:style-name="ce2" office:value-type="float" office:value="0.226944" calcext:value-type="float">
            <text:p>0,22694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26944" calcext:value-type="float">
            <text:p>0,226944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HALLEX</text:p>
          </table:table-cell>
          <table:table-cell table:number-columns-repeated="3" table:style-name="ce2" office:value-type="float" office:value="0.250169" calcext:value-type="float">
            <text:p>0,25016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50169" calcext:value-type="float">
            <text:p>0,250169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HAMPAGNE-EN-VALROMEY</text:p>
          </table:table-cell>
          <table:table-cell table:number-columns-repeated="3" table:style-name="ce2" office:value-type="float" office:value="0.224009" calcext:value-type="float">
            <text:p>0,22400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24009" calcext:value-type="float">
            <text:p>0,224009</text:p>
          </table:table-cell>
          <table:table-cell table:style-name="ce2" office:value-type="float" office:value="0.312382" calcext:value-type="float">
            <text:p>0,312382</text:p>
          </table:table-cell>
          <table:table-cell table:style-name="ce2" office:value-type="float" office:value="0.224009" calcext:value-type="float">
            <text:p>0,224009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CHAMPDOR-CORCELLES</text:p>
          </table:table-cell>
          <table:table-cell table:number-columns-repeated="3" table:style-name="ce2" office:value-type="float" office:value="0.290682" calcext:value-type="float">
            <text:p>0,29068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90682" calcext:value-type="float">
            <text:p>0,290682</text:p>
          </table:table-cell>
          <table:table-cell table:style-name="ce2" office:value-type="float" office:value="0.312091" calcext:value-type="float">
            <text:p>0,312091</text:p>
          </table:table-cell>
          <table:table-cell table:style-name="ce2" office:value-type="float" office:value="0.290682" calcext:value-type="float">
            <text:p>0,290682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HAMPDOR-CORCELLES</text:p>
          </table:table-cell>
          <table:table-cell table:number-columns-repeated="3" table:style-name="ce2" office:value-type="float" office:value="0.290682" calcext:value-type="float">
            <text:p>0,29068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90682" calcext:value-type="float">
            <text:p>0,290682</text:p>
          </table:table-cell>
          <table:table-cell table:style-name="ce2" office:value-type="float" office:value="0.312091" calcext:value-type="float">
            <text:p>0,312091</text:p>
          </table:table-cell>
          <table:table-cell table:style-name="ce2" office:value-type="float" office:value="0.290682" calcext:value-type="float">
            <text:p>0,290682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HAMPFROMIER</text:p>
          </table:table-cell>
          <table:table-cell table:number-columns-repeated="3" table:style-name="ce2" office:value-type="float" office:value="0.251792" calcext:value-type="float">
            <text:p>0,25179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51792" calcext:value-type="float">
            <text:p>0,251792</text:p>
          </table:table-cell>
          <table:table-cell table:style-name="ce2" office:value-type="float" office:value="0.254329" calcext:value-type="float">
            <text:p>0,254329</text:p>
          </table:table-cell>
          <table:table-cell table:style-name="ce2" office:value-type="float" office:value="0.251792" calcext:value-type="float">
            <text:p>0,251792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HANAY</text:p>
          </table:table-cell>
          <table:table-cell table:number-columns-repeated="3" table:style-name="ce2" office:value-type="float" office:value="0.351649" calcext:value-type="float">
            <text:p>0,35164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51649" calcext:value-type="float">
            <text:p>0,351649</text:p>
          </table:table-cell>
          <table:table-cell table:style-name="ce2" office:value-type="float" office:value="0.351686" calcext:value-type="float">
            <text:p>0,351686</text:p>
          </table:table-cell>
          <table:table-cell table:style-name="ce2" office:value-type="float" office:value="0.351649" calcext:value-type="float">
            <text:p>0,351649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HANEINS</text:p>
          </table:table-cell>
          <table:table-cell table:number-columns-repeated="3" table:style-name="ce2" office:value-type="float" office:value="0.243747" calcext:value-type="float">
            <text:p>0,24374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43747" calcext:value-type="float">
            <text:p>0,243747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ANOZ-CHATENAY</text:p>
          </table:table-cell>
          <table:table-cell table:number-columns-repeated="3" table:style-name="ce2" office:value-type="float" office:value="0.279381" calcext:value-type="float">
            <text:p>0,27938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79381" calcext:value-type="float">
            <text:p>0,279381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LA CHAPELLE DU CHATELARD</text:p>
          </table:table-cell>
          <table:table-cell table:number-columns-repeated="3" table:style-name="ce2" office:value-type="float" office:value="0.551301" calcext:value-type="float">
            <text:p>0,55130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551301" calcext:value-type="float">
            <text:p>0,551301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HARIX</text:p>
          </table:table-cell>
          <table:table-cell table:number-columns-repeated="3" table:style-name="ce2" office:value-type="float" office:value="0.482505" calcext:value-type="float">
            <text:p>0,48250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82505" calcext:value-type="float">
            <text:p>0,482505</text:p>
          </table:table-cell>
          <table:table-cell table:style-name="ce2" office:value-type="float" office:value="0.600573" calcext:value-type="float">
            <text:p>0,600573</text:p>
          </table:table-cell>
          <table:table-cell table:style-name="ce2" office:value-type="float" office:value="0.482505" calcext:value-type="float">
            <text:p>0,482505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HARNOZ-SUR-AIN</text:p>
          </table:table-cell>
          <table:table-cell table:number-columns-repeated="3" table:style-name="ce2" office:value-type="float" office:value="0.404518" calcext:value-type="float">
            <text:p>0,40451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04518" calcext:value-type="float">
            <text:p>0,404518</text:p>
          </table:table-cell>
          <table:table-cell table:style-name="ce2" office:value-type="float" office:value="0.403079" calcext:value-type="float">
            <text:p>0,403079</text:p>
          </table:table-cell>
          <table:table-cell table:style-name="ce2" office:value-type="float" office:value="0.404518" calcext:value-type="float">
            <text:p>0,404518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HATEAU-GAILLARD</text:p>
          </table:table-cell>
          <table:table-cell table:number-columns-repeated="3" table:style-name="ce2" office:value-type="float" office:value="0.350372" calcext:value-type="float">
            <text:p>0,35037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50372" calcext:value-type="float">
            <text:p>0,350372</text:p>
          </table:table-cell>
          <table:table-cell table:style-name="ce2" office:value-type="float" office:value="0.363533" calcext:value-type="float">
            <text:p>0,363533</text:p>
          </table:table-cell>
          <table:table-cell table:style-name="ce2" office:value-type="float" office:value="0.350372" calcext:value-type="float">
            <text:p>0,350372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HATENAY</text:p>
          </table:table-cell>
          <table:table-cell table:number-columns-repeated="3" table:style-name="ce2" office:value-type="float" office:value="0.483636" calcext:value-type="float">
            <text:p>0,48363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83636" calcext:value-type="float">
            <text:p>0,483636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HATILLON-EN-MICHAILLE</text:p>
          </table:table-cell>
          <table:table-cell table:number-columns-repeated="3" table:style-name="ce2" office:value-type="float" office:value="0.496663" calcext:value-type="float">
            <text:p>0,49666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501197" calcext:value-type="float">
            <text:p>0,501197</text:p>
          </table:table-cell>
          <table:table-cell table:style-name="ce2" office:value-type="float" office:value="0.389615" calcext:value-type="float">
            <text:p>0,389615</text:p>
          </table:table-cell>
          <table:table-cell table:style-name="ce2" office:value-type="float" office:value="0.501197" calcext:value-type="float">
            <text:p>0,501197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HATILLON-LA-PALUD</text:p>
          </table:table-cell>
          <table:table-cell table:number-columns-repeated="3" table:style-name="ce2" office:value-type="float" office:value="0.22037" calcext:value-type="float">
            <text:p>0,2203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2037" calcext:value-type="float">
            <text:p>0,22037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HATILLON-SUR-CHALARONNE</text:p>
          </table:table-cell>
          <table:table-cell table:number-columns-repeated="3" table:style-name="ce2" office:value-type="float" office:value="0.361538" calcext:value-type="float">
            <text:p>0,36153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61538" calcext:value-type="float">
            <text:p>0,361538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HAVANNES-SUR-REYSSOUZE</text:p>
          </table:table-cell>
          <table:table-cell table:number-columns-repeated="3" table:style-name="ce2" office:value-type="float" office:value="0.329354" calcext:value-type="float">
            <text:p>0,32935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29354" calcext:value-type="float">
            <text:p>0,329354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NIVIGNE ET SURAN</text:p>
          </table:table-cell>
          <table:table-cell table:number-columns-repeated="3" table:style-name="ce2" office:value-type="float" office:value="0.260883" calcext:value-type="float">
            <text:p>0,26088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60883" calcext:value-type="float">
            <text:p>0,260883</text:p>
          </table:table-cell>
          <table:table-cell table:style-name="ce2" office:value-type="float" office:value="0.289196" calcext:value-type="float">
            <text:p>0,289196</text:p>
          </table:table-cell>
          <table:table-cell table:style-name="ce2" office:value-type="float" office:value="0.260883" calcext:value-type="float">
            <text:p>0,260883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NIVIGNE ET SURAN</text:p>
          </table:table-cell>
          <table:table-cell table:number-columns-repeated="3" table:style-name="ce2" office:value-type="float" office:value="0.260883" calcext:value-type="float">
            <text:p>0,26088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60883" calcext:value-type="float">
            <text:p>0,260883</text:p>
          </table:table-cell>
          <table:table-cell table:style-name="ce2" office:value-type="float" office:value="0.289196" calcext:value-type="float">
            <text:p>0,289196</text:p>
          </table:table-cell>
          <table:table-cell table:style-name="ce2" office:value-type="float" office:value="0.260883" calcext:value-type="float">
            <text:p>0,26088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HAVEYRIAT</text:p>
          </table:table-cell>
          <table:table-cell table:number-columns-repeated="3" table:style-name="ce2" office:value-type="float" office:value="0.312349" calcext:value-type="float">
            <text:p>0,31234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12349" calcext:value-type="float">
            <text:p>0,312349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HAVORNAY</text:p>
          </table:table-cell>
          <table:table-cell table:number-columns-repeated="3" table:style-name="ce2" office:value-type="float" office:value="0.468512" calcext:value-type="float">
            <text:p>0,46851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68512" calcext:value-type="float">
            <text:p>0,468512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CHAZEY-BONS</text:p>
          </table:table-cell>
          <table:table-cell table:number-columns-repeated="3" table:style-name="ce2" office:value-type="float" office:value="0.415789" calcext:value-type="float">
            <text:p>0,41578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15789" calcext:value-type="float">
            <text:p>0,415789</text:p>
          </table:table-cell>
          <table:table-cell table:style-name="ce2" office:value-type="float" office:value="0.256286" calcext:value-type="float">
            <text:p>0,256286</text:p>
          </table:table-cell>
          <table:table-cell table:style-name="ce2" office:value-type="float" office:value="0.415789" calcext:value-type="float">
            <text:p>0,415789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HAZEY-BONS</text:p>
          </table:table-cell>
          <table:table-cell table:number-columns-repeated="3" table:style-name="ce2" office:value-type="float" office:value="0.415789" calcext:value-type="float">
            <text:p>0,41578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15789" calcext:value-type="float">
            <text:p>0,415789</text:p>
          </table:table-cell>
          <table:table-cell table:style-name="ce2" office:value-type="float" office:value="0.256286" calcext:value-type="float">
            <text:p>0,256286</text:p>
          </table:table-cell>
          <table:table-cell table:style-name="ce2" office:value-type="float" office:value="0.415789" calcext:value-type="float">
            <text:p>0,415789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AZEY-SUR-AIN</text:p>
          </table:table-cell>
          <table:table-cell table:number-columns-repeated="3" table:style-name="ce2" office:value-type="float" office:value="0.281631" calcext:value-type="float">
            <text:p>0,28163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81631" calcext:value-type="float">
            <text:p>0,281631</text:p>
          </table:table-cell>
          <table:table-cell table:style-name="ce2" office:value-type="float" office:value="0.277482" calcext:value-type="float">
            <text:p>0,277482</text:p>
          </table:table-cell>
          <table:table-cell table:style-name="ce2" office:value-type="float" office:value="0.281631" calcext:value-type="float">
            <text:p>0,281631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HEIGNIEU-LA-BALME</text:p>
          </table:table-cell>
          <table:table-cell table:number-columns-repeated="3" table:style-name="ce2" office:value-type="float" office:value="0.371641" calcext:value-type="float">
            <text:p>0,37164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71641" calcext:value-type="float">
            <text:p>0,371641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HEVILLARD</text:p>
          </table:table-cell>
          <table:table-cell table:number-columns-repeated="3" table:style-name="ce2" office:value-type="float" office:value="0.38914" calcext:value-type="float">
            <text:p>0,3891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8914" calcext:value-type="float">
            <text:p>0,38914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HEVROUX</text:p>
          </table:table-cell>
          <table:table-cell table:number-columns-repeated="3" table:style-name="ce2" office:value-type="float" office:value="0.314388" calcext:value-type="float">
            <text:p>0,31438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14388" calcext:value-type="float">
            <text:p>0,314388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HEVRY</text:p>
          </table:table-cell>
          <table:table-cell table:number-columns-repeated="3" table:style-name="ce2" office:value-type="float" office:value="0.366489" calcext:value-type="float">
            <text:p>0,36648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66489" calcext:value-type="float">
            <text:p>0,366489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HEZERY-FORENS</text:p>
          </table:table-cell>
          <table:table-cell table:number-columns-repeated="3" table:style-name="ce2" office:value-type="float" office:value="0.415565" calcext:value-type="float">
            <text:p>0,41556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15565" calcext:value-type="float">
            <text:p>0,415565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IVRIEUX</text:p>
          </table:table-cell>
          <table:table-cell table:number-columns-repeated="3" table:style-name="ce2" office:value-type="float" office:value="0.427279" calcext:value-type="float">
            <text:p>0,42727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27279" calcext:value-type="float">
            <text:p>0,427279</text:p>
          </table:table-cell>
          <table:table-cell table:style-name="ce2" office:value-type="float" office:value="0.343333" calcext:value-type="float">
            <text:p>0,343333</text:p>
          </table:table-cell>
          <table:table-cell table:style-name="ce2" office:value-type="float" office:value="0.427279" calcext:value-type="float">
            <text:p>0,427279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IZE</text:p>
          </table:table-cell>
          <table:table-cell table:number-columns-repeated="3" table:style-name="ce2" office:value-type="float" office:value="0.322152" calcext:value-type="float">
            <text:p>0,32215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22152" calcext:value-type="float">
            <text:p>0,322152</text:p>
          </table:table-cell>
          <table:table-cell table:style-name="ce2" office:value-type="float" office:value="0.25207" calcext:value-type="float">
            <text:p>0,25207</text:p>
          </table:table-cell>
          <table:table-cell table:style-name="ce2" office:value-type="float" office:value="0.322152" calcext:value-type="float">
            <text:p>0,322152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LEYZIEU</text:p>
          </table:table-cell>
          <table:table-cell table:number-columns-repeated="5" table:style-name="ce2" office:value-type="float" office:value="0.391587" calcext:value-type="float">
            <text:p>0,391587</text:p>
          </table:table-cell>
          <table:table-cell table:style-name="ce2" office:value-type="float" office:value="0.028625" calcext:value-type="float">
            <text:p>0,02862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OLIGNY</text:p>
          </table:table-cell>
          <table:table-cell table:number-columns-repeated="3" table:style-name="ce2" office:value-type="float" office:value="0.340696" calcext:value-type="float">
            <text:p>0,34069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40696" calcext:value-type="float">
            <text:p>0,340696</text:p>
          </table:table-cell>
          <table:table-cell table:style-name="ce2" office:value-type="float" office:value="0.323027" calcext:value-type="float">
            <text:p>0,323027</text:p>
          </table:table-cell>
          <table:table-cell table:style-name="ce2" office:value-type="float" office:value="0.340696" calcext:value-type="float">
            <text:p>0,340696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OLLONGES</text:p>
          </table:table-cell>
          <table:table-cell table:number-columns-repeated="3" table:style-name="ce2" office:value-type="float" office:value="0.335453" calcext:value-type="float">
            <text:p>0,33545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35453" calcext:value-type="float">
            <text:p>0,335453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OLOMIEU</text:p>
          </table:table-cell>
          <table:table-cell table:number-columns-repeated="7" table:style-name="ce2" office:value-type="float" office:value="0.391587" calcext:value-type="float">
            <text:p>0,391587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ONAND</text:p>
          </table:table-cell>
          <table:table-cell table:number-columns-repeated="7" table:style-name="ce2" office:value-type="float" office:value="0.391587" calcext:value-type="float">
            <text:p>0,391587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ONDAMINE-LA-DOYE</text:p>
          </table:table-cell>
          <table:table-cell table:number-columns-repeated="3" table:style-name="ce2" office:value-type="float" office:value="0.300958" calcext:value-type="float">
            <text:p>0,30095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00958" calcext:value-type="float">
            <text:p>0,300958</text:p>
          </table:table-cell>
          <table:table-cell table:style-name="ce2" office:value-type="float" office:value="0.182721" calcext:value-type="float">
            <text:p>0,182721</text:p>
          </table:table-cell>
          <table:table-cell table:style-name="ce2" office:value-type="float" office:value="0.300958" calcext:value-type="float">
            <text:p>0,300958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ONDEISSIAT</text:p>
          </table:table-cell>
          <table:table-cell table:number-columns-repeated="3" table:style-name="ce2" office:value-type="float" office:value="0.367457" calcext:value-type="float">
            <text:p>0,36745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67457" calcext:value-type="float">
            <text:p>0,367457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ONFORT</text:p>
          </table:table-cell>
          <table:table-cell table:number-columns-repeated="3" table:style-name="ce2" office:value-type="float" office:value="0.414551" calcext:value-type="float">
            <text:p>0,41455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14551" calcext:value-type="float">
            <text:p>0,414551</text:p>
          </table:table-cell>
          <table:table-cell table:style-name="ce2" office:value-type="float" office:value="0.40279" calcext:value-type="float">
            <text:p>0,40279</text:p>
          </table:table-cell>
          <table:table-cell table:style-name="ce2" office:value-type="float" office:value="0.414551" calcext:value-type="float">
            <text:p>0,414551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ONFRANCON</text:p>
          </table:table-cell>
          <table:table-cell table:number-columns-repeated="3" table:style-name="ce2" office:value-type="float" office:value="0.392241" calcext:value-type="float">
            <text:p>0,39224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92241" calcext:value-type="float">
            <text:p>0,392241</text:p>
          </table:table-cell>
          <table:table-cell table:style-name="ce2" office:value-type="float" office:value="0.385194" calcext:value-type="float">
            <text:p>0,385194</text:p>
          </table:table-cell>
          <table:table-cell table:style-name="ce2" office:value-type="float" office:value="0.392241" calcext:value-type="float">
            <text:p>0,39224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ONTREVOZ</text:p>
          </table:table-cell>
          <table:table-cell table:number-columns-repeated="3" table:style-name="ce2" office:value-type="float" office:value="0.221265" calcext:value-type="float">
            <text:p>0,22126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21265" calcext:value-type="float">
            <text:p>0,221265</text:p>
          </table:table-cell>
          <table:table-cell table:style-name="ce2" office:value-type="float" office:value="0.231593" calcext:value-type="float">
            <text:p>0,231593</text:p>
          </table:table-cell>
          <table:table-cell table:style-name="ce2" office:value-type="float" office:value="0.221265" calcext:value-type="float">
            <text:p>0,221265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ONZIEU</text:p>
          </table:table-cell>
          <table:table-cell table:number-columns-repeated="3" table:style-name="ce2" office:value-type="float" office:value="0.283219" calcext:value-type="float">
            <text:p>0,28321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83219" calcext:value-type="float">
            <text:p>0,283219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ORBONOD</text:p>
          </table:table-cell>
          <table:table-cell table:number-columns-repeated="3" table:style-name="ce2" office:value-type="float" office:value="0.193061" calcext:value-type="float">
            <text:p>0,19306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193061" calcext:value-type="float">
            <text:p>0,193061</text:p>
          </table:table-cell>
          <table:table-cell table:style-name="ce2" office:value-type="float" office:value="0.197241" calcext:value-type="float">
            <text:p>0,197241</text:p>
          </table:table-cell>
          <table:table-cell table:style-name="ce2" office:value-type="float" office:value="0.193061" calcext:value-type="float">
            <text:p>0,193061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ORLIER</text:p>
          </table:table-cell>
          <table:table-cell table:number-columns-repeated="3" table:style-name="ce2" office:value-type="float" office:value="0.230968" calcext:value-type="float">
            <text:p>0,23096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30968" calcext:value-type="float">
            <text:p>0,230968</text:p>
          </table:table-cell>
          <table:table-cell table:style-name="ce2" office:value-type="float" office:value="0.244593" calcext:value-type="float">
            <text:p>0,244593</text:p>
          </table:table-cell>
          <table:table-cell table:style-name="ce2" office:value-type="float" office:value="0.230968" calcext:value-type="float">
            <text:p>0,230968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ORMARANCHE-EN-BUGEY</text:p>
          </table:table-cell>
          <table:table-cell table:number-columns-repeated="3" table:style-name="ce2" office:value-type="float" office:value="0.396071" calcext:value-type="float">
            <text:p>0,39607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96071" calcext:value-type="float">
            <text:p>0,396071</text:p>
          </table:table-cell>
          <table:table-cell table:style-name="ce2" office:value-type="float" office:value="0.47155" calcext:value-type="float">
            <text:p>0,47155</text:p>
          </table:table-cell>
          <table:table-cell table:style-name="ce2" office:value-type="float" office:value="0.396071" calcext:value-type="float">
            <text:p>0,396071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ORMORANCHE-SUR-SAONE</text:p>
          </table:table-cell>
          <table:table-cell table:number-columns-repeated="3" table:style-name="ce2" office:value-type="float" office:value="0.254909" calcext:value-type="float">
            <text:p>0,25490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54909" calcext:value-type="float">
            <text:p>0,254909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ORMOZ</text:p>
          </table:table-cell>
          <table:table-cell table:number-columns-repeated="3" table:style-name="ce2" office:value-type="float" office:value="0.233373" calcext:value-type="float">
            <text:p>0,23337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33373" calcext:value-type="float">
            <text:p>0,233373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ORVEISSIAT</text:p>
          </table:table-cell>
          <table:table-cell table:number-columns-repeated="3" table:style-name="ce2" office:value-type="float" office:value="0.350284" calcext:value-type="float">
            <text:p>0,35028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50284" calcext:value-type="float">
            <text:p>0,350284</text:p>
          </table:table-cell>
          <table:table-cell table:style-name="ce2" office:value-type="float" office:value="0.365908" calcext:value-type="float">
            <text:p>0,365908</text:p>
          </table:table-cell>
          <table:table-cell table:style-name="ce2" office:value-type="float" office:value="0.350284" calcext:value-type="float">
            <text:p>0,350284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OURMANGOUX</text:p>
          </table:table-cell>
          <table:table-cell table:number-columns-repeated="3" table:style-name="ce2" office:value-type="float" office:value="0.271598" calcext:value-type="float">
            <text:p>0,27159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71598" calcext:value-type="float">
            <text:p>0,271598</text:p>
          </table:table-cell>
          <table:table-cell table:style-name="ce2" office:value-type="float" office:value="0.189701" calcext:value-type="float">
            <text:p>0,189701</text:p>
          </table:table-cell>
          <table:table-cell table:style-name="ce2" office:value-type="float" office:value="0.271598" calcext:value-type="float">
            <text:p>0,271598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OURTES</text:p>
          </table:table-cell>
          <table:table-cell table:number-columns-repeated="3" table:style-name="ce2" office:value-type="float" office:value="0.197163" calcext:value-type="float">
            <text:p>0,19716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97163" calcext:value-type="float">
            <text:p>0,197163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RANS</text:p>
          </table:table-cell>
          <table:table-cell table:number-columns-repeated="3" table:style-name="ce2" office:value-type="float" office:value="0.311585" calcext:value-type="float">
            <text:p>0,31158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11585" calcext:value-type="float">
            <text:p>0,311585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RAS-SUR-REYSSOUZE</text:p>
          </table:table-cell>
          <table:table-cell table:number-columns-repeated="3" table:style-name="ce2" office:value-type="float" office:value="0.316227" calcext:value-type="float">
            <text:p>0,31622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16227" calcext:value-type="float">
            <text:p>0,316227</text:p>
          </table:table-cell>
          <table:table-cell table:style-name="ce2" office:value-type="float" office:value="0.302869" calcext:value-type="float">
            <text:p>0,302869</text:p>
          </table:table-cell>
          <table:table-cell table:style-name="ce2" office:value-type="float" office:value="0.316227" calcext:value-type="float">
            <text:p>0,316227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RESSIN-ROCHEFORT</text:p>
          </table:table-cell>
          <table:table-cell table:number-columns-repeated="3" table:style-name="ce2" office:value-type="float" office:value="0.303318" calcext:value-type="float">
            <text:p>0,30331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03318" calcext:value-type="float">
            <text:p>0,303318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ROTTET</text:p>
          </table:table-cell>
          <table:table-cell table:number-columns-repeated="3" table:style-name="ce2" office:value-type="float" office:value="0.340924" calcext:value-type="float">
            <text:p>0,34092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40924" calcext:value-type="float">
            <text:p>0,340924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ROZET</text:p>
          </table:table-cell>
          <table:table-cell table:number-columns-repeated="3" table:style-name="ce2" office:value-type="float" office:value="0.453207" calcext:value-type="float">
            <text:p>0,45320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53207" calcext:value-type="float">
            <text:p>0,453207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RUZILLES-LES-MEPILLAT</text:p>
          </table:table-cell>
          <table:table-cell table:number-columns-repeated="3" table:style-name="ce2" office:value-type="float" office:value="0.201327" calcext:value-type="float">
            <text:p>0,20132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01327" calcext:value-type="float">
            <text:p>0,201327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ULOZ</text:p>
          </table:table-cell>
          <table:table-cell table:number-columns-repeated="3" table:style-name="ce2" office:value-type="float" office:value="0.34527" calcext:value-type="float">
            <text:p>0,3452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4527" calcext:value-type="float">
            <text:p>0,34527</text:p>
          </table:table-cell>
          <table:table-cell table:style-name="ce2" office:value-type="float" office:value="0.319998" calcext:value-type="float">
            <text:p>0,319998</text:p>
          </table:table-cell>
          <table:table-cell table:style-name="ce2" office:value-type="float" office:value="0.34527" calcext:value-type="float">
            <text:p>0,34527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URCIAT-DONGALON</text:p>
          </table:table-cell>
          <table:table-cell table:number-columns-repeated="3" table:style-name="ce2" office:value-type="float" office:value="0.342774" calcext:value-type="float">
            <text:p>0,34277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42774" calcext:value-type="float">
            <text:p>0,342774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URTAFOND</text:p>
          </table:table-cell>
          <table:table-cell table:number-columns-repeated="3" table:style-name="ce2" office:value-type="float" office:value="0.208032" calcext:value-type="float">
            <text:p>0,20803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08032" calcext:value-type="float">
            <text:p>0,208032</text:p>
          </table:table-cell>
          <table:table-cell table:style-name="ce2" office:value-type="float" office:value="0.158373" calcext:value-type="float">
            <text:p>0,158373</text:p>
          </table:table-cell>
          <table:table-cell table:style-name="ce2" office:value-type="float" office:value="0.208032" calcext:value-type="float">
            <text:p>0,208032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UZIEU</text:p>
          </table:table-cell>
          <table:table-cell table:number-columns-repeated="3" table:style-name="ce2" office:value-type="float" office:value="0.205773" calcext:value-type="float">
            <text:p>0,20577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05773" calcext:value-type="float">
            <text:p>0,205773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DAGNEUX</text:p>
          </table:table-cell>
          <table:table-cell table:number-columns-repeated="3" table:style-name="ce2" office:value-type="float" office:value="0.357796" calcext:value-type="float">
            <text:p>0,35779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57796" calcext:value-type="float">
            <text:p>0,357796</text:p>
          </table:table-cell>
          <table:table-cell table:style-name="ce2" office:value-type="float" office:value="0.281079" calcext:value-type="float">
            <text:p>0,281079</text:p>
          </table:table-cell>
          <table:table-cell table:style-name="ce2" office:value-type="float" office:value="0.357796" calcext:value-type="float">
            <text:p>0,357796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DIVONNE-LES-BAINS</text:p>
          </table:table-cell>
          <table:table-cell table:number-columns-repeated="3" table:style-name="ce2" office:value-type="float" office:value="0.298394" calcext:value-type="float">
            <text:p>0,29839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98394" calcext:value-type="float">
            <text:p>0,298394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DOMMARTIN</text:p>
          </table:table-cell>
          <table:table-cell table:number-columns-repeated="3" table:style-name="ce2" office:value-type="float" office:value="0.189331" calcext:value-type="float">
            <text:p>0,18933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89331" calcext:value-type="float">
            <text:p>0,189331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DOMPIERRE-SUR-VEYLE</text:p>
          </table:table-cell>
          <table:table-cell table:number-columns-repeated="3" table:style-name="ce2" office:value-type="float" office:value="0.287215" calcext:value-type="float">
            <text:p>0,28721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87215" calcext:value-type="float">
            <text:p>0,287215</text:p>
          </table:table-cell>
          <table:table-cell table:style-name="ce2" office:value-type="float" office:value="0.260722" calcext:value-type="float">
            <text:p>0,260722</text:p>
          </table:table-cell>
          <table:table-cell table:style-name="ce2" office:value-type="float" office:value="0.287215" calcext:value-type="float">
            <text:p>0,287215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DOMPIERRE-SUR-CHALARONNE</text:p>
          </table:table-cell>
          <table:table-cell table:number-columns-repeated="3" table:style-name="ce2" office:value-type="float" office:value="0.168226" calcext:value-type="float">
            <text:p>0,16822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68226" calcext:value-type="float">
            <text:p>0,168226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DOMSURE</text:p>
          </table:table-cell>
          <table:table-cell table:number-columns-repeated="3" table:style-name="ce2" office:value-type="float" office:value="0.280625" calcext:value-type="float">
            <text:p>0,28062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80625" calcext:value-type="float">
            <text:p>0,280625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DORTAN</text:p>
          </table:table-cell>
          <table:table-cell table:number-columns-repeated="3" table:style-name="ce2" office:value-type="float" office:value="0.487982" calcext:value-type="float">
            <text:p>0,48798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87982" calcext:value-type="float">
            <text:p>0,487982</text:p>
          </table:table-cell>
          <table:table-cell table:style-name="ce2" office:value-type="float" office:value="0.433817" calcext:value-type="float">
            <text:p>0,433817</text:p>
          </table:table-cell>
          <table:table-cell table:style-name="ce2" office:value-type="float" office:value="0.487982" calcext:value-type="float">
            <text:p>0,487982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DOUVRES</text:p>
          </table:table-cell>
          <table:table-cell table:number-columns-repeated="3" table:style-name="ce2" office:value-type="float" office:value="0.280869" calcext:value-type="float">
            <text:p>0,28086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80869" calcext:value-type="float">
            <text:p>0,280869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DROM</text:p>
          </table:table-cell>
          <table:table-cell table:number-columns-repeated="3" table:style-name="ce2" office:value-type="float" office:value="0.34715" calcext:value-type="float">
            <text:p>0,3471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4715" calcext:value-type="float">
            <text:p>0,34715</text:p>
          </table:table-cell>
          <table:table-cell table:style-name="ce2" office:value-type="float" office:value="0.545825" calcext:value-type="float">
            <text:p>0,545825</text:p>
          </table:table-cell>
          <table:table-cell table:style-name="ce2" office:value-type="float" office:value="0.34715" calcext:value-type="float">
            <text:p>0,34715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DRUILLAT</text:p>
          </table:table-cell>
          <table:table-cell table:number-columns-repeated="3" table:style-name="ce2" office:value-type="float" office:value="0.202247" calcext:value-type="float">
            <text:p>0,20224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02247" calcext:value-type="float">
            <text:p>0,202247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ECHALLON</text:p>
          </table:table-cell>
          <table:table-cell table:number-columns-repeated="3" table:style-name="ce2" office:value-type="float" office:value="0.296078" calcext:value-type="float">
            <text:p>0,29607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96078" calcext:value-type="float">
            <text:p>0,296078</text:p>
          </table:table-cell>
          <table:table-cell table:style-name="ce2" office:value-type="float" office:value="0.232283" calcext:value-type="float">
            <text:p>0,232283</text:p>
          </table:table-cell>
          <table:table-cell table:style-name="ce2" office:value-type="float" office:value="0.296078" calcext:value-type="float">
            <text:p>0,296078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ECHENEVEX</text:p>
          </table:table-cell>
          <table:table-cell table:number-columns-repeated="3" table:style-name="ce2" office:value-type="float" office:value="0.488861" calcext:value-type="float">
            <text:p>0,48886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88861" calcext:value-type="float">
            <text:p>0,488861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ETREZ</text:p>
          </table:table-cell>
          <table:table-cell table:number-columns-repeated="3" table:style-name="ce2" office:value-type="float" office:value="0.230286" calcext:value-type="float">
            <text:p>0,23028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30286" calcext:value-type="float">
            <text:p>0,230286</text:p>
          </table:table-cell>
          <table:table-cell table:style-name="ce2" office:value-type="float" office:value="0.224347" calcext:value-type="float">
            <text:p>0,224347</text:p>
          </table:table-cell>
          <table:table-cell table:style-name="ce2" office:value-type="float" office:value="0.230286" calcext:value-type="float">
            <text:p>0,230286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EVOSGES</text:p>
          </table:table-cell>
          <table:table-cell table:number-columns-repeated="3" table:style-name="ce2" office:value-type="float" office:value="0.333095" calcext:value-type="float">
            <text:p>0,33309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33095" calcext:value-type="float">
            <text:p>0,333095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FARAMANS</text:p>
          </table:table-cell>
          <table:table-cell table:number-columns-repeated="3" table:style-name="ce2" office:value-type="float" office:value="0.09499" calcext:value-type="float">
            <text:p>0,0949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09499" calcext:value-type="float">
            <text:p>0,09499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FAREINS</text:p>
          </table:table-cell>
          <table:table-cell table:number-columns-repeated="3" table:style-name="ce2" office:value-type="float" office:value="0.303534" calcext:value-type="float">
            <text:p>0,30353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22505" calcext:value-type="float">
            <text:p>0,322505</text:p>
          </table:table-cell>
          <table:table-cell table:style-name="ce2" office:value-type="float" office:value="0.310196" calcext:value-type="float">
            <text:p>0,310196</text:p>
          </table:table-cell>
          <table:table-cell table:style-name="ce2" office:value-type="float" office:value="0.322505" calcext:value-type="float">
            <text:p>0,322505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FARGES</text:p>
          </table:table-cell>
          <table:table-cell table:number-columns-repeated="3" table:style-name="ce2" office:value-type="float" office:value="0.201465" calcext:value-type="float">
            <text:p>0,20146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01465" calcext:value-type="float">
            <text:p>0,201465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FEILLENS</text:p>
          </table:table-cell>
          <table:table-cell table:number-columns-repeated="3" table:style-name="ce2" office:value-type="float" office:value="0.291351" calcext:value-type="float">
            <text:p>0,29135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91351" calcext:value-type="float">
            <text:p>0,291351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FERNEY-VOLTAIRE</text:p>
          </table:table-cell>
          <table:table-cell table:number-columns-repeated="3" table:style-name="ce2" office:value-type="float" office:value="0.478802" calcext:value-type="float">
            <text:p>0,47880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78802" calcext:value-type="float">
            <text:p>0,478802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FLAXIEU</text:p>
          </table:table-cell>
          <table:table-cell table:number-columns-repeated="3" table:style-name="ce2" office:value-type="float" office:value="0.328205" calcext:value-type="float">
            <text:p>0,32820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28205" calcext:value-type="float">
            <text:p>0,328205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FOISSIAT</text:p>
          </table:table-cell>
          <table:table-cell table:number-columns-repeated="3" table:style-name="ce2" office:value-type="float" office:value="0.230775" calcext:value-type="float">
            <text:p>0,23077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30775" calcext:value-type="float">
            <text:p>0,230775</text:p>
          </table:table-cell>
          <table:table-cell table:style-name="ce2" office:value-type="float" office:value="0.220882" calcext:value-type="float">
            <text:p>0,220882</text:p>
          </table:table-cell>
          <table:table-cell table:style-name="ce2" office:value-type="float" office:value="0.230775" calcext:value-type="float">
            <text:p>0,230775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FRANCHELEINS</text:p>
          </table:table-cell>
          <table:table-cell table:number-columns-repeated="3" table:style-name="ce2" office:value-type="float" office:value="0.435522" calcext:value-type="float">
            <text:p>0,43552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35522" calcext:value-type="float">
            <text:p>0,435522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FRANS</text:p>
          </table:table-cell>
          <table:table-cell table:number-columns-repeated="3" table:style-name="ce2" office:value-type="float" office:value="0.288678" calcext:value-type="float">
            <text:p>0,28867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88678" calcext:value-type="float">
            <text:p>0,288678</text:p>
          </table:table-cell>
          <table:table-cell table:style-name="ce2" office:value-type="float" office:value="0.258192" calcext:value-type="float">
            <text:p>0,258192</text:p>
          </table:table-cell>
          <table:table-cell table:style-name="ce2" office:value-type="float" office:value="0.288678" calcext:value-type="float">
            <text:p>0,288678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GARNERANS</text:p>
          </table:table-cell>
          <table:table-cell table:number-columns-repeated="3" table:style-name="ce2" office:value-type="float" office:value="0.182542" calcext:value-type="float">
            <text:p>0,18254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82542" calcext:value-type="float">
            <text:p>0,182542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GENOUILLEUX</text:p>
          </table:table-cell>
          <table:table-cell table:number-columns-repeated="3" table:style-name="ce2" office:value-type="float" office:value="0.294386" calcext:value-type="float">
            <text:p>0,29438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94386" calcext:value-type="float">
            <text:p>0,294386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BEARD-GEOVREISSIAT</text:p>
          </table:table-cell>
          <table:table-cell table:number-columns-repeated="3" table:style-name="ce2" office:value-type="float" office:value="0.51798" calcext:value-type="float">
            <text:p>0,5179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51798" calcext:value-type="float">
            <text:p>0,51798</text:p>
          </table:table-cell>
          <table:table-cell table:style-name="ce2" office:value-type="float" office:value="0.557738" calcext:value-type="float">
            <text:p>0,557738</text:p>
          </table:table-cell>
          <table:table-cell table:style-name="ce2" office:value-type="float" office:value="0.51798" calcext:value-type="float">
            <text:p>0,51798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GEOVREISSET</text:p>
          </table:table-cell>
          <table:table-cell table:number-columns-repeated="3" table:style-name="ce2" office:value-type="float" office:value="0.34936" calcext:value-type="float">
            <text:p>0,3493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4936" calcext:value-type="float">
            <text:p>0,34936</text:p>
          </table:table-cell>
          <table:table-cell table:style-name="ce2" office:value-type="float" office:value="0.224987" calcext:value-type="float">
            <text:p>0,224987</text:p>
          </table:table-cell>
          <table:table-cell table:style-name="ce2" office:value-type="float" office:value="0.34936" calcext:value-type="float">
            <text:p>0,34936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GEX</text:p>
          </table:table-cell>
          <table:table-cell table:number-columns-repeated="3" table:style-name="ce2" office:value-type="float" office:value="0.502018" calcext:value-type="float">
            <text:p>0,50201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502018" calcext:value-type="float">
            <text:p>0,502018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GIRON</text:p>
          </table:table-cell>
          <table:table-cell table:number-columns-repeated="3" table:style-name="ce2" office:value-type="float" office:value="0.196383" calcext:value-type="float">
            <text:p>0,19638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196383" calcext:value-type="float">
            <text:p>0,196383</text:p>
          </table:table-cell>
          <table:table-cell table:style-name="ce2" office:value-type="float" office:value="0.225272" calcext:value-type="float">
            <text:p>0,225272</text:p>
          </table:table-cell>
          <table:table-cell table:style-name="ce2" office:value-type="float" office:value="0.196383" calcext:value-type="float">
            <text:p>0,196383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GORREVOD</text:p>
          </table:table-cell>
          <table:table-cell table:number-columns-repeated="3" table:style-name="ce2" office:value-type="float" office:value="0.326526" calcext:value-type="float">
            <text:p>0,32652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26526" calcext:value-type="float">
            <text:p>0,326526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GRAND-CORENT</text:p>
          </table:table-cell>
          <table:table-cell table:number-columns-repeated="7" table:style-name="ce2" office:value-type="float" office:value="0.391587" calcext:value-type="float">
            <text:p>0,391587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GRIEGES</text:p>
          </table:table-cell>
          <table:table-cell table:number-columns-repeated="3" table:style-name="ce2" office:value-type="float" office:value="0.271977" calcext:value-type="float">
            <text:p>0,27197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71977" calcext:value-type="float">
            <text:p>0,271977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GRILLY</text:p>
          </table:table-cell>
          <table:table-cell table:number-columns-repeated="3" table:style-name="ce2" office:value-type="float" office:value="0.343992" calcext:value-type="float">
            <text:p>0,34399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43992" calcext:value-type="float">
            <text:p>0,343992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GROISSIAT</text:p>
          </table:table-cell>
          <table:table-cell table:number-columns-repeated="3" table:style-name="ce2" office:value-type="float" office:value="0.554153" calcext:value-type="float">
            <text:p>0,55415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554153" calcext:value-type="float">
            <text:p>0,554153</text:p>
          </table:table-cell>
          <table:table-cell table:style-name="ce2" office:value-type="float" office:value="0.382729" calcext:value-type="float">
            <text:p>0,382729</text:p>
          </table:table-cell>
          <table:table-cell table:style-name="ce2" office:value-type="float" office:value="0.554153" calcext:value-type="float">
            <text:p>0,554153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GUEREINS</text:p>
          </table:table-cell>
          <table:table-cell table:number-columns-repeated="3" table:style-name="ce2" office:value-type="float" office:value="0.457513" calcext:value-type="float">
            <text:p>0,45751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57513" calcext:value-type="float">
            <text:p>0,457513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HAUTECOURT-ROMANECHE</text:p>
          </table:table-cell>
          <table:table-cell table:number-columns-repeated="3" table:style-name="ce2" office:value-type="float" office:value="0.407156" calcext:value-type="float">
            <text:p>0,40715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07156" calcext:value-type="float">
            <text:p>0,407156</text:p>
          </table:table-cell>
          <table:table-cell table:style-name="ce2" office:value-type="float" office:value="0.27357" calcext:value-type="float">
            <text:p>0,27357</text:p>
          </table:table-cell>
          <table:table-cell table:style-name="ce2" office:value-type="float" office:value="0.407156" calcext:value-type="float">
            <text:p>0,407156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HAUTEVILLE-LOMPNES</text:p>
          </table:table-cell>
          <table:table-cell table:number-columns-repeated="3" table:style-name="ce2" office:value-type="float" office:value="0.405149" calcext:value-type="float">
            <text:p>0,40514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05149" calcext:value-type="float">
            <text:p>0,405149</text:p>
          </table:table-cell>
          <table:table-cell table:style-name="ce2" office:value-type="float" office:value="0.509263" calcext:value-type="float">
            <text:p>0,509263</text:p>
          </table:table-cell>
          <table:table-cell table:style-name="ce2" office:value-type="float" office:value="0.405149" calcext:value-type="float">
            <text:p>0,405149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HOSTIAZ</text:p>
          </table:table-cell>
          <table:table-cell table:number-columns-repeated="3" table:style-name="ce2" office:value-type="float" office:value="0.553018" calcext:value-type="float">
            <text:p>0,55301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553018" calcext:value-type="float">
            <text:p>0,553018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HAUT-VALROMEY</text:p>
          </table:table-cell>
          <table:table-cell table:number-columns-repeated="3" table:style-name="ce2" office:value-type="float" office:value="0.250929" calcext:value-type="float">
            <text:p>0,25092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50929" calcext:value-type="float">
            <text:p>0,250929</text:p>
          </table:table-cell>
          <table:table-cell table:style-name="ce2" office:value-type="float" office:value="0.275869" calcext:value-type="float">
            <text:p>0,275869</text:p>
          </table:table-cell>
          <table:table-cell table:style-name="ce2" office:value-type="float" office:value="0.250929" calcext:value-type="float">
            <text:p>0,250929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HAUT-VALROMEY</text:p>
          </table:table-cell>
          <table:table-cell table:number-columns-repeated="3" table:style-name="ce2" office:value-type="float" office:value="0.250929" calcext:value-type="float">
            <text:p>0,25092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50929" calcext:value-type="float">
            <text:p>0,250929</text:p>
          </table:table-cell>
          <table:table-cell table:style-name="ce2" office:value-type="float" office:value="0.275869" calcext:value-type="float">
            <text:p>0,275869</text:p>
          </table:table-cell>
          <table:table-cell table:style-name="ce2" office:value-type="float" office:value="0.250929" calcext:value-type="float">
            <text:p>0,250929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HAUT-VALROMEY</text:p>
          </table:table-cell>
          <table:table-cell table:number-columns-repeated="3" table:style-name="ce2" office:value-type="float" office:value="0.250929" calcext:value-type="float">
            <text:p>0,25092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50929" calcext:value-type="float">
            <text:p>0,250929</text:p>
          </table:table-cell>
          <table:table-cell table:style-name="ce2" office:value-type="float" office:value="0.275869" calcext:value-type="float">
            <text:p>0,275869</text:p>
          </table:table-cell>
          <table:table-cell table:style-name="ce2" office:value-type="float" office:value="0.250929" calcext:value-type="float">
            <text:p>0,250929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HAUT-VALROMEY</text:p>
          </table:table-cell>
          <table:table-cell table:number-columns-repeated="3" table:style-name="ce2" office:value-type="float" office:value="0.250929" calcext:value-type="float">
            <text:p>0,25092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50929" calcext:value-type="float">
            <text:p>0,250929</text:p>
          </table:table-cell>
          <table:table-cell table:style-name="ce2" office:value-type="float" office:value="0.275869" calcext:value-type="float">
            <text:p>0,275869</text:p>
          </table:table-cell>
          <table:table-cell table:style-name="ce2" office:value-type="float" office:value="0.250929" calcext:value-type="float">
            <text:p>0,250929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ILLIAT</text:p>
          </table:table-cell>
          <table:table-cell table:number-columns-repeated="3" table:style-name="ce2" office:value-type="float" office:value="0.305242" calcext:value-type="float">
            <text:p>0,30524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05242" calcext:value-type="float">
            <text:p>0,305242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INJOUX-GENISSIAT</text:p>
          </table:table-cell>
          <table:table-cell table:number-columns-repeated="3" table:style-name="ce2" office:value-type="float" office:value="0.319299" calcext:value-type="float">
            <text:p>0,31929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19299" calcext:value-type="float">
            <text:p>0,319299</text:p>
          </table:table-cell>
          <table:table-cell table:style-name="ce2" office:value-type="float" office:value="0.30211" calcext:value-type="float">
            <text:p>0,30211</text:p>
          </table:table-cell>
          <table:table-cell table:style-name="ce2" office:value-type="float" office:value="0.319299" calcext:value-type="float">
            <text:p>0,319299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INNIMOND</text:p>
          </table:table-cell>
          <table:table-cell table:number-columns-repeated="3" table:style-name="ce2" office:value-type="float" office:value="0.619577" calcext:value-type="float">
            <text:p>0,61957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619577" calcext:value-type="float">
            <text:p>0,61957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IZENAVE</text:p>
          </table:table-cell>
          <table:table-cell table:number-columns-repeated="3" table:style-name="ce2" office:value-type="float" office:value="0.253366" calcext:value-type="float">
            <text:p>0,25336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53366" calcext:value-type="float">
            <text:p>0,253366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IZERNORE</text:p>
          </table:table-cell>
          <table:table-cell table:number-columns-repeated="3" table:style-name="ce2" office:value-type="float" office:value="0.470263" calcext:value-type="float">
            <text:p>0,47026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70263" calcext:value-type="float">
            <text:p>0,470263</text:p>
          </table:table-cell>
          <table:table-cell table:style-name="ce2" office:value-type="float" office:value="0.313089" calcext:value-type="float">
            <text:p>0,313089</text:p>
          </table:table-cell>
          <table:table-cell table:style-name="ce2" office:value-type="float" office:value="0.470263" calcext:value-type="float">
            <text:p>0,470263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IZIEU</text:p>
          </table:table-cell>
          <table:table-cell table:number-columns-repeated="3" table:style-name="ce2" office:value-type="float" office:value="0.440111" calcext:value-type="float">
            <text:p>0,44011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40111" calcext:value-type="float">
            <text:p>0,440111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JASSANS-RIOTTIER</text:p>
          </table:table-cell>
          <table:table-cell table:number-columns-repeated="3" table:style-name="ce2" office:value-type="float" office:value="0.385382" calcext:value-type="float">
            <text:p>0,38538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85382" calcext:value-type="float">
            <text:p>0,385382</text:p>
          </table:table-cell>
          <table:table-cell table:style-name="ce2" office:value-type="float" office:value="0.322835" calcext:value-type="float">
            <text:p>0,322835</text:p>
          </table:table-cell>
          <table:table-cell table:style-name="ce2" office:value-type="float" office:value="0.385382" calcext:value-type="float">
            <text:p>0,385382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JASSERON</text:p>
          </table:table-cell>
          <table:table-cell table:number-columns-repeated="3" table:style-name="ce2" office:value-type="float" office:value="0.24406" calcext:value-type="float">
            <text:p>0,2440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4406" calcext:value-type="float">
            <text:p>0,24406</text:p>
          </table:table-cell>
          <table:table-cell table:style-name="ce2" office:value-type="float" office:value="0.237551" calcext:value-type="float">
            <text:p>0,237551</text:p>
          </table:table-cell>
          <table:table-cell table:style-name="ce2" office:value-type="float" office:value="0.24406" calcext:value-type="float">
            <text:p>0,24406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JAYAT</text:p>
          </table:table-cell>
          <table:table-cell table:number-columns-repeated="3" table:style-name="ce2" office:value-type="float" office:value="0.416161" calcext:value-type="float">
            <text:p>0,41616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16161" calcext:value-type="float">
            <text:p>0,416161</text:p>
          </table:table-cell>
          <table:table-cell table:style-name="ce2" office:value-type="float" office:value="0.358258" calcext:value-type="float">
            <text:p>0,358258</text:p>
          </table:table-cell>
          <table:table-cell table:style-name="ce2" office:value-type="float" office:value="0.416161" calcext:value-type="float">
            <text:p>0,416161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JOURNANS</text:p>
          </table:table-cell>
          <table:table-cell table:number-columns-repeated="3" table:style-name="ce2" office:value-type="float" office:value="0.225658" calcext:value-type="float">
            <text:p>0,22565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25658" calcext:value-type="float">
            <text:p>0,225658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JOYEUX</text:p>
          </table:table-cell>
          <table:table-cell table:number-columns-repeated="3" table:style-name="ce2" office:value-type="float" office:value="0.365713" calcext:value-type="float">
            <text:p>0,36571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65713" calcext:value-type="float">
            <text:p>0,365713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JUJURIEUX</text:p>
          </table:table-cell>
          <table:table-cell table:number-columns-repeated="3" table:style-name="ce2" office:value-type="float" office:value="0.277238" calcext:value-type="float">
            <text:p>0,27723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77238" calcext:value-type="float">
            <text:p>0,277238</text:p>
          </table:table-cell>
          <table:table-cell table:style-name="ce2" office:value-type="float" office:value="0.270983" calcext:value-type="float">
            <text:p>0,270983</text:p>
          </table:table-cell>
          <table:table-cell table:style-name="ce2" office:value-type="float" office:value="0.277238" calcext:value-type="float">
            <text:p>0,277238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LABALME</text:p>
          </table:table-cell>
          <table:table-cell table:number-columns-repeated="3" table:style-name="ce2" office:value-type="float" office:value="0.170494" calcext:value-type="float">
            <text:p>0,17049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70494" calcext:value-type="float">
            <text:p>0,170494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LAGNIEU</text:p>
          </table:table-cell>
          <table:table-cell table:number-columns-repeated="3" table:style-name="ce2" office:value-type="float" office:value="0.389175" calcext:value-type="float">
            <text:p>0,38917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89175" calcext:value-type="float">
            <text:p>0,389175</text:p>
          </table:table-cell>
          <table:table-cell table:style-name="ce2" office:value-type="float" office:value="0.326214" calcext:value-type="float">
            <text:p>0,326214</text:p>
          </table:table-cell>
          <table:table-cell table:style-name="ce2" office:value-type="float" office:value="0.389175" calcext:value-type="float">
            <text:p>0,389175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LAIZ</text:p>
          </table:table-cell>
          <table:table-cell table:number-columns-repeated="3" table:style-name="ce2" office:value-type="float" office:value="0.437096" calcext:value-type="float">
            <text:p>0,43709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37096" calcext:value-type="float">
            <text:p>0,437096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LE POIZAT-LALLEYRIAT</text:p>
          </table:table-cell>
          <table:table-cell table:number-columns-repeated="3" table:style-name="ce2" office:value-type="float" office:value="0.301455" calcext:value-type="float">
            <text:p>0,30145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01455" calcext:value-type="float">
            <text:p>0,301455</text:p>
          </table:table-cell>
          <table:table-cell table:style-name="ce2" office:value-type="float" office:value="0.310432" calcext:value-type="float">
            <text:p>0,310432</text:p>
          </table:table-cell>
          <table:table-cell table:style-name="ce2" office:value-type="float" office:value="0.301455" calcext:value-type="float">
            <text:p>0,301455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LE POIZAT-LALLEYRIAT</text:p>
          </table:table-cell>
          <table:table-cell table:number-columns-repeated="3" table:style-name="ce2" office:value-type="float" office:value="0.301455" calcext:value-type="float">
            <text:p>0,30145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01455" calcext:value-type="float">
            <text:p>0,301455</text:p>
          </table:table-cell>
          <table:table-cell table:style-name="ce2" office:value-type="float" office:value="0.310432" calcext:value-type="float">
            <text:p>0,310432</text:p>
          </table:table-cell>
          <table:table-cell table:style-name="ce2" office:value-type="float" office:value="0.301455" calcext:value-type="float">
            <text:p>0,301455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LANCRANS</text:p>
          </table:table-cell>
          <table:table-cell table:number-columns-repeated="3" table:style-name="ce2" office:value-type="float" office:value="0.395831" calcext:value-type="float">
            <text:p>0,39583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95831" calcext:value-type="float">
            <text:p>0,395831</text:p>
          </table:table-cell>
          <table:table-cell table:style-name="ce2" office:value-type="float" office:value="0.469205" calcext:value-type="float">
            <text:p>0,469205</text:p>
          </table:table-cell>
          <table:table-cell table:style-name="ce2" office:value-type="float" office:value="0.395831" calcext:value-type="float">
            <text:p>0,395831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LANTENAY</text:p>
          </table:table-cell>
          <table:table-cell table:number-columns-repeated="3" table:style-name="ce2" office:value-type="float" office:value="0.199425" calcext:value-type="float">
            <text:p>0,19942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99425" calcext:value-type="float">
            <text:p>0,19942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LAPEYROUSE</text:p>
          </table:table-cell>
          <table:table-cell table:number-columns-repeated="3" table:style-name="ce2" office:value-type="float" office:value="0.362397" calcext:value-type="float">
            <text:p>0,36239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62397" calcext:value-type="float">
            <text:p>0,362397</text:p>
          </table:table-cell>
          <table:table-cell table:style-name="ce2" office:value-type="float" office:value="0.364506" calcext:value-type="float">
            <text:p>0,364506</text:p>
          </table:table-cell>
          <table:table-cell table:style-name="ce2" office:value-type="float" office:value="0.362397" calcext:value-type="float">
            <text:p>0,362397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LAVOURS</text:p>
          </table:table-cell>
          <table:table-cell table:number-columns-repeated="3" table:style-name="ce2" office:value-type="float" office:value="0.469568" calcext:value-type="float">
            <text:p>0,46956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69568" calcext:value-type="float">
            <text:p>0,469568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LEAZ</text:p>
          </table:table-cell>
          <table:table-cell table:number-columns-repeated="3" table:style-name="ce2" office:value-type="float" office:value="0.443828" calcext:value-type="float">
            <text:p>0,44382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43828" calcext:value-type="float">
            <text:p>0,443828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LELEX</text:p>
          </table:table-cell>
          <table:table-cell table:number-columns-repeated="3" table:style-name="ce2" office:value-type="float" office:value="0.249877" calcext:value-type="float">
            <text:p>0,24987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49877" calcext:value-type="float">
            <text:p>0,249877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LENT</text:p>
          </table:table-cell>
          <table:table-cell table:number-columns-repeated="3" table:style-name="ce2" office:value-type="float" office:value="0.357631" calcext:value-type="float">
            <text:p>0,35763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57631" calcext:value-type="float">
            <text:p>0,357631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LESCHEROUX</text:p>
          </table:table-cell>
          <table:table-cell table:number-columns-repeated="3" table:style-name="ce2" office:value-type="float" office:value="0.256831" calcext:value-type="float">
            <text:p>0,25683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56831" calcext:value-type="float">
            <text:p>0,256831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LEYMENT</text:p>
          </table:table-cell>
          <table:table-cell table:number-columns-repeated="3" table:style-name="ce2" office:value-type="float" office:value="0.19339" calcext:value-type="float">
            <text:p>0,1933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19339" calcext:value-type="float">
            <text:p>0,19339</text:p>
          </table:table-cell>
          <table:table-cell table:style-name="ce2" office:value-type="float" office:value="0.172443" calcext:value-type="float">
            <text:p>0,172443</text:p>
          </table:table-cell>
          <table:table-cell table:style-name="ce2" office:value-type="float" office:value="0.19339" calcext:value-type="float">
            <text:p>0,19339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LEYSSARD</text:p>
          </table:table-cell>
          <table:table-cell table:number-columns-repeated="5" table:style-name="ce2" office:value-type="float" office:value="0.391587" calcext:value-type="float">
            <text:p>0,391587</text:p>
          </table:table-cell>
          <table:table-cell table:style-name="ce2" office:value-type="float" office:value="1.225225" calcext:value-type="float">
            <text:p>1,22522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LHOPITAL</text:p>
          </table:table-cell>
          <table:table-cell table:number-columns-repeated="7" table:style-name="ce2" office:value-type="float" office:value="0.391587" calcext:value-type="float">
            <text:p>0,391587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LHUIS</text:p>
          </table:table-cell>
          <table:table-cell table:number-columns-repeated="3" table:style-name="ce2" office:value-type="float" office:value="0.425325" calcext:value-type="float">
            <text:p>0,42532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25325" calcext:value-type="float">
            <text:p>0,425325</text:p>
          </table:table-cell>
          <table:table-cell table:style-name="ce2" office:value-type="float" office:value="0.435246" calcext:value-type="float">
            <text:p>0,435246</text:p>
          </table:table-cell>
          <table:table-cell table:style-name="ce2" office:value-type="float" office:value="0.425325" calcext:value-type="float">
            <text:p>0,425325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LOCHIEU</text:p>
          </table:table-cell>
          <table:table-cell table:number-columns-repeated="3" table:style-name="ce2" office:value-type="float" office:value="0.32787" calcext:value-type="float">
            <text:p>0,3278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2787" calcext:value-type="float">
            <text:p>0,32787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LOMPNAS</text:p>
          </table:table-cell>
          <table:table-cell table:number-columns-repeated="3" table:style-name="ce2" office:value-type="float" office:value="0.292673" calcext:value-type="float">
            <text:p>0,29267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92673" calcext:value-type="float">
            <text:p>0,292673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LOMPNIEU</text:p>
          </table:table-cell>
          <table:table-cell table:number-columns-repeated="7" table:style-name="ce2" office:value-type="float" office:value="0.391587" calcext:value-type="float">
            <text:p>0,391587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LOYETTES</text:p>
          </table:table-cell>
          <table:table-cell table:number-columns-repeated="3" table:style-name="ce2" office:value-type="float" office:value="0.359765" calcext:value-type="float">
            <text:p>0,35976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59765" calcext:value-type="float">
            <text:p>0,359765</text:p>
          </table:table-cell>
          <table:table-cell table:style-name="ce2" office:value-type="float" office:value="0.263629" calcext:value-type="float">
            <text:p>0,263629</text:p>
          </table:table-cell>
          <table:table-cell table:style-name="ce2" office:value-type="float" office:value="0.359765" calcext:value-type="float">
            <text:p>0,359765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LURCY</text:p>
          </table:table-cell>
          <table:table-cell table:number-columns-repeated="3" table:style-name="ce2" office:value-type="float" office:value="0.374378" calcext:value-type="float">
            <text:p>0,37437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74378" calcext:value-type="float">
            <text:p>0,374378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MAGNIEU</text:p>
          </table:table-cell>
          <table:table-cell table:number-columns-repeated="3" table:style-name="ce2" office:value-type="float" office:value="0.422941" calcext:value-type="float">
            <text:p>0,42294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22941" calcext:value-type="float">
            <text:p>0,422941</text:p>
          </table:table-cell>
          <table:table-cell table:style-name="ce2" office:value-type="float" office:value="0.356064" calcext:value-type="float">
            <text:p>0,356064</text:p>
          </table:table-cell>
          <table:table-cell table:style-name="ce2" office:value-type="float" office:value="0.422941" calcext:value-type="float">
            <text:p>0,422941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MAILLAT</text:p>
          </table:table-cell>
          <table:table-cell table:number-columns-repeated="3" table:style-name="ce2" office:value-type="float" office:value="0.363053" calcext:value-type="float">
            <text:p>0,36305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63053" calcext:value-type="float">
            <text:p>0,363053</text:p>
          </table:table-cell>
          <table:table-cell table:style-name="ce2" office:value-type="float" office:value="0.317578" calcext:value-type="float">
            <text:p>0,317578</text:p>
          </table:table-cell>
          <table:table-cell table:style-name="ce2" office:value-type="float" office:value="0.363053" calcext:value-type="float">
            <text:p>0,363053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MALAFRETAZ</text:p>
          </table:table-cell>
          <table:table-cell table:number-columns-repeated="3" table:style-name="ce2" office:value-type="float" office:value="0.190541" calcext:value-type="float">
            <text:p>0,19054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190541" calcext:value-type="float">
            <text:p>0,190541</text:p>
          </table:table-cell>
          <table:table-cell table:style-name="ce2" office:value-type="float" office:value="0.192685" calcext:value-type="float">
            <text:p>0,192685</text:p>
          </table:table-cell>
          <table:table-cell table:style-name="ce2" office:value-type="float" office:value="0.190541" calcext:value-type="float">
            <text:p>0,190541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MANTENAY-MONTLIN</text:p>
          </table:table-cell>
          <table:table-cell table:number-columns-repeated="3" table:style-name="ce2" office:value-type="float" office:value="0.180581" calcext:value-type="float">
            <text:p>0,18058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80581" calcext:value-type="float">
            <text:p>0,180581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MANZIAT</text:p>
          </table:table-cell>
          <table:table-cell table:number-columns-repeated="3" table:style-name="ce2" office:value-type="float" office:value="0.300559" calcext:value-type="float">
            <text:p>0,30055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00559" calcext:value-type="float">
            <text:p>0,300559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MARBOZ</text:p>
          </table:table-cell>
          <table:table-cell table:number-columns-repeated="3" table:style-name="ce2" office:value-type="float" office:value="0.350864" calcext:value-type="float">
            <text:p>0,35086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50864" calcext:value-type="float">
            <text:p>0,350864</text:p>
          </table:table-cell>
          <table:table-cell table:style-name="ce2" office:value-type="float" office:value="0.299089" calcext:value-type="float">
            <text:p>0,299089</text:p>
          </table:table-cell>
          <table:table-cell table:style-name="ce2" office:value-type="float" office:value="0.350864" calcext:value-type="float">
            <text:p>0,35086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MARCHAMP</text:p>
          </table:table-cell>
          <table:table-cell table:number-columns-repeated="3" table:style-name="ce2" office:value-type="float" office:value="0.344204" calcext:value-type="float">
            <text:p>0,34420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44204" calcext:value-type="float">
            <text:p>0,344204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MARIGNIEU</text:p>
          </table:table-cell>
          <table:table-cell table:number-columns-repeated="3" table:style-name="ce2" office:value-type="float" office:value="0.27207" calcext:value-type="float">
            <text:p>0,2720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7207" calcext:value-type="float">
            <text:p>0,27207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MARLIEUX</text:p>
          </table:table-cell>
          <table:table-cell table:number-columns-repeated="3" table:style-name="ce2" office:value-type="float" office:value="0.452707" calcext:value-type="float">
            <text:p>0,45270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52707" calcext:value-type="float">
            <text:p>0,452707</text:p>
          </table:table-cell>
          <table:table-cell table:style-name="ce2" office:value-type="float" office:value="0.414935" calcext:value-type="float">
            <text:p>0,414935</text:p>
          </table:table-cell>
          <table:table-cell table:style-name="ce2" office:value-type="float" office:value="0.452707" calcext:value-type="float">
            <text:p>0,452707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MARSONNAS</text:p>
          </table:table-cell>
          <table:table-cell table:number-columns-repeated="3" table:style-name="ce2" office:value-type="float" office:value="0.365794" calcext:value-type="float">
            <text:p>0,36579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65794" calcext:value-type="float">
            <text:p>0,365794</text:p>
          </table:table-cell>
          <table:table-cell table:style-name="ce2" office:value-type="float" office:value="0.380525" calcext:value-type="float">
            <text:p>0,380525</text:p>
          </table:table-cell>
          <table:table-cell table:style-name="ce2" office:value-type="float" office:value="0.365794" calcext:value-type="float">
            <text:p>0,365794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MARTIGNAT</text:p>
          </table:table-cell>
          <table:table-cell table:number-columns-repeated="3" table:style-name="ce2" office:value-type="float" office:value="0.526906" calcext:value-type="float">
            <text:p>0,52690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526906" calcext:value-type="float">
            <text:p>0,526906</text:p>
          </table:table-cell>
          <table:table-cell table:style-name="ce2" office:value-type="float" office:value="0.490882" calcext:value-type="float">
            <text:p>0,490882</text:p>
          </table:table-cell>
          <table:table-cell table:style-name="ce2" office:value-type="float" office:value="0.526906" calcext:value-type="float">
            <text:p>0,526906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MASSIEUX</text:p>
          </table:table-cell>
          <table:table-cell table:number-columns-repeated="3" table:style-name="ce2" office:value-type="float" office:value="0.264706" calcext:value-type="float">
            <text:p>0,26470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64706" calcext:value-type="float">
            <text:p>0,264706</text:p>
          </table:table-cell>
          <table:table-cell table:style-name="ce2" office:value-type="float" office:value="0.220455" calcext:value-type="float">
            <text:p>0,220455</text:p>
          </table:table-cell>
          <table:table-cell table:style-name="ce2" office:value-type="float" office:value="0.264706" calcext:value-type="float">
            <text:p>0,264706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MASSIGNIEU-DE-RIVES</text:p>
          </table:table-cell>
          <table:table-cell table:number-columns-repeated="3" table:style-name="ce2" office:value-type="float" office:value="0.279126" calcext:value-type="float">
            <text:p>0,27912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79126" calcext:value-type="float">
            <text:p>0,279126</text:p>
          </table:table-cell>
          <table:table-cell table:style-name="ce2" office:value-type="float" office:value="0.261061" calcext:value-type="float">
            <text:p>0,261061</text:p>
          </table:table-cell>
          <table:table-cell table:style-name="ce2" office:value-type="float" office:value="0.279126" calcext:value-type="float">
            <text:p>0,279126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MATAFELON-GRANGES</text:p>
          </table:table-cell>
          <table:table-cell table:number-columns-repeated="3" table:style-name="ce2" office:value-type="float" office:value="0.196048" calcext:value-type="float">
            <text:p>0,19604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196048" calcext:value-type="float">
            <text:p>0,196048</text:p>
          </table:table-cell>
          <table:table-cell table:style-name="ce2" office:value-type="float" office:value="0.19547" calcext:value-type="float">
            <text:p>0,19547</text:p>
          </table:table-cell>
          <table:table-cell table:style-name="ce2" office:value-type="float" office:value="0.196048" calcext:value-type="float">
            <text:p>0,196048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MEILLONNAS</text:p>
          </table:table-cell>
          <table:table-cell table:number-columns-repeated="3" table:style-name="ce2" office:value-type="float" office:value="0.211869" calcext:value-type="float">
            <text:p>0,21186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11869" calcext:value-type="float">
            <text:p>0,211869</text:p>
          </table:table-cell>
          <table:table-cell table:style-name="ce2" office:value-type="float" office:value="0.197166" calcext:value-type="float">
            <text:p>0,197166</text:p>
          </table:table-cell>
          <table:table-cell table:style-name="ce2" office:value-type="float" office:value="0.211869" calcext:value-type="float">
            <text:p>0,211869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MERIGNAT</text:p>
          </table:table-cell>
          <table:table-cell table:number-columns-repeated="3" table:style-name="ce2" office:value-type="float" office:value="0.171076" calcext:value-type="float">
            <text:p>0,17107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71076" calcext:value-type="float">
            <text:p>0,171076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MESSIMY SUR SAONE</text:p>
          </table:table-cell>
          <table:table-cell table:number-columns-repeated="3" table:style-name="ce2" office:value-type="float" office:value="0.20541" calcext:value-type="float">
            <text:p>0,2054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0541" calcext:value-type="float">
            <text:p>0,20541</text:p>
          </table:table-cell>
          <table:table-cell table:style-name="ce2" office:value-type="float" office:value="0.1997" calcext:value-type="float">
            <text:p>0,1997</text:p>
          </table:table-cell>
          <table:table-cell table:style-name="ce2" office:value-type="float" office:value="0.20541" calcext:value-type="float">
            <text:p>0,20541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MEXIMIEUX</text:p>
          </table:table-cell>
          <table:table-cell table:number-columns-repeated="3" table:style-name="ce2" office:value-type="float" office:value="0.328204" calcext:value-type="float">
            <text:p>0,32820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28204" calcext:value-type="float">
            <text:p>0,328204</text:p>
          </table:table-cell>
          <table:table-cell table:style-name="ce2" office:value-type="float" office:value="0.291151" calcext:value-type="float">
            <text:p>0,291151</text:p>
          </table:table-cell>
          <table:table-cell table:style-name="ce2" office:value-type="float" office:value="0.328204" calcext:value-type="float">
            <text:p>0,328204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BOHAS-MEYRIAT-RIGNAT</text:p>
          </table:table-cell>
          <table:table-cell table:number-columns-repeated="3" table:style-name="ce2" office:value-type="float" office:value="0.184865" calcext:value-type="float">
            <text:p>0,18486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184865" calcext:value-type="float">
            <text:p>0,184865</text:p>
          </table:table-cell>
          <table:table-cell table:style-name="ce2" office:value-type="float" office:value="0.185148" calcext:value-type="float">
            <text:p>0,185148</text:p>
          </table:table-cell>
          <table:table-cell table:style-name="ce2" office:value-type="float" office:value="0.184865" calcext:value-type="float">
            <text:p>0,184865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MEZERIAT</text:p>
          </table:table-cell>
          <table:table-cell table:number-columns-repeated="3" table:style-name="ce2" office:value-type="float" office:value="0.343945" calcext:value-type="float">
            <text:p>0,34394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43945" calcext:value-type="float">
            <text:p>0,343945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MIJOUX</text:p>
          </table:table-cell>
          <table:table-cell table:number-columns-repeated="3" table:style-name="ce2" office:value-type="float" office:value="0.304197" calcext:value-type="float">
            <text:p>0,30419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04197" calcext:value-type="float">
            <text:p>0,304197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MIONNAY</text:p>
          </table:table-cell>
          <table:table-cell table:number-columns-repeated="3" table:style-name="ce2" office:value-type="float" office:value="0.287922" calcext:value-type="float">
            <text:p>0,28792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87922" calcext:value-type="float">
            <text:p>0,287922</text:p>
          </table:table-cell>
          <table:table-cell table:style-name="ce2" office:value-type="float" office:value="0.260805" calcext:value-type="float">
            <text:p>0,260805</text:p>
          </table:table-cell>
          <table:table-cell table:style-name="ce2" office:value-type="float" office:value="0.287922" calcext:value-type="float">
            <text:p>0,287922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MIRIBEL</text:p>
          </table:table-cell>
          <table:table-cell table:number-columns-repeated="3" table:style-name="ce2" office:value-type="float" office:value="0.450808" calcext:value-type="float">
            <text:p>0,45080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50808" calcext:value-type="float">
            <text:p>0,450808</text:p>
          </table:table-cell>
          <table:table-cell table:style-name="ce2" office:value-type="float" office:value="0.420928" calcext:value-type="float">
            <text:p>0,420928</text:p>
          </table:table-cell>
          <table:table-cell table:style-name="ce2" office:value-type="float" office:value="0.450808" calcext:value-type="float">
            <text:p>0,450808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MISERIEUX</text:p>
          </table:table-cell>
          <table:table-cell table:number-columns-repeated="3" table:style-name="ce2" office:value-type="float" office:value="0.226761" calcext:value-type="float">
            <text:p>0,22676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26761" calcext:value-type="float">
            <text:p>0,226761</text:p>
          </table:table-cell>
          <table:table-cell table:style-name="ce2" office:value-type="float" office:value="0.230045" calcext:value-type="float">
            <text:p>0,230045</text:p>
          </table:table-cell>
          <table:table-cell table:style-name="ce2" office:value-type="float" office:value="0.226761" calcext:value-type="float">
            <text:p>0,226761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MOGNENEINS</text:p>
          </table:table-cell>
          <table:table-cell table:number-columns-repeated="3" table:style-name="ce2" office:value-type="float" office:value="0.316078" calcext:value-type="float">
            <text:p>0,31607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16078" calcext:value-type="float">
            <text:p>0,316078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MONTAGNAT</text:p>
          </table:table-cell>
          <table:table-cell table:number-columns-repeated="3" table:style-name="ce2" office:value-type="float" office:value="0.301328" calcext:value-type="float">
            <text:p>0,30132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01328" calcext:value-type="float">
            <text:p>0,301328</text:p>
          </table:table-cell>
          <table:table-cell table:style-name="ce2" office:value-type="float" office:value="0.279597" calcext:value-type="float">
            <text:p>0,279597</text:p>
          </table:table-cell>
          <table:table-cell table:style-name="ce2" office:value-type="float" office:value="0.301328" calcext:value-type="float">
            <text:p>0,301328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MONTAGNIEU</text:p>
          </table:table-cell>
          <table:table-cell table:number-columns-repeated="3" table:style-name="ce2" office:value-type="float" office:value="0.356744" calcext:value-type="float">
            <text:p>0,35674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56744" calcext:value-type="float">
            <text:p>0,356744</text:p>
          </table:table-cell>
          <table:table-cell table:style-name="ce2" office:value-type="float" office:value="0.342086" calcext:value-type="float">
            <text:p>0,342086</text:p>
          </table:table-cell>
          <table:table-cell table:style-name="ce2" office:value-type="float" office:value="0.356744" calcext:value-type="float">
            <text:p>0,356744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MONTANGES</text:p>
          </table:table-cell>
          <table:table-cell table:number-columns-repeated="3" table:style-name="ce2" office:value-type="float" office:value="0.225245" calcext:value-type="float">
            <text:p>0,22524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25245" calcext:value-type="float">
            <text:p>0,225245</text:p>
          </table:table-cell>
          <table:table-cell table:style-name="ce2" office:value-type="float" office:value="0.244648" calcext:value-type="float">
            <text:p>0,244648</text:p>
          </table:table-cell>
          <table:table-cell table:style-name="ce2" office:value-type="float" office:value="0.225245" calcext:value-type="float">
            <text:p>0,225245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MONTCEAUX</text:p>
          </table:table-cell>
          <table:table-cell table:number-columns-repeated="3" table:style-name="ce2" office:value-type="float" office:value="0.737778" calcext:value-type="float">
            <text:p>0,73777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737778" calcext:value-type="float">
            <text:p>0,737778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MONTCET</text:p>
          </table:table-cell>
          <table:table-cell table:number-columns-repeated="3" table:style-name="ce2" office:value-type="float" office:value="0.327369" calcext:value-type="float">
            <text:p>0,32736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27369" calcext:value-type="float">
            <text:p>0,327369</text:p>
          </table:table-cell>
          <table:table-cell table:style-name="ce2" office:value-type="float" office:value="0.303376" calcext:value-type="float">
            <text:p>0,303376</text:p>
          </table:table-cell>
          <table:table-cell table:style-name="ce2" office:value-type="float" office:value="0.327369" calcext:value-type="float">
            <text:p>0,327369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LE MONTELLIER</text:p>
          </table:table-cell>
          <table:table-cell table:number-columns-repeated="3" table:style-name="ce2" office:value-type="float" office:value="0.340952" calcext:value-type="float">
            <text:p>0,34095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40952" calcext:value-type="float">
            <text:p>0,340952</text:p>
          </table:table-cell>
          <table:table-cell table:style-name="ce2" office:value-type="float" office:value="0.338715" calcext:value-type="float">
            <text:p>0,338715</text:p>
          </table:table-cell>
          <table:table-cell table:style-name="ce2" office:value-type="float" office:value="0.340952" calcext:value-type="float">
            <text:p>0,340952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MONTHIEUX</text:p>
          </table:table-cell>
          <table:table-cell table:number-columns-repeated="3" table:style-name="ce2" office:value-type="float" office:value="0.673504" calcext:value-type="float">
            <text:p>0,67350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673504" calcext:value-type="float">
            <text:p>0,673504</text:p>
          </table:table-cell>
          <table:table-cell table:style-name="ce2" office:value-type="float" office:value="0.686227" calcext:value-type="float">
            <text:p>0,686227</text:p>
          </table:table-cell>
          <table:table-cell table:style-name="ce2" office:value-type="float" office:value="0.673504" calcext:value-type="float">
            <text:p>0,673504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MONTLUEL</text:p>
          </table:table-cell>
          <table:table-cell table:number-columns-repeated="3" table:style-name="ce2" office:value-type="float" office:value="0.393192" calcext:value-type="float">
            <text:p>0,39319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93192" calcext:value-type="float">
            <text:p>0,393192</text:p>
          </table:table-cell>
          <table:table-cell table:style-name="ce2" office:value-type="float" office:value="0.336471" calcext:value-type="float">
            <text:p>0,336471</text:p>
          </table:table-cell>
          <table:table-cell table:style-name="ce2" office:value-type="float" office:value="0.393192" calcext:value-type="float">
            <text:p>0,393192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MONTMERLE-SUR-SAONE</text:p>
          </table:table-cell>
          <table:table-cell table:number-columns-repeated="3" table:style-name="ce2" office:value-type="float" office:value="0.355188" calcext:value-type="float">
            <text:p>0,35518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55188" calcext:value-type="float">
            <text:p>0,355188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MONTRACOL</text:p>
          </table:table-cell>
          <table:table-cell table:number-columns-repeated="3" table:style-name="ce2" office:value-type="float" office:value="0.145156" calcext:value-type="float">
            <text:p>0,14515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45156" calcext:value-type="float">
            <text:p>0,145156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MONTREAL LA CLUSE</text:p>
          </table:table-cell>
          <table:table-cell table:number-columns-repeated="3" table:style-name="ce2" office:value-type="float" office:value="0.348643" calcext:value-type="float">
            <text:p>0,34864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48643" calcext:value-type="float">
            <text:p>0,348643</text:p>
          </table:table-cell>
          <table:table-cell table:style-name="ce2" office:value-type="float" office:value="0.255572" calcext:value-type="float">
            <text:p>0,255572</text:p>
          </table:table-cell>
          <table:table-cell table:style-name="ce2" office:value-type="float" office:value="0.348643" calcext:value-type="float">
            <text:p>0,348643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MONTREVEL-EN-BRESSE</text:p>
          </table:table-cell>
          <table:table-cell table:number-columns-repeated="3" table:style-name="ce2" office:value-type="float" office:value="0.336971" calcext:value-type="float">
            <text:p>0,33697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36971" calcext:value-type="float">
            <text:p>0,336971</text:p>
          </table:table-cell>
          <table:table-cell table:style-name="ce2" office:value-type="float" office:value="0.312969" calcext:value-type="float">
            <text:p>0,312969</text:p>
          </table:table-cell>
          <table:table-cell table:style-name="ce2" office:value-type="float" office:value="0.336971" calcext:value-type="float">
            <text:p>0,336971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NURIEUX-VOLOGNAT</text:p>
          </table:table-cell>
          <table:table-cell table:number-columns-repeated="3" table:style-name="ce2" office:value-type="float" office:value="0.375198" calcext:value-type="float">
            <text:p>0,37519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75198" calcext:value-type="float">
            <text:p>0,375198</text:p>
          </table:table-cell>
          <table:table-cell table:style-name="ce2" office:value-type="float" office:value="0.300974" calcext:value-type="float">
            <text:p>0,300974</text:p>
          </table:table-cell>
          <table:table-cell table:style-name="ce2" office:value-type="float" office:value="0.375198" calcext:value-type="float">
            <text:p>0,375198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MURS-ET-GELIGNIEUX</text:p>
          </table:table-cell>
          <table:table-cell table:number-columns-repeated="3" table:style-name="ce2" office:value-type="float" office:value="0.39482" calcext:value-type="float">
            <text:p>0,3948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9482" calcext:value-type="float">
            <text:p>0,39482</text:p>
          </table:table-cell>
          <table:table-cell table:style-name="ce2" office:value-type="float" office:value="0.317492" calcext:value-type="float">
            <text:p>0,317492</text:p>
          </table:table-cell>
          <table:table-cell table:style-name="ce2" office:value-type="float" office:value="0.39482" calcext:value-type="float">
            <text:p>0,39482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NANTUA</text:p>
          </table:table-cell>
          <table:table-cell table:number-columns-repeated="3" table:style-name="ce2" office:value-type="float" office:value="0.388905" calcext:value-type="float">
            <text:p>0,38890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88905" calcext:value-type="float">
            <text:p>0,388905</text:p>
          </table:table-cell>
          <table:table-cell table:style-name="ce2" office:value-type="float" office:value="0.383256" calcext:value-type="float">
            <text:p>0,383256</text:p>
          </table:table-cell>
          <table:table-cell table:style-name="ce2" office:value-type="float" office:value="0.388905" calcext:value-type="float">
            <text:p>0,388905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NEUVILLE-LES-DAMES</text:p>
          </table:table-cell>
          <table:table-cell table:number-columns-repeated="3" table:style-name="ce2" office:value-type="float" office:value="0.350155" calcext:value-type="float">
            <text:p>0,35015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50155" calcext:value-type="float">
            <text:p>0,350155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NEUVILLE-SUR-AIN</text:p>
          </table:table-cell>
          <table:table-cell table:number-columns-repeated="3" table:style-name="ce2" office:value-type="float" office:value="0.308307" calcext:value-type="float">
            <text:p>0,30830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08307" calcext:value-type="float">
            <text:p>0,308307</text:p>
          </table:table-cell>
          <table:table-cell table:style-name="ce2" office:value-type="float" office:value="0.31049" calcext:value-type="float">
            <text:p>0,31049</text:p>
          </table:table-cell>
          <table:table-cell table:style-name="ce2" office:value-type="float" office:value="0.308307" calcext:value-type="float">
            <text:p>0,308307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LES NEYROLLES</text:p>
          </table:table-cell>
          <table:table-cell table:number-columns-repeated="3" table:style-name="ce2" office:value-type="float" office:value="0.291356" calcext:value-type="float">
            <text:p>0,29135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91356" calcext:value-type="float">
            <text:p>0,291356</text:p>
          </table:table-cell>
          <table:table-cell table:style-name="ce2" office:value-type="float" office:value="0.273855" calcext:value-type="float">
            <text:p>0,273855</text:p>
          </table:table-cell>
          <table:table-cell table:style-name="ce2" office:value-type="float" office:value="0.291356" calcext:value-type="float">
            <text:p>0,291356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NEYRON</text:p>
          </table:table-cell>
          <table:table-cell table:number-columns-repeated="3" table:style-name="ce2" office:value-type="float" office:value="0.573144" calcext:value-type="float">
            <text:p>0,57314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573144" calcext:value-type="float">
            <text:p>0,573144</text:p>
          </table:table-cell>
          <table:table-cell table:style-name="ce2" office:value-type="float" office:value="0.556678" calcext:value-type="float">
            <text:p>0,556678</text:p>
          </table:table-cell>
          <table:table-cell table:style-name="ce2" office:value-type="float" office:value="0.573144" calcext:value-type="float">
            <text:p>0,573144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NIEVROZ</text:p>
          </table:table-cell>
          <table:table-cell table:number-columns-repeated="3" table:style-name="ce2" office:value-type="float" office:value="0.286587" calcext:value-type="float">
            <text:p>0,28658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86587" calcext:value-type="float">
            <text:p>0,286587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NIVOLLET-MONTGRIFFON</text:p>
          </table:table-cell>
          <table:table-cell table:number-columns-repeated="7" table:style-name="ce2" office:value-type="float" office:value="0.391587" calcext:value-type="float">
            <text:p>0,391587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ONCIEU</text:p>
          </table:table-cell>
          <table:table-cell table:number-columns-repeated="3" table:style-name="ce2" office:value-type="float" office:value="0.24479" calcext:value-type="float">
            <text:p>0,2447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4479" calcext:value-type="float">
            <text:p>0,24479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ORDONNAZ</text:p>
          </table:table-cell>
          <table:table-cell table:number-columns-repeated="3" table:style-name="ce2" office:value-type="float" office:value="0.464435" calcext:value-type="float">
            <text:p>0,46443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64435" calcext:value-type="float">
            <text:p>0,464435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ORNEX</text:p>
          </table:table-cell>
          <table:table-cell table:number-columns-repeated="3" table:style-name="ce2" office:value-type="float" office:value="0.282273" calcext:value-type="float">
            <text:p>0,28227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82273" calcext:value-type="float">
            <text:p>0,282273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OUTRIAZ</text:p>
          </table:table-cell>
          <table:table-cell table:number-columns-repeated="3" table:style-name="ce2" office:value-type="float" office:value="0.255822" calcext:value-type="float">
            <text:p>0,25582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55822" calcext:value-type="float">
            <text:p>0,255822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OYONNAX</text:p>
          </table:table-cell>
          <table:table-cell table:number-columns-repeated="3" table:style-name="ce2" office:value-type="float" office:value="0.442944" calcext:value-type="float">
            <text:p>0,44294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42944" calcext:value-type="float">
            <text:p>0,442944</text:p>
          </table:table-cell>
          <table:table-cell table:style-name="ce2" office:value-type="float" office:value="0.385202" calcext:value-type="float">
            <text:p>0,385202</text:p>
          </table:table-cell>
          <table:table-cell table:style-name="ce2" office:value-type="float" office:value="0.442944" calcext:value-type="float">
            <text:p>0,442944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OZAN</text:p>
          </table:table-cell>
          <table:table-cell table:number-columns-repeated="3" table:style-name="ce2" office:value-type="float" office:value="0.28951" calcext:value-type="float">
            <text:p>0,2895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8951" calcext:value-type="float">
            <text:p>0,28951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PARCIEUX</text:p>
          </table:table-cell>
          <table:table-cell table:number-columns-repeated="3" table:style-name="ce2" office:value-type="float" office:value="0.290067" calcext:value-type="float">
            <text:p>0,29006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90067" calcext:value-type="float">
            <text:p>0,290067</text:p>
          </table:table-cell>
          <table:table-cell table:style-name="ce2" office:value-type="float" office:value="0.278534" calcext:value-type="float">
            <text:p>0,278534</text:p>
          </table:table-cell>
          <table:table-cell table:style-name="ce2" office:value-type="float" office:value="0.290067" calcext:value-type="float">
            <text:p>0,290067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PARVES ET NATTAGES</text:p>
          </table:table-cell>
          <table:table-cell table:number-columns-repeated="3" table:style-name="ce2" office:value-type="float" office:value="0.687525" calcext:value-type="float">
            <text:p>0,68752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687525" calcext:value-type="float">
            <text:p>0,687525</text:p>
          </table:table-cell>
          <table:table-cell table:style-name="ce2" office:value-type="float" office:value="0.181526" calcext:value-type="float">
            <text:p>0,181526</text:p>
          </table:table-cell>
          <table:table-cell table:style-name="ce2" office:value-type="float" office:value="0.687525" calcext:value-type="float">
            <text:p>0,687525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PARVES ET NATTAGES</text:p>
          </table:table-cell>
          <table:table-cell table:number-columns-repeated="3" table:style-name="ce2" office:value-type="float" office:value="0.687525" calcext:value-type="float">
            <text:p>0,68752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687525" calcext:value-type="float">
            <text:p>0,687525</text:p>
          </table:table-cell>
          <table:table-cell table:style-name="ce2" office:value-type="float" office:value="0.181526" calcext:value-type="float">
            <text:p>0,181526</text:p>
          </table:table-cell>
          <table:table-cell table:style-name="ce2" office:value-type="float" office:value="0.687525" calcext:value-type="float">
            <text:p>0,687525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PERON</text:p>
          </table:table-cell>
          <table:table-cell table:number-columns-repeated="3" table:style-name="ce2" office:value-type="float" office:value="0.465674" calcext:value-type="float">
            <text:p>0,46567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65674" calcext:value-type="float">
            <text:p>0,465674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PERONNAS</text:p>
          </table:table-cell>
          <table:table-cell table:number-columns-repeated="3" table:style-name="ce2" office:value-type="float" office:value="0.270217" calcext:value-type="float">
            <text:p>0,27021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70217" calcext:value-type="float">
            <text:p>0,270217</text:p>
          </table:table-cell>
          <table:table-cell table:style-name="ce2" office:value-type="float" office:value="0.270241" calcext:value-type="float">
            <text:p>0,270241</text:p>
          </table:table-cell>
          <table:table-cell table:style-name="ce2" office:value-type="float" office:value="0.270217" calcext:value-type="float">
            <text:p>0,270217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PEROUGES</text:p>
          </table:table-cell>
          <table:table-cell table:number-columns-repeated="3" table:style-name="ce2" office:value-type="float" office:value="0.395537" calcext:value-type="float">
            <text:p>0,39553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95537" calcext:value-type="float">
            <text:p>0,395537</text:p>
          </table:table-cell>
          <table:table-cell table:style-name="ce2" office:value-type="float" office:value="0.390868" calcext:value-type="float">
            <text:p>0,390868</text:p>
          </table:table-cell>
          <table:table-cell table:style-name="ce2" office:value-type="float" office:value="0.395537" calcext:value-type="float">
            <text:p>0,395537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PERREX</text:p>
          </table:table-cell>
          <table:table-cell table:number-columns-repeated="3" table:style-name="ce2" office:value-type="float" office:value="0.38812" calcext:value-type="float">
            <text:p>0,3881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8812" calcext:value-type="float">
            <text:p>0,38812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PEYRIAT</text:p>
          </table:table-cell>
          <table:table-cell table:number-columns-repeated="5" table:style-name="ce2" office:value-type="float" office:value="0.391587" calcext:value-type="float">
            <text:p>0,391587</text:p>
          </table:table-cell>
          <table:table-cell table:style-name="ce2" office:value-type="float" office:value="0.101329" calcext:value-type="float">
            <text:p>0,10132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PEYRIEU</text:p>
          </table:table-cell>
          <table:table-cell table:number-columns-repeated="3" table:style-name="ce2" office:value-type="float" office:value="0.266159" calcext:value-type="float">
            <text:p>0,26615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66159" calcext:value-type="float">
            <text:p>0,266159</text:p>
          </table:table-cell>
          <table:table-cell table:style-name="ce2" office:value-type="float" office:value="0.27746" calcext:value-type="float">
            <text:p>0,27746</text:p>
          </table:table-cell>
          <table:table-cell table:style-name="ce2" office:value-type="float" office:value="0.266159" calcext:value-type="float">
            <text:p>0,266159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PEYZIEUX-SUR-SAONE</text:p>
          </table:table-cell>
          <table:table-cell table:number-columns-repeated="3" table:style-name="ce2" office:value-type="float" office:value="0.188342" calcext:value-type="float">
            <text:p>0,18834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88342" calcext:value-type="float">
            <text:p>0,188342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PIRAJOUX</text:p>
          </table:table-cell>
          <table:table-cell table:number-columns-repeated="3" table:style-name="ce2" office:value-type="float" office:value="0.31163" calcext:value-type="float">
            <text:p>0,3116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1163" calcext:value-type="float">
            <text:p>0,31163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PIZAY</text:p>
          </table:table-cell>
          <table:table-cell table:number-columns-repeated="3" table:style-name="ce2" office:value-type="float" office:value="0.334689" calcext:value-type="float">
            <text:p>0,33468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34689" calcext:value-type="float">
            <text:p>0,334689</text:p>
          </table:table-cell>
          <table:table-cell table:style-name="ce2" office:value-type="float" office:value="0.333298" calcext:value-type="float">
            <text:p>0,333298</text:p>
          </table:table-cell>
          <table:table-cell table:style-name="ce2" office:value-type="float" office:value="0.334689" calcext:value-type="float">
            <text:p>0,334689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PLAGNE</text:p>
          </table:table-cell>
          <table:table-cell table:number-columns-repeated="3" table:style-name="ce2" office:value-type="float" office:value="0.314793" calcext:value-type="float">
            <text:p>0,31479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14793" calcext:value-type="float">
            <text:p>0,314793</text:p>
          </table:table-cell>
          <table:table-cell table:style-name="ce2" office:value-type="float" office:value="0.21541" calcext:value-type="float">
            <text:p>0,21541</text:p>
          </table:table-cell>
          <table:table-cell table:style-name="ce2" office:value-type="float" office:value="0.314793" calcext:value-type="float">
            <text:p>0,314793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LE PLANTAY</text:p>
          </table:table-cell>
          <table:table-cell table:number-columns-repeated="3" table:style-name="ce2" office:value-type="float" office:value="0.295591" calcext:value-type="float">
            <text:p>0,29559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95591" calcext:value-type="float">
            <text:p>0,295591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POLLIAT</text:p>
          </table:table-cell>
          <table:table-cell table:number-columns-repeated="3" table:style-name="ce2" office:value-type="float" office:value="0.293199" calcext:value-type="float">
            <text:p>0,29319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93199" calcext:value-type="float">
            <text:p>0,293199</text:p>
          </table:table-cell>
          <table:table-cell table:style-name="ce2" office:value-type="float" office:value="0.278375" calcext:value-type="float">
            <text:p>0,278375</text:p>
          </table:table-cell>
          <table:table-cell table:style-name="ce2" office:value-type="float" office:value="0.293199" calcext:value-type="float">
            <text:p>0,293199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POLLIEU</text:p>
          </table:table-cell>
          <table:table-cell table:number-columns-repeated="3" table:style-name="ce2" office:value-type="float" office:value="0.24543" calcext:value-type="float">
            <text:p>0,2454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4543" calcext:value-type="float">
            <text:p>0,24543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PONCIN</text:p>
          </table:table-cell>
          <table:table-cell table:number-columns-repeated="3" table:style-name="ce2" office:value-type="float" office:value="0.263312" calcext:value-type="float">
            <text:p>0,26331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63312" calcext:value-type="float">
            <text:p>0,263312</text:p>
          </table:table-cell>
          <table:table-cell table:style-name="ce2" office:value-type="float" office:value="0.26036" calcext:value-type="float">
            <text:p>0,26036</text:p>
          </table:table-cell>
          <table:table-cell table:style-name="ce2" office:value-type="float" office:value="0.263312" calcext:value-type="float">
            <text:p>0,263312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PONT-D AIN</text:p>
          </table:table-cell>
          <table:table-cell table:number-columns-repeated="3" table:style-name="ce2" office:value-type="float" office:value="0.268509" calcext:value-type="float">
            <text:p>0,26850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68509" calcext:value-type="float">
            <text:p>0,268509</text:p>
          </table:table-cell>
          <table:table-cell table:style-name="ce2" office:value-type="float" office:value="0.26197" calcext:value-type="float">
            <text:p>0,26197</text:p>
          </table:table-cell>
          <table:table-cell table:style-name="ce2" office:value-type="float" office:value="0.268509" calcext:value-type="float">
            <text:p>0,268509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PONT-DE-VAUX</text:p>
          </table:table-cell>
          <table:table-cell table:number-columns-repeated="3" table:style-name="ce2" office:value-type="float" office:value="0.386775" calcext:value-type="float">
            <text:p>0,38677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86775" calcext:value-type="float">
            <text:p>0,386775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PONT-DE-VEYLE</text:p>
          </table:table-cell>
          <table:table-cell table:number-columns-repeated="3" table:style-name="ce2" office:value-type="float" office:value="0.311128" calcext:value-type="float">
            <text:p>0,31112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11128" calcext:value-type="float">
            <text:p>0,311128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PORT</text:p>
          </table:table-cell>
          <table:table-cell table:number-columns-repeated="3" table:style-name="ce2" office:value-type="float" office:value="0.50917" calcext:value-type="float">
            <text:p>0,5091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50917" calcext:value-type="float">
            <text:p>0,50917</text:p>
          </table:table-cell>
          <table:table-cell table:style-name="ce2" office:value-type="float" office:value="0.288513" calcext:value-type="float">
            <text:p>0,288513</text:p>
          </table:table-cell>
          <table:table-cell table:style-name="ce2" office:value-type="float" office:value="0.50917" calcext:value-type="float">
            <text:p>0,50917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POUGNY</text:p>
          </table:table-cell>
          <table:table-cell table:number-columns-repeated="3" table:style-name="ce2" office:value-type="float" office:value="0.295975" calcext:value-type="float">
            <text:p>0,29597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95975" calcext:value-type="float">
            <text:p>0,295975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POUILLAT</text:p>
          </table:table-cell>
          <table:table-cell table:number-columns-repeated="7" table:style-name="ce2" office:value-type="float" office:value="0.391587" calcext:value-type="float">
            <text:p>0,391587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PREMEYZEL</text:p>
          </table:table-cell>
          <table:table-cell table:number-columns-repeated="3" table:style-name="ce2" office:value-type="float" office:value="0.255088" calcext:value-type="float">
            <text:p>0,25508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55088" calcext:value-type="float">
            <text:p>0,255088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PREMILLIEU</text:p>
          </table:table-cell>
          <table:table-cell table:number-columns-repeated="3" table:style-name="ce2" office:value-type="float" office:value="0.218585" calcext:value-type="float">
            <text:p>0,21858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18585" calcext:value-type="float">
            <text:p>0,218585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PREVESSIN-MOENS</text:p>
          </table:table-cell>
          <table:table-cell table:number-columns-repeated="3" table:style-name="ce2" office:value-type="float" office:value="0.419572" calcext:value-type="float">
            <text:p>0,41957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19572" calcext:value-type="float">
            <text:p>0,419572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PRIAY</text:p>
          </table:table-cell>
          <table:table-cell table:number-columns-repeated="3" table:style-name="ce2" office:value-type="float" office:value="0.277693" calcext:value-type="float">
            <text:p>0,27769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77693" calcext:value-type="float">
            <text:p>0,277693</text:p>
          </table:table-cell>
          <table:table-cell table:style-name="ce2" office:value-type="float" office:value="0.280337" calcext:value-type="float">
            <text:p>0,280337</text:p>
          </table:table-cell>
          <table:table-cell table:style-name="ce2" office:value-type="float" office:value="0.277693" calcext:value-type="float">
            <text:p>0,277693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RAMASSE</text:p>
          </table:table-cell>
          <table:table-cell table:number-columns-repeated="3" table:style-name="ce2" office:value-type="float" office:value="0.992618" calcext:value-type="float">
            <text:p>0,99261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992618" calcext:value-type="float">
            <text:p>0,992618</text:p>
          </table:table-cell>
          <table:table-cell table:style-name="ce2" office:value-type="float" office:value="1.076721" calcext:value-type="float">
            <text:p>1,076721</text:p>
          </table:table-cell>
          <table:table-cell table:style-name="ce2" office:value-type="float" office:value="0.992618" calcext:value-type="float">
            <text:p>0,992618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RANCE</text:p>
          </table:table-cell>
          <table:table-cell table:number-columns-repeated="3" table:style-name="ce2" office:value-type="float" office:value="0.249384" calcext:value-type="float">
            <text:p>0,24938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49384" calcext:value-type="float">
            <text:p>0,249384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RELEVANT</text:p>
          </table:table-cell>
          <table:table-cell table:number-columns-repeated="3" table:style-name="ce2" office:value-type="float" office:value="0.346839" calcext:value-type="float">
            <text:p>0,34683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46839" calcext:value-type="float">
            <text:p>0,346839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REPLONGES</text:p>
          </table:table-cell>
          <table:table-cell table:number-columns-repeated="3" table:style-name="ce2" office:value-type="float" office:value="0.295004" calcext:value-type="float">
            <text:p>0,29500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95004" calcext:value-type="float">
            <text:p>0,295004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REVONNAS</text:p>
          </table:table-cell>
          <table:table-cell table:number-columns-repeated="3" table:style-name="ce2" office:value-type="float" office:value="0.225613" calcext:value-type="float">
            <text:p>0,22561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25613" calcext:value-type="float">
            <text:p>0,225613</text:p>
          </table:table-cell>
          <table:table-cell table:style-name="ce2" office:value-type="float" office:value="0.216015" calcext:value-type="float">
            <text:p>0,216015</text:p>
          </table:table-cell>
          <table:table-cell table:style-name="ce2" office:value-type="float" office:value="0.225613" calcext:value-type="float">
            <text:p>0,225613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REYRIEUX</text:p>
          </table:table-cell>
          <table:table-cell table:number-columns-repeated="3" table:style-name="ce2" office:value-type="float" office:value="0.45703" calcext:value-type="float">
            <text:p>0,4570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5703" calcext:value-type="float">
            <text:p>0,45703</text:p>
          </table:table-cell>
          <table:table-cell table:style-name="ce2" office:value-type="float" office:value="0.331397" calcext:value-type="float">
            <text:p>0,331397</text:p>
          </table:table-cell>
          <table:table-cell table:style-name="ce2" office:value-type="float" office:value="0.45703" calcext:value-type="float">
            <text:p>0,45703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REYSSOUZE</text:p>
          </table:table-cell>
          <table:table-cell table:number-columns-repeated="3" table:style-name="ce2" office:value-type="float" office:value="0.467407" calcext:value-type="float">
            <text:p>0,46740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67407" calcext:value-type="float">
            <text:p>0,467407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RIGNIEUX-LE-FRANC</text:p>
          </table:table-cell>
          <table:table-cell table:number-columns-repeated="3" table:style-name="ce2" office:value-type="float" office:value="0.279014" calcext:value-type="float">
            <text:p>0,27901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79014" calcext:value-type="float">
            <text:p>0,279014</text:p>
          </table:table-cell>
          <table:table-cell table:style-name="ce2" office:value-type="float" office:value="0.226278" calcext:value-type="float">
            <text:p>0,226278</text:p>
          </table:table-cell>
          <table:table-cell table:style-name="ce2" office:value-type="float" office:value="0.279014" calcext:value-type="float">
            <text:p>0,279014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ROMANS</text:p>
          </table:table-cell>
          <table:table-cell table:number-columns-repeated="3" table:style-name="ce2" office:value-type="float" office:value="0.237924" calcext:value-type="float">
            <text:p>0,23792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37924" calcext:value-type="float">
            <text:p>0,237924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ROSSILLON</text:p>
          </table:table-cell>
          <table:table-cell table:number-columns-repeated="3" table:style-name="ce2" office:value-type="float" office:value="0.24725" calcext:value-type="float">
            <text:p>0,2472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4725" calcext:value-type="float">
            <text:p>0,24725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RUFFIEU</text:p>
          </table:table-cell>
          <table:table-cell table:number-columns-repeated="3" table:style-name="ce2" office:value-type="float" office:value="0.354266" calcext:value-type="float">
            <text:p>0,35426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54266" calcext:value-type="float">
            <text:p>0,354266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SAINT-ALBAN</text:p>
          </table:table-cell>
          <table:table-cell table:number-columns-repeated="3" table:style-name="ce2" office:value-type="float" office:value="0.715711" calcext:value-type="float">
            <text:p>0,71571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715711" calcext:value-type="float">
            <text:p>0,715711</text:p>
          </table:table-cell>
          <table:table-cell table:style-name="ce2" office:value-type="float" office:value="0.49268" calcext:value-type="float">
            <text:p>0,49268</text:p>
          </table:table-cell>
          <table:table-cell table:style-name="ce2" office:value-type="float" office:value="0.715711" calcext:value-type="float">
            <text:p>0,715711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SAINT-ANDRE-DE-BAGE</text:p>
          </table:table-cell>
          <table:table-cell table:number-columns-repeated="3" table:style-name="ce2" office:value-type="float" office:value="0.325063" calcext:value-type="float">
            <text:p>0,32506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25063" calcext:value-type="float">
            <text:p>0,325063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SAINT-ANDRE-DE-CORCY</text:p>
          </table:table-cell>
          <table:table-cell table:number-columns-repeated="3" table:style-name="ce2" office:value-type="float" office:value="0.43909" calcext:value-type="float">
            <text:p>0,4390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3909" calcext:value-type="float">
            <text:p>0,43909</text:p>
          </table:table-cell>
          <table:table-cell table:style-name="ce2" office:value-type="float" office:value="0.329336" calcext:value-type="float">
            <text:p>0,329336</text:p>
          </table:table-cell>
          <table:table-cell table:style-name="ce2" office:value-type="float" office:value="0.43909" calcext:value-type="float">
            <text:p>0,43909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SAINT-ANDRE-D HUIRIAT</text:p>
          </table:table-cell>
          <table:table-cell table:number-columns-repeated="3" table:style-name="ce2" office:value-type="float" office:value="0.237793" calcext:value-type="float">
            <text:p>0,23779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37793" calcext:value-type="float">
            <text:p>0,237793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SAINT-ANDRE-LE-BOUCHOUX</text:p>
          </table:table-cell>
          <table:table-cell table:number-columns-repeated="3" table:style-name="ce2" office:value-type="float" office:value="0.20724" calcext:value-type="float">
            <text:p>0,2072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0724" calcext:value-type="float">
            <text:p>0,20724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SAINT-ANDRE-SUR-VIEUX-JONC</text:p>
          </table:table-cell>
          <table:table-cell table:number-columns-repeated="3" table:style-name="ce2" office:value-type="float" office:value="0.203793" calcext:value-type="float">
            <text:p>0,20379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03793" calcext:value-type="float">
            <text:p>0,203793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SAINT-BENIGNE</text:p>
          </table:table-cell>
          <table:table-cell table:number-columns-repeated="3" table:style-name="ce2" office:value-type="float" office:value="0.498074" calcext:value-type="float">
            <text:p>0,49807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98074" calcext:value-type="float">
            <text:p>0,498074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GROSLEE-SAINT-BENOIT</text:p>
          </table:table-cell>
          <table:table-cell table:number-columns-repeated="3" table:style-name="ce2" office:value-type="float" office:value="0.459305" calcext:value-type="float">
            <text:p>0,45930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59305" calcext:value-type="float">
            <text:p>0,459305</text:p>
          </table:table-cell>
          <table:table-cell table:style-name="ce2" office:value-type="float" office:value="0.350481" calcext:value-type="float">
            <text:p>0,350481</text:p>
          </table:table-cell>
          <table:table-cell table:style-name="ce2" office:value-type="float" office:value="0.459305" calcext:value-type="float">
            <text:p>0,459305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GROSLEE-SAINT-BENOIT</text:p>
          </table:table-cell>
          <table:table-cell table:number-columns-repeated="3" table:style-name="ce2" office:value-type="float" office:value="0.459305" calcext:value-type="float">
            <text:p>0,45930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59305" calcext:value-type="float">
            <text:p>0,459305</text:p>
          </table:table-cell>
          <table:table-cell table:style-name="ce2" office:value-type="float" office:value="0.350481" calcext:value-type="float">
            <text:p>0,350481</text:p>
          </table:table-cell>
          <table:table-cell table:style-name="ce2" office:value-type="float" office:value="0.459305" calcext:value-type="float">
            <text:p>0,459305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SAINT-BERNARD</text:p>
          </table:table-cell>
          <table:table-cell table:number-columns-repeated="3" table:style-name="ce2" office:value-type="float" office:value="0.40593" calcext:value-type="float">
            <text:p>0,4059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0593" calcext:value-type="float">
            <text:p>0,40593</text:p>
          </table:table-cell>
          <table:table-cell table:style-name="ce2" office:value-type="float" office:value="0.340347" calcext:value-type="float">
            <text:p>0,340347</text:p>
          </table:table-cell>
          <table:table-cell table:style-name="ce2" office:value-type="float" office:value="0.40593" calcext:value-type="float">
            <text:p>0,40593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ST-CHAMP</text:p>
          </table:table-cell>
          <table:table-cell table:number-columns-repeated="3" table:style-name="ce2" office:value-type="float" office:value="0.362031" calcext:value-type="float">
            <text:p>0,36203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62031" calcext:value-type="float">
            <text:p>0,362031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SAINTE-CROIX</text:p>
          </table:table-cell>
          <table:table-cell table:number-columns-repeated="3" table:style-name="ce2" office:value-type="float" office:value="0.327053" calcext:value-type="float">
            <text:p>0,32705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27053" calcext:value-type="float">
            <text:p>0,327053</text:p>
          </table:table-cell>
          <table:table-cell table:style-name="ce2" office:value-type="float" office:value="0.325559" calcext:value-type="float">
            <text:p>0,325559</text:p>
          </table:table-cell>
          <table:table-cell table:style-name="ce2" office:value-type="float" office:value="0.327053" calcext:value-type="float">
            <text:p>0,327053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SAINT-CYR-SUR-MENTHON</text:p>
          </table:table-cell>
          <table:table-cell table:number-columns-repeated="3" table:style-name="ce2" office:value-type="float" office:value="0.308174" calcext:value-type="float">
            <text:p>0,30817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08174" calcext:value-type="float">
            <text:p>0,308174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SAINT-DENIS-LES-BOURG</text:p>
          </table:table-cell>
          <table:table-cell table:number-columns-repeated="3" table:style-name="ce2" office:value-type="float" office:value="0.295561" calcext:value-type="float">
            <text:p>0,29556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95561" calcext:value-type="float">
            <text:p>0,295561</text:p>
          </table:table-cell>
          <table:table-cell table:style-name="ce2" office:value-type="float" office:value="0.295589" calcext:value-type="float">
            <text:p>0,295589</text:p>
          </table:table-cell>
          <table:table-cell table:style-name="ce2" office:value-type="float" office:value="0.295561" calcext:value-type="float">
            <text:p>0,295561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SAINT-DENIS-EN-BUGEY</text:p>
          </table:table-cell>
          <table:table-cell table:number-columns-repeated="3" table:style-name="ce2" office:value-type="float" office:value="0.253053" calcext:value-type="float">
            <text:p>0,25305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53053" calcext:value-type="float">
            <text:p>0,253053</text:p>
          </table:table-cell>
          <table:table-cell table:style-name="ce2" office:value-type="float" office:value="0.250361" calcext:value-type="float">
            <text:p>0,250361</text:p>
          </table:table-cell>
          <table:table-cell table:style-name="ce2" office:value-type="float" office:value="0.253053" calcext:value-type="float">
            <text:p>0,253053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SAINT-DIDIER-D AUSSIAT</text:p>
          </table:table-cell>
          <table:table-cell table:number-columns-repeated="3" table:style-name="ce2" office:value-type="float" office:value="0.244647" calcext:value-type="float">
            <text:p>0,24464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44647" calcext:value-type="float">
            <text:p>0,244647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SAINT-DIDIER-DE-FORMANS</text:p>
          </table:table-cell>
          <table:table-cell table:number-columns-repeated="3" table:style-name="ce2" office:value-type="float" office:value="0.245979" calcext:value-type="float">
            <text:p>0,24597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45979" calcext:value-type="float">
            <text:p>0,245979</text:p>
          </table:table-cell>
          <table:table-cell table:style-name="ce2" office:value-type="float" office:value="0.241252" calcext:value-type="float">
            <text:p>0,241252</text:p>
          </table:table-cell>
          <table:table-cell table:style-name="ce2" office:value-type="float" office:value="0.245979" calcext:value-type="float">
            <text:p>0,245979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SAINT-DIDIER-SUR-CHALARONNE</text:p>
          </table:table-cell>
          <table:table-cell table:number-columns-repeated="3" table:style-name="ce2" office:value-type="float" office:value="0.339498" calcext:value-type="float">
            <text:p>0,33949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39498" calcext:value-type="float">
            <text:p>0,339498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SAINT-ELOI</text:p>
          </table:table-cell>
          <table:table-cell table:number-columns-repeated="3" table:style-name="ce2" office:value-type="float" office:value="0.378447" calcext:value-type="float">
            <text:p>0,37844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78447" calcext:value-type="float">
            <text:p>0,378447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SAINT-ETIENNE-DU-BOIS</text:p>
          </table:table-cell>
          <table:table-cell table:number-columns-repeated="3" table:style-name="ce2" office:value-type="float" office:value="0.273457" calcext:value-type="float">
            <text:p>0,27345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73457" calcext:value-type="float">
            <text:p>0,273457</text:p>
          </table:table-cell>
          <table:table-cell table:style-name="ce2" office:value-type="float" office:value="0.255023" calcext:value-type="float">
            <text:p>0,255023</text:p>
          </table:table-cell>
          <table:table-cell table:style-name="ce2" office:value-type="float" office:value="0.273457" calcext:value-type="float">
            <text:p>0,273457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ST-ETIENNE-SUR-CHALARONNE</text:p>
          </table:table-cell>
          <table:table-cell table:number-columns-repeated="3" table:style-name="ce2" office:value-type="float" office:value="0.218063" calcext:value-type="float">
            <text:p>0,21806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18063" calcext:value-type="float">
            <text:p>0,218063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ST ETIENNE-SUR-REYSSOUZE</text:p>
          </table:table-cell>
          <table:table-cell table:number-columns-repeated="3" table:style-name="ce2" office:value-type="float" office:value="0.189278" calcext:value-type="float">
            <text:p>0,18927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89278" calcext:value-type="float">
            <text:p>0,189278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SAINTE-EUPHEMIE</text:p>
          </table:table-cell>
          <table:table-cell table:number-columns-repeated="3" table:style-name="ce2" office:value-type="float" office:value="0.222729" calcext:value-type="float">
            <text:p>0,222729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22729" calcext:value-type="float">
            <text:p>0,222729</text:p>
          </table:table-cell>
          <table:table-cell table:style-name="ce2" office:value-type="float" office:value="0.213623" calcext:value-type="float">
            <text:p>0,213623</text:p>
          </table:table-cell>
          <table:table-cell table:style-name="ce2" office:value-type="float" office:value="0.222729" calcext:value-type="float">
            <text:p>0,222729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ST-GENIS-POUILLY</text:p>
          </table:table-cell>
          <table:table-cell table:number-columns-repeated="3" table:style-name="ce2" office:value-type="float" office:value="0.405664" calcext:value-type="float">
            <text:p>0,40566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05664" calcext:value-type="float">
            <text:p>0,405664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SAINT-GENIS-SUR-MENTHON</text:p>
          </table:table-cell>
          <table:table-cell table:number-columns-repeated="3" table:style-name="ce2" office:value-type="float" office:value="0.266057" calcext:value-type="float">
            <text:p>0,26605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66057" calcext:value-type="float">
            <text:p>0,266057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SAINT-GEORGES-SUR-RENOM</text:p>
          </table:table-cell>
          <table:table-cell table:number-columns-repeated="3" table:style-name="ce2" office:value-type="float" office:value="0.307339" calcext:value-type="float">
            <text:p>0,30733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07339" calcext:value-type="float">
            <text:p>0,307339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ST-GERMAIN-DE-JOUX</text:p>
          </table:table-cell>
          <table:table-cell table:number-columns-repeated="3" table:style-name="ce2" office:value-type="float" office:value="0.491123" calcext:value-type="float">
            <text:p>0,49112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91123" calcext:value-type="float">
            <text:p>0,491123</text:p>
          </table:table-cell>
          <table:table-cell table:style-name="ce2" office:value-type="float" office:value="0.63436" calcext:value-type="float">
            <text:p>0,63436</text:p>
          </table:table-cell>
          <table:table-cell table:style-name="ce2" office:value-type="float" office:value="0.491123" calcext:value-type="float">
            <text:p>0,491123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ST-GERMAIN-LES-PAROISSES</text:p>
          </table:table-cell>
          <table:table-cell table:number-columns-repeated="3" table:style-name="ce2" office:value-type="float" office:value="0.378742" calcext:value-type="float">
            <text:p>0,37874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78742" calcext:value-type="float">
            <text:p>0,378742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SAINT-GERMAIN-SUR-RENOM</text:p>
          </table:table-cell>
          <table:table-cell table:number-columns-repeated="3" table:style-name="ce2" office:value-type="float" office:value="0.186886" calcext:value-type="float">
            <text:p>0,18688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86886" calcext:value-type="float">
            <text:p>0,186886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ST-JEAN-DE-GONVILLE</text:p>
          </table:table-cell>
          <table:table-cell table:number-columns-repeated="3" table:style-name="ce2" office:value-type="float" office:value="0.14309" calcext:value-type="float">
            <text:p>0,1430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4309" calcext:value-type="float">
            <text:p>0,14309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SAINT-JEAN-DE-NIOST</text:p>
          </table:table-cell>
          <table:table-cell table:number-columns-repeated="3" table:style-name="ce2" office:value-type="float" office:value="0.22105" calcext:value-type="float">
            <text:p>0,2210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2105" calcext:value-type="float">
            <text:p>0,22105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SAINT-JEAN-DE-THURIGNEUX</text:p>
          </table:table-cell>
          <table:table-cell table:number-columns-repeated="3" table:style-name="ce2" office:value-type="float" office:value="0.055283" calcext:value-type="float">
            <text:p>0,05528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055283" calcext:value-type="float">
            <text:p>0,055283</text:p>
          </table:table-cell>
          <table:table-cell table:style-name="ce2" office:value-type="float" office:value="0.053045" calcext:value-type="float">
            <text:p>0,053045</text:p>
          </table:table-cell>
          <table:table-cell table:style-name="ce2" office:value-type="float" office:value="0.055283" calcext:value-type="float">
            <text:p>0,055283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SAINT-JEAN-LE-VIEUX</text:p>
          </table:table-cell>
          <table:table-cell table:number-columns-repeated="3" table:style-name="ce2" office:value-type="float" office:value="0.275072" calcext:value-type="float">
            <text:p>0,27507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75072" calcext:value-type="float">
            <text:p>0,275072</text:p>
          </table:table-cell>
          <table:table-cell table:style-name="ce2" office:value-type="float" office:value="0.27793" calcext:value-type="float">
            <text:p>0,27793</text:p>
          </table:table-cell>
          <table:table-cell table:style-name="ce2" office:value-type="float" office:value="0.275072" calcext:value-type="float">
            <text:p>0,275072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SAINT-JEAN-SUR-REYSSOUZE</text:p>
          </table:table-cell>
          <table:table-cell table:number-columns-repeated="3" table:style-name="ce2" office:value-type="float" office:value="0.273138" calcext:value-type="float">
            <text:p>0,27313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73138" calcext:value-type="float">
            <text:p>0,273138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SAINT-JEAN-SUR-VEYLE</text:p>
          </table:table-cell>
          <table:table-cell table:number-columns-repeated="3" table:style-name="ce2" office:value-type="float" office:value="0.188525" calcext:value-type="float">
            <text:p>0,18852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88525" calcext:value-type="float">
            <text:p>0,188525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SAINTE-JULIE</text:p>
          </table:table-cell>
          <table:table-cell table:number-columns-repeated="3" table:style-name="ce2" office:value-type="float" office:value="0.307291" calcext:value-type="float">
            <text:p>0,30729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07291" calcext:value-type="float">
            <text:p>0,307291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SAINT-JULIEN-SUR-REYSSOUZE</text:p>
          </table:table-cell>
          <table:table-cell table:number-columns-repeated="3" table:style-name="ce2" office:value-type="float" office:value="0.290151" calcext:value-type="float">
            <text:p>0,29015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90151" calcext:value-type="float">
            <text:p>0,290151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SAINT-JULIEN-SUR-VEYLE</text:p>
          </table:table-cell>
          <table:table-cell table:number-columns-repeated="3" table:style-name="ce2" office:value-type="float" office:value="0.296845" calcext:value-type="float">
            <text:p>0,29684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96845" calcext:value-type="float">
            <text:p>0,296845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SAINT-JUST</text:p>
          </table:table-cell>
          <table:table-cell table:number-columns-repeated="3" table:style-name="ce2" office:value-type="float" office:value="0.238312" calcext:value-type="float">
            <text:p>0,23831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38312" calcext:value-type="float">
            <text:p>0,238312</text:p>
          </table:table-cell>
          <table:table-cell table:style-name="ce2" office:value-type="float" office:value="0.36086" calcext:value-type="float">
            <text:p>0,36086</text:p>
          </table:table-cell>
          <table:table-cell table:style-name="ce2" office:value-type="float" office:value="0.238312" calcext:value-type="float">
            <text:p>0,238312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SAINT-LAURENT-SUR-SAONE</text:p>
          </table:table-cell>
          <table:table-cell table:number-columns-repeated="3" table:style-name="ce2" office:value-type="float" office:value="0.349303" calcext:value-type="float">
            <text:p>0,34930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49303" calcext:value-type="float">
            <text:p>0,349303</text:p>
          </table:table-cell>
          <table:table-cell table:style-name="ce2" office:value-type="float" office:value="0.354348" calcext:value-type="float">
            <text:p>0,354348</text:p>
          </table:table-cell>
          <table:table-cell table:style-name="ce2" office:value-type="float" office:value="0.349303" calcext:value-type="float">
            <text:p>0,349303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SAINT-MARCEL-EN-DOMBES</text:p>
          </table:table-cell>
          <table:table-cell table:number-columns-repeated="3" table:style-name="ce2" office:value-type="float" office:value="0.393965" calcext:value-type="float">
            <text:p>0,39396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93965" calcext:value-type="float">
            <text:p>0,393965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SAINT-MARTIN-DE-BAVEL</text:p>
          </table:table-cell>
          <table:table-cell table:number-columns-repeated="3" table:style-name="ce2" office:value-type="float" office:value="0.132641" calcext:value-type="float">
            <text:p>0,13264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32641" calcext:value-type="float">
            <text:p>0,132641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ST-MARTIN-DU-FRESNE</text:p>
          </table:table-cell>
          <table:table-cell table:number-columns-repeated="3" table:style-name="ce2" office:value-type="float" office:value="0.344247" calcext:value-type="float">
            <text:p>0,34424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44247" calcext:value-type="float">
            <text:p>0,344247</text:p>
          </table:table-cell>
          <table:table-cell table:style-name="ce2" office:value-type="float" office:value="0.307858" calcext:value-type="float">
            <text:p>0,307858</text:p>
          </table:table-cell>
          <table:table-cell table:style-name="ce2" office:value-type="float" office:value="0.344247" calcext:value-type="float">
            <text:p>0,344247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SAINT-MARTIN-DU-MONT</text:p>
          </table:table-cell>
          <table:table-cell table:number-columns-repeated="3" table:style-name="ce2" office:value-type="float" office:value="0.249603" calcext:value-type="float">
            <text:p>0,24960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49603" calcext:value-type="float">
            <text:p>0,249603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SAINT-MARTIN-LE-CHATEL</text:p>
          </table:table-cell>
          <table:table-cell table:number-columns-repeated="3" table:style-name="ce2" office:value-type="float" office:value="0.286441" calcext:value-type="float">
            <text:p>0,28644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86441" calcext:value-type="float">
            <text:p>0,286441</text:p>
          </table:table-cell>
          <table:table-cell table:style-name="ce2" office:value-type="float" office:value="0.134663" calcext:value-type="float">
            <text:p>0,134663</text:p>
          </table:table-cell>
          <table:table-cell table:style-name="ce2" office:value-type="float" office:value="0.286441" calcext:value-type="float">
            <text:p>0,286441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SAINT-MAURICE-DE-BEYNOST</text:p>
          </table:table-cell>
          <table:table-cell table:number-columns-repeated="3" table:style-name="ce2" office:value-type="float" office:value="0.485244" calcext:value-type="float">
            <text:p>0,48524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85244" calcext:value-type="float">
            <text:p>0,485244</text:p>
          </table:table-cell>
          <table:table-cell table:style-name="ce2" office:value-type="float" office:value="0.522106" calcext:value-type="float">
            <text:p>0,522106</text:p>
          </table:table-cell>
          <table:table-cell table:style-name="ce2" office:value-type="float" office:value="0.485244" calcext:value-type="float">
            <text:p>0,485244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SAINT-MAURICE-DE-GOURDANS</text:p>
          </table:table-cell>
          <table:table-cell table:number-columns-repeated="3" table:style-name="ce2" office:value-type="float" office:value="0.309997" calcext:value-type="float">
            <text:p>0,30999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09997" calcext:value-type="float">
            <text:p>0,309997</text:p>
          </table:table-cell>
          <table:table-cell table:style-name="ce2" office:value-type="float" office:value="0.29758" calcext:value-type="float">
            <text:p>0,29758</text:p>
          </table:table-cell>
          <table:table-cell table:style-name="ce2" office:value-type="float" office:value="0.309997" calcext:value-type="float">
            <text:p>0,309997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SAINT-MAURICE-DE-REMENS</text:p>
          </table:table-cell>
          <table:table-cell table:number-columns-repeated="3" table:style-name="ce2" office:value-type="float" office:value="0.349234" calcext:value-type="float">
            <text:p>0,34923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49234" calcext:value-type="float">
            <text:p>0,349234</text:p>
          </table:table-cell>
          <table:table-cell table:style-name="ce2" office:value-type="float" office:value="0.377088" calcext:value-type="float">
            <text:p>0,377088</text:p>
          </table:table-cell>
          <table:table-cell table:style-name="ce2" office:value-type="float" office:value="0.349234" calcext:value-type="float">
            <text:p>0,349234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SAINT-NIZIER-LE-BOUCHOUX</text:p>
          </table:table-cell>
          <table:table-cell table:number-columns-repeated="3" table:style-name="ce2" office:value-type="float" office:value="0.286107" calcext:value-type="float">
            <text:p>0,28610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86107" calcext:value-type="float">
            <text:p>0,286107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SAINT-NIZIER-LE-DESERT</text:p>
          </table:table-cell>
          <table:table-cell table:number-columns-repeated="3" table:style-name="ce2" office:value-type="float" office:value="0.273087" calcext:value-type="float">
            <text:p>0,27308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73087" calcext:value-type="float">
            <text:p>0,273087</text:p>
          </table:table-cell>
          <table:table-cell table:style-name="ce2" office:value-type="float" office:value="0.273491" calcext:value-type="float">
            <text:p>0,273491</text:p>
          </table:table-cell>
          <table:table-cell table:style-name="ce2" office:value-type="float" office:value="0.273087" calcext:value-type="float">
            <text:p>0,273087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SAINTE-OLIVE</text:p>
          </table:table-cell>
          <table:table-cell table:number-columns-repeated="3" table:style-name="ce2" office:value-type="float" office:value="0.312601" calcext:value-type="float">
            <text:p>0,31260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12601" calcext:value-type="float">
            <text:p>0,312601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SAINT-PAUL-DE-VARAX</text:p>
          </table:table-cell>
          <table:table-cell table:number-columns-repeated="3" table:style-name="ce2" office:value-type="float" office:value="0.35947" calcext:value-type="float">
            <text:p>0,3594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5947" calcext:value-type="float">
            <text:p>0,35947</text:p>
          </table:table-cell>
          <table:table-cell table:style-name="ce2" office:value-type="float" office:value="0.303002" calcext:value-type="float">
            <text:p>0,303002</text:p>
          </table:table-cell>
          <table:table-cell table:style-name="ce2" office:value-type="float" office:value="0.35947" calcext:value-type="float">
            <text:p>0,35947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SAINT-RAMBERT-EN-BUGEY</text:p>
          </table:table-cell>
          <table:table-cell table:number-columns-repeated="3" table:style-name="ce2" office:value-type="float" office:value="0.306464" calcext:value-type="float">
            <text:p>0,30646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06464" calcext:value-type="float">
            <text:p>0,306464</text:p>
          </table:table-cell>
          <table:table-cell table:style-name="ce2" office:value-type="float" office:value="0.289556" calcext:value-type="float">
            <text:p>0,289556</text:p>
          </table:table-cell>
          <table:table-cell table:style-name="ce2" office:value-type="float" office:value="0.306464" calcext:value-type="float">
            <text:p>0,306464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SAINT-REMY</text:p>
          </table:table-cell>
          <table:table-cell table:number-columns-repeated="3" table:style-name="ce2" office:value-type="float" office:value="0.26827" calcext:value-type="float">
            <text:p>0,2682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6827" calcext:value-type="float">
            <text:p>0,26827</text:p>
          </table:table-cell>
          <table:table-cell table:style-name="ce2" office:value-type="float" office:value="0.258886" calcext:value-type="float">
            <text:p>0,258886</text:p>
          </table:table-cell>
          <table:table-cell table:style-name="ce2" office:value-type="float" office:value="0.26827" calcext:value-type="float">
            <text:p>0,26827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SAINT-SORLIN-EN-BUGEY</text:p>
          </table:table-cell>
          <table:table-cell table:number-columns-repeated="3" table:style-name="ce2" office:value-type="float" office:value="0.525778" calcext:value-type="float">
            <text:p>0,52577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525778" calcext:value-type="float">
            <text:p>0,525778</text:p>
          </table:table-cell>
          <table:table-cell table:style-name="ce2" office:value-type="float" office:value="0.243141" calcext:value-type="float">
            <text:p>0,243141</text:p>
          </table:table-cell>
          <table:table-cell table:style-name="ce2" office:value-type="float" office:value="0.525778" calcext:value-type="float">
            <text:p>0,525778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SAINT-SULPICE</text:p>
          </table:table-cell>
          <table:table-cell table:number-columns-repeated="3" table:style-name="ce2" office:value-type="float" office:value="0.300459" calcext:value-type="float">
            <text:p>0,30045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00459" calcext:value-type="float">
            <text:p>0,300459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SAINT-TRIVIER-DE-COURTES</text:p>
          </table:table-cell>
          <table:table-cell table:number-columns-repeated="3" table:style-name="ce2" office:value-type="float" office:value="0.307253" calcext:value-type="float">
            <text:p>0,30725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07253" calcext:value-type="float">
            <text:p>0,307253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SAINT-TRIVIER-SUR-MOIGNANS</text:p>
          </table:table-cell>
          <table:table-cell table:number-columns-repeated="3" table:style-name="ce2" office:value-type="float" office:value="0.399662" calcext:value-type="float">
            <text:p>0,39966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99662" calcext:value-type="float">
            <text:p>0,399662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SAINT-VULBAS</text:p>
          </table:table-cell>
          <table:table-cell table:number-columns-repeated="3" table:style-name="ce2" office:value-type="float" office:value="0.634927" calcext:value-type="float">
            <text:p>0,63492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634927" calcext:value-type="float">
            <text:p>0,634927</text:p>
          </table:table-cell>
          <table:table-cell table:style-name="ce2" office:value-type="float" office:value="0.420596" calcext:value-type="float">
            <text:p>0,420596</text:p>
          </table:table-cell>
          <table:table-cell table:style-name="ce2" office:value-type="float" office:value="0.634927" calcext:value-type="float">
            <text:p>0,634927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SALAVRE</text:p>
          </table:table-cell>
          <table:table-cell table:number-columns-repeated="3" table:style-name="ce2" office:value-type="float" office:value="0.314821" calcext:value-type="float">
            <text:p>0,31482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14821" calcext:value-type="float">
            <text:p>0,314821</text:p>
          </table:table-cell>
          <table:table-cell table:style-name="ce2" office:value-type="float" office:value="0.218257" calcext:value-type="float">
            <text:p>0,218257</text:p>
          </table:table-cell>
          <table:table-cell table:style-name="ce2" office:value-type="float" office:value="0.314821" calcext:value-type="float">
            <text:p>0,314821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SAMOGNAT</text:p>
          </table:table-cell>
          <table:table-cell table:number-columns-repeated="3" table:style-name="ce2" office:value-type="float" office:value="0.169954" calcext:value-type="float">
            <text:p>0,16995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169954" calcext:value-type="float">
            <text:p>0,169954</text:p>
          </table:table-cell>
          <table:table-cell table:style-name="ce2" office:value-type="float" office:value="0.157559" calcext:value-type="float">
            <text:p>0,157559</text:p>
          </table:table-cell>
          <table:table-cell table:style-name="ce2" office:value-type="float" office:value="0.169954" calcext:value-type="float">
            <text:p>0,169954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SANDRANS</text:p>
          </table:table-cell>
          <table:table-cell table:number-columns-repeated="3" table:style-name="ce2" office:value-type="float" office:value="0.220363" calcext:value-type="float">
            <text:p>0,22036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20363" calcext:value-type="float">
            <text:p>0,220363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SAULT-BRENAZ</text:p>
          </table:table-cell>
          <table:table-cell table:number-columns-repeated="3" table:style-name="ce2" office:value-type="float" office:value="0.257438" calcext:value-type="float">
            <text:p>0,25743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57438" calcext:value-type="float">
            <text:p>0,257438</text:p>
          </table:table-cell>
          <table:table-cell table:style-name="ce2" office:value-type="float" office:value="0.238633" calcext:value-type="float">
            <text:p>0,238633</text:p>
          </table:table-cell>
          <table:table-cell table:style-name="ce2" office:value-type="float" office:value="0.257438" calcext:value-type="float">
            <text:p>0,257438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SAUVERNY</text:p>
          </table:table-cell>
          <table:table-cell table:number-columns-repeated="3" table:style-name="ce2" office:value-type="float" office:value="0.180019" calcext:value-type="float">
            <text:p>0,18001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80019" calcext:value-type="float">
            <text:p>0,180019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SAVIGNEUX</text:p>
          </table:table-cell>
          <table:table-cell table:number-columns-repeated="3" table:style-name="ce2" office:value-type="float" office:value="0.399464" calcext:value-type="float">
            <text:p>0,39946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99464" calcext:value-type="float">
            <text:p>0,399464</text:p>
          </table:table-cell>
          <table:table-cell table:style-name="ce2" office:value-type="float" office:value="0.347244" calcext:value-type="float">
            <text:p>0,347244</text:p>
          </table:table-cell>
          <table:table-cell table:style-name="ce2" office:value-type="float" office:value="0.399464" calcext:value-type="float">
            <text:p>0,399464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SEGNY</text:p>
          </table:table-cell>
          <table:table-cell table:number-columns-repeated="3" table:style-name="ce2" office:value-type="float" office:value="0.468682" calcext:value-type="float">
            <text:p>0,46868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68682" calcext:value-type="float">
            <text:p>0,468682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SEILLONNAZ</text:p>
          </table:table-cell>
          <table:table-cell table:number-columns-repeated="3" table:style-name="ce2" office:value-type="float" office:value="0.398536" calcext:value-type="float">
            <text:p>0,39853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98536" calcext:value-type="float">
            <text:p>0,398536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SERGY</text:p>
          </table:table-cell>
          <table:table-cell table:number-columns-repeated="3" table:style-name="ce2" office:value-type="float" office:value="0.313484" calcext:value-type="float">
            <text:p>0,31348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13484" calcext:value-type="float">
            <text:p>0,313484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SERMOYER</text:p>
          </table:table-cell>
          <table:table-cell table:number-columns-repeated="3" table:style-name="ce2" office:value-type="float" office:value="0.321957" calcext:value-type="float">
            <text:p>0,32195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21957" calcext:value-type="float">
            <text:p>0,321957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SERRIERES-DE-BRIORD</text:p>
          </table:table-cell>
          <table:table-cell table:number-columns-repeated="3" table:style-name="ce2" office:value-type="float" office:value="0.270851" calcext:value-type="float">
            <text:p>0,27085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70851" calcext:value-type="float">
            <text:p>0,270851</text:p>
          </table:table-cell>
          <table:table-cell table:style-name="ce2" office:value-type="float" office:value="0.250383" calcext:value-type="float">
            <text:p>0,250383</text:p>
          </table:table-cell>
          <table:table-cell table:style-name="ce2" office:value-type="float" office:value="0.270851" calcext:value-type="float">
            <text:p>0,270851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SERRIERES-SUR-AIN</text:p>
          </table:table-cell>
          <table:table-cell table:number-columns-repeated="3" table:style-name="ce2" office:value-type="float" office:value="0.773986" calcext:value-type="float">
            <text:p>0,77398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773986" calcext:value-type="float">
            <text:p>0,773986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SERVAS</text:p>
          </table:table-cell>
          <table:table-cell table:number-columns-repeated="3" table:style-name="ce2" office:value-type="float" office:value="0.307094" calcext:value-type="float">
            <text:p>0,30709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07094" calcext:value-type="float">
            <text:p>0,307094</text:p>
          </table:table-cell>
          <table:table-cell table:style-name="ce2" office:value-type="float" office:value="0.312293" calcext:value-type="float">
            <text:p>0,312293</text:p>
          </table:table-cell>
          <table:table-cell table:style-name="ce2" office:value-type="float" office:value="0.307094" calcext:value-type="float">
            <text:p>0,307094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SERVIGNAT</text:p>
          </table:table-cell>
          <table:table-cell table:number-columns-repeated="3" table:style-name="ce2" office:value-type="float" office:value="0.549209" calcext:value-type="float">
            <text:p>0,54920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549209" calcext:value-type="float">
            <text:p>0,549209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SEYSSEL</text:p>
          </table:table-cell>
          <table:table-cell table:number-columns-repeated="3" table:style-name="ce2" office:value-type="float" office:value="0.297108" calcext:value-type="float">
            <text:p>0,29710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97108" calcext:value-type="float">
            <text:p>0,297108</text:p>
          </table:table-cell>
          <table:table-cell table:style-name="ce2" office:value-type="float" office:value="0.297687" calcext:value-type="float">
            <text:p>0,297687</text:p>
          </table:table-cell>
          <table:table-cell table:style-name="ce2" office:value-type="float" office:value="0.297108" calcext:value-type="float">
            <text:p>0,297108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SIMANDRE-SUR-SURAN</text:p>
          </table:table-cell>
          <table:table-cell table:number-columns-repeated="3" table:style-name="ce2" office:value-type="float" office:value="0.24425" calcext:value-type="float">
            <text:p>0,2442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4425" calcext:value-type="float">
            <text:p>0,24425</text:p>
          </table:table-cell>
          <table:table-cell table:style-name="ce2" office:value-type="float" office:value="0.202648" calcext:value-type="float">
            <text:p>0,202648</text:p>
          </table:table-cell>
          <table:table-cell table:style-name="ce2" office:value-type="float" office:value="0.24425" calcext:value-type="float">
            <text:p>0,24425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SONTHONNAX-LA-MONTAGNE</text:p>
          </table:table-cell>
          <table:table-cell table:number-columns-repeated="3" table:style-name="ce2" office:value-type="float" office:value="0.232066" calcext:value-type="float">
            <text:p>0,23206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32066" calcext:value-type="float">
            <text:p>0,232066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SOUCLIN</text:p>
          </table:table-cell>
          <table:table-cell table:number-columns-repeated="3" table:style-name="ce2" office:value-type="float" office:value="0.379386" calcext:value-type="float">
            <text:p>0,37938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79386" calcext:value-type="float">
            <text:p>0,379386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SULIGNAT</text:p>
          </table:table-cell>
          <table:table-cell table:number-columns-repeated="3" table:style-name="ce2" office:value-type="float" office:value="0.192083" calcext:value-type="float">
            <text:p>0,192083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92083" calcext:value-type="float">
            <text:p>0,192083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SURJOUX</text:p>
          </table:table-cell>
          <table:table-cell table:number-columns-repeated="3" table:style-name="ce2" office:value-type="float" office:value="0.047344" calcext:value-type="float">
            <text:p>0,04734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047344" calcext:value-type="float">
            <text:p>0,047344</text:p>
          </table:table-cell>
          <table:table-cell table:style-name="ce2" office:value-type="float" office:value="0.284823" calcext:value-type="float">
            <text:p>0,284823</text:p>
          </table:table-cell>
          <table:table-cell table:style-name="ce2" office:value-type="float" office:value="0.047344" calcext:value-type="float">
            <text:p>0,047344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SUTRIEU</text:p>
          </table:table-cell>
          <table:table-cell table:number-columns-repeated="3" table:style-name="ce2" office:value-type="float" office:value="0.274346" calcext:value-type="float">
            <text:p>0,27434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74346" calcext:value-type="float">
            <text:p>0,274346</text:p>
          </table:table-cell>
          <table:table-cell table:style-name="ce2" office:value-type="float" office:value="0.290177" calcext:value-type="float">
            <text:p>0,290177</text:p>
          </table:table-cell>
          <table:table-cell table:style-name="ce2" office:value-type="float" office:value="0.274346" calcext:value-type="float">
            <text:p>0,274346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TALISSIEU</text:p>
          </table:table-cell>
          <table:table-cell table:number-columns-repeated="3" table:style-name="ce2" office:value-type="float" office:value="0.239164" calcext:value-type="float">
            <text:p>0,23916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39164" calcext:value-type="float">
            <text:p>0,239164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TENAY</text:p>
          </table:table-cell>
          <table:table-cell table:number-columns-repeated="3" table:style-name="ce2" office:value-type="float" office:value="0.386203" calcext:value-type="float">
            <text:p>0,38620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86203" calcext:value-type="float">
            <text:p>0,386203</text:p>
          </table:table-cell>
          <table:table-cell table:style-name="ce2" office:value-type="float" office:value="0.314673" calcext:value-type="float">
            <text:p>0,314673</text:p>
          </table:table-cell>
          <table:table-cell table:style-name="ce2" office:value-type="float" office:value="0.386203" calcext:value-type="float">
            <text:p>0,386203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THEZILLIEU</text:p>
          </table:table-cell>
          <table:table-cell table:number-columns-repeated="3" table:style-name="ce2" office:value-type="float" office:value="0.2934" calcext:value-type="float">
            <text:p>0,293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934" calcext:value-type="float">
            <text:p>0,2934</text:p>
          </table:table-cell>
          <table:table-cell table:style-name="ce2" office:value-type="float" office:value="0.286689" calcext:value-type="float">
            <text:p>0,286689</text:p>
          </table:table-cell>
          <table:table-cell table:style-name="ce2" office:value-type="float" office:value="0.2934" calcext:value-type="float">
            <text:p>0,2934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THIL</text:p>
          </table:table-cell>
          <table:table-cell table:number-columns-repeated="3" table:style-name="ce2" office:value-type="float" office:value="0.404907" calcext:value-type="float">
            <text:p>0,40490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404907" calcext:value-type="float">
            <text:p>0,404907</text:p>
          </table:table-cell>
          <table:table-cell table:style-name="ce2" office:value-type="float" office:value="0.405667" calcext:value-type="float">
            <text:p>0,405667</text:p>
          </table:table-cell>
          <table:table-cell table:style-name="ce2" office:value-type="float" office:value="0.404907" calcext:value-type="float">
            <text:p>0,404907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THOIRY</text:p>
          </table:table-cell>
          <table:table-cell table:number-columns-repeated="3" table:style-name="ce2" office:value-type="float" office:value="0.445671" calcext:value-type="float">
            <text:p>0,44567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45671" calcext:value-type="float">
            <text:p>0,445671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THOISSEY</text:p>
          </table:table-cell>
          <table:table-cell table:number-columns-repeated="3" table:style-name="ce2" office:value-type="float" office:value="0.345092" calcext:value-type="float">
            <text:p>0,34509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45092" calcext:value-type="float">
            <text:p>0,345092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TORCIEU</text:p>
          </table:table-cell>
          <table:table-cell table:number-columns-repeated="3" table:style-name="ce2" office:value-type="float" office:value="0.527657" calcext:value-type="float">
            <text:p>0,52765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527657" calcext:value-type="float">
            <text:p>0,527657</text:p>
          </table:table-cell>
          <table:table-cell table:style-name="ce2" office:value-type="float" office:value="0.468382" calcext:value-type="float">
            <text:p>0,468382</text:p>
          </table:table-cell>
          <table:table-cell table:style-name="ce2" office:value-type="float" office:value="0.527657" calcext:value-type="float">
            <text:p>0,527657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TOSSIAT</text:p>
          </table:table-cell>
          <table:table-cell table:number-columns-repeated="3" table:style-name="ce2" office:value-type="float" office:value="0.327555" calcext:value-type="float">
            <text:p>0,32755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27555" calcext:value-type="float">
            <text:p>0,327555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TOUSSIEUX</text:p>
          </table:table-cell>
          <table:table-cell table:number-columns-repeated="3" table:style-name="ce2" office:value-type="float" office:value="0.234764" calcext:value-type="float">
            <text:p>0,23476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34764" calcext:value-type="float">
            <text:p>0,234764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TRAMOYES</text:p>
          </table:table-cell>
          <table:table-cell table:number-columns-repeated="3" table:style-name="ce2" office:value-type="float" office:value="0.28371" calcext:value-type="float">
            <text:p>0,28371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8371" calcext:value-type="float">
            <text:p>0,28371</text:p>
          </table:table-cell>
          <table:table-cell table:style-name="ce2" office:value-type="float" office:value="0.26048" calcext:value-type="float">
            <text:p>0,26048</text:p>
          </table:table-cell>
          <table:table-cell table:style-name="ce2" office:value-type="float" office:value="0.28371" calcext:value-type="float">
            <text:p>0,28371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LA TRANCLIERE</text:p>
          </table:table-cell>
          <table:table-cell table:number-columns-repeated="3" table:style-name="ce2" office:value-type="float" office:value="0.168118" calcext:value-type="float">
            <text:p>0,16811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68118" calcext:value-type="float">
            <text:p>0,168118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VAL-REVERMONT</text:p>
          </table:table-cell>
          <table:table-cell table:number-columns-repeated="3" table:style-name="ce2" office:value-type="float" office:value="0.258757" calcext:value-type="float">
            <text:p>0,25875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58757" calcext:value-type="float">
            <text:p>0,258757</text:p>
          </table:table-cell>
          <table:table-cell table:style-name="ce2" office:value-type="float" office:value="0.24447" calcext:value-type="float">
            <text:p>0,24447</text:p>
          </table:table-cell>
          <table:table-cell table:style-name="ce2" office:value-type="float" office:value="0.258757" calcext:value-type="float">
            <text:p>0,258757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VAL-REVERMONT</text:p>
          </table:table-cell>
          <table:table-cell table:number-columns-repeated="3" table:style-name="ce2" office:value-type="float" office:value="0.258757" calcext:value-type="float">
            <text:p>0,258757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58757" calcext:value-type="float">
            <text:p>0,258757</text:p>
          </table:table-cell>
          <table:table-cell table:style-name="ce2" office:value-type="float" office:value="0.24447" calcext:value-type="float">
            <text:p>0,24447</text:p>
          </table:table-cell>
          <table:table-cell table:style-name="ce2" office:value-type="float" office:value="0.258757" calcext:value-type="float">
            <text:p>0,258757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TREVOUX</text:p>
          </table:table-cell>
          <table:table-cell table:number-columns-repeated="3" table:style-name="ce2" office:value-type="float" office:value="0.368794" calcext:value-type="float">
            <text:p>0,36879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68794" calcext:value-type="float">
            <text:p>0,368794</text:p>
          </table:table-cell>
          <table:table-cell table:style-name="ce2" office:value-type="float" office:value="0.339227" calcext:value-type="float">
            <text:p>0,339227</text:p>
          </table:table-cell>
          <table:table-cell table:style-name="ce2" office:value-type="float" office:value="0.368794" calcext:value-type="float">
            <text:p>0,368794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VALEINS</text:p>
          </table:table-cell>
          <table:table-cell table:number-columns-repeated="3" table:style-name="ce2" office:value-type="float" office:value="0.177604" calcext:value-type="float">
            <text:p>0,17760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77604" calcext:value-type="float">
            <text:p>0,177604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VANDEINS</text:p>
          </table:table-cell>
          <table:table-cell table:number-columns-repeated="3" table:style-name="ce2" office:value-type="float" office:value="0.318875" calcext:value-type="float">
            <text:p>0,318875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18875" calcext:value-type="float">
            <text:p>0,318875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VARAMBON</text:p>
          </table:table-cell>
          <table:table-cell table:number-columns-repeated="3" table:style-name="ce2" office:value-type="float" office:value="0.206912" calcext:value-type="float">
            <text:p>0,20691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06912" calcext:value-type="float">
            <text:p>0,206912</text:p>
          </table:table-cell>
          <table:table-cell table:style-name="ce2" office:value-type="float" office:value="0.204527" calcext:value-type="float">
            <text:p>0,204527</text:p>
          </table:table-cell>
          <table:table-cell table:style-name="ce2" office:value-type="float" office:value="0.206912" calcext:value-type="float">
            <text:p>0,206912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VAUX-EN-BUGEY</text:p>
          </table:table-cell>
          <table:table-cell table:number-columns-repeated="3" table:style-name="ce2" office:value-type="float" office:value="0.321253" calcext:value-type="float">
            <text:p>0,321253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21253" calcext:value-type="float">
            <text:p>0,321253</text:p>
          </table:table-cell>
          <table:table-cell table:style-name="ce2" office:value-type="float" office:value="0.311935" calcext:value-type="float">
            <text:p>0,311935</text:p>
          </table:table-cell>
          <table:table-cell table:style-name="ce2" office:value-type="float" office:value="0.321253" calcext:value-type="float">
            <text:p>0,321253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VERJON</text:p>
          </table:table-cell>
          <table:table-cell table:number-columns-repeated="3" table:style-name="ce2" office:value-type="float" office:value="0.385706" calcext:value-type="float">
            <text:p>0,38570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85706" calcext:value-type="float">
            <text:p>0,385706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VERNOUX</text:p>
          </table:table-cell>
          <table:table-cell table:number-columns-repeated="3" table:style-name="ce2" office:value-type="float" office:value="0.118591" calcext:value-type="float">
            <text:p>0,118591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18591" calcext:value-type="float">
            <text:p>0,118591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VERSAILLEUX</text:p>
          </table:table-cell>
          <table:table-cell table:number-columns-repeated="3" table:style-name="ce2" office:value-type="float" office:value="0.151888" calcext:value-type="float">
            <text:p>0,151888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51888" calcext:value-type="float">
            <text:p>0,151888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VERSONNEX</text:p>
          </table:table-cell>
          <table:table-cell table:number-columns-repeated="3" table:style-name="ce2" office:value-type="float" office:value="0.261604" calcext:value-type="float">
            <text:p>0,26160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61604" calcext:value-type="float">
            <text:p>0,261604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VESANCY</text:p>
          </table:table-cell>
          <table:table-cell table:number-columns-repeated="3" table:style-name="ce2" office:value-type="float" office:value="0.222489" calcext:value-type="float">
            <text:p>0,222489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22489" calcext:value-type="float">
            <text:p>0,222489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VESCOURS</text:p>
          </table:table-cell>
          <table:table-cell table:number-columns-repeated="3" table:style-name="ce2" office:value-type="float" office:value="0.431066" calcext:value-type="float">
            <text:p>0,43106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431066" calcext:value-type="float">
            <text:p>0,431066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VESINES</text:p>
          </table:table-cell>
          <table:table-cell table:number-columns-repeated="3" table:style-name="ce2" office:value-type="float" office:value="0.248774" calcext:value-type="float">
            <text:p>0,24877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48774" calcext:value-type="float">
            <text:p>0,248774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VIEU-D IZENAVE</text:p>
          </table:table-cell>
          <table:table-cell table:number-columns-repeated="3" table:style-name="ce2" office:value-type="float" office:value="0.366664" calcext:value-type="float">
            <text:p>0,36666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66664" calcext:value-type="float">
            <text:p>0,366664</text:p>
          </table:table-cell>
          <table:table-cell table:style-name="ce2" office:value-type="float" office:value="0.370302" calcext:value-type="float">
            <text:p>0,370302</text:p>
          </table:table-cell>
          <table:table-cell table:style-name="ce2" office:value-type="float" office:value="0.366664" calcext:value-type="float">
            <text:p>0,366664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VIEU</text:p>
          </table:table-cell>
          <table:table-cell table:number-columns-repeated="3" table:style-name="ce2" office:value-type="float" office:value="0.305034" calcext:value-type="float">
            <text:p>0,305034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05034" calcext:value-type="float">
            <text:p>0,305034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VILLARS-LES-DOMBES</text:p>
          </table:table-cell>
          <table:table-cell table:number-columns-repeated="3" table:style-name="ce2" office:value-type="float" office:value="0.305664" calcext:value-type="float">
            <text:p>0,305664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05664" calcext:value-type="float">
            <text:p>0,305664</text:p>
          </table:table-cell>
          <table:table-cell table:style-name="ce2" office:value-type="float" office:value="0.298714" calcext:value-type="float">
            <text:p>0,298714</text:p>
          </table:table-cell>
          <table:table-cell table:style-name="ce2" office:value-type="float" office:value="0.305664" calcext:value-type="float">
            <text:p>0,305664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VILLEBOIS</text:p>
          </table:table-cell>
          <table:table-cell table:number-columns-repeated="3" table:style-name="ce2" office:value-type="float" office:value="0.281252" calcext:value-type="float">
            <text:p>0,28125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81252" calcext:value-type="float">
            <text:p>0,281252</text:p>
          </table:table-cell>
          <table:table-cell table:style-name="ce2" office:value-type="float" office:value="0.355007" calcext:value-type="float">
            <text:p>0,355007</text:p>
          </table:table-cell>
          <table:table-cell table:style-name="ce2" office:value-type="float" office:value="0.281252" calcext:value-type="float">
            <text:p>0,281252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VILLEMOTIER</text:p>
          </table:table-cell>
          <table:table-cell table:number-columns-repeated="3" table:style-name="ce2" office:value-type="float" office:value="0.217006" calcext:value-type="float">
            <text:p>0,21700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217006" calcext:value-type="float">
            <text:p>0,217006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VILLENEUVE</text:p>
          </table:table-cell>
          <table:table-cell table:number-columns-repeated="3" table:style-name="ce2" office:value-type="float" office:value="0.188398" calcext:value-type="float">
            <text:p>0,18839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188398" calcext:value-type="float">
            <text:p>0,188398</text:p>
          </table:table-cell>
          <table:table-cell table:style-name="ce2" office:value-type="float" office:value="0.179584" calcext:value-type="float">
            <text:p>0,179584</text:p>
          </table:table-cell>
          <table:table-cell table:style-name="ce2" office:value-type="float" office:value="0.188398" calcext:value-type="float">
            <text:p>0,188398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VILLEREVERSURE</text:p>
          </table:table-cell>
          <table:table-cell table:number-columns-repeated="3" table:style-name="ce2" office:value-type="float" office:value="0.245342" calcext:value-type="float">
            <text:p>0,24534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45342" calcext:value-type="float">
            <text:p>0,245342</text:p>
          </table:table-cell>
          <table:table-cell table:style-name="ce2" office:value-type="float" office:value="0.238481" calcext:value-type="float">
            <text:p>0,238481</text:p>
          </table:table-cell>
          <table:table-cell table:style-name="ce2" office:value-type="float" office:value="0.245342" calcext:value-type="float">
            <text:p>0,245342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VILLES</text:p>
          </table:table-cell>
          <table:table-cell table:number-columns-repeated="3" table:style-name="ce2" office:value-type="float" office:value="0.345205" calcext:value-type="float">
            <text:p>0,34520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45205" calcext:value-type="float">
            <text:p>0,345205</text:p>
          </table:table-cell>
          <table:table-cell table:style-name="ce2" office:value-type="float" office:value="0.273151" calcext:value-type="float">
            <text:p>0,273151</text:p>
          </table:table-cell>
          <table:table-cell table:style-name="ce2" office:value-type="float" office:value="0.345205" calcext:value-type="float">
            <text:p>0,345205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VILLETTE-SUR-AIN</text:p>
          </table:table-cell>
          <table:table-cell table:number-columns-repeated="3" table:style-name="ce2" office:value-type="float" office:value="0.570867" calcext:value-type="float">
            <text:p>0,570867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570867" calcext:value-type="float">
            <text:p>0,570867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VILLIEU-LOYES-MOLLON</text:p>
          </table:table-cell>
          <table:table-cell table:number-columns-repeated="3" table:style-name="ce2" office:value-type="float" office:value="0.269316" calcext:value-type="float">
            <text:p>0,269316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69316" calcext:value-type="float">
            <text:p>0,269316</text:p>
          </table:table-cell>
          <table:table-cell table:style-name="ce2" office:value-type="float" office:value="0.258906" calcext:value-type="float">
            <text:p>0,258906</text:p>
          </table:table-cell>
          <table:table-cell table:style-name="ce2" office:value-type="float" office:value="0.269316" calcext:value-type="float">
            <text:p>0,269316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VIRIAT</text:p>
          </table:table-cell>
          <table:table-cell table:number-columns-repeated="3" table:style-name="ce2" office:value-type="float" office:value="0.356538" calcext:value-type="float">
            <text:p>0,35653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356538" calcext:value-type="float">
            <text:p>0,356538</text:p>
          </table:table-cell>
          <table:table-cell table:style-name="ce2" office:value-type="float" office:value="0.360226" calcext:value-type="float">
            <text:p>0,360226</text:p>
          </table:table-cell>
          <table:table-cell table:style-name="ce2" office:value-type="float" office:value="0.356538" calcext:value-type="float">
            <text:p>0,356538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VIRIEU-LE-GRAND</text:p>
          </table:table-cell>
          <table:table-cell table:number-columns-repeated="3" table:style-name="ce2" office:value-type="float" office:value="0.277655" calcext:value-type="float">
            <text:p>0,277655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77655" calcext:value-type="float">
            <text:p>0,277655</text:p>
          </table:table-cell>
          <table:table-cell table:style-name="ce2" office:value-type="float" office:value="0.247733" calcext:value-type="float">
            <text:p>0,247733</text:p>
          </table:table-cell>
          <table:table-cell table:style-name="ce2" office:value-type="float" office:value="0.277655" calcext:value-type="float">
            <text:p>0,277655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VIRIEU-LE-PETIT</text:p>
          </table:table-cell>
          <table:table-cell table:number-columns-repeated="3" table:style-name="ce2" office:value-type="float" office:value="0.645728" calcext:value-type="float">
            <text:p>0,645728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645728" calcext:value-type="float">
            <text:p>0,645728</text:p>
          </table:table-cell>
          <table:table-cell table:style-name="ce2" office:value-type="float" office:value="0.372323" calcext:value-type="float">
            <text:p>0,372323</text:p>
          </table:table-cell>
          <table:table-cell table:style-name="ce2" office:value-type="float" office:value="0.645728" calcext:value-type="float">
            <text:p>0,645728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VIRIGNIN</text:p>
          </table:table-cell>
          <table:table-cell table:number-columns-repeated="3" table:style-name="ce2" office:value-type="float" office:value="0.280402" calcext:value-type="float">
            <text:p>0,280402</text:p>
          </table:table-cell>
          <table:table-cell table:style-name="ce2" office:value-type="float" office:value="0.391587" calcext:value-type="float">
            <text:p>0,391587</text:p>
          </table:table-cell>
          <table:table-cell table:style-name="ce2" office:value-type="float" office:value="0.280402" calcext:value-type="float">
            <text:p>0,280402</text:p>
          </table:table-cell>
          <table:table-cell table:style-name="ce2" office:value-type="float" office:value="0.260714" calcext:value-type="float">
            <text:p>0,260714</text:p>
          </table:table-cell>
          <table:table-cell table:style-name="ce2" office:value-type="float" office:value="0.280402" calcext:value-type="float">
            <text:p>0,280402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VONGNES</text:p>
          </table:table-cell>
          <table:table-cell table:number-columns-repeated="3" table:style-name="ce2" office:value-type="float" office:value="0.121456" calcext:value-type="float">
            <text:p>0,121456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121456" calcext:value-type="float">
            <text:p>0,121456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VONNAS</text:p>
          </table:table-cell>
          <table:table-cell table:number-columns-repeated="3" table:style-name="ce2" office:value-type="float" office:value="0.340412" calcext:value-type="float">
            <text:p>0,340412</text:p>
          </table:table-cell>
          <table:table-cell table:style-name="ce2" office:value-type="float" office:value="0.391587" calcext:value-type="float">
            <text:p>0,391587</text:p>
          </table:table-cell>
          <table:table-cell table:number-columns-repeated="3" table:style-name="ce2" office:value-type="float" office:value="0.340412" calcext:value-type="float">
            <text:p>0,340412</text:p>
          </table:table-cell>
          <table:table-cell table:number-columns-repeated="1014"/>
        </table:table-row>
        <table:table-row table:style-name="ro2" table:number-rows-repeated="10481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47:59.8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0T16:48:21.936000000</dc:date>
    <meta:editing-duration>PT51S</meta:editing-duration>
    <meta:editing-cycles>2</meta:editing-cycles>
    <meta:generator>LibreOffice/4.3.7.2$Windows_x86 LibreOffice_project/8a35821d8636a03b8bf4e15b48f59794652c68ba</meta:generator>
    <meta:document-statistic meta:table-count="1" meta:cell-count="3792" meta:object-count="0"/>
  </office:meta>
</office:document-meta>
</file>