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19cm"/>
    </style:style>
    <style:style style:name="co3" style:family="table-column">
      <style:table-column-properties fo:break-before="auto" style:column-width="5.87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efficient de neutralisation Commune – Syndicat – EPCI </text:p>
          </table:table-cell>
          <table:table-cell table:style-name="ce1" office:value-type="string" calcext:value-type="string">
            <text:p>Coefficient de neutralisation TSE – GEMAPI </text:p>
          </table:table-cell>
          <table:table-cell table:style-name="ce6" table:number-columns-repeated="2"/>
          <table:table-cell table:style-name="ce7" table:number-columns-repeated="1018"/>
          <table:table-cell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number-columns-repeated="2" table:style-name="ce2" office:value-type="float" office:value="0.180485" calcext:value-type="float">
            <text:p>0,180485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number-columns-repeated="2" table:style-name="ce2" office:value-type="float" office:value="0.180485" calcext:value-type="float">
            <text:p>0,180485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number-columns-repeated="2" table:style-name="ce2" office:value-type="float" office:value="0.180485" calcext:value-type="float">
            <text:p>0,180485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number-columns-repeated="2" table:style-name="ce2" office:value-type="float" office:value="0.180485" calcext:value-type="float">
            <text:p>0,180485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number-columns-repeated="2" table:style-name="ce2" office:value-type="float" office:value="0.180485" calcext:value-type="float">
            <text:p>0,180485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number-columns-repeated="2" table:style-name="ce2" office:value-type="float" office:value="0.180485" calcext:value-type="float">
            <text:p>0,180485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number-columns-repeated="2" table:style-name="ce2" office:value-type="float" office:value="0.180485" calcext:value-type="float">
            <text:p>0,180485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number-columns-repeated="2" table:style-name="ce2" office:value-type="float" office:value="0.180485" calcext:value-type="float">
            <text:p>0,180485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number-columns-repeated="2" table:style-name="ce2" office:value-type="float" office:value="0.180485" calcext:value-type="float">
            <text:p>0,180485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number-columns-repeated="2" table:style-name="ce2" office:value-type="float" office:value="0.180485" calcext:value-type="float">
            <text:p>0,180485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number-columns-repeated="2" table:style-name="ce2" office:value-type="float" office:value="0.161355" calcext:value-type="float">
            <text:p>0,161355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number-columns-repeated="2" table:style-name="ce2" office:value-type="float" office:value="0.180485" calcext:value-type="float">
            <text:p>0,180485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number-columns-repeated="2" table:style-name="ce2" office:value-type="float" office:value="0.180485" calcext:value-type="float">
            <text:p>0,180485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number-columns-repeated="2" table:style-name="ce2" office:value-type="float" office:value="0.377092" calcext:value-type="float">
            <text:p>0,377092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number-columns-repeated="2" table:style-name="ce2" office:value-type="float" office:value="0.103807" calcext:value-type="float">
            <text:p>0,103807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number-columns-repeated="2" table:style-name="ce2" office:value-type="float" office:value="0.129577" calcext:value-type="float">
            <text:p>0,129577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number-columns-repeated="2" table:style-name="ce5" office:value-type="float" office:value="0.14645" calcext:value-type="float">
            <text:p>0,146450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number-columns-repeated="2" table:style-name="ce2" office:value-type="float" office:value="0.299774" calcext:value-type="float">
            <text:p>0,299774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number-columns-repeated="2" table:style-name="ce2" office:value-type="float" office:value="0.180485" calcext:value-type="float">
            <text:p>0,180485</text:p>
          </table:table-cell>
          <table:table-cell table:style-name="ce4" table:number-columns-repeated="1020"/>
          <table:table-cell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number-columns-repeated="2" table:style-name="ce2" office:value-type="float" office:value="0.180485" calcext:value-type="float">
            <text:p>0,180485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number-columns-repeated="2" table:style-name="ce2" office:value-type="float" office:value="0.180485" calcext:value-type="float">
            <text:p>0,180485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number-columns-repeated="2" table:style-name="ce2" office:value-type="float" office:value="0.115987" calcext:value-type="float">
            <text:p>0,115987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number-columns-repeated="2" table:style-name="ce2" office:value-type="float" office:value="0.180485" calcext:value-type="float">
            <text:p>0,180485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number-columns-repeated="2" table:style-name="ce2" office:value-type="float" office:value="0.246279" calcext:value-type="float">
            <text:p>0,246279</text:p>
          </table:table-cell>
          <table:table-cell table:style-name="ce4" table:number-columns-repeated="1021"/>
        </table:table-row>
        <table:table-row table:style-name="ro2" table:number-rows-repeated="23">
          <table:table-cell table:style-name="ce3" table:number-columns-repeated="3"/>
          <table:table-cell table:style-name="ce4" table:number-columns-repeated="1021"/>
        </table:table-row>
        <table:table-row table:style-name="ro2" table:number-rows-repeated="126">
          <table:table-cell table:number-columns-repeated="1024"/>
        </table:table-row>
        <table:table-row table:style-name="ro2" table:visibility="collapse" table:number-rows-repeated="12">
          <table:table-cell table:number-columns-repeated="1024"/>
        </table:table-row>
        <table:table-row table:style-name="ro2" table:number-rows-repeated="16">
          <table:table-cell table:number-columns-repeated="1024"/>
        </table:table-row>
        <table:table-row table:style-name="ro2" table:number-rows-repeated="85">
          <table:table-cell table:style-name="ce4" table:number-columns-repeated="1023"/>
          <table:table-cell/>
        </table:table-row>
        <table:table-row table:style-name="ro2">
          <table:table-cell table:style-name="ce4" table:number-columns-repeated="102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7:04:04.1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6T17:04:54.889000000</dc:date>
    <meta:editing-duration>PT20M29S</meta:editing-duration>
    <meta:editing-cycles>6</meta:editing-cycles>
    <meta:generator>LibreOffice/4.3.7.2.lin04$Windows_x86 LibreOffice_project/12783c1c8dc092c05cea9a0168f01a1663ddfb11</meta:generator>
    <meta:document-statistic meta:table-count="1" meta:cell-count="75" meta:object-count="0"/>
  </office:meta>
</office:document-meta>
</file>