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5" office:value-type="string" calcext:value-type="string">
            <text:p>Coefficient de neutralisation Commune – Syndicat – EPCI </text:p>
          </table:table-cell>
          <table:table-cell table:style-name="ce5" office:value-type="string" calcext:value-type="string">
            <text:p>Coefficient de neutralisation TSE – GEMAPI </text:p>
          </table:table-cell>
          <table:table-cell table:style-name="ce9" table:number-columns-repeated="2"/>
          <table:table-cell table:style-name="ce11" table:number-columns-repeated="1018"/>
          <table:table-cell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number-columns-repeated="2" table:style-name="ce6" office:value-type="float" office:value="0.100065" calcext:value-type="float">
            <text:p>0,1000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number-columns-repeated="2" table:style-name="ce6" office:value-type="float" office:value="0.158843" calcext:value-type="float">
            <text:p>0,15884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number-columns-repeated="2" table:style-name="ce6" office:value-type="float" office:value="0.158843" calcext:value-type="float">
            <text:p>0,15884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number-columns-repeated="2" table:style-name="ce6" office:value-type="float" office:value="0.158843" calcext:value-type="float">
            <text:p>0,15884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number-columns-repeated="2" table:style-name="ce6" office:value-type="float" office:value="0.158843" calcext:value-type="float">
            <text:p>0,15884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number-columns-repeated="2" table:style-name="ce6" office:value-type="float" office:value="0.158843" calcext:value-type="float">
            <text:p>0,15884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number-columns-repeated="2" table:style-name="ce6" office:value-type="float" office:value="0.135361" calcext:value-type="float">
            <text:p>0,13536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number-columns-repeated="2" table:style-name="ce6" office:value-type="float" office:value="0.158843" calcext:value-type="float">
            <text:p>0,15884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number-columns-repeated="2" table:style-name="ce6" office:value-type="float" office:value="0.158843" calcext:value-type="float">
            <text:p>0,15884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number-columns-repeated="2" table:style-name="ce6" office:value-type="float" office:value="0.131733" calcext:value-type="float">
            <text:p>0,13173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number-columns-repeated="2" table:style-name="ce6" office:value-type="float" office:value="0.158843" calcext:value-type="float">
            <text:p>0,15884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number-columns-repeated="2" table:style-name="ce6" office:value-type="float" office:value="0.158843" calcext:value-type="float">
            <text:p>0,15884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number-columns-repeated="2" table:style-name="ce6" office:value-type="float" office:value="0.158843" calcext:value-type="float">
            <text:p>0,15884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number-columns-repeated="2" table:style-name="ce6" office:value-type="float" office:value="0.158843" calcext:value-type="float">
            <text:p>0,15884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number-columns-repeated="2" table:style-name="ce6" office:value-type="float" office:value="0.136852" calcext:value-type="float">
            <text:p>0,1368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number-columns-repeated="2" table:style-name="ce6" office:value-type="float" office:value="0.158843" calcext:value-type="float">
            <text:p>0,15884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number-columns-repeated="2" table:style-name="ce6" office:value-type="float" office:value="0.132495" calcext:value-type="float">
            <text:p>0,1324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number-columns-repeated="2" table:style-name="ce6" office:value-type="float" office:value="0.158843" calcext:value-type="float">
            <text:p>0,15884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number-columns-repeated="2" table:style-name="ce6" office:value-type="float" office:value="0.158843" calcext:value-type="float">
            <text:p>0,15884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number-columns-repeated="2" table:style-name="ce6" office:value-type="float" office:value="0.158843" calcext:value-type="float">
            <text:p>0,158843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number-columns-repeated="2" table:style-name="ce6" office:value-type="float" office:value="0.158843" calcext:value-type="float">
            <text:p>0,158843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number-columns-repeated="2" table:style-name="ce6" office:value-type="float" office:value="0.158843" calcext:value-type="float">
            <text:p>0,158843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number-columns-repeated="2" table:style-name="ce6" office:value-type="float" office:value="0.158843" calcext:value-type="float">
            <text:p>0,158843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number-columns-repeated="2" table:style-name="ce6" office:value-type="float" office:value="0.158843" calcext:value-type="float">
            <text:p>0,158843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number-columns-repeated="2" table:style-name="ce6" office:value-type="float" office:value="0.158843" calcext:value-type="float">
            <text:p>0,158843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number-columns-repeated="2" table:style-name="ce6" office:value-type="float" office:value="0.158843" calcext:value-type="float">
            <text:p>0,158843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number-columns-repeated="2" table:style-name="ce6" office:value-type="float" office:value="0.158843" calcext:value-type="float">
            <text:p>0,158843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number-columns-repeated="2" table:style-name="ce6" office:value-type="float" office:value="0.158843" calcext:value-type="float">
            <text:p>0,158843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number-columns-repeated="2" table:style-name="ce6" office:value-type="float" office:value="0.174144" calcext:value-type="float">
            <text:p>0,17414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number-columns-repeated="2" table:style-name="ce6" office:value-type="float" office:value="0.259913" calcext:value-type="float">
            <text:p>0,259913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number-columns-repeated="2" table:style-name="ce6" office:value-type="float" office:value="0.158843" calcext:value-type="float">
            <text:p>0,158843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number-columns-repeated="2" table:style-name="ce6" office:value-type="float" office:value="0.158843" calcext:value-type="float">
            <text:p>0,158843</text:p>
          </table:table-cell>
          <table:table-cell table:style-name="ce10" table:number-columns-repeated="1021"/>
        </table:table-row>
        <table:table-row table:style-name="ro2" table:number-rows-repeated="15">
          <table:table-cell table:style-name="ce3"/>
          <table:table-cell table:style-name="ce7" table:number-columns-repeated="2"/>
          <table:table-cell table:style-name="ce10" table:number-columns-repeated="1021"/>
        </table:table-row>
        <table:table-row table:style-name="ro2" table:number-rows-repeated="154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86">
          <table:table-cell table:style-name="ce3"/>
          <table:table-cell table:style-name="ce7" table:number-columns-repeated="2"/>
          <table:table-cell table:style-name="ce10" table:number-columns-repeated="1020"/>
          <table:table-cell/>
        </table:table-row>
        <table:table-row table:style-name="ro2" table:number-rows-repeated="604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10476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2:Feuille1.C64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12:16:42.7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7T12:27:47.891000000</dc:date>
    <meta:editing-duration>PT5H29M17S</meta:editing-duration>
    <meta:editing-cycles>49</meta:editing-cycles>
    <meta:generator>LibreOffice/4.3.7.2.lin04$Windows_x86 LibreOffice_project/12783c1c8dc092c05cea9a0168f01a1663ddfb11</meta:generator>
    <meta:document-statistic meta:table-count="1" meta:cell-count="99" meta:object-count="0"/>
  </office:meta>
</office:document-meta>
</file>