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19cm"/>
    </style:style>
    <style:style style:name="co3" style:family="table-column">
      <style:table-column-properties fo:break-before="auto" style:column-width="6.025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0" table:default-cell-style-name="ce3"/>
        <table:table-row table:style-name="ro1"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oefficient de neutralisation Commune – Syndicat – EPCI </text:p>
          </table:table-cell>
          <table:table-cell table:style-name="ce1" office:value-type="string" calcext:value-type="string">
            <text:p>Coefficient de neutralisation TSE – GEMAPI </text:p>
          </table:table-cell>
          <table:table-cell table:style-name="ce4" table:number-columns-repeated="2"/>
          <table:table-cell table:style-name="ce5" table:number-columns-repeated="1018"/>
        </table:table-row>
        <table:table-row table:style-name="ro2">
          <table:table-cell office:value-type="string" calcext:value-type="string">
            <text:p>002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008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011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012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014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018</text:p>
          </table:table-cell>
          <table:table-cell table:number-columns-repeated="2" office:value-type="float" office:value="0.317165" calcext:value-type="float">
            <text:p>0,31716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019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023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024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026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028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039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040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042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046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051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052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054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055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056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058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059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060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061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063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074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078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088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091</text:p>
          </table:table-cell>
          <table:table-cell table:number-columns-repeated="2" office:value-type="float" office:value="0.125039" calcext:value-type="float">
            <text:p>0,1250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094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01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02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10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16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19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20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27</text:p>
          </table:table-cell>
          <table:table-cell table:number-columns-repeated="2" office:value-type="float" office:value="0.237107" calcext:value-type="float">
            <text:p>0,2371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34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39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41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42</text:p>
          </table:table-cell>
          <table:table-cell table:number-columns-repeated="2" office:value-type="float" office:value="0.241585" calcext:value-type="float">
            <text:p>0,24158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44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49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50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51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54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57</text:p>
          </table:table-cell>
          <table:table-cell table:number-columns-repeated="2" office:value-type="float" office:value="0.284606" calcext:value-type="float">
            <text:p>0,28460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66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69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70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76</text:p>
          </table:table-cell>
          <table:table-cell table:number-columns-repeated="2" office:value-type="float" office:value="0.104728" calcext:value-type="float">
            <text:p>0,10472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77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81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83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97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99</text:p>
          </table:table-cell>
          <table:table-cell table:number-columns-repeated="2" office:value-type="float" office:value="0.146816" calcext:value-type="float">
            <text:p>0,1468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3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5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10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11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12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13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14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18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19</text:p>
          </table:table-cell>
          <table:table-cell table:number-columns-repeated="2" office:value-type="float" office:value="0.114572" calcext:value-type="float">
            <text:p>0,11457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29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41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50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52</text:p>
          </table:table-cell>
          <table:table-cell table:number-columns-repeated="2" office:value-type="float" office:value="0.177665" calcext:value-type="float">
            <text:p>0,17766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53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54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56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57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58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59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68</text:p>
          </table:table-cell>
          <table:table-cell table:number-columns-repeated="2" office:value-type="float" office:value="0.352952" calcext:value-type="float">
            <text:p>0,35295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70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71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77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80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82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87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88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95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98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01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03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04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06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08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09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13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16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23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28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31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41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48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51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52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53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55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65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69</text:p>
          </table:table-cell>
          <table:table-cell table:number-columns-repeated="2" office:value-type="float" office:value="0.34414" calcext:value-type="float">
            <text:p>0,344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70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71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79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87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88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92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94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95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09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22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24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26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27</text:p>
          </table:table-cell>
          <table:table-cell table:number-columns-repeated="2" office:value-type="float" office:value="0.342755" calcext:value-type="float">
            <text:p>0,34275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28</text:p>
          </table:table-cell>
          <table:table-cell table:number-columns-repeated="2" office:value-type="float" office:value="0.150224" calcext:value-type="float">
            <text:p>0,1502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29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30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36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38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45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46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47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50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52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56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59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62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76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80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83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87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88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89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91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92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93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00</text:p>
          </table:table-cell>
          <table:table-cell table:number-columns-repeated="2" office:value-type="float" office:value="0.169772" calcext:value-type="float">
            <text:p>0,16977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04</text:p>
          </table:table-cell>
          <table:table-cell office:value-type="float" office:value="0.142301" calcext:value-type="float">
            <text:p>0,14230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09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10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23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27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29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35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39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41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43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54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55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63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66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72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74</text:p>
          </table:table-cell>
          <table:table-cell table:number-columns-repeated="2" office:value-type="float" office:value="0.209841" calcext:value-type="float">
            <text:p>0,20984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80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82</text:p>
          </table:table-cell>
          <table:table-cell table:number-columns-repeated="2" office:value-type="float" office:value="0.321746" calcext:value-type="float">
            <text:p>0,32174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84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85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92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94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98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04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07</text:p>
          </table:table-cell>
          <table:table-cell table:number-columns-repeated="2" office:value-type="float" office:value="0.155972" calcext:value-type="float">
            <text:p>0,15597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10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11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12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25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27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28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33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37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41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51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52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56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58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60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75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76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78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80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82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90</text:p>
          </table:table-cell>
          <table:table-cell office:value-type="float" office:value="0.171831" calcext:value-type="float">
            <text:p>0,171831</text:p>
          </table:table-cell>
          <table:table-cell office:value-type="float" office:value="0.172321" calcext:value-type="float">
            <text:p>0,172321</text:p>
          </table:table-cell>
          <table:table-cell table:number-columns-repeated="1020"/>
        </table:table-row>
        <table:table-row table:style-name="ro2" table:number-rows-repeated="101"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7:03:19.9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6T17:03:54.049000000</dc:date>
    <meta:editing-duration>PT12M4S</meta:editing-duration>
    <meta:editing-cycles>2</meta:editing-cycles>
    <meta:generator>LibreOffice/4.3.7.2.lin04$Windows_x86 LibreOffice_project/12783c1c8dc092c05cea9a0168f01a1663ddfb11</meta:generator>
    <meta:document-statistic meta:table-count="1" meta:cell-count="558" meta:object-count="0"/>
  </office:meta>
</office:document-meta>
</file>