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12cm"/>
    </style:style>
    <style:style style:name="co3" style:family="table-column">
      <style:table-column-properties fo:break-before="auto" style:column-width="5.777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/>
    </style:style>
    <style:style style:name="ce8" style:family="table-cell" style:parent-style-name="Default" style:data-style-name="N112"/>
    <style:style style:name="ce9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04258" calcext:value-type="float">
            <text:p>0,104258</text:p>
          </table:table-cell>
          <table:table-cell table:style-name="ce6" office:value-type="float" office:value="0.098829" calcext:value-type="float">
            <text:p>0,098829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340378" calcext:value-type="float">
            <text:p>0,340378</text:p>
          </table:table-cell>
          <table:table-cell table:style-name="ce6" office:value-type="float" office:value="0.463711" calcext:value-type="float">
            <text:p>0,463711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446471" calcext:value-type="float">
            <text:p>0,446471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47997" calcext:value-type="float">
            <text:p>0,479970</text:p>
          </table:table-cell>
          <table:table-cell table:style-name="ce6" office:value-type="float" office:value="0.483588" calcext:value-type="float">
            <text:p>0,48358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0485" calcext:value-type="float">
            <text:p>0,048500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057373" calcext:value-type="float">
            <text:p>0,057373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6" office:value-type="float" office:value="0.241473" calcext:value-type="float">
            <text:p>0,241473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41126" calcext:value-type="float">
            <text:p>0,141126</text:p>
          </table:table-cell>
          <table:table-cell table:style-name="ce6" office:value-type="float" office:value="0.123433" calcext:value-type="float">
            <text:p>0,123433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6" office:value-type="float" office:value="0.172171" calcext:value-type="float">
            <text:p>0,172171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033602" calcext:value-type="float">
            <text:p>0,03360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211333" calcext:value-type="float">
            <text:p>0,211333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6" office:value-type="float" office:value="0.371994" calcext:value-type="float">
            <text:p>0,371994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0.099857" calcext:value-type="float">
            <text:p>0,099857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36815" calcext:value-type="float">
            <text:p>0,368150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652549" calcext:value-type="float">
            <text:p>0,652549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144885" calcext:value-type="float">
            <text:p>0,144885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581039" calcext:value-type="float">
            <text:p>0,581039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283489" calcext:value-type="float">
            <text:p>0,283489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133107" calcext:value-type="float">
            <text:p>0,133107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126333" calcext:value-type="float">
            <text:p>0,126333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359329" calcext:value-type="float">
            <text:p>0,359329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160613" calcext:value-type="float">
            <text:p>0,160613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319762" calcext:value-type="float">
            <text:p>0,31976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13442" calcext:value-type="float">
            <text:p>0,134420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389976" calcext:value-type="float">
            <text:p>0,389976</text:p>
          </table:table-cell>
          <table:table-cell table:style-name="ce6" office:value-type="float" office:value="0.393158" calcext:value-type="float">
            <text:p>0,393158</text:p>
          </table:table-cell>
          <table:table-cell table:style-name="ce4" table:number-columns-repeated="1021"/>
        </table:table-row>
        <table:table-row table:style-name="ro2" table:number-rows-repeated="7">
          <table:table-cell table:style-name="ce3"/>
          <table:table-cell table:style-name="ce7" table:number-columns-repeated="2"/>
          <table:table-cell table:style-name="ce4" table:number-columns-repeated="1021"/>
        </table:table-row>
        <table:table-row table:style-name="ro2" table:number-rows-repeated="126">
          <table:table-cell table:number-columns-repeated="1024"/>
        </table:table-row>
        <table:table-row table:style-name="ro2" table:visibility="collapse" table:number-rows-repeated="12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86">
          <table:table-cell table:style-name="ce4"/>
          <table:table-cell table:style-name="ce9" table:number-columns-repeated="2"/>
          <table:table-cell table:style-name="ce4" table:number-columns-repeated="1020"/>
          <table:table-cell/>
        </table:table-row>
        <table:table-row table:style-name="ro2" table:number-rows-repeated="10482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/00/0000</text:date>, <text:time style:data-style-name="N2" text:time-value="11:28:32.1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10T11:29:12.627000000</dc:date>
    <meta:editing-duration>PT17M19S</meta:editing-duration>
    <meta:editing-cycles>5</meta:editing-cycles>
    <meta:generator>LibreOffice/4.3.7.2.lin04$Windows_x86 LibreOffice_project/12783c1c8dc092c05cea9a0168f01a1663ddfb11</meta:generator>
    <meta:document-statistic meta:table-count="1" meta:cell-count="123" meta:object-count="0"/>
  </office:meta>
</office:document-meta>
</file>