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6.057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6" table:number-columns-repeated="2"/>
          <table:table-cell table:style-name="ce7" table:number-columns-repeated="1018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2" office:value-type="float" office:value="0.585449" calcext:value-type="float">
            <text:p>0,585449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2" office:value-type="float" office:value="0.141315" calcext:value-type="float">
            <text:p>0,14131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float" office:value="0.381781" calcext:value-type="float">
            <text:p>0,381781</text:p>
          </table:table-cell>
          <table:table-cell table:style-name="ce2" office:value-type="float" office:value="0.431733" calcext:value-type="float">
            <text:p>0,431733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2" office:value-type="float" office:value="0.229711" calcext:value-type="float">
            <text:p>0,229711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float" office:value="0.395917" calcext:value-type="float">
            <text:p>0,395917</text:p>
          </table:table-cell>
          <table:table-cell table:style-name="ce2" office:value-type="float" office:value="0.406522" calcext:value-type="float">
            <text:p>0,4065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2" office:value-type="float" office:value="0.152491" calcext:value-type="float">
            <text:p>0,152491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2" office:value-type="float" office:value="0.230685" calcext:value-type="float">
            <text:p>0,23068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2" office:value-type="float" office:value="0.101605" calcext:value-type="float">
            <text:p>0,10160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2" office:value-type="float" office:value="0.190993" calcext:value-type="float">
            <text:p>0,190993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float" office:value="0.300419" calcext:value-type="float">
            <text:p>0,300419</text:p>
          </table:table-cell>
          <table:table-cell table:style-name="ce2" office:value-type="float" office:value="0.406522" calcext:value-type="float">
            <text:p>0,4065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2" office:value-type="float" office:value="0.25072" calcext:value-type="float">
            <text:p>0,2507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2" office:value-type="float" office:value="0.137408" calcext:value-type="float">
            <text:p>0,13740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float" office:value="0.395917" calcext:value-type="float">
            <text:p>0,395917</text:p>
          </table:table-cell>
          <table:table-cell table:style-name="ce2" office:value-type="float" office:value="0.406522" calcext:value-type="float">
            <text:p>0,4065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2" office:value-type="float" office:value="0.114048" calcext:value-type="float">
            <text:p>0,11404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float" office:value="0.381283" calcext:value-type="float">
            <text:p>0,381283</text:p>
          </table:table-cell>
          <table:table-cell table:style-name="ce2" office:value-type="float" office:value="0.379767" calcext:value-type="float">
            <text:p>0,379767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2" office:value-type="float" office:value="0.078303" calcext:value-type="float">
            <text:p>0,078303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2" office:value-type="float" office:value="0.51934" calcext:value-type="float">
            <text:p>0,51934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2" office:value-type="float" office:value="0.111547" calcext:value-type="float">
            <text:p>0,111547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5" office:value-type="float" office:value="0.31645" calcext:value-type="float">
            <text:p>0,316450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2" office:value-type="float" office:value="0.272384" calcext:value-type="float">
            <text:p>0,272384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2" office:value-type="float" office:value="0.05221" calcext:value-type="float">
            <text:p>0,05221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float" office:value="0.395917" calcext:value-type="float">
            <text:p>0,395917</text:p>
          </table:table-cell>
          <table:table-cell table:style-name="ce2" office:value-type="float" office:value="0.406522" calcext:value-type="float">
            <text:p>0,40652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float" office:value="0.311959" calcext:value-type="float">
            <text:p>0,311959</text:p>
          </table:table-cell>
          <table:table-cell table:style-name="ce2" office:value-type="float" office:value="0.332894" calcext:value-type="float">
            <text:p>0,332894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2" office:value-type="float" office:value="0.203592" calcext:value-type="float">
            <text:p>0,20359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2" office:value-type="float" office:value="0.717129" calcext:value-type="float">
            <text:p>0,717129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2" office:value-type="float" office:value="0.204902" calcext:value-type="float">
            <text:p>0,20490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float" office:value="0.245009" calcext:value-type="float">
            <text:p>0,245009</text:p>
          </table:table-cell>
          <table:table-cell table:style-name="ce2" office:value-type="float" office:value="0.274353" calcext:value-type="float">
            <text:p>0,274353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float" office:value="0.092556" calcext:value-type="float">
            <text:p>0,092556</text:p>
          </table:table-cell>
          <table:table-cell table:style-name="ce2" office:value-type="float" office:value="0.467817" calcext:value-type="float">
            <text:p>0,467817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2" office:value-type="float" office:value="0.607188" calcext:value-type="float">
            <text:p>0,60718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2" office:value-type="float" office:value="0.62247" calcext:value-type="float">
            <text:p>0,62247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2" office:value-type="float" office:value="0.325554" calcext:value-type="float">
            <text:p>0,325554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2" office:value-type="float" office:value="0.542824" calcext:value-type="float">
            <text:p>0,542824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2" office:value-type="float" office:value="0.331084" calcext:value-type="float">
            <text:p>0,331084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2" office:value-type="float" office:value="0.157677" calcext:value-type="float">
            <text:p>0,157677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2" office:value-type="float" office:value="0.208121" calcext:value-type="float">
            <text:p>0,208121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2" office:value-type="float" office:value="0.160991" calcext:value-type="float">
            <text:p>0,160991</text:p>
          </table:table-cell>
          <table:table-cell table:style-name="ce4" table:number-columns-repeated="1021"/>
        </table:table-row>
        <table:table-row table:style-name="ro2" table:number-rows-repeated="11">
          <table:table-cell table:style-name="ce3" table:number-columns-repeated="3"/>
          <table:table-cell table:style-name="ce4" table:number-columns-repeated="1021"/>
        </table:table-row>
        <table:table-row table:style-name="ro2" table:number-rows-repeated="126">
          <table:table-cell table:number-columns-repeated="1024"/>
        </table:table-row>
        <table:table-row table:style-name="ro2" table:visibility="collapse" table:number-rows-repeated="12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85">
          <table:table-cell table:style-name="ce4" table:number-columns-repeated="1023"/>
          <table:table-cell/>
        </table:table-row>
        <table:table-row table:style-name="ro2">
          <table:table-cell table:style-name="ce4" table:number-columns-repeated="10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00/00/0000</text:date>, <text:time style:data-style-name="N2" text:time-value="11:21:02.6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10T11:23:27.150000000</dc:date>
    <meta:editing-duration>PT17M48S</meta:editing-duration>
    <meta:editing-cycles>5</meta:editing-cycles>
    <meta:generator>LibreOffice/4.3.7.2.lin04$Windows_x86 LibreOffice_project/12783c1c8dc092c05cea9a0168f01a1663ddfb11</meta:generator>
    <meta:document-statistic meta:table-count="1" meta:cell-count="111" meta:object-count="0"/>
  </office:meta>
</office:document-meta>
</file>