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6.057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5" table:number-columns-repeated="2"/>
          <table:table-cell table:style-name="ce6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2" office:value-type="float" office:value="0.127861" calcext:value-type="float">
            <text:p>0,127861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2" office:value-type="float" office:value="0.077287" calcext:value-type="float">
            <text:p>0,077287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2" office:value-type="float" office:value="0.156343" calcext:value-type="float">
            <text:p>0,156343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2" office:value-type="float" office:value="0.289334" calcext:value-type="float">
            <text:p>0,289334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2" office:value-type="float" office:value="0.166177" calcext:value-type="float">
            <text:p>0,166177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float" office:value="0.292583" calcext:value-type="float">
            <text:p>0,292583</text:p>
          </table:table-cell>
          <table:table-cell table:style-name="ce2"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2" office:value-type="float" office:value="0.086846" calcext:value-type="float">
            <text:p>0,086846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2" office:value-type="float" office:value="0.419496" calcext:value-type="float">
            <text:p>0,419496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21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22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29</text:p>
          </table:table-cell>
          <table:table-cell table:number-columns-repeated="2" office:value-type="float" office:value="0.171044" calcext:value-type="float">
            <text:p>0,171044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30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31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32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35</text:p>
          </table:table-cell>
          <table:table-cell table:number-columns-repeated="2" office:value-type="float" office:value="0.418777" calcext:value-type="float">
            <text:p>0,418777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36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37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45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48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156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1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4</text:p>
          </table:table-cell>
          <table:table-cell office:value-type="float" office:value="0.333677" calcext:value-type="float">
            <text:p>0,333677</text:p>
          </table:table-cell>
          <table:table-cell office:value-type="float" office:value="0.33985" calcext:value-type="float">
            <text:p>0,339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5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0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2</text:p>
          </table:table-cell>
          <table:table-cell table:number-columns-repeated="2" office:value-type="float" office:value="0.47653" calcext:value-type="float">
            <text:p>0,476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4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6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1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5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8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</text:p>
          </table:table-cell>
          <table:table-cell table:number-columns-repeated="2" office:value-type="float" office:value="0.281929" calcext:value-type="float">
            <text:p>0,2819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4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7</text:p>
          </table:table-cell>
          <table:table-cell table:number-columns-repeated="2" office:value-type="float" office:value="0.237085" calcext:value-type="float">
            <text:p>0,2370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5</text:p>
          </table:table-cell>
          <table:table-cell table:number-columns-repeated="2" office:value-type="float" office:value="0.37216" calcext:value-type="float">
            <text:p>0,372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6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2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3</text:p>
          </table:table-cell>
          <table:table-cell table:number-columns-repeated="2" office:value-type="float" office:value="0.297136" calcext:value-type="float">
            <text:p>0,2971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5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6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8</text:p>
          </table:table-cell>
          <table:table-cell table:number-columns-repeated="2" office:value-type="float" office:value="0.520811" calcext:value-type="float">
            <text:p>0,5208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2</text:p>
          </table:table-cell>
          <table:table-cell table:number-columns-repeated="2" office:value-type="float" office:value="0.000073" calcext:value-type="float">
            <text:p>0,0000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5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40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43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44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47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48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4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2</text:p>
          </table:table-cell>
          <table:table-cell office:value-type="float" office:value="0.191395" calcext:value-type="float">
            <text:p>0,191395</text:p>
          </table:table-cell>
          <table:table-cell office:value-type="float" office:value="0.220229" calcext:value-type="float">
            <text:p>0,2202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3</text:p>
          </table:table-cell>
          <table:table-cell table:number-columns-repeated="2" office:value-type="float" office:value="1.029452" calcext:value-type="float">
            <text:p>1,0294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4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5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84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86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2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3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4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2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5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8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6</text:p>
          </table:table-cell>
          <table:table-cell table:number-columns-repeated="2" office:value-type="float" office:value="0.723818" calcext:value-type="float">
            <text:p>0,7238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0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3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8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0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5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7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3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4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6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7</text:p>
          </table:table-cell>
          <table:table-cell table:number-columns-repeated="2" office:value-type="float" office:value="0.325645" calcext:value-type="float">
            <text:p>0,3256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78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6</text:p>
          </table:table-cell>
          <table:table-cell table:number-columns-repeated="2" office:value-type="float" office:value="0.079523" calcext:value-type="float">
            <text:p>0,0795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0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3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5</text:p>
          </table:table-cell>
          <table:table-cell table:number-columns-repeated="2" office:value-type="float" office:value="0.309671" calcext:value-type="float">
            <text:p>0,3096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08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1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2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4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1</text:p>
          </table:table-cell>
          <table:table-cell table:number-columns-repeated="2" office:value-type="float" office:value="0.08721" calcext:value-type="float">
            <text:p>0,087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5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2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3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4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35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1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7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8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1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3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8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6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1</text:p>
          </table:table-cell>
          <table:table-cell table:number-columns-repeated="2" office:value-type="float" office:value="0.038656" calcext:value-type="float">
            <text:p>0,0386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3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7</text:p>
          </table:table-cell>
          <table:table-cell table:number-columns-repeated="2" office:value-type="float" office:value="0.08492" calcext:value-type="float">
            <text:p>0,084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7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2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4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5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8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1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4</text:p>
          </table:table-cell>
          <table:table-cell table:number-columns-repeated="2" office:value-type="float" office:value="0.091075" calcext:value-type="float">
            <text:p>0,0910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1</text:p>
          </table:table-cell>
          <table:table-cell table:number-columns-repeated="2" office:value-type="float" office:value="0.413721" calcext:value-type="float">
            <text:p>0,4137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5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6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3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8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0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4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6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7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9</text:p>
          </table:table-cell>
          <table:table-cell table:number-columns-repeated="2" office:value-type="float" office:value="0.181818" calcext:value-type="float">
            <text:p>0,1818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2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3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6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0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8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0</text:p>
          </table:table-cell>
          <table:table-cell table:number-columns-repeated="2" office:value-type="float" office:value="0.167522" calcext:value-type="float">
            <text:p>0,1675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3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7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8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81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87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89</text:p>
          </table:table-cell>
          <table:table-cell table:number-columns-repeated="2" office:value-type="float" office:value="0.29232" calcext:value-type="float">
            <text:p>0,292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93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9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00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02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13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17</text:p>
          </table:table-cell>
          <table:table-cell table:number-columns-repeated="2" office:value-type="float" office:value="0.461775" calcext:value-type="float">
            <text:p>0,4617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1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2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630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631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634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635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63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645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648</text:p>
          </table:table-cell>
          <table:table-cell table:number-columns-repeated="2" office:value-type="float" office:value="0.33698" calcext:value-type="float">
            <text:p>0,33698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64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654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657</text:p>
          </table:table-cell>
          <table:table-cell table:number-columns-repeated="2" office:value-type="float" office:value="0.102553" calcext:value-type="float">
            <text:p>0,102553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65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661</text:p>
          </table:table-cell>
          <table:table-cell table:number-columns-repeated="2" office:value-type="float" office:value="0.106341" calcext:value-type="float">
            <text:p>0,1063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62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65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66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67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71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7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85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87</text:p>
          </table:table-cell>
          <table:table-cell office:value-type="float" office:value="0.678097" calcext:value-type="float">
            <text:p>0,678097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89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91</text:p>
          </table:table-cell>
          <table:table-cell table:number-columns-repeated="2" office:value-type="float" office:value="0.07183" calcext:value-type="float">
            <text:p>0,071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92</text:p>
          </table:table-cell>
          <table:table-cell office:value-type="float" office:value="0.292583" calcext:value-type="float">
            <text:p>0,292583</text:p>
          </table:table-cell>
          <table:table-cell office:value-type="float" office:value="0.292722" calcext:value-type="float">
            <text:p>0,292722</text:p>
          </table:table-cell>
          <table:table-cell table:number-columns-repeated="1021"/>
        </table:table-row>
        <table:table-row table:style-name="ro2" table:number-rows-repeated="5">
          <table:table-cell table:style-name="Default" table:number-columns-repeated="3"/>
          <table:table-cell table:number-columns-repeated="1021"/>
        </table:table-row>
        <table:table-row table:style-name="ro2" table:number-rows-repeated="85">
          <table:table-cell table:style-name="ce4" table:number-columns-repeated="1023"/>
          <table:table-cell/>
        </table:table-row>
        <table:table-row table:style-name="ro2">
          <table:table-cell table:style-name="ce4" table:number-columns-repeated="10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6:59:11.5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6:59:52.513000000</dc:date>
    <meta:editing-duration>PT16M52S</meta:editing-duration>
    <meta:editing-cycles>5</meta:editing-cycles>
    <meta:generator>LibreOffice/4.3.7.2.lin04$Windows_x86 LibreOffice_project/12783c1c8dc092c05cea9a0168f01a1663ddfb11</meta:generator>
    <meta:document-statistic meta:table-count="1" meta:cell-count="591" meta:object-count="0"/>
  </office:meta>
</office:document-meta>
</file>